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text-properties fo:letter-spacing="-0.0034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text-properties fo:letter-spacing="-0.001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text-properties fo:letter-spacing="-0.0027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break-before="page"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fo:font-style="italic" style:font-style-asian="italic" style:font-style-complex="italic"/>
    </style:style>
    <style:style style:name="T249" style:parent-style-name="DefaultParagraphFont" style:family="text">
      <style:text-properties fo:font-weight="bold" style:font-weight-asian="bold" style:font-weight-complex="bold" fo:font-style="italic" style:font-style-asian="italic" style:font-style-complex="italic"/>
    </style:style>
    <style:style style:name="P250" style:parent-style-name="Normal" style:family="paragraph">
      <style:paragraph-properties fo:text-indent="0.4923in">
        <style:tab-stops>
          <style:tab-stop style:type="right" style:leader-style="solid" style:leader-text="_" style:position="6.25in"/>
        </style:tab-stops>
      </style:paragraph-properties>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4" style:parent-style-name="Normal" style:family="paragraph">
      <style:paragraph-properties fo:widows="0" fo:orphans="0" fo:background-color="#FFFFFF">
        <style:tab-stops>
          <style:tab-stop style:type="center" style:position="2.9166in"/>
        </style:tab-stops>
      </style:paragraph-properties>
    </style:style>
    <style:style style:name="T255" style:parent-style-name="DefaultParagraphFont" style:family="text">
      <style:text-properties fo:font-style="italic" style:font-style-asian="italic" style:font-style-complex="italic" fo:font-size="10pt" style:font-size-asian="10pt"/>
    </style:style>
    <style:style style:name="P256" style:parent-style-name="Normal" style:family="paragraph">
      <style:paragraph-properties fo:widows="0" fo:orphans="0"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indent="0.4923in"/>
    </style:style>
    <style:style style:name="P270"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71"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72" style:parent-style-name="Normal" style:family="paragraph">
      <style:paragraph-properties fo:text-indent="0.4923in"/>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widows="0" fo:orphans="0" fo:margin-right="3.1347in" fo:text-indent="0.4923in" fo:background-color="#FFFFFF"/>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9" style:parent-style-name="Normal" style:family="paragraph">
      <style:paragraph-properties fo:widows="0" fo:orphans="0" fo:text-align="justify" fo:background-color="#FFFFFF"/>
    </style:style>
    <style:style style:name="P28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81" style:parent-style-name="Normal" style:family="paragraph">
      <style:paragraph-properties fo:widows="0" fo:orphans="0" fo:text-align="center" fo:background-color="#FFFFFF">
        <style:tab-stops>
          <style:tab-stop style:type="center" style:position="1.3333in"/>
        </style:tab-stops>
      </style:paragraph-properties>
    </style:style>
    <style:style style:name="P282"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12-11-23 iki 2014-12-31</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 Sudarau Priešinės liaukos vėžio ankstyvosios diagnostikos finansavimo programos koordinavimo grupę:</text:p>
      <text:p text:style-name="P47">Feliksas Jankevičius – VšĮ Vilniaus universiteto ligoninės Santariškių klinikų<text:s/>Urologijos centro direktorius (grupės vadovas);</text:p>
      <text:p text:style-name="P48">Tonaras Bekeris – VšĮ Respublikinės Šiaulių ligoninės Urologijos skyriaus vedėjas;</text:p>
      <text:p text:style-name="P49">Inga Cechanovičienė – Sveikatos apsaugos ministerijos Asmens sveikatos departamento Bendrosios medicinos pagalbos skyriaus vyriausioji specialistė;</text:p>
      <text:p text:style-name="P50">Romualdas Gurevičius – Higienos instituto Sveikatos informacijos centro vadovas;</text:p>
      <text:p text:style-name="P51">Mindaugas Jievaltas – Lietuvos sveikatos mokslų universiteto ligoninės VšĮ Kauno klinikų Urologijos klinikos vadovas;</text:p>
      <text:p text:style-name="P52">Vytautas Kasiulevičius – VšĮ Vilniaus universiteto ligoninės Santariškių klinikų Šeimos medicinos centro direktorius;</text:p>
      <text:p text:style-name="P53">Jovita Paliliūnaitė – Valstybinės ligonių kasos prie Sveikatos apsaugos ministerijos Paslaugų ekspertizės, metodinio vadovavimo ir kontrolės skyriaus vyriausioji specialistė;</text:p>
      <text:p text:style-name="P54">Giedrė Smailytė – Vilniaus universiteto Onkologijos instituto Vėžio kontrolės ir profilaktikos centro vadovės pavaduotoja;</text:p>
      <text:p text:style-name="P55">Albertas Ulys – Vilniaus universiteto Onkologijos instituto Onkochirurgijos centro gydytojas;</text:p>
      <text:p text:style-name="P56">Gediminas Žižys – Lietuvos sergančiųjų prostatos vėžiu draugijos prezidentas.<text:s/></text:p>
      <text:p text:style-name="P57">Punkto pakeitimai:</text:p>
      <text:p text:style-name="P58"><text:span text:style-name="T59">Nr.<text:s/></text:span><text:a xlink:href="https://www.e-tar.lt/portal/legalAct.html?documentId=TAR.09D7154FA0D9" office:target-frame-name="_top" xlink:show="replace"><text:span text:style-name="T60">V-673</text:span></text:a><text:span text:style-name="T61">, 2010-07-28, Žin., 2010, Nr. 93-4926 (2010-08-05), i. k. 1102250ISAK000V-673</text:span></text:p>
      <text:p text:style-name="P62"><text:span text:style-name="T63">Nr.<text:s/></text:span><text:a xlink:href="https://www.e-tar.lt/portal/legalAct.html?documentId=TAR.A1DC790B6E92" office:target-frame-name="_top" xlink:show="replace"><text:span text:style-name="T64">V-1038</text:span></text:a><text:span text:style-name="T65">, 2012-11-15, Žin., 2012, Nr. 135-6918 (2012-11-22), i. k. 1122250ISAK00V-1038</text:span></text:p>
      <text:p text:style-name="Normal"/>
      <text:p text:style-name="P66">4. Pavedu įsakymo vykdymo kontrolę viceministrui pagal administravimo sritį.<text:s/></text:p>
      <text:p text:style-name="P67">Punkto pakeitimai:</text:p>
      <text:p text:style-name="P68"><text:span text:style-name="T69">Nr.<text:s/></text:span><text:a xlink:href="https://www.e-tar.lt/portal/legalAct.html?documentId=TAR.09D7154FA0D9" office:target-frame-name="_top" xlink:show="replace"><text:span text:style-name="T70">V-673</text:span></text:a><text:span text:style-name="T71">, 2010-07-28, Žin., 2010, Nr. 93-4926 (2010-08-05), i. k. 1102250ISAK000V-673</text:span></text:p>
      <text:p text:style-name="Normal"/>
      <text:p text:style-name="P72"/>
      <text:p text:style-name="P73"/>
      <text:p text:style-name="P74"/>
      <text:p text:style-name="P75"><text:span text:style-name="T76">SVEIKATOS APSAUGOS MINISTRAS</text:span><text:span text:style-name="T77"><text:tab/>ŽILVINAS PADAIGA</text:span></text:p>
      <text:soft-page-break/>
      <text:p text:style-name="P78">PATVIRTINTA</text:p>
      <text:p text:style-name="P79">Lietuvos Respublikos sveikatos apsaugos<text:s/></text:p>
      <text:p text:style-name="P80">ministro 2005 m. gruodžio 14 d. įsakymu<text:s/></text:p>
      <text:p text:style-name="P81">Nr. V-973</text:p>
      <text:p text:style-name="P82"/>
      <text:p text:style-name="P83"><text:span text:style-name="T84">PRIEŠINĖS LIAUKOS VĖŽIO ANKSTYVOSIOS DIAGNOSTIKOS FINANSAVIMO PROGRAMA</text:span></text:p>
      <text:p text:style-name="P85"/>
      <text:p text:style-name="P86"><text:span text:style-name="T87">I</text:span><text:span text:style-name="T88">.<text:s/></text:span><text:span text:style-name="T89">BENDROSIOS NUOSTATOS</text:span></text:p>
      <text:p text:style-name="P90"/>
      <text:p text:style-name="P91">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92">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93">3. Programos uždaviniai:</text:p>
      <text:p text:style-name="P94">3.1. nustatyti asmenis, kuriems įtariamas priešinės liaukos vėžys, ir siųsti juos konsultuotis pas specialistą;</text:p>
      <text:p text:style-name="P95">3.2. diagnozuoti ankstyvosios stadijos priešinės liaukos piktybinį naviką;</text:p>
      <text:p text:style-name="P96">3.3. skatinti pirminės ambulatorinės asmens sveikatos priežiūros paslaugų teikėjus plėtoti ankstyvąją priešinės liaukos piktybinių navikų diagnostiką;</text:p>
      <text:p text:style-name="P97">3.4. skatinti šiuolaikinių priešinės liaukos piktybinių navikų ankstyvosios diagnostikos metodų taikymą;</text:p>
      <text:p text:style-name="P98">3.5. gerinti asmens sveikatos priežiūros įstaigų bendradarbiavimą<text:s/>priešinės liaukos piktybinių navikų ankstyvosios diagnostikos srityje.</text:p>
      <text:p text:style-name="P99">4. Programos priemonės apmokamos iš Privalomojo sveikatos draudimo fondo biudžeto lėšų.</text:p>
      <text:p text:style-name="P100">5. Programa yra tęstinė.</text:p>
      <text:p text:style-name="P101"/>
      <text:p text:style-name="P102"><text:span text:style-name="T103">II</text:span><text:span text:style-name="T104">.<text:s/></text:span><text:span text:style-name="T105">PROGRAMOS PRIEMONĖS IR JŲ ĮGYVENDINIMO TVARKA</text:span></text:p>
      <text:p text:style-name="P106"/>
      <text:p text:style-name="P107">6. Programos priemonės:</text:p>
      <text:p text:style-name="P108">6.1. informavimo apie ankstyvąją priešinės liaukos vėžio diagnostiką ir prostatos specifinio antigeno (toliau – PSA) nustatymo paslauga;</text:p>
      <text:p text:style-name="P109">6.2. urologo konsultacijos ir priešinės liaukos biopsijos paslauga.</text:p>
      <text:p text:style-name="P110">7. Informavimo<text:s/>apie priešinės liaukos vėžio ankstyvąją diagnostiką ir PSA nustatymo paslaugų teikimą organizuoja asmens sveikatos priežiūros įstaigos, teikiančios pirminės asmens sveikatos priežiūros paslaugas (toliau – PASPĮ).</text:p>
      <text:p text:style-name="P111">8. Informavimo apie priešinės liaukos vėžio ankstyvąją diagnostiką ir PSA nustatymo paslauga apima:</text:p>
      <text:p text:style-name="P112">8.1. įsakymu patvirtintos formos informacinio pranešimo įteikimą pasirašytinai;</text:p>
      <text:p text:style-name="P113">8.2. pokalbį su pacientu apie priešinės liaukos vėžio ankstyvosios diagnostikos priemones, PSA tyrimo reikšmę<text:s/>ir tolesnius veiksmus, jei nustatomas PSA kiekio padidėjimas;</text:p>
      <text:p text:style-name="P114">8.3. PSA kiekio kraujo serume nustatymą;</text:p>
      <text:p text:style-name="P115">8.4. PSA tyrimo rezultato įvertinimą;</text:p>
      <text:p text:style-name="P116">8.5. paciento siuntimą konsultuotis pas urologą (atlikti priešinės liaukos biopsiją), jeigu PSA kiekis<text:s/>viršija 3 ng/ml.</text:p>
      <text:p text:style-name="P117">9. Informavimo apie priešinės liaukos vėžio ankstyvąją diagnostiką ir PSA nustatymo paslauga teikiama vyrams nuo 50 iki 75 metų ir vyrams nuo 45 metų, jei jų tėvai ar broliai sirgo priešinės liaukos vėžiu.</text:p>
      <text:p text:style-name="P118">10. Informavimo apie priešinės liaukos vėžio ankstyvąją diagnostiką ir PSA nustatymo paslauga apmokama šios programos nustatyta tvarka ir teikiama ne dažniau kaip vieną kartą per dvejus metus.<text:s/></text:p>
      <text:p text:style-name="P119">Punkto pakeitimai:</text:p>
      <text:p text:style-name="P120"><text:span text:style-name="T121">Nr.<text:s/></text:span><text:a xlink:href="https://www.e-tar.lt/portal/legalAct.html?documentId=TAR.147362707DC2" office:target-frame-name="_top" xlink:show="replace"><text:span text:style-name="T122">V-512</text:span></text:a><text:span text:style-name="T123">, 2009-06-23, Žin., 2009, Nr. 77-3192 (2009-06-30), i. k. 1092250ISAK000V-512</text:span></text:p>
      <text:p text:style-name="Normal"/>
      <text:p text:style-name="P124">11. Suteikta informavimo apie priešinės liaukos vėžio ankstyvąją diagnostiką ir PSA nustatymo paslauga registruojama asmens ambulatorinio gydymo kortelėje (forma 025-1/a).</text:p>
      <text:p text:style-name="P125">12. Urologo konsultacijos ir priešinės liaukos biopsijos paslauga teikiama asmens sveikatos priežiūros įstaigose, turinčiose licenciją teikti ambulatorines urologijos paslaugas.</text:p>
      <text:p text:style-name="P126">13. Pacientus siunčia konsultuotis pas urologą ir atlikti priešinės liaukos biopsiją PASPĮ gydytojai.</text:p>
      <text:p text:style-name="P127">14. Urologo konsultacijos ir priešinės liaukos biopsijos paslauga teikiama pacientams, kurių PSA kiekis 3 ng/ml ir didesnis.</text:p>
      <text:p text:style-name="P128">15. Urologo konsultacijos ir priešinės liaukos biopsijos paslauga apima:</text:p>
      <text:p text:style-name="P129">15.1. digitalinį rektalinį tyrimą;</text:p>
      <text:p text:style-name="P130">15.2. transrektalinę prostatos biopsiją, kontroliuojamą ultragarsu (ne mažiau kaip 6 stulpeliai);</text:p>
      <text:p text:style-name="P131">15.3. prostatos tūrio matavimą;</text:p>
      <text:p text:style-name="P132">15.4.<text:s/>biopsinės medžiagos histologinį ištyrimą;</text:p>
      <text:p text:style-name="P133">15.5. paciento informavimą apie biopsijos rezultatus ir supažindinimą su tolesne profilaktika ar siuntimą gydyti.</text:p>
      <text:p text:style-name="P134">16. Urologo konsultacijos ir priešinės liaukos biopsijos paslauga registruojama asmens ambulatorinio gydymo kortelėje (forma 025-1/a).</text:p>
      <text:p text:style-name="P135">17. Urologo konsultacijos ir priešinės liaukos biopsijos paslauga apmokama šios programos nustatyta tvarka ir teikiama ne dažniau kaip vieną kartą per dvejus metus.<text:s/></text:p>
      <text:p text:style-name="P136">Punkto pakeitimai:</text:p>
      <text:p text:style-name="P137"><text:span text:style-name="T138">Nr.<text:s/></text:span><text:a xlink:href="https://www.e-tar.lt/portal/legalAct.html?documentId=TAR.147362707DC2" office:target-frame-name="_top" xlink:show="replace"><text:span text:style-name="T139">V-512</text:span></text:a><text:span text:style-name="T140">, 2009-06-23, Žin., 2009, Nr. 77-3192 (2009-06-30), i. k. 1092250ISAK000V-512</text:span></text:p>
      <text:p text:style-name="Normal"/>
      <text:p text:style-name="P141"><text:span text:style-name="T142">III</text:span><text:span text:style-name="T143">.<text:s/></text:span><text:span text:style-name="T144">PASLAUGŲ BAZINĖS KAINOS</text:span></text:p>
      <text:p text:style-name="P145"/>
      <text:p text:style-name="P146">18. Nustatomos šios paslaugų bazinės kainos:</text:p>
      <text:p text:style-name="P147">18.1. informavimo<text:s/>apie priešinės liaukos vėžio ankstyvąją diagnostiką ir PSA nustatymo paslauga – 42,4 balo;</text:p>
      <text:p text:style-name="P148">18.2. urologo konsultacijos ir priešinės liaukos biopsijos paslauga – 410,4 balo.<text:s/></text:p>
      <text:p text:style-name="P149">Punkto pakeitimai:</text:p>
      <text:p text:style-name="P150"><text:span text:style-name="T151">Nr.<text:s/></text:span><text:a xlink:href="https://www.e-tar.lt/portal/legalAct.html?documentId=TAR.9C9FDA2DEFDF" office:target-frame-name="_top" xlink:show="replace"><text:span text:style-name="T152">V-331</text:span></text:a><text:span text:style-name="T153">, 2006-04-27, Žin., 2006, Nr. 48-1736 (2006-04-29), i. k. 1062250ISAK000V-331</text:span></text:p>
      <text:p text:style-name="P154"><text:span text:style-name="T155">Nr.<text:s/></text:span><text:a xlink:href="https://www.e-tar.lt/portal/legalAct.html?documentId=TAR.5D3C8F703D6C" office:target-frame-name="_top" xlink:show="replace"><text:span text:style-name="T156">V-327</text:span></text:a><text:span text:style-name="T157">, 2007-05-03, Žin., 2007, Nr. 50-1964 (2007-05-10), i</text:span><text:span text:style-name="T158">. k. 1072250ISAK000V-327</text:span></text:p>
      <text:p text:style-name="P159"><text:span text:style-name="T160">Nr.<text:s/></text:span><text:a xlink:href="https://www.e-tar.lt/portal/legalAct.html?documentId=TAR.00D4AC1E7AC8" office:target-frame-name="_top" xlink:show="replace"><text:span text:style-name="T161">V-431</text:span></text:a><text:span text:style-name="T162">, 2008-05-09, Žin., 2008, Nr. 54-2024 (2008-05-13), i. k. 1082250ISAK000V-431</text:span></text:p>
      <text:p text:style-name="Normal"/>
      <text:p text:style-name="P163"><text:span text:style-name="T164">IV</text:span><text:span text:style-name="T165">.<text:s/></text:span><text:span text:style-name="T166">PROGRAMOS PRIEMONIŲ APMOKĖJIMO TVARKA</text:span></text:p>
      <text:p text:style-name="P167"/>
      <text:p text:style-name="P168">19. Teritorinė ligonių kasa (toliau – TLK) už šios programos 6 punkte išvardytas priemones, atitinkančias II skyriuje nurodytas šių priemonių apimtis, moka bazinėmis kainomis.</text:p>
      <text:p text:style-name="P169">20. Per ataskaitinį laikotarpį suteiktas programoje numatytas paslaugas TLK apmoka<text:s/>šia tvarka:</text:p>
      <text:p text:style-name="P170">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71">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text:s/><text:soft-page-break/>paslauga gali būti įtraukta tik tuo atveju, jei įvykdytos visos 15 punkte numatytos sąlygos.</text:p>
      <text:p text:style-name="P172">20.3. Įvertinusi gautus duomenis, TLK teikia Valstybinei ligonių kasai prie Sveikatos apsaugos ministerijos lėšų programos priemonėms vykdyti paraišką.</text:p>
      <text:p text:style-name="P173">20.4. TLK, gavusi lėšas programos priemonėms vykdyti, priima apmokėti asmens sveikatos priežiūros įstaigų pateiktas sąskaitas.</text:p>
      <text:p text:style-name="P174"/>
      <text:p text:style-name="P175"><text:span text:style-name="T176">V</text:span><text:span text:style-name="T177">.<text:s/></text:span><text:span text:style-name="T178">PROGRAMOS VYKDYMO RODIKLIAI, EFEKTYVUMO KRITERIJAI IR REZULTATŲ VERTINIMAS</text:span></text:p>
      <text:p text:style-name="P179"/>
      <text:p text:style-name="P180">21. Programos vykdymo rodiklius, rezultatus ir efektyvumą pagal nustatytus kriterijus<text:s/>vertina, siūlymus dėl programos vykdymo teikia Priešinės liaukos vėžio ankstyvosios diagnostikos finansavimo programos koordinavimo grupė (toliau – administravimo grupė).</text:p>
      <text:p text:style-name="P181">Punkto pakeitimai:</text:p>
      <text:p text:style-name="P182"><text:span text:style-name="T183">Nr.<text:s/></text:span><text:a xlink:href="https://www.e-tar.lt/portal/legalAct.html?documentId=TAR.A1DC790B6E92" office:target-frame-name="_top" xlink:show="replace"><text:span text:style-name="T184">V-1038</text:span></text:a><text:span text:style-name="T185">, 2012-11-15, Žin., 2012, Nr. 135-6918 (2012-11-22), i. k. 1122250ISAK00V-1038</text:span></text:p>
      <text:p text:style-name="Normal"/>
      <text:p text:style-name="P186">22. Programos vykdymo rodikliai:</text:p>
      <text:p text:style-name="P187">22.1. asmenų, kuriems per ataskaitinį laikotarpį PASPĮ suteikė informaciją apie galimybę dalyvauti patikroje dėl priešinės liaukos vėžio, skaičius;</text:p>
      <text:p text:style-name="P188">22.2. per ataskaitinį laikotarpį PASPĮ suteiktų informavimo apie priešinės liaukos vėžio ankstyvąją diagnostiką ir PSA nustatymo paslaugų skaičius;</text:p>
      <text:p text:style-name="P189">22.3. asmenų, kuriems per ataskaitinį laikotarpį nustatytas PSA<text:s/>kiekis 3 ng/ml ir didesnis, skaičius;</text:p>
      <text:p text:style-name="P190">22.4. asmenų, per ataskaitinį laikotarpį gavusių siuntimą konsultuotis pas urologą ir atlikti prostatos biopsiją, skaičius;</text:p>
      <text:p text:style-name="P191">22.5. asmenų, kurie per ataskaitinį laikotarpį kreipėsi į urologą dėl konsultacijos ir prostatos biopsijos, skaičius;</text:p>
      <text:p text:style-name="P192">22.6. per ataskaitinį laikotarpį suteiktų urologo konsultacijos ir priešinės liaukos biopsijos paslaugų skaičius.</text:p>
      <text:p text:style-name="P193">23. Programos efektyvumo kriterijai:</text:p>
      <text:p text:style-name="P194">23.1. asmenų, kuriems per ataskaitinį laikotarpį pirmą kartą<text:s/>buvo diagnozuotas priešinės liaukos vėžys, skaičius;</text:p>
      <text:p text:style-name="P195">23.2. asmenų, kuriems per ataskaitinį laikotarpį pirmą kartą buvo diagnozuotas T<text:span text:style-name="T196">1</text:span><text:s/>ir T<text:span text:style-name="T197">2</text:span><text:s/>stadijų priešinės liaukos vėžys, skaičius;</text:p>
      <text:p text:style-name="P198">23.3. programoje dalyvaujančių asmenų mirtingumo, susijusio su<text:s/>priešinės liaukos vėžiu, dinamika, palyginti su visos Lietuvos vyrų mirtingumu nuo šios ligos.</text:p>
      <text:p text:style-name="P199">24. Koordinavimo grupė atlieka programos rezultatų vertinimą pagal jos vykdymo rodiklius ir efektyvumo kriterijus ne rečiau kaip vieną kartą per metus.</text:p>
      <text:p text:style-name="P200">Punkto pakeitimai:</text:p>
      <text:p text:style-name="P201"><text:span text:style-name="T202">Nr.<text:s/></text:span><text:a xlink:href="https://www.e-tar.lt/portal/legalAct.html?documentId=TAR.A1DC790B6E92" office:target-frame-name="_top" xlink:show="replace"><text:span text:style-name="T203">V-1038</text:span></text:a><text:span text:style-name="T204">, 2012-11-15, Žin., 2012, Nr. 135-6918 (2012-11-22), i. k. 1122250ISAK00V-1038</text:span></text:p>
      <text:p text:style-name="Normal"/>
      <text:p text:style-name="P205">25. Programos rezultatų ir efektyvumo ataskaitas koordinavimo grupė teikia Sveikatos apsaugos ministerijai ir Valstybinei ligonių kasai prie Sveikatos apsaugos ministerijos.</text:p>
      <text:p text:style-name="P206">Punkto pakeitimai:</text:p>
      <text:p text:style-name="P207"><text:span text:style-name="T208">Nr.<text:s/></text:span><text:a xlink:href="https://www.e-tar.lt/portal/legalAct.html?documentId=TAR.A1DC790B6E92" office:target-frame-name="_top" xlink:show="replace"><text:span text:style-name="T209">V-1038</text:span></text:a><text:span text:style-name="T210">, 2012-11-15, Žin., 2012, Nr. 135-6</text:span><text:span text:style-name="T211">918 (2012-11-22), i. k. 1122250ISAK00V-1038</text:span></text:p>
      <text:p text:style-name="Normal"/>
      <text:p text:style-name="P212">______________</text:p>
      <text:p text:style-name="P213"/>
      <text:soft-page-break/>
      <text:p text:style-name="P214">Forma patvirtinta Lietuvos Respublikos<text:s/></text:p>
      <text:p text:style-name="P215">sveikatos apsaugos ministro 2005 m.<text:s/></text:p>
      <text:p text:style-name="P216">gruodžio 14 d. įsakymu Nr. V-973</text:p>
      <text:p text:style-name="P217"/>
      <text:p text:style-name="P218">____________________________________________________________</text:p>
      <text:p text:style-name="P219">(pirminės asmens sveikatos priežiūros įstaigos pavadinimas)<text:s/></text:p>
      <text:p text:style-name="P220">____________________________________________________________</text:p>
      <text:p text:style-name="P221">(kodas, adresas, telefonas)</text:p>
      <text:p text:style-name="P222"/>
      <text:p text:style-name="P223">Gerbiamasis<text:tab/></text:p>
      <text:p text:style-name="P224">(vardas ir pavardė)</text:p>
      <text:p text:style-name="P225"/>
      <text:p text:style-name="P226"><text:span text:style-name="T227">INFORMACINIS PRANEŠIMAS</text:span></text:p>
      <text:p text:style-name="P228"/>
      <text:p text:style-name="P229">_________________ Nr. ________</text:p>
      <text:p text:style-name="P230"><text:tab/>(data)</text:p>
      <text:p text:style-name="P231"/>
      <text:p text:style-name="P232">Kreipiamės į Jus<text:s/>pranešdami, kad pradedama vykdyti Priešinės liaukos vėžio ankstyvosios diagnostikos finansavimo programa, pagal kurią numatoma atlikti gyventojų sveikatos patikrą.</text:p>
      <text:p text:style-name="P233"/>
      <text:p text:style-name="P234"><text:span text:style-name="T235">Kviečiame Jus dalyvauti šioje patikroje.</text:span></text:p>
      <text:p text:style-name="P236"/>
      <text:p text:style-name="P237"><text:span text:style-name="T238">Kodėl vykdoma ši patikra, kaip ji atliekama, koks</text:span><text:span text:style-name="T239"><text:s/>jos tikslas ir kodėl jos reikia?</text:span></text:p>
      <text:p text:style-name="P240"/>
      <text:p text:style-name="P241">Priešinės liaukos (prostatos) vėžys yra dažniausia vyrų onkologinė liga Lietuvoje. Kiekvienais metais nustatoma apie 2000 naujų ligos atvejų ir šis skaičius kasmet didėja. Jei nustatomas ankstyvųjų stadijų priešinės<text:s/>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42">Priešinės liaukos vėžio ankstyvosios diagnostikos programos tikslas – kuo anksčiau nustatyti prostatos vėžį. Todėl kasmet reguliariai turėtų būti tikrinama 50–75 m. vyrų prostatos specifinio antigeno (PSA) koncentracija kraujyje, pagal kurią galima numatyti ankstyvosios<text:s/>stadijos prostatos vėžį. Tai leistų šią ligą efektyviai gydyti ir pasiekti, kad pacientas visiškai pasveiktų. Jei nustatytas PSA kiekis bus 3 ng/ml ar didesnis, pacientas bus siunčiamas konsultuotis pas urologą ir atlikti prostatos biopsiją. Padidėjęs PSA<text:s/>kiekis leidžia tik iš anksto nuspėti prostatos vėžį. Prostatos biopsija yra vienintelis būdas objektyviai patvirtinti prostatos vėžio diagnozę.</text:p>
      <text:p text:style-name="P243">Patikros metu<text:s/><text:span text:style-name="T244">nemokamai<text:s/></text:span>nustatoma PSA koncentracija kraujyje, prireikus pacientą konsultuoja urologas ir atliekama priešinės liaukos biopsija, gali būti paskirtas reikiamas gydymas.</text:p>
      <text:p text:style-name="P245">Jei kiltų neaiškumų dėl dalyvavimo patikroje, Jūs galite pasikonsultuoti su šeimos (bendrosios praktikos) gydytoju.</text:p>
      <text:p text:style-name="P246"/>
      <text:p text:style-name="P247">Tad<text:s/><text:span text:style-name="T248">kviečiame<text:s/></text:span><text:span text:style-name="T249">Jus<text:s/></text:span>atvykti į</text:p>
      <text:p text:style-name="P250"><text:tab/></text:p>
      <text:p text:style-name="P251">(asmens sveikatos priežiūros įstaigos<text:s/>pavadinimas, adresas, kabineto Nr.)</text:p>
      <text:p text:style-name="P252"/>
      <text:p text:style-name="P253">pas gydytoją<text:s/><text:tab/><text:s/>profilaktiškai pasitikrinti dėl<text:s/></text:p>
      <text:p text:style-name="P254"><text:span text:style-name="T255"><text:tab/>(vardas ir pavardė)</text:span></text:p>
      <text:p text:style-name="P256">priešinės liaukos vėžio.</text:p>
      <text:p text:style-name="P257"/>
      <text:p text:style-name="P258">Gydytojo darbo laikas:</text:p>
      <text:p text:style-name="P259"/>
      <text:p text:style-name="P260">pirmadienį<text:s/><text:tab/>;</text:p>
      <text:p text:style-name="P261">antradienį<text:s/><text:tab/>;</text:p>
      <text:soft-page-break/>
      <text:p text:style-name="P262">trečiadienį<text:s/><text:tab/>;</text:p>
      <text:p text:style-name="P263">ketvirtadienį<text:s/><text:tab/>;</text:p>
      <text:p text:style-name="P264">penktadienį<text:s/><text:tab/>.</text:p>
      <text:p text:style-name="P265"/>
      <text:p text:style-name="P266">Atvykimo datą ir laiką galite suderinti tel..<text:s/><text:tab/></text:p>
      <text:p text:style-name="P267"/>
      <text:p text:style-name="P268">Primename, kad patikra dėl priešinės liaukos vėžio visiškai apmokama Privalomojo sveikatos draudimo fondo biudžeto lėšomis, pacientui primokėti nereikia.</text:p>
      <text:p text:style-name="P269"/>
      <text:p text:style-name="P270">___________________________ <text:s/>_<text:tab/>_____________<text:tab/>______________________</text:p>
      <text:p text:style-name="P271">(informacinį pranešimą įteikusio<text:tab/>(parašas)<text:tab/>(vardas ir pavardė)</text:p>
      <text:p text:style-name="P272">darbuotojo pareigų pavadinimas)</text:p>
      <text:p text:style-name="P273"/>
      <text:p text:style-name="P274">Informacinį pranešimą gavau</text:p>
      <text:p text:style-name="P275">________________________________</text:p>
      <text:p text:style-name="P276"><text:tab/>(parašas)</text:p>
      <text:p text:style-name="P277">________________________________</text:p>
      <text:p text:style-name="P278"><text:tab/>(vardas ir pavardė)</text:p>
      <text:p text:style-name="P279">________________________________</text:p>
      <text:p text:style-name="P280"><text:tab/>(data)</text:p>
      <text:p text:style-name="P281">______________</text:p>
      <text:p text:style-name="P282"/>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 ministerija, Įsakymas</text:span></text:p>
      <text:p text:style-name="P292"><text:span text:style-name="T293">Nr.<text:s/></text:span><text:a xlink:href="https://www.e-tar.lt/portal/legalAct.html?documentId=TAR.9C9FDA2DEFDF" office:target-frame-name="_top" xlink:show="replace"><text:span text:style-name="T294">V-331</text:span></text:a><text:span text:style-name="T295">, 2006-04-27, Žin., 2006,<text:s/></text:span><text:span text:style-name="T296">Nr. 48-1736 (2006-04-29), i. k. 1062250ISAK000V-331</text:span></text:p>
      <text:p text:style-name="P297"><text:span text:style-name="T298">Dėl Lietuvos Respublikos sveikatos apsaugos ministro 2005 m. gruodžio 14 d. įsakymo Nr. V-973 "Dėl Priešinės liaukos vėžio ankstyvosios diagnostikos finansavimo programos patvirtinimo" pakeitimo</text:span></text:p>
      <text:p text:style-name="P299"/>
      <text:p text:style-name="P300"><text:span text:style-name="T301">2.</text:span></text:p>
      <text:p text:style-name="P302"><text:span text:style-name="T303">Lietu</text:span><text:span text:style-name="T304">vos Respublikos sveikatos apsaugos ministerija, Įsakymas</text:span></text:p>
      <text:p text:style-name="P305"><text:span text:style-name="T306">Nr.<text:s/></text:span><text:a xlink:href="https://www.e-tar.lt/portal/legalAct.html?documentId=TAR.5D3C8F703D6C" office:target-frame-name="_top" xlink:show="replace"><text:span text:style-name="T307">V-327</text:span></text:a><text:span text:style-name="T308">, 2007-05-03, Žin., 2007, Nr. 50-1964 (2007-05-10), i. k. 1072250ISAK000V-327</text:span></text:p>
      <text:p text:style-name="P309"><text:span text:style-name="T310">Dėl Lietuvos Respublikos sveik</text:span><text:span text:style-name="T311">atos apsaugos ministro 2005 m. gruodžio 14 d. įsakymo Nr. V-973 "Dėl Priešinės liaukos vėžio ankstyvosios diagnostikos finansavimo programos patvirtinimo" pakei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00D4AC1E7AC8" office:target-frame-name="_top" xlink:show="replace"><text:span text:style-name="T319">V-431</text:span></text:a><text:span text:style-name="T320">, 2008-05-09, Žin., 2008, Nr. 54-2024 (2008-05-13), i. k. 1082250ISAK000V-431</text:span></text:p>
      <text:p text:style-name="P321"><text:span text:style-name="T322">Dėl Lietuvos Respublikos sveikatos apsaugos ministro 2005 m. gruodžio 14 d. įsakymo Nr. V-973</text:span><text:span text:style-name="T323"><text:s/>"Dėl Priešinės liaukos vėžio ankstyvosios diagnostikos finansavimo programos patvirtinimo" pakeitimo</text:span></text:p>
      <text:p text:style-name="P324"/>
      <text:p text:style-name="P325"><text:span text:style-name="T326">4.</text:span></text:p>
      <text:p text:style-name="P327"><text:span text:style-name="T328">Lietuvos Respublikos sveikatos apsaugos ministerija, Įsakymas</text:span></text:p>
      <text:p text:style-name="P329"><text:span text:style-name="T330">Nr.<text:s/></text:span><text:a xlink:href="https://www.e-tar.lt/portal/legalAct.html?documentId=TAR.DDC01B9CB809" office:target-frame-name="_top" xlink:show="replace"><text:span text:style-name="T331">V-</text:span><text:span text:style-name="T332">367</text:span></text:a><text:span text:style-name="T333">, 2009-05-15, Žin., 2009, Nr. 58-2270 (2009-05-19), i. k. 1092250ISAK000V-367</text:span></text:p>
      <text:p text:style-name="P334"><text:span text:style-name="T335">Dėl Lietuvos Respublikos sveikatos apsaugos ministro 2005 m. gruodžio 14 d. įsakymo Nr. V-973 "Dėl Priešinės liaukos vėžio ankstyvosios diagnostikos finansavimo programos patv</text:span><text:span text:style-name="T336">irtinimo" pakeitimo</text:span></text:p>
      <text:p text:style-name="P337"/>
      <text:p text:style-name="P338"><text:span text:style-name="T339">5.</text:span></text:p>
      <text:p text:style-name="P340"><text:span text:style-name="T341">Lietuvos Respublikos sveikatos apsaugos ministerija, Įsakymas</text:span></text:p>
      <text:p text:style-name="P342"><text:span text:style-name="T343">Nr.<text:s/></text:span><text:a xlink:href="https://www.e-tar.lt/portal/legalAct.html?documentId=TAR.147362707DC2" office:target-frame-name="_top" xlink:show="replace"><text:span text:style-name="T344">V-512</text:span></text:a><text:span text:style-name="T345">, 2009-06-23, Žin., 2009, Nr. 77-3192 (2009-06-30), i. k. 1092250ISAK000V-512</text:span></text:p>
      <text:p text:style-name="P346"><text:span text:style-name="T347">D</text:span><text:span text:style-name="T348">ėl Lietuvos Respublikos sveikatos apsaugos ministro 2005 m. gruodžio 14 d. įsakymo Nr. V-973 "Dėl Priešinės liaukos vėžio ankstyvosios diagnostikos finansavimo programos patvirtinimo" pakeitimo</text:span></text:p>
      <text:p text:style-name="P349"/>
      <text:p text:style-name="P350"><text:span text:style-name="T351">6.</text:span></text:p>
      <text:p text:style-name="P352"><text:span text:style-name="T353">Lietuvos Respublikos sveikatos apsaugos ministerija, Įsaky</text:span><text:span text:style-name="T354">mas</text:span></text:p>
      <text:p text:style-name="P355"><text:span text:style-name="T356">Nr.<text:s/></text:span><text:a xlink:href="https://www.e-tar.lt/portal/legalAct.html?documentId=TAR.09D7154FA0D9" office:target-frame-name="_top" xlink:show="replace"><text:span text:style-name="T357">V-673</text:span></text:a><text:span text:style-name="T358">, 2010-07-28, Žin., 2010, Nr. 93-4926 (2010-08-05), i. k. 1102250ISAK000V-673</text:span></text:p>
      <text:soft-page-break/>
      <text:p text:style-name="P359"><text:span text:style-name="T360">Dėl Lietuvos Respublikos sveikatos apsaugos ministro 2005 m. gruodžio 14 d. įsakymo</text:span><text:span text:style-name="T361"><text:s/>Nr. V-973 "Dėl Priešinės liaukos vėžio ankstyvosios diagnostikos finansavimo programos patvirtinimo" pakeitimo</text:span></text:p>
      <text:p text:style-name="P362"/>
      <text:p text:style-name="P363"><text:span text:style-name="T364">7.</text:span></text:p>
      <text:p text:style-name="P365"><text:span text:style-name="T366">Lietuvos Respublikos sveikatos apsaugos ministerija, Įsakymas</text:span></text:p>
      <text:p text:style-name="P367"><text:span text:style-name="T368">Nr.<text:s/></text:span><text:a xlink:href="https://www.e-tar.lt/portal/legalAct.html?documentId=TAR.A1DC790B6E92" office:target-frame-name="_top" xlink:show="replace"><text:span text:style-name="T369">V-1038</text:span></text:a><text:span text:style-name="T370">, 2012-11-15, Žin., 2012, Nr. 135-6918 (2012-11-22), i. k. 1122250ISAK00V-1038</text:span></text:p>
      <text:p text:style-name="P371"><text:span text:style-name="T372">Dėl Lietuvos Respublikos sveikatos apsaugos ministro 2005 m. gruodžio 14 d. įsakymo Nr. V-9</text:span><text:span text:style-name="T373">73 "Dėl Priešinės liaukos vėžio ankstyvosios diagnostikos finansavimo program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3:00Z</meta:creation-date>
    <dc:date>2016-08-24T08:03:00Z</dc:date>
    <meta:template xlink:href="Normal" xlink:type="simple"/>
    <meta:editing-cycles>2</meta:editing-cycles>
    <meta:editing-duration>PT0S</meta:editing-duration>
    <meta:document-statistic meta:page-count="8" meta:paragraph-count="256" meta:word-count="2564" meta:character-count="18722" meta:row-count="566" meta:non-whitespace-character-count="16414"/>
  </office:meta>
</office:document-meta>
</file>