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P65" style:parent-style-name="Normal" style:family="paragraph">
      <style:paragraph-properties fo:widows="0" fo:orphans="0" fo:break-before="page" fo:text-align="justify" style:line-height-at-least="0.0694in" fo:text-indent="2.9534in"/>
    </style:style>
    <style:style style:name="P66" style:parent-style-name="Normal" style:family="paragraph">
      <style:paragraph-properties fo:widows="0" fo:orphans="0" fo:text-align="justify" style:line-height-at-least="0.0694in" fo:text-indent="2.9534in"/>
      <style:text-properties fo:font-size="10pt" style:font-size-asian="10pt"/>
    </style:style>
    <style:style style:name="P67" style:parent-style-name="Normal" style:family="paragraph">
      <style:paragraph-properties fo:widows="0" fo:orphans="0" fo:text-align="justify" style:line-height-at-least="0.0694in" fo:text-indent="2.9534in"/>
      <style:text-properties fo:font-size="10pt" style:font-size-asian="10pt"/>
    </style:style>
    <style:style style:name="P68" style:parent-style-name="Normal" style:family="paragraph">
      <style:paragraph-properties fo:widows="0" fo:orphans="0" fo:text-align="justify" style:line-height-at-least="0.0694in" fo:text-indent="2.9534in"/>
      <style:text-properties fo:font-size="10pt" style:font-size-asian="10pt"/>
    </style:style>
    <style:style style:name="P69" style:parent-style-name="Normal" style:family="paragraph">
      <style:paragraph-properties fo:widows="0" fo:orphans="0" fo:text-align="justify" style:line-height-at-least="0.0694in" fo:text-indent="2.9534in"/>
      <style:text-properties fo:font-size="10pt" style:font-size-asian="10pt"/>
    </style:style>
    <style:style style:name="P70" style:parent-style-name="Normal" style:family="paragraph">
      <style:paragraph-properties fo:widows="0" fo:orphans="0" fo:text-align="justify" style:line-height-at-least="0.0694in" fo:text-indent="2.9534in"/>
      <style:text-properties fo:font-size="10pt" style:font-size-asian="10pt"/>
    </style:style>
    <style:style style:name="P71" style:parent-style-name="Normal" style:family="paragraph">
      <style:paragraph-properties fo:widows="0" fo:orphans="0" fo:text-align="justify" style:line-height-at-least="0.0694in" fo:text-indent="2.9534in"/>
      <style:text-properties fo:font-size="10pt" style:font-size-asian="10pt"/>
    </style:style>
    <style:style style:name="P72" style:parent-style-name="Normal" style:family="paragraph">
      <style:paragraph-properties fo:widows="0" fo:orphans="0" fo:text-align="justify" style:line-height-at-least="0.0694in" fo:text-indent="2.9534in"/>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75" style:parent-style-name="Normal" style:family="paragraph">
      <style:paragraph-properties fo:widows="0" fo:orphans="0" fo:text-align="center" style:line-height-at-least="0.0694in" fo:text-indent="0.1972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78" style:parent-style-name="Normal" style:family="paragraph">
      <style:paragraph-properties fo:widows="0" fo:orphans="0" fo:text-align="center" style:line-height-at-least="0.0694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line-height-at-least="0.0694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line-height-at-least="0.0694in" fo:text-indent="0.3937in"/>
      <style:text-properties fo:color="#000000" style:letter-kerning="true" style:font-size-complex="12pt" style:language-asian="ar" style:country-asian="SA"/>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style:line-height-at-least="0.0694in" fo:text-indent="0.3937in"/>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widows="0" fo:orphans="0" fo:text-align="justify" style:line-height-at-least="0.0694in" fo:text-indent="0.3937in"/>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font-weight="bold" style:font-weight-asian="bold"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font-weight="bold" style:font-weight-asian="bold"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P143"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44" style:parent-style-name="DefaultParagraphFont" style:family="text">
      <style:text-properties style:font-weight-complex="bold" fo:color="#000000" style:letter-kerning="true" style:font-size-complex="12pt" style:language-asian="ar" style:country-asian="SA"/>
    </style:style>
    <style:style style:name="T145" style:parent-style-name="DefaultParagraphFont" style:family="text">
      <style:text-properties style:font-weight-complex="bold" fo:color="#000000" style:letter-kerning="true" style:font-size-complex="12pt" style:language-asian="ar" style:country-asian="SA"/>
    </style:style>
    <style:style style:name="T146" style:parent-style-name="DefaultParagraphFont" style:family="text">
      <style:text-properties fo:font-weight="bold" style:font-weight-asian="bold"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50" style:parent-style-name="DefaultParagraphFont" style:family="text">
      <style:text-properties style:font-weight-complex="bold" fo:color="#000000" style:letter-kerning="true" style:font-size-complex="12pt" style:language-asian="ar" style:country-asian="SA"/>
    </style:style>
    <style:style style:name="T151" style:parent-style-name="DefaultParagraphFont" style:family="text">
      <style:text-properties style:font-weight-complex="bold" fo:color="#000000" style:letter-kerning="true" style:font-size-complex="12pt" style:language-asian="ar" style:country-asian="SA"/>
    </style:style>
    <style:style style:name="T15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P155"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56" style:parent-style-name="DefaultParagraphFont" style:family="text">
      <style:text-properties fo:color="#000000"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P161"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62" style:parent-style-name="DefaultParagraphFont" style:family="text">
      <style:text-properties style:font-weight-complex="bold" fo:color="#000000" style:letter-kerning="true" style:font-size-complex="12pt" style:language-asian="ar" style:country-asian="SA"/>
    </style:style>
    <style:style style:name="T163" style:parent-style-name="DefaultParagraphFont" style:family="text">
      <style:text-properties style:font-weight-complex="bold" fo:color="#000000" style:letter-kerning="true" style:font-size-complex="12pt" style:language-asian="ar" style:country-asian="SA"/>
    </style:style>
    <style:style style:name="T164" style:parent-style-name="DefaultParagraphFont" style:family="text">
      <style:text-properties fo:font-weight="bold" style:font-weight-asian="bold"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P16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68" style:parent-style-name="DefaultParagraphFont" style:family="text">
      <style:text-properties style:font-weight-complex="bold" fo:color="#000000" style:letter-kerning="true" style:font-size-complex="12pt" style:language-asian="ar" style:country-asian="SA"/>
    </style:style>
    <style:style style:name="T169" style:parent-style-name="DefaultParagraphFont" style:family="text">
      <style:text-properties style:font-weight-complex="bold" fo:color="#000000" style:letter-kerning="true" style:font-size-complex="12pt" style:language-asian="ar" style:country-asian="SA"/>
    </style:style>
    <style:style style:name="T1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fo:color="#000000" style:letter-kerning="true" style:font-size-complex="12pt" style:language-asian="ar" style:country-asian="SA"/>
    </style:style>
    <style:style style:name="P174"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81" style:parent-style-name="DefaultParagraphFont" style:family="text">
      <style:text-properties style:font-weight-complex="bold" fo:color="#000000" style:letter-kerning="true" style:font-size-complex="12pt" style:language-asian="ar" style:country-asian="SA"/>
    </style:style>
    <style:style style:name="T182" style:parent-style-name="DefaultParagraphFont" style:family="text">
      <style:text-properties style:font-weight-complex="bold" fo:color="#000000" style:letter-kerning="true" style:font-size-complex="12pt" style:language-asian="ar" style:country-asian="SA"/>
    </style:style>
    <style:style style:name="T183" style:parent-style-name="DefaultParagraphFont" style:family="text">
      <style:text-properties fo:font-weight="bold" style:font-weight-asian="bold" fo:color="#000000" style:letter-kerning="true" style:language-asian="ar" style:country-asian="SA"/>
    </style:style>
    <style:style style:name="T184" style:parent-style-name="DefaultParagraphFont" style:family="text">
      <style:text-properties fo:color="#000000" style:letter-kerning="true"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18" style:parent-style-name="DefaultParagraphFont" style:family="text">
      <style:text-properties style:font-weight-complex="bold" fo:color="#000000" style:letter-kerning="true" style:font-size-complex="12pt" style:language-asian="ar" style:country-asian="SA"/>
    </style:style>
    <style:style style:name="T219" style:parent-style-name="DefaultParagraphFont" style:family="text">
      <style:text-properties style:font-weight-complex="bold" fo:color="#000000" style:letter-kerning="true" style:font-size-complex="12pt" style:language-asian="ar" style:country-asian="SA"/>
    </style:style>
    <style:style style:name="T22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P222"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23" style:parent-style-name="DefaultParagraphFont" style:family="text">
      <style:text-properties style:font-weight-complex="bold" fo:color="#000000" style:letter-kerning="true" style:font-size-complex="12pt" style:language-asian="ar" style:country-asian="SA"/>
    </style:style>
    <style:style style:name="T224" style:parent-style-name="DefaultParagraphFont" style:family="text">
      <style:text-properties style:font-weight-complex="bold" fo:color="#000000" style:letter-kerning="true" style:font-size-complex="12pt" style:language-asian="ar" style:country-asian="SA"/>
    </style:style>
    <style:style style:name="T22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26" style:parent-style-name="DefaultParagraphFont" style:family="text">
      <style:text-properties fo:color="#000000" style:letter-kerning="true" style:font-size-complex="12pt" style:language-asian="ar" style:country-asian="SA"/>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line-height-at-least="0.0694in" fo:text-indent="0.3937in"/>
    </style:style>
    <style:style style:name="T286" style:parent-style-name="DefaultParagraphFont" style:family="text">
      <style:text-properties fo:color="#000000" style:letter-kerning="true" style:font-size-complex="12pt" style:language-asian="ar" style:country-asian="SA"/>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T290" style:parent-style-name="DefaultParagraphFont" style:family="text">
      <style:text-properties fo:color="#000000" style:letter-kerning="true" style:font-size-complex="12pt" fo:language="en" fo:country="US"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P293" style:parent-style-name="Normal" style:family="paragraph">
      <style:paragraph-properties fo:widows="0" fo:orphans="0" fo:text-align="justify" style:line-height-at-least="0.0694in" fo:text-indent="0.3937in"/>
    </style:style>
    <style:style style:name="T294" style:parent-style-name="DefaultParagraphFont" style:family="text">
      <style:text-properties fo:color="#000000" style:letter-kerning="true" style:font-size-complex="12pt" style:language-asian="ar" style:country-asian="SA"/>
    </style:style>
    <style:style style:name="T295" style:parent-style-name="DefaultParagraphFont" style:family="text">
      <style:text-properties fo:color="#000000" style:letter-kerning="true" style:font-size-complex="12pt" style:language-asian="ar" style:country-asian="SA"/>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T298" style:parent-style-name="DefaultParagraphFont" style:family="text">
      <style:text-properties fo:color="#000000" style:letter-kerning="true" style:font-size-complex="12pt" style:language-asian="ar" style:country-asian="SA"/>
    </style:style>
    <style:style style:name="P299" style:parent-style-name="Normal" style:family="paragraph">
      <style:paragraph-properties fo:widows="0" fo:orphans="0" fo:text-align="justify" style:line-height-at-least="0.0694in"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line-height-at-least="0.0694in" fo:text-indent="0.1972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center" style:line-height-at-least="0.0694in" fo:text-indent="0.1972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line-height-at-least="0.0694in" fo:text-indent="0.3937in"/>
    </style:style>
    <style:style style:name="T329" style:parent-style-name="DefaultParagraphFont" style:family="text">
      <style:text-properties fo:color="#000000" style:letter-kerning="true" style:font-size-complex="12pt" style:language-asian="ar" style:country-asian="SA"/>
    </style:style>
    <style:style style:name="T330" style:parent-style-name="DefaultParagraphFont" style:family="text">
      <style:text-properties fo:color="#000000" style:letter-kerning="true" style:font-size-complex="12pt" style:language-asian="ar" style:country-asian="SA"/>
    </style:style>
    <style:style style:name="P331" style:parent-style-name="Normal" style:family="paragraph">
      <style:paragraph-properties fo:widows="0" fo:orphans="0" fo:text-align="justify" style:line-height-at-least="0.0694in" fo:text-indent="0.3937in"/>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P335" style:parent-style-name="Normal" style:family="paragraph">
      <style:paragraph-properties fo:widows="0" fo:orphans="0" fo:text-align="justify" style:line-height-at-least="0.0694in" fo:text-indent="0.3937in"/>
    </style:style>
    <style:style style:name="T336" style:parent-style-name="DefaultParagraphFont" style:family="text">
      <style:text-properties fo:color="#000000" style:letter-kerning="true" style:font-size-complex="12pt" style:language-asian="ar" style:country-asian="SA"/>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color="#000000" style:letter-kerning="true" style:font-size-complex="12pt" style:language-asian="ar" style:country-asian="SA"/>
    </style:style>
    <style:style style:name="P339" style:parent-style-name="Normal" style:family="paragraph">
      <style:paragraph-properties fo:widows="0" fo:orphans="0" fo:text-align="justify" style:line-height-at-least="0.0694in" fo:text-indent="0.3937in"/>
    </style:style>
    <style:style style:name="T340" style:parent-style-name="DefaultParagraphFont" style:family="text">
      <style:text-properties fo:color="#000000" fo:letter-spacing="-0.0034in" style:letter-kerning="true" style:font-size-complex="12pt" style:language-asian="ar" style:country-asian="SA"/>
    </style:style>
    <style:style style:name="T341" style:parent-style-name="DefaultParagraphFont" style:family="text">
      <style:text-properties fo:color="#000000" fo:letter-spacing="-0.0034in" style:letter-kerning="true" style:font-size-complex="12pt" style:language-asian="ar" style:country-asian="SA"/>
    </style:style>
    <style:style style:name="P342" style:parent-style-name="Normal" style:family="paragraph">
      <style:paragraph-properties fo:widows="0" fo:orphans="0" fo:text-align="justify" style:line-height-at-least="0.0694in" fo:text-indent="0.3937in"/>
    </style:style>
    <style:style style:name="T343" style:parent-style-name="DefaultParagraphFont" style:family="text">
      <style:text-properties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color="#000000" style:letter-kerning="true" style:font-size-complex="12pt" style:language-asian="ar" style:country-asian="SA"/>
    </style:style>
    <style:style style:name="P346" style:parent-style-name="Normal" style:family="paragraph">
      <style:paragraph-properties fo:widows="0" fo:orphans="0" fo:text-align="justify" style:line-height-at-least="0.0694in" fo:text-indent="0.3937in"/>
    </style:style>
    <style:style style:name="T347" style:parent-style-name="DefaultParagraphFont" style:family="text">
      <style:text-properties fo:color="#000000" style:letter-kerning="true" style:font-size-complex="12pt" style:language-asian="ar" style:country-asian="SA"/>
    </style:style>
    <style:style style:name="T348" style:parent-style-name="DefaultParagraphFont" style:family="text">
      <style:text-properties fo:color="#000000" style:letter-kerning="true" style:font-size-complex="12pt" style:language-asian="ar" style:country-asian="SA"/>
    </style:style>
    <style:style style:name="T349" style:parent-style-name="DefaultParagraphFont" style:family="text">
      <style:text-properties fo:color="#000000" style:letter-kerning="true" style:font-size-complex="12pt" style:language-asian="ar" style:country-asian="SA"/>
    </style:style>
    <style:style style:name="P350" style:parent-style-name="Normal" style:family="paragraph">
      <style:paragraph-properties fo:widows="0" fo:orphans="0" fo:text-align="justify" style:line-height-at-least="0.0694in" fo:text-indent="0.3937in"/>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fo:color="#000000" style:letter-kerning="true" style:font-size-complex="12pt" style:language-asian="ar" style:country-asian="SA"/>
    </style:style>
    <style:style style:name="P353" style:parent-style-name="Normal" style:family="paragraph">
      <style:paragraph-properties fo:widows="0" fo:orphans="0" fo:text-align="justify" style:line-height-at-least="0.0694in" fo:text-indent="0.3937in"/>
    </style:style>
    <style:style style:name="T354" style:parent-style-name="DefaultParagraphFont" style:family="text">
      <style:text-properties fo:color="#000000" style:letter-kerning="true" style:font-size-complex="12pt" style:language-asian="ar" style:country-asian="SA"/>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fo:color="#000000" style:letter-kerning="true" style:font-size-complex="12pt" style:language-asian="ar" style:country-asian="SA"/>
    </style:style>
    <style:style style:name="P358" style:parent-style-name="Normal" style:family="paragraph">
      <style:paragraph-properties fo:widows="0" fo:orphans="0" fo:text-align="justify" style:line-height-at-least="0.0694in" fo:text-indent="0.3937in"/>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fo:color="#000000" style:letter-kerning="true" style:font-size-complex="12pt" style:language-asian="ar" style:country-asian="SA"/>
    </style:style>
    <style:style style:name="P361" style:parent-style-name="Normal" style:family="paragraph">
      <style:paragraph-properties fo:widows="0" fo:orphans="0" fo:text-align="justify" style:line-height-at-least="0.0694in" fo:text-indent="0.3937in"/>
    </style:style>
    <style:style style:name="T362" style:parent-style-name="DefaultParagraphFont" style:family="text">
      <style:text-properties fo:color="#000000" style:letter-kerning="true" style:font-size-complex="12pt" style:language-asian="ar" style:country-asian="SA"/>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P365" style:parent-style-name="Normal" style:family="paragraph">
      <style:paragraph-properties fo:widows="0" fo:orphans="0" fo:text-align="justify" style:line-height-at-least="0.0694in" fo:text-indent="0.3937in"/>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P369" style:parent-style-name="Normal" style:family="paragraph">
      <style:paragraph-properties fo:widows="0" fo:orphans="0" fo:text-align="justify" style:line-height-at-least="0.0694in" fo:text-indent="0.3937in"/>
    </style:style>
    <style:style style:name="T370" style:parent-style-name="DefaultParagraphFont" style:family="text">
      <style:text-properties fo:color="#000000" style:letter-kerning="true" style:font-size-complex="12pt" style:language-asian="ar" style:country-asian="SA"/>
    </style:style>
    <style:style style:name="T371" style:parent-style-name="DefaultParagraphFont" style:family="text">
      <style:text-properties fo:color="#000000" style:letter-kerning="true" style:font-size-complex="12pt" style:language-asian="ar" style:country-asian="SA"/>
    </style:style>
    <style:style style:name="P372" style:parent-style-name="Normal" style:family="paragraph">
      <style:paragraph-properties fo:widows="0" fo:orphans="0" fo:text-align="justify" style:line-height-at-least="0.0694in" fo:text-indent="0.3937in"/>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P375" style:parent-style-name="Normal" style:family="paragraph">
      <style:paragraph-properties fo:widows="0" fo:orphans="0" fo:text-align="justify" style:line-height-at-least="0.0694in" fo:text-indent="0.3937in"/>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P380" style:parent-style-name="Normal" style:family="paragraph">
      <style:paragraph-properties fo:widows="0" fo:orphans="0" fo:text-align="justify" style:line-height-at-least="0.0694in" fo:text-indent="0.3937in"/>
    </style:style>
    <style:style style:name="T381" style:parent-style-name="DefaultParagraphFont" style:family="text">
      <style:text-properties fo:color="#000000" style:letter-kerning="true" style:font-size-complex="12pt" style:language-asian="ar" style:country-asian="SA"/>
    </style:style>
    <style:style style:name="T382" style:parent-style-name="DefaultParagraphFont" style:family="text">
      <style:text-properties fo:color="#000000" style:letter-kerning="true" style:font-size-complex="12pt" style:language-asian="ar" style:country-asian="SA"/>
    </style:style>
    <style:style style:name="T383" style:parent-style-name="DefaultParagraphFont" style:family="text">
      <style:text-properties fo:color="#000000" style:letter-kerning="true" style:font-size-complex="12pt" style:language-asian="ar" style:country-asian="SA"/>
    </style:style>
    <style:style style:name="P384" style:parent-style-name="Normal" style:family="paragraph">
      <style:paragraph-properties fo:widows="0" fo:orphans="0" fo:text-align="justify" style:line-height-at-least="0.0694in" fo:text-indent="0.3937in"/>
    </style:style>
    <style:style style:name="T385" style:parent-style-name="DefaultParagraphFont" style:family="text">
      <style:text-properties fo:color="#000000" style:letter-kerning="true" style:font-size-complex="12pt" style:language-asian="ar" style:country-asian="SA"/>
    </style:style>
    <style:style style:name="T386" style:parent-style-name="DefaultParagraphFont" style:family="text">
      <style:text-properties fo:color="#000000" style:letter-kerning="true" style:font-size-complex="12pt" style:language-asian="ar" style:country-asian="SA"/>
    </style:style>
    <style:style style:name="T387" style:parent-style-name="DefaultParagraphFont" style:family="text">
      <style:text-properties fo:color="#000000" style:letter-kerning="true" style:font-size-complex="12pt" style:language-asian="ar" style:country-asian="SA"/>
    </style:style>
    <style:style style:name="P388" style:parent-style-name="Normal" style:family="paragraph">
      <style:paragraph-properties fo:widows="0" fo:orphans="0" fo:text-align="justify" style:line-height-at-least="0.0694in" fo:text-indent="0.3937in"/>
    </style:style>
    <style:style style:name="T389" style:parent-style-name="DefaultParagraphFont" style:family="text">
      <style:text-properties fo:color="#000000" style:letter-kerning="true" style:font-size-complex="12pt" style:language-asian="ar" style:country-asian="SA"/>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P392" style:parent-style-name="Normal" style:family="paragraph">
      <style:paragraph-properties fo:widows="0" fo:orphans="0" fo:text-align="justify" style:line-height-at-least="0.0694in" fo:text-indent="0.3937in"/>
    </style:style>
    <style:style style:name="T393" style:parent-style-name="DefaultParagraphFont" style:family="text">
      <style:text-properties fo:color="#000000" style:letter-kerning="true" style:font-size-complex="12pt" style:language-asian="ar" style:country-asian="SA"/>
    </style:style>
    <style:style style:name="T394" style:parent-style-name="DefaultParagraphFont" style:family="text">
      <style:text-properties fo:color="#000000" style:letter-kerning="true" style:font-size-complex="12pt" style:language-asian="ar" style:country-asian="SA"/>
    </style:style>
    <style:style style:name="P395" style:parent-style-name="Normal" style:family="paragraph">
      <style:paragraph-properties fo:widows="0" fo:orphans="0" fo:text-align="justify" style:line-height-at-least="0.0694in" fo:text-indent="0.3937in"/>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fo:color="#000000" style:letter-kerning="true" style:font-size-complex="12pt" style:language-asian="ar" style:country-asian="SA"/>
    </style:style>
    <style:style style:name="T398" style:parent-style-name="DefaultParagraphFont" style:family="text">
      <style:text-properties fo:color="#000000" style:letter-kerning="true" style:font-size-complex="12pt" style:language-asian="ar" style:country-asian="SA"/>
    </style:style>
    <style:style style:name="P399" style:parent-style-name="Normal" style:family="paragraph">
      <style:paragraph-properties fo:widows="0" fo:orphans="0" fo:text-align="justify" style:line-height-at-least="0.0694in" fo:text-indent="0.3937in"/>
    </style:style>
    <style:style style:name="T400" style:parent-style-name="DefaultParagraphFont" style:family="text">
      <style:text-properties fo:color="#000000" style:letter-kerning="true" style:font-size-complex="12pt" style:language-asian="ar" style:country-asian="SA"/>
    </style:style>
    <style:style style:name="T401" style:parent-style-name="DefaultParagraphFont" style:family="text">
      <style:text-properties fo:color="#000000" style:letter-kerning="true" style:font-size-complex="12pt" style:language-asian="ar" style:country-asian="SA"/>
    </style:style>
    <style:style style:name="T402" style:parent-style-name="DefaultParagraphFont" style:family="text">
      <style:text-properties fo:color="#000000" style:letter-kerning="true" style:font-size-complex="12pt" style:language-asian="ar" style:country-asian="SA"/>
    </style:style>
    <style:style style:name="P403" style:parent-style-name="Normal" style:family="paragraph">
      <style:paragraph-properties fo:widows="0" fo:orphans="0" fo:text-align="justify" style:line-height-at-least="0.0694in" fo:text-indent="0.3937in"/>
    </style:style>
    <style:style style:name="T404" style:parent-style-name="DefaultParagraphFont" style:family="text">
      <style:text-properties fo:color="#000000" style:letter-kerning="true" style:font-size-complex="12pt" style:language-asian="ar" style:country-asian="SA"/>
    </style:style>
    <style:style style:name="T405" style:parent-style-name="DefaultParagraphFont" style:family="text">
      <style:text-properties fo:color="#000000" style:letter-kerning="true" style:font-size-complex="12pt" style:language-asian="ar" style:country-asian="SA"/>
    </style:style>
    <style:style style:name="P406" style:parent-style-name="Normal" style:family="paragraph">
      <style:paragraph-properties fo:widows="0" fo:orphans="0" fo:text-align="justify" style:line-height-at-least="0.0694in" fo:text-indent="0.3937in"/>
    </style:style>
    <style:style style:name="T407" style:parent-style-name="DefaultParagraphFont" style:family="text">
      <style:text-properties fo:color="#000000" style:letter-kerning="true" style:font-size-complex="12pt" style:language-asian="ar" style:country-asian="SA"/>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P410" style:parent-style-name="Normal" style:family="paragraph">
      <style:paragraph-properties fo:widows="0" fo:orphans="0" fo:text-align="justify" style:line-height-at-least="0.0694in" fo:text-indent="0.3937in"/>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T414" style:parent-style-name="DefaultParagraphFont" style:family="text">
      <style:text-properties fo:color="#000000" style:letter-kerning="true" style:font-size-complex="12pt" style:language-asian="ar" style:country-asian="SA"/>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line-height-at-least="0.0694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center" style:line-height-at-least="0.0694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443" style:parent-style-name="Normal" style:family="paragraph">
      <style:paragraph-properties fo:widows="0" fo:orphans="0" fo:text-align="justify" style:line-height-at-least="0.0694in" fo:text-indent="0.3937in"/>
    </style:style>
    <style:style style:name="T444" style:parent-style-name="DefaultParagraphFont" style:family="text">
      <style:text-properties fo:color="#000000" style:letter-kerning="true" style:font-size-complex="12pt" style:language-asian="ar" style:country-asian="SA"/>
    </style:style>
    <style:style style:name="T445" style:parent-style-name="DefaultParagraphFont" style:family="text">
      <style:text-properties fo:color="#000000" style:letter-kerning="true" style:font-size-complex="12pt" style:language-asian="ar" style:country-asian="SA"/>
    </style:style>
    <style:style style:name="T446" style:parent-style-name="DefaultParagraphFont" style:family="text">
      <style:text-properties fo:color="#000000" style:letter-kerning="true" style:font-size-complex="12pt" style:language-asian="ar" style:country-asian="SA"/>
    </style:style>
    <style:style style:name="T447" style:parent-style-name="DefaultParagraphFont" style:family="text">
      <style:text-properties fo:color="#000000" style:letter-kerning="true" style:font-size-complex="12pt" style:language-asian="ar" style:country-asian="SA"/>
    </style:style>
    <style:style style:name="P448" style:parent-style-name="Normal" style:family="paragraph">
      <style:paragraph-properties fo:widows="0" fo:orphans="0" fo:text-align="justify" style:line-height-at-least="0.0694in" fo:text-indent="0.3937in"/>
    </style:style>
    <style:style style:name="T449" style:parent-style-name="DefaultParagraphFont" style:family="text">
      <style:text-properties fo:color="#000000" style:letter-kerning="true" style:font-size-complex="12pt" style:language-asian="ar" style:country-asian="SA"/>
    </style:style>
    <style:style style:name="T450" style:parent-style-name="DefaultParagraphFont" style:family="text">
      <style:text-properties fo:color="#000000" style:letter-kerning="true" style:font-size-complex="12pt" style:language-asian="ar" style:country-asian="SA"/>
    </style:style>
    <style:style style:name="T451" style:parent-style-name="DefaultParagraphFont" style:family="text">
      <style:text-properties fo:color="#000000" style:letter-kerning="true" style:font-size-complex="12pt" style:language-asian="ar" style:country-asian="SA"/>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line-height-at-least="0.0694in" fo:text-indent="0.3937in"/>
    </style:style>
    <style:style style:name="T463" style:parent-style-name="DefaultParagraphFont" style:family="text">
      <style:text-properties fo:color="#000000" style:letter-kerning="true" style:font-size-complex="12pt" style:language-asian="ar" style:country-asian="SA"/>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T466" style:parent-style-name="DefaultParagraphFont" style:family="text">
      <style:text-properties fo:color="#000000" style:letter-kerning="true" style:font-size-complex="12pt" style:language-asian="ar" style:country-asian="SA"/>
    </style:style>
    <style:style style:name="P467" style:parent-style-name="Normal" style:family="paragraph">
      <style:paragraph-properties fo:widows="0" fo:orphans="0" fo:text-align="justify" style:line-height-at-least="0.0694in" fo:text-indent="0.3937in"/>
    </style:style>
    <style:style style:name="T468" style:parent-style-name="DefaultParagraphFont" style:family="text">
      <style:text-properties fo:color="#000000" style:letter-kerning="true" style:font-size-complex="12pt" style:language-asian="ar" style:country-asian="SA"/>
    </style:style>
    <style:style style:name="T469" style:parent-style-name="DefaultParagraphFont" style:family="text">
      <style:text-properties fo:color="#000000" style:letter-kerning="true" style:font-size-complex="12pt" style:language-asian="ar" style:country-asian="SA"/>
    </style:style>
    <style:style style:name="T470" style:parent-style-name="DefaultParagraphFont" style:family="text">
      <style:text-properties fo:color="#000000" style:letter-kerning="true" style:font-size-complex="12pt" style:language-asian="ar" style:country-asian="SA"/>
    </style:style>
    <style:style style:name="P471" style:parent-style-name="Normal" style:family="paragraph">
      <style:paragraph-properties fo:widows="0" fo:orphans="0" fo:text-align="justify" style:line-height-at-least="0.0694in" fo:text-indent="0.3937in"/>
    </style:style>
    <style:style style:name="T472" style:parent-style-name="DefaultParagraphFont" style:family="text">
      <style:text-properties fo:color="#000000" style:letter-kerning="true" style:font-size-complex="12pt" style:language-asian="ar" style:country-asian="SA"/>
    </style:style>
    <style:style style:name="T473" style:parent-style-name="DefaultParagraphFont" style:family="text">
      <style:text-properties fo:color="#000000" style:letter-kerning="true" style:font-size-complex="12pt" style:language-asian="ar" style:country-asian="SA"/>
    </style:style>
    <style:style style:name="P474" style:parent-style-name="Normal" style:family="paragraph">
      <style:paragraph-properties fo:widows="0" fo:orphans="0" fo:text-align="justify" style:line-height-at-least="0.0694in" fo:text-indent="0.3937in"/>
    </style:style>
    <style:style style:name="T475" style:parent-style-name="DefaultParagraphFont" style:family="text">
      <style:text-properties fo:color="#000000" style:letter-kerning="true" style:font-size-complex="12pt" style:language-asian="ar" style:country-asian="SA"/>
    </style:style>
    <style:style style:name="T476" style:parent-style-name="DefaultParagraphFont" style:family="text">
      <style:text-properties fo:color="#000000" style:letter-kerning="true" style:font-size-complex="12pt" style:language-asian="ar" style:country-asian="SA"/>
    </style:style>
    <style:style style:name="T477" style:parent-style-name="DefaultParagraphFont" style:family="text">
      <style:text-properties fo:color="#000000" style:letter-kerning="true" style:font-size-complex="12pt" style:language-asian="ar" style:country-asian="SA"/>
    </style:style>
    <style:style style:name="P478" style:parent-style-name="Normal" style:family="paragraph">
      <style:paragraph-properties fo:widows="0" fo:orphans="0" fo:text-align="justify" style:line-height-at-least="0.0694in" fo:text-indent="0.3937in"/>
    </style:style>
    <style:style style:name="T479" style:parent-style-name="DefaultParagraphFont" style:family="text">
      <style:text-properties fo:color="#000000" style:letter-kerning="true" style:font-size-complex="12pt" style:language-asian="ar" style:country-asian="SA"/>
    </style:style>
    <style:style style:name="T480" style:parent-style-name="DefaultParagraphFont" style:family="text">
      <style:text-properties fo:color="#000000" style:letter-kerning="true" style:font-size-complex="12pt" style:language-asian="ar" style:country-asian="SA"/>
    </style:style>
    <style:style style:name="P481" style:parent-style-name="Normal" style:family="paragraph">
      <style:paragraph-properties fo:widows="0" fo:orphans="0" fo:text-align="justify" style:line-height-at-least="0.0694in" fo:text-indent="0.3937in"/>
    </style:style>
    <style:style style:name="T482" style:parent-style-name="DefaultParagraphFont" style:family="text">
      <style:text-properties fo:color="#000000" style:letter-kerning="true" style:font-size-complex="12pt" style:language-asian="ar" style:country-asian="SA"/>
    </style:style>
    <style:style style:name="T483" style:parent-style-name="DefaultParagraphFont" style:family="text">
      <style:text-properties fo:color="#000000" style:letter-kerning="true" style:font-size-complex="12pt" style:language-asian="ar" style:country-asian="SA"/>
    </style:style>
    <style:style style:name="P484" style:parent-style-name="Normal" style:family="paragraph">
      <style:paragraph-properties fo:widows="0" fo:orphans="0" fo:text-align="justify" style:line-height-at-least="0.0694in" fo:text-indent="0.3937in"/>
    </style:style>
    <style:style style:name="T485" style:parent-style-name="DefaultParagraphFont" style:family="text">
      <style:text-properties fo:color="#000000" style:letter-kerning="true" style:font-size-complex="12pt" style:language-asian="ar" style:country-asian="SA"/>
    </style:style>
    <style:style style:name="T486" style:parent-style-name="DefaultParagraphFont" style:family="text">
      <style:text-properties fo:color="#000000" style:letter-kerning="true" style:font-size-complex="12pt" style:language-asian="ar" style:country-asian="SA"/>
    </style:style>
    <style:style style:name="T487" style:parent-style-name="DefaultParagraphFont" style:family="text">
      <style:text-properties fo:color="#000000" style:letter-kerning="true" style:font-size-complex="12pt" style:language-asian="ar" style:country-asian="SA"/>
    </style:style>
    <style:style style:name="P488" style:parent-style-name="Normal" style:family="paragraph">
      <style:paragraph-properties fo:widows="0" fo:orphans="0" fo:text-align="justify" style:line-height-at-least="0.0694in" fo:text-indent="0.3937in"/>
    </style:style>
    <style:style style:name="T489" style:parent-style-name="DefaultParagraphFont" style:family="text">
      <style:text-properties fo:color="#000000" style:letter-kerning="true" style:font-size-complex="12pt" style:language-asian="ar" style:country-asian="SA"/>
    </style:style>
    <style:style style:name="T490" style:parent-style-name="DefaultParagraphFont" style:family="text">
      <style:text-properties fo:color="#000000" style:letter-kerning="true" style:font-size-complex="12pt" style:language-asian="ar" style:country-asian="SA"/>
    </style:style>
    <style:style style:name="T491" style:parent-style-name="DefaultParagraphFont" style:family="text">
      <style:text-properties fo:color="#000000" style:letter-kerning="true" style:font-size-complex="12pt" style:language-asian="ar" style:country-asian="SA"/>
    </style:style>
    <style:style style:name="P492" style:parent-style-name="Normal" style:family="paragraph">
      <style:paragraph-properties fo:widows="0" fo:orphans="0" fo:text-align="justify" style:line-height-at-least="0.0694in" fo:text-indent="0.3937in"/>
    </style:style>
    <style:style style:name="T493" style:parent-style-name="DefaultParagraphFont" style:family="text">
      <style:text-properties fo:color="#000000" style:letter-kerning="true" style:font-size-complex="12pt" style:language-asian="ar" style:country-asian="SA"/>
    </style:style>
    <style:style style:name="T494" style:parent-style-name="DefaultParagraphFont" style:family="text">
      <style:text-properties fo:color="#000000" style:letter-kerning="true" style:font-size-complex="12pt" style:language-asian="ar" style:country-asian="SA"/>
    </style:style>
    <style:style style:name="T495" style:parent-style-name="DefaultParagraphFont" style:family="text">
      <style:text-properties fo:color="#000000" style:letter-kerning="true" style:font-size-complex="12pt" style:language-asian="ar" style:country-asian="SA"/>
    </style:style>
    <style:style style:name="P496" style:parent-style-name="Normal" style:family="paragraph">
      <style:paragraph-properties fo:widows="0" fo:orphans="0" fo:text-align="justify" style:line-height-at-least="0.0694in" fo:text-indent="0.3937in"/>
    </style:style>
    <style:style style:name="T497" style:parent-style-name="DefaultParagraphFont" style:family="text">
      <style:text-properties fo:color="#000000" style:letter-kerning="true" style:font-size-complex="12pt" style:language-asian="ar" style:country-asian="SA"/>
    </style:style>
    <style:style style:name="T498" style:parent-style-name="DefaultParagraphFont" style:family="text">
      <style:text-properties fo:color="#000000"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P500" style:parent-style-name="Normal" style:family="paragraph">
      <style:paragraph-properties fo:widows="0" fo:orphans="0" fo:text-align="justify" style:line-height-at-least="0.0694in" fo:text-indent="0.3937in"/>
    </style:style>
    <style:style style:name="T501" style:parent-style-name="DefaultParagraphFont" style:family="text">
      <style:text-properties fo:color="#000000" style:letter-kerning="true" style:font-size-complex="12pt" style:language-asian="ar" style:country-asian="SA"/>
    </style:style>
    <style:style style:name="T502" style:parent-style-name="DefaultParagraphFont" style:family="text">
      <style:text-properties fo:color="#000000" style:letter-kerning="true" style:font-size-complex="12pt" style:language-asian="ar" style:country-asian="SA"/>
    </style:style>
    <style:style style:name="P503" style:parent-style-name="Normal" style:family="paragraph">
      <style:paragraph-properties fo:widows="0" fo:orphans="0" fo:text-align="justify" style:line-height-at-least="0.0694in" fo:text-indent="0.3937in"/>
    </style:style>
    <style:style style:name="T504" style:parent-style-name="DefaultParagraphFont" style:family="text">
      <style:text-properties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P507" style:parent-style-name="Normal" style:family="paragraph">
      <style:paragraph-properties fo:widows="0" fo:orphans="0" fo:text-align="justify" style:line-height-at-least="0.0694in" fo:text-indent="0.3937in"/>
    </style:style>
    <style:style style:name="T508" style:parent-style-name="DefaultParagraphFont" style:family="text">
      <style:text-properties fo:color="#000000" style:letter-kerning="true" style:font-size-complex="12pt" style:language-asian="ar" style:country-asian="SA"/>
    </style:style>
    <style:style style:name="T509" style:parent-style-name="DefaultParagraphFont" style:family="text">
      <style:text-properties fo:color="#000000" style:letter-kerning="true" style:font-size-complex="12pt" style:language-asian="ar" style:country-asian="SA"/>
    </style:style>
    <style:style style:name="T510" style:parent-style-name="DefaultParagraphFont" style:family="text">
      <style:text-properties fo:color="#000000" style:letter-kerning="true" style:font-size-complex="12pt" style:language-asian="ar" style:country-asian="SA"/>
    </style:style>
    <style:style style:name="P511" style:parent-style-name="Normal" style:family="paragraph">
      <style:paragraph-properties fo:widows="0" fo:orphans="0" fo:text-align="justify" style:line-height-at-least="0.0694in" fo:text-indent="0.3937in"/>
    </style:style>
    <style:style style:name="T512" style:parent-style-name="DefaultParagraphFont" style:family="text">
      <style:text-properties fo:color="#000000" style:letter-kerning="true" style:font-size-complex="12pt" style:language-asian="ar" style:country-asian="SA"/>
    </style:style>
    <style:style style:name="T513" style:parent-style-name="DefaultParagraphFont" style:family="text">
      <style:text-properties fo:color="#000000" style:letter-kerning="true" style:font-size-complex="12pt" style:language-asian="ar" style:country-asian="SA"/>
    </style:style>
    <style:style style:name="T514" style:parent-style-name="DefaultParagraphFont" style:family="text">
      <style:text-properties fo:color="#000000" style:letter-kerning="true" style:font-size-complex="12pt" style:language-asian="ar" style:country-asian="SA"/>
    </style:style>
    <style:style style:name="T515" style:parent-style-name="DefaultParagraphFont" style:family="text">
      <style:text-properties fo:color="#000000" style:letter-kerning="true" style:font-size-complex="12pt" style:language-asian="ar" style:country-asian="SA"/>
    </style:style>
    <style:style style:name="T516" style:parent-style-name="DefaultParagraphFont" style:family="text">
      <style:text-properties fo:color="#000000" style:letter-kerning="true" style:font-size-complex="12pt" fo:language="en" fo:country="US" style:language-asian="ar" style:country-asian="SA"/>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fo:color="#000000" style:letter-kerning="true" style:font-size-complex="12pt" style:language-asian="ar" style:country-asian="SA"/>
    </style:style>
    <style:style style:name="P519" style:parent-style-name="Normal" style:family="paragraph">
      <style:paragraph-properties fo:widows="0" fo:orphans="0" fo:text-align="justify" style:line-height-at-least="0.0694in" fo:text-indent="0.3937in"/>
    </style:style>
    <style:style style:name="T520" style:parent-style-name="DefaultParagraphFont" style:family="text">
      <style:text-properties fo:color="#000000" style:letter-kerning="true" style:font-size-complex="12pt" style:language-asian="ar" style:country-asian="SA"/>
    </style:style>
    <style:style style:name="T521" style:parent-style-name="DefaultParagraphFont" style:family="text">
      <style:text-properties fo:color="#000000" style:letter-kerning="true" style:font-size-complex="12pt" style:language-asian="ar" style:country-asian="SA"/>
    </style:style>
    <style:style style:name="T522" style:parent-style-name="DefaultParagraphFont" style:family="text">
      <style:text-properties fo:color="#000000" style:letter-kerning="true" style:font-size-complex="12pt" style:language-asian="ar" style:country-asian="SA"/>
    </style:style>
    <style:style style:name="T523" style:parent-style-name="DefaultParagraphFont" style:family="text">
      <style:text-properties fo:color="#000000" style:letter-kerning="true" style:font-size-complex="12pt" style:language-asian="ar" style:country-asian="SA"/>
    </style:style>
    <style:style style:name="P524" style:parent-style-name="Normal" style:family="paragraph">
      <style:paragraph-properties fo:widows="0" fo:orphans="0" fo:text-align="justify" style:line-height-at-least="0.0694in" fo:text-indent="0.3937in"/>
    </style:style>
    <style:style style:name="T525" style:parent-style-name="DefaultParagraphFont" style:family="text">
      <style:text-properties fo:color="#000000" style:letter-kerning="true" style:font-size-complex="12pt" style:language-asian="ar" style:country-asian="SA"/>
    </style:style>
    <style:style style:name="T526" style:parent-style-name="DefaultParagraphFont" style:family="text">
      <style:text-properties fo:color="#000000" style:letter-kerning="true" style:font-size-complex="12pt" style:language-asian="ar" style:country-asian="SA"/>
    </style:style>
    <style:style style:name="T527" style:parent-style-name="DefaultParagraphFont" style:family="text">
      <style:text-properties fo:color="#000000" style:letter-kerning="true" style:font-size-complex="12pt" style:language-asian="ar" style:country-asian="SA"/>
    </style:style>
    <style:style style:name="T528" style:parent-style-name="DefaultParagraphFont" style:family="text">
      <style:text-properties fo:color="#000000" style:letter-kerning="true" style:font-size-complex="12pt" style:language-asian="ar" style:country-asian="SA"/>
    </style:style>
    <style:style style:name="T529" style:parent-style-name="DefaultParagraphFont" style:family="text">
      <style:text-properties fo:color="#000000" style:letter-kerning="true" style:font-size-complex="12pt" style:language-asian="ar" style:country-asian="SA"/>
    </style:style>
    <style:style style:name="P530" style:parent-style-name="Normal" style:family="paragraph">
      <style:paragraph-properties fo:widows="0" fo:orphans="0" fo:text-align="justify" style:line-height-at-least="0.0694in" fo:text-indent="0.3937in"/>
    </style:style>
    <style:style style:name="T531" style:parent-style-name="DefaultParagraphFont" style:family="text">
      <style:text-properties fo:color="#000000" style:letter-kerning="true" style:font-size-complex="12pt" style:language-asian="ar" style:country-asian="SA"/>
    </style:style>
    <style:style style:name="T532" style:parent-style-name="DefaultParagraphFont" style:family="text">
      <style:text-properties fo:color="#000000" style:letter-kerning="true" style:font-size-complex="12pt" style:language-asian="ar" style:country-asian="SA"/>
    </style:style>
    <style:style style:name="T533" style:parent-style-name="DefaultParagraphFont" style:family="text">
      <style:text-properties style:font-name-asian="Calibri" fo:color="#000000" style:letter-kerning="true" style:font-size-complex="12pt" style:language-asian="ar" style:country-asian="SA"/>
    </style:style>
    <style:style style:name="T534" style:parent-style-name="DefaultParagraphFont" style:family="text">
      <style:text-properties fo:color="#000000" style:letter-kerning="true" style:font-size-complex="12pt" style:language-asian="ar" style:country-asian="SA"/>
    </style:style>
    <style:style style:name="P535" style:parent-style-name="Normal" style:family="paragraph">
      <style:paragraph-properties fo:widows="0" fo:orphans="0" fo:text-align="justify" style:line-height-at-least="0.0694in" fo:text-indent="0.3937in"/>
    </style:style>
    <style:style style:name="T536" style:parent-style-name="DefaultParagraphFont" style:family="text">
      <style:text-properties fo:color="#000000" style:letter-kerning="true" style:font-size-complex="12pt" style:language-asian="ar" style:country-asian="SA"/>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P539" style:parent-style-name="Normal" style:family="paragraph">
      <style:paragraph-properties fo:widows="0" fo:orphans="0" fo:text-align="justify" style:line-height-at-least="0.0694in" fo:text-indent="0.3937in"/>
    </style:style>
    <style:style style:name="T540" style:parent-style-name="DefaultParagraphFont" style:family="text">
      <style:text-properties fo:color="#000000" style:letter-kerning="true" style:font-size-complex="12pt" style:language-asian="ar" style:country-asian="SA"/>
    </style:style>
    <style:style style:name="T541" style:parent-style-name="DefaultParagraphFont" style:family="text">
      <style:text-properties fo:color="#000000" style:letter-kerning="true" style:font-size-complex="12pt" style:language-asian="ar" style:country-asian="SA"/>
    </style:style>
    <style:style style:name="T542" style:parent-style-name="DefaultParagraphFont" style:family="text">
      <style:text-properties fo:color="#000000" style:letter-kerning="true" style:font-size-complex="12pt" style:language-asian="ar" style:country-asian="SA"/>
    </style:style>
    <style:style style:name="P543" style:parent-style-name="Normal" style:family="paragraph">
      <style:paragraph-properties fo:widows="0" fo:orphans="0" fo:text-align="justify" style:line-height-at-least="0.0694in" fo:text-indent="0.3937in"/>
    </style:style>
    <style:style style:name="P544" style:parent-style-name="Normal" style:family="paragraph">
      <style:paragraph-properties fo:widows="0" fo:orphans="0" fo:text-align="center" style:line-height-at-least="0.0694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center" style:line-height-at-least="0.0694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style:line-height-at-least="0.0694in" fo:text-indent="0.3937in"/>
    </style:style>
    <style:style style:name="T566" style:parent-style-name="DefaultParagraphFont" style:family="text">
      <style:text-properties fo:color="#000000" style:letter-kerning="true" style:font-size-complex="12pt" style:language-asian="ar" style:country-asian="SA"/>
    </style:style>
    <style:style style:name="T567" style:parent-style-name="DefaultParagraphFont" style:family="text">
      <style:text-properties fo:color="#000000" style:letter-kerning="true" style:font-size-complex="12pt" style:language-asian="ar" style:country-asian="SA"/>
    </style:style>
    <style:style style:name="T568" style:parent-style-name="DefaultParagraphFont" style:family="text">
      <style:text-properties fo:color="#000000" style:letter-kerning="true" style:font-size-complex="12pt" style:language-asian="ar" style:country-asian="SA"/>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style:line-height-at-least="0.0694in" fo:text-indent="0.3937in"/>
    </style:style>
    <style:style style:name="T589" style:parent-style-name="DefaultParagraphFont" style:family="text">
      <style:text-properties fo:color="#000000" style:letter-kerning="true" style:font-size-complex="12pt" style:language-asian="ar" style:country-asian="SA"/>
    </style:style>
    <style:style style:name="T590" style:parent-style-name="DefaultParagraphFont" style:family="text">
      <style:text-properties fo:color="#000000" style:letter-kerning="true" style:font-size-complex="12pt" style:language-asian="ar" style:country-asian="SA"/>
    </style:style>
    <style:style style:name="T591" style:parent-style-name="DefaultParagraphFont" style:family="text">
      <style:text-properties fo:color="#000000" style:letter-kerning="true" style:font-size-complex="12pt" style:language-asian="ar" style:country-asian="SA"/>
    </style:style>
    <style:style style:name="T592" style:parent-style-name="DefaultParagraphFont" style:family="text">
      <style:text-properties fo:color="#000000" style:letter-kerning="true" style:font-size-complex="12pt" style:language-asian="ar" style:country-asian="SA"/>
    </style:style>
    <style:style style:name="P593" style:parent-style-name="Normal" style:family="paragraph">
      <style:paragraph-properties fo:widows="0" fo:orphans="0" fo:text-align="justify" style:line-height-at-least="0.0694in" fo:text-indent="0.3937in"/>
    </style:style>
    <style:style style:name="T594" style:parent-style-name="DefaultParagraphFont" style:family="text">
      <style:text-properties fo:color="#000000" style:letter-kerning="true" style:font-size-complex="12pt" style:language-asian="ar" style:country-asian="SA"/>
    </style:style>
    <style:style style:name="T595" style:parent-style-name="DefaultParagraphFont" style:family="text">
      <style:text-properties fo:color="#000000" style:letter-kerning="true" style:font-size-complex="12pt" style:language-asian="ar" style:country-asian="SA"/>
    </style:style>
    <style:style style:name="T596" style:parent-style-name="DefaultParagraphFont" style:family="text">
      <style:text-properties fo:color="#000000" style:letter-kerning="true" style:font-size-complex="12pt" style:language-asian="ar" style:country-asian="SA"/>
    </style:style>
    <style:style style:name="P597" style:parent-style-name="Normal" style:family="paragraph">
      <style:paragraph-properties fo:widows="0" fo:orphans="0" fo:text-align="justify" style:line-height-at-least="0.0694in" fo:text-indent="0.3937in"/>
    </style:style>
    <style:style style:name="T598" style:parent-style-name="DefaultParagraphFont" style:family="text">
      <style:text-properties fo:color="#000000" style:letter-kerning="true" style:font-size-complex="12pt" style:language-asian="ar" style:country-asian="SA"/>
    </style:style>
    <style:style style:name="T599" style:parent-style-name="DefaultParagraphFont" style:family="text">
      <style:text-properties fo:color="#000000" style:letter-kerning="true" style:font-size-complex="12pt" style:language-asian="ar" style:country-asian="SA"/>
    </style:style>
    <style:style style:name="P600" style:parent-style-name="Normal" style:family="paragraph">
      <style:paragraph-properties fo:widows="0" fo:orphans="0" fo:text-align="justify" style:line-height-at-least="0.0694in" fo:text-indent="0.3937in"/>
    </style:style>
    <style:style style:name="T601" style:parent-style-name="DefaultParagraphFont" style:family="text">
      <style:text-properties fo:color="#000000" style:letter-kerning="true" style:font-size-complex="12pt" style:language-asian="ar" style:country-asian="SA"/>
    </style:style>
    <style:style style:name="T602" style:parent-style-name="DefaultParagraphFont" style:family="text">
      <style:text-properties fo:color="#000000" style:letter-kerning="true" style:font-size-complex="12pt" style:language-asian="ar" style:country-asian="SA"/>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style:line-height-at-least="0.0694in" fo:text-indent="0.3937in">
        <style:tab-stops>
          <style:tab-stop style:type="left" style:position="0.75in"/>
        </style:tab-stops>
      </style:paragraph-properties>
    </style:style>
    <style:style style:name="T617" style:parent-style-name="DefaultParagraphFont" style:family="text">
      <style:text-properties fo:color="#000000" style:letter-kerning="true" style:font-size-complex="12pt" style:language-asian="ar" style:country-asian="SA"/>
    </style:style>
    <style:style style:name="T618" style:parent-style-name="DefaultParagraphFont" style:family="text">
      <style:text-properties fo:color="#000000" style:letter-kerning="true" style:font-size-complex="12pt" style:language-asian="ar" style:country-asian="SA"/>
    </style:style>
    <style:style style:name="T619" style:parent-style-name="DefaultParagraphFont" style:family="text">
      <style:text-properties fo:color="#000000" style:letter-kerning="true" style:font-size-complex="12pt" style:language-asian="ar" style:country-asian="SA"/>
    </style:style>
    <style:style style:name="T620" style:parent-style-name="DefaultParagraphFont" style:family="text">
      <style:text-properties fo:color="#000000" style:letter-kerning="true" style:font-size-complex="12pt" fo:language="en" fo:country="US" style:language-asian="ar" style:country-asian="SA"/>
    </style:style>
    <style:style style:name="T621" style:parent-style-name="DefaultParagraphFont" style:family="text">
      <style:text-properties fo:color="#000000" style:letter-kerning="true" style:font-size-complex="12pt" style:language-asian="ar" style:country-asian="SA"/>
    </style:style>
    <style:style style:name="P622" style:parent-style-name="Normal" style:family="paragraph">
      <style:paragraph-properties fo:widows="0" fo:orphans="0" fo:text-align="justify" style:line-height-at-least="0.0694in" fo:text-indent="0.3937in"/>
    </style:style>
    <style:style style:name="T623" style:parent-style-name="DefaultParagraphFont" style:family="text">
      <style:text-properties fo:color="#000000" style:letter-kerning="true" style:font-size-complex="12pt" style:language-asian="ar" style:country-asian="SA"/>
    </style:style>
    <style:style style:name="T624" style:parent-style-name="DefaultParagraphFont" style:family="text">
      <style:text-properties fo:color="#000000" style:letter-kerning="true" style:font-size-complex="12pt" style:language-asian="ar" style:country-asian="SA"/>
    </style:style>
    <style:style style:name="T625" style:parent-style-name="DefaultParagraphFont" style:family="text">
      <style:text-properties fo:color="#000000" style:letter-kerning="true" style:font-size-complex="12pt" style:language-asian="ar" style:country-asian="SA"/>
    </style:style>
    <style:style style:name="P626" style:parent-style-name="Normal" style:family="paragraph">
      <style:paragraph-properties fo:widows="0" fo:orphans="0" fo:text-align="justify" style:line-height-at-least="0.0694in" fo:text-indent="0.3937in"/>
    </style:style>
    <style:style style:name="T627" style:parent-style-name="DefaultParagraphFont" style:family="text">
      <style:text-properties fo:color="#000000" style:letter-kerning="true"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P629" style:parent-style-name="Normal" style:family="paragraph">
      <style:paragraph-properties fo:widows="0" fo:orphans="0" fo:text-align="justify" style:line-height-at-least="0.0694in" fo:text-indent="0.3937in"/>
    </style:style>
    <style:style style:name="T630" style:parent-style-name="DefaultParagraphFont" style:family="text">
      <style:text-properties fo:color="#000000" style:letter-kerning="true" style:font-size-complex="12pt" style:language-asian="ar" style:country-asian="SA"/>
    </style:style>
    <style:style style:name="T631" style:parent-style-name="DefaultParagraphFont" style:family="text">
      <style:text-properties fo:color="#000000" style:letter-kerning="true" style:font-size-complex="12pt" style:language-asian="ar" style:country-asian="SA"/>
    </style:style>
    <style:style style:name="T632" style:parent-style-name="DefaultParagraphFont" style:family="text">
      <style:text-properties style:font-name-asian="Calibri" fo:color="#00000A" style:letter-kerning="true" style:font-size-complex="12pt" style:language-asian="ar" style:country-asian="SA"/>
    </style:style>
    <style:style style:name="T633" style:parent-style-name="DefaultParagraphFont" style:family="text">
      <style:text-properties style:font-name-asian="Calibri" fo:color="#00000A" style:letter-kerning="true" style:font-size-complex="12pt" style:language-asian="ar" style:country-asian="SA"/>
    </style:style>
    <style:style style:name="T634" style:parent-style-name="DefaultParagraphFont" style:family="text">
      <style:text-properties fo:color="#000000" style:letter-kerning="true" style:font-size-complex="12pt" style:language-asian="ar" style:country-asian="SA"/>
    </style:style>
    <style:style style:name="P635" style:parent-style-name="Normal" style:family="paragraph">
      <style:paragraph-properties fo:widows="0" fo:orphans="0" fo:text-align="justify" style:line-height-at-least="0.0694in" fo:text-indent="0.3937in"/>
    </style:style>
    <style:style style:name="T636" style:parent-style-name="DefaultParagraphFont" style:family="text">
      <style:text-properties fo:color="#000000" style:letter-kerning="true" style:font-size-complex="12pt" style:language-asian="ar" style:country-asian="SA"/>
    </style:style>
    <style:style style:name="T637" style:parent-style-name="DefaultParagraphFont" style:family="text">
      <style:text-properties fo:color="#000000" style:letter-kerning="true" style:font-size-complex="12pt" style:language-asian="ar" style:country-asian="SA"/>
    </style:style>
    <style:style style:name="T638" style:parent-style-name="DefaultParagraphFont" style:family="text">
      <style:text-properties fo:color="#000000" style:letter-kerning="true" style:font-size-complex="12pt" style:language-asian="ar" style:country-asian="SA"/>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style:line-height-at-least="0.0694in" fo:text-indent="0.3937in"/>
    </style:style>
    <style:style style:name="T654" style:parent-style-name="DefaultParagraphFont" style:family="text">
      <style:text-properties fo:color="#000000" style:letter-kerning="true" style:font-size-complex="12pt" style:language-asian="ar" style:country-asian="SA"/>
    </style:style>
    <style:style style:name="T655" style:parent-style-name="DefaultParagraphFont" style:family="text">
      <style:text-properties fo:color="#000000" style:letter-kerning="true" style:font-size-complex="12pt" style:language-asian="ar" style:country-asian="SA"/>
    </style:style>
    <style:style style:name="T656" style:parent-style-name="DefaultParagraphFont" style:family="text">
      <style:text-properties fo:color="#000000" style:letter-kerning="true" style:font-size-complex="12pt" style:language-asian="ar" style:country-asian="SA"/>
    </style:style>
    <style:style style:name="T657" style:parent-style-name="DefaultParagraphFont" style:family="text">
      <style:text-properties fo:color="#000000" style:letter-kerning="true" style:font-size-complex="12pt" style:language-asian="ar" style:country-asian="SA"/>
    </style:style>
    <style:style style:name="P658" style:parent-style-name="Normal" style:family="paragraph">
      <style:paragraph-properties fo:widows="0" fo:orphans="0" fo:text-align="justify" style:line-height-at-least="0.0694in" fo:text-indent="0.3937in"/>
    </style:style>
    <style:style style:name="T659" style:parent-style-name="DefaultParagraphFont" style:family="text">
      <style:text-properties fo:color="#000000" style:letter-kerning="true" style:font-size-complex="12pt" style:language-asian="ar" style:country-asian="SA"/>
    </style:style>
    <style:style style:name="T660" style:parent-style-name="DefaultParagraphFont" style:family="text">
      <style:text-properties fo:color="#000000" style:letter-kerning="true" style:font-size-complex="12pt" style:language-asian="ar" style:country-asian="SA"/>
    </style:style>
    <style:style style:name="T661" style:parent-style-name="DefaultParagraphFont" style:family="text">
      <style:text-properties fo:color="#000000" style:letter-kerning="true" style:font-size-complex="12pt" style:language-asian="ar" style:country-asian="SA"/>
    </style:style>
    <style:style style:name="P662" style:parent-style-name="Normal" style:family="paragraph">
      <style:paragraph-properties fo:widows="0" fo:orphans="0" fo:text-align="justify" style:line-height-at-least="0.0694in" fo:text-indent="0.3937in"/>
    </style:style>
    <style:style style:name="T663" style:parent-style-name="DefaultParagraphFont" style:family="text">
      <style:text-properties fo:color="#000000" style:letter-kerning="true" style:font-size-complex="12pt" style:language-asian="ar" style:country-asian="SA"/>
    </style:style>
    <style:style style:name="T664" style:parent-style-name="DefaultParagraphFont" style:family="text">
      <style:text-properties fo:color="#000000" style:letter-kerning="true" style:font-size-complex="12pt" style:language-asian="ar" style:country-asian="SA"/>
    </style:style>
    <style:style style:name="P665" style:parent-style-name="Normal" style:family="paragraph">
      <style:paragraph-properties fo:widows="0" fo:orphans="0" fo:text-align="justify" style:line-height-at-least="0.0694in" fo:text-indent="0.3937in"/>
    </style:style>
    <style:style style:name="T666" style:parent-style-name="DefaultParagraphFont" style:family="text">
      <style:text-properties fo:color="#000000" style:letter-kerning="true" style:font-size-complex="12pt" style:language-asian="ar" style:country-asian="SA"/>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fo:color="#000000" style:letter-kerning="true" style:font-size-complex="12pt" style:language-asian="ar" style:country-asian="SA"/>
    </style:style>
    <style:style style:name="P669" style:parent-style-name="Normal" style:family="paragraph">
      <style:paragraph-properties fo:widows="0" fo:orphans="0" fo:text-align="justify" style:line-height-at-least="0.0694in" fo:text-indent="0.3937in"/>
    </style:style>
    <style:style style:name="T670" style:parent-style-name="DefaultParagraphFont" style:family="text">
      <style:text-properties fo:color="#000000" style:letter-kerning="true" style:font-size-complex="12pt" style:language-asian="ar" style:country-asian="SA"/>
    </style:style>
    <style:style style:name="T671" style:parent-style-name="DefaultParagraphFont" style:family="text">
      <style:text-properties fo:color="#000000" style:letter-kerning="true" style:font-size-complex="12pt" style:language-asian="ar" style:country-asian="SA"/>
    </style:style>
    <style:style style:name="P672" style:parent-style-name="Normal" style:family="paragraph">
      <style:paragraph-properties fo:widows="0" fo:orphans="0" fo:text-align="justify" style:line-height-at-least="0.0694in" fo:text-indent="0.3937in"/>
    </style:style>
    <style:style style:name="P673" style:parent-style-name="Normal" style:family="paragraph">
      <style:paragraph-properties fo:widows="0" fo:orphans="0" fo:text-align="center" style:line-height-at-least="0.0694in"/>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center" style:line-height-at-least="0.0694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style:line-height-at-least="0.0694in" fo:text-indent="0.3937in"/>
    </style:style>
    <style:style style:name="T693" style:parent-style-name="DefaultParagraphFont" style:family="text">
      <style:text-properties fo:color="#000000" style:letter-kerning="true" style:font-size-complex="12pt" style:language-asian="ar" style:country-asian="SA"/>
    </style:style>
    <style:style style:name="T694" style:parent-style-name="DefaultParagraphFont" style:family="text">
      <style:text-properties fo:color="#000000" style:letter-kerning="true" style:font-size-complex="12pt" style:language-asian="ar" style:country-asian="SA"/>
    </style:style>
    <style:style style:name="T695" style:parent-style-name="DefaultParagraphFont" style:family="text">
      <style:text-properties fo:color="#000000" style:letter-kerning="true" style:font-size-complex="12pt" style:language-asian="ar" style:country-asian="SA"/>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line-height-at-least="0.0694in" fo:text-indent="0.3937in"/>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fo:color="#000000" style:letter-kerning="true" style:font-size-complex="12pt" style:language-asian="ar" style:country-asian="SA"/>
    </style:style>
    <style:style style:name="T710" style:parent-style-name="DefaultParagraphFont" style:family="text">
      <style:text-properties fo:color="#000000" style:letter-kerning="true" style:font-size-complex="12pt" style:language-asian="ar" style:country-asian="SA"/>
    </style:style>
    <style:style style:name="T711" style:parent-style-name="DefaultParagraphFont" style:family="text">
      <style:text-properties fo:color="#000000" style:letter-kerning="true" style:font-size-complex="12pt" style:language-asian="ar" style:country-asian="SA"/>
    </style:style>
    <style:style style:name="P712" style:parent-style-name="Normal" style:family="paragraph">
      <style:paragraph-properties fo:widows="0" fo:orphans="0" fo:text-align="justify" style:line-height-at-least="0.0694in" fo:text-indent="0.3937in"/>
    </style:style>
    <style:style style:name="T713" style:parent-style-name="DefaultParagraphFont" style:family="text">
      <style:text-properties fo:color="#000000" style:letter-kerning="true" style:font-size-complex="12pt" style:language-asian="ar" style:country-asian="SA"/>
    </style:style>
    <style:style style:name="T714" style:parent-style-name="DefaultParagraphFont" style:family="text">
      <style:text-properties fo:color="#000000" style:letter-kerning="true" style:font-size-complex="12pt" style:language-asian="ar" style:country-asian="SA"/>
    </style:style>
    <style:style style:name="T715" style:parent-style-name="DefaultParagraphFont" style:family="text">
      <style:text-properties fo:color="#000000" style:letter-kerning="true" style:font-size-complex="12pt" style:language-asian="ar" style:country-asian="SA"/>
    </style:style>
    <style:style style:name="P716" style:parent-style-name="Normal" style:family="paragraph">
      <style:paragraph-properties fo:widows="0" fo:orphans="0" fo:text-align="justify" style:line-height-at-least="0.0694in" fo:text-indent="0.3937in"/>
    </style:style>
    <style:style style:name="T717" style:parent-style-name="DefaultParagraphFont" style:family="text">
      <style:text-properties fo:color="#000000" style:letter-kerning="true" style:font-size-complex="12pt" style:language-asian="ar" style:country-asian="SA"/>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fo:font-weight="bold" style:font-weight-asian="bold" fo:color="#000000" style:letter-kerning="true" style:font-size-complex="12pt" style:language-asian="ar" style:country-asian="SA"/>
    </style:style>
    <style:style style:name="P720" style:parent-style-name="Normal" style:family="paragraph">
      <style:paragraph-properties fo:widows="0" fo:orphans="0" fo:text-align="justify" style:line-height-at-least="0.0694in" fo:text-indent="0.3937in"/>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font-size-complex="12pt" style:language-asian="ar" style:country-asian="SA"/>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US"/>
    </style:style>
    <style:style style:name="T728" style:parent-style-name="DefaultParagraphFont" style:family="text">
      <style:text-properties fo:font-weight="bold" style:font-weight-asian="bold"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style:line-height-at-least="0.0694in" fo:text-indent="0.3937in"/>
    </style:style>
    <style:style style:name="T737" style:parent-style-name="DefaultParagraphFont" style:family="text">
      <style:text-properties fo:color="#000000" style:letter-kerning="true" style:font-size-complex="12pt" style:language-asian="ar" style:country-asian="SA"/>
    </style:style>
    <style:style style:name="T738" style:parent-style-name="DefaultParagraphFont" style:family="text">
      <style:text-properties fo:color="#000000" style:letter-kerning="true" style:font-size-complex="12pt" style:language-asian="ar" style:country-asian="SA"/>
    </style:style>
    <style:style style:name="T739" style:parent-style-name="DefaultParagraphFont" style:family="text">
      <style:text-properties fo:color="#000000" style:letter-kerning="true" style:font-size-complex="12pt" style:language-asian="ar" style:country-asian="SA"/>
    </style:style>
    <style:style style:name="P740" style:parent-style-name="Normal" style:family="paragraph">
      <style:paragraph-properties fo:widows="0" fo:orphans="0" fo:text-align="justify" style:line-height-at-least="0.0694in" fo:text-indent="0.3937in"/>
    </style:style>
    <style:style style:name="T741" style:parent-style-name="DefaultParagraphFont" style:family="text">
      <style:text-properties fo:color="#000000" style:letter-kerning="true" style:font-size-complex="12pt" style:language-asian="ar" style:country-asian="SA"/>
    </style:style>
    <style:style style:name="T742" style:parent-style-name="DefaultParagraphFont" style:family="text">
      <style:text-properties fo:color="#000000" style:letter-kerning="true" style:font-size-complex="12pt" style:language-asian="ar" style:country-asian="SA"/>
    </style:style>
    <style:style style:name="T743" style:parent-style-name="DefaultParagraphFont" style:family="text">
      <style:text-properties fo:color="#000000" style:letter-kerning="true" style:font-size-complex="12pt" style:language-asian="ar" style:country-asian="SA"/>
    </style:style>
    <style:style style:name="P744" style:parent-style-name="Normal" style:family="paragraph">
      <style:paragraph-properties fo:widows="0" fo:orphans="0" fo:text-align="justify" style:line-height-at-least="0.0694in" fo:text-indent="0.3937in"/>
    </style:style>
    <style:style style:name="T745" style:parent-style-name="DefaultParagraphFont" style:family="text">
      <style:text-properties fo:color="#000000" style:letter-kerning="true" style:font-size-complex="12pt" style:language-asian="ar" style:country-asian="SA"/>
    </style:style>
    <style:style style:name="T746" style:parent-style-name="DefaultParagraphFont" style:family="text">
      <style:text-properties fo:color="#000000" style:letter-kerning="true" style:font-size-complex="12pt" style:language-asian="ar" style:country-asian="SA"/>
    </style:style>
    <style:style style:name="P747" style:parent-style-name="Normal" style:family="paragraph">
      <style:paragraph-properties fo:widows="0" fo:orphans="0" fo:text-align="justify" style:line-height-at-least="0.0694in" fo:text-indent="0.3937in"/>
    </style:style>
    <style:style style:name="T748" style:parent-style-name="DefaultParagraphFont" style:family="text">
      <style:text-properties fo:color="#000000" style:letter-kerning="true" style:font-size-complex="12pt" style:language-asian="ar" style:country-asian="SA"/>
    </style:style>
    <style:style style:name="T749" style:parent-style-name="DefaultParagraphFont" style:family="text">
      <style:text-properties fo:color="#000000" style:letter-kerning="true" style:font-size-complex="12pt" style:language-asian="ar" style:country-asian="SA"/>
    </style:style>
    <style:style style:name="T750" style:parent-style-name="DefaultParagraphFont" style:family="text">
      <style:text-properties fo:color="#000000" style:letter-kerning="true" style:font-size-complex="12pt" style:language-asian="ar" style:country-asian="SA"/>
    </style:style>
    <style:style style:name="P751" style:parent-style-name="Normal" style:family="paragraph">
      <style:paragraph-properties fo:widows="0" fo:orphans="0" fo:text-align="justify" style:line-height-at-least="0.0694in" fo:text-indent="0.3937in"/>
    </style:style>
    <style:style style:name="T752" style:parent-style-name="DefaultParagraphFont" style:family="text">
      <style:text-properties fo:color="#000000" style:letter-kerning="true" style:font-size-complex="12pt" style:language-asian="ar" style:country-asian="SA"/>
    </style:style>
    <style:style style:name="T753" style:parent-style-name="DefaultParagraphFont" style:family="text">
      <style:text-properties fo:color="#000000" style:letter-kerning="true" style:font-size-complex="12pt" style:language-asian="ar" style:country-asian="SA"/>
    </style:style>
    <style:style style:name="T754" style:parent-style-name="DefaultParagraphFont" style:family="text">
      <style:text-properties fo:color="#000000" style:letter-kerning="true" style:font-size-complex="12pt" style:language-asian="ar" style:country-asian="SA"/>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line-height-at-least="0.0694in" fo:text-indent="0.3937in"/>
    </style:style>
    <style:style style:name="T772" style:parent-style-name="DefaultParagraphFont" style:family="text">
      <style:text-properties fo:color="#000000" style:letter-kerning="true" style:font-size-complex="12pt" style:language-asian="ar" style:country-asian="SA"/>
    </style:style>
    <style:style style:name="T773" style:parent-style-name="DefaultParagraphFont" style:family="text">
      <style:text-properties fo:color="#000000" style:letter-kerning="true" style:font-size-complex="12pt" style:language-asian="ar" style:country-asian="SA"/>
    </style:style>
    <style:style style:name="T774" style:parent-style-name="DefaultParagraphFont" style:family="text">
      <style:text-properties fo:color="#000000" style:letter-kerning="true" style:font-size-complex="12pt" style:language-asian="ar" style:country-asian="SA"/>
    </style:style>
    <style:style style:name="T775" style:parent-style-name="DefaultParagraphFont" style:family="text">
      <style:text-properties fo:color="#000000" style:letter-kerning="true" style:font-size-complex="12pt" style:language-asian="ar" style:country-asian="SA"/>
    </style:style>
    <style:style style:name="T776" style:parent-style-name="DefaultParagraphFont" style:family="text">
      <style:text-properties fo:color="#000000" style:letter-kerning="true" style:font-size-complex="12pt" style:language-asian="ar" style:country-asian="SA"/>
    </style:style>
    <style:style style:name="P777" style:parent-style-name="Normal" style:family="paragraph">
      <style:paragraph-properties fo:widows="0" fo:orphans="0" fo:text-align="justify" style:line-height-at-least="0.0694in" fo:text-indent="0.3937in"/>
    </style:style>
    <style:style style:name="T778" style:parent-style-name="DefaultParagraphFont" style:family="text">
      <style:text-properties fo:color="#000000" style:letter-kerning="true" style:font-size-complex="12pt" style:language-asian="ar" style:country-asian="SA"/>
    </style:style>
    <style:style style:name="T779" style:parent-style-name="DefaultParagraphFont" style:family="text">
      <style:text-properties fo:color="#000000" style:letter-kerning="true" style:font-size-complex="12pt" style:language-asian="ar" style:country-asian="SA"/>
    </style:style>
    <style:style style:name="T780" style:parent-style-name="DefaultParagraphFont" style:family="text">
      <style:text-properties fo:color="#000000" style:letter-kerning="true" style:font-size-complex="12pt" style:language-asian="ar" style:country-asian="SA"/>
    </style:style>
    <style:style style:name="P781" style:parent-style-name="Normal" style:family="paragraph">
      <style:paragraph-properties fo:widows="0" fo:orphans="0" fo:text-align="justify" style:line-height-at-least="0.0694in" fo:text-indent="0.3937in"/>
    </style:style>
    <style:style style:name="T782" style:parent-style-name="DefaultParagraphFont" style:family="text">
      <style:text-properties fo:color="#000000" style:letter-kerning="true" style:font-size-complex="12pt" style:language-asian="ar" style:country-asian="SA"/>
    </style:style>
    <style:style style:name="T783" style:parent-style-name="DefaultParagraphFont" style:family="text">
      <style:text-properties fo:color="#000000" style:letter-kerning="true" style:font-size-complex="12pt" style:language-asian="ar" style:country-asian="SA"/>
    </style:style>
    <style:style style:name="T784" style:parent-style-name="DefaultParagraphFont" style:family="text">
      <style:text-properties fo:color="#000000" style:letter-kerning="true" style:font-size-complex="12pt" style:language-asian="ar" style:country-asian="SA"/>
    </style:style>
    <style:style style:name="T785" style:parent-style-name="DefaultParagraphFont" style:family="text">
      <style:text-properties style:font-name-asian="Calibri" fo:color="#000000" style:letter-kerning="true" style:font-size-complex="12pt" style:language-asian="ar" style:country-asian="SA"/>
    </style:style>
    <style:style style:name="T786" style:parent-style-name="DefaultParagraphFont" style:family="text">
      <style:text-properties fo:color="#000000" style:letter-kerning="true" style:font-size-complex="12pt" style:language-asian="ar" style:country-asian="SA"/>
    </style:style>
    <style:style style:name="P787" style:parent-style-name="Normal" style:family="paragraph">
      <style:paragraph-properties fo:widows="0" fo:orphans="0" fo:text-align="justify" style:line-height-at-least="0.0694in" fo:text-indent="0.3937in"/>
    </style:style>
    <style:style style:name="T788" style:parent-style-name="DefaultParagraphFont" style:family="text">
      <style:text-properties fo:color="#000000" style:letter-kerning="true" style:font-size-complex="12pt" style:language-asian="ar" style:country-asian="SA"/>
    </style:style>
    <style:style style:name="T789" style:parent-style-name="DefaultParagraphFont" style:family="text">
      <style:text-properties fo:color="#000000" style:letter-kerning="true" style:font-size-complex="12pt" style:language-asian="ar" style:country-asian="SA"/>
    </style:style>
    <style:style style:name="T790" style:parent-style-name="DefaultParagraphFont" style:family="text">
      <style:text-properties fo:color="#000000" style:letter-kerning="true" style:font-size-complex="12pt" style:language-asian="ar" style:country-asian="SA"/>
    </style:style>
    <style:style style:name="P791" style:parent-style-name="Normal" style:family="paragraph">
      <style:paragraph-properties fo:widows="0" fo:orphans="0" fo:text-align="justify" style:line-height-at-least="0.0694in" fo:text-indent="0.3937in"/>
    </style:style>
    <style:style style:name="P792" style:parent-style-name="Normal" style:family="paragraph">
      <style:paragraph-properties fo:widows="0" fo:orphans="0" fo:text-align="center" style:line-height-at-least="0.0694in" fo:text-indent="0.1972in"/>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widows="0" fo:orphans="0" fo:text-align="center" style:line-height-at-least="0.0694in" fo:text-indent="0.1972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line-height-at-least="0.0694in" fo:text-indent="0.3937in"/>
    </style:style>
    <style:style style:name="T822" style:parent-style-name="DefaultParagraphFont" style:family="text">
      <style:text-properties fo:color="#000000" style:letter-kerning="true" style:font-size-complex="12pt" style:language-asian="ar" style:country-asian="SA"/>
    </style:style>
    <style:style style:name="T823" style:parent-style-name="DefaultParagraphFont" style:family="text">
      <style:text-properties fo:color="#000000" style:letter-kerning="true" style:font-size-complex="12pt" style:language-asian="ar" style:country-asian="SA"/>
    </style:style>
    <style:style style:name="T824" style:parent-style-name="DefaultParagraphFont" style:family="text">
      <style:text-properties fo:color="#000000" style:letter-kerning="true" style:font-size-complex="12pt" style:language-asian="ar" style:country-asian="SA"/>
    </style:style>
    <style:style style:name="T825" style:parent-style-name="DefaultParagraphFont" style:family="text">
      <style:text-properties fo:color="#000000" style:letter-kerning="true" style:font-size-complex="12pt" style:language-asian="ar" style:country-asian="SA"/>
    </style:style>
    <style:style style:name="P826" style:parent-style-name="Normal" style:family="paragraph">
      <style:paragraph-properties fo:widows="0" fo:orphans="0" fo:text-align="justify" style:line-height-at-least="0.0694in" fo:text-indent="0.3937in"/>
    </style:style>
    <style:style style:name="T827" style:parent-style-name="DefaultParagraphFont" style:family="text">
      <style:text-properties fo:color="#000000" style:letter-kerning="true" style:font-size-complex="12pt" style:language-asian="ar" style:country-asian="SA"/>
    </style:style>
    <style:style style:name="T828" style:parent-style-name="DefaultParagraphFont" style:family="text">
      <style:text-properties fo:color="#000000" style:letter-kerning="true" style:font-size-complex="12pt" style:language-asian="ar" style:country-asian="SA"/>
    </style:style>
    <style:style style:name="T829" style:parent-style-name="DefaultParagraphFont" style:family="text">
      <style:text-properties fo:color="#000000" style:letter-kerning="true" style:font-size-complex="12pt" style:language-asian="ar" style:country-asian="SA"/>
    </style:style>
    <style:style style:name="T830" style:parent-style-name="DefaultParagraphFont" style:family="text">
      <style:text-properties fo:color="#000000" style:letter-kerning="true" style:font-size-complex="12pt" style:language-asian="ar" style:country-asian="SA"/>
    </style:style>
    <style:style style:name="P831" style:parent-style-name="Normal" style:family="paragraph">
      <style:paragraph-properties fo:widows="0" fo:orphans="0" fo:text-align="justify" style:line-height-at-least="0.0694in" fo:text-indent="0.3937in"/>
    </style:style>
    <style:style style:name="T832" style:parent-style-name="DefaultParagraphFont" style:family="text">
      <style:text-properties fo:color="#000000" style:letter-kerning="true" style:font-size-complex="12pt" style:language-asian="ar" style:country-asian="SA"/>
    </style:style>
    <style:style style:name="T833" style:parent-style-name="DefaultParagraphFont" style:family="text">
      <style:text-properties fo:color="#000000" style:letter-kerning="true" style:font-size-complex="12pt" style:language-asian="ar" style:country-asian="SA"/>
    </style:style>
    <style:style style:name="T834" style:parent-style-name="DefaultParagraphFont" style:family="text">
      <style:text-properties fo:color="#000000" style:letter-kerning="true" style:font-size-complex="12pt" style:language-asian="ar" style:country-asian="SA"/>
    </style:style>
    <style:style style:name="P835" style:parent-style-name="Normal" style:family="paragraph">
      <style:paragraph-properties fo:widows="0" fo:orphans="0" fo:text-align="justify" style:line-height-at-least="0.0694in" fo:text-indent="0.2166in"/>
    </style:style>
    <style:style style:name="P836" style:parent-style-name="Normal" style:family="paragraph">
      <style:paragraph-properties fo:widows="0" fo:orphans="0" fo:text-align="center" style:line-height-at-least="0.0694in"/>
    </style:style>
    <style:style style:name="T837" style:parent-style-name="DefaultParagraphFont" style:family="text">
      <style:text-properties fo:color="#000000" style:letter-kerning="true" style:font-size-complex="12pt" style:language-asian="ar" style:country-asian="SA"/>
    </style:style>
    <style:style style:name="P838" style:parent-style-name="Normal" style:family="paragraph">
      <style:paragraph-properties fo:widows="0" fo:orphans="0" fo:break-before="page" fo:text-align="justify"/>
    </style:style>
    <style:style style:name="P839" style:parent-style-name="Normal" style:family="paragraph">
      <style:paragraph-properties fo:widows="0" fo:orphans="0" fo:text-align="justify" fo:margin-left="3.5437in">
        <style:tab-stops/>
      </style:paragraph-properties>
      <style:text-properties fo:font-size="10pt" style:font-size-asian="10pt"/>
    </style:style>
    <style:style style:name="P840" style:parent-style-name="Normal" style:family="paragraph">
      <style:paragraph-properties fo:widows="0" fo:orphans="0" fo:text-align="justify" fo:margin-left="3.5437in">
        <style:tab-stops/>
      </style:paragraph-properties>
      <style:text-properties fo:font-size="10pt" style:font-size-asian="10pt"/>
    </style:style>
    <style:style style:name="P841" style:parent-style-name="Normal" style:family="paragraph">
      <style:paragraph-properties fo:widows="0" fo:orphans="0" fo:text-align="justify" fo:margin-left="3.5437in">
        <style:tab-stops/>
      </style:paragraph-properties>
      <style:text-properties fo:font-size="10pt" style:font-size-asian="10pt"/>
    </style:style>
    <style:style style:name="P842" style:parent-style-name="Normal" style:family="paragraph">
      <style:paragraph-properties fo:widows="0" fo:orphans="0" fo:text-align="justify" fo:margin-left="3.5437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widows="0" fo:orphans="0" fo:text-align="justify" fo:margin-left="3.5437in">
        <style:tab-stops/>
      </style:paragraph-properties>
      <style:text-properties fo:font-size="10pt" style:font-size-asian="10pt"/>
    </style:style>
    <style:style style:name="P846" style:parent-style-name="Normal" style:family="paragraph">
      <style:paragraph-properties fo:widows="0" fo:orphans="0" fo:text-align="justify" fo:margin-left="3.5437in">
        <style:tab-stops/>
      </style:paragraph-properties>
      <style:text-properties fo:font-size="10pt" style:font-size-asian="10pt"/>
    </style:style>
    <style:style style:name="P847" style:parent-style-name="Normal" style:family="paragraph">
      <style:paragraph-properties fo:widows="0" fo:orphans="0" fo:text-align="justify" fo:margin-left="3.5437in">
        <style:tab-stops/>
      </style:paragraph-properties>
      <style:text-properties fo:font-size="10pt" style:font-size-asian="10pt"/>
    </style:style>
    <style:style style:name="P848" style:parent-style-name="Normal" style:family="paragraph">
      <style:paragraph-properties fo:widows="0" fo:orphans="0" fo:margin-left="2.6437in" fo:text-indent="0.9986in">
        <style:tab-stops/>
      </style:paragraph-properties>
      <style:text-properties fo:font-size="10pt" style:font-size-asian="10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widows="0" fo:orphans="0" fo:text-align="justify" fo:margin-right="-0.0006in" fo:text-indent="6.5958in"/>
      <style:text-properties fo:font-size="10pt" style:font-size-asian="10pt"/>
    </style:style>
    <style:style style:name="P853" style:parent-style-name="Normal" style:family="paragraph">
      <style:paragraph-properties fo:widows="0" fo:orphans="0"/>
      <style:text-properties fo:font-size="1.5pt" style:font-size-asian="1.5pt" style:font-size-complex="1.5pt"/>
    </style:style>
    <style:style style:name="P854" style:parent-style-name="Normal" style:family="paragraph">
      <style:paragraph-properties fo:widows="0" fo:orphans="0"/>
      <style:text-properties fo:font-size="1pt" style:font-size-asian="1pt" style:font-size-complex="1pt"/>
    </style:style>
    <style:style style:name="P855" style:parent-style-name="Normal" style:family="paragraph">
      <style:paragraph-properties fo:widows="0" fo:orphans="0"/>
      <style:text-properties fo:font-size="2pt" style:font-size-asian="2pt" style:font-size-complex="2pt"/>
    </style:style>
    <style:style style:name="TableColumn857" style:family="table-column">
      <style:table-column-properties style:column-width="1.3888in" style:use-optimal-column-width="false"/>
    </style:style>
    <style:style style:name="TableColumn858" style:family="table-column">
      <style:table-column-properties style:column-width="0.1986in" style:use-optimal-column-width="false"/>
    </style:style>
    <style:style style:name="TableColumn859" style:family="table-column">
      <style:table-column-properties style:column-width="0.1993in" style:use-optimal-column-width="false"/>
    </style:style>
    <style:style style:name="TableColumn860" style:family="table-column">
      <style:table-column-properties style:column-width="0.2006in" style:use-optimal-column-width="false"/>
    </style:style>
    <style:style style:name="TableColumn861" style:family="table-column">
      <style:table-column-properties style:column-width="0.1993in" style:use-optimal-column-width="false"/>
    </style:style>
    <style:style style:name="TableColumn862" style:family="table-column">
      <style:table-column-properties style:column-width="0.1993in" style:use-optimal-column-width="false"/>
    </style:style>
    <style:style style:name="TableColumn863" style:family="table-column">
      <style:table-column-properties style:column-width="0.2006in" style:use-optimal-column-width="false"/>
    </style:style>
    <style:style style:name="TableColumn864" style:family="table-column">
      <style:table-column-properties style:column-width="0.2006in" style:use-optimal-column-width="false"/>
    </style:style>
    <style:style style:name="TableColumn865" style:family="table-column">
      <style:table-column-properties style:column-width="0.1993in" style:use-optimal-column-width="false"/>
    </style:style>
    <style:style style:name="TableColumn866" style:family="table-column">
      <style:table-column-properties style:column-width="0.2006in" style:use-optimal-column-width="false"/>
    </style:style>
    <style:style style:name="TableColumn867" style:family="table-column">
      <style:table-column-properties style:column-width="0.1993in" style:use-optimal-column-width="false"/>
    </style:style>
    <style:style style:name="TableColumn868" style:family="table-column">
      <style:table-column-properties style:column-width="0.2006in" style:use-optimal-column-width="false"/>
    </style:style>
    <style:style style:name="TableColumn869" style:family="table-column">
      <style:table-column-properties style:column-width="0.1993in" style:use-optimal-column-width="false"/>
    </style:style>
    <style:style style:name="TableColumn870" style:family="table-column">
      <style:table-column-properties style:column-width="0.2402in" style:use-optimal-column-width="false"/>
    </style:style>
    <style:style style:name="TableColumn871" style:family="table-column">
      <style:table-column-properties style:column-width="0.2006in" style:use-optimal-column-width="false"/>
    </style:style>
    <style:style style:name="TableColumn872" style:family="table-column">
      <style:table-column-properties style:column-width="0.1993in" style:use-optimal-column-width="false"/>
    </style:style>
    <style:style style:name="TableColumn873" style:family="table-column">
      <style:table-column-properties style:column-width="0.2006in" style:use-optimal-column-width="false"/>
    </style:style>
    <style:style style:name="TableColumn874" style:family="table-column">
      <style:table-column-properties style:column-width="0.1993in" style:use-optimal-column-width="false"/>
    </style:style>
    <style:style style:name="TableColumn875" style:family="table-column">
      <style:table-column-properties style:column-width="0.2006in" style:use-optimal-column-width="false"/>
    </style:style>
    <style:style style:name="TableColumn876" style:family="table-column">
      <style:table-column-properties style:column-width="0.1993in" style:use-optimal-column-width="false"/>
    </style:style>
    <style:style style:name="TableColumn877" style:family="table-column">
      <style:table-column-properties style:column-width="0.1993in" style:use-optimal-column-width="false"/>
    </style:style>
    <style:style style:name="TableColumn878" style:family="table-column">
      <style:table-column-properties style:column-width="0.2006in" style:use-optimal-column-width="false"/>
    </style:style>
    <style:style style:name="TableColumn879" style:family="table-column">
      <style:table-column-properties style:column-width="0.1993in" style:use-optimal-column-width="false"/>
    </style:style>
    <style:style style:name="TableColumn880" style:family="table-column">
      <style:table-column-properties style:column-width="0.2006in" style:use-optimal-column-width="false"/>
    </style:style>
    <style:style style:name="TableColumn881" style:family="table-column">
      <style:table-column-properties style:column-width="0.1993in" style:use-optimal-column-width="false"/>
    </style:style>
    <style:style style:name="TableColumn882" style:family="table-column">
      <style:table-column-properties style:column-width="0.2006in" style:use-optimal-column-width="false"/>
    </style:style>
    <style:style style:name="TableColumn883" style:family="table-column">
      <style:table-column-properties style:column-width="0.1993in" style:use-optimal-column-width="false"/>
    </style:style>
    <style:style style:name="TableColumn884" style:family="table-column">
      <style:table-column-properties style:column-width="0.2166in" style:use-optimal-column-width="false"/>
    </style:style>
    <style:style style:name="Table856" style:family="table">
      <style:table-properties style:width="6.843in" fo:margin-left="0in" table:align="lef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Times" style:font-name-complex="Times" style:font-size-complex="12pt"/>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5pt" style:font-size-asian="11.5pt" style:font-size-complex="11.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5pt" style:font-size-asian="11.5pt" style:font-size-complex="11.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5pt" style:font-size-asian="11.5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5pt" style:font-size-asian="11.5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5pt" style:font-size-asian="11.5pt" style:font-size-complex="11.5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5pt" style:font-size-asian="11.5pt" style:font-size-complex="11.5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5pt" style:font-size-asian="11.5pt" style:font-size-complex="11.5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5pt" style:font-size-asian="11.5pt" style:font-size-complex="11.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5pt" style:font-size-asian="11.5pt" style:font-size-complex="11.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5pt" style:font-size-asian="11.5pt" style:font-size-complex="11.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5pt" style:font-size-asian="11.5pt" style:font-size-complex="11.5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5pt" style:font-size-asian="11.5pt" style:font-size-complex="11.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5pt" style:font-size-asian="11.5pt" style:font-size-complex="11.5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5pt" style:font-size-asian="11.5pt" style:font-size-complex="11.5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5pt" style:font-size-asian="11.5pt" style:font-size-complex="11.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5pt" style:font-size-asian="11.5pt" style:font-size-complex="11.5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5pt" style:font-size-asian="11.5pt" style:font-size-complex="11.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5pt" style:font-size-asian="11.5pt" style:font-size-complex="11.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5pt" style:font-size-asian="11.5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5pt" style:font-size-asian="11.5pt" style:font-size-complex="11.5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5pt" style:font-size-asian="11.5pt" style:font-size-complex="11.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5pt" style:font-size-asian="11.5pt" style:font-size-complex="11.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5pt" style:font-size-asian="11.5pt" style:font-size-complex="11.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5pt" style:font-size-asian="11.5pt" style:font-size-complex="11.5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5pt" style:font-size-asian="11.5pt" style:font-size-complex="11.5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5pt" style:font-size-asian="11.5pt" style:font-size-complex="11.5pt"/>
    </style:style>
    <style:style style:name="TableRow945" style:family="table-row">
      <style:table-row-properties style:use-optimal-row-height="false"/>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5pt" style:font-size-asian="11.5pt" style:font-size-complex="11.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5pt" style:font-size-asian="11.5pt" style:font-size-complex="11.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5pt" style:font-size-asian="11.5pt" style:font-size-complex="11.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5pt" style:font-size-asian="11.5pt" style:font-size-complex="11.5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5pt" style:font-size-asian="11.5pt" style:font-size-complex="11.5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5pt" style:font-size-asian="11.5pt" style:font-size-complex="11.5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5pt" style:font-size-asian="11.5pt" style:font-size-complex="11.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5pt" style:font-size-asian="11.5pt" style:font-size-complex="11.5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5pt" style:font-size-asian="11.5pt" style:font-size-complex="11.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5pt" style:font-size-asian="11.5pt" style:font-size-complex="11.5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5pt" style:font-size-asian="11.5pt" style:font-size-complex="11.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5pt" style:font-size-asian="11.5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5pt" style:font-size-asian="11.5pt" style:font-size-complex="11.5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5pt" style:font-size-asian="11.5pt" style:font-size-complex="11.5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5pt" style:font-size-asian="11.5pt" style:font-size-complex="11.5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5pt" style:font-size-asian="11.5pt" style:font-size-complex="11.5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5pt" style:font-size-asian="11.5pt" style:font-size-complex="11.5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5pt" style:font-size-asian="11.5pt" style:font-size-complex="11.5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5pt" style:font-size-asian="11.5pt" style:font-size-complex="11.5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5pt" style:font-size-asian="11.5pt" style:font-size-complex="11.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5pt" style:font-size-asian="11.5pt" style:font-size-complex="11.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5pt" style:font-size-asian="11.5pt" style:font-size-complex="11.5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5pt" style:font-size-asian="11.5pt" style:font-size-complex="11.5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5pt" style:font-size-asian="11.5pt" style:font-size-complex="11.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5pt" style:font-size-asian="11.5pt" style:font-size-complex="11.5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5pt" style:font-size-asian="11.5pt" style:font-size-complex="11.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5pt" style:font-size-asian="11.5pt" style:font-size-complex="11.5pt"/>
    </style:style>
    <style:style style:name="TableRow1001" style:family="table-row">
      <style:table-row-properties style:use-optimal-row-height="false"/>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5pt" style:font-size-asian="11.5pt" style:font-size-complex="11.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5pt" style:font-size-asian="11.5pt" style:font-size-complex="11.5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5pt" style:font-size-asian="11.5pt" style:font-size-complex="11.5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5pt" style:font-size-asian="11.5pt" style:font-size-complex="11.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5pt" style:font-size-asian="11.5pt" style:font-size-complex="11.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5pt" style:font-size-asian="11.5pt" style:font-size-complex="11.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5pt" style:font-size-asian="11.5pt" style:font-size-complex="11.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5pt" style:font-size-asian="11.5pt" style:font-size-complex="11.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5pt" style:font-size-asian="11.5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5pt" style:font-size-asian="11.5pt" style:font-size-complex="11.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5pt" style:font-size-asian="11.5pt" style:font-size-complex="11.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5pt" style:font-size-asian="11.5pt" style:font-size-complex="11.5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5pt" style:font-size-asian="11.5pt" style:font-size-complex="11.5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5pt" style:font-size-asian="11.5pt" style:font-size-complex="11.5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5pt" style:font-size-asian="11.5pt" style:font-size-complex="11.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5pt" style:font-size-asian="11.5pt" style:font-size-complex="11.5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5pt" style:font-size-asian="11.5pt" style:font-size-complex="11.5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5pt" style:font-size-asian="11.5pt" style:font-size-complex="11.5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5pt" style:font-size-asian="11.5pt" style:font-size-complex="11.5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5pt" style:font-size-asian="11.5pt" style:font-size-complex="11.5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5pt" style:font-size-asian="11.5pt" style:font-size-complex="11.5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5pt" style:font-size-asian="11.5pt" style:font-size-complex="11.5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5pt" style:font-size-asian="11.5pt" style:font-size-complex="11.5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5pt" style:font-size-asian="11.5pt" style:font-size-complex="11.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5pt" style:font-size-asian="11.5pt" style:font-size-complex="11.5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5pt" style:font-size-asian="11.5pt" style:font-size-complex="11.5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5pt" style:font-size-asian="11.5pt" style:font-size-complex="11.5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5pt" style:font-size-asian="11.5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5pt" style:font-size-asian="11.5pt" style:font-size-complex="11.5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5pt" style:font-size-asian="11.5pt" style:font-size-complex="11.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5pt" style:font-size-asian="11.5pt" style:font-size-complex="11.5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5pt" style:font-size-asian="11.5pt" style:font-size-complex="11.5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5pt" style:font-size-asian="11.5pt" style:font-size-complex="11.5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5pt" style:font-size-asian="11.5pt" style:font-size-complex="11.5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5pt" style:font-size-asian="11.5pt" style:font-size-complex="11.5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5pt" style:font-size-asian="11.5pt" style:font-size-complex="11.5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5pt" style:font-size-asian="11.5pt" style:font-size-complex="11.5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5pt" style:font-size-asian="11.5pt" style:font-size-complex="11.5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5pt" style:font-size-asian="11.5pt" style:font-size-complex="11.5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5pt" style:font-size-asian="11.5pt" style:font-size-complex="11.5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5pt" style:font-size-asian="11.5pt" style:font-size-complex="11.5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5pt" style:font-size-asian="11.5pt" style:font-size-complex="11.5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5pt" style:font-size-asian="11.5pt" style:font-size-complex="11.5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5pt" style:font-size-asian="11.5pt" style:font-size-complex="11.5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5pt" style:font-size-asian="11.5pt" style:font-size-complex="11.5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5pt" style:font-size-asian="11.5pt" style:font-size-complex="11.5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5pt" style:font-size-asian="11.5pt" style:font-size-complex="11.5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5pt" style:font-size-asian="11.5pt" style:font-size-complex="11.5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5pt" style:font-size-asian="11.5pt" style:font-size-complex="11.5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5pt" style:font-size-asian="11.5pt" style:font-size-complex="11.5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5pt" style:font-size-asian="11.5pt" style:font-size-complex="11.5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5pt" style:font-size-asian="11.5pt" style:font-size-complex="11.5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5pt" style:font-size-asian="11.5pt" style:font-size-complex="11.5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5pt" style:font-size-asian="11.5pt" style:font-size-complex="11.5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5pt" style:font-size-asian="11.5pt" style:font-size-complex="11.5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5pt" style:font-size-asian="11.5pt" style:font-size-complex="11.5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5pt" style:font-size-asian="11.5pt" style:font-size-complex="11.5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5pt" style:font-size-asian="11.5pt" style:font-size-complex="11.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5pt" style:font-size-asian="11.5pt" style:font-size-complex="11.5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5pt" style:font-size-asian="11.5pt" style:font-size-complex="11.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5pt" style:font-size-asian="11.5pt" style:font-size-complex="11.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5pt" style:font-size-asian="11.5pt" style:font-size-complex="11.5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5pt" style:font-size-asian="11.5pt" style:font-size-complex="11.5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5pt" style:font-size-asian="11.5pt" style:font-size-complex="11.5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5pt" style:font-size-asian="11.5pt" style:font-size-complex="11.5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5pt" style:font-size-asian="11.5pt" style:font-size-complex="11.5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5pt" style:font-size-asian="11.5pt" style:font-size-complex="11.5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5pt" style:font-size-asian="11.5pt" style:font-size-complex="11.5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5pt" style:font-size-asian="11.5pt" style:font-size-complex="11.5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5pt" style:font-size-asian="11.5pt" style:font-size-complex="11.5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5pt" style:font-size-asian="11.5pt" style:font-size-complex="11.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5pt" style:font-size-asian="11.5pt" style:font-size-complex="11.5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5pt" style:font-size-asian="11.5pt" style:font-size-complex="11.5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5pt" style:font-size-asian="11.5pt" style:font-size-complex="11.5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5pt" style:font-size-asian="11.5pt" style:font-size-complex="11.5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5pt" style:font-size-asian="11.5pt" style:font-size-complex="11.5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5pt" style:font-size-asian="11.5pt" style:font-size-complex="11.5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5pt" style:font-size-asian="11.5pt" style:font-size-complex="11.5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5pt" style:font-size-asian="11.5pt" style:font-size-complex="11.5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5pt" style:font-size-asian="11.5pt" style:font-size-complex="11.5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5pt" style:font-size-asian="11.5pt" style:font-size-complex="11.5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5pt" style:font-size-asian="11.5pt" style:font-size-complex="11.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5pt" style:font-size-asian="11.5pt" style:font-size-complex="11.5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5pt" style:font-size-asian="11.5pt" style:font-size-complex="11.5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5pt" style:font-size-asian="11.5pt" style:font-size-complex="11.5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5pt" style:font-size-asian="11.5pt" style:font-size-complex="11.5p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P1195" style:parent-style-name="Normal" style:family="paragraph">
      <style:paragraph-properties fo:widows="0" fo:orphans="0"/>
    </style:style>
    <style:style style:name="P1196" style:parent-style-name="Normal" style:family="paragraph">
      <style:paragraph-properties fo:widows="0" fo:orphans="0"/>
      <style:text-properties fo:font-size="2pt" style:font-size-asian="2pt" style:font-size-complex="2pt"/>
    </style:style>
    <style:style style:name="P1197" style:parent-style-name="Normal" style:family="paragraph">
      <style:paragraph-properties fo:widows="0" fo:orphans="0"/>
      <style:text-properties fo:font-size="3pt" style:font-size-asian="3pt" style:font-size-complex="3pt"/>
    </style:style>
    <style:style style:name="P11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P1199" style:parent-style-name="Normal" style:family="paragraph">
      <style:paragraph-properties fo:widows="0" fo:orphans="0" fo:text-align="center"/>
      <style:text-properties fo:font-weight="bold" style:font-weight-asian="bold" fo:font-size="14pt" style:font-size-asian="14pt" style:font-size-complex="14pt"/>
    </style:style>
    <style:style style:name="P1200" style:parent-style-name="Normal" style:family="paragraph">
      <style:paragraph-properties fo:widows="0" fo:orphans="0" fo:text-align="center"/>
      <style:text-properties fo:font-weight="bold" style:font-weight-asian="bold" fo:font-size="14pt" style:font-size-asian="14pt" style:font-size-complex="14pt"/>
    </style:style>
    <style:style style:name="P1201" style:parent-style-name="Normal" style:family="paragraph">
      <style:paragraph-properties fo:widows="0" fo:orphans="0"/>
      <style:text-properties fo:font-weight="bold" style:font-weight-asian="bold" style:font-size-complex="12pt"/>
    </style:style>
    <style:style style:name="TableColumn1203" style:family="table-column">
      <style:table-column-properties style:column-width="0.2333in"/>
    </style:style>
    <style:style style:name="TableColumn1204" style:family="table-column">
      <style:table-column-properties style:column-width="0.2333in"/>
    </style:style>
    <style:style style:name="TableColumn1205" style:family="table-column">
      <style:table-column-properties style:column-width="0.2333in"/>
    </style:style>
    <style:style style:name="TableColumn1206" style:family="table-column">
      <style:table-column-properties style:column-width="0.2333in"/>
    </style:style>
    <style:style style:name="TableColumn1207" style:family="table-column">
      <style:table-column-properties style:column-width="0.2277in"/>
    </style:style>
    <style:style style:name="TableColumn1208" style:family="table-column">
      <style:table-column-properties style:column-width="0.2333in"/>
    </style:style>
    <style:style style:name="TableColumn1209" style:family="table-column">
      <style:table-column-properties style:column-width="0.2333in"/>
    </style:style>
    <style:style style:name="TableColumn1210" style:family="table-column">
      <style:table-column-properties style:column-width="0.2284in"/>
    </style:style>
    <style:style style:name="TableColumn1211" style:family="table-column">
      <style:table-column-properties style:column-width="0.2333in"/>
    </style:style>
    <style:style style:name="TableColumn1212" style:family="table-column">
      <style:table-column-properties style:column-width="0.2333in"/>
    </style:style>
    <style:style style:name="Table1202" style:family="table">
      <style:table-properties style:width="2.3229in" fo:margin-left="0in" table:align="center"/>
    </style:style>
    <style:style style:name="TableRow1213" style:family="table-row">
      <style:table-row-properties style:min-row-height="0.0812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style="italic" style:font-style-asian="italic" style:font-style-complex="italic" fo:font-size="11pt" style:font-size-asian="11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style="italic" style:font-style-asian="italic" style:font-style-complex="italic" fo:font-size="11pt" style:font-size-asian="11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style="italic" style:font-style-asian="italic" style:font-style-complex="italic" fo:font-size="11pt" style:font-size-asian="11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font-style="italic" style:font-style-asian="italic" fo:font-size="11pt" style:font-size-asian="11pt" style:font-size-complex="12pt"/>
    </style:style>
    <style:style style:name="P1234" style:parent-style-name="Normal" style:family="paragraph">
      <style:paragraph-properties fo:widows="0" fo:orphans="0"/>
      <style:text-properties style:font-size-complex="12pt"/>
    </style:style>
    <style:style style:name="P1235" style:parent-style-name="Normal" style:family="paragraph">
      <style:paragraph-properties fo:widows="0" fo:orphans="0" fo:text-align="justify" fo:text-indent="1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style:text-properties style:font-size-complex="12pt"/>
    </style:style>
    <style:style style:name="TableColumn1242" style:family="table-column">
      <style:table-column-properties style:column-width="0.2722in"/>
    </style:style>
    <style:style style:name="Table1241" style:family="table">
      <style:table-properties style:width="0.2722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name="Calibri" style:font-name-asian="Calibri" fo:font-size="11pt" style:font-size-asian="11pt" style:font-size-complex="11pt"/>
    </style:style>
    <style:style style:name="P1246" style:parent-style-name="Normal" style:family="paragraph">
      <style:paragraph-properties fo:widows="0" fo:orphans="0"/>
    </style:style>
    <style:style style:name="P1247" style:parent-style-name="Normal" style:family="paragraph">
      <style:paragraph-properties fo:widows="0" fo:orphans="0" fo:text-align="justify" fo:text-indent="0.0055in">
        <style:tab-stops>
          <style:tab-stop style:type="left" style:position="5.1187in"/>
        </style:tab-stops>
      </style:paragraph-properties>
      <style:text-properties style:font-size-complex="12pt"/>
    </style:style>
    <style:style style:name="P1248" style:parent-style-name="Normal" style:family="paragraph">
      <style:paragraph-properties fo:widows="0" fo:orphans="0" fo:text-align="justify" fo:text-indent="5.3444in"/>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P1251" style:parent-style-name="Normal" style:family="paragraph">
      <style:paragraph-properties fo:widows="0" fo:orphans="0" fo:text-align="justify" fo:text-indent="1in"/>
      <style:text-properties fo:font-style="italic" style:font-style-asian="italic" fo:font-size="11pt" style:font-size-asian="11pt" style:font-size-complex="11pt"/>
    </style:style>
    <style:style style:name="P1252" style:parent-style-name="Normal" style:family="paragraph">
      <style:paragraph-properties fo:widows="0" fo:orphans="0" fo:text-align="justify"/>
      <style:text-properties style:font-size-complex="12pt"/>
    </style:style>
    <style:style style:name="TableColumn1254" style:family="table-column">
      <style:table-column-properties style:column-width="0.2722in"/>
    </style:style>
    <style:style style:name="Table1253" style:family="table">
      <style:table-properties style:width="0.2722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name="Calibri" style:font-name-asian="Calibri" fo:font-size="11pt" style:font-size-asian="11pt" style:font-size-complex="11pt"/>
    </style:style>
    <style:style style:name="P1258" style:parent-style-name="Normal" style:family="paragraph">
      <style:paragraph-properties fo:widows="0" fo:orphans="0"/>
    </style:style>
    <style:style style:name="P1259" style:parent-style-name="Normal" style:family="paragraph">
      <style:paragraph-properties fo:widows="0" fo:orphans="0" fo:text-align="justify" fo:text-indent="0.0055in">
        <style:tab-stops>
          <style:tab-stop style:type="left" style:position="4.8236in"/>
        </style:tab-stops>
      </style:paragraph-properties>
      <style:text-properties style:font-size-complex="12pt"/>
    </style:style>
    <style:style style:name="P1260" style:parent-style-name="Normal" style:family="paragraph">
      <style:paragraph-properties fo:widows="0" fo:orphans="0" fo:text-align="justify" fo:text-indent="5.3444in"/>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fo:widows="0" fo:orphans="0" fo:text-align="justify" fo:text-indent="1in"/>
      <style:text-properties fo:font-style="italic" style:font-style-asian="italic" fo:font-size="11pt" style:font-size-asian="11pt" style:font-size-complex="11pt"/>
    </style:style>
    <style:style style:name="P1264" style:parent-style-name="Normal" style:family="paragraph">
      <style:paragraph-properties fo:widows="0" fo:orphans="0" fo:text-align="justify"/>
      <style:text-properties style:font-size-complex="12pt"/>
    </style:style>
    <style:style style:name="TableColumn1266" style:family="table-column">
      <style:table-column-properties style:column-width="0.2722in"/>
    </style:style>
    <style:style style:name="Table1265" style:family="table">
      <style:table-properties style:width="0.2722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style:font-name="Calibri" style:font-name-asian="Calibri"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justify">
        <style:tab-stops>
          <style:tab-stop style:type="left" style:position="4.9222in"/>
        </style:tab-stops>
      </style:paragraph-properties>
      <style:text-properties style:font-size-complex="12pt"/>
    </style:style>
    <style:style style:name="P1272" style:parent-style-name="Normal" style:family="paragraph">
      <style:paragraph-properties fo:widows="0" fo:orphans="0" fo:text-align="justify" fo:text-indent="5.1722in"/>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widows="0" fo:orphans="0" fo:text-align="justify" fo:text-indent="1in"/>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P1278" style:parent-style-name="Normal" style:family="paragraph">
      <style:paragraph-properties fo:widows="0" fo:orphans="0" fo:text-indent="0.9in"/>
      <style:text-properties style:font-size-complex="12pt"/>
    </style:style>
    <style:style style:name="P1279" style:parent-style-name="Normal" style:family="paragraph">
      <style:paragraph-properties fo:widows="0" fo:orphans="0" fo:text-indent="0.9in"/>
      <style:text-properties style:font-size-complex="12pt"/>
    </style:style>
    <style:style style:name="P1280" style:parent-style-name="Normal" style:family="paragraph">
      <style:paragraph-properties fo:widows="0" fo:orphans="0">
        <style:tab-stops>
          <style:tab-stop style:type="left" style:position="0.1972in"/>
          <style:tab-stop style:type="left" style:position="0.5909in"/>
        </style:tab-stops>
      </style:paragraph-properties>
      <style:text-properties style:font-name-asian="Calibri" fo:color="#000000" fo:font-size="9pt" style:font-size-asian="9pt" style:font-size-complex="9pt" style:language-asian="lt" style:country-asian="LT"/>
    </style:style>
    <style:style style:name="P1281" style:parent-style-name="Normal" style:family="paragraph">
      <style:paragraph-properties fo:widows="0" fo:orphans="0" fo:text-align="end" fo:text-indent="3.0861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282" style:parent-style-name="Normal" style:family="paragraph">
      <style:paragraph-properties fo:widows="0" fo:orphans="0" fo:text-align="end" fo:margin-left="0.5986in" fo:text-indent="0.4013in">
        <style:tab-stops/>
      </style:paragraph-properties>
    </style:style>
    <style:style style:name="T1283" style:parent-style-name="DefaultParagraphFont" style:family="text">
      <style:text-properties fo:font-style="italic" style:font-style-asian="italic"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break-before="page"/>
    </style:style>
    <style:style style:name="P1290" style:parent-style-name="Normal" style:family="paragraph">
      <style:paragraph-properties fo:widows="0" fo:orphans="0" fo:text-align="justify" fo:margin-left="3.5437in">
        <style:tab-stops/>
      </style:paragraph-properties>
      <style:text-properties fo:font-size="10pt" style:font-size-asian="10pt"/>
    </style:style>
    <style:style style:name="P1291" style:parent-style-name="Normal" style:family="paragraph">
      <style:paragraph-properties fo:widows="0" fo:orphans="0" fo:text-align="justify" fo:margin-left="3.5437in">
        <style:tab-stops/>
      </style:paragraph-properties>
      <style:text-properties fo:font-size="10pt" style:font-size-asian="10pt"/>
    </style:style>
    <style:style style:name="P1292" style:parent-style-name="Normal" style:family="paragraph">
      <style:paragraph-properties fo:widows="0" fo:orphans="0" fo:text-align="justify" fo:margin-left="3.5437in">
        <style:tab-stops/>
      </style:paragraph-properties>
      <style:text-properties fo:font-size="10pt" style:font-size-asian="10pt"/>
    </style:style>
    <style:style style:name="P1293" style:parent-style-name="Normal" style:family="paragraph">
      <style:paragraph-properties fo:widows="0" fo:orphans="0" fo:text-align="justify" fo:margin-left="3.5437in">
        <style:tab-stops/>
      </style:paragraph-properties>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widows="0" fo:orphans="0" fo:text-align="justify" fo:margin-left="3.5437in">
        <style:tab-stops/>
      </style:paragraph-properties>
      <style:text-properties fo:font-size="10pt" style:font-size-asian="10pt"/>
    </style:style>
    <style:style style:name="P1297" style:parent-style-name="Normal" style:family="paragraph">
      <style:paragraph-properties fo:widows="0" fo:orphans="0" fo:text-align="justify" fo:margin-left="3.5437in">
        <style:tab-stops/>
      </style:paragraph-properties>
      <style:text-properties fo:font-size="10pt" style:font-size-asian="10pt"/>
    </style:style>
    <style:style style:name="P1298" style:parent-style-name="Normal" style:family="paragraph">
      <style:paragraph-properties fo:widows="0" fo:orphans="0" fo:text-align="justify" fo:margin-left="3.5437in">
        <style:tab-stops/>
      </style:paragraph-properties>
      <style:text-properties fo:font-size="10pt" style:font-size-asian="10pt"/>
    </style:style>
    <style:style style:name="P1299" style:parent-style-name="Normal" style:family="paragraph">
      <style:paragraph-properties fo:widows="0" fo:orphans="0" fo:text-align="justify" fo:margin-left="3.5437in">
        <style:tab-stops/>
      </style:paragraph-properties>
      <style:text-properties fo:font-size="10pt" style:font-size-asian="10p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fo:font-size="10pt" style:font-size-asian="10pt"/>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widows="0" fo:orphans="0"/>
      <style:text-properties style:font-size-complex="12pt"/>
    </style:style>
    <style:style style:name="TableColumn1306" style:family="table-column">
      <style:table-column-properties style:column-width="1.2201in" style:use-optimal-column-width="false"/>
    </style:style>
    <style:style style:name="TableColumn1307" style:family="table-column">
      <style:table-column-properties style:column-width="0.2062in" style:use-optimal-column-width="false"/>
    </style:style>
    <style:style style:name="TableColumn1308" style:family="table-column">
      <style:table-column-properties style:column-width="0.2048in" style:use-optimal-column-width="false"/>
    </style:style>
    <style:style style:name="TableColumn1309" style:family="table-column">
      <style:table-column-properties style:column-width="0.2062in" style:use-optimal-column-width="false"/>
    </style:style>
    <style:style style:name="TableColumn1310" style:family="table-column">
      <style:table-column-properties style:column-width="0.2062in" style:use-optimal-column-width="false"/>
    </style:style>
    <style:style style:name="TableColumn1311" style:family="table-column">
      <style:table-column-properties style:column-width="0.2062in" style:use-optimal-column-width="false"/>
    </style:style>
    <style:style style:name="TableColumn1312" style:family="table-column">
      <style:table-column-properties style:column-width="0.2062in" style:use-optimal-column-width="false"/>
    </style:style>
    <style:style style:name="TableColumn1313" style:family="table-column">
      <style:table-column-properties style:column-width="0.2062in" style:use-optimal-column-width="false"/>
    </style:style>
    <style:style style:name="TableColumn1314" style:family="table-column">
      <style:table-column-properties style:column-width="0.2062in" style:use-optimal-column-width="false"/>
    </style:style>
    <style:style style:name="TableColumn1315" style:family="table-column">
      <style:table-column-properties style:column-width="0.2062in" style:use-optimal-column-width="false"/>
    </style:style>
    <style:style style:name="TableColumn1316" style:family="table-column">
      <style:table-column-properties style:column-width="0.2062in" style:use-optimal-column-width="false"/>
    </style:style>
    <style:style style:name="TableColumn1317" style:family="table-column">
      <style:table-column-properties style:column-width="0.2062in" style:use-optimal-column-width="false"/>
    </style:style>
    <style:style style:name="TableColumn1318" style:family="table-column">
      <style:table-column-properties style:column-width="0.2062in" style:use-optimal-column-width="false"/>
    </style:style>
    <style:style style:name="TableColumn1319" style:family="table-column">
      <style:table-column-properties style:column-width="0.2402in" style:use-optimal-column-width="false"/>
    </style:style>
    <style:style style:name="TableColumn1320" style:family="table-column">
      <style:table-column-properties style:column-width="0.2062in" style:use-optimal-column-width="false"/>
    </style:style>
    <style:style style:name="TableColumn1321" style:family="table-column">
      <style:table-column-properties style:column-width="0.2062in" style:use-optimal-column-width="false"/>
    </style:style>
    <style:style style:name="TableColumn1322" style:family="table-column">
      <style:table-column-properties style:column-width="0.2062in" style:use-optimal-column-width="false"/>
    </style:style>
    <style:style style:name="TableColumn1323" style:family="table-column">
      <style:table-column-properties style:column-width="0.2062in" style:use-optimal-column-width="false"/>
    </style:style>
    <style:style style:name="TableColumn1324" style:family="table-column">
      <style:table-column-properties style:column-width="0.2062in" style:use-optimal-column-width="false"/>
    </style:style>
    <style:style style:name="TableColumn1325" style:family="table-column">
      <style:table-column-properties style:column-width="0.2062in" style:use-optimal-column-width="false"/>
    </style:style>
    <style:style style:name="TableColumn1326" style:family="table-column">
      <style:table-column-properties style:column-width="0.2062in" style:use-optimal-column-width="false"/>
    </style:style>
    <style:style style:name="TableColumn1327" style:family="table-column">
      <style:table-column-properties style:column-width="0.2062in" style:use-optimal-column-width="false"/>
    </style:style>
    <style:style style:name="TableColumn1328" style:family="table-column">
      <style:table-column-properties style:column-width="0.2062in" style:use-optimal-column-width="false"/>
    </style:style>
    <style:style style:name="TableColumn1329" style:family="table-column">
      <style:table-column-properties style:column-width="0.2062in" style:use-optimal-column-width="false"/>
    </style:style>
    <style:style style:name="TableColumn1330" style:family="table-column">
      <style:table-column-properties style:column-width="0.2069in" style:use-optimal-column-width="false"/>
    </style:style>
    <style:style style:name="TableColumn1331" style:family="table-column">
      <style:table-column-properties style:column-width="0.2069in" style:use-optimal-column-width="false"/>
    </style:style>
    <style:style style:name="TableColumn1332" style:family="table-column">
      <style:table-column-properties style:column-width="0.2069in" style:use-optimal-column-width="false"/>
    </style:style>
    <style:style style:name="TableColumn1333" style:family="table-column">
      <style:table-column-properties style:column-width="0.2256in" style:use-optimal-column-width="false"/>
    </style:style>
    <style:style style:name="Table1305" style:family="table">
      <style:table-properties style:width="6.843in" fo:margin-left="0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Times" style:font-name-complex="Times" style:font-size-complex="12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5pt" style:font-size-asian="11.5pt" style:font-size-complex="11.5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5pt" style:font-size-asian="11.5pt" style:font-size-complex="11.5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5pt" style:font-size-asian="11.5pt" style:font-size-complex="11.5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5pt" style:font-size-asian="11.5pt" style:font-size-complex="11.5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5pt" style:font-size-asian="11.5pt" style:font-size-complex="11.5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5pt" style:font-size-asian="11.5pt" style:font-size-complex="11.5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5pt" style:font-size-asian="11.5pt" style:font-size-complex="11.5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5pt" style:font-size-asian="11.5pt" style:font-size-complex="11.5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5pt" style:font-size-asian="11.5pt" style:font-size-complex="11.5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5pt" style:font-size-asian="11.5pt" style:font-size-complex="11.5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5pt" style:font-size-asian="11.5pt" style:font-size-complex="11.5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5pt" style:font-size-asian="11.5pt" style:font-size-complex="11.5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5pt" style:font-size-asian="11.5pt" style:font-size-complex="11.5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5pt" style:font-size-asian="11.5pt" style:font-size-complex="11.5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5pt" style:font-size-asian="11.5pt" style:font-size-complex="11.5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5pt" style:font-size-asian="11.5pt" style:font-size-complex="11.5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5pt" style:font-size-asian="11.5pt" style:font-size-complex="11.5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5pt" style:font-size-asian="11.5pt" style:font-size-complex="11.5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5pt" style:font-size-asian="11.5pt" style:font-size-complex="11.5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5pt" style:font-size-asian="11.5pt" style:font-size-complex="11.5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5pt" style:font-size-asian="11.5pt" style:font-size-complex="11.5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5pt" style:font-size-asian="11.5pt" style:font-size-complex="11.5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5pt" style:font-size-asian="11.5pt" style:font-size-complex="11.5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5pt" style:font-size-asian="11.5pt" style:font-size-complex="11.5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5pt" style:font-size-asian="11.5pt" style:font-size-complex="11.5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5pt" style:font-size-asian="11.5pt" style:font-size-complex="11.5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5pt" style:font-size-asian="11.5pt" style:font-size-complex="11.5pt"/>
    </style:style>
    <style:style style:name="TableRow1394" style:family="table-row">
      <style:table-row-properties style:use-optimal-row-height="false"/>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5pt" style:font-size-asian="11.5pt" style:font-size-complex="11.5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5pt" style:font-size-asian="11.5pt" style:font-size-complex="11.5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5pt" style:font-size-asian="11.5pt" style:font-size-complex="11.5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5pt" style:font-size-asian="11.5pt" style:font-size-complex="11.5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5pt" style:font-size-asian="11.5pt" style:font-size-complex="11.5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5pt" style:font-size-asian="11.5pt" style:font-size-complex="11.5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5pt" style:font-size-asian="11.5pt" style:font-size-complex="11.5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5pt" style:font-size-asian="11.5pt" style:font-size-complex="11.5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5pt" style:font-size-asian="11.5pt" style:font-size-complex="11.5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5pt" style:font-size-asian="11.5pt" style:font-size-complex="11.5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5pt" style:font-size-asian="11.5pt" style:font-size-complex="11.5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5pt" style:font-size-asian="11.5pt" style:font-size-complex="11.5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5pt" style:font-size-asian="11.5pt" style:font-size-complex="11.5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5pt" style:font-size-asian="11.5pt" style:font-size-complex="11.5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5pt" style:font-size-asian="11.5pt" style:font-size-complex="11.5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5pt" style:font-size-asian="11.5pt" style:font-size-complex="11.5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5pt" style:font-size-asian="11.5pt" style:font-size-complex="11.5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5pt" style:font-size-asian="11.5pt" style:font-size-complex="11.5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5pt" style:font-size-asian="11.5pt" style:font-size-complex="11.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5pt" style:font-size-asian="11.5pt" style:font-size-complex="11.5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5pt" style:font-size-asian="11.5pt" style:font-size-complex="11.5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5pt" style:font-size-asian="11.5pt" style:font-size-complex="11.5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5pt" style:font-size-asian="11.5pt" style:font-size-complex="11.5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5pt" style:font-size-asian="11.5pt" style:font-size-complex="11.5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5pt" style:font-size-asian="11.5pt" style:font-size-complex="11.5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5pt" style:font-size-asian="11.5pt" style:font-size-complex="11.5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5pt" style:font-size-asian="11.5pt" style:font-size-complex="11.5pt"/>
    </style:style>
    <style:style style:name="TableRow1450" style:family="table-row">
      <style:table-row-properties style:use-optimal-row-height="false"/>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5pt" style:font-size-asian="11.5pt" style:font-size-complex="11.5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5pt" style:font-size-asian="11.5pt" style:font-size-complex="11.5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5pt" style:font-size-asian="11.5pt" style:font-size-complex="11.5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5pt" style:font-size-asian="11.5pt" style:font-size-complex="11.5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5pt" style:font-size-asian="11.5pt" style:font-size-complex="11.5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5pt" style:font-size-asian="11.5pt" style:font-size-complex="11.5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5pt" style:font-size-asian="11.5pt" style:font-size-complex="11.5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5pt" style:font-size-asian="11.5pt" style:font-size-complex="11.5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5pt" style:font-size-asian="11.5pt" style:font-size-complex="11.5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5pt" style:font-size-asian="11.5pt" style:font-size-complex="11.5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5pt" style:font-size-asian="11.5pt" style:font-size-complex="11.5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5pt" style:font-size-asian="11.5pt" style:font-size-complex="11.5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5pt" style:font-size-asian="11.5pt" style:font-size-complex="11.5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5pt" style:font-size-asian="11.5pt" style:font-size-complex="11.5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5pt" style:font-size-asian="11.5pt" style:font-size-complex="11.5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5pt" style:font-size-asian="11.5pt" style:font-size-complex="11.5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5pt" style:font-size-asian="11.5pt" style:font-size-complex="11.5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5pt" style:font-size-asian="11.5pt" style:font-size-complex="11.5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5pt" style:font-size-asian="11.5pt" style:font-size-complex="11.5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5pt" style:font-size-asian="11.5pt" style:font-size-complex="11.5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5pt" style:font-size-asian="11.5pt" style:font-size-complex="11.5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5pt" style:font-size-asian="11.5pt" style:font-size-complex="11.5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5pt" style:font-size-asian="11.5pt" style:font-size-complex="11.5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5pt" style:font-size-asian="11.5pt" style:font-size-complex="11.5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5pt" style:font-size-asian="11.5pt" style:font-size-complex="11.5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5pt" style:font-size-asian="11.5pt" style:font-size-complex="11.5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5pt" style:font-size-asian="11.5pt" style:font-size-complex="11.5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5pt" style:font-size-asian="11.5pt" style:font-size-complex="11.5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5pt" style:font-size-asian="11.5pt" style:font-size-complex="11.5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5pt" style:font-size-asian="11.5pt" style:font-size-complex="11.5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5pt" style:font-size-asian="11.5pt" style:font-size-complex="11.5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5pt" style:font-size-asian="11.5pt" style:font-size-complex="11.5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5pt" style:font-size-asian="11.5pt" style:font-size-complex="11.5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5pt" style:font-size-asian="11.5pt" style:font-size-complex="11.5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5pt" style:font-size-asian="11.5pt" style:font-size-complex="11.5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5pt" style:font-size-asian="11.5pt" style:font-size-complex="11.5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5pt" style:font-size-asian="11.5pt" style:font-size-complex="11.5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5pt" style:font-size-asian="11.5pt" style:font-size-complex="11.5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5pt" style:font-size-asian="11.5pt" style:font-size-complex="11.5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5pt" style:font-size-asian="11.5pt" style:font-size-complex="11.5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5pt" style:font-size-asian="11.5pt" style:font-size-complex="11.5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5pt" style:font-size-asian="11.5pt" style:font-size-complex="11.5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5pt" style:font-size-asian="11.5pt" style:font-size-complex="11.5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5pt" style:font-size-asian="11.5pt" style:font-size-complex="11.5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5pt" style:font-size-asian="11.5pt" style:font-size-complex="11.5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5pt" style:font-size-asian="11.5pt" style:font-size-complex="11.5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5pt" style:font-size-asian="11.5pt" style:font-size-complex="11.5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5pt" style:font-size-asian="11.5pt" style:font-size-complex="11.5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5pt" style:font-size-asian="11.5pt" style:font-size-complex="11.5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5pt" style:font-size-asian="11.5pt" style:font-size-complex="11.5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5pt" style:font-size-asian="11.5pt" style:font-size-complex="11.5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5pt" style:font-size-asian="11.5pt" style:font-size-complex="11.5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5pt" style:font-size-asian="11.5pt" style:font-size-complex="11.5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5pt" style:font-size-asian="11.5pt" style:font-size-complex="11.5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5pt" style:font-size-asian="11.5pt" style:font-size-complex="11.5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5pt" style:font-size-asian="11.5pt" style:font-size-complex="11.5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5pt" style:font-size-asian="11.5pt" style:font-size-complex="11.5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5pt" style:font-size-asian="11.5pt" style:font-size-complex="11.5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5pt" style:font-size-asian="11.5pt" style:font-size-complex="11.5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5pt" style:font-size-asian="11.5pt" style:font-size-complex="11.5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5pt" style:font-size-asian="11.5pt" style:font-size-complex="11.5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5pt" style:font-size-asian="11.5pt" style:font-size-complex="11.5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5pt" style:font-size-asian="11.5pt" style:font-size-complex="11.5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5pt" style:font-size-asian="11.5pt" style:font-size-complex="11.5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5pt" style:font-size-asian="11.5pt" style:font-size-complex="11.5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5pt" style:font-size-asian="11.5pt" style:font-size-complex="11.5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5pt" style:font-size-asian="11.5pt" style:font-size-complex="11.5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5pt" style:font-size-asian="11.5pt" style:font-size-complex="11.5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5pt" style:font-size-asian="11.5pt" style:font-size-complex="11.5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5pt" style:font-size-asian="11.5pt" style:font-size-complex="11.5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5pt" style:font-size-asian="11.5pt" style:font-size-complex="11.5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5pt" style:font-size-asian="11.5pt" style:font-size-complex="11.5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5pt" style:font-size-asian="11.5pt" style:font-size-complex="11.5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5pt" style:font-size-asian="11.5pt" style:font-size-complex="11.5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5pt" style:font-size-asian="11.5pt" style:font-size-complex="11.5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5pt" style:font-size-asian="11.5pt" style:font-size-complex="11.5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5pt" style:font-size-asian="11.5pt" style:font-size-complex="11.5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5pt" style:font-size-asian="11.5pt" style:font-size-complex="11.5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5pt" style:font-size-asian="11.5pt" style:font-size-complex="11.5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5pt" style:font-size-asian="11.5pt" style:font-size-complex="11.5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5pt" style:font-size-asian="11.5pt" style:font-size-complex="11.5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5pt" style:font-size-asian="11.5pt" style:font-size-complex="11.5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5pt" style:font-size-asian="11.5pt" style:font-size-complex="11.5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5pt" style:font-size-asian="11.5pt" style:font-size-complex="11.5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5pt" style:font-size-asian="11.5pt" style:font-size-complex="11.5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5pt" style:font-size-asian="11.5pt" style:font-size-complex="11.5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5pt" style:font-size-asian="11.5pt" style:font-size-complex="11.5p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style>
    <style:style style:name="P1645" style:parent-style-name="Normal" style:family="paragraph">
      <style:paragraph-properties fo:widows="0" fo:orphans="0"/>
      <style:text-properties fo:font-size="1.5pt" style:font-size-asian="1.5pt" style:font-size-complex="1.5pt"/>
    </style:style>
    <style:style style:name="P1646" style:parent-style-name="Normal" style:family="paragraph">
      <style:paragraph-properties fo:widows="0" fo:orphans="0"/>
      <style:text-properties fo:font-size="1pt" style:font-size-asian="1pt" style:font-size-complex="1pt"/>
    </style:style>
    <style:style style:name="P1647" style:parent-style-name="Normal" style:family="paragraph">
      <style:paragraph-properties fo:widows="0" fo:orphans="0"/>
      <style:text-properties fo:font-size="2pt" style:font-size-asian="2pt" style:font-size-complex="2pt"/>
    </style:style>
    <style:style style:name="P1648" style:parent-style-name="Normal" style:family="paragraph">
      <style:paragraph-properties fo:widows="0" fo:orphans="0"/>
      <style:text-properties fo:font-size="2pt" style:font-size-asian="2pt" style:font-size-complex="2pt"/>
    </style:style>
    <style:style style:name="P1649" style:parent-style-name="Normal" style:family="paragraph">
      <style:paragraph-properties fo:widows="0" fo:orphans="0"/>
      <style:text-properties fo:font-size="3pt" style:font-size-asian="3pt" style:font-size-complex="3pt"/>
    </style:style>
    <style:style style:name="P165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style>
    <style:style style:name="P1651" style:parent-style-name="Normal" style:family="paragraph">
      <style:paragraph-properties fo:widows="0" fo:orphans="0" fo:text-align="center"/>
      <style:text-properties fo:font-weight="bold" style:font-weight-asian="bold" fo:font-size="14pt" style:font-size-asian="14pt" style:font-size-complex="14pt"/>
    </style:style>
    <style:style style:name="P1652" style:parent-style-name="Normal" style:family="paragraph">
      <style:paragraph-properties fo:widows="0" fo:orphans="0" fo:text-align="center"/>
      <style:text-properties fo:font-weight="bold" style:font-weight-asian="bold" fo:font-size="14pt" style:font-size-asian="14pt" style:font-size-complex="14pt"/>
    </style:style>
    <style:style style:name="P1653" style:parent-style-name="Normal" style:family="paragraph">
      <style:paragraph-properties fo:widows="0" fo:orphans="0" fo:text-align="center"/>
      <style:text-properties fo:font-weight="bold" style:font-weight-asian="bold" style:font-size-complex="12pt"/>
    </style:style>
    <style:style style:name="TableColumn1655" style:family="table-column">
      <style:table-column-properties style:column-width="0.2333in"/>
    </style:style>
    <style:style style:name="TableColumn1656" style:family="table-column">
      <style:table-column-properties style:column-width="0.2333in"/>
    </style:style>
    <style:style style:name="TableColumn1657" style:family="table-column">
      <style:table-column-properties style:column-width="0.2333in"/>
    </style:style>
    <style:style style:name="TableColumn1658" style:family="table-column">
      <style:table-column-properties style:column-width="0.2333in"/>
    </style:style>
    <style:style style:name="TableColumn1659" style:family="table-column">
      <style:table-column-properties style:column-width="0.2277in"/>
    </style:style>
    <style:style style:name="TableColumn1660" style:family="table-column">
      <style:table-column-properties style:column-width="0.2333in"/>
    </style:style>
    <style:style style:name="TableColumn1661" style:family="table-column">
      <style:table-column-properties style:column-width="0.2333in"/>
    </style:style>
    <style:style style:name="TableColumn1662" style:family="table-column">
      <style:table-column-properties style:column-width="0.2284in"/>
    </style:style>
    <style:style style:name="TableColumn1663" style:family="table-column">
      <style:table-column-properties style:column-width="0.2333in"/>
    </style:style>
    <style:style style:name="TableColumn1664" style:family="table-column">
      <style:table-column-properties style:column-width="0.2333in"/>
    </style:style>
    <style:style style:name="Table1654" style:family="table">
      <style:table-properties style:width="2.3229in" fo:margin-left="0in" table:align="center"/>
    </style:style>
    <style:style style:name="TableRow1665" style:family="table-row">
      <style:table-row-properties style:min-row-height="0.0812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font-style="italic" style:font-style-asian="italic" style:font-style-complex="italic" fo:font-size="11pt" style:font-size-asian="11p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font-style="italic" style:font-style-asian="italic" style:font-style-complex="italic" fo:font-size="11pt" style:font-size-asian="11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tyle="italic" style:font-style-asian="italic" style:font-style-complex="italic" fo:font-size="11pt" style:font-size-asian="11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6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6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tyle="italic" style:font-style-asian="italic" fo:font-size="11pt" style:font-size-asian="11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tyle="italic" style:font-style-asian="italic" fo:font-size="11pt" style:font-size-asian="11pt" style:font-size-complex="12pt"/>
    </style:style>
    <style:style style:name="P1686"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687" style:parent-style-name="Normal" style:family="paragraph">
      <style:paragraph-properties fo:widows="0" fo:orphans="0"/>
      <style:text-properties style:font-size-complex="12pt"/>
    </style:style>
    <style:style style:name="P1688" style:parent-style-name="Normal" style:family="paragraph">
      <style:paragraph-properties fo:widows="0" fo:orphans="0" fo:text-align="justify" fo:text-indent="1in"/>
      <style:text-properties style:font-size-complex="12pt"/>
    </style:style>
    <style:style style:name="P1689" style:parent-style-name="Normal" style:family="paragraph">
      <style:paragraph-properties fo:widows="0" fo:orphans="0" fo:text-align="justify"/>
      <style:text-properties style:font-size-complex="12pt"/>
    </style:style>
    <style:style style:name="TableColumn1691" style:family="table-column">
      <style:table-column-properties style:column-width="0.2722in"/>
    </style:style>
    <style:style style:name="Table1690" style:family="table">
      <style:table-properties style:width="0.2722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style:font-name="Calibri" style:font-name-asian="Calibri" fo:font-size="11pt" style:font-size-asian="11pt" style:font-size-complex="11pt"/>
    </style:style>
    <style:style style:name="P1695" style:parent-style-name="Normal" style:family="paragraph">
      <style:paragraph-properties fo:widows="0" fo:orphans="0"/>
    </style:style>
    <style:style style:name="P1696" style:parent-style-name="Normal" style:family="paragraph">
      <style:paragraph-properties fo:widows="0" fo:orphans="0" fo:text-align="justify" fo:text-indent="0.0055in">
        <style:tab-stops>
          <style:tab-stop style:type="left" style:position="5.1187in"/>
        </style:tab-stops>
      </style:paragraph-properties>
      <style:text-properties style:font-size-complex="12pt"/>
    </style:style>
    <style:style style:name="P1697" style:parent-style-name="Normal" style:family="paragraph">
      <style:paragraph-properties fo:widows="0" fo:orphans="0" fo:text-align="justify" fo:text-indent="5.3444in"/>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ableColumn1701" style:family="table-column">
      <style:table-column-properties style:column-width="0.2722in"/>
    </style:style>
    <style:style style:name="Table1700" style:family="table">
      <style:table-properties style:width="0.2722in" fo:margin-left="0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style:font-name="Calibri" style:font-name-asian="Calibri" fo:font-size="11pt" style:font-size-asian="11pt" style:font-size-complex="11pt"/>
    </style:style>
    <style:style style:name="P1705" style:parent-style-name="Normal" style:family="paragraph">
      <style:paragraph-properties fo:widows="0" fo:orphans="0"/>
    </style:style>
    <style:style style:name="P1706" style:parent-style-name="Normal" style:family="paragraph">
      <style:paragraph-properties fo:widows="0" fo:orphans="0" fo:text-align="justify" fo:text-indent="0.0055in">
        <style:tab-stops>
          <style:tab-stop style:type="left" style:position="5.1187in"/>
        </style:tab-stops>
      </style:paragraph-properties>
      <style:text-properties style:font-size-complex="12pt"/>
    </style:style>
    <style:style style:name="P1707" style:parent-style-name="Normal" style:family="paragraph">
      <style:paragraph-properties fo:widows="0" fo:orphans="0" fo:text-align="justify" fo:text-indent="5.3013in"/>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ableColumn1711" style:family="table-column">
      <style:table-column-properties style:column-width="0.2722in"/>
    </style:style>
    <style:style style:name="Table1710" style:family="table">
      <style:table-properties style:width="0.2722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name="Calibri" style:font-name-asian="Calibri" fo:font-size="11pt" style:font-size-asian="11pt" style:font-size-complex="11pt"/>
    </style:style>
    <style:style style:name="P1715" style:parent-style-name="Normal" style:family="paragraph">
      <style:paragraph-properties fo:widows="0" fo:orphans="0"/>
    </style:style>
    <style:style style:name="P1716" style:parent-style-name="Normal" style:family="paragraph">
      <style:paragraph-properties fo:widows="0" fo:orphans="0" fo:text-align="justify">
        <style:tab-stops>
          <style:tab-stop style:type="left" style:position="5.1187in"/>
        </style:tab-stops>
      </style:paragraph-properties>
      <style:text-properties style:font-size-complex="12pt"/>
    </style:style>
    <style:style style:name="P1717" style:parent-style-name="Normal" style:family="paragraph">
      <style:paragraph-properties fo:widows="0" fo:orphans="0" fo:text-align="justify" fo:text-indent="5.1722in"/>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P1720" style:parent-style-name="Normal" style:family="paragraph">
      <style:paragraph-properties fo:widows="0" fo:orphans="0" fo:text-align="justify" fo:text-indent="1in"/>
      <style:text-properties style:font-size-complex="12pt"/>
    </style:style>
    <style:style style:name="P1721" style:parent-style-name="Normal" style:family="paragraph">
      <style:paragraph-properties fo:widows="0" fo:orphans="0" fo:text-align="end" fo:text-indent="2.9534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722" style:parent-style-name="Normal" style:family="paragraph">
      <style:paragraph-properties fo:widows="0" fo:orphans="0" fo:text-align="end" fo:margin-left="0.0986in" fo:text-indent="0.4013in">
        <style:tab-stops/>
      </style:paragraph-properties>
      <style:text-properties fo:font-style="italic" style:font-style-asian="italic" style:font-size-complex="12pt"/>
    </style:style>
    <style:style style:name="P1723" style:parent-style-name="Normal" style:family="paragraph">
      <style:paragraph-properties fo:widows="0" fo:orphans="0" fo:text-align="center"/>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2">Suvestinė redakcija nuo 2017-07-01 iki 2017-11-20</text:span></text:p>
      <text:p text:style-name="P3"/>
      <text:p text:style-name="P4"><text:span text:style-name="T5">Įsakymas paskelbtas: Žin. 2013, Nr.<text:s/></text:span><text:a xlink:href="https://www.e-tar.lt/portal/legalAct.html?documentId=TAR.632BC6B1EF95" office:target-frame-name="_top" xlink:show="replace"><text:span text:style-name="T6">65-3284</text:span></text:a><text:span text:style-name="T7">, i. k. 113223VISAK000V-309</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administravimo įstaigų tvarkomų Asmens duomenų teikimo telefonu tvarkos aprašo patvirtinimo</text:p>
      <text:p text:style-name="P13"/>
      <text:p text:style-name="P14">2013 m. birželio 17 d. Nr. V-309</text:p>
      <text:p text:style-name="P15">Vilnius</text:p>
      <text:p text:style-name="P16"/>
      <text:p text:style-name="P17"><text:span text:style-name="T18">1</text:span><text:span text:style-name="T19">. T v i r t i n u Valstybinio socialinio draudimo fondo administravimo įstaigų tvarkomų</text:span><text:span text:style-name="T20"><text:s/></text:span><text:span text:style-name="T21">asmens duomenų teikimo telefonu</text:span><text:span text:style-name="T22"><text:s/></text:span><text:span text:style-name="T23">tvarkos aprašą (pridedama).</text:span></text:p>
      <text:p text:style-name="P24"><text:span text:style-name="T25">2</text:span><text:span text:style-name="T26">. Į p a r e i g o j u:</text:span></text:p>
      <text:p text:style-name="P27"><text:span text:style-name="T28">2.1</text:span><text:span text:style-name="T29">. Valstybinio socialinio draudimo fondo valdybos prie Socialinės apsaugos<text:s/></text:span><text:span text:style-name="T30">ir darbo ministerijos (toliau – Fondo valdyba) Teisės skyrių šį įsakymą paskelbti leidinyje „Valstybės žinios“;</text:span></text:p>
      <text:p text:style-name="P31"><text:span text:style-name="T32">2.2</text:span><text:span text:style-name="T33">. Fondo valdybos Komunikacijos ir tarptautinių ryšių skyrių šį įsakymą paskelbti Fondo valdybos interneto svetainėje ir Valstybinio socia</text:span><text:span text:style-name="T34">linio draudimo fondo administravimo įstaigų intraneto svetainėje;</text:span></text:p>
      <text:p text:style-name="P35"><text:span text:style-name="T36">2.3</text:span><text:span text:style-name="T37">. Valstybinio socialinio draudimo fondo administravimo įstaigų direktorius užtikrinti pasirašytiną visų savo įstaigos darbuotojų ir valstybės tarnautojų, aptarnaujančių klientus, supa</text:span><text:span text:style-name="T38">žindinimą su šiuo įsakymu;</text:span></text:p>
      <text:p text:style-name="P39"><text:span text:style-name="T40">2.4</text:span><text:span text:style-name="T41">. Fondo valdybos Personalo valdymo skyrių su šiuo įsakymu pasirašytinai supažindinti Fondo valdybos valstybės tarnautojus ir darbuotojus, aptarnaujančius klientus, kurie nėra Fondo valdybos informacinės sistemos naudotojai</text:span><text:span text:style-name="T42">, taip pat po šio įsakymo įsigaliojimo priimtus naujus Fondo valdybos valstybės tarnautojus ir darbuotojus, aptarnaujančius klientus;</text:span></text:p>
      <text:p text:style-name="P43"><text:span text:style-name="T44">2.5</text:span><text:span text:style-name="T45">. Fondo valdybos Informacinės sistemos eksploatavimo ir informacijos valdymo skyrių:</text:span></text:p>
      <text:p text:style-name="P46"><text:span text:style-name="T47">2.5.1</text:span><text:span text:style-name="T48">. supažindinti su šiuo<text:s/></text:span><text:span text:style-name="T49">įsakymu Fondo valdybos Dokumentų valdymo sistemos (toliau – DVS) priemonėmis visus Fondo valdybos darbuotojus – DVS naudotojus;</text:span></text:p>
      <text:p text:style-name="P50"><text:span text:style-name="T51">2.5.2</text:span><text:span text:style-name="T52">. skaitmenines šio įsakymo kopijas išsiųsti Fondo valdybos direktoriaus pavaduotojams, Fondo valdybos veiklos skyriams,</text:span><text:span text:style-name="T53"><text:s/>Valstybinio socialinio draudimo fondo valdybos teritoriniams skyriams ir kitoms Valstybinio socialinio draudimo fondo administravimo įstaigoms.</text:span></text:p>
      <text:p text:style-name="P54"><text:span text:style-name="T55">3</text:span><text:span text:style-name="T56">. N u s t a t a u, kad šio įsakymo 1 punktas įsigalioja 2014 m. sausio 2 d.</text:span></text:p>
      <text:p text:style-name="P57"/>
      <text:p text:style-name="P58"/>
      <text:p text:style-name="P59"><text:span text:style-name="T60">Direktorius</text:span><text:span text:style-name="T61"><text:tab/>Mindaugas<text:s/></text:span><text:span text:style-name="T62">Sinkevičius</text:span></text:p>
      <text:p text:style-name="P63"/>
      <text:p text:style-name="P64"/>
      <text:p text:style-name="P65"/>
      <text:soft-page-break/>
      <text:p text:style-name="P66">PATVIRTINTA</text:p>
      <text:p text:style-name="P67">Valstybinio socialinio draudimo fondo valdybos<text:s/></text:p>
      <text:p text:style-name="P68">prie Socialinės apsaugos ir darbo ministerijos direktoriaus</text:p>
      <text:p text:style-name="P69">2013 m. birželio 17 d. įsakymu Nr. V-309</text:p>
      <text:p text:style-name="P70">(Valstybinio socialinio draudimo fondo valdybos<text:s/></text:p>
      <text:p text:style-name="P71">prie Socialinės apsaugos<text:s/>ir darbo ministerijos direktoriaus</text:p>
      <text:p text:style-name="P72"><text:span text:style-name="T73">2014 m. spalio 28 d. įsakymo Nr. V-675 <text:s/>redakcija)</text:span></text:p>
      <text:p text:style-name="P74"/>
      <text:p text:style-name="P75"><text:span text:style-name="T76">VALSTYBINIO SOCIALINIO DRAUDIMO FONDO ADMINISTRAVIMO ĮSTAIGŲ TVARKOMŲ ASMENS DUOMENŲ TEIKIMO TELEFONU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Valstybinio socialinio draudimo fondo administravimo įstaigų tvarkomų</text:span><text:span text:style-name="T88"><text:s/></text:span><text:span text:style-name="T89">asmens duomenų teikimo telefonu</text:span><text:span text:style-name="T90"><text:s/></text:span><text:span text:style-name="T91">tvarkos aprašas (toliau – Aprašas) nustato asmens duomenų teikimo telefonu sąlygas ir procedūrą, taikomus asmenų autentifikacijos būdus ir asmens duomenų<text:s/></text:span><text:span text:style-name="T92">apsaugos užtikrinimo priemones.</text:span><text:s/></text:p>
      <text:p text:style-name="P93">Punkto pakeitimai:</text:p>
      <text:p text:style-name="P94"><text:span text:style-name="T95">Nr.<text:s/></text:span><text:a xlink:href="https://www.e-tar.lt/portal/legalAct.html?documentId=54de4c5054e811e7846ef01bfffb9b64" office:target-frame-name="_top" xlink:show="replace"><text:span text:style-name="T96">V-308</text:span></text:a><text:span text:style-name="T97">, 2017-06-19, paskelbta TAR 2017-06-19, i. k. 2017-10233</text:span></text:p>
      <text:p text:style-name="Normal"/>
      <text:p text:style-name="P98"><text:span text:style-name="T99">2</text:span><text:span text:style-name="T100">. Aprašas parengtas vadovaujantis<text:s/></text:span><text:span text:style-name="T101">Lietuvos Respublikos valstybinio socialinio draudimo įstatymu, Lietuvos Respublikos viešojo administravimo įstatymu, Lietuvos Respublikos teisės gauti informaciją iš valstybės ir savivaldybių institucijų ir įstaigų įstatymu, Lietuvos Respublikos asmens duo</text:span><text:span text:style-name="T102">menų teisinės apsaugos įstatymu, Lietuvos Respublikos apdraustųjų valstybiniu socialiniu draudimu ir valstybinio socialinio draudimo išmokų gavėjų registro nuostatais, patvirtintais Lietuvos Respublikos Vyriausybės 2007 m. balandžio 25 d. nutarimu Nr. 435<text:s/></text:span><text:span text:style-name="T103">“Dėl Lietuvos Respublikos apdraustųjų valstybiniu socialiniu draudimu ir valstybinio socialinio draudimo išmokų gavėjų registro steigimo, jo nuostatų patvirtinimo ir veiklos pradžios nustatymo“, ir Asmenų prašymų nagrinėjimo ir jų aptarnavimo viešojo admin</text:span><text:span text:style-name="T104">istravimo institucijose, įstaigose ir kituose viešojo administravimo subjektuose taisyklėmis, patvirtintomis Lietuvos Respublikos Vyriausybės 2007 m. rugpjūčio 22 d. nutarimu Nr. 875 „Dėl Asmenų prašymų nagrinėjimo ir jų aptarnavimo viešojo administravimo<text:s/></text:span><text:span text:style-name="T105">institucijose, įstaigose ir kituose viešojo administravimo subjektuose taisyklių patvirtinimo“.</text:span></text:p>
      <text:p text:style-name="P106"><text:span text:style-name="T107">3</text:span><text:span text:style-name="T108">. Šiame Apraše vartojamos sąvokos ir santrumpos:</text:span></text:p>
      <text:p text:style-name="P109"><text:span text:style-name="T110">3.1</text:span><text:span text:style-name="T111">.<text:s/></text:span><text:span text:style-name="T112">Asmens duomenys</text:span><text:span text:style-name="T113"><text:s/>– bet kokie Fondo administravimo įstaigų tvarkomi draudėjų, apdraustųjų ir Fondo administravimo įstaigų mokamų išmokų gavėjų duomenys, taip pat bet kokie kiti asmens duomenys, kaip jie apibrėžti Lietuvos Respublikos asmens duomenų teisinės apsaugos įstaty</text:span><text:span text:style-name="T114">me, tai yra informacija, kuri nėra priskiriama bendro pobūdžio informacijai, kaip ji yra apibrėžta šiame Apraše.</text:span><text:s/></text:p>
      <text:p text:style-name="P115">Punkto pakeitimai:</text:p>
      <text:p text:style-name="P116"><text:span text:style-name="T117">Nr.<text:s/></text:span><text:a xlink:href="https://www.e-tar.lt/portal/legalAct.html?documentId=54de4c5054e811e7846ef01bfffb9b64" office:target-frame-name="_top" xlink:show="replace"><text:span text:style-name="T118">V-308</text:span></text:a><text:span text:style-name="T119">, 2017-06-19, pa</text:span><text:span text:style-name="T120">skelbta TAR 2017-06-19, i. k. 2017-10233</text:span></text:p>
      <text:p text:style-name="Normal"/>
      <text:p text:style-name="P121"><text:span text:style-name="T122">3.2</text:span><text:span text:style-name="T123">.<text:s/></text:span><text:span text:style-name="T124">Autentifikacija</text:span><text:span text:style-name="T125"><text:s/>– Kliento atpažinimo, tai yra jo asmens tapatybės patvirtinimo šio Aprašo III skyriuje nurodytais tapatybės patvirtinimo telefonu būdais procesas.</text:span><text:s/></text:p>
      <text:p text:style-name="P126">Punkto pakeitimai:</text:p>
      <text:p text:style-name="P127"><text:span text:style-name="T128">Nr.<text:s/></text:span><text:a xlink:href="https://www.e-tar.lt/portal/legalAct.html?documentId=54de4c5054e811e7846ef01bfffb9b64" office:target-frame-name="_top" xlink:show="replace"><text:span text:style-name="T129">V-308</text:span></text:a><text:span text:style-name="T130">, 2017-06-19, paskelbta TAR 2017-06-19, i. k. 2017-10233</text:span></text:p>
      <text:p text:style-name="Normal"/>
      <text:p text:style-name="P131"><text:span text:style-name="T132">3.3</text:span><text:span text:style-name="T133">.<text:s/></text:span><text:span text:style-name="T134">ADIS duomenų bazė</text:span><text:span text:style-name="T135"><text:s/>– Fondo valdybos apdraustųjų, išmokų gavėjų ir draudėjų informavimo ir</text:span><text:span text:style-name="T136"><text:s/>konsultavimo elektroninės paslaugų sistemos duomenų bazė, kurioje saugomi balso pavydžiai bei telefono numeriai, pagal kuriuos gali būti nustatoma asmens tapatybė, taip pat tvarkomi Apraše nurodyti Klientų duomenys.</text:span></text:p>
      <text:p text:style-name="P137"><text:span text:style-name="T138">3.4</text:span><text:span text:style-name="T139">.<text:s/></text:span><text:span text:style-name="T140">ADIS modulis<text:s/></text:span><text:span text:style-name="T141">– Fondo valdybos<text:s/></text:span><text:span text:style-name="T142">apdraustųjų, išmokų gavėjų ir draudėjų informavimo ir konsultavimo elektroninės paslaugų sistemos modulis, skirtas vykdyti balso atpažinimą.<text:s/></text:span></text:p>
      <text:p text:style-name="P143"><text:span text:style-name="T144">3.5</text:span><text:span text:style-name="T145">.<text:s/></text:span><text:span text:style-name="T146">Balso žymuo</text:span><text:span text:style-name="T147"><text:s/>– šio Aprašo nustatyta tvarka įrašytas ir Fondo administravimo įstaigų teisės aktų nustatyta<text:s/></text:span><text:span text:style-name="T148">tvarka saugomas Kliento balso žymuo.</text:span></text:p>
      <text:p text:style-name="P149"><text:span text:style-name="T150">3.6</text:span><text:span text:style-name="T151">.<text:s/></text:span><text:span text:style-name="T152">Bendro pobūdžio informacija</text:span><text:span text:style-name="T153"><text:s/>– kaip tai yra apibrėžta Asmenų prašymų nagrinėjimo ir jų aptarnavimo Valstybinio socialinio draudimo fondo administravimo įstaigose taisyklėse, patvirtintose Valstybinio socialinio draudimo fondo valdybos prie Socialinės apsaugos ir darbo ministerijos (t</text:span><text:span text:style-name="T154">oliau – Fondo valdyba) direktoriaus 2014 m. rugsėjo 11 d. įsakymu Nr. V-555 „Dėl Asmenų prašymų nagrinėjimo ir jų aptarnavimo Valstybinio socialinio draudimo fondo administravimo įstaigose taisyklių patvirtinimo“.</text:span></text:p>
      <text:p text:style-name="P155"><text:span text:style-name="T156">3.7</text:span><text:span text:style-name="T157">.<text:s/></text:span><text:span text:style-name="T158">Darbuotojas</text:span><text:span text:style-name="T159"><text:s/>– valstybės tarnautoj</text:span><text:span text:style-name="T160">as ar darbuotojas, dirbantis pagal darbo sutartį.</text:span></text:p>
      <text:p text:style-name="P161"><text:span text:style-name="T162">3.8</text:span><text:span text:style-name="T163">.<text:s/></text:span><text:span text:style-name="T164">EDAS<text:s/></text:span><text:span text:style-name="T165">– Elektroninė draudėjų aptarnavimo sistema, kurios naudojimo tvarka nustatyta Elektroninės draudėjų aptarnavimo sistemos naudojimo taisyklėse, patvirtintose Fondo valdybos direktoriaus 2007 m.</text:span><text:span text:style-name="T166"><text:s/>gruodžio 20 d. įsakymu Nr. V-665 „Dėl Elektroninės draudėjų aptarnavimo sistemos naudojimo taisyklių patvirtinimo“.</text:span></text:p>
      <text:p text:style-name="P167"><text:span text:style-name="T168">3.9</text:span><text:span text:style-name="T169">.<text:s/></text:span><text:span text:style-name="T170">EGAS<text:s/></text:span><text:span text:style-name="T171">– Elektroninė gyventojų aptarnavimo sistema, kurios naudojimo tvarka nustatyta Elektroninės gyventojų aptarnavimo sistemos na</text:span><text:span text:style-name="T172">udojimosi taisyklėse, patvirtintose Fondo valdybos direktoriaus 2009 m. gruodžio 30 d. įsakymu Nr. V-780 „Dėl Elektroninės gyventojų aptarnavimo sistemos naudojimo taisyklių ir Elektroninės gyventojų aptarnavimo sistemos elektroniniu parašu pasirašyto doku</text:span><text:span text:style-name="T173">mento specifikacijos EGAS V1.0 patvirtinimo“.</text:span></text:p>
      <text:p text:style-name="P174"><text:span text:style-name="T175">3.10</text:span><text:span text:style-name="T176">.<text:s/></text:span><text:span text:style-name="T177">Fondo administravimo įstaigos</text:span><text:span text:style-name="T178"><text:s/>–Fondo valdyba, Valstybinio socialinio draudimo fondo valdybos teritoriniai skyriai (toliau – Teritoriniai skyriai) ir Valstybinio socialinio draudimo fondo valdybos Užsi</text:span><text:span text:style-name="T179">enio išmokų tarnyba (toliau – UIT).</text:span></text:p>
      <text:p text:style-name="P180"><text:span text:style-name="T181">3.11</text:span><text:span text:style-name="T182">.<text:s/></text:span><text:span text:style-name="T183">IKP</text:span><text:span text:style-name="T184"><text:s/>– Fondo valdybos informacinės sistemos Kliento identifikavimo kodų ir Apraše nurodytų Kliento duomenų tvarkymo įrankis</text:span><text:span text:style-name="T185">.</text:span></text:p>
      <text:p text:style-name="P186"><text:span text:style-name="T187">3.12</text:span><text:span text:style-name="T188">.<text:s/></text:span><text:span text:style-name="T189">Klientas</text:span><text:span text:style-name="T190"><text:s/>– fizinis asmuo<text:s/></text:span><text:span text:style-name="T191">-<text:s/></text:span><text:span text:style-name="T192">draudėjas, apdraustasis ar išmokų gavėjas, kuris<text:s/></text:span><text:span text:style-name="T193">yra pateikęs prašymą, kad jam šio Aprašo nustatyta tvarka telefonu būtų teikiami jo asmens duomenys, jį autentifikuojant vienu ar keliais jo pasirinktais šiame Apraše nurodytais būdais, arba kuris autentifikuojamas šio Aprašo 13</text:span><text:span text:style-name="T194">1</text:span><text:span text:style-name="T195"><text:s/>punkte nurodytu būdu, taip</text:span><text:span text:style-name="T196"><text:s/>pat draudėjo vadovas arba jo įgaliotas fizinis asmuo (toliau – draudėjo įgaliotas asmuo), kuris yra pateikęs prašymą, kad jam šio Aprašo nustatyta tvarka būtų teikiami su draudėju susiję asmens duomenys, jį autentifikuojant vienu ar keliais jo pasirinktai</text:span><text:span text:style-name="T197">s šiame Apraše nurodytais būdais, arba kuris autentifikuojamas šio Aprašo 13</text:span><text:span text:style-name="T198">1</text:span><text:span text:style-name="T199"><text:s/>punkte nurodytu būdu.</text:span><text:s/></text:p>
      <text:p text:style-name="P200">Punkto pakeitimai:</text:p>
      <text:p text:style-name="P201"><text:span text:style-name="T202">Nr.<text:s/></text:span><text:a xlink:href="https://www.e-tar.lt/portal/legalAct.html?documentId=54de4c5054e811e7846ef01bfffb9b64" office:target-frame-name="_top" xlink:show="replace"><text:span text:style-name="T203">V-308</text:span></text:a><text:span text:style-name="T204">, 2017-06-19, paskelbta TAR 2</text:span><text:span text:style-name="T205">017-06-19, i. k. 2017-10233</text:span></text:p>
      <text:p text:style-name="Normal"/>
      <text:p text:style-name="P206"><text:span text:style-name="T207">3.13</text:span><text:span text:style-name="T208">.<text:s/></text:span><text:span text:style-name="T209">Kliento identifikavimo kodas</text:span><text:span text:style-name="T210"><text:s/>(toliau – KID) – šio Aprašo nustatyta tvarka konkrečiam Klientui suteikta unikali simbolių seka, susidedanti iš didžiosios lotyniškos raidės ir aštuonių skaičių, kuri naudojama kaip vienas</text:span><text:span text:style-name="T211"><text:s/>iš Kliento, skambinančio telefonu, autentifikavimo būdų.</text:span><text:s/></text:p>
      <text:p text:style-name="P212">Punkto pakeitimai:</text:p>
      <text:p text:style-name="P213"><text:span text:style-name="T214">Nr.<text:s/></text:span><text:a xlink:href="https://www.e-tar.lt/portal/legalAct.html?documentId=54de4c5054e811e7846ef01bfffb9b64" office:target-frame-name="_top" xlink:show="replace"><text:span text:style-name="T215">V-308</text:span></text:a><text:span text:style-name="T216">, 2017-06-19, paskelbta TAR 2017-06-19, i. k. 2017-10233</text:span></text:p>
      <text:p text:style-name="Normal"/>
      <text:p text:style-name="P217"><text:span text:style-name="T218">3.14</text:span><text:span text:style-name="T219">.<text:s/></text:span><text:span text:style-name="T220">Klientus aptarnaujantis darbuotojas</text:span><text:span text:style-name="T221"><text:s/>– tiesiogiai Klientus Fondo administravimo įstaigos priimamajame aptarnaujantis Darbuotojas.</text:span></text:p>
      <text:p text:style-name="P222"><text:span text:style-name="T223">3.15</text:span><text:span text:style-name="T224">.<text:s/></text:span><text:span text:style-name="T225">Kodų generatorius</text:span><text:span text:style-name="T226"><text:s/>– Fondo valdybos informacinės sistemos priemonė unikaliems kodams generuoti.</text:span></text:p>
      <text:p text:style-name="P227"><text:span text:style-name="T228">3.16</text:span><text:span text:style-name="T229">.<text:s/></text:span><text:span text:style-name="T230">Konsultantas</text:span><text:span text:style-name="T231"><text:s/>– Fondo valdybos Klientų aptarnavimo valdymo skyriaus Darbuotojas, kuriam pavesta teikti Klientų aptarnavimo telefonu paslaugas.</text:span><text:s/></text:p>
      <text:p text:style-name="P232">Punkto pakeitimai:</text:p>
      <text:p text:style-name="P233"><text:span text:style-name="T234">Nr.<text:s/></text:span><text:a xlink:href="https://www.e-tar.lt/portal/legalAct.html?documentId=54de4c5054e811e7846ef01bfffb9b64" office:target-frame-name="_top" xlink:show="replace"><text:span text:style-name="T235">V-30</text:span><text:span text:style-name="T236">8</text:span></text:a><text:span text:style-name="T237">, 2017-06-19, paskelbta TAR 2017-06-19, i. k. 2017-10233</text:span></text:p>
      <text:p text:style-name="Normal"/>
      <text:p text:style-name="P238"><text:span text:style-name="T239">3.17.</text:span><text:span text:style-name="T240"><text:s/>Neteko galios nuo 2017-07-01</text:span></text:p>
      <text:p text:style-name="P241">Punkto naikinimas:</text:p>
      <text:p text:style-name="P242"><text:span text:style-name="T243">Nr.<text:s/></text:span><text:a xlink:href="https://www.e-tar.lt/portal/legalAct.html?documentId=54de4c5054e811e7846ef01bfffb9b64" office:target-frame-name="_top" xlink:show="replace"><text:span text:style-name="T244">V-308</text:span></text:a><text:span text:style-name="T245">, 2017-06-19, paskelbta TAR 2017-0</text:span><text:span text:style-name="T246">6-19, i. k. 2017-10233</text:span></text:p>
      <text:p text:style-name="Normal"/>
      <text:p text:style-name="P247"><text:span text:style-name="T248">3.18</text:span><text:span text:style-name="T249">.<text:s/></text:span><text:span text:style-name="T250">Tretieji asmenys</text:span><text:span text:style-name="T251"><text:s/>– bet kokie asmenys, išskyrus Klientą, taip pat Konsultantus ir Klientus aptarnaujančius darbuotojus, kurie šio Aprašo nustatyta tvarka aptarnavo Klientą, taip pat Fondo administravimo įstaigų darbuotojus,</text:span><text:span text:style-name="T252"><text:s/>įgaliotus kontroliuoti Konsultantus ir Klientus aptarnaujančius darbuotojus ar tirti jų galimai padarytus veiklos pažeidimus.</text:span></text:p>
      <text:p text:style-name="P253"><text:span text:style-name="T254">4</text:span><text:span text:style-name="T255">. Asmens duomenis telefonu šiame Apraše nustatyta tvarka gali teikti tik Konsultantai. Visiems kitiems Fondo<text:s/></text:span><text:span text:style-name="T256">administravimo įstaigų Darbuotojams telefonu teikti asmens duomenis draudžiama.</text:span><text:s/></text:p>
      <text:p text:style-name="P257">Punkto pakeitimai:</text:p>
      <text:p text:style-name="P258"><text:span text:style-name="T259">Nr.<text:s/></text:span><text:a xlink:href="https://www.e-tar.lt/portal/legalAct.html?documentId=54de4c5054e811e7846ef01bfffb9b64" office:target-frame-name="_top" xlink:show="replace"><text:span text:style-name="T260">V-308</text:span></text:a><text:span text:style-name="T261">, 2017-06-19, paskelbta TAR 2017-06-19, i. k. 201</text:span><text:span text:style-name="T262">7-10233</text:span></text:p>
      <text:p text:style-name="Normal"/>
      <text:p text:style-name="P263"><text:span text:style-name="T264">5</text:span><text:span text:style-name="T265">. Asmens duomenys telefonu teikiami tik Klientams, paskambinusiems telefono numeriu 1883 arba (+370) 5 250 0883, bei atlikus Kliento autentifikavimą.</text:span><text:s/></text:p>
      <text:p text:style-name="P266">Punkto pakeitimai:</text:p>
      <text:p text:style-name="P267"><text:span text:style-name="T268">Nr.<text:s/></text:span><text:a xlink:href="https://www.e-tar.lt/portal/legalAct.html?documentId=54de4c5054e811e7846ef01bfffb9b64" office:target-frame-name="_top" xlink:show="replace"><text:span text:style-name="T269">V-308</text:span></text:a><text:span text:style-name="T270">, 2017-06-19, paskelbta TAR 2017-06-19, i. k. 2017-10233</text:span></text:p>
      <text:p text:style-name="Normal"/>
      <text:p text:style-name="P271"><text:span text:style-name="T272">6</text:span><text:span text:style-name="T273">. Klientas, pageidaujantis, kad jo asmens duomenys ar su jį įgaliojusiu draudėju susiję asmens duomenys šio Aprašo nustatyta tvarka jam būtų teikiami telefonu</text:span><text:span text:style-name="T274">, turi būti šio Aprašo IV, V, VI skyrių nustatyta tvarka pasirinkęs bent vieną iš jo asmens tapatybės patvirtinimo telefonu būdų – naudojant KID, balso žymenį arba telefono numerį, išskyrus šio punkto antrojoje pastraipoje numatytą išimtį. Klientas turi te</text:span><text:span text:style-name="T275">isę pasirinkti vieną, kelis ar visus iš nurodytų tapatybės patvirtinimo būdų.</text:span></text:p>
      <text:p text:style-name="P276"><text:span text:style-name="T277">Jeigu Klientas nėra pasirinkęs nei vieno asmens tapatybės patvirtinimo telefonu būdo, jis autentifikuojamas šio Aprašo 13</text:span><text:span text:style-name="T278">1</text:span><text:span text:style-name="T279"><text:s/>punkte nurodytu būdu.</text:span><text:s/></text:p>
      <text:p text:style-name="P280">Punkto pakeitimai:</text:p>
      <text:p text:style-name="P281"><text:span text:style-name="T282">Nr.<text:s/></text:span><text:a xlink:href="https://www.e-tar.lt/portal/legalAct.html?documentId=54de4c5054e811e7846ef01bfffb9b64" office:target-frame-name="_top" xlink:show="replace"><text:span text:style-name="T283">V-308</text:span></text:a><text:span text:style-name="T284">, 2017-06-19, paskelbta TAR 2017-06-19, i. k. 2017-10233</text:span></text:p>
      <text:p text:style-name="Normal"/>
      <text:p text:style-name="P285"><text:span text:style-name="T286">7</text:span><text:span text:style-name="T287">.</text:span><text:span text:style-name="T288"><text:s/></text:span><text:span text:style-name="T289">Konsultantas Klientui jo asmens duomenis telefonu gali suteikti, tik jei Klientas patvirtina savo asmens tapatybę šio Aprašo nustatyta tvarka vienu iš<text:s/></text:span><text:span text:style-name="T290">6</text:span><text:span text:style-name="T291"><text:s/>punkte nurodytų būdų. Jeigu paskambinęs asmuo teisingai nenurodo visų atitinkamai autentifikacijai reik</text:span><text:span text:style-name="T292">alingų duomenų arba autentifikacijai naudojami KID, balso žymuo ar telefono numeris yra anuliuoti ar sunaikinti, taip pat kai Klientas neturi jam suteiktų įgaliojimų (kai jie būtini), tokiam asmeniui telefonu teikiama tik Bendro pobūdžio informacija.</text:span></text:p>
      <text:p text:style-name="P293"><text:span text:style-name="T294">8</text:span><text:span text:style-name="T295">. Telefonu autentifikuotam (atpažintam) Klientui gali būti teikiami tik šio Aprašo nustatyta tvarka tinkamai autentifikuoto (atpažinto) paties Kliento asmens duomenys ir draudėjų-fizinių asmenų duomenys, kurie pagal įstatymą laikomi viešais, o tuo atveju k</text:span><text:span text:style-name="T296">ai Klientas yra draudėjo įgaliotas asmuo – su jį įgaliojusiu asmeniu susiję asmens duomenys. Autentifikuotam (atpažintam) Klientui telefonu negali būti teikiami kito asmens duomenys, net esant pastarojo sutikimui, išskyrus atvejį, kai Klientui teikiami su<text:s/></text:span><text:span text:style-name="T297">jį įgaliojusiu draudėju susiję asmens duomenys arba kai Klientui teikiami draudėjų-fizinių asmenų duomenys, kurie pagal įstatymą laikomi viešais. Draudėjų, kurie nėra fiziniai asmenys, duomenys, kurie pagal įstatymą laikomi viešais, teikiami telefonu nerei</text:span><text:span text:style-name="T298">kalaujant, kad skambinantysis patvirtintų asmens tapatybę telefonu.</text:span></text:p>
      <text:p text:style-name="P299"/>
      <text:p text:style-name="P300"><text:span text:style-name="T301">2 skyrius.</text:span><text:span text:style-name="T302"><text:s/>Neteko galios nuo 2017-07-01</text:span></text:p>
      <text:p text:style-name="P303">Skyriaus naikinimas:</text:p>
      <text:p text:style-name="P304"><text:span text:style-name="T305">Nr.<text:s/></text:span><text:a xlink:href="https://www.e-tar.lt/portal/legalAct.html?documentId=54de4c5054e811e7846ef01bfffb9b64" office:target-frame-name="_top" xlink:show="replace"><text:span text:style-name="T306">V-308</text:span></text:a><text:span text:style-name="T307">, 2017-06-19, p</text:span><text:span text:style-name="T308">askelbta TAR 2017-06-19, i. k. 2017-10233</text:span></text:p>
      <text:p text:style-name="Normal"/>
      <text:p text:style-name="P309"><text:span text:style-name="T310">III</text:span><text:span text:style-name="T311"><text:s/>SKYRIUS</text:span></text:p>
      <text:p text:style-name="P312"><text:span text:style-name="T313">KLIENTO ATPAŽINIMO UŽTIKRINIMAS</text:span></text:p>
      <text:p text:style-name="P314"/>
      <text:p text:style-name="P315"><text:span text:style-name="T316">10</text:span><text:span text:style-name="T317">. Konsultantas, išklausęs paskambinusio asmens klausimą ir pageidavimą gauti ne Bendro pobūdžio informaciją, bet asmens duomenis, prieš pateikdamas prašomą in</text:span><text:span text:style-name="T318">formaciją, paprašo asmens nurodyti, kokį asmens tapatybės patvirtinimo būdą asmuo pageidauja naudoti. Priklausomai nuo pasirinkto būdo taikoma atitinkamai 11, 12, 13 arba 13</text:span><text:span text:style-name="T319">1</text:span><text:span text:style-name="T320"><text:s/></text:span><text:span text:style-name="T321">punkte nustatyta procedūra. Jeigu skambinantysis pageidauja gauti draudėjo-fizini</text:span><text:span text:style-name="T322">o asmens duomenis, kurie pagal įstatymą laikomi viešais, šie duomenys teikiami tik skambinančiajam nurodžius šio asmens vardą, pavardę ir asmens kodą.</text:span><text:s/></text:p>
      <text:p text:style-name="P323">Punkto pakeitimai:</text:p>
      <text:p text:style-name="P324"><text:span text:style-name="T325">Nr.<text:s/></text:span><text:a xlink:href="https://www.e-tar.lt/portal/legalAct.html?documentId=54de4c5054e811e7846ef01bfffb9b64" office:target-frame-name="_top" xlink:show="replace"><text:span text:style-name="T326">V-308</text:span></text:a><text:span text:style-name="T327">, 2017-06-19, paskelbta TAR 2017-06-19, i. k. 2017-10233</text:span></text:p>
      <text:p text:style-name="Normal"/>
      <text:p text:style-name="P328"><text:span text:style-name="T329">11</text:span><text:span text:style-name="T330">. Paskambinusio Kliento tapatybės patvirtinimas pagal KID vyksta šia tvarka:</text:span></text:p>
      <text:p text:style-name="P331"><text:span text:style-name="T332">11.1</text:span><text:span text:style-name="T333">. Konsul</text:span><text:span text:style-name="T334">tantas, išklausęs asmens klausimą ir pageidavimą gauti asmens duomenis ir patvirtinti savo tapatybę pagal KID, prieš pateikdamas prašomą informaciją, paprašo asmens nurodyti KID;</text:span></text:p>
      <text:p text:style-name="P335"><text:span text:style-name="T336">11.2</text:span><text:span text:style-name="T337">. Konsultantas įrašo asmens nurodytą KID į IKP ir paspaudžia duomenų<text:s/></text:span><text:span text:style-name="T338">gavimui reikalingos taikomosios sistemos atidarymo nuorodą;</text:span></text:p>
      <text:p text:style-name="P339"><text:span text:style-name="T340">11.3</text:span><text:span text:style-name="T341">. Konsultantas IKP patikrina, ar nurodytas KID yra galiojantis (buvo suteiktas konkrečiam asmeniui ir nėra anuliuotas), ir:</text:span></text:p>
      <text:p text:style-name="P342"><text:span text:style-name="T343">11.3.1</text:span><text:span text:style-name="T344">. jei KID yra negaliojantis, apie tai informuoja paskamb</text:span><text:span text:style-name="T345">inusį asmenį, pasiūlydamas pasitikrinti, ar nurodydamas KID nesuklydo; asmeniui pageidaujant, Kliento tapatybės patvirtinimo procedūra gali būti iš karto kartojama iš pradžių, tačiau ne daugiau kaip 2 kartus;</text:span></text:p>
      <text:p text:style-name="P346"><text:span text:style-name="T347">11.3.2</text:span><text:span text:style-name="T348">. jei KID yra galiojantis, toliau atl</text:span><text:span text:style-name="T349">iekamos 11.4–11.5 punktuose nurodytos procedūros;</text:span></text:p>
      <text:p text:style-name="P350"><text:span text:style-name="T351">11.4</text:span><text:span text:style-name="T352">. IKP Konsultantui pateikia asmens, kuriam suteiktas nurodytas KID, vardą, pavardę, taip pat jam suteiktus įgaliojimus (jeigu tokie yra);</text:span></text:p>
      <text:p text:style-name="P353"><text:span text:style-name="T354">11.5</text:span><text:span text:style-name="T355">. Konsultantas paprašo skambinančio asmens nurodyt</text:span><text:span text:style-name="T356">i Kliento, kuriam suteiktas jo nurodytasis KID, vardą ir pavardę, ir jei skambinantis asmuo pasako teisingą (tai yra IKP su konkrečiu KID susietą) vardą ir pavardę, taip pat jeigu IKP rodo, kad Klientas turi reikiamus įgaliojimus (kai jų reikia), laikoma,<text:s/></text:span><text:span text:style-name="T357">kad Klientas atpažintas ir jam galima teikti asmens duomenis.</text:span></text:p>
      <text:p text:style-name="P358"><text:span text:style-name="T359">12</text:span><text:span text:style-name="T360">. Paskambinusio Kliento tapatybės patvirtinimas pagal balso žymenį vyksta šia tvarka:</text:span></text:p>
      <text:p text:style-name="P361"><text:span text:style-name="T362">12.1</text:span><text:span text:style-name="T363">. Konsultantas, išklausęs asmens klausimą ir pageidavimą gauti asmens duomenis ir patvirtinti<text:s/></text:span><text:span text:style-name="T364">savo tapatybę pagal balso žymenį, įjungia ADIS duomenų bazę ir prašo skambinančio asmens nurodyti savo vardą ir pavardę;</text:span></text:p>
      <text:p text:style-name="P365"><text:span text:style-name="T366">12.2</text:span><text:span text:style-name="T367">. Konsultantas ADIS duomenų bazėje patikrina, ar Kliento tokiu vardu ir pavarde balso žymuo yra įtrauktas į ADIS duomenų bazę,<text:s/></text:span><text:span text:style-name="T368">ir:</text:span></text:p>
      <text:p text:style-name="P369"><text:span text:style-name="T370">12.2.1</text:span><text:span text:style-name="T371">. jei balso žymuo nėra įtrauktas į ADIS duomenų bazę, apie tai informuoja paskambinusį asmenį;</text:span></text:p>
      <text:p text:style-name="P372"><text:span text:style-name="T373">12.2.2</text:span><text:span text:style-name="T374">. jei balso žymuo yra įtrauktas į ADIS duomenų bazę, toliau atliekamos 12.3–12.5 punktuose nurodytos procedūros.</text:span></text:p>
      <text:p text:style-name="P375"><text:span text:style-name="T376">12.3</text:span><text:span text:style-name="T377">. Tuo atveju, je</text:span><text:span text:style-name="T378">igu ADIS duomenų bazėje yra kelių asmenų, tapačiais vardais ir pavardėmis, balso žymenys, Konsultantas papildomai prašo skambinančio asmens nurodyti gimimo datą, o jeigu ir vėl nurodomi kelių asmenų, tapačiais vardais, pavardėmis ir gimimo datomis balso žy</text:span><text:span text:style-name="T379">menys, Konsultantas papildomai prašo skambinančio asmens nurodyti socialinio draudimo numerį arba asmens kodą.</text:span></text:p>
      <text:p text:style-name="P380"><text:span text:style-name="T381">12.4</text:span><text:span text:style-name="T382">. Kai Konsultantas nustato skambinančio asmens nurodyto Kliento balso žymenį, jis įjungia ADIS modulį ir prašo skambinančio asmens pasaky</text:span><text:span text:style-name="T383">ti Konsultanto nurodytą frazę arba frazių rinkinį ir yra vykdomas balso atpažinimas.</text:span></text:p>
      <text:p text:style-name="P384"><text:span text:style-name="T385">12.5</text:span><text:span text:style-name="T386">. Jeigu skambinančiam asmeniui pasakius Konsultanto nurodytą frazę arba frazių rinkinį ADIS modulis Konsultantui nurodo, kad skambinančio asmens balsas atitinka Kl</text:span><text:span text:style-name="T387">iento balso žymenį, taip pat jeigu ADIS duomenų bazė rodo, kad Klientas turi reikiamus įgaliojimus (kai jų reikia), laikoma, kad Klientas atpažintas ir jam galima teikti asmens duomenis.</text:span></text:p>
      <text:p text:style-name="P388"><text:span text:style-name="T389">13</text:span><text:span text:style-name="T390">. Paskambinusio Kliento tapatybės patvirtinimas pagal telefon</text:span><text:span text:style-name="T391">o numerį vyksta šia tvarka:</text:span></text:p>
      <text:p text:style-name="P392"><text:span text:style-name="T393">13.1</text:span><text:span text:style-name="T394">. Konsultantas, išklausęs asmens klausimą ir pageidavimą gauti asmens duomenis ir patvirtinti savo tapatybę pagal telefono numerį, pažymi tai ADIS duomenų bazėje;</text:span></text:p>
      <text:p text:style-name="P395"><text:span text:style-name="T396">13.2</text:span><text:span text:style-name="T397">. Konsultantas ADIS duomenų bazėje patikrina, ar sk</text:span><text:span text:style-name="T398">ambinančio asmens telefono numeris yra įtrauktas į ADIS duomenų bazę ir jo naudojimas asmens tapatybės patvirtinimui nėra anuliuotas ir:</text:span></text:p>
      <text:p text:style-name="P399"><text:span text:style-name="T400">13.2.1</text:span><text:span text:style-name="T401">. jei telefono numeris nėra įrauktas į ADIS duomenų bazę arba jo naudojimas asmens tapatybės patvirtinimui yra<text:s/></text:span><text:span text:style-name="T402">anuliuotas, apie tai informuoja paskambinusį asmenį;</text:span></text:p>
      <text:p text:style-name="P403"><text:span text:style-name="T404">13.2.2</text:span><text:span text:style-name="T405">. jei telefono numeris yra įrauktas į ADIS duomenų bazę ir jo naudojimas Kliento tapatybės patvirtinimui nėra anuliuotas, toliau atliekamos 13.3–13.4 punktuose nurodytos procedūros;</text:span></text:p>
      <text:p text:style-name="P406"><text:span text:style-name="T407">13.3</text:span><text:span text:style-name="T408">.</text:span><text:span text:style-name="T409"><text:s/>ADIS duomenų bazė pateikia Kliento, su kuriuo buvo susietas įvestas telefono numeris, vardą, pavardę, asmens kodą ir socialinio draudimo numerį, taip pat jam suteiktus įgaliojimus (jeigu tokie yra);</text:span></text:p>
      <text:p text:style-name="P410"><text:span text:style-name="T411">13.4</text:span><text:span text:style-name="T412">. Konsultantas paprašo skambinančio asmens nurod</text:span><text:span text:style-name="T413">yti Kliento, su kuriuo buvo susietas konkretus telefono numeris, vardą, pavardę, asmens kodą ir socialinio draudimo numerį ir jei skambinantis asmuo pasako teisingus (tai yra ADIS duomenų bazėje su konkrečiu telefono numeriu susietus) duomenis, taip pat je</text:span><text:span text:style-name="T414">igu ADIS duomenų bazė rodo, kad Klientas turi reikiamus įgaliojimus (kai jų reikia), laikoma, kad Klientas atpažintas ir jam galima teikti asmens duomenis.</text:span></text:p>
      <text:p text:style-name="P415"><text:span text:style-name="T416">13</text:span><text:span text:style-name="T417">1</text:span><text:span text:style-name="T418">. Paskambinusio Kliento tapatybės patvirtinimas pagal teisingus atsakymus į jam užduotus kl</text:span><text:span text:style-name="T419">ausimus apie Klientą vyksta šia tvarka:</text:span></text:p>
      <text:p text:style-name="P420"><text:span text:style-name="T421">13</text:span><text:span text:style-name="T422">1</text:span><text:span text:style-name="T423">.1</text:span><text:span text:style-name="T424">. Konsultantas, išklausęs asmens pageidavimą gauti asmens duomenis bei įsitikinęs, kad Klientas nėra pasirinkęs kitų šiame Apraše nurodytų autentifikavimo būdų, paprašo nurodyti skambinančiojo asmens kodą bei<text:s/></text:span><text:span text:style-name="T425">pateikia papildomus klausimus, leidžiančius tinkamai identifikuoti Klientą;</text:span></text:p>
      <text:p text:style-name="P426"><text:span text:style-name="T427">13</text:span><text:span text:style-name="T428">1</text:span><text:span text:style-name="T429">.2</text:span><text:span text:style-name="T430">. skambinančiajam teisingai atsakius į visus užduotus klausimus apie asmenį, kurio asmens kodas buvo pateiktas Konsultantui, laikoma, kad skambinantysis asmuo yra<text:s/></text:span><text:span text:style-name="T431">autentifikuotas kaip Klientas, kurio asmens kodas buvo nurodytas Konsultantui. Konsultantas tai pažymi ADIS duomenų bazėje ir gali skambinančiajam teikti Kliento asmens duomenis.</text:span><text:s/></text:p>
      <text:p text:style-name="P432">Papildyta punktu:</text:p>
      <text:p text:style-name="P433"><text:span text:style-name="T434">Nr.<text:s/></text:span><text:a xlink:href="https://www.e-tar.lt/portal/legalAct.html?documentId=54de4c5054e811e7846ef01bfffb9b64" office:target-frame-name="_top" xlink:show="replace"><text:span text:style-name="T435">V-308</text:span></text:a><text:span text:style-name="T436">, 2017-06-19, paskelbta TAR 2017-06-19, i. k. 2017-10233</text:span></text:p>
      <text:p text:style-name="Normal"/>
      <text:p text:style-name="P437"><text:span text:style-name="T438">IV</text:span><text:span text:style-name="T439"><text:s/>SKYRIUS</text:span></text:p>
      <text:p text:style-name="P440"><text:span text:style-name="T441">KLIENTO IDENTIFIKAVIMO KODO SUTEIKIMAS IR ANULIAVIMAS</text:span></text:p>
      <text:p text:style-name="P442"/>
      <text:p text:style-name="P443"><text:span text:style-name="T444">14</text:span><text:span text:style-name="T445">. Asmuo, pageidaujantis, kad jo asmens duomenys arba su jį<text:s/></text:span><text:span text:style-name="T446">įgaliojusiu draudėju susiję asmens duomenys šio Aprašo nustatyta tvarka būtų teikiami telefonu, jo asmens tapatybę nustačius pagal KID, privalo būti pateikęs prašymą dėl asmens duomenų teikimo telefonu asmens tapatybę nustatant pagal KID (jo forma pateikta</text:span><text:span text:style-name="T447"><text:s/>1 priede) ir turėti galiojantį KID. Tai asmuo gali padaryti per EGAS, EDAS arba atvykęs į bet kurį Teritorinį skyrių ar UIT.</text:span></text:p>
      <text:p text:style-name="P448"><text:span text:style-name="T449">15</text:span><text:span text:style-name="T450">. Klientas, norėdamas gauti KID naudodamasis EGAS arba EDAS, turi EGAS taisyklėse arba EDAS taisyklėse nustatyta tvarka pate</text:span><text:span text:style-name="T451">ikti EGAS arba EDAS esančios formos prašymą dėl asmens duomenų teikimo telefonu asmens tapatybę nustatant pagal KID.</text:span></text:p>
      <text:p text:style-name="P452"><text:span text:style-name="T453">16</text:span><text:span text:style-name="T454">. Į Teritorinį skyrių ar UIT atvykęs Klientas, norėdamas pateikti prašymą dėl asmens duomenų teikimo telefonu asmens tapatybę nustata</text:span><text:span text:style-name="T455">nt pagal KID ir gauti KID, Klientus aptarnaujančiam darbuotojui privalo pateikti galiojantį asmens tapatybę patvirtinantį dokumentą. Klientus aptarnaujantis darbuotojas pateikia Klientui Aprašo tekstą susipažinti, prisijungia prie IKP, suveda Kliento asmen</text:span><text:span text:style-name="T456">s kodą, IKP sugeneravus KID, atspausdina prašymą, pateikia Klientui prašymą pasirašyti, Klientui pasirašius prašymą, užregistruoja jį bei patvirtina prašymo gavimo faktą. Klientui pateikiamas KID kodas ir jis informuojamas apie jo galiojimo laiką.</text:span><text:s/></text:p>
      <text:p text:style-name="P457">Punkto<text:s/>pakeitimai:</text:p>
      <text:soft-page-break/>
      <text:p text:style-name="P458"><text:span text:style-name="T459">Nr.<text:s/></text:span><text:a xlink:href="https://www.e-tar.lt/portal/legalAct.html?documentId=54de4c5054e811e7846ef01bfffb9b64" office:target-frame-name="_top" xlink:show="replace"><text:span text:style-name="T460">V-308</text:span></text:a><text:span text:style-name="T461">, 2017-06-19, paskelbta TAR 2017-06-19, i. k. 2017-10233</text:span></text:p>
      <text:p text:style-name="Normal"/>
      <text:p text:style-name="P462"><text:span text:style-name="T463">17</text:span><text:span text:style-name="T464">. KID sukuriamas automatiškai Kodų generatoriumi. Visi prašymai dėl asmen</text:span><text:span text:style-name="T465">s duomenų teikimo telefonu asmens tapatybę nustatant pagal KID, nepriklausomai nuo pateikimo būdo, registruojami. IKP tvarkomi visų Klientų, pateikusių prašymus, duomenys: vardas (vardai), pavardė (pavardės), asmens kodas, suteikti įgaliojimai ir KID, taip</text:span><text:span text:style-name="T466"><text:s/>pat KID, kurie negalioja (yra anuliuoti), duomenys.</text:span></text:p>
      <text:p text:style-name="P467"><text:span text:style-name="T468">18</text:span><text:span text:style-name="T469">. KID yra unikalus, tai yra toks pat KID negali būti suteiktas daugiau nei 1 asmeniui, KID anuliavus, toks pat KID negali būti sugeneruotas (suteiktas) tam pačiam ar kitam asmeniui, kartą<text:s/></text:span><text:span text:style-name="T470">sugeneruotas KID nebegali būti pakartotinai sugeneruotas, nepriklausomai nuo to, ar jis buvo suteiktas konkrečiam asmeniui.</text:span></text:p>
      <text:p text:style-name="P471"><text:span text:style-name="T472">19</text:span><text:span text:style-name="T473">. KID įsigalioja, kai užregistruojamas prašymas, pagal kurį jis išduotas.</text:span></text:p>
      <text:p text:style-name="P474"><text:span text:style-name="T475">20</text:span><text:span text:style-name="T476">. KID netenka galios (anuliuojamas) šiais atve</text:span><text:span text:style-name="T477">jais:</text:span></text:p>
      <text:p text:style-name="P478"><text:span text:style-name="T479">20.1</text:span><text:span text:style-name="T480">. praėjus 5 metams nuo jo įsigaliojimo datos – automatiškai;</text:span></text:p>
      <text:p text:style-name="P481"><text:span text:style-name="T482">20.2</text:span><text:span text:style-name="T483">. Klientui pateikus prašymą anuliuoti KID – nuo to momento, kai duomenys apie anuliavimą įrašomi IKP, laikantis 22 punkte nurodytų terminų;</text:span></text:p>
      <text:p text:style-name="P484"><text:span text:style-name="T485">20.3</text:span><text:span text:style-name="T486">. Klientui pateikus naują p</text:span><text:span text:style-name="T487">rašymą dėl asmens duomenų teikimo telefonu asmens tapatybę nustatant pagal KID – nuo to momento, kai duomenys apie anuliavimą įrašomi IKP, laikantis 22 punkte nurodytų terminų;</text:span></text:p>
      <text:p text:style-name="P488"><text:span text:style-name="T489">20.4</text:span><text:span text:style-name="T490">. jei 3 kartus iš eilės autentifikacija nepavyksta (skambinančiojo nuro</text:span><text:span text:style-name="T491">dyti vardo ir (ar) pavardės duomenys neatitinka IKP esančių vardo ir (ar) pavardės duomenų, susietų su atitinkamu KID), nepriklausomai nuo intervalų tarp nesėkmingų autentifikacijos bandymų;</text:span></text:p>
      <text:p text:style-name="P492"><text:span text:style-name="T493">20.5</text:span><text:span text:style-name="T494">. Asmeniui, pateikusiam prašymą dėl asmens duomenų teikim</text:span><text:span text:style-name="T495">o telefonu asmens tapatybę nustatant pagal KID Teritorinio skyriaus ar UIT Klientus aptarnaujančiam darbuotojui, parašu nepatvirtinus pagal tą prašymą sugeneruoto KID gavimo fakto.</text:span></text:p>
      <text:p text:style-name="P496"><text:span text:style-name="T497">21</text:span><text:span text:style-name="T498">. Naujo prašymo dėl asmens duomenų teikimo telefonu asmens tapatybę</text:span><text:span text:style-name="T499"><text:s/>nustatant pagal KID pateikimas savaime laikomas ir prašymu anuliuoti iki tol galiojusį KID.<text:s/></text:span></text:p>
      <text:p text:style-name="P500"><text:span text:style-name="T501">22</text:span><text:span text:style-name="T502">. Klientas savo KID gali anuliuoti tokiais būdais:</text:span></text:p>
      <text:p text:style-name="P503"><text:span text:style-name="T504">22.1</text:span><text:span text:style-name="T505">. paskambinęs telefono numeriu 1883 arba (+370) 5 250 0883, autentifikavęsis šiame Apraše nustatytu</text:span><text:span text:style-name="T506"><text:s/>būdu arba nurodęs vardą (vardus), pavardę (pavardes) ir asmens kodą ar socialinio draudimo numerį ir pranešęs, kad pageidauja anuliuoti savo KID – Konsultantas pokalbio metu KID anuliuoja;</text:span></text:p>
      <text:p text:style-name="P507"><text:span text:style-name="T508">22.2</text:span><text:span text:style-name="T509">. per EGAS arba EDAS pateikęs naują prašymą dėl asmens duo</text:span><text:span text:style-name="T510">menų teikimo telefonu asmens tapatybę nustatant pagal KID arba prašymą anuliuoti KID – tokiu atveju KID anuliuojamas automatiškai, ne vėliau kaip per 5 minutes nuo atitinkamo prašymo užregistravimo momento;</text:span></text:p>
      <text:p text:style-name="P511"><text:span text:style-name="T512">22.3</text:span><text:span text:style-name="T513">. atvykęs į Teritorinį skyrių ar UIT ir K</text:span><text:span text:style-name="T514">lientus aptarnaujančiam darbuotojui pateikęs tapatybę patvirtinantį dokumentą ir naują prašymą dėl asmens duomenų teikimo telefonu asmens tapatybę nustatant pagal KID ar prašymą anuliuoti KID (jo forma pateikta 2 priede; pastarąjį prašymą asmuo gali pateik</text:span><text:span text:style-name="T515">ti ir neturėdamas asmens tapatybę patvirtinančio dokumento – tada jis privalo pateikti<text:s/></text:span><text:span text:style-name="T516">22</text:span><text:span text:style-name="T517">.1 punkte nurodytus duomenis) – tokiu atveju Klientus aptarnaujantis darbuotojas iš karto įrašo prašymo duomenis į IKP ir Kliento identifikavimo kodas anuliuojamas ned</text:span><text:span text:style-name="T518">elsiant.</text:span></text:p>
      <text:p text:style-name="P519"><text:span text:style-name="T520">23</text:span><text:span text:style-name="T521">. Jeigu skambinančio asmens autentifikacija nepavyksta (skambinančiojo nurodyti vardo (vardų) ir (ar) pavardės (pavardžių) duomenys neatitinka IKP esančių vardo (vardų) ir (ar) pavardės (pavardžių) duomenų, susietų su atitinkamu KID), Kons</text:span><text:span text:style-name="T522">ultantas tai pažymi IKP. Jei tai įvyksta tris kartus (nepriklausomai nuo to, kokie laiko tarpai yra tarp nesėkmingų autentifikacijos bandymų), KID automatiškai anuliuojamas. Klientui du kartus nurodžius klaidingus autentifikacijos duomenis, Konsultantas ap</text:span><text:span text:style-name="T523">ie tai informuoja Klientą: „Atsiprašau, Jūs du kartus neteisingai nurodėte Kliento autentifikacijai naudojamus duomenis. Trečią kartą nurodžius klaidingus duomenis, Jūsų nurodytas Kliento identifikavimo kodas bus anuliuotas“.</text:span></text:p>
      <text:p text:style-name="P524"><text:span text:style-name="T525">24</text:span><text:span text:style-name="T526">. Norint atnaujinti asme</text:span><text:span text:style-name="T527">ns duomenų teikimo telefonu paslaugą asmens tapatybę nustatant<text:s/></text:span><text:soft-page-break/><text:span text:style-name="T528">naudojant KID, po to kai KID buvo anuliuotas, turi būti pateiktas naujas prašymas dėl asmens duomenų teikimo telefonu asmens tapatybę nustatant pagal KID (išskyrus 20.3 punkte nurodytą atvejį)<text:s/></text:span><text:span text:style-name="T529">ir suteiktas naujas KID šio Aprašo nustatyta tvarka.</text:span></text:p>
      <text:p text:style-name="P530"><text:span text:style-name="T531">25</text:span><text:span text:style-name="T532">. Informaciją apie suteiktą (galiojantį) KID Klientas gali gauti per EGAS arba EDAS.</text:span><text:span text:style-name="T533"><text:s/></text:span><text:span text:style-name="T534">Asmuo, pamiršęs savo KID, gali šio Aprašo nustatyta tvarka pateikti prašymą dėl naujo KID suteikimo.</text:span></text:p>
      <text:p text:style-name="P535"><text:span text:style-name="T536">26</text:span><text:span text:style-name="T537">.<text:s/></text:span><text:span text:style-name="T538">Kliento identifikavimo kodas suteikiamas ar anuliuojamas nemokamai.</text:span></text:p>
      <text:p text:style-name="P539"><text:span text:style-name="T540">27</text:span><text:span text:style-name="T541">. KID yra konfidencialus ir skirtas tik konkrečiam Klientui, todėl Klientui yra draudžiama jį atskleisti tretiesiems asmenims. Klientas, sužinojęs (įtaręs), kad jis tapo žinomas tret</text:span><text:span text:style-name="T542">iesiems asmenims, privalo šio Aprašo nustatyta tvarka KID pakeisti nauju (anuliuoti).</text:span></text:p>
      <text:p text:style-name="P543"/>
      <text:p text:style-name="P544"><text:span text:style-name="T545">V</text:span><text:span text:style-name="T546"><text:s/>SKYRIUS</text:span></text:p>
      <text:p text:style-name="P547"><text:span text:style-name="T548">KLIENTO BALSO ŽYMENS PATEIKIMAS IR SUNAIKINIMAS<text:s/></text:span></text:p>
      <text:p text:style-name="P549"/>
      <text:p text:style-name="P550"><text:span text:style-name="T551">28</text:span><text:span text:style-name="T552">. Asmuo, pageidaujantis, kad jo asmens duomenys arba su jį įgaliojusiu draudėju susiję asmens duo</text:span><text:span text:style-name="T553">menys šio Aprašo nustatyta tvarka būtų teikiami telefonu, jo asmens tapatybę nustačius pagal balso žymenį, privalo būti pateikęs prašymą dėl asmens duomenų teikimo telefonu asmens tapatybę nustatant pagal balso žymenį (jo forma pateikta 1 priede) ir pateik</text:span><text:span text:style-name="T554">ęs savo balso žymenį. Prašymą asmuo gali pateikti per EGAS, EDAS arba atvykęs į bet kurį Teritorinį skyrių ar UIT, o balso žymenį – atvykęs į bet kurį Teritorinį skyrių ar UIT.</text:span><text:s/></text:p>
      <text:p text:style-name="P555">Punkto pakeitimai:</text:p>
      <text:p text:style-name="P556"><text:span text:style-name="T557">Nr.<text:s/></text:span><text:a xlink:href="https://www.e-tar.lt/portal/legalAct.html?documentId=26bd2e40507b11e5b0f2b883009b2d06" office:target-frame-name="_top" xlink:show="replace"><text:span text:style-name="T558">V-443</text:span></text:a><text:span text:style-name="T559">, 2015-09-01, paskelbta TAR 2015-09-01, i. k. 2015-13302</text:span></text:p>
      <text:p text:style-name="P560"><text:span text:style-name="T561">Nr.<text:s/></text:span><text:a xlink:href="https://www.e-tar.lt/portal/legalAct.html?documentId=54de4c5054e811e7846ef01bfffb9b64" office:target-frame-name="_top" xlink:show="replace"><text:span text:style-name="T562">V-308</text:span></text:a><text:span text:style-name="T563">, 2017-06-19, paskelbta TAR 2017-06-19, i. k</text:span><text:span text:style-name="T564">. 2017-10233</text:span></text:p>
      <text:p text:style-name="Normal"/>
      <text:p text:style-name="P565"><text:span text:style-name="T566">29</text:span><text:span text:style-name="T567">. Klientas, norėdamas pateikti prašymą dėl asmens duomenų teikimo telefonu asmens tapatybę nustatant pagal balso žymenį naudodamasis EGAS arba EDAS, turi EGAS taisyklėse arba EDAS taisyklėse nustatyta tvarka pateikti EGAS arba EDAS esan</text:span><text:span text:style-name="T568">čios formos prašymą.<text:s/></text:span></text:p>
      <text:p text:style-name="P569"><text:span text:style-name="T570">30</text:span><text:span text:style-name="T571">. Į Teritorinį skyrių ar UIT atvykęs Klientas, norėdamas pateikti prašymą dėl asmens duomenų teikimo telefonu asmens tapatybę nustatant pagal balso žymenį ir (arba) pateikti savo balso žymenį, Klientus aptarnaujančiam darbuotoju</text:span><text:span text:style-name="T572">i privalo pateikti galiojantį asmens tapatybę patvirtinantį dokumentą. Klientus aptarnaujantis darbuotojas pateikia Klientui Aprašo tekstą susipažinti, prisijungia prie ADIS duomenų bazės, suveda Kliento asmens kodą, atspausdina prašymą, pateikia Klientui<text:s/></text:span><text:span text:style-name="T573">prašymą pasirašyti, Klientui pasirašius prašymą, užregistruoja jį bei patvirtina prašymo gavimo faktą. Klientas pateikia balso žymenį Teritorinio skyriaus ar UIT priimamajame naudojant balso įrašymo įrangą. Teikiant balso žymenį asmuo turi pasakyti darbuot</text:span><text:span text:style-name="T574">ojo nurodytą frazę ar frazių rinkinį.</text:span><text:s/></text:p>
      <text:p text:style-name="P575">Punkto pakeitimai:</text:p>
      <text:p text:style-name="P576"><text:span text:style-name="T577">Nr.<text:s/></text:span><text:a xlink:href="https://www.e-tar.lt/portal/legalAct.html?documentId=54de4c5054e811e7846ef01bfffb9b64" office:target-frame-name="_top" xlink:show="replace"><text:span text:style-name="T578">V-308</text:span></text:a><text:span text:style-name="T579">, 2017-06-19, paskelbta TAR 2017-06-19, i. k. 2017-10233</text:span></text:p>
      <text:p text:style-name="Normal"/>
      <text:p text:style-name="P580"><text:span text:style-name="T581">31.</text:span><text:span text:style-name="T582"><text:s/>Neteko galios nuo 2015-09-02</text:span></text:p>
      <text:p text:style-name="P583">Punkto naikinimas:</text:p>
      <text:p text:style-name="P584"><text:span text:style-name="T585">Nr.<text:s/></text:span><text:a xlink:href="https://www.e-tar.lt/portal/legalAct.html?documentId=26bd2e40507b11e5b0f2b883009b2d06" office:target-frame-name="_top" xlink:show="replace"><text:span text:style-name="T586">V-443</text:span></text:a><text:span text:style-name="T587">, 2015-09-01, paskelbta TAR 2015-09-01, i. k. 2015-13302</text:span></text:p>
      <text:p text:style-name="Normal"/>
      <text:p text:style-name="P588"><text:span text:style-name="T589">32</text:span><text:span text:style-name="T590">. Visi prašymai dėl asmens duomenų t</text:span><text:span text:style-name="T591">eikimo telefonu asmens tapatybę nustatant pagal balso žymenį, nepriklausomai nuo pateikimo būdo, registruojami. ADIS duomenų bazėje tvarkomi visų Klientų, pateikusių prašymus dėl asmens duomenų teikimo telefonu asmens tapatybę nustatant pagal balso žymenį,</text:span><text:span text:style-name="T592"><text:s/>duomenys: vardas (vardai), pavardė (pavardės), asmens kodas, suteikti įgaliojimai ir balso žymuo bei jo įrašymo, sunaikinimo datos.</text:span></text:p>
      <text:p text:style-name="P593"><text:span text:style-name="T594">33</text:span><text:span text:style-name="T595">. Įrašyto balso žymuo gali būti naudojamas asmens tapatybei nustatyti po to, kai užregistruojamas prašymas, pagal kur</text:span><text:span text:style-name="T596">į jis pateiktas.</text:span></text:p>
      <text:p text:style-name="P597"><text:span text:style-name="T598">34</text:span><text:span text:style-name="T599">. Balso žymuo sunaikinamas šiais atvejais:</text:span></text:p>
      <text:p text:style-name="P600"><text:span text:style-name="T601">34.1</text:span><text:span text:style-name="T602">. praėjus 5 metams nuo jo įrašymo datos – automatiškai;</text:span></text:p>
      <text:p text:style-name="P603"><text:span text:style-name="T604">34.2</text:span><text:span text:style-name="T605">. Klientui pateikus prašymą sunaikinti balso žymenį (jo forma pateikta 2</text:span><text:span text:style-name="T606"><text:s/></text:span><text:span text:style-name="T607">priede) – šiuo atveju balso žymuo sunaikinamas,</text:span><text:span text:style-name="T608"><text:s/>laikantis 36 punkte nur</text:span><text:span text:style-name="T609">o</text:span><text:span text:style-name="T610">dytų terminų;</text:span><text:s/></text:p>
      <text:p text:style-name="P611">Punkto pakeitimai:</text:p>
      <text:p text:style-name="P612"><text:span text:style-name="T613">Nr.<text:s/></text:span><text:a xlink:href="https://www.e-tar.lt/portal/legalAct.html?documentId=54de4c5054e811e7846ef01bfffb9b64" office:target-frame-name="_top" xlink:show="replace"><text:span text:style-name="T614">V-308</text:span></text:a><text:span text:style-name="T615">, 2017-06-19, paskelbta TAR 2017-06-19, i. k. 2017-10233</text:span></text:p>
      <text:p text:style-name="Normal"/>
      <text:p text:style-name="P616"><text:span text:style-name="T617">34.3</text:span><text:span text:style-name="T618">. Klientui pateikus<text:s/></text:span><text:span text:style-name="T619">naują prašymą dėl asmens duomenų teikimo telefonu asmens tapatybę nustatant pagal balso žymenį – šiuo atveju balso žymuo sunaikinamas, laikantis 36 punkte nur</text:span><text:span text:style-name="T620">o</text:span><text:span text:style-name="T621">dytų terminų.</text:span></text:p>
      <text:p text:style-name="P622"><text:span text:style-name="T623">35</text:span><text:span text:style-name="T624">. Naujo prašymo dėl asmens duomenų teikimo telefonu asmens tapatybę nustata</text:span><text:span text:style-name="T625">nt pagal balso žymenį pateikimas savaime laikomas ir prašymu sunaikinti iki tol galiojusį balso žymenį.</text:span></text:p>
      <text:p text:style-name="P626"><text:span text:style-name="T627">36</text:span><text:span text:style-name="T628">.Klientas gali pateikti prašymą sunaikinti balso žymenį tokiais būdais:</text:span></text:p>
      <text:p text:style-name="P629"><text:span text:style-name="T630">36.1</text:span><text:span text:style-name="T631">. paskambinęs telefono numeriu 1883 arba (+370) 5 250 0883,</text:span><text:span text:style-name="T632"><text:s/>autentif</text:span><text:span text:style-name="T633">ikavęsis šiame Apraše nustatytu būdu arba nurodęs vardą (vardus), pavardę (pavardes) ir asmens kodą ar socialinio draudimo numerį<text:s/></text:span><text:span text:style-name="T634">ir pranešęs, kad pageidauja sunaikinti savo balso žymenį – Konsultantas pokalbio metu sunaikina balso žymenį;</text:span></text:p>
      <text:p text:style-name="P635"><text:span text:style-name="T636">36.2</text:span><text:span text:style-name="T637">. per EG</text:span><text:span text:style-name="T638">AS arba EDAS pateikęs prašymą sunaikinti jo balso žymenį – tokiu atveju balso žymuo sunaikinamas automatiškai, ne vėliau kaip per 5 minutes nuo atitinkamo prašymo užregistravimo momento;</text:span></text:p>
      <text:p text:style-name="P639"><text:span text:style-name="T640">36.3</text:span><text:span text:style-name="T641">. atvykęs į Teritorinį skyrių ar UIT ir Klientus aptarnaujanč</text:span><text:span text:style-name="T642">iam darbuotojui pateikęs asmens tapatybę patvirtinantį dokumentą ir</text:span><text:span text:style-name="T643"><text:s/></text:span><text:span text:style-name="T644">prašymą sunaikinti balso žymenį (pastarąjį prašymą asmuo gali pateikti ir neturėdamas asmens tapatybę patvirtinančio dokumento – tada jis privalo pateikti<text:s/></text:span><text:span text:style-name="T645">36</text:span><text:span text:style-name="T646">.1 punkte nurodytus duomenis) –</text:span><text:span text:style-name="T647"><text:s/>tokiu atveju Klientus aptarnaujantis darbuotojas iš karto įrašo prašymo duomenis į ADIS duomenų bazę ir balso žymuo sunaikinamas nedelsiant.</text:span><text:s/></text:p>
      <text:p text:style-name="P648">Punkto pakeitimai:</text:p>
      <text:p text:style-name="P649"><text:span text:style-name="T650">Nr.<text:s/></text:span><text:a xlink:href="https://www.e-tar.lt/portal/legalAct.html?documentId=54de4c5054e811e7846ef01bfffb9b64" office:target-frame-name="_top" xlink:show="replace"><text:span text:style-name="T651">V-308</text:span></text:a><text:span text:style-name="T652">, 2017-06-19, paskelbta TAR 2017-06-19, i. k. 2017-10233</text:span></text:p>
      <text:p text:style-name="Normal"/>
      <text:p text:style-name="P653"><text:span text:style-name="T654">37</text:span><text:span text:style-name="T655">. Jeigu skambinančio asmens autentifikacija nepavyksta Konsultantas tai pažymi duomenų ba</text:span><text:span text:style-name="T656">zėje. Jei tai įvyksta tris kartus iš eilės (nepriklausomai nuo to, kokie laiko tarpai yra tarp nesėkmingų autentifikacijos bandymų), Konsultantas apie tai informuoja Klientą: „Atsiprašau, Jūsų autentifikacija nepavyko. Jums siūloma pateikti naują balso žym</text:span><text:span text:style-name="T657">enį“.</text:span></text:p>
      <text:p text:style-name="P658"><text:span text:style-name="T659">38</text:span><text:span text:style-name="T660">. Asmuo, norėdamas atnaujinti galimybę telefonu gauti asmens duomenis asmens tapatybę nustačius pagal balso žymenį po to, kai balso žymuo buvo sunaikintas, turi pateikti naują prašymą dėl asmens duomenų teikimo telefonu asmens tapatybę nustatan</text:span><text:span text:style-name="T661">t pagal balso žymenį ir naują balso žymenį šio Aprašo nustatyta tvarka.</text:span></text:p>
      <text:p text:style-name="P662"><text:span text:style-name="T663">39</text:span><text:span text:style-name="T664">. Informaciją apie tai, ar balso žymuo yra pateiktas ir tai, ar jis buvo sunaikintas Klientas gali gauti per EGAS, EDAS, el. paštu arba paštu.</text:span></text:p>
      <text:p text:style-name="P665"><text:span text:style-name="T666">40</text:span><text:span text:style-name="T667">. Balso žymenys įrašomi ir su</text:span><text:span text:style-name="T668">naikinami nemokamai.</text:span></text:p>
      <text:p text:style-name="P669"><text:span text:style-name="T670">41</text:span><text:span text:style-name="T671">. Fondo administravimo įstaigos joms pateiktus balso žymenis tvarko pagal Lietuvos Respublikos asmens duomenų teisinės apsaugos įstatymo bei jį įgyvendinančių teisės aktų reikalavimus.</text:span></text:p>
      <text:p text:style-name="P672"/>
      <text:p text:style-name="P673"><text:span text:style-name="T674">VI. SKYRIUS</text:span></text:p>
      <text:p text:style-name="P675"><text:span text:style-name="T676">TELEFONO NUMERIO, NAUDOJAMO</text:span><text:span text:style-name="T677"><text:s/>ASMENS TAPATYBEI NUSTATYTI, NUSTATYMAS IR ANULIAVIMAS</text:span></text:p>
      <text:p text:style-name="P678"/>
      <text:p text:style-name="P679"><text:span text:style-name="T680">42</text:span><text:span text:style-name="T681">. Asmuo, pageidaujantis, kad jo asmens duomenys arba su jį įgaliojusiu draudėju susiję asmens duomenys šio Aprašo nustatyta tvar</text:span><text:span text:style-name="T682">k</text:span><text:span text:style-name="T683">a būtų teikiami telefonu, jo asmens tapatybę nustačius pagal jo<text:s/></text:span><text:span text:style-name="T684">telefono numerį, privalo būti pateikęs prašymą dėl asmens duomenų teikimo telefonu asmens tapatybę nustatant pagal telefono numerį (jo forma pateikta 1</text:span><text:span text:style-name="T685"><text:s/></text:span><text:span text:style-name="T686">priede). Tai asmuo gali padaryti per EGAS, EDAS arba atvykęs į bet kurį Teritorinį skyrių ar UIT.</text:span><text:s/></text:p>
      <text:soft-page-break/>
      <text:p text:style-name="P687">Punkto pakeitimai:</text:p>
      <text:p text:style-name="P688"><text:span text:style-name="T689">Nr.<text:s/></text:span><text:a xlink:href="https://www.e-tar.lt/portal/legalAct.html?documentId=54de4c5054e811e7846ef01bfffb9b64" office:target-frame-name="_top" xlink:show="replace"><text:span text:style-name="T690">V-308</text:span></text:a><text:span text:style-name="T691">, 2017-06-19, paskelbta TAR 2017-06-19, i. k. 2017-10233</text:span></text:p>
      <text:p text:style-name="Normal"/>
      <text:p text:style-name="P692"><text:span text:style-name="T693">43</text:span><text:span text:style-name="T694">. Klientas, norėdamas pateikti prašymą dėl asmens duomenų teikimo<text:s/></text:span><text:span text:style-name="T695">telefonu asmens tapatybę nustatant pagal telefono numerį, naudodamasis EGAS arba EDAS, turi EGAS taisyklėse arba EDAS taisyklėse nustatyta tvarka pateikti EGAS arba EDAS esančios formos prašymą.</text:span></text:p>
      <text:p text:style-name="P696"><text:span text:style-name="T697">44</text:span><text:span text:style-name="T698">. Į Teritorinį skyrių ar UIT atvykęs Klientas, norėdama</text:span><text:span text:style-name="T699">s pateikti prašymą dėl asmens duomenų teikimo telefonu asmens tapatybę nustatant pagal telefono numerį, Klientus aptarnaujančiam darbuotojui privalo pateikti galiojantį asmens tapatybę patvirtinantį dokumentą. Klientus aptarnaujantis darbuotojas pateikia K</text:span><text:span text:style-name="T700">lientui Aprašo tekstą susipažinti, prisijungia prie ADIS duomenų bazės, suveda Kliento prašyme nurodytą telefono numerį, atspausdina prašymą, pateikia Klientui prašymą pasirašyti, Klientui pasirašius prašymą, užregistruoja jį bei patvirtina prašymo gavimo<text:s/></text:span><text:span text:style-name="T701">faktą.</text:span><text:s/></text:p>
      <text:p text:style-name="P702">Punkto pakeitimai:</text:p>
      <text:p text:style-name="P703"><text:span text:style-name="T704">Nr.<text:s/></text:span><text:a xlink:href="https://www.e-tar.lt/portal/legalAct.html?documentId=54de4c5054e811e7846ef01bfffb9b64" office:target-frame-name="_top" xlink:show="replace"><text:span text:style-name="T705">V-308</text:span></text:a><text:span text:style-name="T706">, 2017-06-19, paskelbta TAR 2017-06-19, i. k. 2017-10233</text:span></text:p>
      <text:p text:style-name="Normal"/>
      <text:p text:style-name="P707"><text:span text:style-name="T708">45</text:span><text:span text:style-name="T709">. Visi prašymai dėl asmens duomenų teikimo telefonu asmens</text:span><text:span text:style-name="T710"><text:s/>tapatybę nustatant pagal telefono numerį, nepriklausomai nuo pateikimo būdo, registruojami. ADIS duomenų bazėje tvarkomi visų Klientų, pateikusių prašymus dėl asmens duomenų teikimo telefonu asmens tapatybę nustatant pagal telefono numerį, duomenys: varda</text:span><text:span text:style-name="T711">s (vardai), pavardė (pavardės), asmens kodas, suteikti įgaliojimai ir tapatybės nustatymui naudojamas telefono numeris, jo nustatymo bei anuliavimo datos.</text:span></text:p>
      <text:p text:style-name="P712"><text:span text:style-name="T713">46</text:span><text:span text:style-name="T714">. Nustatytas telefono numeris gali būti naudojamas asmens tapatybei nustatyti po to, kai užregi</text:span><text:span text:style-name="T715">struojamas prašymas, pagal kurį jis pateiktas.</text:span></text:p>
      <text:p text:style-name="P716"><text:span text:style-name="T717">47</text:span><text:span text:style-name="T718">. Telefono numeris, naudojamas asmens tapatybei nustatyti, anuliuojamas šiais atvejais:</text:span><text:span text:style-name="T719"><text:s/></text:span></text:p>
      <text:p text:style-name="P720"><text:span text:style-name="T721">47.1</text:span><text:span text:style-name="T722">. praėjus 5 metams nuo asmens prašymo įsigaliojimo datos – automatiškai;</text:span></text:p>
      <text:p text:style-name="P723"><text:span text:style-name="T724">47.2</text:span><text:span text:style-name="T725">. Klientui pateikus prašymą</text:span><text:span text:style-name="T726"><text:s/>dėl telefono numerio, naudojamo asmens tapatybei nustatyti, anuliavimo (jo forma pateikta<text:s/></text:span><text:span text:style-name="T727">2</text:span><text:span text:style-name="T728"><text:s/></text:span><text:span text:style-name="T729">priede)</text:span><text:span text:style-name="T730"><text:s/>– nuo to momento, kai duomenys apie anuliavimą įrašomi ADIS duomenų bazėje, laikantis 49 punkte nurodytų terminų;</text:span><text:s/></text:p>
      <text:p text:style-name="P731">Punkto pakeitimai:</text:p>
      <text:p text:style-name="P732"><text:span text:style-name="T733">Nr.<text:s/></text:span><text:a xlink:href="https://www.e-tar.lt/portal/legalAct.html?documentId=54de4c5054e811e7846ef01bfffb9b64" office:target-frame-name="_top" xlink:show="replace"><text:span text:style-name="T734">V-308</text:span></text:a><text:span text:style-name="T735">, 2017-06-19, paskelbta TAR 2017-06-19, i. k. 2017-10233</text:span></text:p>
      <text:p text:style-name="Normal"/>
      <text:p text:style-name="P736"><text:span text:style-name="T737">47.3</text:span><text:span text:style-name="T738">. Klientui pateikus naują prašymą dėl asmens duomenų teikimo telefonu asmens tapatybę nus</text:span><text:span text:style-name="T739">tatant pagal telefono numerį – nuo to momento, kai duomenys apie anuliavimą įrašomi ADIS duomenų bazėje, laikantis 49 punkte nurodytų terminų.</text:span></text:p>
      <text:p text:style-name="P740"><text:span text:style-name="T741">48</text:span><text:span text:style-name="T742">. Naujo prašymo dėl asmens duomenų teikimo telefonu asmens tapatybę nustatant pagal telefono numerį patei</text:span><text:span text:style-name="T743">kimas savaime laikomas ir prašymu dėl anksčiau naudoto telefono numerio, naudojamo asmens tapatybei nustatyti, anuliavimo.<text:s/></text:span></text:p>
      <text:p text:style-name="P744"><text:span text:style-name="T745">49</text:span><text:span text:style-name="T746">. Klientas gali pateikti prašymą dėl telefono numerio, naudojamo asmens tapatybei nustatyti, anuliavimo tokiais būdais:<text:s/></text:span></text:p>
      <text:p text:style-name="P747"><text:span text:style-name="T748">49.1</text:span><text:span text:style-name="T749">. paskambinęs telefono numeriu 1883 arba (+370) 5 250 0883, autentifikavęsis šiame Apraše nustatytu būdu arba nurodęs vardą (vardus), pavardę (pavardes) ir asmens kodą ar socialinio draudimo numerį ir pranešęs, kad pageidauja anuliuoti galimybę vykdyti jo</text:span><text:span text:style-name="T750"><text:s/>tapatybės nustatymą pagal telefono numerį – Konsultantas pokalbio metu anuliuoja nurodytą telefono numerį;</text:span></text:p>
      <text:p text:style-name="P751"><text:span text:style-name="T752">49.2</text:span><text:span text:style-name="T753">. per EGAS arba EDAS pateikęs naują prašymą dėl asmens duomenų teikimo telefonu asmens tapatybę nustatant pagal telefono numerį arba prašymą</text:span><text:span text:style-name="T754"><text:s/>dėl telefono numerio, naudojamo asmens tapatybei nustatyti, anuliavimo – tokiu atveju telefono numeris anuliuojamas automatiškai, ne vėliau kaip per 5 minutes nuo atitinkamo prašymo užregistravimo momento;</text:span></text:p>
      <text:p text:style-name="P755"><text:span text:style-name="T756">49.3</text:span><text:span text:style-name="T757">. atvykęs į Teritorinį skyrių ar UIT ir K</text:span><text:span text:style-name="T758">lientus aptarnaujančiam darbuotojui pateikęs asmens tapatybę patvirtinantį dokumentą ir</text:span><text:span text:style-name="T759"><text:s/></text:span><text:span text:style-name="T760">naują prašymą dėl asmens duomenų teikimo telefonu asmens tapatybę nustatant pagal telefono numerį arba prašymą dėl telefono numerio, naudojamo<text:s/></text:span><text:soft-page-break/><text:span text:style-name="T761">asmens tapatybei nustatyt</text:span><text:span text:style-name="T762">i, anuliavimo (pastarąjį prašymą asmuo gali pateikti ir neturėdamas asmens tapatybę patvirtinančio dokumento – tada jis privalo pateikti<text:s/></text:span><text:span text:style-name="T763">49</text:span><text:span text:style-name="T764">.1 punkte nurodytus duomenis) – tokiu atveju Klientus aptarnaujantis darbuotojas iš karto įrašo prašymo duomenis į AD</text:span><text:span text:style-name="T765">IS duomenų bazę ir telefono numeris anuliuojamas nedelsiant.</text:span><text:s/></text:p>
      <text:p text:style-name="P766">Punkto pakeitimai:</text:p>
      <text:p text:style-name="P767"><text:span text:style-name="T768">Nr.<text:s/></text:span><text:a xlink:href="https://www.e-tar.lt/portal/legalAct.html?documentId=54de4c5054e811e7846ef01bfffb9b64" office:target-frame-name="_top" xlink:show="replace"><text:span text:style-name="T769">V-308</text:span></text:a><text:span text:style-name="T770">, 2017-06-19, paskelbta TAR 2017-06-19, i. k. 2017-10233</text:span></text:p>
      <text:p text:style-name="Normal"/>
      <text:p text:style-name="P771"><text:span text:style-name="T772">50</text:span><text:span text:style-name="T773">.<text:s/></text:span><text:span text:style-name="T774">Jeigu skambinančio asmens autentifikacija nepavyksta Konsultantas tai pažymi duomenų bazėje. Jei tai įvyksta tris kartus (nepriklausomai nuo to, kokie laiko tarpai yra tarp nesėkmingų autentifikacijos bandymų), Konsultantas apie tai informuoja Klientą: „At</text:span><text:span text:style-name="T775">siprašau, tačiau Jūsų atpažinimas pagal telefono numerį nepavyko. Jūs jau tris kartus neteisingai nurodėte Kliento atpažinimui naudojamus duomenis, todėl Jūsų galimybė būti atpažintam pagal telefono numerį – anuliuota. Prašome pateikti naują prašymą, jei n</text:span><text:span text:style-name="T776">orite būti atpažintas naudojant jūsų asmeninį telefono numerį.“.</text:span></text:p>
      <text:p text:style-name="P777"><text:span text:style-name="T778">51</text:span><text:span text:style-name="T779">. Norint atnaujinti asmens duomenų teikimo telefonu paslaugą asmens tapatybę nustatant pagal telefono numerį, po to kai tokia galimybė buvo anuliuota, turi būti pateiktas naujas prašyma</text:span><text:span text:style-name="T780">s dėl asmens duomenų teikimo telefonu asmens tapatybę nustatant pagal telefono numerį ir iš naujo nurodytas telefono numeris šio Aprašo nustatyta tvarka.</text:span></text:p>
      <text:p text:style-name="P781"><text:span text:style-name="T782">52</text:span><text:span text:style-name="T783">. Informaciją apie autentifikavimui naudojamą telefono numerį Klientas gali gauti per EGAS, EDAS</text:span><text:span text:style-name="T784">.</text:span><text:span text:style-name="T785"><text:s/></text:span><text:span text:style-name="T786">Asmuo, norintis pakeisti autentifikavimui naudojamą telefono numerį, gali šio Aprašo nustatyta tvarka pateikti naują prašymą dėl asmens duomenų teikimo telefonu naudojant telefono numerį.</text:span></text:p>
      <text:p text:style-name="P787"><text:span text:style-name="T788">53</text:span><text:span text:style-name="T789">. Asmens tapatybės nustatymui naudojamas telefono numeris įt</text:span><text:span text:style-name="T790">raukiamas į ADIS duomenų bazę ir anuliuojamas nemokamai.</text:span></text:p>
      <text:p text:style-name="P791"/>
      <text:p text:style-name="P792"><text:span text:style-name="T793">VII. SKYRIUS</text:span></text:p>
      <text:p text:style-name="P794"><text:span text:style-name="T795">TELEFONINIŲ POKALBIŲ, KURIŲ METU TEIKTI ASMENS DUOMENYS, ĮRAŠAI, JŲ SAUGOJIMAS, TEISĖ SUSIPAŽINTI SU JŲ TURINIU</text:span></text:p>
      <text:p text:style-name="P796"/>
      <text:p text:style-name="P797"><text:span text:style-name="T798">54</text:span><text:span text:style-name="T799">.<text:s/></text:span><text:span text:style-name="T800">Visi Kliento pokalbiai su Konsultantais, kurių metu buvo tei</text:span><text:span text:style-name="T801">kti asmens duomenys, įrašomi ir saugomi<text:s/></text:span><text:span text:style-name="T802">60 m</text:span><text:span text:style-name="T803">ėnesių. Teisę tokius įrašus perklausyti (susipažinti su jų turiniu) turi tik Klientas, Klientą įgaliojęs draudėjas, Konsultantai, konsultuojantys / konsultavę atitinkamą Klientą, Fondo valdybos darbuotojai, įgali</text:span><text:span text:style-name="T804">oti kontroliuoti Konsultantus ar tirti jų galimai padarytus veiklos pažeidimus, teisės aktų nustatyta tvarka ir atvejais – taip pat ir teisėsaugos institucijos bei kiti subjektai (pateikę atitinkamą prašymą ir teisės aktų nustatyta tvarka patvirtinęs savo<text:s/></text:span><text:span text:style-name="T805">tapatybę).</text:span></text:p>
      <text:p text:style-name="P806"><text:span text:style-name="T807">54.1</text:span><text:span text:style-name="T808">. Fondo valdybos darbuotojai, įgalioti kontroliuoti Konsultantus, nustatę Aprašu numatytos tvarkos pažeidimą, privalo nedelsiant apie tai informuoti Fondo valdybos padalinį, koordinuojantį ir užtikrinantį asmenų aptarnavimą reglamentuojanč</text:span><text:span text:style-name="T809">ių norminių teisės aktų reikalavimų įgyvendinimą bei kokybišką ir efektyvų paslaugų klientams teikimą Fondo administravimo įstaigose.</text:span></text:p>
      <text:p text:style-name="P810"><text:span text:style-name="T811">54.2</text:span><text:span text:style-name="T812">.<text:s/></text:span><text:span text:style-name="T813">Fondo valdybos padalinys, koordinuojantis ir užtikrinantis asmenų aptarnavimą reglamentuojančių norminių teisės<text:s/></text:span><text:span text:style-name="T814">aktų reikalavimų įgyvendinimą bei kokybišką ir efektyvų paslaugų klientams teikimą Fondo administravimo įstaigose, turi teisę perklausyti pokalbių įrašus bei vertinti, ar laikomasi Apraše nustatytos tvarkos. Perklausų kiekis ir periodiškumas nustatomas tar</text:span><text:span text:style-name="T815">nybine užduotimi arba atskiru Fondo valdybos direktoriaus pavaduotojo pagal kuravimo sritį pavedimu. Nustačius Aprašo pažeidimus nedelsiant raštu informuojamas Fondo valdybos direktorius arba jo pavaduotojas pagal veiklos sritį.</text:span><text:s/></text:p>
      <text:p text:style-name="P816">Punkto pakeitimai:</text:p>
      <text:p text:style-name="P817"><text:span text:style-name="T818">Nr.<text:s/></text:span><text:a xlink:href="https://www.e-tar.lt/portal/legalAct.html?documentId=54de4c5054e811e7846ef01bfffb9b64" office:target-frame-name="_top" xlink:show="replace"><text:span text:style-name="T819">V-308</text:span></text:a><text:span text:style-name="T820">, 2017-06-19, paskelbta TAR 2017-06-19, i. k. 2017-10233</text:span></text:p>
      <text:p text:style-name="Normal"/>
      <text:p text:style-name="P821"><text:span text:style-name="T822">55</text:span><text:span text:style-name="T823">. Klientas turi teisę šio Aprašo nustatyta tvarka telefonu pateikti prašymą ir išklausyti<text:s/></text:span><text:span text:style-name="T824">savo<text:s/></text:span><text:soft-page-break/><text:span text:style-name="T825">ankstesnį pokalbį su Konsultantu. Klientas, pageidaujantis susipažinti su savo pokalbio turiniu kitu būdu, turi pateikti rašytinį prašymą, atitinkantį teisės aktų, reglamentuojančių privačios informacijos apie save gavimą, reikalavimus.</text:span></text:p>
      <text:p text:style-name="P826"><text:span text:style-name="T827">56</text:span><text:span text:style-name="T828">. Prašym</text:span><text:span text:style-name="T829">as pateikti pokalbio įrašą (susipažinti su jo turiniu) turi atitikti Asmenų prašymų nagrinėjimo ir jų aptarnavimo viešojo administravimo institucijose, įstaigose ir kituose viešojo administravimo subjektuose taisyklėse nurodytus reikalavimus. Jame taip pat</text:span><text:span text:style-name="T830"><text:s/>turi būti tokia informacija: pokalbio su Klientu, kurio įrašą prašoma pateikti, data (laikotarpis), Klientą identifikuojantys duomenys, telefono, iš kurio Klientas skambino, numeris (jei žinomas).</text:span></text:p>
      <text:p text:style-name="P831"><text:span text:style-name="T832">57</text:span><text:span text:style-name="T833">. Konsultantai ir kiti Fondo administravimo įstaigų<text:s/></text:span><text:span text:style-name="T834">darbuotojai, pažeidę šio Aprašo ar kitų teisės aktų nustatytus asmens duomenų apsaugos reikalavimus, atsako teisės aktų nustatyta tvarka.</text:span></text:p>
      <text:p text:style-name="P835"/>
      <text:p text:style-name="P836"><text:span text:style-name="T837">__________________</text:span></text:p>
      <text:p text:style-name="P838"/>
      <text:soft-page-break/>
      <text:p text:style-name="P839">Valstybinio socialinio draudimo fondo administravimo<text:s/></text:p>
      <text:p text:style-name="P840">įstaigų tvarkomų asmens duomenų teikimo telefonu<text:s/></text:p>
      <text:p text:style-name="P841">tvarkos aprašo<text:s/></text:p>
      <text:p text:style-name="P842"><text:span text:style-name="T843">1</text:span><text:span text:style-name="T844"><text:s/>priedas</text:span></text:p>
      <text:p text:style-name="P845">(Valstybinio socialinio draudimo fondo valdybos prie</text:p>
      <text:p text:style-name="P846">Socialinės apsaugos ir darbo ministerijos direktoriaus<text:s/></text:p>
      <text:p text:style-name="P847">2017 m. birželio 19 d. įsakymo Nr. V-308 <text:s/>redakcija)</text:p>
      <text:p text:style-name="P848"/>
      <text:p text:style-name="P849"><text:span text:style-name="T850">(Prašymo dėl as</text:span><text:span text:style-name="T851">mens duomenų teikimo telefonu, nustatant asmens tapatybę mano pasirinktu(-ais) būdu(-ais) forma)</text:span></text:p>
      <text:p text:style-name="P852"/>
      <text:p text:style-name="P853"/>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3">
            <text:p text:style-name="P887"><text:span text:style-name="T888">Vardas Pavardė/</text:span><text:span text:style-name="T889"><text:s/></text:span><text:span text:style-name="T890">juridinio asmens pavadinima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17">
            <text:p text:style-name="P1059"><text:span text:style-name="T1060">Asmens kodas (jei nesuteiktas-gimimo data)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1">
            <text:p text:style-name="P1085"><text:span text:style-name="T1086">Draudėjo kodas <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13">
            <text:p text:style-name="P1103"><text:span text:style-name="T1104">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El. pašto adresas <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8">
            <text:p text:style-name="P1194">Adresas</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
      <text:p text:style-name="P1197"/>
      <text:p text:style-name="P1198"/>
      <text:p text:style-name="P1199">PRAŠYMAS</text:p>
      <text:p text:style-name="P1200">DĖL ASMENS DUOMENŲ TEIKIMO TELEFONU, NUSTATANT ASMENS TAPATYBĘ MANO PASIRINKTU (-AIS) BŪDU (-AI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2</text:p>
          </table:table-cell>
          <table:table-cell table:style-name="TableCell1216">
            <text:p text:style-name="P1217">0</text:p>
          </table:table-cell>
          <table:table-cell table:style-name="TableCell1218">
            <text:p text:style-name="P1219"/>
          </table:table-cell>
          <table:table-cell table:style-name="TableCell1220">
            <text:p text:style-name="P1221"/>
          </table:table-cell>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text:p>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Vadovaudamasis (-si) Valstybinio socialinio draudimo fondo administravimo įstaigų tvarkomų asmens duomenų teikimo telefonu tvarkos aprašu, patvirtintu Valstybinio socialinio draudimo fondo valdybos prie Socialinės apsaugos ir darbo ministerijos direktoriau</text:span><text:span text:style-name="T1237">s 2013 m. birželio 17 d. įsakymu Nr. V-309 (su vėlesniais pakeitimais; toliau – Aprašas), prašau telefonu teikti<text:s/></text:span><text:span text:style-name="T1238">(pagal poreikį įrašoma: „mano“/“mano atstovaujamo juridinio asmens“)<text:s/></text:span><text:span text:style-name="T1239">asmens duomenis, mano asmens tapatybei nustatyti naudojant:</text:span></text:p>
      <text:p text:style-name="P1240"/>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
      <text:p text:style-name="P1247">telefono numerį _________________<text:s/><text:tab/>_______________</text:p>
      <text:p text:style-name="P1248"><text:span text:style-name="T1249">(</text:span><text:span text:style-name="T1250">parašas)</text:span></text:p>
      <text:p text:style-name="P1251">(Pasirinkdamas asmens tapatybės nustatymo būdą pagal telefono numerį, įsipareigoju užtikrinti, kad nurodytu telefono numeriu nepasinaudotų tretieji asmenys, o praradęs tokią galimybę – nedelsiant<text:s/>kreiptis dėl asmens tapatybės nustatymo pagal šį numerį galimybės anuliavimo Aprašo nustatyta tvarka.)</text:p>
      <text:p text:style-name="P1252"/>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mano balso žymenį<text:tab/>_______________</text:p>
      <text:p text:style-name="P1260"><text:span text:style-name="T1261">(</text:span><text:span text:style-name="T1262">parašas)</text:span></text:p>
      <text:p text:style-name="P1263">(Suteikdamas savo balso žymenį sutinku, kad Valstybinio socialinio draudimo fondo administravimo įstaigos tvarkytų šiuos mano asmens duomenis su tikslu nustatyti mano asmens tapatybę, skambinant telefonu ir prašant suteikti asmens duomenis.)</text:p>
      <text:p text:style-name="P1264"/>
      <table:table table:style-name="Table1265">
        <table:table-columns>
          <table:table-column table:style-name="TableColumn1266"/>
        </table:table-columns>
        <table:table-row table:style-name="TableRow1267">
          <table:table-cell table:style-name="TableCell1268">
            <text:p text:style-name="P1269"/>
          </table:table-cell>
        </table:table-row>
      </table:table>
      <text:p text:style-name="P1270"/>
      <text:p text:style-name="P1271">kliento identifikavimo kodą (KID)<text:tab/>_______________</text:p>
      <text:p text:style-name="P1272"><text:span text:style-name="T1273">(</text:span><text:span text:style-name="T1274">parašas)</text:span></text:p>
      <text:p text:style-name="P1275"><text:span text:style-name="T1276">(Suprantu, kad šio kodo (KID) negaliu atskleisti<text:s/></text:span><text:span text:style-name="T1277">tretiesiems asmenims, o sužinojęs, kad jis tapo žinomas tokiems asmenis, turiu nedelsiant jį anuliuoti Apraše nustatyta tvarka.)</text:span></text:p>
      <text:p text:style-name="P1278"/>
      <text:p text:style-name="P1279">Patvirtinu, kad su Aprašu susipažinau.</text:p>
      <text:p text:style-name="P1280"/>
      <text:p text:style-name="P1281">___________________________________________</text:p>
      <text:p text:style-name="P1282"><text:span text:style-name="T1283">(parašas) <text:s text:c="35"/>(vardas ir pavardė)<text:s/></text:span></text:p>
      <text:p text:style-name="P1284">Priedo pakeitimai:</text:p>
      <text:p text:style-name="P1285"><text:span text:style-name="T1286">Nr.<text:s/></text:span><text:a xlink:href="https://www.e-tar.lt/portal/legalAct.html?documentId=54de4c5054e811e7846ef01bfffb9b64" office:target-frame-name="_top" xlink:show="replace"><text:span text:style-name="T1287">V-308</text:span></text:a><text:span text:style-name="T1288">, 2017-06-19, paskelbta TAR 2017-06-19, i. k. 2017-10233</text:span></text:p>
      <text:p text:style-name="Normal"/>
      <text:p text:style-name="P1289"/>
      <text:soft-page-break/>
      <text:p text:style-name="P1290">Valstybinio socialinio draudimo fondo administravimo<text:s/></text:p>
      <text:p text:style-name="P1291">įstaigų tvarkomų asmens duomenų teikimo telefonu<text:s/></text:p>
      <text:p text:style-name="P1292">tvarkos aprašo<text:s/></text:p>
      <text:p text:style-name="P1293"><text:span text:style-name="T1294">2</text:span><text:span text:style-name="T1295"><text:s/>priedas</text:span></text:p>
      <text:p text:style-name="P1296">Valstybinio socialinio draudimo fondo valdybos prie</text:p>
      <text:p text:style-name="P1297">Socialinės apsaugos ir darbo ministerijos direktoriaus<text:s/></text:p>
      <text:p text:style-name="P1298">2017 m. birželio<text:s/>19 d. įsakymo Nr. V-308 redakcija)</text:p>
      <text:p text:style-name="P1299"/>
      <text:p text:style-name="P1300"><text:span text:style-name="T1301">(</text:span><text:span text:style-name="T1302">Prašymo dėl pasirinkto(-ų) asmens tapatybės nustatymo būdo(-ų), teikiant asmens duomenis telefonu, anuliavimo forma</text:span><text:span text:style-name="T1303">)</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3">
            <text:p text:style-name="P1336"><text:span text:style-name="T1337">Vardas Pavardė/</text:span><text:span text:style-name="T1338"><text:s/></text:span><text:span text:style-name="T1339">juridinio asmens pavadinima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17">
            <text:p text:style-name="P1508"><text:span text:style-name="T1509">Asmens kodas (jei nesuteiktas-gimimo data)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1">
            <text:p text:style-name="P1534"><text:span text:style-name="T1535">Draudėjo kodas <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13">
            <text:p text:style-name="P1552"><text:span text:style-name="T1553">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ext:p text:style-name="P155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El. pašto adresas <text: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8">
            <text:p text:style-name="P1643">Adresas</text:p>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5"/>
      <text:p text:style-name="P1646"/>
      <text:p text:style-name="P1647"/>
      <text:p text:style-name="P1648"/>
      <text:p text:style-name="P1649"/>
      <text:p text:style-name="P1650"/>
      <text:p text:style-name="P1651">PRAŠYMAS</text:p>
      <text:p text:style-name="P1652">DĖL PASIRINKTO (-TŲ) ASMENS TAPATYBĖS NUSTATYMO BŪDO (-Ų), TEIKIANT ASMENS DUOMENIS TELEFONU, ANULIAVIMO</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2</text:p>
          </table:table-cell>
          <table:table-cell table:style-name="TableCell1668">
            <text:p text:style-name="P1669">0</text:p>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cell table:style-name="TableCell1676">
            <text:p text:style-name="P1677"/>
          </table:table-cell>
          <table:table-cell table:style-name="TableCell1678">
            <text:p text:style-name="P1679"/>
          </table:table-cell>
          <table:table-cell table:style-name="TableCell1680">
            <text:p text:style-name="P1681">-</text:p>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Vadovaudamasis (-si) Valstybinio socialinio draudimo fondo administravimo įstaigų tvarkomų asmens duomenų<text:s/>teikimo telefonu tvarkos aprašu, patvirtintu Valstybinio socialinio draudimo fondo valdybos prie Socialinės apsaugos ir darbo ministerijos direktoriaus 2013 m. birželio 17 d. įsakymu Nr. V-309 (su vėlesniais pakeitimais), prašau anuliuoti mano asmens tapatybės nustatymui, teikiant asmens duomenis telefonu, naudojamą:</text:p>
      <text:p text:style-name="P1689"/>
      <table:table table:style-name="Table1690">
        <table:table-columns>
          <table:table-column table:style-name="TableColumn1691"/>
        </table:table-columns>
        <table:table-row table:style-name="TableRow1692">
          <table:table-cell table:style-name="TableCell1693">
            <text:p text:style-name="P1694"/>
          </table:table-cell>
        </table:table-row>
      </table:table>
      <text:p text:style-name="P1695"/>
      <text:p text:style-name="P1696">telefono numerį _________________<text:s/><text:tab/>_______________</text:p>
      <text:p text:style-name="P1697"><text:span text:style-name="T1698">(</text:span><text:span text:style-name="T1699">parašas)</text:span></text:p>
      <table:table table:style-name="Table1700">
        <table:table-columns>
          <table:table-column table:style-name="TableColumn1701"/>
        </table:table-columns>
        <table:table-row table:style-name="TableRow1702">
          <table:table-cell table:style-name="TableCell1703">
            <text:p text:style-name="P1704"/>
          </table:table-cell>
        </table:table-row>
      </table:table>
      <text:p text:style-name="P1705"/>
      <text:p text:style-name="P1706">mano balso žymenį ir jį sunaikinti<text:tab/>_______________</text:p>
      <text:p text:style-name="P1707"><text:span text:style-name="T1708">(</text:span><text:span text:style-name="T1709">parašas)</text:span></text:p>
      <table:table table:style-name="Table1710">
        <table:table-columns>
          <table:table-column table:style-name="TableColumn1711"/>
        </table:table-columns>
        <table:table-row table:style-name="TableRow1712">
          <table:table-cell table:style-name="TableCell1713">
            <text:p text:style-name="P1714"/>
          </table:table-cell>
        </table:table-row>
      </table:table>
      <text:p text:style-name="P1715"/>
      <text:p text:style-name="P1716">kliento identifikavimo kodą<text:tab/>_______________</text:p>
      <text:p text:style-name="P1717"><text:span text:style-name="T1718">(</text:span><text:span text:style-name="T1719">parašas)</text:span></text:p>
      <text:p text:style-name="P1720"/>
      <text:p text:style-name="P1721">___________________________________________</text:p>
      <text:p text:style-name="P1722">(parašas) <text:s text:c="35"/>(vardas ir pavardė)</text:p>
      <text:p text:style-name="P1723"><text:span text:style-name="T1724">_________________________</text:span></text:p>
      <text:soft-page-break/>
      <text:p text:style-name="P1725">Priedo pakeitimai:</text:p>
      <text:p text:style-name="P1726"><text:span text:style-name="T1727">Nr.<text:s/></text:span><text:a xlink:href="https://www.e-tar.lt/portal/legalAct.html?documentId=54de4c5054e811e7846ef01bfffb9b64" office:target-frame-name="_top" xlink:show="replace"><text:span text:style-name="T1728">V-308</text:span></text:a><text:span text:style-name="T1729">, 2017-06-19, paskelbta TAR 2017-06-19, i. k. 2017-10233</text:span></text:p>
      <text:p text:style-name="Normal"/>
      <text:p text:style-name="P1730"><text:span text:style-name="T1731">3 priedas.</text:span><text:span text:style-name="T1732"><text:s/>Neteko galios nuo 2017-07-01</text:span></text:p>
      <text:p text:style-name="P1733">Priedo naikinimas:</text:p>
      <text:p text:style-name="P1734"><text:span text:style-name="T1735">Nr.<text:s/></text:span><text:a xlink:href="https://www.e-tar.lt/portal/legalAct.html?documentId=54de4c5054e811e7846ef01bfffb9b64" office:target-frame-name="_top" xlink:show="replace"><text:span text:style-name="T1736">V-308</text:span></text:a><text:span text:style-name="T1737">, 2017-06-19, paskelbta T</text:span><text:span text:style-name="T1738">AR 2017-06-19, i. k. 2017-10233</text:span></text:p>
      <text:p text:style-name="Normal"/>
      <text:p text:style-name="P1739"><text:span text:style-name="T1740">4 priedas.</text:span><text:span text:style-name="T1741"><text:s/>Neteko galios nuo 2017-07-01</text:span></text:p>
      <text:p text:style-name="P1742">Priedo naikinimas:</text:p>
      <text:p text:style-name="P1743"><text:span text:style-name="T1744">Nr.<text:s/></text:span><text:a xlink:href="https://www.e-tar.lt/portal/legalAct.html?documentId=54de4c5054e811e7846ef01bfffb9b64" office:target-frame-name="_top" xlink:show="replace"><text:span text:style-name="T1745">V-308</text:span></text:a><text:span text:style-name="T1746">, 2017-06-19, paskelbta TAR 2017-06-19, i. k.<text:s/></text:span><text:span text:style-name="T1747">2017-10233</text:span></text:p>
      <text:p text:style-name="Normal"/>
      <text:p text:style-name="P1748"><text:span text:style-name="T1749">5 priedas.</text:span><text:span text:style-name="T1750"><text:s/>Neteko galios nuo 2017-07-01</text:span></text:p>
      <text:p text:style-name="P1751">Priedo naikinimas:</text:p>
      <text:p text:style-name="P1752"><text:span text:style-name="T1753">Nr.<text:s/></text:span><text:a xlink:href="https://www.e-tar.lt/portal/legalAct.html?documentId=54de4c5054e811e7846ef01bfffb9b64" office:target-frame-name="_top" xlink:show="replace"><text:span text:style-name="T1754">V-308</text:span></text:a><text:span text:style-name="T1755">, 2017-06-19, paskelbta TAR 2017-06-19, i. k. 2017-10233</text:span></text:p>
      <text:p text:style-name="Normal"/>
      <text:p text:style-name="P1756"><text:span text:style-name="T1757">6 priedas.</text:span><text:span text:style-name="T1758"><text:s/>Netek</text:span><text:span text:style-name="T1759">o galios nuo 2017-07-01</text:span></text:p>
      <text:p text:style-name="P1760">Priedo naikinimas:</text:p>
      <text:p text:style-name="P1761"><text:span text:style-name="T1762">Nr.<text:s/></text:span><text:a xlink:href="https://www.e-tar.lt/portal/legalAct.html?documentId=54de4c5054e811e7846ef01bfffb9b64" office:target-frame-name="_top" xlink:show="replace"><text:span text:style-name="T1763">V-308</text:span></text:a><text:span text:style-name="T1764">, 2017-06-19, paskelbta TAR 2017-06-19, i. k. 2017-10233</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Valstybinio socialinio<text:s/></text:span><text:span text:style-name="T1774">draudimo fondo valdyba prie Socialinės apsaugos ir darbo ministerijos, Įsakymas</text:span></text:p>
      <text:p text:style-name="P1775"><text:span text:style-name="T1776">Nr.<text:s/></text:span><text:a xlink:href="https://www.e-tar.lt/portal/legalAct.html?documentId=b55fb1c073b111e3b612a89f13cbc502" office:target-frame-name="_top" xlink:show="replace"><text:span text:style-name="T1777">VE-277</text:span></text:a><text:span text:style-name="T1778">, 2013-12-31, paskelbta TAR 2014-01-02, i. k. 2014-00010</text:span></text:p>
      <text:p text:style-name="P1779"><text:span text:style-name="T1780">Dėl<text:s/></text:span><text:span text:style-name="T1781">Valstybinio socialinio draudimo fondo valdybos prie Socialinės apsaugos ir darbo ministerijos direktoriaus 2013 m. birželio 17 d. įsakymo Nr.V-309 "Dėl Valstybinio socialinio draudimo fondo administravimo įstaigų tvarkomų asmens duomenų teikimo telefonu tv</text:span><text:span text:style-name="T1782">arkos aprašo patvirtinimo“ pakeitimo</text:span></text:p>
      <text:p text:style-name="P1783"/>
      <text:p text:style-name="P1784"><text:span text:style-name="T1785">2.</text:span></text:p>
      <text:p text:style-name="P1786"><text:span text:style-name="T1787">Valstybinio socialinio draudimo fondo valdyba prie Socialinės apsaugos ir darbo ministerijos, Įsakymas</text:span></text:p>
      <text:p text:style-name="P1788"><text:span text:style-name="T1789">Nr.<text:s/></text:span><text:a xlink:href="https://www.e-tar.lt/portal/legalAct.html?documentId=2426fd605ea411e4bad5c03f56793630" office:target-frame-name="_top" xlink:show="replace"><text:span text:style-name="T1790">V-675</text:span></text:a><text:span text:style-name="T1791">, 201</text:span><text:span text:style-name="T1792">4-10-28, paskelbta TAR 2014-10-28, i. k. 2014-14997</text:span></text:p>
      <text:p text:style-name="P1793"><text:span text:style-name="T1794">Dėl Valstybinio socialinio draudimo fondo valdybos prie Socialinės apsaugos ir darbo ministerijos direktoriaus 2013 m. birželio 17 d. įsakymo Nr. V-309 „Dėl Valstybinio socialinio draudimo fondo administr</text:span><text:span text:style-name="T1795">avimo įstaigų tvarkomų asmens duomenų teikimo telefonu tvarkos aprašo patvirtinimo“ pakeitimo</text:span></text:p>
      <text:p text:style-name="P1796"/>
      <text:p text:style-name="P1797"><text:span text:style-name="T1798">3.</text:span></text:p>
      <text:p text:style-name="P1799"><text:span text:style-name="T1800">Valstybinio socialinio draudimo fondo valdyba prie Socialinės apsaugos ir darbo ministerijos, Įsakymas</text:span></text:p>
      <text:p text:style-name="P1801"><text:span text:style-name="T1802">Nr.<text:s/></text:span><text:a xlink:href="https://www.e-tar.lt/portal/legalAct.html?documentId=26bd2e40507b11e5b0f2b883009b2d06" office:target-frame-name="_top" xlink:show="replace"><text:span text:style-name="T1803">V-443</text:span></text:a><text:span text:style-name="T1804">, 2015-09-01, paskelbta TAR 2015-09-01, i. k. 2015-13302</text:span></text:p>
      <text:p text:style-name="P1805"><text:span text:style-name="T1806">Dėl Valstybinio socialinio draudimo fondo valdybos prie Socialinės apsaugos ir darbo ministerijos direktoriaus 2013 m. birželio 17 d. įsakymo Nr. V</text:span><text:span text:style-name="T1807">-309 "Dėl Valstybinio socialinio draudimo fondo administravimo įstaigų tvarkomų asmens duomenų teikimo telefonu tvarkos aprašo patvirtinimo" pakeitimo</text:span></text:p>
      <text:p text:style-name="P1808"/>
      <text:p text:style-name="P1809"><text:span text:style-name="T1810">4.</text:span></text:p>
      <text:p text:style-name="P1811"><text:span text:style-name="T1812">Valstybinio socialinio draudimo fondo valdyba prie Socialinės apsaugos ir darbo ministerijos, Įsakyma</text:span><text:span text:style-name="T1813">s</text:span></text:p>
      <text:p text:style-name="P1814"><text:span text:style-name="T1815">Nr.<text:s/></text:span><text:a xlink:href="https://www.e-tar.lt/portal/legalAct.html?documentId=54de4c5054e811e7846ef01bfffb9b64" office:target-frame-name="_top" xlink:show="replace"><text:span text:style-name="T1816">V-308</text:span></text:a><text:span text:style-name="T1817">, 2017-06-19, paskelbta TAR 2017-06-19, i. k. 2017-10233</text:span></text:p>
      <text:p text:style-name="P1818"><text:span text:style-name="T1819">Dėl Valstybinio socialinio draudimo fondo valdybos prie Socialinės apsaugos ir darbo minis</text:span><text:span text:style-name="T1820">terijos direktoriaus 2013 m. birželio 17 d. įsakymo Nr. V-309 „Dėl Valstybinio socialinio draudimo fondo administravimo įstaigų tvarkomų asmens duomenų teikimo telefonu tvarkos aprašo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11-21T09:32:00Z</meta:creation-date>
    <dc:date>2017-11-21T09:32:00Z</dc:date>
    <meta:template xlink:href="Normal.dotm" xlink:type="simple"/>
    <meta:editing-cycles>2</meta:editing-cycles>
    <meta:editing-duration>PT0S</meta:editing-duration>
    <meta:document-statistic meta:page-count="16" meta:paragraph-count="706" meta:word-count="6179" meta:character-count="48728" meta:row-count="1395" meta:non-whitespace-character-count="43255"/>
  </office:meta>
</office:document-meta>
</file>