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P68" style:parent-style-name="Normal" style:family="paragraph">
      <style:paragraph-properties fo:break-before="page" fo:text-align="justify" style:line-height-at-least="0.0694in" fo:text-indent="2.9534in"/>
    </style:style>
    <style:style style:name="P69" style:parent-style-name="Normal" style:family="paragraph">
      <style:paragraph-properties fo:text-align="justify" style:line-height-at-least="0.0694in" fo:text-indent="2.9534in"/>
      <style:text-properties fo:font-size="10pt" style:font-size-asian="10pt"/>
    </style:style>
    <style:style style:name="P70" style:parent-style-name="Normal" style:family="paragraph">
      <style:paragraph-properties fo:text-align="justify" style:line-height-at-least="0.0694in" fo:text-indent="2.9534in"/>
      <style:text-properties fo:font-size="10pt" style:font-size-asian="10pt"/>
    </style:style>
    <style:style style:name="P71" style:parent-style-name="Normal" style:family="paragraph">
      <style:paragraph-properties fo:text-align="justify" style:line-height-at-least="0.0694in" fo:text-indent="2.9534in"/>
      <style:text-properties fo:font-size="10pt" style:font-size-asian="10pt"/>
    </style:style>
    <style:style style:name="P72" style:parent-style-name="Normal" style:family="paragraph">
      <style:paragraph-properties fo:text-align="justify" style:line-height-at-least="0.0694in" fo:text-indent="2.9534in"/>
      <style:text-properties fo:font-size="10pt" style:font-size-asian="10pt"/>
    </style:style>
    <style:style style:name="P73" style:parent-style-name="Normal" style:family="paragraph">
      <style:paragraph-properties fo:text-align="justify" style:line-height-at-least="0.0694in" fo:text-indent="2.9534in"/>
      <style:text-properties fo:font-size="10pt" style:font-size-asian="10pt"/>
    </style:style>
    <style:style style:name="P74" style:parent-style-name="Normal" style:family="paragraph">
      <style:paragraph-properties fo:text-align="justify" style:line-height-at-least="0.0694in" fo:text-indent="2.9534in"/>
      <style:text-properties fo:font-size="10pt" style:font-size-asian="10pt"/>
    </style:style>
    <style:style style:name="P75" style:parent-style-name="Normal" style:family="paragraph">
      <style:paragraph-properties fo:text-align="justify" style:line-height-at-least="0.0694in" fo:text-indent="2.9534in"/>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line-height-at-least="0.0694in" fo:text-indent="0.1972in"/>
      <style:text-properties fo:font-weight="bold" style:font-weight-asian="bold" style:font-size-complex="12pt"/>
    </style:style>
    <style:style style:name="P78" style:parent-style-name="Normal" style:family="paragraph">
      <style:paragraph-properties fo:text-align="center" style:line-height-at-least="0.0694in" fo:text-indent="0.1972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0694in" fo:text-indent="0.1972in"/>
      <style:text-properties fo:font-weight="bold" style:font-weight-asian="bold" style:font-size-complex="12pt"/>
    </style:style>
    <style:style style:name="P81" style:parent-style-name="Normal" style:family="paragraph">
      <style:paragraph-properties fo:text-align="center" style:line-height-at-least="0.0694in" fo:text-indent="0.1972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0694in" fo:text-indent="0.1972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87" style:parent-style-name="Normal" style:family="paragraph">
      <style:paragraph-properties fo:text-align="justify" style:line-height-at-least="0.0694in" fo:text-indent="0.2166in"/>
      <style:text-properties fo:hyphenate="false"/>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text-align="justify" style:line-height-at-least="0.0694in" fo:text-indent="0.2166in"/>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text-align="justify" style:line-height-at-least="0.0694in" fo:text-indent="0.2166in"/>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P107"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weight-complex="bold" fo:color="#000000" style:letter-kerning="true" style:font-size-complex="12pt" style:language-asian="ar" style:country-asian="SA"/>
    </style:style>
    <style:style style:name="T109" style:parent-style-name="DefaultParagraphFont" style:family="text">
      <style:text-properties style:font-weight-complex="bold" fo:color="#000000" style:letter-kerning="true" style:font-size-complex="12pt" style:language-asian="ar" style:country-asian="SA"/>
    </style:style>
    <style:style style:name="T11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font-weight="bold" style:font-weight-asian="bold"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font-weight="bold" style:font-weight-asian="bold"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weight-complex="bold" fo:color="#000000" style:letter-kerning="true" style:font-size-complex="12pt" style:language-asian="ar" style:country-asian="SA"/>
    </style:style>
    <style:style style:name="T133" style:parent-style-name="DefaultParagraphFont" style:family="text">
      <style:text-properties style:font-weight-complex="bold" fo:color="#000000" style:letter-kerning="true" style:font-size-complex="12pt" style:language-asian="ar" style:country-asian="SA"/>
    </style:style>
    <style:style style:name="T134" style:parent-style-name="DefaultParagraphFont" style:family="text">
      <style:text-properties fo:font-weight="bold" style:font-weight-asian="bold"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P136"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37" style:parent-style-name="DefaultParagraphFont" style:family="text">
      <style:text-properties style:font-weight-complex="bold" fo:color="#000000" style:letter-kerning="true" style:font-size-complex="12pt" style:language-asian="ar" style:country-asian="SA"/>
    </style:style>
    <style:style style:name="T138" style:parent-style-name="DefaultParagraphFont" style:family="text">
      <style:text-properties style:font-weight-complex="bold" fo:color="#000000" style:letter-kerning="true" style:font-size-complex="12pt" style:language-asian="ar" style:country-asian="SA"/>
    </style:style>
    <style:style style:name="T13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P14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weight-complex="bold" fo:color="#000000" style:letter-kerning="true" style:font-size-complex="12pt" style:language-asian="ar" style:country-asian="SA"/>
    </style:style>
    <style:style style:name="T150" style:parent-style-name="DefaultParagraphFont" style:family="text">
      <style:text-properties style:font-weight-complex="bold" fo:color="#000000" style:letter-kerning="true" style:font-size-complex="12pt" style:language-asian="ar" style:country-asian="SA"/>
    </style:style>
    <style:style style:name="T151" style:parent-style-name="DefaultParagraphFont" style:family="text">
      <style:text-properties fo:font-weight="bold" style:font-weight-asian="bold"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P154"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55" style:parent-style-name="DefaultParagraphFont" style:family="text">
      <style:text-properties style:font-weight-complex="bold" fo:color="#000000" style:letter-kerning="true" style:font-size-complex="12pt" style:language-asian="ar" style:country-asian="SA"/>
    </style:style>
    <style:style style:name="T156" style:parent-style-name="DefaultParagraphFont" style:family="text">
      <style:text-properties style:font-weight-complex="bold" fo:color="#000000" style:letter-kerning="true" style:font-size-complex="12pt" style:language-asian="ar" style:country-asian="SA"/>
    </style:style>
    <style:style style:name="T1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68" style:parent-style-name="DefaultParagraphFont" style:family="text">
      <style:text-properties style:font-weight-complex="bold" fo:color="#000000" style:letter-kerning="true" style:font-size-complex="12pt" style:language-asian="ar" style:country-asian="SA"/>
    </style:style>
    <style:style style:name="T169" style:parent-style-name="DefaultParagraphFont" style:family="text">
      <style:text-properties style:font-weight-complex="bold" fo:color="#000000" style:letter-kerning="true" style:font-size-complex="12pt" style:language-asian="ar" style:country-asian="SA"/>
    </style:style>
    <style:style style:name="T170" style:parent-style-name="DefaultParagraphFont" style:family="text">
      <style:text-properties fo:font-weight="bold" style:font-weight-asian="bold" fo:color="#000000" style:letter-kerning="true" style:language-asian="ar" style:country-asian="SA"/>
    </style:style>
    <style:style style:name="T171" style:parent-style-name="DefaultParagraphFont" style:family="text">
      <style:text-properties fo:color="#000000" style:letter-kerning="true"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P17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80" style:parent-style-name="DefaultParagraphFont" style:family="text">
      <style:text-properties style:font-weight-complex="bold" fo:color="#000000" style:letter-kerning="true" style:font-size-complex="12pt" style:language-asian="ar" style:country-asian="SA"/>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86" style:parent-style-name="DefaultParagraphFont" style:family="text">
      <style:text-properties style:font-weight-complex="bold" fo:color="#000000" style:letter-kerning="true" style:font-size-complex="12pt" style:language-asian="ar" style:country-asian="SA"/>
    </style:style>
    <style:style style:name="T187" style:parent-style-name="DefaultParagraphFont" style:family="text">
      <style:text-properties style:font-weight-complex="bold" fo:color="#000000" style:letter-kerning="true" style:font-size-complex="12pt" style:language-asian="ar" style:country-asian="SA"/>
    </style:style>
    <style:style style:name="T1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P191"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font-weight-complex="bold" fo:color="#000000" style:letter-kerning="true" style:font-size-complex="12pt" style:language-asian="ar" style:country-asian="SA"/>
    </style:style>
    <style:style style:name="T193" style:parent-style-name="DefaultParagraphFont" style:family="text">
      <style:text-properties style:font-weight-complex="bold" fo:color="#000000" style:letter-kerning="true" style:font-size-complex="12pt" style:language-asian="ar" style:country-asian="SA"/>
    </style:style>
    <style:style style:name="T1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weight-complex="bold" fo:color="#000000" style:letter-kerning="true" style:font-size-complex="12pt" style:language-asian="ar" style:country-asian="SA"/>
    </style:style>
    <style:style style:name="T198" style:parent-style-name="DefaultParagraphFont" style:family="text">
      <style:text-properties style:font-weight-complex="bold" fo:color="#000000" style:letter-kerning="true" style:font-size-complex="12pt" style:language-asian="ar" style:country-asian="SA"/>
    </style:style>
    <style:style style:name="T19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203" style:parent-style-name="DefaultParagraphFont" style:family="text">
      <style:text-properties style:font-weight-complex="bold" fo:color="#000000" style:letter-kerning="true" style:font-size-complex="12pt" style:language-asian="ar" style:country-asian="SA"/>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P207"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T21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P213" style:parent-style-name="Normal" style:family="paragraph">
      <style:paragraph-properties fo:text-align="justify" style:line-height-at-least="0.0694in" fo:text-indent="0.2166in"/>
      <style:text-properties fo:hyphenate="false"/>
    </style:style>
    <style:style style:name="T214" style:parent-style-name="DefaultParagraphFont" style:family="text">
      <style:text-properties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P217" style:parent-style-name="Normal" style:family="paragraph">
      <style:paragraph-properties fo:text-align="justify" style:line-height-at-least="0.0694in" fo:text-indent="0.2166in"/>
      <style:text-properties fo:hyphenate="false"/>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P220" style:parent-style-name="Normal" style:family="paragraph">
      <style:paragraph-properties fo:text-align="justify" style:line-height-at-least="0.0694in" fo:text-indent="0.2166in"/>
      <style:text-properties fo:hyphenate="false"/>
    </style:style>
    <style:style style:name="T221" style:parent-style-name="DefaultParagraphFont" style:family="text">
      <style:text-properties fo:color="#000000" style:letter-kerning="true" style:language-asian="ar" style:country-asian="SA"/>
    </style:style>
    <style:style style:name="T222" style:parent-style-name="DefaultParagraphFont" style:family="text">
      <style:text-properties fo:color="#000000" style:letter-kerning="true"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ar" style:country-asian="SA"/>
    </style:style>
    <style:style style:name="P226" style:parent-style-name="Normal" style:family="paragraph">
      <style:paragraph-properties fo:text-align="justify" style:line-height-at-least="0.0694in" fo:text-indent="0.2166in"/>
      <style:text-properties fo:hyphenate="false"/>
    </style:style>
    <style:style style:name="T227" style:parent-style-name="DefaultParagraphFont" style:family="text">
      <style:text-properties fo:color="#000000" style:letter-kerning="true" style:font-size-complex="12pt" style:language-asian="ar" style:country-asian="SA"/>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font-size-complex="12pt" fo:language="en" fo:country="US"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text-align="justify" style:line-height-at-least="0.0694in" fo:text-indent="0.2166in"/>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00"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P240" style:parent-style-name="Normal" style:family="paragraph">
      <style:paragraph-properties fo:text-align="justify" style:line-height-at-least="0.0694in" fo:text-indent="0.2166in"/>
      <style:text-properties fo:hyphenate="false"/>
    </style:style>
    <style:style style:name="P241" style:parent-style-name="Normal" style:family="paragraph">
      <style:paragraph-properties fo:text-align="center" style:line-height-at-least="0.0694in" fo:text-indent="0.1972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line-height-at-least="0.0694in" fo:text-indent="0.1972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47" style:parent-style-name="Normal" style:family="paragraph">
      <style:paragraph-properties fo:text-align="justify" style:line-height-at-least="0.0694in" fo:text-indent="0.2166in"/>
      <style:text-properties fo:hyphenate="false"/>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P252" style:parent-style-name="Normal" style:family="paragraph">
      <style:paragraph-properties fo:text-align="justify" style:line-height-at-least="0.0694in" fo:text-indent="0.2166in"/>
      <style:text-properties fo:hyphenate="false"/>
    </style:style>
    <style:style style:name="P253" style:parent-style-name="Normal" style:family="paragraph">
      <style:paragraph-properties fo:text-align="center" style:line-height-at-least="0.0694in" fo:text-indent="0.1972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line-height-at-least="0.0694in" fo:text-indent="0.1972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59" style:parent-style-name="Normal" style:family="paragraph">
      <style:paragraph-properties fo:text-align="justify" style:line-height-at-least="0.0694in" fo:text-indent="0.2166in"/>
      <style:text-properties fo:hyphenate="false"/>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text-align="justify" style:line-height-at-least="0.0694in" fo:text-indent="0.2166in"/>
      <style:text-properties fo:hyphenate="false"/>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text-align="justify" style:line-height-at-least="0.0694in" fo:text-indent="0.2166in"/>
      <style:text-properties fo:hyphenate="false"/>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T271" style:parent-style-name="DefaultParagraphFont" style:family="text">
      <style:text-properties fo:color="#000000" style:letter-kerning="true" style:font-size-complex="12pt" style:language-asian="ar" style:country-asian="SA"/>
    </style:style>
    <style:style style:name="P272" style:parent-style-name="Normal" style:family="paragraph">
      <style:paragraph-properties fo:text-align="justify" style:line-height-at-least="0.0694in" fo:text-indent="0.2166in"/>
      <style:text-properties fo:hyphenate="false"/>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P275" style:parent-style-name="Normal" style:family="paragraph">
      <style:paragraph-properties fo:text-align="justify" style:line-height-at-least="0.0694in" fo:text-indent="0.2166in"/>
      <style:text-properties fo:hyphenate="false"/>
    </style:style>
    <style:style style:name="T276" style:parent-style-name="DefaultParagraphFont" style:family="text">
      <style:text-properties fo:color="#000000" fo:letter-spacing="-0.0034in" style:letter-kerning="true" style:font-size-complex="12pt" style:language-asian="ar" style:country-asian="SA"/>
    </style:style>
    <style:style style:name="T277" style:parent-style-name="DefaultParagraphFont" style:family="text">
      <style:text-properties fo:color="#000000" fo:letter-spacing="-0.0034in" style:letter-kerning="true" style:font-size-complex="12pt" style:language-asian="ar" style:country-asian="SA"/>
    </style:style>
    <style:style style:name="T278" style:parent-style-name="DefaultParagraphFont" style:family="text">
      <style:text-properties fo:color="#000000" fo:letter-spacing="-0.0034in" style:letter-kerning="true" style:font-size-complex="12pt" style:language-asian="ar" style:country-asian="SA"/>
    </style:style>
    <style:style style:name="P279" style:parent-style-name="Normal" style:family="paragraph">
      <style:paragraph-properties fo:text-align="justify" style:line-height-at-least="0.0694in" fo:text-indent="0.2166in"/>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P283" style:parent-style-name="Normal" style:family="paragraph">
      <style:paragraph-properties fo:text-align="justify" style:line-height-at-least="0.0694in" fo:text-indent="0.2166in"/>
      <style:text-properties fo:hyphenate="false"/>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P286" style:parent-style-name="Normal" style:family="paragraph">
      <style:paragraph-properties fo:text-align="justify" style:line-height-at-least="0.0694in" fo:text-indent="0.2166in"/>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P290" style:parent-style-name="Normal" style:family="paragraph">
      <style:paragraph-properties fo:text-align="justify" style:line-height-at-least="0.0694in" fo:text-indent="0.2166in"/>
      <style:text-properties fo:hyphenate="false"/>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P295" style:parent-style-name="Normal" style:family="paragraph">
      <style:paragraph-properties fo:text-align="justify" style:line-height-at-least="0.0694in" fo:text-indent="0.2166in"/>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P298" style:parent-style-name="Normal" style:family="paragraph">
      <style:paragraph-properties fo:text-align="justify" style:line-height-at-least="0.0694in" fo:text-indent="0.2166in"/>
      <style:text-properties fo:hyphenate="false"/>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P302" style:parent-style-name="Normal" style:family="paragraph">
      <style:paragraph-properties fo:text-align="justify" style:line-height-at-least="0.0694in" fo:text-indent="0.2166in"/>
      <style:text-properties fo:hyphenate="false"/>
    </style:style>
    <style:style style:name="T303" style:parent-style-name="DefaultParagraphFont" style:family="text">
      <style:text-properties fo:color="#000000"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0" style:letter-kerning="true" style:font-size-complex="12pt" style:language-asian="ar" style:country-asian="SA"/>
    </style:style>
    <style:style style:name="P306" style:parent-style-name="Normal" style:family="paragraph">
      <style:paragraph-properties fo:text-align="justify" style:line-height-at-least="0.0694in" fo:text-indent="0.2166in"/>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P309" style:parent-style-name="Normal" style:family="paragraph">
      <style:paragraph-properties fo:text-align="justify" style:line-height-at-least="0.0694in" fo:text-indent="0.2166in"/>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text-align="justify" style:line-height-at-least="0.0694in" fo:text-indent="0.2166in"/>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T316" style:parent-style-name="DefaultParagraphFont" style:family="text">
      <style:text-properties fo:color="#000000" style:letter-kerning="true" style:font-size-complex="12pt" style:language-asian="ar" style:country-asian="SA"/>
    </style:style>
    <style:style style:name="P317" style:parent-style-name="Normal" style:family="paragraph">
      <style:paragraph-properties fo:text-align="justify" style:line-height-at-least="0.0694in" fo:text-indent="0.2166in"/>
      <style:text-properties fo:hyphenate="false"/>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T320" style:parent-style-name="DefaultParagraphFont" style:family="text">
      <style:text-properties fo:color="#000000" style:letter-kerning="true" style:font-size-complex="12pt" style:language-asian="ar" style:country-asian="SA"/>
    </style:style>
    <style:style style:name="P321" style:parent-style-name="Normal" style:family="paragraph">
      <style:paragraph-properties fo:text-align="justify" style:line-height-at-least="0.0694in" fo:text-indent="0.2166in"/>
      <style:text-properties fo:hyphenate="false"/>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P326" style:parent-style-name="Normal" style:family="paragraph">
      <style:paragraph-properties fo:text-align="justify" style:line-height-at-least="0.0694in" fo:text-indent="0.2166in"/>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P329" style:parent-style-name="Normal" style:family="paragraph">
      <style:paragraph-properties fo:text-align="justify" style:line-height-at-least="0.0694in" fo:text-indent="0.2166in"/>
      <style:text-properties fo:hyphenate="false"/>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P333" style:parent-style-name="Normal" style:family="paragraph">
      <style:paragraph-properties fo:text-align="justify" style:line-height-at-least="0.0694in" fo:text-indent="0.2166in"/>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P336" style:parent-style-name="Normal" style:family="paragraph">
      <style:paragraph-properties fo:text-align="justify" style:line-height-at-least="0.0694in" fo:text-indent="0.2166in"/>
      <style:text-properties fo:hyphenate="false"/>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text-align="justify" style:line-height-at-least="0.0694in" fo:text-indent="0.2166in"/>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T343" style:parent-style-name="DefaultParagraphFont" style:family="text">
      <style:text-properties fo:color="#000000" style:letter-kerning="true" style:font-size-complex="12pt" style:language-asian="ar" style:country-asian="SA"/>
    </style:style>
    <style:style style:name="P344" style:parent-style-name="Normal" style:family="paragraph">
      <style:paragraph-properties fo:text-align="justify" style:line-height-at-least="0.0694in" fo:text-indent="0.2166in"/>
      <style:text-properties fo:hyphenate="false"/>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P348" style:parent-style-name="Normal" style:family="paragraph">
      <style:paragraph-properties fo:text-align="justify" style:line-height-at-least="0.0694in" fo:text-indent="0.2166in"/>
      <style:text-properties fo:hyphenate="false"/>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text-align="justify" style:line-height-at-least="0.0694in" fo:text-indent="0.2166in"/>
      <style:text-properties fo:hyphenate="false"/>
    </style:style>
    <style:style style:name="P353" style:parent-style-name="Normal" style:family="paragraph">
      <style:paragraph-properties fo:text-align="center" style:line-height-at-least="0.0694in" fo:text-indent="0.197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line-height-at-least="0.0694in" fo:text-indent="0.1972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360" style:parent-style-name="Normal" style:family="paragraph">
      <style:paragraph-properties fo:text-align="justify" style:line-height-at-least="0.0694in" fo:text-indent="0.2166in"/>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text-align="justify" style:line-height-at-least="0.0694in" fo:text-indent="0.2166in"/>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P369" style:parent-style-name="Normal" style:family="paragraph">
      <style:paragraph-properties fo:text-align="justify" style:line-height-at-least="0.0694in" fo:text-indent="0.2166in"/>
      <style:text-properties fo:hyphenate="false"/>
    </style:style>
    <style:style style:name="T370" style:parent-style-name="DefaultParagraphFont" style:family="text">
      <style:text-properties fo:color="#000000" style:letter-kerning="true" style:font-size-complex="12pt" style:language-asian="ar" style:country-asian="SA"/>
    </style:style>
    <style:style style:name="T371" style:parent-style-name="DefaultParagraphFont" style:family="text">
      <style:text-properties fo:color="#000000" style:letter-kerning="true" style:font-size-complex="12pt" style:language-asian="ar" style:country-asian="SA"/>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text-align="justify" style:line-height-at-least="0.0694in" fo:text-indent="0.2166in"/>
      <style:text-properties fo:hyphenate="false"/>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P380" style:parent-style-name="Normal" style:family="paragraph">
      <style:paragraph-properties fo:text-align="justify" style:line-height-at-least="0.0694in" fo:text-indent="0.2166in"/>
      <style:text-properties fo:hyphenate="false"/>
    </style:style>
    <style:style style:name="T381" style:parent-style-name="DefaultParagraphFont" style:family="text">
      <style:text-properties fo:color="#000000" style:letter-kerning="true" style:font-size-complex="12pt" style:language-asian="ar" style:country-asian="SA"/>
    </style:style>
    <style:style style:name="T382" style:parent-style-name="DefaultParagraphFont" style:family="text">
      <style:text-properties fo:color="#000000" style:letter-kerning="true" style:font-size-complex="12pt" style:language-asian="ar" style:country-asian="SA"/>
    </style:style>
    <style:style style:name="T383" style:parent-style-name="DefaultParagraphFont" style:family="text">
      <style:text-properties fo:color="#000000" style:letter-kerning="true" style:font-size-complex="12pt" style:language-asian="ar" style:country-asian="SA"/>
    </style:style>
    <style:style style:name="P384" style:parent-style-name="Normal" style:family="paragraph">
      <style:paragraph-properties fo:text-align="justify" style:line-height-at-least="0.0694in" fo:text-indent="0.2166in"/>
      <style:text-properties fo:hyphenate="false"/>
    </style:style>
    <style:style style:name="T385" style:parent-style-name="DefaultParagraphFont" style:family="text">
      <style:text-properties fo:color="#000000" style:letter-kerning="true" style:font-size-complex="12pt" style:language-asian="ar" style:country-asian="SA"/>
    </style:style>
    <style:style style:name="T386" style:parent-style-name="DefaultParagraphFont" style:family="text">
      <style:text-properties fo:color="#000000" style:letter-kerning="true" style:font-size-complex="12pt" style:language-asian="ar" style:country-asian="SA"/>
    </style:style>
    <style:style style:name="P387" style:parent-style-name="Normal" style:family="paragraph">
      <style:paragraph-properties fo:text-align="justify" style:line-height-at-least="0.0694in" fo:text-indent="0.2166in"/>
      <style:text-properties fo:hyphenate="false"/>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P390" style:parent-style-name="Normal" style:family="paragraph">
      <style:paragraph-properties fo:text-align="justify" style:line-height-at-least="0.0694in" fo:text-indent="0.2166in"/>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P393" style:parent-style-name="Normal" style:family="paragraph">
      <style:paragraph-properties fo:text-align="justify" style:line-height-at-least="0.0694in" fo:text-indent="0.2166in"/>
      <style:text-properties fo:hyphenate="false"/>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P397" style:parent-style-name="Normal" style:family="paragraph">
      <style:paragraph-properties fo:text-align="justify" style:line-height-at-least="0.0694in" fo:text-indent="0.2166in"/>
      <style:text-properties fo:hyphenate="false"/>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P400" style:parent-style-name="Normal" style:family="paragraph">
      <style:paragraph-properties fo:text-align="justify" style:line-height-at-least="0.0694in" fo:text-indent="0.2166in"/>
      <style:text-properties fo:hyphenate="false"/>
    </style:style>
    <style:style style:name="T401" style:parent-style-name="DefaultParagraphFont" style:family="text">
      <style:text-properties fo:color="#000000" style:letter-kerning="true" style:font-size-complex="12pt" style:language-asian="ar" style:country-asian="SA"/>
    </style:style>
    <style:style style:name="T402" style:parent-style-name="DefaultParagraphFont" style:family="text">
      <style:text-properties fo:color="#000000" style:letter-kerning="true" style:font-size-complex="12pt" style:language-asian="ar" style:country-asian="SA"/>
    </style:style>
    <style:style style:name="T403" style:parent-style-name="DefaultParagraphFont" style:family="text">
      <style:text-properties fo:color="#000000" style:letter-kerning="true" style:font-size-complex="12pt" style:language-asian="ar" style:country-asian="SA"/>
    </style:style>
    <style:style style:name="P404" style:parent-style-name="Normal" style:family="paragraph">
      <style:paragraph-properties fo:text-align="justify" style:line-height-at-least="0.0694in" fo:text-indent="0.2166in"/>
      <style:text-properties fo:hyphenate="false"/>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fo:color="#000000" style:letter-kerning="true" style:font-size-complex="12pt" style:language-asian="ar" style:country-asian="SA"/>
    </style:style>
    <style:style style:name="T407" style:parent-style-name="DefaultParagraphFont" style:family="text">
      <style:text-properties fo:color="#000000" style:letter-kerning="true" style:font-size-complex="12pt" style:language-asian="ar" style:country-asian="SA"/>
    </style:style>
    <style:style style:name="P408" style:parent-style-name="Normal" style:family="paragraph">
      <style:paragraph-properties fo:text-align="justify" style:line-height-at-least="0.0694in" fo:text-indent="0.2166in"/>
      <style:text-properties fo:hyphenate="false"/>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P411" style:parent-style-name="Normal" style:family="paragraph">
      <style:paragraph-properties fo:text-align="justify" style:line-height-at-least="0.0694in" fo:text-indent="0.2166in"/>
      <style:text-properties fo:hyphenate="false"/>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paragraph-properties fo:text-align="justify" style:line-height-at-least="0.0694in" fo:text-indent="0.2166in"/>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fo:color="#000000" style:letter-kerning="true" style:font-size-complex="12pt" style:language-asian="ar" style:country-asian="SA"/>
    </style:style>
    <style:style style:name="P418" style:parent-style-name="Normal" style:family="paragraph">
      <style:paragraph-properties fo:text-align="justify" style:line-height-at-least="0.0694in" fo:text-indent="0.2166in"/>
      <style:text-properties fo:hyphenate="false"/>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fo:color="#000000" style:letter-kerning="true" style:font-size-complex="12pt" style:language-asian="ar" style:country-asian="SA"/>
    </style:style>
    <style:style style:name="P422" style:parent-style-name="Normal" style:family="paragraph">
      <style:paragraph-properties fo:text-align="justify" style:line-height-at-least="0.0694in" fo:text-indent="0.2166in"/>
      <style:text-properties fo:hyphenate="false"/>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fo:color="#000000" style:letter-kerning="true" style:font-size-complex="12pt" style:language-asian="ar" style:country-asian="SA"/>
    </style:style>
    <style:style style:name="T427" style:parent-style-name="DefaultParagraphFont" style:family="text">
      <style:text-properties fo:color="#000000" style:letter-kerning="true" style:font-size-complex="12pt" fo:language="en" fo:country="US" style:language-asian="ar" style:country-asian="SA"/>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fo:color="#000000" style:letter-kerning="true" style:font-size-complex="12pt" style:language-asian="ar" style:country-asian="SA"/>
    </style:style>
    <style:style style:name="P430" style:parent-style-name="Normal" style:family="paragraph">
      <style:paragraph-properties fo:text-align="justify" style:line-height-at-least="0.0694in" fo:text-indent="0.2166in"/>
      <style:text-properties fo:hyphenate="false"/>
    </style:style>
    <style:style style:name="T431" style:parent-style-name="DefaultParagraphFont" style:family="text">
      <style:text-properties fo:color="#000000" style:letter-kerning="true" style:font-size-complex="12pt" style:language-asian="ar" style:country-asian="SA"/>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P436" style:parent-style-name="Normal" style:family="paragraph">
      <style:paragraph-properties fo:text-align="justify" style:line-height-at-least="0.0694in" fo:text-indent="0.2166in"/>
      <style:text-properties fo:hyphenate="false"/>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P440" style:parent-style-name="Normal" style:family="paragraph">
      <style:paragraph-properties fo:text-align="justify" style:line-height-at-least="0.0694in" fo:text-indent="0.2166in"/>
      <style:text-properties fo:hyphenate="false"/>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style:font-name-asian="Calibri"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P446" style:parent-style-name="Normal" style:family="paragraph">
      <style:paragraph-properties fo:text-align="justify" style:line-height-at-least="0.0694in" fo:text-indent="0.2166in"/>
      <style:text-properties fo:hyphenate="false"/>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P449" style:parent-style-name="Normal" style:family="paragraph">
      <style:paragraph-properties fo:text-align="justify" style:line-height-at-least="0.0694in" fo:text-indent="0.2166in"/>
      <style:text-properties fo:hyphenate="false"/>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T452" style:parent-style-name="DefaultParagraphFont" style:family="text">
      <style:text-properties fo:color="#000000" style:letter-kerning="true" style:font-size-complex="12pt" style:language-asian="ar" style:country-asian="SA"/>
    </style:style>
    <style:style style:name="P453" style:parent-style-name="Normal" style:family="paragraph">
      <style:paragraph-properties fo:text-align="justify" style:line-height-at-least="0.0694in" fo:text-indent="0.2166in"/>
      <style:text-properties fo:hyphenate="false"/>
    </style:style>
    <style:style style:name="P454" style:parent-style-name="Normal" style:family="paragraph">
      <style:paragraph-properties fo:text-align="center" style:line-height-at-least="0.0694in" fo:text-indent="0.1972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0694in" fo:text-indent="0.1972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460" style:parent-style-name="Normal" style:family="paragraph">
      <style:paragraph-properties fo:text-align="justify"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0694in" fo:text-indent="0.2166in"/>
      <style:text-properties fo:hyphenate="false"/>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fo:color="#000000" style:letter-kerning="true" style:font-size-complex="12pt" style:language-asian="ar" style:country-asian="SA"/>
    </style:style>
    <style:style style:name="T473" style:parent-style-name="DefaultParagraphFont" style:family="text">
      <style:text-properties fo:color="#000000" style:letter-kerning="true" style:font-size-complex="12pt" style:language-asian="ar" style:country-asian="SA"/>
    </style:style>
    <style:style style:name="P474" style:parent-style-name="Normal" style:family="paragraph">
      <style:paragraph-properties fo:text-align="justify" style:line-height-at-least="0.0694in" fo:text-indent="0.2166in"/>
      <style:text-properties fo:hyphenate="false"/>
    </style:style>
    <style:style style:name="T475" style:parent-style-name="DefaultParagraphFont" style:family="text">
      <style:text-properties fo:color="#000000" style:letter-kerning="true" style:font-size-complex="12pt" style:language-asian="ar" style:country-asian="SA"/>
    </style:style>
    <style:style style:name="T476" style:parent-style-name="DefaultParagraphFont" style:family="text">
      <style:text-properties fo:color="#000000" style:letter-kerning="true" style:font-size-complex="12pt" style:language-asian="ar" style:country-asian="SA"/>
    </style:style>
    <style:style style:name="T477" style:parent-style-name="DefaultParagraphFont" style:family="text">
      <style:text-properties fo:color="#000000" style:letter-kerning="true" style:font-size-complex="12pt" style:language-asian="ar" style:country-asian="SA"/>
    </style:style>
    <style:style style:name="T478" style:parent-style-name="DefaultParagraphFont" style:family="text">
      <style:text-properties fo:color="#000000" style:letter-kerning="true" style:font-size-complex="12pt" style:language-asian="ar" style:country-asian="SA"/>
    </style:style>
    <style:style style:name="T479" style:parent-style-name="DefaultParagraphFont" style:family="text">
      <style:text-properties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0694in" fo:text-indent="0.2166in"/>
      <style:text-properties fo:hyphenate="false"/>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0" style:letter-kerning="true" style:font-size-complex="12pt" style:language-asian="ar" style:country-asian="SA"/>
    </style:style>
    <style:style style:name="P494" style:parent-style-name="Normal" style:family="paragraph">
      <style:paragraph-properties fo:text-align="justify" style:line-height-at-least="0.0694in" fo:text-indent="0.2166in"/>
      <style:text-properties fo:hyphenate="false"/>
    </style:style>
    <style:style style:name="T495" style:parent-style-name="DefaultParagraphFont" style:family="text">
      <style:text-properties fo:color="#000000"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T497" style:parent-style-name="DefaultParagraphFont" style:family="text">
      <style:text-properties fo:color="#000000" style:letter-kerning="true" style:font-size-complex="12pt" style:language-asian="ar" style:country-asian="SA"/>
    </style:style>
    <style:style style:name="P498" style:parent-style-name="Normal" style:family="paragraph">
      <style:paragraph-properties fo:text-align="justify" style:line-height-at-least="0.0694in" fo:text-indent="0.2166in"/>
      <style:text-properties fo:hyphenate="false"/>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style:language-asian="ar" style:country-asian="SA"/>
    </style:style>
    <style:style style:name="P501" style:parent-style-name="Normal" style:family="paragraph">
      <style:paragraph-properties fo:text-align="justify" style:line-height-at-least="0.0694in" fo:text-indent="0.2166in"/>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P504" style:parent-style-name="Normal" style:family="paragraph">
      <style:paragraph-properties fo:text-align="justify" style:line-height-at-least="0.0694in" fo:text-indent="0.2395in">
        <style:tab-stops>
          <style:tab-stop style:type="left" style:position="0.75in"/>
        </style:tab-stops>
      </style:paragraph-properties>
      <style:text-properties fo:hyphenate="false"/>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fo:color="#000000" style:letter-kerning="true" style:font-size-complex="12pt" fo:language="en" fo:country="US"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P510" style:parent-style-name="Normal" style:family="paragraph">
      <style:paragraph-properties fo:text-align="justify" style:line-height-at-least="0.0694in" fo:text-indent="0.2708in">
        <style:tab-stops>
          <style:tab-stop style:type="left" style:position="0.75in"/>
        </style:tab-stops>
      </style:paragraph-properties>
      <style:text-properties fo:hyphenate="false"/>
    </style:style>
    <style:style style:name="T511" style:parent-style-name="DefaultParagraphFont" style:family="text">
      <style:text-properties fo:color="#000000" style:letter-kerning="true" style:font-size-complex="12pt" style:language-asian="ar" style:country-asian="SA"/>
    </style:style>
    <style:style style:name="T512" style:parent-style-name="DefaultParagraphFont" style:family="text">
      <style:text-properties fo:color="#000000" style:letter-kerning="true" style:font-size-complex="12pt" style:language-asian="ar" style:country-asian="SA"/>
    </style:style>
    <style:style style:name="T513" style:parent-style-name="DefaultParagraphFont" style:family="text">
      <style:text-properties fo:color="#000000" style:letter-kerning="true" style:font-size-complex="12pt" style:language-asian="ar" style:country-asian="SA"/>
    </style:style>
    <style:style style:name="T514" style:parent-style-name="DefaultParagraphFont" style:family="text">
      <style:text-properties fo:color="#000000" style:letter-kerning="true" style:font-size-complex="12pt" fo:language="en" fo:country="US" style:language-asian="ar" style:country-asian="SA"/>
    </style:style>
    <style:style style:name="T515" style:parent-style-name="DefaultParagraphFont" style:family="text">
      <style:text-properties fo:color="#000000" style:letter-kerning="true" style:font-size-complex="12pt" style:language-asian="ar" style:country-asian="SA"/>
    </style:style>
    <style:style style:name="P516" style:parent-style-name="Normal" style:family="paragraph">
      <style:paragraph-properties fo:text-align="justify" style:line-height-at-least="0.0694in" fo:text-indent="0.2604in"/>
      <style:text-properties fo:hyphenate="false"/>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letter-kerning="true" style:font-size-complex="12pt" style:language-asian="ar" style:country-asian="SA"/>
    </style:style>
    <style:style style:name="P519" style:parent-style-name="Normal" style:family="paragraph">
      <style:paragraph-properties fo:text-align="justify" style:line-height-at-least="0.0694in" fo:text-indent="0.2166in"/>
      <style:text-properties fo:hyphenate="false"/>
    </style:style>
    <style:style style:name="T520" style:parent-style-name="DefaultParagraphFont" style:family="text">
      <style:text-properties fo:color="#000000" style:letter-kerning="true" style:font-size-complex="12pt" style:language-asian="ar" style:country-asian="SA"/>
    </style:style>
    <style:style style:name="T521" style:parent-style-name="DefaultParagraphFont" style:family="text">
      <style:text-properties fo:color="#000000" style:letter-kerning="true" style:font-size-complex="12pt" style:language-asian="ar" style:country-asian="SA"/>
    </style:style>
    <style:style style:name="T522" style:parent-style-name="DefaultParagraphFont" style:family="text">
      <style:text-properties fo:color="#000000" style:letter-kerning="true" style:font-size-complex="12pt" style:language-asian="ar" style:country-asian="SA"/>
    </style:style>
    <style:style style:name="P523" style:parent-style-name="Normal" style:family="paragraph">
      <style:paragraph-properties fo:text-align="justify" style:line-height-at-least="0.0694in" fo:text-indent="0.2166in"/>
      <style:text-properties fo:hyphenate="false"/>
    </style:style>
    <style:style style:name="T524" style:parent-style-name="DefaultParagraphFont" style:family="text">
      <style:text-properties fo:color="#000000" style:letter-kerning="true" style:font-size-complex="12pt" style:language-asian="ar" style:country-asian="SA"/>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style:font-name-asian="Calibri" fo:color="#00000A" style:letter-kerning="true" style:font-size-complex="12pt" style:language-asian="ar" style:country-asian="SA"/>
    </style:style>
    <style:style style:name="T527" style:parent-style-name="DefaultParagraphFont" style:family="text">
      <style:text-properties style:font-name-asian="Calibri" fo:color="#00000A" style:letter-kerning="true" style:font-size-complex="12pt" style:language-asian="ar" style:country-asian="SA"/>
    </style:style>
    <style:style style:name="T528" style:parent-style-name="DefaultParagraphFont" style:family="text">
      <style:text-properties fo:color="#000000" style:letter-kerning="true" style:font-size-complex="12pt" style:language-asian="ar" style:country-asian="SA"/>
    </style:style>
    <style:style style:name="P529" style:parent-style-name="Normal" style:family="paragraph">
      <style:paragraph-properties fo:text-align="justify" style:line-height-at-least="0.0694in" fo:text-indent="0.2166in"/>
      <style:text-properties fo:hyphenate="false"/>
    </style:style>
    <style:style style:name="T530" style:parent-style-name="DefaultParagraphFont" style:family="text">
      <style:text-properties fo:color="#000000" style:letter-kerning="true" style:font-size-complex="12pt" style:language-asian="ar" style:country-asian="SA"/>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0" style:letter-kerning="true" style:font-size-complex="12pt" style:language-asian="ar" style:country-asian="SA"/>
    </style:style>
    <style:style style:name="P533" style:parent-style-name="Normal" style:family="paragraph">
      <style:paragraph-properties fo:text-align="justify" style:line-height-at-least="0.0694in" fo:text-indent="0.2166in"/>
      <style:text-properties fo:hyphenate="false"/>
    </style:style>
    <style:style style:name="T534" style:parent-style-name="DefaultParagraphFont" style:family="text">
      <style:text-properties fo:color="#000000" style:letter-kerning="true" style:font-size-complex="12pt" style:language-asian="ar" style:country-asian="SA"/>
    </style:style>
    <style:style style:name="T535" style:parent-style-name="DefaultParagraphFont" style:family="text">
      <style:text-properties fo:color="#000000" style:letter-kerning="true" style:font-size-complex="12pt" style:language-asian="ar" style:country-asian="SA"/>
    </style:style>
    <style:style style:name="T536" style:parent-style-name="DefaultParagraphFont" style:family="text">
      <style:text-properties fo:color="#000000" style:letter-kerning="true" style:font-size-complex="12pt" style:language-asian="ar" style:country-asian="SA"/>
    </style:style>
    <style:style style:name="T537" style:parent-style-name="DefaultParagraphFont" style:family="text">
      <style:text-properties fo:color="#000000" style:letter-kerning="true" style:font-size-complex="12pt" fo:language="en" fo:country="US"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paragraph-properties fo:text-align="justify" style:line-height-at-least="0.0694in" fo:text-indent="0.2166in"/>
      <style:text-properties fo:hyphenate="false"/>
    </style:style>
    <style:style style:name="T540" style:parent-style-name="DefaultParagraphFont" style:family="text">
      <style:text-properties fo:color="#000000" style:letter-kerning="true" style:font-size-complex="12pt" style:language-asian="ar" style:country-asian="SA"/>
    </style:style>
    <style:style style:name="T541" style:parent-style-name="DefaultParagraphFont" style:family="text">
      <style:text-properties fo:color="#000000" style:letter-kerning="true" style:font-size-complex="12pt" style:language-asian="ar" style:country-asian="SA"/>
    </style:style>
    <style:style style:name="T542" style:parent-style-name="DefaultParagraphFont" style:family="text">
      <style:text-properties fo:color="#000000" style:letter-kerning="true" style:font-size-complex="12pt" style:language-asian="ar" style:country-asian="SA"/>
    </style:style>
    <style:style style:name="T543" style:parent-style-name="DefaultParagraphFont" style:family="text">
      <style:text-properties fo:color="#000000" style:letter-kerning="true" style:font-size-complex="12pt" style:language-asian="ar" style:country-asian="SA"/>
    </style:style>
    <style:style style:name="P544" style:parent-style-name="Normal" style:family="paragraph">
      <style:paragraph-properties fo:text-align="justify" style:line-height-at-least="0.0694in" fo:text-indent="0.2166in"/>
      <style:text-properties fo:hyphenate="false"/>
    </style:style>
    <style:style style:name="T545" style:parent-style-name="DefaultParagraphFont" style:family="text">
      <style:text-properties fo:color="#000000" style:letter-kerning="true" style:font-size-complex="12pt" style:language-asian="ar" style:country-asian="SA"/>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fo:color="#000000" style:letter-kerning="true" style:font-size-complex="12pt" style:language-asian="ar" style:country-asian="SA"/>
    </style:style>
    <style:style style:name="P548" style:parent-style-name="Normal" style:family="paragraph">
      <style:paragraph-properties fo:text-align="justify" style:line-height-at-least="0.0694in" fo:text-indent="0.2166in"/>
      <style:text-properties fo:hyphenate="false"/>
    </style:style>
    <style:style style:name="T549" style:parent-style-name="DefaultParagraphFont" style:family="text">
      <style:text-properties fo:color="#000000" style:letter-kerning="true" style:font-size-complex="12pt" style:language-asian="ar" style:country-asian="SA"/>
    </style:style>
    <style:style style:name="T550" style:parent-style-name="DefaultParagraphFont" style:family="text">
      <style:text-properties fo:color="#000000" style:letter-kerning="true" style:font-size-complex="12pt" style:language-asian="ar" style:country-asian="SA"/>
    </style:style>
    <style:style style:name="T551" style:parent-style-name="DefaultParagraphFont" style:family="text">
      <style:text-properties fo:color="#000000" style:letter-kerning="true" style:font-size-complex="12pt" style:language-asian="ar" style:country-asian="SA"/>
    </style:style>
    <style:style style:name="P552" style:parent-style-name="Normal" style:family="paragraph">
      <style:paragraph-properties fo:text-align="justify" style:line-height-at-least="0.0694in" fo:text-indent="0.2166in"/>
      <style:text-properties fo:hyphenate="false"/>
    </style:style>
    <style:style style:name="T553" style:parent-style-name="DefaultParagraphFont" style:family="text">
      <style:text-properties fo:color="#000000" style:letter-kerning="true" style:font-size-complex="12pt" style:language-asian="ar" style:country-asian="SA"/>
    </style:style>
    <style:style style:name="T554" style:parent-style-name="DefaultParagraphFont" style:family="text">
      <style:text-properties fo:color="#000000" style:letter-kerning="true" style:font-size-complex="12pt" style:language-asian="ar" style:country-asian="SA"/>
    </style:style>
    <style:style style:name="P555" style:parent-style-name="Normal" style:family="paragraph">
      <style:paragraph-properties fo:text-align="justify" style:line-height-at-least="0.0694in" fo:text-indent="0.2166in"/>
      <style:text-properties fo:hyphenate="false"/>
    </style:style>
    <style:style style:name="T556" style:parent-style-name="DefaultParagraphFont" style:family="text">
      <style:text-properties fo:color="#000000" style:letter-kerning="true" style:font-size-complex="12pt" style:language-asian="ar" style:country-asian="SA"/>
    </style:style>
    <style:style style:name="T557" style:parent-style-name="DefaultParagraphFont" style:family="text">
      <style:text-properties fo:color="#000000" style:letter-kerning="true" style:font-size-complex="12pt" style:language-asian="ar" style:country-asian="SA"/>
    </style:style>
    <style:style style:name="T558" style:parent-style-name="DefaultParagraphFont" style:family="text">
      <style:text-properties fo:color="#000000" style:letter-kerning="true" style:font-size-complex="12pt" style:language-asian="ar" style:country-asian="SA"/>
    </style:style>
    <style:style style:name="P559" style:parent-style-name="Normal" style:family="paragraph">
      <style:paragraph-properties fo:text-align="justify" style:line-height-at-least="0.0694in" fo:text-indent="0.2166in"/>
      <style:text-properties fo:hyphenate="false"/>
    </style:style>
    <style:style style:name="P560" style:parent-style-name="Normal" style:family="paragraph">
      <style:paragraph-properties fo:text-align="center" style:line-height-at-least="0.0694in" fo:text-indent="0.1972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line-height-at-least="0.0694in" fo:text-indent="0.1972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565" style:parent-style-name="Normal" style:family="paragraph">
      <style:paragraph-properties fo:text-align="justify" style:line-height-at-least="0.0694in" fo:text-indent="0.2166in"/>
      <style:text-properties fo:hyphenate="false"/>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fo:color="#000000" style:letter-kerning="true" style:font-size-complex="12pt" fo:language="en" fo:country="US" style:language-asian="ar" style:country-asian="SA"/>
    </style:style>
    <style:style style:name="T570" style:parent-style-name="DefaultParagraphFont" style:family="text">
      <style:text-properties fo:color="#000000" style:letter-kerning="true" style:font-size-complex="12pt" style:language-asian="ar" style:country-asian="SA"/>
    </style:style>
    <style:style style:name="T571" style:parent-style-name="DefaultParagraphFont" style:family="text">
      <style:text-properties fo:color="#000000" style:letter-kerning="true" style:font-size-complex="12pt" style:language-asian="ar" style:country-asian="SA"/>
    </style:style>
    <style:style style:name="T572" style:parent-style-name="DefaultParagraphFont" style:family="text">
      <style:text-properties fo:color="#000000" style:letter-kerning="true" style:font-size-complex="12pt" style:language-asian="ar" style:country-asian="SA"/>
    </style:style>
    <style:style style:name="P573" style:parent-style-name="Normal" style:family="paragraph">
      <style:paragraph-properties fo:text-align="justify" style:line-height-at-least="0.0694in" fo:text-indent="0.2166in"/>
      <style:text-properties fo:hyphenate="false"/>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fo:color="#000000" style:letter-kerning="true" style:font-size-complex="12pt" style:language-asian="ar" style:country-asian="SA"/>
    </style:style>
    <style:style style:name="T576" style:parent-style-name="DefaultParagraphFont" style:family="text">
      <style:text-properties fo:color="#000000" style:letter-kerning="true" style:font-size-complex="12pt" style:language-asian="ar" style:country-asian="SA"/>
    </style:style>
    <style:style style:name="P577" style:parent-style-name="Normal" style:family="paragraph">
      <style:paragraph-properties fo:text-align="justify" style:line-height-at-least="0.0694in" fo:text-indent="0.2166in"/>
      <style:text-properties fo:hyphenate="false"/>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fo:color="#000000" style:letter-kerning="true" style:font-size-complex="12pt" style:language-asian="ar" style:country-asian="SA"/>
    </style:style>
    <style:style style:name="T580" style:parent-style-name="DefaultParagraphFont" style:family="text">
      <style:text-properties fo:color="#000000" style:letter-kerning="true" style:font-size-complex="12pt" style:language-asian="ar" style:country-asian="SA"/>
    </style:style>
    <style:style style:name="T581" style:parent-style-name="DefaultParagraphFont" style:family="text">
      <style:text-properties fo:color="#000000" style:letter-kerning="true" style:font-size-complex="12pt" style:language-asian="ar" style:country-asian="SA"/>
    </style:style>
    <style:style style:name="T582" style:parent-style-name="DefaultParagraphFont" style:family="text">
      <style:text-properties fo:color="#000000" style:letter-kerning="true" style:font-size-complex="12pt" style:language-asian="ar" style:country-asian="SA"/>
    </style:style>
    <style:style style:name="P583" style:parent-style-name="Normal" style:family="paragraph">
      <style:paragraph-properties fo:text-align="justify" style:line-height-at-least="0.0694in" fo:text-indent="0.2166in"/>
      <style:text-properties fo:hyphenate="false"/>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font-size-complex="12pt" style:language-asian="ar" style:country-asian="SA"/>
    </style:style>
    <style:style style:name="T586" style:parent-style-name="DefaultParagraphFont" style:family="text">
      <style:text-properties fo:color="#000000" style:letter-kerning="true" style:font-size-complex="12pt" style:language-asian="ar" style:country-asian="SA"/>
    </style:style>
    <style:style style:name="P587" style:parent-style-name="Normal" style:family="paragraph">
      <style:paragraph-properties fo:text-align="justify" style:line-height-at-least="0.0694in" fo:text-indent="0.2166in"/>
      <style:text-properties fo:hyphenate="false"/>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style:language-asian="ar" style:country-asian="SA"/>
    </style:style>
    <style:style style:name="P591" style:parent-style-name="Normal" style:family="paragraph">
      <style:paragraph-properties fo:text-align="justify" style:line-height-at-least="0.0694in" fo:text-indent="0.2166in"/>
      <style:text-properties fo:hyphenate="false"/>
    </style:style>
    <style:style style:name="T592" style:parent-style-name="DefaultParagraphFont" style:family="text">
      <style:text-properties fo:color="#000000" style:letter-kerning="true" style:font-size-complex="12pt" style:language-asian="ar" style:country-asian="SA"/>
    </style:style>
    <style:style style:name="T593" style:parent-style-name="DefaultParagraphFont" style:family="text">
      <style:text-properties fo:color="#000000" style:letter-kerning="true" style:font-size-complex="12pt" style:language-asian="ar" style:country-asian="SA"/>
    </style:style>
    <style:style style:name="T594" style:parent-style-name="DefaultParagraphFont" style:family="text">
      <style:text-properties fo:font-weight="bold" style:font-weight-asian="bold" fo:color="#000000" style:letter-kerning="true" style:font-size-complex="12pt" style:language-asian="ar" style:country-asian="SA"/>
    </style:style>
    <style:style style:name="P595" style:parent-style-name="Normal" style:family="paragraph">
      <style:paragraph-properties fo:text-align="justify" style:line-height-at-least="0.0694in" fo:text-indent="0.2166in"/>
      <style:text-properties fo:hyphenate="false"/>
    </style:style>
    <style:style style:name="T596" style:parent-style-name="DefaultParagraphFont" style:family="text">
      <style:text-properties fo:color="#000000" style:letter-kerning="true" style:font-size-complex="12pt" style:language-asian="ar" style:country-asian="SA"/>
    </style:style>
    <style:style style:name="T597" style:parent-style-name="DefaultParagraphFont" style:family="text">
      <style:text-properties fo:color="#000000" style:letter-kerning="true" style:font-size-complex="12pt" style:language-asian="ar" style:country-asian="SA"/>
    </style:style>
    <style:style style:name="T598" style:parent-style-name="DefaultParagraphFont" style:family="text">
      <style:text-properties fo:color="#000000" style:letter-kerning="true" style:font-size-complex="12pt" style:language-asian="ar" style:country-asian="SA"/>
    </style:style>
    <style:style style:name="P599" style:parent-style-name="Normal" style:family="paragraph">
      <style:paragraph-properties fo:text-align="justify" style:line-height-at-least="0.0694in" fo:text-indent="0.2166in"/>
      <style:text-properties fo:hyphenate="false"/>
    </style:style>
    <style:style style:name="T600" style:parent-style-name="DefaultParagraphFont" style:family="text">
      <style:text-properties fo:color="#000000" style:letter-kerning="true" style:font-size-complex="12pt" style:language-asian="ar" style:country-asian="SA"/>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fo:language="en" fo:country="US" style:language-asian="ar" style:country-asian="SA"/>
    </style:style>
    <style:style style:name="T603" style:parent-style-name="DefaultParagraphFont" style:family="text">
      <style:text-properties fo:color="#000000" style:letter-kerning="true" style:font-size-complex="12pt" style:language-asian="ar" style:country-asian="SA"/>
    </style:style>
    <style:style style:name="T604" style:parent-style-name="DefaultParagraphFont" style:family="text">
      <style:text-properties fo:color="#000000" style:letter-kerning="true" style:font-size-complex="12pt" style:language-asian="ar" style:country-asian="SA"/>
    </style:style>
    <style:style style:name="P605" style:parent-style-name="Normal" style:family="paragraph">
      <style:paragraph-properties fo:text-align="justify" style:line-height-at-least="0.0694in" fo:text-indent="0.2166in"/>
      <style:text-properties fo:hyphenate="false"/>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P609" style:parent-style-name="Normal" style:family="paragraph">
      <style:paragraph-properties fo:text-align="justify" style:line-height-at-least="0.0694in" fo:text-indent="0.2166in"/>
      <style:text-properties fo:hyphenate="false"/>
    </style:style>
    <style:style style:name="T610" style:parent-style-name="DefaultParagraphFont" style:family="text">
      <style:text-properties fo:color="#000000" style:letter-kerning="true" style:font-size-complex="12pt" style:language-asian="ar" style:country-asian="SA"/>
    </style:style>
    <style:style style:name="T611" style:parent-style-name="DefaultParagraphFont" style:family="text">
      <style:text-properties fo:color="#000000" style:letter-kerning="true" style:font-size-complex="12pt" style:language-asian="ar" style:country-asian="SA"/>
    </style:style>
    <style:style style:name="P612" style:parent-style-name="Normal" style:family="paragraph">
      <style:paragraph-properties fo:text-align="justify" style:line-height-at-least="0.0694in" fo:text-indent="0.2166in"/>
      <style:text-properties fo:hyphenate="false"/>
    </style:style>
    <style:style style:name="T613" style:parent-style-name="DefaultParagraphFont" style:family="text">
      <style:text-properties fo:color="#000000" style:letter-kerning="true" style:font-size-complex="12pt" style:language-asian="ar" style:country-asian="SA"/>
    </style:style>
    <style:style style:name="T614" style:parent-style-name="DefaultParagraphFont" style:family="text">
      <style:text-properties fo:color="#000000" style:letter-kerning="true" style:font-size-complex="12pt" style:language-asian="ar" style:country-asian="SA"/>
    </style:style>
    <style:style style:name="P615" style:parent-style-name="Normal" style:family="paragraph">
      <style:paragraph-properties fo:text-align="justify" style:line-height-at-least="0.0694in" fo:text-indent="0.2166in"/>
      <style:text-properties fo:hyphenate="false"/>
    </style:style>
    <style:style style:name="T616" style:parent-style-name="DefaultParagraphFont" style:family="text">
      <style:text-properties fo:color="#000000" style:letter-kerning="true" style:font-size-complex="12pt" style:language-asian="ar" style:country-asian="SA"/>
    </style:style>
    <style:style style:name="T617" style:parent-style-name="DefaultParagraphFont" style:family="text">
      <style:text-properties fo:color="#000000" style:letter-kerning="true" style:font-size-complex="12pt" style:language-asian="ar" style:country-asian="SA"/>
    </style:style>
    <style:style style:name="T618" style:parent-style-name="DefaultParagraphFont" style:family="text">
      <style:text-properties fo:color="#000000" style:letter-kerning="true" style:font-size-complex="12pt" style:language-asian="ar" style:country-asian="SA"/>
    </style:style>
    <style:style style:name="P619" style:parent-style-name="Normal" style:family="paragraph">
      <style:paragraph-properties fo:text-align="justify" style:line-height-at-least="0.0694in" fo:text-indent="0.2166in"/>
      <style:text-properties fo:hyphenate="false"/>
    </style:style>
    <style:style style:name="T620" style:parent-style-name="DefaultParagraphFont" style:family="text">
      <style:text-properties fo:color="#000000" style:letter-kerning="true" style:font-size-complex="12pt" style:language-asian="ar" style:country-asian="SA"/>
    </style:style>
    <style:style style:name="T621" style:parent-style-name="DefaultParagraphFont" style:family="text">
      <style:text-properties fo:color="#000000" style:letter-kerning="true" style:font-size-complex="12pt" style:language-asian="ar" style:country-asian="SA"/>
    </style:style>
    <style:style style:name="T622" style:parent-style-name="DefaultParagraphFont" style:family="text">
      <style:text-properties fo:color="#000000" style:letter-kerning="true" style:font-size-complex="12pt" style:language-asian="ar" style:country-asian="SA"/>
    </style:style>
    <style:style style:name="T623" style:parent-style-name="DefaultParagraphFont" style:family="text">
      <style:text-properties fo:color="#000000" style:letter-kerning="true" style:font-size-complex="12pt" style:language-asian="ar" style:country-asian="SA"/>
    </style:style>
    <style:style style:name="P624" style:parent-style-name="Normal" style:family="paragraph">
      <style:paragraph-properties fo:text-align="justify" style:line-height-at-least="0.0694in" fo:text-indent="0.2166in"/>
      <style:text-properties fo:hyphenate="false"/>
    </style:style>
    <style:style style:name="T625" style:parent-style-name="DefaultParagraphFont" style:family="text">
      <style:text-properties fo:color="#000000" style:letter-kerning="true" style:font-size-complex="12pt" style:language-asian="ar" style:country-asian="SA"/>
    </style:style>
    <style:style style:name="T626" style:parent-style-name="DefaultParagraphFont" style:family="text">
      <style:text-properties fo:color="#000000" style:letter-kerning="true" style:font-size-complex="12pt" style:language-asian="ar" style:country-asian="SA"/>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fo:language="en" fo:country="US" style:language-asian="ar" style:country-asian="SA"/>
    </style:style>
    <style:style style:name="T629" style:parent-style-name="DefaultParagraphFont" style:family="text">
      <style:text-properties fo:color="#000000" style:letter-kerning="true" style:font-size-complex="12pt" style:language-asian="ar" style:country-asian="SA"/>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fo:color="#000000" style:letter-kerning="true" style:font-size-complex="12pt" style:language-asian="ar" style:country-asian="SA"/>
    </style:style>
    <style:style style:name="P632" style:parent-style-name="Normal" style:family="paragraph">
      <style:paragraph-properties fo:text-align="justify" style:line-height-at-least="0.0694in" fo:text-indent="0.2166in"/>
      <style:text-properties fo:hyphenate="false"/>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T635" style:parent-style-name="DefaultParagraphFont" style:family="text">
      <style:text-properties fo:color="#000000" style:letter-kerning="true" style:font-size-complex="12pt" style:language-asian="ar" style:country-asian="SA"/>
    </style:style>
    <style:style style:name="T636" style:parent-style-name="DefaultParagraphFont" style:family="text">
      <style:text-properties fo:color="#000000" style:letter-kerning="true" style:font-size-complex="12pt" style:language-asian="ar" style:country-asian="SA"/>
    </style:style>
    <style:style style:name="P637" style:parent-style-name="Normal" style:family="paragraph">
      <style:paragraph-properties fo:text-align="justify" style:line-height-at-least="0.0694in" fo:text-indent="0.2083in"/>
      <style:text-properties fo:hyphenate="false"/>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T640" style:parent-style-name="DefaultParagraphFont" style:family="text">
      <style:text-properties fo:color="#000000" style:letter-kerning="true" style:font-size-complex="12pt" style:language-asian="ar" style:country-asian="SA"/>
    </style:style>
    <style:style style:name="T641" style:parent-style-name="DefaultParagraphFont" style:family="text">
      <style:text-properties fo:color="#000000" style:letter-kerning="true" style:font-size-complex="12pt" style:language-asian="ar" style:country-asian="SA"/>
    </style:style>
    <style:style style:name="P642" style:parent-style-name="Normal" style:family="paragraph">
      <style:paragraph-properties fo:text-align="justify" style:line-height-at-least="0.0694in" fo:text-indent="0.2166in"/>
      <style:text-properties fo:hyphenate="false"/>
    </style:style>
    <style:style style:name="T643" style:parent-style-name="DefaultParagraphFont" style:family="text">
      <style:text-properties fo:color="#000000" style:letter-kerning="true" style:font-size-complex="12pt" style:language-asian="ar" style:country-asian="SA"/>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style:font-name-asian="Calibri"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T647" style:parent-style-name="DefaultParagraphFont" style:family="text">
      <style:text-properties fo:color="#000000" style:letter-kerning="true" style:font-size-complex="12pt" style:language-asian="ar" style:country-asian="SA"/>
    </style:style>
    <style:style style:name="P648" style:parent-style-name="Normal" style:family="paragraph">
      <style:paragraph-properties fo:text-align="justify" style:line-height-at-least="0.0694in" fo:text-indent="0.2166in"/>
      <style:text-properties fo:hyphenate="false"/>
    </style:style>
    <style:style style:name="T649" style:parent-style-name="DefaultParagraphFont" style:family="text">
      <style:text-properties fo:color="#000000" style:letter-kerning="true" style:font-size-complex="12pt" style:language-asian="ar" style:country-asian="SA"/>
    </style:style>
    <style:style style:name="T650" style:parent-style-name="DefaultParagraphFont" style:family="text">
      <style:text-properties fo:color="#000000" style:letter-kerning="true" style:font-size-complex="12pt" style:language-asian="ar" style:country-asian="SA"/>
    </style:style>
    <style:style style:name="P651" style:parent-style-name="Normal" style:family="paragraph">
      <style:paragraph-properties fo:text-align="justify" style:line-height-at-least="0.0694in" fo:text-indent="0.2166in"/>
      <style:text-properties fo:hyphenate="false"/>
    </style:style>
    <style:style style:name="P652" style:parent-style-name="Normal" style:family="paragraph">
      <style:paragraph-properties fo:text-align="center" style:line-height-at-least="0.0694in" fo:text-indent="0.1972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line-height-at-least="0.0694in" fo:text-indent="0.1972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658" style:parent-style-name="Normal" style:family="paragraph">
      <style:paragraph-properties fo:text-align="justify" style:line-height-at-least="0.0694in" fo:text-indent="0.216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0694in" fo:text-indent="0.216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0694in" fo:text-indent="0.2166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0694in" fo:text-indent="0.2166in"/>
      <style:text-properties fo:hyphenate="false"/>
    </style:style>
    <style:style style:name="T675" style:parent-style-name="DefaultParagraphFont" style:family="text">
      <style:text-properties fo:color="#000000" style:letter-kerning="true" style:font-size-complex="12pt" style:language-asian="ar" style:country-asian="SA"/>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fo:color="#000000" style:letter-kerning="true" style:font-size-complex="12pt" style:language-asian="ar" style:country-asian="SA"/>
    </style:style>
    <style:style style:name="P678" style:parent-style-name="Normal" style:family="paragraph">
      <style:paragraph-properties fo:text-align="justify" style:line-height-at-least="0.0694in" fo:text-indent="0.2166in"/>
      <style:text-properties fo:hyphenate="false"/>
    </style:style>
    <style:style style:name="T679" style:parent-style-name="DefaultParagraphFont" style:family="text">
      <style:text-properties fo:color="#000000" style:letter-kerning="true" style:font-size-complex="12pt" style:language-asian="ar" style:country-asian="SA"/>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P684" style:parent-style-name="Normal" style:family="paragraph">
      <style:paragraph-properties fo:text-align="justify" style:line-height-at-least="0.0694in" fo:text-indent="0.2166in"/>
      <style:text-properties fo:hyphenate="false"/>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P688" style:parent-style-name="Normal" style:family="paragraph">
      <style:paragraph-properties fo:text-align="center" style:line-height-at-least="0.0694in"/>
      <style:text-properties fo:hyphenate="false"/>
    </style:style>
    <style:style style:name="T689" style:parent-style-name="DefaultParagraphFont" style:family="text">
      <style:text-properties fo:color="#000000" style:letter-kerning="true" style:font-size-complex="12pt" style:language-asian="ar" style:country-asian="SA"/>
    </style:style>
    <style:style style:name="P690" style:parent-style-name="Normal" style:family="paragraph">
      <style:paragraph-properties fo:text-align="center" style:line-height-at-least="0.0694in"/>
      <style:text-properties fo:hyphenate="false"/>
    </style:style>
    <style:style style:name="P691" style:parent-style-name="Normal" style:family="paragraph">
      <style:paragraph-properties fo:break-before="page" style:line-height-at-least="0.0694in" fo:margin-left="2.8548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style:line-height-at-least="0.0694in" fo:margin-left="2.8548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style:line-height-at-least="0.0694in"/>
      <style:text-properties fo:font-weight="bold" style:font-weight-asian="bold" fo:font-size="10pt" style:font-size-asian="10pt"/>
    </style:style>
    <style:style style:name="P698" style:parent-style-name="Normal" style:family="paragraph">
      <style:paragraph-properties fo:text-align="center" style:line-height-at-least="0.0694in"/>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center" style:line-height-at-least="0.0694in"/>
      <style:text-properties fo:font-weight="bold" style:font-weight-asian="bold" fo:font-size="10pt" style:font-size-asian="10pt"/>
    </style:style>
    <style:style style:name="P70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0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0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0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0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0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08"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709"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710"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711" style:parent-style-name="Normal" style:family="paragraph">
      <style:paragraph-properties style:line-height-at-least="0.0694in" fo:text-indent="0.9in">
        <style:tab-stops>
          <style:tab-stop style:type="left" style:position="0in"/>
        </style:tab-stops>
      </style:paragraph-properties>
      <style:text-properties fo:font-size="10pt" style:font-size-asian="10pt"/>
    </style:style>
    <style:style style:name="P712" style:parent-style-name="Normal" style:family="paragraph">
      <style:paragraph-properties style:line-height-at-least="0.0694in"/>
      <style:text-properties fo:font-size="10pt" style:font-size-asian="10pt"/>
    </style:style>
    <style:style style:name="P713" style:parent-style-name="Normal" style:family="paragraph">
      <style:paragraph-properties fo:text-align="center" style:line-height-at-least="0.0694in"/>
      <style:text-properties fo:font-weight="bold" style:font-weight-asian="bold" fo:font-size="10pt" style:font-size-asian="10pt"/>
    </style:style>
    <style:style style:name="P714" style:parent-style-name="Normal" style:family="paragraph">
      <style:paragraph-properties fo:text-align="center" style:line-height-at-least="0.0694in"/>
      <style:text-properties fo:font-weight="bold" style:font-weight-asian="bold" fo:text-transform="uppercase" fo:font-size="10pt" style:font-size-asian="10pt"/>
    </style:style>
    <style:style style:name="P715" style:parent-style-name="Normal" style:family="paragraph">
      <style:paragraph-properties fo:text-align="center" style:line-height-at-least="0.0694in"/>
    </style:style>
    <style:style style:name="T716" style:parent-style-name="DefaultParagraphFont" style:family="text">
      <style:text-properties fo:font-weight="bold" style:font-weight-asian="bold" fo:text-transform="uppercase" fo:font-size="10pt" style:font-size-asian="10pt"/>
    </style:style>
    <style:style style:name="T717" style:parent-style-name="DefaultParagraphFont" style:family="text">
      <style:text-properties fo:font-weight="bold" style:font-weight-asian="bold" fo:text-transform="uppercase" fo:font-size="10pt" style:font-size-asian="10pt"/>
    </style:style>
    <style:style style:name="P718" style:parent-style-name="Normal" style:family="paragraph">
      <style:paragraph-properties fo:text-align="center" style:line-height-at-least="0.0694in"/>
    </style:style>
    <style:style style:name="T719" style:parent-style-name="DefaultParagraphFont" style:family="text">
      <style:text-properties fo:font-size="10pt" style:font-size-asian="10pt"/>
    </style:style>
    <style:style style:name="P720" style:parent-style-name="Normal" style:family="paragraph">
      <style:paragraph-properties fo:text-align="center" style:line-height-at-least="0.0694in"/>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style:line-height-at-least="0.0694in"/>
      <style:text-properties fo:font-size="10pt" style:font-size-asian="10pt"/>
    </style:style>
    <style:style style:name="P723" style:parent-style-name="Normal" style:family="paragraph">
      <style:paragraph-properties fo:text-align="justify" style:line-height-at-least="0.0694in" fo:text-indent="0.9in"/>
      <style:text-properties fo:font-size="10pt" style:font-size-asian="10pt"/>
    </style:style>
    <style:style style:name="P724" style:parent-style-name="Normal" style:family="paragraph">
      <style:paragraph-properties fo:text-align="justify" style:line-height-at-least="0.0694in" fo:text-indent="0.9in"/>
      <style:text-properties fo:font-size="10pt" style:font-size-asian="10pt"/>
    </style:style>
    <style:style style:name="P725" style:parent-style-name="Normal" style:family="paragraph">
      <style:paragraph-properties fo:text-align="justify" style:line-height-at-least="0.0694in" fo:text-indent="0.9in"/>
      <style:text-properties fo:font-size="10pt" style:font-size-asian="10pt"/>
    </style:style>
    <style:style style:name="P726" style:parent-style-name="Normal" style:family="paragraph">
      <style:paragraph-properties style:line-height-at-least="0.0694in"/>
      <style:text-properties fo:font-size="10pt" style:font-size-asian="10pt"/>
    </style:style>
    <style:style style:name="P727" style:parent-style-name="Normal" style:family="paragraph">
      <style:paragraph-properties style:line-height-at-least="0.0694in" fo:margin-left="2.7in" fo:text-indent="0.0562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730" style:parent-style-name="Normal" style:family="paragraph">
      <style:paragraph-properties style:line-height-at-least="0.0694in"/>
      <style:text-properties fo:font-style="italic" style:font-style-asian="italic" fo:font-size="10pt" style:font-size-asian="10pt"/>
    </style:style>
    <style:style style:name="P731" style:parent-style-name="Normal" style:family="paragraph">
      <style:paragraph-properties fo:text-align="center" style:line-height-at-least="0.0694in"/>
      <style:text-properties fo:font-weight="bold" style:font-weight-asian="bold" fo:font-size="10pt" style:font-size-asian="10pt"/>
    </style:style>
    <style:style style:name="P732" style:parent-style-name="Normal" style:family="paragraph">
      <style:paragraph-properties fo:text-align="center" style:line-height-at-least="0.0694in"/>
      <style:text-properties fo:font-weight="bold" style:font-weight-asian="bold" fo:font-size="10pt" style:font-size-asian="10pt"/>
    </style:style>
    <style:style style:name="P733" style:parent-style-name="Normal" style:family="paragraph">
      <style:paragraph-properties fo:text-align="center" style:line-height-at-least="0.0694in"/>
      <style:text-properties fo:font-weight="bold" style:font-weight-asian="bold" fo:font-size="10pt" style:font-size-asian="10pt"/>
    </style:style>
    <style:style style:name="P734" style:parent-style-name="Normal" style:family="paragraph">
      <style:paragraph-properties fo:border="0.0069in solid #000000" fo:padding-top="0.0138in" fo:padding-left="0.0555in" fo:padding-bottom="0.0138in" fo:padding-right="0.0555in" style:shadow="none" style:line-height-at-least="0.0694in" fo:margin-left="4.5in" fo:text-indent="0.125in">
        <style:tab-stops/>
      </style:paragraph-properties>
      <style:text-properties fo:font-weight="bold" style:font-weight-asian="bold" fo:font-size="10pt" style:font-size-asian="10pt"/>
    </style:style>
    <style:style style:name="P735" style:parent-style-name="Normal" style:family="paragraph">
      <style:paragraph-properties fo:border="0.0069in solid #000000" fo:padding-top="0.0138in" fo:padding-left="0.0555in" fo:padding-bottom="0.0138in" fo:padding-right="0.0555in" style:shadow="none" style:line-height-at-least="0.0694in" fo:margin-left="4.5in">
        <style:tab-stops/>
      </style:paragraph-properties>
      <style:text-properties fo:font-weight="bold" style:font-weight-asian="bold" fo:font-size="10pt" style:font-size-asian="10pt"/>
    </style:style>
    <style:style style:name="P736" style:parent-style-name="Normal" style:family="paragraph">
      <style:paragraph-properties fo:border="0.0069in solid #000000" fo:padding-top="0.0138in" fo:padding-left="0.0555in" fo:padding-bottom="0.0138in" fo:padding-right="0.0555in" style:shadow="none" style:line-height-at-least="0.0694in" fo:margin-left="4.5in" fo:text-indent="0.125in">
        <style:tab-stops/>
      </style:paragraph-properties>
      <style:text-properties fo:font-weight="bold" style:font-weight-asian="bold" fo:font-size="10pt" style:font-size-asian="10pt"/>
    </style:style>
    <style:style style:name="P737" style:parent-style-name="Normal" style:family="paragraph">
      <style:paragraph-properties fo:text-align="center" style:line-height-at-least="0.0694in"/>
      <style:text-properties fo:font-weight="bold" style:font-weight-asian="bold" fo:font-size="10pt" style:font-size-asian="10pt"/>
    </style:style>
    <style:style style:name="P738" style:parent-style-name="Normal" style:family="paragraph">
      <style:paragraph-properties fo:text-align="center" style:line-height-at-least="0.0694in"/>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center" style:line-height-at-least="0.0694in"/>
      <style:text-properties fo:color="#000000" fo:font-size="10pt" style:font-size-asian="10pt"/>
    </style:style>
    <style:style style:name="P741" style:parent-style-name="Normal" style:family="paragraph">
      <style:paragraph-properties fo:text-align="justify" style:line-height-at-least="0.0694in" fo:text-indent="0.9013in"/>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line-height-at-least="0.0694in" fo:text-indent="0.9013in"/>
      <style:text-properties fo:font-size="10pt" style:font-size-asian="10pt"/>
    </style:style>
    <style:style style:name="P755" style:parent-style-name="Normal" style:family="paragraph">
      <style:paragraph-properties fo:text-align="justify" style:line-height-at-least="0.0694in" fo:text-indent="0.9013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line-height-at-least="0.0694in" fo:text-indent="0.9013in"/>
      <style:text-properties fo:font-size="10pt" style:font-size-asian="10pt"/>
    </style:style>
    <style:style style:name="P762" style:parent-style-name="Normal" style:family="paragraph">
      <style:paragraph-properties fo:text-align="justify" style:line-height-at-least="0.0694in" fo:text-indent="0.9013in"/>
    </style:style>
    <style:style style:name="P763" style:parent-style-name="Normal" style:family="paragraph">
      <style:paragraph-properties fo:break-before="page" style:line-height-at-least="0.0694in" fo:margin-left="2.8548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style:line-height-at-least="0.0694in" fo:margin-left="2.8548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style:line-height-at-least="0.0694in" fo:margin-left="2.8548in">
        <style:tab-stops/>
      </style:paragraph-properties>
      <style:text-properties fo:font-size="10pt" style:font-size-asian="10pt"/>
    </style:style>
    <style:style style:name="P769" style:parent-style-name="Normal" style:family="paragraph">
      <style:paragraph-properties style:line-height-at-least="0.0694in"/>
      <style:text-properties fo:font-weight="bold" style:font-weight-asian="bold" fo:font-size="10pt" style:font-size-asian="10pt"/>
    </style:style>
    <style:style style:name="P770" style:parent-style-name="Normal" style:family="paragraph">
      <style:paragraph-properties fo:text-align="center" style:line-height-at-least="0.0694in"/>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7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7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7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7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7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78" style:parent-style-name="Normal" style:family="paragraph">
      <style:paragraph-properties fo:text-align="center" style:line-height-at-least="0.0694in"/>
      <style:text-properties fo:font-size="10pt" style:font-size-asian="10pt"/>
    </style:style>
    <style:style style:name="P779" style:parent-style-name="Normal" style:family="paragraph">
      <style:paragraph-properties style:line-height-at-least="0.0694in"/>
      <style:text-properties fo:font-size="10pt" style:font-size-asian="10pt"/>
    </style:style>
    <style:style style:name="P780" style:parent-style-name="Normal" style:family="paragraph">
      <style:paragraph-properties style:line-height-at-least="0.0694in"/>
      <style:text-properties fo:font-size="10pt" style:font-size-asian="10pt"/>
    </style:style>
    <style:style style:name="P781" style:parent-style-name="Normal" style:family="paragraph">
      <style:paragraph-properties style:line-height-at-least="0.0694in"/>
      <style:text-properties fo:font-size="10pt" style:font-size-asian="10pt"/>
    </style:style>
    <style:style style:name="P782" style:parent-style-name="Normal" style:family="paragraph">
      <style:paragraph-properties style:line-height-at-least="0.0694in"/>
      <style:text-properties fo:font-size="10pt" style:font-size-asian="10pt"/>
    </style:style>
    <style:style style:name="P783" style:parent-style-name="Normal" style:family="paragraph">
      <style:paragraph-properties style:line-height-at-least="0.0694in"/>
      <style:text-properties fo:font-size="10pt" style:font-size-asian="10pt"/>
    </style:style>
    <style:style style:name="P784" style:parent-style-name="Normal" style:family="paragraph">
      <style:paragraph-properties style:line-height-at-least="0.0694in" fo:text-indent="0.9in"/>
    </style:style>
    <style:style style:name="T785" style:parent-style-name="DefaultParagraphFont" style:family="text">
      <style:text-properties fo:font-size="10pt" style:font-size-asian="10pt"/>
    </style:style>
    <style:style style:name="P786" style:parent-style-name="Normal" style:family="paragraph">
      <style:paragraph-properties fo:text-align="center" style:line-height-at-least="0.0694in"/>
      <style:text-properties fo:font-weight="bold" style:font-weight-asian="bold" fo:font-size="10pt" style:font-size-asian="10pt"/>
    </style:style>
    <style:style style:name="P787" style:parent-style-name="Normal" style:family="paragraph">
      <style:paragraph-properties fo:text-align="center" style:line-height-at-least="0.0694in"/>
      <style:text-properties fo:font-weight="bold" style:font-weight-asian="bold" fo:font-size="10pt" style:font-size-asian="10pt"/>
    </style:style>
    <style:style style:name="P788" style:parent-style-name="Normal" style:family="paragraph">
      <style:paragraph-properties fo:text-align="center" style:line-height-at-least="0.0694in"/>
      <style:text-properties fo:font-weight="bold" style:font-weight-asian="bold" fo:font-size="10pt" style:font-size-asian="10pt"/>
    </style:style>
    <style:style style:name="P789" style:parent-style-name="Normal" style:family="paragraph">
      <style:paragraph-properties fo:text-align="center" style:line-height-at-least="0.0694in"/>
      <style:text-properties fo:font-weight="bold" style:font-weight-asian="bold" fo:font-size="10pt" style:font-size-asian="10pt"/>
    </style:style>
    <style:style style:name="P790" style:parent-style-name="Normal" style:family="paragraph">
      <style:paragraph-properties fo:text-align="center" style:line-height-at-least="0.0694in"/>
      <style:text-properties fo:font-weight="bold" style:font-weight-asian="bold" fo:font-size="10pt" style:font-size-asian="10pt"/>
    </style:style>
    <style:style style:name="P791" style:parent-style-name="Normal" style:family="paragraph">
      <style:paragraph-properties style:line-height-at-least="0.0694in"/>
      <style:text-properties fo:font-weight="bold" style:font-weight-asian="bold" fo:font-size="10pt" style:font-size-asian="10pt"/>
    </style:style>
    <style:style style:name="P792" style:parent-style-name="Normal" style:family="paragraph">
      <style:paragraph-properties fo:text-align="center" style:line-height-at-least="0.0694in"/>
    </style:style>
    <style:style style:name="T793" style:parent-style-name="DefaultParagraphFont" style:family="text">
      <style:text-properties fo:font-size="10pt" style:font-size-asian="10pt"/>
    </style:style>
    <style:style style:name="P794" style:parent-style-name="Normal" style:family="paragraph">
      <style:paragraph-properties fo:text-align="center" style:line-height-at-least="0.0694in"/>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line-height-at-least="0.0694in"/>
      <style:text-properties fo:font-size="10pt" style:font-size-asian="10pt"/>
    </style:style>
    <style:style style:name="P797" style:parent-style-name="Normal" style:family="paragraph">
      <style:paragraph-properties fo:text-align="justify" style:line-height-at-least="0.0694in"/>
      <style:text-properties fo:font-size="10pt" style:font-size-asian="10pt"/>
    </style:style>
    <style:style style:name="P798" style:parent-style-name="Normal" style:family="paragraph">
      <style:paragraph-properties fo:text-align="justify" style:line-height-at-least="0.0694in" fo:text-indent="0.7875in"/>
      <style:text-properties fo:font-size="10pt" style:font-size-asian="10pt"/>
    </style:style>
    <style:style style:name="P799" style:parent-style-name="Normal" style:family="paragraph">
      <style:paragraph-properties style:line-height-at-least="0.0694in"/>
      <style:text-properties fo:font-size="10pt" style:font-size-asian="10pt"/>
    </style:style>
    <style:style style:name="P800" style:parent-style-name="Normal" style:family="paragraph">
      <style:paragraph-properties fo:text-align="justify" style:line-height-at-least="0.0694in" fo:margin-left="2.7in">
        <style:tab-stops/>
      </style:paragraph-properties>
      <style:text-properties fo:font-size="10pt" style:font-size-asian="10pt"/>
    </style:style>
    <style:style style:name="P801" style:parent-style-name="Normal" style:family="paragraph">
      <style:paragraph-properties fo:text-align="justify" style:line-height-at-least="0.0694in" fo:margin-left="2.7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style:line-height-at-least="0.0694in" fo:margin-left="2.6583in">
        <style:tab-stops/>
      </style:paragraph-propertie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break-before="page" style:line-height-at-least="0.0694in" fo:margin-left="2.8548in">
        <style:tab-stops/>
      </style:paragraph-properties>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style:line-height-at-least="0.0694in" fo:margin-left="2.8548in">
        <style:tab-stops/>
      </style:paragraph-properties>
    </style:style>
    <style:style style:name="T810" style:parent-style-name="DefaultParagraphFont" style:family="text">
      <style:text-properties fo:font-weight="bold" style:font-weight-asian="bold" fo:font-size="10pt" style:font-size-asian="10pt" fo:language="en" fo:country="US"/>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style:line-height-at-least="0.0694in"/>
      <style:text-properties fo:font-weight="bold" style:font-weight-asian="bold" fo:font-size="10pt" style:font-size-asian="10pt"/>
    </style:style>
    <style:style style:name="P813" style:parent-style-name="Normal" style:family="paragraph">
      <style:paragraph-properties fo:text-align="center" style:line-height-at-least="0.0694in"/>
    </style:style>
    <style:style style:name="T814" style:parent-style-name="DefaultParagraphFont" style:family="text">
      <style:text-properties fo:font-size="10pt" style:font-size-asian="10pt"/>
    </style:style>
    <style:style style:name="P815" style:parent-style-name="Normal" style:family="paragraph">
      <style:paragraph-properties fo:text-align="center" style:line-height-at-least="0.0694in"/>
      <style:text-properties fo:font-weight="bold" style:font-weight-asian="bold" fo:font-size="10pt" style:font-size-asian="10pt"/>
    </style:style>
    <style:style style:name="P81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1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1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1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2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2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22"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823"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824"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825" style:parent-style-name="Normal" style:family="paragraph">
      <style:paragraph-properties style:line-height-at-least="0.0694in" fo:text-indent="0.9027in">
        <style:tab-stops>
          <style:tab-stop style:type="left" style:position="0in"/>
        </style:tab-stops>
      </style:paragraph-properties>
      <style:text-properties fo:font-size="10pt" style:font-size-asian="10pt"/>
    </style:style>
    <style:style style:name="P826" style:parent-style-name="Normal" style:family="paragraph">
      <style:paragraph-properties fo:text-align="center" style:line-height-at-least="0.0694in"/>
      <style:text-properties fo:font-weight="bold" style:font-weight-asian="bold" fo:font-size="10pt" style:font-size-asian="10pt"/>
    </style:style>
    <style:style style:name="P827" style:parent-style-name="Normal" style:family="paragraph">
      <style:paragraph-properties fo:text-align="center" style:line-height-at-least="0.0694in"/>
      <style:text-properties fo:font-weight="bold" style:font-weight-asian="bold" fo:text-transform="uppercase" fo:font-size="10pt" style:font-size-asian="10pt"/>
    </style:style>
    <style:style style:name="P828" style:parent-style-name="Normal" style:family="paragraph">
      <style:paragraph-properties fo:text-align="center" style:line-height-at-least="0.0694in"/>
    </style:style>
    <style:style style:name="T829" style:parent-style-name="DefaultParagraphFont" style:family="text">
      <style:text-properties fo:font-weight="bold" style:font-weight-asian="bold" fo:text-transform="uppercase" fo:font-size="10pt" style:font-size-asian="10pt"/>
    </style:style>
    <style:style style:name="P830" style:parent-style-name="Normal" style:family="paragraph">
      <style:paragraph-properties fo:text-align="center" style:line-height-at-least="0.0694in"/>
    </style:style>
    <style:style style:name="T831" style:parent-style-name="DefaultParagraphFont" style:family="text">
      <style:text-properties fo:font-size="10pt" style:font-size-asian="10pt"/>
    </style:style>
    <style:style style:name="P832" style:parent-style-name="Normal" style:family="paragraph">
      <style:paragraph-properties fo:text-align="center" style:line-height-at-least="0.0694in"/>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line-height-at-least="0.0694in"/>
      <style:text-properties fo:font-size="10pt" style:font-size-asian="10pt"/>
    </style:style>
    <style:style style:name="P835" style:parent-style-name="Normal" style:family="paragraph">
      <style:paragraph-properties fo:text-align="justify" style:line-height-at-least="0.0694in" fo:text-indent="0.9in"/>
      <style:text-properties fo:font-size="10pt" style:font-size-asian="10pt"/>
    </style:style>
    <style:style style:name="P836" style:parent-style-name="Normal" style:family="paragraph">
      <style:paragraph-properties fo:text-align="justify" style:line-height-at-least="0.0694in" fo:text-indent="0.9in"/>
      <style:text-properties fo:font-size="10pt" style:font-size-asian="10pt"/>
    </style:style>
    <style:style style:name="P837" style:parent-style-name="Normal" style:family="paragraph">
      <style:paragraph-properties fo:text-align="justify" style:line-height-at-least="0.0694in" fo:text-indent="0.9in"/>
      <style:text-properties fo:font-size="10pt" style:font-size-asian="10pt"/>
    </style:style>
    <style:style style:name="P838" style:parent-style-name="Normal" style:family="paragraph">
      <style:paragraph-properties fo:text-align="justify" style:line-height-at-least="0.0694in" fo:text-indent="0.9in"/>
      <style:text-properties fo:font-size="10pt" style:font-size-asian="10pt"/>
    </style:style>
    <style:style style:name="P839" style:parent-style-name="Normal" style:family="paragraph">
      <style:paragraph-properties style:line-height-at-least="0.0694in"/>
      <style:text-properties fo:font-size="10pt" style:font-size-asian="10pt"/>
    </style:style>
    <style:style style:name="P840" style:parent-style-name="Normal" style:family="paragraph">
      <style:paragraph-properties style:line-height-at-least="0.0694in" fo:margin-left="2.7in" fo:text-indent="0.0562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843" style:parent-style-name="Normal" style:family="paragraph">
      <style:paragraph-properties style:line-height-at-least="0.0694in"/>
      <style:text-properties fo:font-style="italic" style:font-style-asian="italic" fo:font-size="10pt" style:font-size-asian="10pt"/>
    </style:style>
    <style:style style:name="P844" style:parent-style-name="Normal" style:family="paragraph">
      <style:paragraph-properties fo:text-align="center" style:line-height-at-least="0.0694in"/>
      <style:text-properties fo:font-weight="bold" style:font-weight-asian="bold" fo:font-size="10pt" style:font-size-asian="10pt"/>
    </style:style>
    <style:style style:name="P845" style:parent-style-name="Normal" style:family="paragraph">
      <style:paragraph-properties fo:text-align="center" style:line-height-at-least="0.0694in"/>
      <style:text-properties fo:font-weight="bold" style:font-weight-asian="bold" fo:font-size="10pt" style:font-size-asian="10pt"/>
    </style:style>
    <style:style style:name="P846" style:parent-style-name="Normal" style:family="paragraph">
      <style:paragraph-properties fo:text-align="center" style:line-height-at-least="0.0694in"/>
      <style:text-properties fo:font-weight="bold" style:font-weight-asian="bold" fo:font-size="10pt" style:font-size-asian="10pt"/>
    </style:style>
    <style:style style:name="P847" style:parent-style-name="Normal" style:family="paragraph">
      <style:paragraph-properties fo:text-align="center" style:line-height-at-least="0.0694in"/>
      <style:text-properties fo:font-weight="bold" style:font-weight-asian="bold" fo:font-size="10pt" style:font-size-asian="10pt"/>
    </style:style>
    <style:style style:name="P848" style:parent-style-name="Normal" style:family="paragraph">
      <style:paragraph-properties fo:text-align="center" style:line-height-at-least="0.0694in"/>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center" style:line-height-at-least="0.0694in"/>
      <style:text-properties fo:color="#000000" fo:font-size="10pt" style:font-size-asian="10pt"/>
    </style:style>
    <style:style style:name="P851" style:parent-style-name="Normal" style:family="paragraph">
      <style:paragraph-properties fo:text-align="justify" style:line-height-at-least="0.0694in" fo:text-indent="0.9013in"/>
    </style:style>
    <style:style style:name="T852" style:parent-style-name="DefaultParagraphFont" style:family="text">
      <style:text-properties fo:font-size="10pt" style:font-size-asian="10pt"/>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T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line-height-at-least="0.0694in" fo:text-indent="0.9013in"/>
      <style:text-properties fo:font-size="10pt" style:font-size-asian="10pt"/>
    </style:style>
    <style:style style:name="P865" style:parent-style-name="Normal" style:family="paragraph">
      <style:paragraph-properties fo:text-align="justify" style:line-height-at-least="0.0694in" fo:text-indent="0.9013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line-height-at-least="0.0694in" fo:text-indent="0.9013in"/>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break-before="page" style:line-height-at-least="0.0694in" fo:margin-left="2.8548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line-height-at-least="0.0694in" fo:margin-left="2.8548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style:line-height-at-least="0.0694in" fo:margin-left="2.8548in">
        <style:tab-stops/>
      </style:paragraph-properties>
      <style:text-properties fo:font-size="10pt" style:font-size-asian="10pt"/>
    </style:style>
    <style:style style:name="P882" style:parent-style-name="Normal" style:family="paragraph">
      <style:paragraph-properties style:line-height-at-least="0.0694in"/>
      <style:text-properties fo:font-weight="bold" style:font-weight-asian="bold" fo:font-size="10pt" style:font-size-asian="10pt"/>
    </style:style>
    <style:style style:name="P883" style:parent-style-name="Normal" style:family="paragraph">
      <style:paragraph-properties fo:text-align="center" style:line-height-at-least="0.0694in"/>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8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8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8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8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9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91" style:parent-style-name="Normal" style:family="paragraph">
      <style:paragraph-properties fo:text-align="center" style:line-height-at-least="0.0694in"/>
      <style:text-properties fo:font-size="10pt" style:font-size-asian="10pt"/>
    </style:style>
    <style:style style:name="P892" style:parent-style-name="Normal" style:family="paragraph">
      <style:paragraph-properties style:line-height-at-least="0.0694in"/>
      <style:text-properties fo:font-size="10pt" style:font-size-asian="10pt"/>
    </style:style>
    <style:style style:name="P893" style:parent-style-name="Normal" style:family="paragraph">
      <style:paragraph-properties style:line-height-at-least="0.0694in"/>
      <style:text-properties fo:font-size="10pt" style:font-size-asian="10pt"/>
    </style:style>
    <style:style style:name="P894" style:parent-style-name="Normal" style:family="paragraph">
      <style:paragraph-properties style:line-height-at-least="0.0694in"/>
      <style:text-properties fo:font-size="10pt" style:font-size-asian="10pt"/>
    </style:style>
    <style:style style:name="P895" style:parent-style-name="Normal" style:family="paragraph">
      <style:paragraph-properties style:line-height-at-least="0.0694in"/>
      <style:text-properties fo:font-size="10pt" style:font-size-asian="10pt"/>
    </style:style>
    <style:style style:name="P896" style:parent-style-name="Normal" style:family="paragraph">
      <style:paragraph-properties style:line-height-at-least="0.0694in"/>
      <style:text-properties fo:font-size="10pt" style:font-size-asian="10pt"/>
    </style:style>
    <style:style style:name="P897" style:parent-style-name="Normal" style:family="paragraph">
      <style:paragraph-properties style:line-height-at-least="0.0694in" fo:text-indent="0.9027in"/>
    </style:style>
    <style:style style:name="T898" style:parent-style-name="DefaultParagraphFont" style:family="text">
      <style:text-properties fo:font-size="10pt" style:font-size-asian="10pt"/>
    </style:style>
    <style:style style:name="P899" style:parent-style-name="Normal" style:family="paragraph">
      <style:paragraph-properties fo:text-align="center" style:line-height-at-least="0.0694in"/>
      <style:text-properties fo:font-weight="bold" style:font-weight-asian="bold" fo:font-size="10pt" style:font-size-asian="10pt"/>
    </style:style>
    <style:style style:name="P900" style:parent-style-name="Normal" style:family="paragraph">
      <style:paragraph-properties fo:text-align="center" style:line-height-at-least="0.0694in"/>
      <style:text-properties fo:font-weight="bold" style:font-weight-asian="bold" fo:font-size="10pt" style:font-size-asian="10pt"/>
    </style:style>
    <style:style style:name="P901" style:parent-style-name="Normal" style:family="paragraph">
      <style:paragraph-properties fo:text-align="center" style:line-height-at-least="0.0694in"/>
      <style:text-properties fo:font-weight="bold" style:font-weight-asian="bold" fo:font-size="10pt" style:font-size-asian="10pt"/>
    </style:style>
    <style:style style:name="P902" style:parent-style-name="Normal" style:family="paragraph">
      <style:paragraph-properties fo:text-align="center" style:line-height-at-least="0.0694in"/>
      <style:text-properties fo:font-weight="bold" style:font-weight-asian="bold" fo:font-size="10pt" style:font-size-asian="10pt"/>
    </style:style>
    <style:style style:name="P903" style:parent-style-name="Normal" style:family="paragraph">
      <style:paragraph-properties fo:text-align="center" style:line-height-at-least="0.0694in"/>
      <style:text-properties fo:font-weight="bold" style:font-weight-asian="bold" fo:font-size="10pt" style:font-size-asian="10pt"/>
    </style:style>
    <style:style style:name="P904" style:parent-style-name="Normal" style:family="paragraph">
      <style:paragraph-properties style:line-height-at-least="0.0694in"/>
      <style:text-properties fo:font-weight="bold" style:font-weight-asian="bold" fo:font-size="10pt" style:font-size-asian="10pt"/>
    </style:style>
    <style:style style:name="P905" style:parent-style-name="Normal" style:family="paragraph">
      <style:paragraph-properties fo:text-align="center" style:line-height-at-least="0.0694in"/>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line-height-at-least="0.0694in"/>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line-height-at-least="0.0694in"/>
      <style:text-properties fo:font-size="10pt" style:font-size-asian="10pt"/>
    </style:style>
    <style:style style:name="P910" style:parent-style-name="Normal" style:family="paragraph">
      <style:paragraph-properties fo:text-align="justify" style:line-height-at-least="0.0694in"/>
      <style:text-properties fo:font-size="10pt" style:font-size-asian="10pt"/>
    </style:style>
    <style:style style:name="P911" style:parent-style-name="Normal" style:family="paragraph">
      <style:paragraph-properties fo:text-align="justify" style:line-height-at-least="0.0694in" fo:text-indent="0.7875in"/>
      <style:text-properties fo:font-size="10pt" style:font-size-asian="10pt"/>
    </style:style>
    <style:style style:name="P912" style:parent-style-name="Normal" style:family="paragraph">
      <style:paragraph-properties style:line-height-at-least="0.0694in"/>
      <style:text-properties fo:font-size="10pt" style:font-size-asian="10pt"/>
    </style:style>
    <style:style style:name="P913" style:parent-style-name="Normal" style:family="paragraph">
      <style:paragraph-properties fo:text-align="justify" style:line-height-at-least="0.0694in" fo:margin-left="2.7in">
        <style:tab-stops/>
      </style:paragraph-properties>
      <style:text-properties fo:font-size="10pt" style:font-size-asian="10pt"/>
    </style:style>
    <style:style style:name="P914" style:parent-style-name="Normal" style:family="paragraph">
      <style:paragraph-properties fo:text-align="justify" style:line-height-at-least="0.0694in" fo:margin-left="2.7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917"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918"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919" style:parent-style-name="Normal" style:family="paragraph">
      <style:paragraph-properties style:line-height-at-least="0.0694in" fo:margin-left="2.6583in">
        <style:tab-stops/>
      </style:paragraph-properties>
    </style:style>
    <style:style style:name="P920" style:parent-style-name="Normal" style:family="paragraph">
      <style:paragraph-properties fo:break-before="page" style:line-height-at-least="0.0694in" fo:margin-left="2.8548in">
        <style:tab-stops/>
      </style:paragraph-properties>
    </style:style>
    <style:style style:name="T921" style:parent-style-name="DefaultParagraphFont" style:family="text">
      <style:text-properties fo:font-size="10pt" style:font-size-asian="10pt"/>
    </style:style>
    <style:style style:name="P922" style:parent-style-name="Normal" style:family="paragraph">
      <style:paragraph-properties style:line-height-at-least="0.0694in" fo:margin-left="2.8548in">
        <style:tab-stops/>
      </style:paragraph-properties>
    </style:style>
    <style:style style:name="T923" style:parent-style-name="DefaultParagraphFont" style:family="text">
      <style:text-properties fo:font-size="10pt" style:font-size-asian="10pt" fo:language="en" fo:country="US"/>
    </style:style>
    <style:style style:name="T924" style:parent-style-name="DefaultParagraphFont" style:family="text">
      <style:text-properties fo:font-size="10pt" style:font-size-asian="10pt"/>
    </style:style>
    <style:style style:name="P925" style:parent-style-name="Normal" style:family="paragraph">
      <style:paragraph-properties style:line-height-at-least="0.0694in"/>
      <style:text-properties fo:font-weight="bold" style:font-weight-asian="bold" fo:font-size="10pt" style:font-size-asian="10pt"/>
    </style:style>
    <style:style style:name="P926" style:parent-style-name="Normal" style:family="paragraph">
      <style:paragraph-properties fo:text-align="center" style:line-height-at-least="0.0694in"/>
      <style:text-properties fo:font-weight="bold" style:font-weight-asian="bold" fo:font-size="10pt" style:font-size-asian="10pt"/>
    </style:style>
    <style:style style:name="P927" style:parent-style-name="Normal" style:family="paragraph">
      <style:paragraph-properties fo:text-align="center" style:line-height-at-least="0.0694in"/>
      <style:text-properties fo:font-weight="bold" style:font-weight-asian="bold" fo:font-size="10pt" style:font-size-asian="10pt"/>
    </style:style>
    <style:style style:name="P92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2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3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3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3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3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34"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935"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936"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937" style:parent-style-name="Normal" style:family="paragraph">
      <style:paragraph-properties style:line-height-at-least="0.0694in" fo:text-indent="0.9027in">
        <style:tab-stops>
          <style:tab-stop style:type="left" style:position="0in"/>
        </style:tab-stops>
      </style:paragraph-properties>
      <style:text-properties fo:font-size="10pt" style:font-size-asian="10pt"/>
    </style:style>
    <style:style style:name="P938" style:parent-style-name="Normal" style:family="paragraph">
      <style:paragraph-properties style:line-height-at-least="0.0694in"/>
      <style:text-properties fo:font-size="10pt" style:font-size-asian="10pt"/>
    </style:style>
    <style:style style:name="P939" style:parent-style-name="Normal" style:family="paragraph">
      <style:paragraph-properties fo:text-align="center" style:line-height-at-least="0.0694in"/>
      <style:text-properties fo:font-weight="bold" style:font-weight-asian="bold" fo:font-size="10pt" style:font-size-asian="10pt"/>
    </style:style>
    <style:style style:name="P940" style:parent-style-name="Normal" style:family="paragraph">
      <style:paragraph-properties fo:text-align="center" style:line-height-at-least="0.0694in"/>
      <style:text-properties fo:font-weight="bold" style:font-weight-asian="bold" fo:text-transform="uppercase" fo:font-size="10pt" style:font-size-asian="10pt"/>
    </style:style>
    <style:style style:name="P941" style:parent-style-name="Normal" style:family="paragraph">
      <style:paragraph-properties fo:text-align="center" style:line-height-at-least="0.0694in"/>
    </style:style>
    <style:style style:name="T942" style:parent-style-name="DefaultParagraphFont" style:family="text">
      <style:text-properties fo:font-weight="bold" style:font-weight-asian="bold" fo:text-transform="uppercase" fo:font-size="10pt" style:font-size-asian="10pt"/>
    </style:style>
    <style:style style:name="P943" style:parent-style-name="Normal" style:family="paragraph">
      <style:paragraph-properties fo:text-align="center" style:line-height-at-least="0.0694in"/>
    </style:style>
    <style:style style:name="T944" style:parent-style-name="DefaultParagraphFont" style:family="text">
      <style:text-properties fo:font-size="10pt" style:font-size-asian="10pt"/>
    </style:style>
    <style:style style:name="P945" style:parent-style-name="Normal" style:family="paragraph">
      <style:paragraph-properties fo:text-align="center" style:line-height-at-least="0.0694in"/>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style:line-height-at-least="0.0694in"/>
      <style:text-properties fo:font-size="10pt" style:font-size-asian="10pt"/>
    </style:style>
    <style:style style:name="P948" style:parent-style-name="Normal" style:family="paragraph">
      <style:paragraph-properties fo:text-align="justify" style:line-height-at-least="0.0694in" fo:text-indent="0.9in"/>
      <style:text-properties fo:font-size="10pt" style:font-size-asian="10pt"/>
    </style:style>
    <style:style style:name="P949" style:parent-style-name="Normal" style:family="paragraph">
      <style:paragraph-properties fo:text-align="justify" style:line-height-at-least="0.0694in" fo:text-indent="0.9in"/>
      <style:text-properties fo:font-size="10pt" style:font-size-asian="10pt"/>
    </style:style>
    <style:style style:name="P950" style:parent-style-name="Normal" style:family="paragraph">
      <style:paragraph-properties fo:text-align="justify" style:line-height-at-least="0.0694in" fo:text-indent="0.9in"/>
      <style:text-properties fo:font-size="10pt" style:font-size-asian="10pt"/>
    </style:style>
    <style:style style:name="P951" style:parent-style-name="Normal" style:family="paragraph">
      <style:paragraph-properties fo:text-align="justify" style:line-height-at-least="0.0694in" fo:text-indent="0.9in"/>
      <style:text-properties fo:font-size="10pt" style:font-size-asian="10pt"/>
    </style:style>
    <style:style style:name="P952" style:parent-style-name="Normal" style:family="paragraph">
      <style:paragraph-properties style:line-height-at-least="0.0694in"/>
      <style:text-properties fo:font-size="10pt" style:font-size-asian="10pt"/>
    </style:style>
    <style:style style:name="P953" style:parent-style-name="Normal" style:family="paragraph">
      <style:paragraph-properties style:line-height-at-least="0.0694in" fo:margin-left="2.7in" fo:text-indent="0.0562in">
        <style:tab-stops/>
      </style:paragraph-properties>
    </style:style>
    <style:style style:name="T954" style:parent-style-name="DefaultParagraphFont" style:family="text">
      <style:text-properties fo:font-size="10pt" style:font-size-asian="10pt"/>
    </style:style>
    <style:style style:name="P955"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956" style:parent-style-name="Normal" style:family="paragraph">
      <style:paragraph-properties style:line-height-at-least="0.0694in"/>
      <style:text-properties fo:font-style="italic" style:font-style-asian="italic" fo:font-size="10pt" style:font-size-asian="10pt"/>
    </style:style>
    <style:style style:name="P957" style:parent-style-name="Normal" style:family="paragraph">
      <style:paragraph-properties fo:text-align="center" style:line-height-at-least="0.0694in"/>
      <style:text-properties fo:font-weight="bold" style:font-weight-asian="bold" fo:font-size="10pt" style:font-size-asian="10pt"/>
    </style:style>
    <style:style style:name="P958" style:parent-style-name="Normal" style:family="paragraph">
      <style:paragraph-properties fo:text-align="center" style:line-height-at-least="0.0694in"/>
      <style:text-properties fo:font-weight="bold" style:font-weight-asian="bold" fo:font-size="10pt" style:font-size-asian="10pt"/>
    </style:style>
    <style:style style:name="P959" style:parent-style-name="Normal" style:family="paragraph">
      <style:paragraph-properties fo:text-align="center" style:line-height-at-least="0.0694in"/>
      <style:text-properties fo:font-weight="bold" style:font-weight-asian="bold" fo:font-size="10pt" style:font-size-asian="10pt"/>
    </style:style>
    <style:style style:name="P960" style:parent-style-name="Normal" style:family="paragraph">
      <style:paragraph-properties fo:text-align="center" style:line-height-at-least="0.0694in"/>
      <style:text-properties fo:font-weight="bold" style:font-weight-asian="bold" fo:font-size="10pt" style:font-size-asian="10pt"/>
    </style:style>
    <style:style style:name="P961" style:parent-style-name="Normal" style:family="paragraph">
      <style:paragraph-properties fo:text-align="center" style:line-height-at-least="0.0694in"/>
      <style:text-properties fo:font-weight="bold" style:font-weight-asian="bold" fo:font-size="10pt" style:font-size-asian="10pt"/>
    </style:style>
    <style:style style:name="P962" style:parent-style-name="Normal" style:family="paragraph">
      <style:paragraph-properties fo:text-align="center" style:line-height-at-least="0.0694in"/>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center" style:line-height-at-least="0.0694in"/>
      <style:text-properties fo:color="#000000" fo:font-size="10pt" style:font-size-asian="10pt"/>
    </style:style>
    <style:style style:name="P965" style:parent-style-name="Normal" style:family="paragraph">
      <style:paragraph-properties fo:text-align="justify" style:line-height-at-least="0.0694in" fo:text-indent="0.9013in"/>
    </style:style>
    <style:style style:name="T966" style:parent-style-name="DefaultParagraphFont" style:family="text">
      <style:text-properties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line-height-at-least="0.0694in" fo:text-indent="0.9013in"/>
      <style:text-properties fo:font-size="10pt" style:font-size-asian="10pt"/>
    </style:style>
    <style:style style:name="P977" style:parent-style-name="Normal" style:family="paragraph">
      <style:paragraph-properties fo:text-align="justify" style:line-height-at-least="0.0694in" fo:text-indent="0.9013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line-height-at-least="0.0694in" fo:text-indent="0.9013in"/>
      <style:text-properties fo:font-size="10pt" style:font-size-asian="10pt"/>
    </style:style>
    <style:style style:name="P984" style:parent-style-name="Normal" style:family="paragraph">
      <style:paragraph-properties fo:text-align="justify" style:line-height-at-least="0.0694in" fo:text-indent="0.9013in"/>
    </style:style>
    <style:style style:name="P985" style:parent-style-name="Normal" style:family="paragraph">
      <style:paragraph-properties fo:break-before="page" style:line-height-at-least="0.0694in" fo:margin-left="2.8548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style:line-height-at-least="0.0694in" fo:margin-left="2.8548in">
        <style:tab-stops/>
      </style:paragraph-properties>
    </style:style>
    <style:style style:name="T989" style:parent-style-name="DefaultParagraphFont" style:family="text">
      <style:text-properties fo:font-size="10pt" style:font-size-asian="10pt" fo:language="en" fo:country="US"/>
    </style:style>
    <style:style style:name="T990" style:parent-style-name="DefaultParagraphFont" style:family="text">
      <style:text-properties fo:font-size="10pt" style:font-size-asian="10pt"/>
    </style:style>
    <style:style style:name="P991" style:parent-style-name="Normal" style:family="paragraph">
      <style:paragraph-properties style:line-height-at-least="0.0694in" fo:margin-left="2.8548in">
        <style:tab-stops/>
      </style:paragraph-properties>
      <style:text-properties fo:font-size="10pt" style:font-size-asian="10pt"/>
    </style:style>
    <style:style style:name="P992" style:parent-style-name="Normal" style:family="paragraph">
      <style:paragraph-properties style:line-height-at-least="0.0694in"/>
      <style:text-properties fo:font-weight="bold" style:font-weight-asian="bold" fo:font-size="10pt" style:font-size-asian="10pt"/>
    </style:style>
    <style:style style:name="P993" style:parent-style-name="Normal" style:family="paragraph">
      <style:paragraph-properties fo:text-align="center" style:line-height-at-least="0.0694in"/>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9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9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9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9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100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1001" style:parent-style-name="Normal" style:family="paragraph">
      <style:paragraph-properties fo:text-align="center" style:line-height-at-least="0.0694in"/>
      <style:text-properties fo:font-size="10pt" style:font-size-asian="10pt"/>
    </style:style>
    <style:style style:name="P1002" style:parent-style-name="Normal" style:family="paragraph">
      <style:paragraph-properties style:line-height-at-least="0.0694in"/>
      <style:text-properties fo:font-size="10pt" style:font-size-asian="10pt"/>
    </style:style>
    <style:style style:name="P1003" style:parent-style-name="Normal" style:family="paragraph">
      <style:paragraph-properties style:line-height-at-least="0.0694in"/>
      <style:text-properties fo:font-size="10pt" style:font-size-asian="10pt"/>
    </style:style>
    <style:style style:name="P1004" style:parent-style-name="Normal" style:family="paragraph">
      <style:paragraph-properties style:line-height-at-least="0.0694in"/>
      <style:text-properties fo:font-size="10pt" style:font-size-asian="10pt"/>
    </style:style>
    <style:style style:name="P1005" style:parent-style-name="Normal" style:family="paragraph">
      <style:paragraph-properties style:line-height-at-least="0.0694in"/>
      <style:text-properties fo:font-size="10pt" style:font-size-asian="10pt"/>
    </style:style>
    <style:style style:name="P1006" style:parent-style-name="Normal" style:family="paragraph">
      <style:paragraph-properties style:line-height-at-least="0.0694in"/>
      <style:text-properties fo:font-size="10pt" style:font-size-asian="10pt"/>
    </style:style>
    <style:style style:name="P1007" style:parent-style-name="Normal" style:family="paragraph">
      <style:paragraph-properties style:line-height-at-least="0.0694in" fo:text-indent="0.9027in"/>
    </style:style>
    <style:style style:name="T1008" style:parent-style-name="DefaultParagraphFont" style:family="text">
      <style:text-properties fo:font-size="10pt" style:font-size-asian="10pt"/>
    </style:style>
    <style:style style:name="P1009" style:parent-style-name="Normal" style:family="paragraph">
      <style:paragraph-properties fo:text-align="center" style:line-height-at-least="0.0694in"/>
      <style:text-properties fo:font-weight="bold" style:font-weight-asian="bold" fo:font-size="10pt" style:font-size-asian="10pt"/>
    </style:style>
    <style:style style:name="P1010" style:parent-style-name="Normal" style:family="paragraph">
      <style:paragraph-properties fo:text-align="center" style:line-height-at-least="0.0694in"/>
      <style:text-properties fo:font-weight="bold" style:font-weight-asian="bold" fo:font-size="10pt" style:font-size-asian="10pt"/>
    </style:style>
    <style:style style:name="P1011" style:parent-style-name="Normal" style:family="paragraph">
      <style:paragraph-properties fo:text-align="center" style:line-height-at-least="0.0694in"/>
      <style:text-properties fo:font-weight="bold" style:font-weight-asian="bold" fo:font-size="10pt" style:font-size-asian="10pt"/>
    </style:style>
    <style:style style:name="P1012" style:parent-style-name="Normal" style:family="paragraph">
      <style:paragraph-properties fo:text-align="center" style:line-height-at-least="0.0694in"/>
      <style:text-properties fo:font-weight="bold" style:font-weight-asian="bold" fo:font-size="10pt" style:font-size-asian="10pt"/>
    </style:style>
    <style:style style:name="P1013" style:parent-style-name="Normal" style:family="paragraph">
      <style:paragraph-properties fo:text-align="center" style:line-height-at-least="0.0694in"/>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center" style:line-height-at-least="0.0694in"/>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style:line-height-at-least="0.0694in"/>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line-height-at-least="0.0694in"/>
      <style:text-properties fo:font-size="10pt" style:font-size-asian="10pt"/>
    </style:style>
    <style:style style:name="P1020" style:parent-style-name="Normal" style:family="paragraph">
      <style:paragraph-properties fo:text-align="justify" style:line-height-at-least="0.0694in"/>
      <style:text-properties fo:font-size="10pt" style:font-size-asian="10pt"/>
    </style:style>
    <style:style style:name="P1021" style:parent-style-name="Normal" style:family="paragraph">
      <style:paragraph-properties fo:text-align="justify" style:line-height-at-least="0.0694in" fo:text-indent="0.7875in"/>
      <style:text-properties fo:font-size="10pt" style:font-size-asian="10pt"/>
    </style:style>
    <style:style style:name="P1022" style:parent-style-name="Normal" style:family="paragraph">
      <style:paragraph-properties style:line-height-at-least="0.0694in"/>
      <style:text-properties fo:font-size="10pt" style:font-size-asian="10pt"/>
    </style:style>
    <style:style style:name="P1023" style:parent-style-name="Normal" style:family="paragraph">
      <style:paragraph-properties fo:text-align="justify" style:line-height-at-least="0.0694in" fo:margin-left="2.7in">
        <style:tab-stops/>
      </style:paragraph-properties>
      <style:text-properties fo:font-size="10pt" style:font-size-asian="10pt"/>
    </style:style>
    <style:style style:name="P1024" style:parent-style-name="Normal" style:family="paragraph">
      <style:paragraph-properties fo:text-align="justify" style:line-height-at-least="0.0694in" fo:margin-left="2.7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style:line-height-at-least="0.0694in" fo:margin-left="2.6583in">
        <style:tab-stops/>
      </style:paragraph-propertie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center"/>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5">Suvestinė redakcija nuo 2015-09-02 iki 2017-06-30</text:span></text:p>
      <text:p text:style-name="P6"/>
      <text:p text:style-name="P7"><text:span text:style-name="T8">Įsakymas paskelbtas: Žin. 2013, Nr.<text:s/></text:span><text:a xlink:href="https://www.e-tar.lt/portal/legalAct.html?documentId=TAR.632BC6B1EF95" office:target-frame-name="_top" xlink:show="replace"><text:span text:style-name="T9">65-3284</text:span></text:a><text:span text:style-name="T10">, i. k. 113223VISAK000V-309</text:span></text:p>
      <text:p text:style-name="P11"/>
      <text:p text:style-name="P12">Valstybinio socialinio draudimo fondo valdybos<text:s/>prie Socialinės apsaugos ir darbo ministerijos DirektoriAus</text:p>
      <text:p text:style-name="P13">Į s a k y m a s</text:p>
      <text:p text:style-name="P14"/>
      <text:p text:style-name="P15">Dėl Valstybinio socialinio draudimo fondo administravimo įstaigų tvarkomų Asmens duomenų teikimo telefonu tvarkos aprašo patvirtinimo</text:p>
      <text:p text:style-name="P16"/>
      <text:p text:style-name="P17">2013 m. birželio 17 d. Nr. V-309</text:p>
      <text:p text:style-name="P18">Vilnius</text:p>
      <text:p text:style-name="P19"/>
      <text:p text:style-name="P20"><text:span text:style-name="T21">1</text:span><text:span text:style-name="T22">. T v i r t i n u Valstybinio socialinio draudimo fondo administravimo įstaigų tvarkomų</text:span><text:span text:style-name="T23"><text:s/></text:span><text:span text:style-name="T24">asmens duomenų teikimo telefonu</text:span><text:span text:style-name="T25"><text:s/></text:span><text:span text:style-name="T26">tvarkos aprašą (pridedama).</text:span></text:p>
      <text:p text:style-name="P27"><text:span text:style-name="T28">2</text:span><text:span text:style-name="T29">. Į p a r e i g o j u:</text:span></text:p>
      <text:p text:style-name="P30"><text:span text:style-name="T31">2.1</text:span><text:span text:style-name="T32">. Valstybinio socialinio draudimo fondo valdybos prie Socialinės apsaugos<text:s/></text:span><text:span text:style-name="T33">ir darbo ministerijos (toliau – Fondo valdyba) Teisės skyrių šį įsakymą paskelbti leidinyje „Valstybės žinios“;</text:span></text:p>
      <text:p text:style-name="P34"><text:span text:style-name="T35">2.2</text:span><text:span text:style-name="T36">. Fondo valdybos Komunikacijos ir tarptautinių ryšių skyrių šį įsakymą paskelbti Fondo valdybos interneto svetainėje ir Valstybinio socia</text:span><text:span text:style-name="T37">linio draudimo fondo administravimo įstaigų intraneto svetainėje;</text:span></text:p>
      <text:p text:style-name="P38"><text:span text:style-name="T39">2.3</text:span><text:span text:style-name="T40">. Valstybinio socialinio draudimo fondo administravimo įstaigų direktorius užtikrinti pasirašytiną visų savo įstaigos darbuotojų ir valstybės tarnautojų, aptarnaujančių klientus, supa</text:span><text:span text:style-name="T41">žindinimą su šiuo įsakymu;</text:span></text:p>
      <text:p text:style-name="P42"><text:span text:style-name="T43">2.4</text:span><text:span text:style-name="T44">. Fondo valdybos Personalo valdymo skyrių su šiuo įsakymu pasirašytinai supažindinti Fondo valdybos valstybės tarnautojus ir darbuotojus, aptarnaujančius klientus, kurie nėra Fondo valdybos informacinės sistemos naudotojai</text:span><text:span text:style-name="T45">, taip pat po šio įsakymo įsigaliojimo priimtus naujus Fondo valdybos valstybės tarnautojus ir darbuotojus, aptarnaujančius klientus;</text:span></text:p>
      <text:p text:style-name="P46"><text:span text:style-name="T47">2.5</text:span><text:span text:style-name="T48">. Fondo valdybos Informacinės sistemos eksploatavimo ir informacijos valdymo skyrių:</text:span></text:p>
      <text:p text:style-name="P49"><text:span text:style-name="T50">2.5.1</text:span><text:span text:style-name="T51">. supažindinti su šiuo<text:s/></text:span><text:span text:style-name="T52">įsakymu Fondo valdybos Dokumentų valdymo sistemos (toliau – DVS) priemonėmis visus Fondo valdybos darbuotojus – DVS naudotojus;</text:span></text:p>
      <text:p text:style-name="P53"><text:span text:style-name="T54">2.5.2</text:span><text:span text:style-name="T55">. skaitmenines šio įsakymo kopijas išsiųsti Fondo valdybos direktoriaus pavaduotojams, Fondo valdybos veiklos skyriams,</text:span><text:span text:style-name="T56"><text:s/>Valstybinio socialinio draudimo fondo valdybos teritoriniams skyriams ir kitoms Valstybinio socialinio draudimo fondo administravimo įstaigoms.</text:span></text:p>
      <text:p text:style-name="P57"><text:span text:style-name="T58">3</text:span><text:span text:style-name="T59">. N u s t a t a u, kad šio įsakymo 1 punktas įsigalioja 2014 m. sausio 2 d.</text:span></text:p>
      <text:p text:style-name="P60"/>
      <text:p text:style-name="P61"/>
      <text:p text:style-name="P62"><text:span text:style-name="T63">Direktorius</text:span><text:span text:style-name="T64"><text:tab/>Mindaugas<text:s/></text:span><text:span text:style-name="T65">Sinkevičius</text:span></text:p>
      <text:p text:style-name="P66"/>
      <text:p text:style-name="P67"/>
      <text:p text:style-name="P68"/>
      <text:soft-page-break/>
      <text:p text:style-name="P69">PATVIRTINTA</text:p>
      <text:p text:style-name="P70">Valstybinio socialinio draudimo fondo valdybos<text:s/></text:p>
      <text:p text:style-name="P71">prie Socialinės apsaugos ir darbo ministerijos direktoriaus</text:p>
      <text:p text:style-name="P72">2013 m. birželio 17 d. įsakymu Nr. V-309</text:p>
      <text:p text:style-name="P73">(Valstybinio socialinio draudimo fondo valdybos<text:s/></text:p>
      <text:p text:style-name="P74">prie Socialinės apsaugos<text:s/>ir darbo ministerijos direktoriaus</text:p>
      <text:p text:style-name="P75"><text:span text:style-name="T76">2014 m. spalio 28 d. įsakymo Nr. V-675 <text:s/>redakcija)</text:span></text:p>
      <text:p text:style-name="P77"/>
      <text:p text:style-name="P78"><text:span text:style-name="T79">VALSTYBINIO SOCIALINIO DRAUDIMO FONDO ADMINISTRAVIMO ĮSTAIGŲ TVARKOMŲ ASMENS DUOMENŲ TEIKIMO TELEFONU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Valstybinio socialinio draudimo fondo administravimo įstaigų tvarkomų</text:span><text:span text:style-name="T91"><text:s/></text:span><text:span text:style-name="T92">asmens duomenų teikimo telefonu</text:span><text:span text:style-name="T93"><text:s/></text:span><text:span text:style-name="T94">tvarkos aprašas (toliau – Aprašas) nustato asmens duomenų, kurie gali būti teikiami telefonu, tipus, tokių duomenų teikimo telefonu sąlygas ir procedūrą,<text:s/></text:span><text:span text:style-name="T95">taikomus asmenų autentifikacijos būdus ir asmens duomenų apsaugos užtikrinimo priemones.</text:span></text:p>
      <text:p text:style-name="P96"><text:span text:style-name="T97">2</text:span><text:span text:style-name="T98">. Aprašas parengtas vadovaujantis Lietuvos Respublikos valstybinio socialinio draudimo įstatymu, Lietuvos Respublikos viešojo administravimo įstatymu, Lietuvos Re</text:span><text:span text:style-name="T99">spublikos teisės gauti informaciją iš valstybės ir savivaldybių institucijų ir įstaigų įstatymu, Lietuvos Respublikos asmens duomenų teisinės apsaugos įstatymu, Lietuvos Respublikos apdraustųjų valstybiniu socialiniu draudimu ir valstybinio socialinio drau</text:span><text:span text:style-name="T100">dimo išmokų gavėjų registro nuostatais, patvirtintais Lietuvos Respublikos Vyriausybės 2007 m. balandžio 25 d. nutarimu Nr. 435 “Dėl Lietuvos Respublikos apdraustųjų valstybiniu socialiniu draudimu ir valstybinio socialinio draudimo išmokų gavėjų registro<text:s/></text:span><text:span text:style-name="T101">steigimo, jo nuostatų patvirtinimo ir veiklos pradžios nustatymo“, ir Asmenų prašymų nagrinėjimo ir jų aptarnavimo viešojo administravimo institucijose, įstaigose ir kituose viešojo administravimo subjektuose taisyklėmis, patvirtintomis Lietuvos Respubliko</text:span><text:span text:style-name="T102">s Vyriausybės 2007 m. rugpjūčio 22 d. nutarimu Nr. 875 „Dėl Asmenų prašymų nagrinėjimo ir jų aptarnavimo viešojo administravimo institucijose, įstaigose ir kituose viešojo administravimo subjektuose taisyklių patvirtinimo“.</text:span></text:p>
      <text:p text:style-name="P103"><text:span text:style-name="T104">3</text:span><text:span text:style-name="T105">. Šiame Apraše vartojamos s</text:span><text:span text:style-name="T106">ąvokos ir santrumpos:</text:span></text:p>
      <text:p text:style-name="P107"><text:span text:style-name="T108">3.1</text:span><text:span text:style-name="T109">.<text:s/></text:span><text:span text:style-name="T110">Asmens duomenys</text:span><text:span text:style-name="T111"><text:s/>– bet kokie Fondo administravimo įstaigų tvarkomi draudėjų, apdraustųjų ir valstybinio socialinio draudimo išmokų gavėjų duomenys, taip pat bet kokie kiti asmens duomenys, kaip jie apibrėžti Lietuvos Respublikos</text:span><text:span text:style-name="T112"><text:s/>asmens duomenų teisinės apsaugos įstatyme, tai yra informacija, kuri nėra priskiriama bendro pobūdžio informacijai, kaip ji yra apibrėžta šiame Apraše.</text:span></text:p>
      <text:p text:style-name="P113"><text:span text:style-name="T114">3.2</text:span><text:span text:style-name="T115">.<text:s/></text:span><text:span text:style-name="T116">Autentifikacija</text:span><text:span text:style-name="T117"><text:s/>– tai Kliento vardo, pavardės ir Kliento identifikavimo kodo, balso žymens arb</text:span><text:span text:style-name="T118">a telefono numerio atitikimo tikrinimo procesas, užtikrinantis Kliento tapatybės patvirtinimą, tai yra Kliento atpažinimą.</text:span></text:p>
      <text:p text:style-name="P119"><text:span text:style-name="T120">3.3</text:span><text:span text:style-name="T121">.<text:s/></text:span><text:span text:style-name="T122">ADIS duomenų bazė</text:span><text:span text:style-name="T123"><text:s/>– Fondo valdybos apdraustųjų, išmokų gavėjų ir draudėjų informavimo ir konsultavimo elektroninės paslaugų<text:s/></text:span><text:span text:style-name="T124">sistemos duomenų bazė, kurioje saugomi balso pavydžiai bei telefono numeriai, pagal kuriuos gali būti nustatoma asmens tapatybė, taip pat tvarkomi Apraše nurodyti Klientų duomenys.</text:span></text:p>
      <text:p text:style-name="P125"><text:span text:style-name="T126">3.4</text:span><text:span text:style-name="T127">.<text:s/></text:span><text:span text:style-name="T128">ADIS modulis<text:s/></text:span><text:span text:style-name="T129">– Fondo valdybos apdraustųjų, išmokų gavėjų ir draudė</text:span><text:span text:style-name="T130">jų informavimo ir konsultavimo elektroninės paslaugų sistemos modulis, skirtas vykdyti balso atpažinimą.<text:s/></text:span></text:p>
      <text:p text:style-name="P131"><text:span text:style-name="T132">3.5</text:span><text:span text:style-name="T133">.<text:s/></text:span><text:span text:style-name="T134">Balso žymuo</text:span><text:span text:style-name="T135"><text:s/>– šio Aprašo nustatyta tvarka įrašytas ir Fondo administravimo įstaigų teisės aktų nustatyta tvarka saugomas Kliento balso žymuo.</text:span></text:p>
      <text:p text:style-name="P136"><text:span text:style-name="T137">3.6</text:span><text:span text:style-name="T138">.<text:s/></text:span><text:span text:style-name="T139">Bendro pobūdžio informacija</text:span><text:span text:style-name="T140"><text:s/>– kaip tai yra apibrėžta Asmenų prašymų nagrinėjimo ir jų aptarnavimo Valstybinio socialinio draudimo fondo administravimo įstaigose taisyklėse,<text:s/></text:span><text:soft-page-break/><text:span text:style-name="T141">patvirtintose Valstybinio socialinio draudimo fondo valdybos prie Sociali</text:span><text:span text:style-name="T142">nės apsaugos ir darbo ministerijos (toliau – Fondo valdyba) direktoriaus 2014 m. rugsėjo 11 d. įsakymu Nr. V-555 „Dėl Asmenų prašymų nagrinėjimo ir jų aptarnavimo Valstybinio socialinio draudimo fondo administravimo įstaigose taisyklių patvirtinimo“.</text:span></text:p>
      <text:p text:style-name="P143"><text:span text:style-name="T144">3.7</text:span><text:span text:style-name="T145">.<text:s/></text:span><text:span text:style-name="T146">Darbuotojas</text:span><text:span text:style-name="T147"><text:s/>– valstybės tarnautojas ar darbuotojas, dirbantis pagal darbo sutartį.</text:span></text:p>
      <text:p text:style-name="P148"><text:span text:style-name="T149">3.8</text:span><text:span text:style-name="T150">.<text:s/></text:span><text:span text:style-name="T151">EDAS<text:s/></text:span><text:span text:style-name="T152">– Elektroninė draudėjų aptarnavimo sistema, kurios naudojimo tvarka nustatyta Elektroninės draudėjų aptarnavimo sistemos naudojimo taisyklėse, patvirtintos</text:span><text:span text:style-name="T153">e Fondo valdybos direktoriaus 2007 m. gruodžio 20 d. įsakymu Nr. V-665 „Dėl Elektroninės draudėjų aptarnavimo sistemos naudojimo taisyklių patvirtinimo“.</text:span></text:p>
      <text:p text:style-name="P154"><text:span text:style-name="T155">3.9</text:span><text:span text:style-name="T156">.<text:s/></text:span><text:span text:style-name="T157">EGAS<text:s/></text:span><text:span text:style-name="T158">– Elektroninė gyventojų aptarnavimo sistema, kurios naudojimo tvarka nustatyta Elektroni</text:span><text:span text:style-name="T159">nės gyventojų aptarnavimo sistemos naudojimosi taisyklėse, patvirtintose Fondo valdybos direktoriaus 2009 m. gruodžio 30 d. įsakymu Nr. V-780 „Dėl Elektroninės gyventojų aptarnavimo sistemos naudojimo taisyklių ir Elektroninės gyventojų aptarnavimo sistemo</text:span><text:span text:style-name="T160">s elektroniniu parašu pasirašyto dokumento specifikacijos EGAS V1.0 patvirtinimo“.</text:span></text:p>
      <text:p text:style-name="P161"><text:span text:style-name="T162">3.10</text:span><text:span text:style-name="T163">.<text:s/></text:span><text:span text:style-name="T164">Fondo administravimo įstaigos</text:span><text:span text:style-name="T165"><text:s/>–Fondo valdyba, Valstybinio socialinio draudimo fondo valdybos teritoriniai skyriai (toliau – Teritoriniai skyriai) ir Valstybinio so</text:span><text:span text:style-name="T166">cialinio draudimo fondo valdybos Užsienio išmokų tarnyba (toliau – UIT).</text:span></text:p>
      <text:p text:style-name="P167"><text:span text:style-name="T168">3.11</text:span><text:span text:style-name="T169">.<text:s/></text:span><text:span text:style-name="T170">IKP</text:span><text:span text:style-name="T171"><text:s/>– Fondo valdybos informacinės sistemos Kliento identifikavimo kodų ir Apraše nurodytų Kliento duomenų tvarkymo įrankis</text:span><text:span text:style-name="T172">.</text:span></text:p>
      <text:p text:style-name="P173"><text:span text:style-name="T174">3.12</text:span><text:span text:style-name="T175">.<text:s/></text:span><text:span text:style-name="T176">Klientas</text:span><text:span text:style-name="T177"><text:s/>– fizinis asmuo draudėjas, apdraustasis ar išmokų gavėjas, kuris yra pateikęs prašymą, kad jam šio Aprašo nustatyta tvarka telefonu būtų teikiami jo asmens duomenys, taip pat draudėjo vadovas arba jo įgaliotas fizinis asmuo (toliau – draudėjo įgaliotas as</text:span><text:span text:style-name="T178">muo), kuris yra pateikęs prašymą, kad jam šio Aprašo nustatyta tvarka būtų teikiami su draudėju susiję asmens duomenys.<text:s/></text:span></text:p>
      <text:p text:style-name="P179"><text:span text:style-name="T180">3.13</text:span><text:span text:style-name="T181">.<text:s/></text:span><text:span text:style-name="T182">Kliento identifikavimo kodas</text:span><text:span text:style-name="T183"><text:s/>(toliau – KID) – šio Aprašo nustatyta tvarka konkrečiam Klientui suteikta unikali simbolių seka,</text:span><text:span text:style-name="T184"><text:s/>susidedanti iš didžiosios lotyniškos raidės ir aštuonių skaičių, naudojama skambinančio į Konsultavimo telefonu skyrių Kliento autentifikacijai.</text:span></text:p>
      <text:p text:style-name="P185"><text:span text:style-name="T186">3.14</text:span><text:span text:style-name="T187">.<text:s/></text:span><text:span text:style-name="T188">Klientus aptarnaujantis darbuotojas</text:span><text:span text:style-name="T189"><text:s/>– tiesiogiai Klientus Fondo administravimo įstaigos priimamajame</text:span><text:span text:style-name="T190"><text:s/>aptarnaujantis Darbuotojas.</text:span></text:p>
      <text:p text:style-name="P191"><text:span text:style-name="T192">3.15</text:span><text:span text:style-name="T193">.<text:s/></text:span><text:span text:style-name="T194">Kodų generatorius</text:span><text:span text:style-name="T195"><text:s/>– Fondo valdybos informacinės sistemos priemonė unikaliems kodams generuoti.</text:span></text:p>
      <text:p text:style-name="P196"><text:span text:style-name="T197">3.16</text:span><text:span text:style-name="T198">.<text:s/></text:span><text:span text:style-name="T199">Konsultantas</text:span><text:span text:style-name="T200"><text:s/>– Konsultavimo telefonu skyriaus Darbuotojas, kuriam pavesta teikti Klientų aptarnavimo telefonu pa</text:span><text:span text:style-name="T201">slaugas.</text:span></text:p>
      <text:p text:style-name="P202"><text:span text:style-name="T203">3.17</text:span><text:span text:style-name="T204">.<text:s/></text:span><text:span text:style-name="T205">Konsultavimo telefonu skyrius</text:span><text:span text:style-name="T206"><text:s/>– Valstybinio socialinio draudimo fondo valdybos Šiaulių skyriaus Konsultavimo telefonu skyrius.</text:span></text:p>
      <text:p text:style-name="P207"><text:span text:style-name="T208">3.18</text:span><text:span text:style-name="T209">.<text:s/></text:span><text:span text:style-name="T210">Tretieji asmenys</text:span><text:span text:style-name="T211"><text:s/>– bet kokie asmenys, išskyrus Klientą, taip pat Konsultantus ir Klientus aptarnauja</text:span><text:span text:style-name="T212">nčius darbuotojus, kurie šio Aprašo nustatyta tvarka aptarnavo Klientą, taip pat Fondo administravimo įstaigų darbuotojus, įgaliotus kontroliuoti Konsultantus ir Klientus aptarnaujančius darbuotojus ar tirti jų galimai padarytus veiklos pažeidimus.</text:span></text:p>
      <text:p text:style-name="P213"><text:span text:style-name="T214">4</text:span><text:span text:style-name="T215">. Asmens duomenis telefonu šiame Apraše nustatyta tvarka gali teikti tik Konsultantai. Visiems kitiems Valstybinio socialinio draudimo fondo valdybos Šiaulių skyriaus, taip pat kitų Fondo administravimo įstaigų Darbuotojams telefonu teikti asmens duomenis<text:s/></text:span><text:span text:style-name="T216">draudžiama.</text:span></text:p>
      <text:p text:style-name="P217"><text:span text:style-name="T218">5</text:span><text:span text:style-name="T219">. Asmens duomenys telefonu teikiami tik Klientams, paskambinusiems telefono numeriu 1883 arba (+370) 5 250 0883.</text:span></text:p>
      <text:p text:style-name="P220"><text:span text:style-name="T221">6</text:span><text:span text:style-name="T222">.<text:s/></text:span><text:span text:style-name="T223">Klientas, pageidaujantis, kad jo asmens duomenys ar su jį įgaliojusiu draudėju susiję asmens duomenys šio Aprašo nustat</text:span><text:span text:style-name="T224">yta tvarka jam būtų teikiami telefonu, turi būti šio Aprašo IV, V, VI skyrių nustatyta tvarka pasirinkęs bent vieną iš jo asmens tapatybės patvirtinimo telefonu būdų – naudojant KID, balso žymenį arba telefono numerį. Klientas turi teisę pasirinkti vieną,<text:s/></text:span><text:span text:style-name="T225">kelis ar visus iš nurodytų tapatybės patvirtinimo būdų.</text:span></text:p>
      <text:p text:style-name="P226"><text:span text:style-name="T227">7</text:span><text:span text:style-name="T228">.</text:span><text:span text:style-name="T229"><text:s/></text:span><text:span text:style-name="T230">Konsultantas Klientui jo asmens duomenis telefonu gali suteikti, tik jei Klientas patvirtina savo asmens tapatybę šio Aprašo nustatyta tvarka vienu iš<text:s/></text:span><text:span text:style-name="T231">6</text:span><text:span text:style-name="T232"><text:s/>punkte nurodytų būdų. Jeigu paskambinęs asmuo teisingai nenurodo visų atitinkamai autentifikacijai reikalingų duomenų arba autentifikacijai naudojami KID, balso žymuo ar telefono numeris yra anuliuoti ar sunaikinti, taip pat kai Klientas neturi jam suteik</text:span><text:span text:style-name="T233">tų įgaliojimų (kai jie būtini), tokiam asmeniui telefonu teikiama tik Bendro pobūdžio informacija.</text:span></text:p>
      <text:p text:style-name="P234"><text:span text:style-name="T235">8</text:span><text:span text:style-name="T236">. Telefonu autentifikuotam (atpažintam) Klientui gali būti teikiami tik šio Aprašo nustatyta tvarka tinkamai autentifikuoto (atpažinto) paties Kliento a</text:span><text:span text:style-name="T237">smens duomenys ir draudėjų-fizinių asmenų duomenys, kurie pagal įstatymą laikomi viešais, o tuo atveju kai Klientas yra draudėjo įgaliotas asmuo – su jį įgaliojusiu asmeniu susiję asmens duomenys. Autentifikuotam (atpažintam) Klientui telefonu negali būti<text:s/></text:span><text:span text:style-name="T238">teikiami kito asmens duomenys, net esant pastarojo sutikimui, išskyrus atvejį, kai Klientui teikiami su jį įgaliojusiu draudėju susiję asmens duomenys arba kai Klientui teikiami draudėjų-fizinių asmenų duomenys, kurie pagal įstatymą laikomi viešais. Draudė</text:span><text:span text:style-name="T239">jų, kurie nėra fiziniai asmenys, duomenys, kurie pagal įstatymą laikomi viešais, teikiami telefonu nereikalaujant, kad skambinantysis patvirtintų asmens tapatybę telefonu.</text:span></text:p>
      <text:p text:style-name="P240"/>
      <text:p text:style-name="P241"><text:span text:style-name="T242">II</text:span><text:span text:style-name="T243"><text:s/>SKYRIUS</text:span></text:p>
      <text:p text:style-name="P244"><text:span text:style-name="T245">ASMENS DUOMENYS, KURIE GALI BŪTI TEIKIAMI TELEFONU</text:span></text:p>
      <text:p text:style-name="P246"/>
      <text:p text:style-name="P247"><text:span text:style-name="T248">9</text:span><text:span text:style-name="T249">. Asmens<text:s/></text:span><text:span text:style-name="T250">duomenų, kurie gali būti teikiami telefonu (išskyrus asmens duomenis, kurie pagal įstatymą laikomi viešais), tipai ir galimos apimtys skelbiami Fondo valdybos interneto svetainėje (www.sodra.lt). Konkrečias galimų teikti telefonu fizinių asmenų asmens duom</text:span><text:span text:style-name="T251">enų apimtis nustato Fondo valdyba, suderinusi su Valstybine duomenų apsaugos inspekcija.</text:span></text:p>
      <text:p text:style-name="P252"/>
      <text:p text:style-name="P253"><text:span text:style-name="T254">III</text:span><text:span text:style-name="T255"><text:s/>SKYRIUS</text:span></text:p>
      <text:p text:style-name="P256"><text:span text:style-name="T257">KLIENTO ATPAŽINIMO UŽTIKRINIMAS</text:span></text:p>
      <text:p text:style-name="P258"/>
      <text:p text:style-name="P259"><text:span text:style-name="T260">10</text:span><text:span text:style-name="T261">. Konsultantas, išklausęs paskambinusio asmens klausimą ir pageidavimą gauti ne Bendro pobūdžio informaciją,<text:s/></text:span><text:span text:style-name="T262">bet asmens duomenis, prieš pateikdamas prašomą informaciją, paprašo asmens nurodyti, kokį asmens tapatybės patvirtinimo būdą – pagal KID, balso žymenį ar telefono numerį – asmuo pageidauja naudoti. Priklausomai nuo pasirinkto būdo taikoma atitinkamai 11, 1</text:span><text:span text:style-name="T263">2 arba 13 punkte nustatyta procedūra. Jeigu skambinantysis pageidauja gauti draudėjo-fizinio asmens duomenis, kurie pagal įstatymą laikomi viešais, šie duomenys teikiami tik skambinančiajam nurodžius šio asmens vardą, pavardę ir asmens kodą.</text:span></text:p>
      <text:p text:style-name="P264"><text:span text:style-name="T265">11</text:span><text:span text:style-name="T266">. Paskam</text:span><text:span text:style-name="T267">binusio Kliento tapatybės patvirtinimas pagal KID vyksta šia tvarka:</text:span></text:p>
      <text:p text:style-name="P268"><text:span text:style-name="T269">11.1</text:span><text:span text:style-name="T270">. Konsultantas, išklausęs asmens klausimą ir pageidavimą gauti asmens duomenis ir patvirtinti savo tapatybę pagal KID, prieš pateikdamas prašomą informaciją, paprašo asmens nurodyti</text:span><text:span text:style-name="T271"><text:s/>KID;</text:span></text:p>
      <text:p text:style-name="P272"><text:span text:style-name="T273">11.2</text:span><text:span text:style-name="T274">. Konsultantas įrašo asmens nurodytą KID į IKP ir paspaudžia duomenų gavimui reikalingos taikomosios sistemos atidarymo nuorodą;</text:span></text:p>
      <text:p text:style-name="P275"><text:span text:style-name="T276">11.3</text:span><text:span text:style-name="T277">. Konsultantas IKP patikrina, ar nurodytas KID yra galiojantis (buvo suteiktas konkrečiam asmeniui ir<text:s/></text:span><text:span text:style-name="T278">nėra anuliuotas), ir:</text:span></text:p>
      <text:p text:style-name="P279"><text:span text:style-name="T280">11.3.1</text:span><text:span text:style-name="T281">. jei KID yra negaliojantis, apie tai informuoja paskambinusį asmenį, pasiūlydamas pasitikrinti, ar nurodydamas KID nesuklydo; asmeniui pageidaujant, Kliento tapatybės patvirtinimo procedūra gali būti iš karto kartojama iš pra</text:span><text:span text:style-name="T282">džių, tačiau ne daugiau kaip 2 kartus;</text:span></text:p>
      <text:p text:style-name="P283"><text:span text:style-name="T284">11.3.2</text:span><text:span text:style-name="T285">. jei KID yra galiojantis, toliau atliekamos 11.4–11.5 punktuose nurodytos procedūros;</text:span></text:p>
      <text:p text:style-name="P286"><text:span text:style-name="T287">11.4</text:span><text:span text:style-name="T288">. IKP Konsultantui pateikia asmens, kuriam suteiktas nurodytas KID, vardą, pavardę, taip pat jam suteiktus įga</text:span><text:span text:style-name="T289">liojimus (jeigu tokie yra);</text:span></text:p>
      <text:p text:style-name="P290"><text:span text:style-name="T291">11.5</text:span><text:span text:style-name="T292">. Konsultantas paprašo skambinančio asmens nurodyti Kliento, kuriam suteiktas jo nurodytasis KID, vardą ir pavardę, ir jei skambinantis asmuo pasako teisingą (tai yra IKP su<text:s/></text:span><text:soft-page-break/><text:span text:style-name="T293">konkrečiu KID susietą) vardą ir pavardę, taip<text:s/></text:span><text:span text:style-name="T294">pat jeigu IKP rodo, kad Klientas turi reikiamus įgaliojimus (kai jų reikia), laikoma, kad Klientas atpažintas ir jam galima teikti asmens duomenis.</text:span></text:p>
      <text:p text:style-name="P295"><text:span text:style-name="T296">12</text:span><text:span text:style-name="T297">. Paskambinusio Kliento tapatybės patvirtinimas pagal balso žymenį vyksta šia tvarka:</text:span></text:p>
      <text:p text:style-name="P298"><text:span text:style-name="T299">12.1</text:span><text:span text:style-name="T300">. Konsul</text:span><text:span text:style-name="T301">tantas, išklausęs asmens klausimą ir pageidavimą gauti asmens duomenis ir patvirtinti savo tapatybę pagal balso žymenį, įjungia ADIS duomenų bazę ir prašo skambinančio asmens nurodyti savo vardą ir pavardę;</text:span></text:p>
      <text:p text:style-name="P302"><text:span text:style-name="T303">12.2</text:span><text:span text:style-name="T304">. Konsultantas ADIS duomenų bazėje patikr</text:span><text:span text:style-name="T305">ina, ar Kliento tokiu vardu ir pavarde balso žymuo yra įtrauktas į ADIS duomenų bazę, ir:</text:span></text:p>
      <text:p text:style-name="P306"><text:span text:style-name="T307">12.2.1</text:span><text:span text:style-name="T308">. jei balso žymuo nėra įtrauktas į ADIS duomenų bazę, apie tai informuoja paskambinusį asmenį;</text:span></text:p>
      <text:p text:style-name="P309"><text:span text:style-name="T310">12.2.2</text:span><text:span text:style-name="T311">. jei balso žymuo yra įtrauktas į ADIS duomenų bazę,<text:s/></text:span><text:span text:style-name="T312">toliau atliekamos 12.3–12.5 punktuose nurodytos procedūros.</text:span></text:p>
      <text:p text:style-name="P313"><text:span text:style-name="T314">12.3</text:span><text:span text:style-name="T315">. Tuo atveju, jeigu ADIS duomenų bazėje yra kelių asmenų, tapačiais vardais ir pavardėmis, balso žymenys, Konsultantas papildomai prašo skambinančio asmens nurodyti gimimo datą, o jeigu<text:s/></text:span><text:span text:style-name="T316">ir vėl nurodomi kelių asmenų, tapačiais vardais, pavardėmis ir gimimo datomis balso žymenys, Konsultantas papildomai prašo skambinančio asmens nurodyti socialinio draudimo numerį arba asmens kodą.</text:span></text:p>
      <text:p text:style-name="P317"><text:span text:style-name="T318">12.4</text:span><text:span text:style-name="T319">. Kai Konsultantas nustato skambinančio asmens nuro</text:span><text:span text:style-name="T320">dyto Kliento balso žymenį, jis įjungia ADIS modulį ir prašo skambinančio asmens pasakyti Konsultanto nurodytą frazę arba frazių rinkinį ir yra vykdomas balso atpažinimas.</text:span></text:p>
      <text:p text:style-name="P321"><text:span text:style-name="T322">12.5</text:span><text:span text:style-name="T323">. Jeigu skambinančiam asmeniui pasakius Konsultanto nurodytą frazę arba frazi</text:span><text:span text:style-name="T324">ų rinkinį ADIS modulis Konsultantui nurodo, kad skambinančio asmens balsas atitinka Kliento balso žymenį, taip pat jeigu ADIS duomenų bazė rodo, kad Klientas turi reikiamus įgaliojimus (kai jų reikia), laikoma, kad Klientas atpažintas ir jam galima teikti<text:s/></text:span><text:span text:style-name="T325">asmens duomenis.</text:span></text:p>
      <text:p text:style-name="P326"><text:span text:style-name="T327">13</text:span><text:span text:style-name="T328">. Paskambinusio Kliento tapatybės patvirtinimas pagal telefono numerį vyksta šia tvarka:</text:span></text:p>
      <text:p text:style-name="P329"><text:span text:style-name="T330">13.1</text:span><text:span text:style-name="T331">. Konsultantas, išklausęs asmens klausimą ir pageidavimą gauti asmens duomenis ir patvirtinti savo tapatybę pagal telefono numerį, pažym</text:span><text:span text:style-name="T332">i tai ADIS duomenų bazėje;</text:span></text:p>
      <text:p text:style-name="P333"><text:span text:style-name="T334">13.2</text:span><text:span text:style-name="T335">. Konsultantas ADIS duomenų bazėje patikrina, ar skambinančio asmens telefono numeris yra įtrauktas į ADIS duomenų bazę ir jo naudojimas asmens tapatybės patvirtinimui nėra anuliuotas ir:</text:span></text:p>
      <text:p text:style-name="P336"><text:span text:style-name="T337">13.2.1</text:span><text:span text:style-name="T338">. jei telefono numeris nė</text:span><text:span text:style-name="T339">ra įrauktas į ADIS duomenų bazę arba jo naudojimas asmens tapatybės patvirtinimui yra anuliuotas, apie tai informuoja paskambinusį asmenį;</text:span></text:p>
      <text:p text:style-name="P340"><text:span text:style-name="T341">13.2.2</text:span><text:span text:style-name="T342">. jei telefono numeris yra įrauktas į ADIS duomenų bazę ir jo naudojimas Kliento tapatybės patvirtinimui nė</text:span><text:span text:style-name="T343">ra anuliuotas, toliau atliekamos 13.3–13.4 punktuose nurodytos procedūros;</text:span></text:p>
      <text:p text:style-name="P344"><text:span text:style-name="T345">13.3</text:span><text:span text:style-name="T346">. ADIS duomenų bazė pateikia Kliento, su kuriuo buvo susietas įvestas telefono numeris, vardą, pavardę, asmens kodą ir socialinio draudimo numerį, taip pat jam suteiktus<text:s/></text:span><text:span text:style-name="T347">įgaliojimus (jeigu tokie yra);</text:span></text:p>
      <text:p text:style-name="P348"><text:span text:style-name="T349">13.4</text:span><text:span text:style-name="T350">. Konsultantas paprašo skambinančio asmens nurodyti Kliento, su kuriuo buvo susietas konkretus telefono numeris, vardą, pavardę, asmens kodą ir socialinio draudimo numerį ir jei skambinantis asmuo pasako teisingus (ta</text:span><text:span text:style-name="T351">i yra ADIS duomenų bazėje su konkrečiu telefono numeriu susietus) duomenis, taip pat jeigu ADIS duomenų bazė rodo, kad Klientas turi reikiamus įgaliojimus (kai jų reikia), laikoma, kad Klientas atpažintas ir jam galima teikti asmens duomenis.</text:span></text:p>
      <text:p text:style-name="P352"/>
      <text:p text:style-name="P353"><text:span text:style-name="T354">IV</text:span><text:span text:style-name="T355"><text:s/>S</text:span><text:span text:style-name="T356">KYRIUS</text:span></text:p>
      <text:p text:style-name="P357"><text:span text:style-name="T358">KLIENTO IDENTIFIKAVIMO KODO SUTEIKIMAS IR ANULIAVIMAS</text:span></text:p>
      <text:p text:style-name="P359"/>
      <text:p text:style-name="P360"><text:span text:style-name="T361">14</text:span><text:span text:style-name="T362">. Asmuo, pageidaujantis, kad jo asmens duomenys arba su jį įgaliojusiu draudėju susiję asmens duomenys šio Aprašo nustatyta tvarka būtų teikiami telefonu, jo asmens tapatybę<text:s/></text:span><text:soft-page-break/><text:span text:style-name="T363">nustačius paga</text:span><text:span text:style-name="T364">l KID, privalo būti pateikęs prašymą dėl asmens duomenų teikimo telefonu asmens tapatybę nustatant pagal KID (jo forma pateikta 1 priede) ir turėti galiojantį KID. Tai asmuo gali padaryti per EGAS, EDAS arba atvykęs į bet kurį Teritorinį skyrių ar UIT.</text:span></text:p>
      <text:p text:style-name="P365"><text:span text:style-name="T366">1</text:span><text:span text:style-name="T367">5</text:span><text:span text:style-name="T368">. Klientas, norėdamas gauti KID naudodamasis EGAS arba EDAS, turi EGAS taisyklėse arba EDAS taisyklėse nustatyta tvarka pateikti EGAS arba EDAS esančios formos prašymą dėl asmens duomenų teikimo telefonu asmens tapatybę nustatant pagal KID.</text:span></text:p>
      <text:p text:style-name="P369"><text:span text:style-name="T370">16</text:span><text:span text:style-name="T371">. Į Te</text:span><text:span text:style-name="T372">ritorinį skyrių ar UIT atvykęs Klientas, norėdamas pateikti prašymą dėl asmens duomenų teikimo telefonu asmens tapatybę nustatant pagal KID ir gauti KID, Klientus aptarnaujančiam darbuotojui privalo pateikti galiojantį asmens tapatybę patvirtinantį dokumen</text:span><text:span text:style-name="T373">tą. Klientus aptarnaujantis darbuotojas pateikia Klientui Aprašo tekstą susipažinti, prisijungia prie IKP, suveda Kliento asmens kodą, IKP sugeneravus KID, atspausdina prašymą, pateikia Klientui prašymą pasirašyti, Klientui pasirašius prašymą, užregistruoj</text:span><text:span text:style-name="T374">a jį bei patvirtina prašymo gavimo faktą. Apatinė prašymo dalis su atspausdintais KID ir jo galiojimo pabaigos data, taip pat Fondo valdybos parengta atmintinė, kaip naudotis asmens duomenų teikimo telefonu paslauga, įteikiamos Klientui.</text:span></text:p>
      <text:p text:style-name="P375"><text:span text:style-name="T376">17</text:span><text:span text:style-name="T377">. KID sukuri</text:span><text:span text:style-name="T378">amas automatiškai Kodų generatoriumi. Visi prašymai dėl asmens duomenų teikimo telefonu asmens tapatybę nustatant pagal KID, nepriklausomai nuo pateikimo būdo, registruojami. IKP tvarkomi visų Klientų, pateikusių prašymus, duomenys: vardas (vardai), pavard</text:span><text:span text:style-name="T379">ė (pavardės), asmens kodas, suteikti įgaliojimai ir KID, taip pat KID, kurie negalioja (yra anuliuoti), duomenys.</text:span></text:p>
      <text:p text:style-name="P380"><text:span text:style-name="T381">18</text:span><text:span text:style-name="T382">. KID yra unikalus, tai yra toks pat KID negali būti suteiktas daugiau nei 1 asmeniui, KID anuliavus, toks pat KID negali būti sugeneruo</text:span><text:span text:style-name="T383">tas (suteiktas) tam pačiam ar kitam asmeniui, kartą sugeneruotas KID nebegali būti pakartotinai sugeneruotas, nepriklausomai nuo to, ar jis buvo suteiktas konkrečiam asmeniui.</text:span></text:p>
      <text:p text:style-name="P384"><text:span text:style-name="T385">19</text:span><text:span text:style-name="T386">. KID įsigalioja, kai užregistruojamas prašymas, pagal kurį jis išduotas.</text:span></text:p>
      <text:p text:style-name="P387"><text:span text:style-name="T388">20</text:span><text:span text:style-name="T389">. KID netenka galios (anuliuojamas) šiais atvejais:</text:span></text:p>
      <text:p text:style-name="P390"><text:span text:style-name="T391">20.1</text:span><text:span text:style-name="T392">. praėjus 5 metams nuo jo įsigaliojimo datos – automatiškai;</text:span></text:p>
      <text:p text:style-name="P393"><text:span text:style-name="T394">20.2</text:span><text:span text:style-name="T395">. Klientui pateikus prašymą anuliuoti KID – nuo to momento, kai duomenys apie anuliavimą įrašomi IKP, laikantis 22 punkte n</text:span><text:span text:style-name="T396">urodytų terminų;</text:span></text:p>
      <text:p text:style-name="P397"><text:span text:style-name="T398">20.3</text:span><text:span text:style-name="T399">. Klientui pateikus naują prašymą dėl asmens duomenų teikimo telefonu asmens tapatybę nustatant pagal KID – nuo to momento, kai duomenys apie anuliavimą įrašomi IKP, laikantis 22 punkte nurodytų terminų;</text:span></text:p>
      <text:p text:style-name="P400"><text:span text:style-name="T401">20.4</text:span><text:span text:style-name="T402">. jei 3 kartus iš e</text:span><text:span text:style-name="T403">ilės autentifikacija nepavyksta (skambinančiojo nurodyti vardo ir (ar) pavardės duomenys neatitinka IKP esančių vardo ir (ar) pavardės duomenų, susietų su atitinkamu KID), nepriklausomai nuo intervalų tarp nesėkmingų autentifikacijos bandymų;</text:span></text:p>
      <text:p text:style-name="P404"><text:span text:style-name="T405">20.5</text:span><text:span text:style-name="T406">. Asm</text:span><text:span text:style-name="T407">eniui, pateikusiam prašymą dėl asmens duomenų teikimo telefonu asmens tapatybę nustatant pagal KID Teritorinio skyriaus ar UIT Klientus aptarnaujančiam darbuotojui, parašu nepatvirtinus pagal tą prašymą sugeneruoto KID gavimo fakto.</text:span></text:p>
      <text:p text:style-name="P408"><text:span text:style-name="T409">21</text:span><text:span text:style-name="T410">. Naujo prašymo dėl asmens duomenų teikimo telefonu asmens tapatybę nustatant pagal KID pateikimas savaime laikomas ir prašymu anuliuoti iki tol galiojusį KID.<text:s/></text:span></text:p>
      <text:p text:style-name="P411"><text:span text:style-name="T412">22</text:span><text:span text:style-name="T413">. Klientas savo KID gali anuliuoti tokiais būdais:</text:span></text:p>
      <text:p text:style-name="P414"><text:span text:style-name="T415">22.1</text:span><text:span text:style-name="T416">. paskambinęs telefono numeriu 1</text:span><text:span text:style-name="T417">883 arba (+370) 5 250 0883, autentifikavęsis šiame Apraše nustatytu būdu arba nurodęs vardą (vardus), pavardę (pavardes) ir asmens kodą ar socialinio draudimo numerį ir pranešęs, kad pageidauja anuliuoti savo KID – Konsultantas pokalbio metu KID anuliuoja;</text:span></text:p>
      <text:p text:style-name="P418"><text:span text:style-name="T419">22.2</text:span><text:span text:style-name="T420">. per EGAS arba EDAS pateikęs naują prašymą dėl asmens duomenų teikimo telefonu asmens tapatybę nustatant pagal KID arba prašymą anuliuoti KID – tokiu atveju KID anuliuojamas automatiškai, ne vėliau kaip per 5 minutes nuo atitinkamo prašymo užregi</text:span><text:span text:style-name="T421">stravimo momento;</text:span></text:p>
      <text:p text:style-name="P422"><text:span text:style-name="T423">22.3</text:span><text:span text:style-name="T424">. atvykęs į Teritorinį skyrių ar UIT ir Klientus aptarnaujančiam darbuotojui pateikęs tapatybę patvirtinantį dokumentą ir naują prašymą dėl asmens duomenų teikimo telefonu asmens tapatybę nustatant pagal KID ar prašymą anuliuoti K</text:span><text:span text:style-name="T425">ID (jo forma pateikta 2 priede;<text:s/></text:span><text:soft-page-break/><text:span text:style-name="T426">pastarąjį prašymą asmuo gali pateikti ir neturėdamas asmens tapatybę patvirtinančio dokumento – tada jis privalo pateikti<text:s/></text:span><text:span text:style-name="T427">22</text:span><text:span text:style-name="T428">.1 punkte nurodytus duomenis) – tokiu atveju Klientus aptarnaujantis darbuotojas iš karto įrašo praš</text:span><text:span text:style-name="T429">ymo duomenis į IKP ir Kliento identifikavimo kodas anuliuojamas nedelsiant.</text:span></text:p>
      <text:p text:style-name="P430"><text:span text:style-name="T431">23</text:span><text:span text:style-name="T432">. Jeigu skambinančio asmens autentifikacija nepavyksta (skambinančiojo nurodyti vardo (vardų) ir (ar) pavardės (pavardžių) duomenys neatitinka IKP esančių vardo (vardų) ir<text:s/></text:span><text:span text:style-name="T433">(ar) pavardės (pavardžių) duomenų, susietų su atitinkamu KID), Konsultantas tai pažymi IKP. Jei tai įvyksta tris kartus (nepriklausomai nuo to, kokie laiko tarpai yra tarp nesėkmingų autentifikacijos bandymų), KID automatiškai anuliuojamas. Klientui du kar</text:span><text:span text:style-name="T434">tus nurodžius klaidingus autentifikacijos duomenis, Konsultantas apie tai informuoja Klientą: „Atsiprašau, Jūs du kartus neteisingai nurodėte Kliento autentifikacijai naudojamus duomenis. Trečią kartą nurodžius klaidingus duomenis, Jūsų nurodytas Kliento i</text:span><text:span text:style-name="T435">dentifikavimo kodas bus anuliuotas“.</text:span></text:p>
      <text:p text:style-name="P436"><text:span text:style-name="T437">24</text:span><text:span text:style-name="T438">. Norint atnaujinti asmens duomenų teikimo telefonu paslaugą asmens tapatybę nustatant naudojant KID, po to kai KID buvo anuliuotas, turi būti pateiktas naujas prašymas dėl asmens duomenų teikimo telefonu asmens t</text:span><text:span text:style-name="T439">apatybę nustatant pagal KID (išskyrus 20.3 punkte nurodytą atvejį) ir suteiktas naujas KID šio Aprašo nustatyta tvarka.</text:span></text:p>
      <text:p text:style-name="P440"><text:span text:style-name="T441">25</text:span><text:span text:style-name="T442">. Informaciją apie suteiktą (galiojantį) KID Klientas gali gauti per EGAS arba EDAS.</text:span><text:span text:style-name="T443"><text:s/></text:span><text:span text:style-name="T444">Asmuo, pamiršęs savo KID, gali šio Aprašo nus</text:span><text:span text:style-name="T445">tatyta tvarka pateikti prašymą dėl naujo KID suteikimo.</text:span></text:p>
      <text:p text:style-name="P446"><text:span text:style-name="T447">26</text:span><text:span text:style-name="T448">. Kliento identifikavimo kodas suteikiamas ar anuliuojamas nemokamai.</text:span></text:p>
      <text:p text:style-name="P449"><text:span text:style-name="T450">27</text:span><text:span text:style-name="T451">. KID yra konfidencialus ir skirtas tik konkrečiam Klientui, todėl Klientui yra draudžiama jį atskleisti tretiesiems<text:s/></text:span><text:span text:style-name="T452">asmenims. Klientas, sužinojęs (įtaręs), kad jis tapo žinomas tretiesiems asmenims, privalo šio Aprašo nustatyta tvarka KID pakeisti nauju (anuliuoti).</text:span></text:p>
      <text:p text:style-name="P453"/>
      <text:p text:style-name="P454"><text:span text:style-name="T455">V</text:span><text:span text:style-name="T456"><text:s/>SKYRIUS</text:span></text:p>
      <text:p text:style-name="P457"><text:span text:style-name="T458">KLIENTO BALSO ŽYMENS PATEIKIMAS IR SUNAIKINIMAS<text:s/></text:span></text:p>
      <text:p text:style-name="P459"/>
      <text:p text:style-name="P460"><text:span text:style-name="T461">28</text:span><text:span text:style-name="T462">. Asmuo, pageidaujantis, kad jo<text:s/></text:span><text:span text:style-name="T463">asmens duomenys arba su jį įgaliojusiu draudėju susiję asmens duomenys šio Aprašo nustatyta tvarka būtų teikiami telefonu, jo asmens tapatybę nustačius pagal balso žymenį, privalo būti pateikęs prašymą dėl asmens duomenų teikimo telefonu asmens tapatybę nu</text:span><text:span text:style-name="T464">statant pagal balso žymenį (jo forma pateikta 3 priede) ir pateikęs savo balso žymenį. Prašymą asmuo gali pateikti per EGAS, EDAS arba atvykęs į bet kurį Teritorinį skyrių ar UIT, o balso žymenį – atvykęs į bet kurį Teritorinį skyrių ar UIT.</text:span><text:s/></text:p>
      <text:p text:style-name="P465">Punkto<text:s/>pakeitimai:</text:p>
      <text:p text:style-name="P466"><text:span text:style-name="T467">Nr.<text:s/></text:span><text:a xlink:href="https://www.e-tar.lt/portal/legalAct.html?documentId=26bd2e40507b11e5b0f2b883009b2d06" office:target-frame-name="_top" xlink:show="replace"><text:span text:style-name="T468">V-443</text:span></text:a><text:span text:style-name="T469">, 2015-09-01, paskelbta TAR 2015-09-01, i. k. 2015-13302</text:span></text:p>
      <text:p text:style-name="Normal"/>
      <text:p text:style-name="P470"><text:span text:style-name="T471">29</text:span><text:span text:style-name="T472">. Klientas, norėdamas pateikti prašymą dėl asmens duomenų teikimo telefon</text:span><text:span text:style-name="T473">u asmens tapatybę nustatant pagal balso žymenį naudodamasis EGAS arba EDAS, turi EGAS taisyklėse arba EDAS taisyklėse nustatyta tvarka pateikti EGAS arba EDAS esančios formos prašymą.<text:s/></text:span></text:p>
      <text:p text:style-name="P474"><text:span text:style-name="T475">30</text:span><text:span text:style-name="T476">. Į Teritorinį skyrių ar UIT atvykęs Klientas, norėdamas pateikti</text:span><text:span text:style-name="T477"><text:s/>prašymą dėl asmens duomenų teikimo telefonu asmens tapatybę nustatant pagal balso žymenį ir (arba) pateikti savo balso žymenį, Klientus aptarnaujančiam darbuotojui privalo pateikti galiojantį asmens tapatybę patvirtinantį dokumentą. Klientus aptarnaujanti</text:span><text:span text:style-name="T478">s darbuotojas pateikia Klientui Aprašo tekstą susipažinti, prisijungia prie ADIS duomenų bazės, suveda Kliento asmens kodą, atspausdina prašymą, pateikia Klientui prašymą pasirašyti, Klientui pasirašius prašymą, užregistruoja jį bei patvirtina prašymo gavi</text:span><text:span text:style-name="T479">mo faktą. Klientui įteikiama Fondo valdybos parengta atmintinė, kaip naudotis asmens duomenų teikimo telefonu paslauga. Klientas pateikia balso žymenį Teritorinio skyriaus ar UIT priimamajame naudojant balso įrašymo įrangą. Teikiant balso žymenį asmuo turi</text:span><text:span text:style-name="T480"><text:s/>pasakyti darbuotojo nurodytą frazę ar frazių rinkinį.</text:span></text:p>
      <text:p text:style-name="P481"><text:span text:style-name="T482">31.</text:span><text:span text:style-name="T483"><text:s/>Neteko galios nuo 2015-09-02</text:span></text:p>
      <text:p text:style-name="P484">Punkto naikinimas:</text:p>
      <text:p text:style-name="P485"><text:span text:style-name="T486">Nr.<text:s/></text:span><text:a xlink:href="https://www.e-tar.lt/portal/legalAct.html?documentId=26bd2e40507b11e5b0f2b883009b2d06" office:target-frame-name="_top" xlink:show="replace"><text:span text:style-name="T487">V-443</text:span></text:a><text:span text:style-name="T488">, 2015-09-01, paskelbta TAR 2015-09-01,<text:s/></text:span><text:span text:style-name="T489">i. k. 2015-13302</text:span></text:p>
      <text:p text:style-name="Normal"/>
      <text:p text:style-name="P490"><text:span text:style-name="T491">32</text:span><text:span text:style-name="T492">. Visi prašymai dėl asmens duomenų teikimo telefonu asmens tapatybę nustatant pagal balso žymenį, nepriklausomai nuo pateikimo būdo, registruojami. ADIS duomenų bazėje tvarkomi visų Klientų, pateikusių prašymus dėl asmens duomenų te</text:span><text:span text:style-name="T493">ikimo telefonu asmens tapatybę nustatant pagal balso žymenį, duomenys: vardas (vardai), pavardė (pavardės), asmens kodas, suteikti įgaliojimai ir balso žymuo bei jo įrašymo, sunaikinimo datos.</text:span></text:p>
      <text:p text:style-name="P494"><text:span text:style-name="T495">33</text:span><text:span text:style-name="T496">. Įrašyto balso žymuo gali būti naudojamas asmens tapatyb</text:span><text:span text:style-name="T497">ei nustatyti po to, kai užregistruojamas prašymas, pagal kurį jis pateiktas.</text:span></text:p>
      <text:p text:style-name="P498"><text:span text:style-name="T499">34</text:span><text:span text:style-name="T500">. Balso žymuo sunaikinamas šiais atvejais:</text:span></text:p>
      <text:p text:style-name="P501"><text:span text:style-name="T502">34.1</text:span><text:span text:style-name="T503">. praėjus 5 metams nuo jo įrašymo datos – automatiškai;</text:span></text:p>
      <text:p text:style-name="P504"><text:span text:style-name="T505">34.2</text:span><text:span text:style-name="T506">. Klientui pateikus prašymą sunaikinti balso žymenį (jo form</text:span><text:span text:style-name="T507">a pateikta 4 priede) – šiuo atveju balso žymuo sunaikinamas, laikantis 36 punkte nur</text:span><text:span text:style-name="T508">o</text:span><text:span text:style-name="T509">dytų terminų;</text:span></text:p>
      <text:p text:style-name="P510"><text:span text:style-name="T511">34.3</text:span><text:span text:style-name="T512">. Klientui pateikus naują prašymą dėl asmens duomenų teikimo telefonu asmens tapatybę nustatant pagal balso žymenį – šiuo atveju balso žymuo<text:s/></text:span><text:span text:style-name="T513">sunaikinamas, laikantis 36 punkte nur</text:span><text:span text:style-name="T514">o</text:span><text:span text:style-name="T515">dytų terminų.</text:span></text:p>
      <text:p text:style-name="P516"><text:span text:style-name="T517">35</text:span><text:span text:style-name="T518">. Naujo prašymo dėl asmens duomenų teikimo telefonu asmens tapatybę nustatant pagal balso žymenį pateikimas savaime laikomas ir prašymu sunaikinti iki tol galiojusį balso žymenį.</text:span></text:p>
      <text:p text:style-name="P519"><text:span text:style-name="T520">36</text:span><text:span text:style-name="T521">.Klientas g</text:span><text:span text:style-name="T522">ali pateikti prašymą sunaikinti balso žymenį tokiais būdais:</text:span></text:p>
      <text:p text:style-name="P523"><text:span text:style-name="T524">36.1</text:span><text:span text:style-name="T525">. paskambinęs telefono numeriu 1883 arba (+370) 5 250 0883,</text:span><text:span text:style-name="T526"><text:s/>autentifikavęsis šiame Apraše nustatytu būdu arba nurodęs vardą (vardus), pavardę (pavardes) ir asmens kodą ar socialinio draudim</text:span><text:span text:style-name="T527">o numerį<text:s/></text:span><text:span text:style-name="T528">ir pranešęs, kad pageidauja sunaikinti savo balso žymenį – Konsultantas pokalbio metu sunaikina balso žymenį;</text:span></text:p>
      <text:p text:style-name="P529"><text:span text:style-name="T530">36.2</text:span><text:span text:style-name="T531">. per EGAS arba EDAS pateikęs prašymą sunaikinti jo balso žymenį – tokiu atveju balso žymuo sunaikinamas automatiškai, ne vėliau<text:s/></text:span><text:span text:style-name="T532">kaip per 5 minutes nuo atitinkamo prašymo užregistravimo momento;</text:span></text:p>
      <text:p text:style-name="P533"><text:span text:style-name="T534">36.3</text:span><text:span text:style-name="T535">. atvykęs į Teritorinį skyrių ar UIT ir Klientus aptarnaujančiam darbuotojui pateikęs prašymą sunaikinti balso žymenį (pastarąjį prašymą asmuo gali pateikti ir neturėdamas asmens tap</text:span><text:span text:style-name="T536">atybę patvirtinančio dokumento – tada jis privalo pateikti<text:s/></text:span><text:span text:style-name="T537">36</text:span><text:span text:style-name="T538">.1 punkte nurodytus duomenis) – tokiu atveju Klientus aptarnaujantis darbuotojas iš karto įrašo prašymo duomenis į ADIS duomenų bazę ir balso žymuo sunaikinamas nedelsiant.</text:span></text:p>
      <text:p text:style-name="P539"><text:span text:style-name="T540">37</text:span><text:span text:style-name="T541">. Jeigu skambi</text:span><text:span text:style-name="T542">nančio asmens autentifikacija nepavyksta Konsultantas tai pažymi duomenų bazėje. Jei tai įvyksta tris kartus iš eilės (nepriklausomai nuo to, kokie laiko tarpai yra tarp nesėkmingų autentifikacijos bandymų), Konsultantas apie tai informuoja Klientą: „Atsip</text:span><text:span text:style-name="T543">rašau, Jūsų autentifikacija nepavyko. Jums siūloma pateikti naują balso žymenį“.</text:span></text:p>
      <text:p text:style-name="P544"><text:span text:style-name="T545">38</text:span><text:span text:style-name="T546">. Asmuo, norėdamas atnaujinti galimybę telefonu gauti asmens duomenis asmens tapatybę nustačius pagal balso žymenį po to, kai balso žymuo buvo sunaikintas, turi pateikti</text:span><text:span text:style-name="T547"><text:s/>naują prašymą dėl asmens duomenų teikimo telefonu asmens tapatybę nustatant pagal balso žymenį ir naują balso žymenį šio Aprašo nustatyta tvarka.</text:span></text:p>
      <text:p text:style-name="P548"><text:span text:style-name="T549">39</text:span><text:span text:style-name="T550">. Informaciją apie tai, ar balso žymuo yra pateiktas ir tai, ar jis buvo sunaikintas Klientas gali gaut</text:span><text:span text:style-name="T551">i per EGAS, EDAS, el. paštu arba paštu.</text:span></text:p>
      <text:p text:style-name="P552"><text:span text:style-name="T553">40</text:span><text:span text:style-name="T554">. Balso žymenys įrašomi ir sunaikinami nemokamai.</text:span></text:p>
      <text:p text:style-name="P555"><text:span text:style-name="T556">41</text:span><text:span text:style-name="T557">. Fondo administravimo įstaigos joms pateiktus balso žymenis tvarko pagal Lietuvos Respublikos asmens duomenų teisinės apsaugos įstatymo bei jį įgyvendina</text:span><text:span text:style-name="T558">nčių teisės aktų reikalavimus.</text:span></text:p>
      <text:p text:style-name="P559"/>
      <text:p text:style-name="P560"><text:span text:style-name="T561">VI. SKYRIUS</text:span></text:p>
      <text:p text:style-name="P562"><text:span text:style-name="T563">TELEFONO NUMERIO, NAUDOJAMO ASMENS TAPATYBEI NUSTATYTI, NUSTATYMAS IR ANULIAVIMAS</text:span></text:p>
      <text:p text:style-name="P564"/>
      <text:p text:style-name="P565"><text:span text:style-name="T566">42</text:span><text:span text:style-name="T567">. Asmuo, pageidaujantis, kad jo asmens duomenys arba su jį įgaliojusiu draudėju susiję asmens duomenys šio Aprašo<text:s/></text:span><text:span text:style-name="T568">nustatyta tvar</text:span><text:span text:style-name="T569">k</text:span><text:span text:style-name="T570">a būtų teikiami telefonu, jo asmens tapatybę<text:s/></text:span><text:soft-page-break/><text:span text:style-name="T571">nustačius pagal jo telefono numerį, privalo būti pateikęs prašymą dėl asmens duomenų teikimo telefonu asmens tapatybę nustatant pagal telefono numerį (jo forma pateikta 5 priede). Tai asmuo gali p</text:span><text:span text:style-name="T572">adaryti per EGAS, EDAS arba atvykęs į bet kurį Teritorinį skyrių ar UIT.</text:span></text:p>
      <text:p text:style-name="P573"><text:span text:style-name="T574">43</text:span><text:span text:style-name="T575">. Klientas, norėdamas pateikti prašymą dėl asmens duomenų teikimo telefonu asmens tapatybę nustatant pagal telefono numerį, naudodamasis EGAS arba EDAS, turi EGAS taisyklėse arb</text:span><text:span text:style-name="T576">a EDAS taisyklėse nustatyta tvarka pateikti EGAS arba EDAS esančios formos prašymą.</text:span></text:p>
      <text:p text:style-name="P577"><text:span text:style-name="T578">44</text:span><text:span text:style-name="T579">. Į Teritorinį skyrių ar UIT atvykęs Klientas, norėdamas pateikti prašymą dėl asmens duomenų teikimo telefonu asmens tapatybę nustatant pagal telefono numerį, Klientu</text:span><text:span text:style-name="T580">s aptarnaujančiam darbuotojui privalo pateikti galiojantį asmens tapatybę patvirtinantį dokumentą. Klientus aptarnaujantis darbuotojas pateikia Klientui Aprašo tekstą susipažinti, prisijungia prie ADIS duomenų bazės, suveda Kliento prašyme nurodytą telefon</text:span><text:span text:style-name="T581">o numerį, atspausdina prašymą, pateikia Klientui prašymą pasirašyti, Klientui pasirašius prašymą, užregistruoja jį bei patvirtina prašymo gavimo faktą. Klientui įteikiama Fondo valdybos parengta atmintinė, kaip naudotis asmens duomenų teikimo telefonu pasl</text:span><text:span text:style-name="T582">auga.</text:span></text:p>
      <text:p text:style-name="P583"><text:span text:style-name="T584">45</text:span><text:span text:style-name="T585">. Visi prašymai dėl asmens duomenų teikimo telefonu asmens tapatybę nustatant pagal telefono numerį, nepriklausomai nuo pateikimo būdo, registruojami. ADIS duomenų bazėje tvarkomi visų Klientų, pateikusių prašymus dėl asmens duomenų teikimo tel</text:span><text:span text:style-name="T586">efonu asmens tapatybę nustatant pagal telefono numerį, duomenys: vardas (vardai), pavardė (pavardės), asmens kodas, suteikti įgaliojimai ir tapatybės nustatymui naudojamas telefono numeris, jo nustatymo bei anuliavimo datos.</text:span></text:p>
      <text:p text:style-name="P587"><text:span text:style-name="T588">46</text:span><text:span text:style-name="T589">. Nustatytas telefono num</text:span><text:span text:style-name="T590">eris gali būti naudojamas asmens tapatybei nustatyti po to, kai užregistruojamas prašymas, pagal kurį jis pateiktas.</text:span></text:p>
      <text:p text:style-name="P591"><text:span text:style-name="T592">47</text:span><text:span text:style-name="T593">. Telefono numeris, naudojamas asmens tapatybei nustatyti, anuliuojamas šiais atvejais:</text:span><text:span text:style-name="T594"><text:s/></text:span></text:p>
      <text:p text:style-name="P595"><text:span text:style-name="T596">47.1</text:span><text:span text:style-name="T597">. praėjus 5 metams nuo asmens prašymo<text:s/></text:span><text:span text:style-name="T598">įsigaliojimo datos – automatiškai;</text:span></text:p>
      <text:p text:style-name="P599"><text:span text:style-name="T600">47.2</text:span><text:span text:style-name="T601">. Klientui pateikus prašymą dėl telefono numerio, naudojamo asmens tapatybei nustatyti, anuliavimo (jo forma pateikta<text:s/></text:span><text:span text:style-name="T602">6 priede)</text:span><text:span text:style-name="T603"><text:s/>– nuo to momento, kai duomenys apie anuliavimą įrašomi ADIS duomenų bazėje, laikantis</text:span><text:span text:style-name="T604"><text:s/>49 punkte nurodytų terminų;</text:span></text:p>
      <text:p text:style-name="P605"><text:span text:style-name="T606">47.3</text:span><text:span text:style-name="T607">. Klientui pateikus naują prašymą dėl asmens duomenų teikimo telefonu asmens tapatybę nustatant pagal telefono numerį – nuo to momento, kai duomenys apie anuliavimą įrašomi ADIS duomenų bazėje, laikantis 49 punkte<text:s/></text:span><text:span text:style-name="T608">nurodytų terminų.</text:span></text:p>
      <text:p text:style-name="P609"><text:span text:style-name="T610">48</text:span><text:span text:style-name="T611">. Naujo prašymo dėl asmens duomenų teikimo telefonu asmens tapatybę nustatant pagal telefono numerį pateikimas savaime laikomas ir prašymu dėl anksčiau naudoto telefono numerio, naudojamo asmens tapatybei nustatyti, anuliavimo.<text:s/></text:span></text:p>
      <text:p text:style-name="P612"><text:span text:style-name="T613">49</text:span><text:span text:style-name="T614">. Klientas gali pateikti prašymą dėl telefono numerio, naudojamo asmens tapatybei nustatyti, anuliavimo tokiais būdais:<text:s/></text:span></text:p>
      <text:p text:style-name="P615"><text:span text:style-name="T616">49.1</text:span><text:span text:style-name="T617">. paskambinęs telefono numeriu 1883 arba (+370) 5 250 0883, autentifikavęsis šiame Apraše nustatytu būdu arba nurodęs vardą<text:s/></text:span><text:span text:style-name="T618">(vardus), pavardę (pavardes) ir asmens kodą ar socialinio draudimo numerį ir pranešęs, kad pageidauja anuliuoti galimybę vykdyti jo tapatybės nustatymą pagal telefono numerį – Konsultantas pokalbio metu anuliuoja nurodytą telefono numerį;</text:span></text:p>
      <text:p text:style-name="P619"><text:span text:style-name="T620">49.2</text:span><text:span text:style-name="T621">. per EGA</text:span><text:span text:style-name="T622">S arba EDAS pateikęs naują prašymą dėl asmens duomenų teikimo telefonu asmens tapatybę nustatant pagal telefono numerį arba prašymą dėl telefono numerio, naudojamo asmens tapatybei nustatyti, anuliavimo – tokiu atveju telefono numeris anuliuojamas automati</text:span><text:span text:style-name="T623">škai, ne vėliau kaip per 5 minutes nuo atitinkamo prašymo užregistravimo momento;</text:span></text:p>
      <text:p text:style-name="P624"><text:span text:style-name="T625">49.3</text:span><text:span text:style-name="T626">. atvykęs į Teritorinį skyrių ar UIT ir Klientus aptarnaujančiam darbuotojui pateikęs naują prašymą dėl asmens duomenų teikimo telefonu asmens tapatybę nustatant paga</text:span><text:span text:style-name="T627">l telefono numerį arba prašymą dėl telefono numerio, naudojamo asmens tapatybei nustatyti, anuliavimo (pastarąjį prašymą asmuo gali pateikti ir neturėdamas asmens tapatybę patvirtinančio dokumento – tada jis privalo pateikti<text:s/></text:span><text:span text:style-name="T628">49</text:span><text:span text:style-name="T629">.1 punkte nurodytus duomenis)</text:span><text:span text:style-name="T630"><text:s/>– tokiu<text:s/></text:span><text:soft-page-break/><text:span text:style-name="T631">atveju Klientus aptarnaujantis darbuotojas iš karto įrašo prašymo duomenis į ADIS duomenų bazę ir telefono numeris anuliuojamas nedelsiant.</text:span></text:p>
      <text:p text:style-name="P632"><text:span text:style-name="T633">50</text:span><text:span text:style-name="T634">. Jeigu skambinančio asmens autentifikacija nepavyksta Konsultantas tai pažymi duomenų bazėje. Jei<text:s/></text:span><text:span text:style-name="T635">tai įvyksta tris kartus (nepriklausomai nuo to, kokie laiko tarpai yra tarp nesėkmingų autentifikacijos bandymų), Konsultantas apie tai informuoja Klientą: „Atsiprašau, tačiau Jūsų atpažinimas pagal telefono numerį nepavyko. Jūs jau tris kartus neteisingai</text:span><text:span text:style-name="T636"><text:s/>nurodėte Kliento atpažinimui naudojamus duomenis, todėl Jūsų galimybė būti atpažintam pagal telefono numerį – anuliuota. Prašome pateikti naują prašymą, jei norite būti atpažintas naudojant jūsų asmeninį telefono numerį.“.</text:span></text:p>
      <text:p text:style-name="P637"><text:span text:style-name="T638">51</text:span><text:span text:style-name="T639">. Norint atnaujinti asmens</text:span><text:span text:style-name="T640"><text:s/>duomenų teikimo telefonu paslaugą asmens tapatybę nustatant pagal telefono numerį, po to kai tokia galimybė buvo anuliuota, turi būti pateiktas naujas prašymas dėl asmens duomenų teikimo telefonu asmens tapatybę nustatant pagal telefono numerį ir iš naujo</text:span><text:span text:style-name="T641"><text:s/>nurodytas telefono numeris šio Aprašo nustatyta tvarka.</text:span></text:p>
      <text:p text:style-name="P642"><text:span text:style-name="T643">52</text:span><text:span text:style-name="T644">. Informaciją apie autentifikavimui naudojamą telefono numerį Klientas gali gauti per EGAS, EDAS.</text:span><text:span text:style-name="T645"><text:s/></text:span><text:span text:style-name="T646">Asmuo, norintis pakeisti autentifikavimui naudojamą telefono numerį, gali šio Aprašo nustatyta<text:s/></text:span><text:span text:style-name="T647">tvarka pateikti naują prašymą dėl asmens duomenų teikimo telefonu naudojant telefono numerį.</text:span></text:p>
      <text:p text:style-name="P648"><text:span text:style-name="T649">53</text:span><text:span text:style-name="T650">. Asmens tapatybės nustatymui naudojamas telefono numeris įtraukiamas į ADIS duomenų bazę ir anuliuojamas nemokamai.</text:span></text:p>
      <text:p text:style-name="P651"/>
      <text:p text:style-name="P652"><text:span text:style-name="T653">VII. SKYRIUS</text:span></text:p>
      <text:p text:style-name="P654"><text:span text:style-name="T655">TELEFONINIŲ POKALBIŲ,<text:s/></text:span><text:span text:style-name="T656">KURIŲ METU TEIKTI ASMENS DUOMENYS, ĮRAŠAI, JŲ SAUGOJIMAS, TEISĖ SUSIPAŽINTI SU JŲ TURINIU</text:span></text:p>
      <text:p text:style-name="P657"/>
      <text:p text:style-name="P658"><text:span text:style-name="T659">54</text:span><text:span text:style-name="T660">. Visi Kliento pokalbiai su Konsultantais, kurių metu buvo teikti asmens duomenys, įrašomi ir saugomi 60 mėnesių. Teisę tokius įrašus perklausyti (susipažinti<text:s/></text:span><text:span text:style-name="T661">su jų turiniu) turi tik Klientas, Klientą įgaliojęs draudėjas, Konsultantai, konsultuojantys / konsultavę atitinkamą Klientą, Fondo administravimo įstaigų darbuotojai, įgalioti kontroliuoti Konsultantus ar tirti jų galimai padarytus veiklos pažeidimus, tei</text:span><text:span text:style-name="T662">sės aktų nustatyta tvarka ir atvejais – taip pat ir teisėsaugos institucijos bei kiti subjektai (pateikę atitinkamą prašymą ir teisės aktų nustatyta tvarka patvirtinęs savo tapatybę).</text:span></text:p>
      <text:p text:style-name="P663"><text:span text:style-name="T664">54.1</text:span><text:span text:style-name="T665">. Fondo administravimo įstaigų darbuotojai, įgalioti kontroliuoti<text:s/></text:span><text:span text:style-name="T666">Konsultantus, nustatę Aprašu numatytos <text:s/>tvarkos pažeidimą, privalo nedelsiant apie tai informuoti Fondo valdybos padalinį, koordinuojantį ir užtikrinantį asmenų aptarnavimą reglamentuojančių norminių teisės aktų reikalavimų įgyvendinimą bei kokybišką ir ef</text:span><text:span text:style-name="T667">ektyvų paslaugų klientams teikimą Fondo administravimo įstaigose.</text:span></text:p>
      <text:p text:style-name="P668"><text:span text:style-name="T669">54.2</text:span><text:span text:style-name="T670">. Fondo valdybos padalinys, koordinuojantis ir užtikrinantis asmenų aptarnavimą reglamentuojančių norminių teisės aktų reikalavimų įgyvendinimą bei kokybišką ir efektyvų paslaugų kli</text:span><text:span text:style-name="T671">entams teikimą Fondo administravimo įstaigose, turi teisę perklausyti pokalbių įrašus bei vertinti, ar laikomasi Apraše nustatytos tvarkos. Perklausų kiekis ir periodiškumas nustatomas tarnybine užduotimi arba atskiru Fondo valdybos direktoriaus pavaduotoj</text:span><text:span text:style-name="T672">o pagal kuravimo sritį pavedimu. Nustačius Aprašo pažeidimus nedelsiant raštu informuojamas Fondo valdybos direktorius arba jo pavaduotojas pagal veiklos sritį. Pasibaigus kalendoriniams metams per 30 dienų parengiama ir Fondo valdybos direktoriui pateikia</text:span><text:span text:style-name="T673">ma ataskaita apie Apraše nustatytos tvarkos laikymąsi.</text:span></text:p>
      <text:p text:style-name="P674"><text:span text:style-name="T675">55</text:span><text:span text:style-name="T676">. Klientas turi teisę šio Aprašo nustatyta tvarka telefonu pateikti prašymą ir išklausyti savo ankstesnį pokalbį su Konsultantu. Klientas, pageidaujantis susipažinti su savo pokalbio turiniu<text:s/></text:span><text:span text:style-name="T677">kitu būdu, turi pateikti rašytinį prašymą, atitinkantį teisės aktų, reglamentuojančių privačios informacijos apie save gavimą, reikalavimus.</text:span></text:p>
      <text:p text:style-name="P678"><text:span text:style-name="T679">56</text:span><text:span text:style-name="T680">. Prašymas pateikti pokalbio įrašą (susipažinti su jo turiniu) turi atitikti Asmenų prašymų nagrinėjimo ir jų</text:span><text:span text:style-name="T681"><text:s/>aptarnavimo viešojo administravimo institucijose, įstaigose ir kituose viešojo administravimo subjektuose taisyklėse nurodytus reikalavimus. Jame taip pat turi būti<text:s/></text:span><text:soft-page-break/><text:span text:style-name="T682">tokia informacija: pokalbio su Klientu, kurio įrašą prašoma pateikti, data (laikotarpis),<text:s/></text:span><text:span text:style-name="T683">Klientą identifikuojantys duomenys, telefono, iš kurio Klientas skambino, numeris (jei žinomas).</text:span></text:p>
      <text:p text:style-name="P684"><text:span text:style-name="T685">57</text:span><text:span text:style-name="T686">. Konsultantai ir kiti Fondo administravimo įstaigų darbuotojai, pažeidę šio Aprašo ar kitų teisės aktų nustatytus asmens duomenų apsaugos reikalavimus,<text:s/></text:span><text:span text:style-name="T687">atsako teisės aktų nustatyta tvarka.</text:span></text:p>
      <text:p text:style-name="P688"><text:span text:style-name="T689">__________________</text:span></text:p>
      <text:p text:style-name="P690"/>
      <text:p text:style-name="P691"><text:span text:style-name="T692">Valstybinio socialinio draudimo fondo administravimo įstaigų tvarkomų asmens duomenų teikimo telefonu tvarkos aprašo</text:span><text:span text:style-name="T693"><text:tab/></text:span></text:p>
      <text:p text:style-name="P694"><text:span text:style-name="T695">1</text:span><text:span text:style-name="T696"><text:s/>priedas</text:span></text:p>
      <text:p text:style-name="P697"/>
      <text:p text:style-name="P698"><text:span text:style-name="T699">(prašymo dėl asmens duomenų teikimo telefonu asmens tapatybę</text:span><text:span text:style-name="T700"><text:s/>nustatant pagal kliento identifikavimo kodą)</text:span></text:p>
      <text:p text:style-name="P701"/>
      <text:p text:style-name="P702">_____________________________________________________________________</text:p>
      <text:p text:style-name="P703">(vardas ir pavardė)</text:p>
      <text:p text:style-name="P704">_____________________________________________________________________</text:p>
      <text:p text:style-name="P705">(asmens kodas / socialinio draudimo numeris)<text:s/></text:p>
      <text:p text:style-name="P706">_____________________________________________________________________</text:p>
      <text:p text:style-name="P707">(telefono numeris, adresas)</text:p>
      <text:p text:style-name="P708"/>
      <text:p text:style-name="P709">Valstybinio socialinio draudimo</text:p>
      <text:p text:style-name="P710">fondo valdybos _________________<text:s/></text:p>
      <text:p text:style-name="P711">(adresatas)</text:p>
      <text:p text:style-name="P712"/>
      <text:p text:style-name="P713"/>
      <text:p text:style-name="P714">PRAŠYMAS dėl ASMENS DUOMENų teikimo TELEFONU<text:s/></text:p>
      <text:p text:style-name="P715"><text:span text:style-name="T716">ASMENS TAPATYBĘ NUSTATANT PAGAL<text:s/></text:span><text:span text:style-name="T717">kliento identifikavimo kodą</text:span></text:p>
      <text:p text:style-name="P718"><text:span text:style-name="T719">________________</text:span></text:p>
      <text:p text:style-name="P720"><text:span text:style-name="T721">(data)</text:span></text:p>
      <text:p text:style-name="P722"/>
      <text:p text:style-name="P723">Prašau telefonu teikti asmens duomenis naudojant kliento identifikavimo kodą mano asmens tapatybei nustatyti, vadovaujantis Valstybinio socialinio draudimo fondo administravimo įstaigų tvarkomų asmens<text:s/>duomenų teikimo telefonu tvarkos aprašu, patvirtintu Valstybinio socialinio draudimo fondo valdybos prie Socialinės apsaugos ir darbo ministerijos direktoriaus 2013 m. birželio 17 d. įsakymu Nr. V- 309 (su pakeitimais).</text:p>
      <text:p text:style-name="P724">Patvirtinu, kad su Valstybinio socialinio draudimo fondo administravimo įstaigų tvarkomų asmens duomenų teikimo telefonu tvarkos aprašu susipažinau, man įteikta asmens duomenų teikimo telefonu atmintinė su kliento identifikavimo kodu.<text:s/></text:p>
      <text:p text:style-name="P725">Suprantu, kad šio kodo negaliu atskleisti tretiesiems asmenims, o sužinojęs, kad jis tapo žinomas tokiems asmenims, turiu nedelsiant jį anuliuoti.</text:p>
      <text:p text:style-name="P726"/>
      <text:p text:style-name="P727"><text:span text:style-name="T728">________________________________________</text:span></text:p>
      <text:p text:style-name="P729">(parašas)<text:tab/><text:tab/>(vardas ir pavardė)</text:p>
      <text:p text:style-name="P730"/>
      <text:p text:style-name="P731">------------------------------------------------------------------------------------------------------------------------</text:p>
      <text:p text:style-name="P732"/>
      <text:p text:style-name="P733">Kirpimo linija</text:p>
      <text:p text:style-name="P734">Kliento identifikavimo kodas</text:p>
      <text:p text:style-name="P735">..........................................</text:p>
      <text:p text:style-name="P736">Galioja iki...............................</text:p>
      <text:p text:style-name="P737"/>
      <text:p text:style-name="P738"><text:span text:style-name="T739">ASMENS DUOMENŲ TEIKIMO TELEFONU ATMINTINĖ</text:span></text:p>
      <text:p text:style-name="P740"/>
      <text:p text:style-name="P741"><text:span text:style-name="T742">Asmens duomenų teikimo telefonu paslauga – tai „Sodros“ informacijos centro paslauga, teikiama fiziniam asmeniui telefono numeriu<text:s/></text:span><text:span text:style-name="T743">1883</text:span><text:span text:style-name="T744"><text:s/>arba (+370) 5 250 08 83, vadovaujantis Valstybinio socialinio draudimo fondo a</text:span><text:span text:style-name="T745">dministravimo įstaigų tvarkomų asmens duomenų teikimo telefonu tvarkos aprašo, patvirtinto Valstybinio socialinio draudimo fondo valdybos prie Socialinės apsaugos ir darbo ministerijos direktoriaus 2013 m. birželio 17 d. įsakymu Nr. V- 309 (su pakeitimais)</text:span><text:span text:style-name="T746">, nuostatomis. Su šiuo aprašu (galiojančia jo redakcija) galima susipažinti interneto svetainėje<text:s/></text:span><text:span text:style-name="T747">www.sodra.lt</text:span><text:span text:style-name="T748">, taip pat Lietuvos Respublikos Seimo interneto svetainėje (</text:span><text:a xlink:href="http://www.lrs.lt/" office:target-frame-name="_top" xlink:show="replace"><text:span text:style-name="T749">www.lrs.lt</text:span></text:a><text:span text:style-name="T750">) bei Teisės aktų registro interneto sveta</text:span><text:span text:style-name="T751">inėje (</text:span><text:span text:style-name="T752">www.e-tar.lt</text:span><text:span text:style-name="T753">), pasinaudojus jos teisės aktų paieškos priemonėmis.<text:s/></text:span></text:p>
      <text:p text:style-name="P754">Norint, kad asmens duomenys Jums būtų teikiami telefonu, reikia pasirinkti vieną ar kelis iš tapatybės telefonu patvirtinimo būdų – pagal kliento identifikavimo kodą, balso žymenį arba telefono numerį.<text:s/></text:p>
      <text:p text:style-name="P755"><text:span text:style-name="T756">Pasirinkdami asmens tapatybės nustatymo būdą pagal kliento identifikavimo kodą, įsipareigojate kliento identifikavimo kodo neatskleisti tretiesiems asmenims, o įtarus, kad jis tapo žinomas tretiesiems<text:s/></text:span><text:soft-page-break/><text:span text:style-name="T757">asmenims nedelsiant jį anuliuoti p</text:span><text:span text:style-name="T758">ranešant telefono numeriu<text:s/></text:span><text:span text:style-name="T759">1883</text:span><text:span text:style-name="T760"><text:s/>arba (+370) 5 250 08 83. Pasirinkdami asmens tapatybės nustatymo būdą pagal telefono numerį įsipareigojate užtikrinti, kad nurodytu telefono numeriu nepasinaudotų tretieji asmenys.</text:span></text:p>
      <text:p text:style-name="P761">Anuliuoti galimybę nustatyti asmens tapatybę<text:s/>telefonu bet kuriuo iš pasirinktų būdų galite Valstybinio socialinio draudimo fondo valdybos teritoriniame skyriuje, Užsienio išmokų tarnyboje, Elektroninėje gyventojų aptarnavimo sistemoje (EGAS) arba Elektroninėje draudėjų aptarnavimo sistemoje (EDAS).</text:p>
      <text:p text:style-name="P762"/>
      <text:p text:style-name="P763"><text:span text:style-name="T764">Valstybinio socialinio draudimo fondo administravimo įstaigų tvarkomų asmens duomenų teikimo telefonu tvarkos aprašo</text:span></text:p>
      <text:p text:style-name="P765"><text:span text:style-name="T766">2</text:span><text:span text:style-name="T767"><text:s/>priedas</text:span></text:p>
      <text:p text:style-name="P768"/>
      <text:p text:style-name="P769"/>
      <text:p text:style-name="P770"><text:span text:style-name="T771">(prašymo dėl kliento identifikavimo kodo anuliavimo forma)</text:span></text:p>
      <text:p text:style-name="P772">_____________________________________________________________________</text:p>
      <text:p text:style-name="P773">(vardas ir pavardė)</text:p>
      <text:p text:style-name="P774">_____________________________________________________________________</text:p>
      <text:p text:style-name="P775">(asmens kodas / socialinio draudimo numeris)</text:p>
      <text:p text:style-name="P776">_____________________________________________________________________</text:p>
      <text:p text:style-name="P777">(telefono numeris, adresas)</text:p>
      <text:p text:style-name="P778"/>
      <text:p text:style-name="P779"/>
      <text:p text:style-name="P780"/>
      <text:p text:style-name="P781">Valstybinio<text:s/>socialinio draudimo</text:p>
      <text:p text:style-name="P782">fondo valdybos ______________________</text:p>
      <text:p text:style-name="P783">___________________________________</text:p>
      <text:p text:style-name="P784"><text:span text:style-name="T785">(adresatas)</text:span></text:p>
      <text:p text:style-name="P786"/>
      <text:p text:style-name="P787"/>
      <text:p text:style-name="P788"/>
      <text:p text:style-name="P789"/>
      <text:p text:style-name="P790">PRAŠYMAS DĖL KLIENTO IDENTIFIKAVIMO KODO ANULIAVIMO</text:p>
      <text:p text:style-name="P791"/>
      <text:p text:style-name="P792"><text:span text:style-name="T793">________________</text:span></text:p>
      <text:p text:style-name="P794"><text:span text:style-name="T795">(data)</text:span></text:p>
      <text:p text:style-name="P796"/>
      <text:p text:style-name="P797"/>
      <text:p text:style-name="P798">Vadovaudamasis (-si) Valstybinio socialinio draudimo fondo<text:s/>administravimo įstaigų tvarkomų asmens duomenų teikimo telefonu tvarkos aprašu, patvirtintu Valstybinio socialinio draudimo fondo valdybos prie Socialinės apsaugos ir darbo ministerijos direktoriaus 2013 m. birželio 17 d. įsakymu Nr. V-309 (su pakeitimais), prašau anuliuoti man suteiktą kliento identifikavimo kodą.</text:p>
      <text:p text:style-name="P799"/>
      <text:p text:style-name="P800"/>
      <text:p text:style-name="P801"><text:span text:style-name="T802">______________ <text:s text:c="6"/>______________________________</text:span></text:p>
      <text:p text:style-name="P803"><text:span text:style-name="T804">(parašas)</text:span><text:span text:style-name="T805"><text:tab/><text:s text:c="17"/>(vardas ir pavardė</text:span></text:p>
      <text:p text:style-name="P806"><text:span text:style-name="T807">Valstybinio socialinio draudimo fondo administravimo įstaigų tvarkomų asmens duomenų teikimo<text:s/></text:span><text:span text:style-name="T808">telefonu tvarkos aprašo</text:span></text:p>
      <text:p text:style-name="P809"><text:span text:style-name="T810">3<text:s/></text:span><text:span text:style-name="T811">priedas</text:span></text:p>
      <text:p text:style-name="P812"/>
      <text:p text:style-name="P813"><text:span text:style-name="T814">(prašymo dėl asmens duomenų teikimo telefonu asmens tapatybę nustatant pagal balso žymenį forma)</text:span></text:p>
      <text:p text:style-name="P815"/>
      <text:p text:style-name="P816">_____________________________________________________________________</text:p>
      <text:p text:style-name="P817">(vardas ir pavardė)</text:p>
      <text:p text:style-name="P818">_____________________________________________________________________</text:p>
      <text:p text:style-name="P819">(asmens kodas / socialinio draudimo numeris)<text:s/></text:p>
      <text:p text:style-name="P820">_____________________________________________________________________</text:p>
      <text:p text:style-name="P821">(telefono numeris, adresas)</text:p>
      <text:p text:style-name="P822"/>
      <text:p text:style-name="P823">Valstybinio socialinio draudimo</text:p>
      <text:p text:style-name="P824">fondo valdybos _________________<text:s/></text:p>
      <text:p text:style-name="P825">(adresatas)</text:p>
      <text:p text:style-name="P826"/>
      <text:p text:style-name="P827">PRAŠYMAS dėl ASMENS DUOMENų teikimo TELEFONU<text:s/></text:p>
      <text:p text:style-name="P828"><text:span text:style-name="T829">ASMENS TAPATYBĘ NUSTATANT PAGAL balso žymenį</text:span></text:p>
      <text:p text:style-name="P830"><text:span text:style-name="T831">________________</text:span></text:p>
      <text:p text:style-name="P832"><text:span text:style-name="T833">(data)</text:span></text:p>
      <text:p text:style-name="P834"/>
      <text:p text:style-name="P835">Prašau telefonu teikti asmens duomenis naudojant mano balso žymenį mano asmens tapatybei telefonu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836">Suteikdamas savo balso žymenį sutinku, kad Valstybinio socialinio draudimo fondo administravimo įstaigos tvarkytų šiuos mano asmens duomenis su tikslu nustatyti mano asmens tapatybę skambinant telefonu ir prašant suteikti asmens duomenis.<text:s/></text:p>
      <text:p text:style-name="P837">Esu informuotas (-a), kad turiu teisę bet kada kreiptis į Valstybinio socialinio draudimo fondo administravimo įstaigas, siekdamas (-a) susipažinti su tvarkomais mano asmens duomenimis, taip pat reikalauti, kad<text:s/>būtų ištaisyti neteisingi, neišsamūs ar netikslūs mano asmens duomenys. Esu informuotas, kad turiu teisę bet kada atsisakyti, kad Valstybinio socialinio draudimo fondo administravimo įstaigos tvarkytų mano asmens duomenis šiame sutikime nurodytais tikslais. Apie šį atsisakymą galiu pranešti Valstybinio socialinio draudimo fondo administravimo įstaigų tvarkomų asmens duomenų teikimo telefonu tvarkos aprašo nustatyta tvarka.</text:p>
      <text:p text:style-name="P838">Patvirtinu, kad su Valstybinio socialinio draudimo fondo administravimo įstaigų tvarkomų asmens duomenų teikimo telefonu tvarkos aprašu susipažinau, man įteikta asmens duomenų teikimo telefonu atmintinė.<text:s/></text:p>
      <text:p text:style-name="P839"/>
      <text:p text:style-name="P840"><text:span text:style-name="T841">________________________________________</text:span></text:p>
      <text:p text:style-name="P842">(parašas)<text:tab/><text:s text:c="17"/>(vardas ir pavardė)</text:p>
      <text:p text:style-name="P843"/>
      <text:p text:style-name="P844">------------------------------------------------------------------------------------------------------------------------</text:p>
      <text:p text:style-name="P845"/>
      <text:p text:style-name="P846">Kirpimo linija</text:p>
      <text:p text:style-name="P847"/>
      <text:p text:style-name="P848"><text:span text:style-name="T849">ASMENS DUOMENŲ TEIKIMO TELEFONU ATMINTINĖ</text:span></text:p>
      <text:p text:style-name="P850"/>
      <text:p text:style-name="P851"><text:span text:style-name="T852">Asmens duomenų teikimo telefonu paslauga – tai „Sodros“ informacijos centro paslauga, teikiama fiziniam asmeniui telefono numeriu<text:s/></text:span><text:span text:style-name="T853">1883</text:span><text:span text:style-name="T854"><text:s/>arba (+370) 5 250 08 83, vadovaujantis Valstybinio socialinio draudimo fondo administravimo įstaigų tvarkomų asmens duome</text:span><text:span text:style-name="T855">nų teikimo telefonu tvarkos aprašo, patvirtinto Valstybinio socialinio draudimo fondo valdybos prie Socialinės apsaugos ir darbo ministerijos direktoriaus 2013 m. birželio 17 d. įsakymu Nr. V- 309 (su pakeitimais), nuostatomis. Su šiuo aprašu (galiojančia<text:s/></text:span><text:span text:style-name="T856">jo redakcija) galima susipažinti interneto svetainėje<text:s/></text:span><text:span text:style-name="T857">www.sodra.lt</text:span><text:span text:style-name="T858">, taip pat Lietuvos Respublikos Seimo interneto svetainėje (</text:span><text:a xlink:href="http://www.lrs.lt/" office:target-frame-name="_top" xlink:show="replace"><text:span text:style-name="T859">www.lrs.lt</text:span></text:a><text:span text:style-name="T860">) bei Teisės aktų registro interneto svetainėje (</text:span><text:span text:style-name="T861">www.e-tar.lt</text:span><text:span text:style-name="T862">), pasinaudojus jos teis</text:span><text:span text:style-name="T863">ės aktų paieškos priemonėmis.<text:s/></text:span></text:p>
      <text:p text:style-name="P864">Norint, kad asmens duomenys Jums būtų teikiami telefonu, reikia pasirinkti vieną ar kelis iš tapatybės telefonu patvirtinimo būdų – pagal kliento identifikavimo kodą, balso žymenį arba telefono numerį.<text:s/></text:p>
      <text:p text:style-name="P865"><text:span text:style-name="T866">Pasirinkdami asmens ta</text:span><text:span text:style-name="T867">patybės nustatymo būdą pagal kliento identifikavimo kodą, įsipareigojate kliento identifikavimo kodo neatskleisti tretiesiems asmenims, o įtarus, kad jis tapo žinomas tretiesiems asmenims nedelsiant jį anuliuoti pranešant telefono numeriu<text:s/></text:span><text:span text:style-name="T868">1883</text:span><text:span text:style-name="T869"><text:s/>arba (+370)<text:s/></text:span><text:span text:style-name="T870">5 250 08 83. Pasirinkdami asmens<text:s/></text:span><text:soft-page-break/><text:span text:style-name="T871">tapatybės nustatymo būdą pagal telefono numerį įsipareigojate užtikrinti, kad nurodytu telefono numeriu nepasinaudotų tretieji asmenys.</text:span></text:p>
      <text:p text:style-name="P872"><text:span text:style-name="T873">Anuliuoti galimybę nustatyti asmens tapatybe telefonu bet kuriuo iš pasirinktų būdų gal</text:span><text:span text:style-name="T874">ite Valstybinio socialinio draudimo fondo valdybos teritoriniame skyriuje, Užsienio išmokų tarnyboje, Elektroninėje gyventojų aptarnavimo sistemoje (EGAS) arba Elektroninėje draudėjų aptarnavimo sistemoje (EDAS)<text:s/></text:span></text:p>
      <text:p text:style-name="P875"><text:span text:style-name="T876">Valstybinio socialinio draudimo fondo adm</text:span><text:span text:style-name="T877">inistravimo įstaigų tvarkomų asmens duomenų teikimo telefonu tvarkos aprašo</text:span></text:p>
      <text:p text:style-name="P878"><text:span text:style-name="T879">4</text:span><text:span text:style-name="T880"><text:s/>priedas</text:span></text:p>
      <text:p text:style-name="P881"/>
      <text:p text:style-name="P882"/>
      <text:p text:style-name="P883"><text:span text:style-name="T884">(prašymo dėl balso žymens sunaikinimo forma)</text:span></text:p>
      <text:p text:style-name="P885">_____________________________________________________________________</text:p>
      <text:p text:style-name="P886">(vardas ir pavardė)</text:p>
      <text:p text:style-name="P887">_____________________________________________________________________</text:p>
      <text:p text:style-name="P888">(asmens kodas / socialinio draudimo numeris)</text:p>
      <text:p text:style-name="P889">_____________________________________________________________________</text:p>
      <text:p text:style-name="P890">(telefono numeris, adresas)</text:p>
      <text:p text:style-name="P891"/>
      <text:p text:style-name="P892"/>
      <text:p text:style-name="P893"/>
      <text:p text:style-name="P894">Valstybinio socialinio draudimo</text:p>
      <text:p text:style-name="P895">fondo valdybos ______________________</text:p>
      <text:p text:style-name="P896">___________________________________</text:p>
      <text:p text:style-name="P897"><text:span text:style-name="T898">(adresatas)</text:span></text:p>
      <text:p text:style-name="P899"/>
      <text:p text:style-name="P900"/>
      <text:p text:style-name="P901"/>
      <text:p text:style-name="P902"/>
      <text:p text:style-name="P903">PRAŠYMAS DĖL BALSO ŽYMENS SUNAIKINIIMO</text:p>
      <text:p text:style-name="P904"/>
      <text:p text:style-name="P905"><text:span text:style-name="T906">________________</text:span></text:p>
      <text:p text:style-name="P907"><text:span text:style-name="T908">(data)</text:span></text:p>
      <text:p text:style-name="P909"/>
      <text:p text:style-name="P910"/>
      <text:p text:style-name="P911">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pakeitimais), prašau sunaikinti mano pateiktą balso žymenį.</text:p>
      <text:p text:style-name="P912"/>
      <text:p text:style-name="P913"/>
      <text:p text:style-name="P914"><text:span text:style-name="T915">______________ <text:s text:c="6"/>______________________________</text:span></text:p>
      <text:p text:style-name="P916">(parašas)<text:tab/><text:s text:c="17"/>(vardas ir pavardė</text:p>
      <text:p text:style-name="P917"/>
      <text:p text:style-name="P918"/>
      <text:p text:style-name="P919"/>
      <text:p text:style-name="P920"><text:span text:style-name="T921">Valstybinio socialinio draudimo fondo administravimo įstaigų tvarkomų asmens duomenų teikimo telefonu tvarkos aprašo</text:span></text:p>
      <text:p text:style-name="P922"><text:span text:style-name="T923">5<text:s/></text:span><text:span text:style-name="T924">priedas</text:span></text:p>
      <text:p text:style-name="P925"/>
      <text:p text:style-name="P926">(prašymo dėl asmens<text:s/>duomenų teikimo telefonu asmens tapatybę nustatant pagal telefono numerį forma)</text:p>
      <text:p text:style-name="P927"/>
      <text:p text:style-name="P928">_____________________________________________________________________</text:p>
      <text:p text:style-name="P929">(vardas ir pavardė)</text:p>
      <text:p text:style-name="P930">_____________________________________________________________________</text:p>
      <text:p text:style-name="P931">(asmens kodas /<text:s/>socialinio draudimo numeris)<text:s/></text:p>
      <text:p text:style-name="P932">_____________________________________________________________________</text:p>
      <text:p text:style-name="P933">(telefono numeris, adresas)</text:p>
      <text:p text:style-name="P934"/>
      <text:p text:style-name="P935">Valstybinio socialinio draudimo</text:p>
      <text:p text:style-name="P936">fondo valdybos _________________<text:s/></text:p>
      <text:p text:style-name="P937">(adresatas)</text:p>
      <text:p text:style-name="P938"/>
      <text:p text:style-name="P939"/>
      <text:p text:style-name="P940">PRAŠYMAS dėl ASMENS DUOMENų teikimo TELEFONU<text:s/></text:p>
      <text:p text:style-name="P941"><text:span text:style-name="T942">ASMENS TAPATYBĘ NUSTATANT PAGAL TELEFONO NUMERĮ</text:span></text:p>
      <text:p text:style-name="P943"><text:span text:style-name="T944">________________</text:span></text:p>
      <text:p text:style-name="P945"><text:span text:style-name="T946">(data)</text:span></text:p>
      <text:p text:style-name="P947"/>
      <text:p text:style-name="P948">Prašau telefonu teikti mano asmens duomenis naudojant telefono numerį ___________ mano asmens tapatybei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949">Patvirtinu, kad su Valstybinio socialinio draudimo fondo administravimo įstaigų tvarkomų asmens duomenų teikimo telefonu tvarkos aprašu susipažinau, man įteikta asmens duomenų teikimo telefonu atmintinė.<text:s/></text:p>
      <text:p text:style-name="P950">Pasirinkdamas asmens tapatybės nustatymo būdą pagal telefono numerį įsipareigoju užtikrinti, kad nurodytu telefono numeriu nesipasinaudotų tretieji asmenys.</text:p>
      <text:p text:style-name="P951"/>
      <text:p text:style-name="P952"/>
      <text:p text:style-name="P953"><text:span text:style-name="T954">________________________________________</text:span></text:p>
      <text:p text:style-name="P955">(parašas)<text:tab/><text:s text:c="17"/>(vardas ir pavardė)</text:p>
      <text:p text:style-name="P956"/>
      <text:p text:style-name="P957">------------------------------------------------------------------------------------------------------------------------</text:p>
      <text:p text:style-name="P958"/>
      <text:p text:style-name="P959">Kirpimo linija</text:p>
      <text:p text:style-name="P960"/>
      <text:p text:style-name="P961"/>
      <text:p text:style-name="P962"><text:span text:style-name="T963">ASMENS DUOMENŲ TEIKIMO TELEFONU ATMINTINĖ</text:span></text:p>
      <text:p text:style-name="P964"/>
      <text:p text:style-name="P965"><text:span text:style-name="T966">Asmens duomenų teikimo telefonu paslauga – tai „Sodros“ informacijos centro paslauga, teikiama fiziniam asmeniui telefono numeriu<text:s/></text:span><text:span text:style-name="T967">1883</text:span><text:span text:style-name="T968"><text:s/>arba (+370) 5 250 08 83, vadovaujantis Valstybinio socialinio draudimo fondo administravimo įstaigų tvarkomų asmens duomenų teikimo telefonu tvarkos aprašo, patvirtinto Valstybinio socialinio draudimo fondo valdybos prie Socialinės apsaugos ir darbo minis</text:span><text:span text:style-name="T969">terijos direktoriaus 2013 m. birželio 17 d. įsakymu Nr. V- 309 (su pakeitimais), nuostatomis. Su šiuo aprašu (galiojančia jo redakcija) galima susipažinti interneto svetainėje<text:s/></text:span><text:span text:style-name="T970">www.sodra.lt</text:span><text:span text:style-name="T971">, taip pat Lietuvos Respublikos Seimo interneto svetainėje (</text:span><text:a xlink:href="http://www.lrs.lt/" office:target-frame-name="_top" xlink:show="replace"><text:span text:style-name="T972">www.lrs.lt</text:span></text:a><text:span text:style-name="T973">) bei Teisės aktų registro interneto svetainėje (</text:span><text:span text:style-name="T974">www.e-tar.lt</text:span><text:span text:style-name="T975">), pasinaudojus jos teisės aktų paieškos priemonėmis.<text:s/></text:span></text:p>
      <text:p text:style-name="P976">Norint, kad asmens duomenys Jums būtų teikiami telefonu, reikia pasirinkti vieną ar kelis iš tapatybės telefonu patvirtinimo būdų – pagal kliento identifikavimo kodą, balso žymenį arba telefono numerį.<text:s/></text:p>
      <text:p text:style-name="P977"><text:span text:style-name="T978">Pasirinkdami asmens tapatybės nustatymo būdą pagal kl</text:span><text:span text:style-name="T979">iento identifikavimo kodą, įsipareigojate kliento identifikavimo kodo neatskleisti tretiesiems asmenims, o įtarus, kad jis tapo žinomas tretiesiems asmenims nedelsiant jį anuliuoti pranešant telefono numeriu<text:s/></text:span><text:span text:style-name="T980">1883</text:span><text:span text:style-name="T981"><text:s/>arba (+370) 5 250 08 83. Pasirinkdami asmen</text:span><text:span text:style-name="T982">s tapatybės nustatymo būdą pagal telefono numerį įsipareigojate užtikrinti, kad nurodytu telefono numeriu nepasinaudotų tretieji asmenys.</text:span></text:p>
      <text:p text:style-name="P983">Anuliuoti galimybę nustatyti asmens tapatybę telefonu bet kuriuo iš pasirinktų būdų galite Valstybinio socialinio draudimo fondo valdybos teritoriniame skyriuje, Užsienio išmokų tarnyboje,<text:s/><text:soft-page-break/>Elektroninėje gyventojų aptarnavimo sistemoje (EGAS) arba Elektroninėje draudėjų aptarnavimo sistemoje (EDAS)</text:p>
      <text:p text:style-name="P984"/>
      <text:p text:style-name="P985"><text:span text:style-name="T986">Valstybinio socialinio draudimo fondo administravimo įstaigų tvarkomų as</text:span><text:span text:style-name="T987">mens duomenų teikimo telefonu tvarkos aprašo</text:span></text:p>
      <text:p text:style-name="P988"><text:span text:style-name="T989">6</text:span><text:span text:style-name="T990"><text:s/>priedas</text:span></text:p>
      <text:p text:style-name="P991"/>
      <text:p text:style-name="P992"/>
      <text:p text:style-name="P993"><text:span text:style-name="T994">(prašymo dėl telefono numerio, naudojamo asmens tapatybei nustatyti, anuliavimo forma)</text:span></text:p>
      <text:p text:style-name="P995">_____________________________________________________________________</text:p>
      <text:p text:style-name="P996">(vardas ir pavardė)</text:p>
      <text:p text:style-name="P997">_____________________________________________________________________</text:p>
      <text:p text:style-name="P998">(asmens kodas / socialinio draudimo numeris)</text:p>
      <text:p text:style-name="P999">_____________________________________________________________________</text:p>
      <text:p text:style-name="P1000">(telefono numeris, adresas)</text:p>
      <text:p text:style-name="P1001"/>
      <text:p text:style-name="P1002"/>
      <text:p text:style-name="P1003"/>
      <text:p text:style-name="P1004">Valstybinio socialinio draudimo</text:p>
      <text:p text:style-name="P1005">fondo valdybos ______________________</text:p>
      <text:p text:style-name="P1006">___________________________________</text:p>
      <text:p text:style-name="P1007"><text:span text:style-name="T1008">(adresatas)</text:span></text:p>
      <text:p text:style-name="P1009"/>
      <text:p text:style-name="P1010"/>
      <text:p text:style-name="P1011"/>
      <text:p text:style-name="P1012"/>
      <text:p text:style-name="P1013"><text:span text:style-name="T1014">PRAŠYMAS DĖL TELEFONO NUMERIO, NAUDOJAMO ASMENS TAPATYBEI NUSTATYTI, ANULIAVIMO</text:span></text:p>
      <text:p text:style-name="P1015"><text:span text:style-name="T1016">________________</text:span></text:p>
      <text:p text:style-name="P1017"><text:span text:style-name="T1018">(data)</text:span></text:p>
      <text:p text:style-name="P1019"/>
      <text:p text:style-name="P1020"/>
      <text:p text:style-name="P1021">Vadovaudamasis (-si) Valstybinio socialinio draudimo fondo administravimo įstaigų<text:s/>tvarkomų asmens duomenų teikimo telefonu tvarkos aprašu, patvirtintu Valstybinio socialinio draudimo fondo valdybos prie Socialinės apsaugos ir darbo ministerijos direktoriaus 2013 m. birželio 17 d. įsakymu Nr. V-309 (su pakeitimais), prašau anuliuoti galimybę nustatyti mano asmens tapatybę pagal telefono numerį ______________.</text:p>
      <text:p text:style-name="P1022"/>
      <text:p text:style-name="P1023"/>
      <text:p text:style-name="P1024"><text:span text:style-name="T1025">___________________________________________</text:span></text:p>
      <text:p text:style-name="P1026"><text:span text:style-name="T1027">(parašas)</text:span><text:span text:style-name="T1028"><text:tab/></text:span><text:span text:style-name="T1029"><text:tab/>(vardas ir pavardė)</text:span></text:p>
      <text:p text:style-name="P1030"/>
      <text:p text:style-name="P1031"/>
      <text:p text:style-name="P1032"/>
      <text:p text:style-name="P1033"><text:span text:style-name="T1034">Pakeitimai:</text:span></text:p>
      <text:p text:style-name="P1035"/>
      <text:p text:style-name="P1036"><text:span text:style-name="T1037">1.</text:span></text:p>
      <text:p text:style-name="P1038"><text:span text:style-name="T1039">Valstybinio socialinio draudimo fondo valdyba prie Socialinės apsaugos ir darbo<text:s/></text:span><text:span text:style-name="T1040">ministerijos, Įsakymas</text:span></text:p>
      <text:p text:style-name="P1041"><text:span text:style-name="T1042">Nr.<text:s/></text:span><text:a xlink:href="https://www.e-tar.lt/portal/legalAct.html?documentId=b55fb1c073b111e3b612a89f13cbc502" office:target-frame-name="_top" xlink:show="replace"><text:span text:style-name="T1043">VE-277</text:span></text:a><text:span text:style-name="T1044">, 2013-12-31, paskelbta TAR 2014-01-02, i. k. 2014-00010</text:span></text:p>
      <text:p text:style-name="P1045"><text:span text:style-name="T1046">Dėl Valstybinio socialinio draudimo fondo valdybos prie Socialinės<text:s/></text:span><text:span text:style-name="T1047">apsaugos ir darbo ministerijos direktoriaus 2013 m. birželio 17 d. įsakymo Nr.V-309 "Dėl Valstybinio socialinio draudimo fondo administravimo įstaigų tvarkomų asmens duomenų teikimo telefonu tvarkos aprašo patvirtinimo“ pakeitimo</text:span></text:p>
      <text:p text:style-name="P1048"/>
      <text:p text:style-name="P1049"><text:span text:style-name="T1050">2.</text:span></text:p>
      <text:p text:style-name="P1051"><text:span text:style-name="T1052">Valstybinio socialinio</text:span><text:span text:style-name="T1053"><text:s/>draudimo fondo valdyba prie Socialinės apsaugos ir darbo ministerijos, Įsakymas</text:span></text:p>
      <text:p text:style-name="P1054"><text:span text:style-name="T1055">Nr.<text:s/></text:span><text:a xlink:href="https://www.e-tar.lt/portal/legalAct.html?documentId=2426fd605ea411e4bad5c03f56793630" office:target-frame-name="_top" xlink:show="replace"><text:span text:style-name="T1056">V-675</text:span></text:a><text:span text:style-name="T1057">, 2014-10-28, paskelbta TAR 2014-10-28, i. k. 2014-14997</text:span></text:p>
      <text:p text:style-name="P1058"><text:span text:style-name="T1059">Dėl Valstyb</text:span><text:span text:style-name="T1060">inio socialinio draudimo fondo valdybos prie Socialinės apsaugos ir darbo ministerijos direktoriaus 2013 m. birželio 17 d. įsakymo Nr. V-309 „Dėl Valstybinio socialinio draudimo fondo administravimo įstaigų tvarkomų asmens duomenų teikimo telefonu tvarkos<text:s/></text:span><text:span text:style-name="T1061">aprašo patvirtinimo“ pakeitimo</text:span></text:p>
      <text:p text:style-name="P1062"/>
      <text:p text:style-name="P1063"><text:span text:style-name="T1064">3.</text:span></text:p>
      <text:p text:style-name="P1065"><text:span text:style-name="T1066">Valstybinio socialinio draudimo fondo valdyba prie Socialinės apsaugos ir darbo ministerijos, Įsakymas</text:span></text:p>
      <text:p text:style-name="P1067"><text:span text:style-name="T1068">Nr.<text:s/></text:span><text:a xlink:href="https://www.e-tar.lt/portal/legalAct.html?documentId=26bd2e40507b11e5b0f2b883009b2d06" office:target-frame-name="_top" xlink:show="replace"><text:span text:style-name="T1069">V-443</text:span></text:a><text:span text:style-name="T1070">, 2015-09-0</text:span><text:span text:style-name="T1071">1, paskelbta TAR 2015-09-01, i. k. 2015-13302</text:span></text:p>
      <text:soft-page-break/>
      <text:p text:style-name="P1072"><text:span text:style-name="T1073">Dėl Valstybinio socialinio draudimo fondo valdybos prie Socialinės apsaugos ir darbo ministerijos direktoriaus 2013 m. birželio 17 d. įsakymo Nr. V-309 "Dėl Valstybinio socialinio draudimo fondo administravimo<text:s/></text:span><text:span text:style-name="T1074">įstaigų tvarkomų asmens duomenų teikimo telefonu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21" meta:paragraph-count="487" meta:word-count="6546" meta:character-count="53588" meta:row-count="1760" meta:non-whitespace-character-count="47529"/>
  </office:meta>
</office:document-meta>
</file>