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center"/>
      <style:text-properties fo:font-weight="bold" style:font-weight-asian="bold" fo:text-transform="uppercase"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9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9pt" style:language-asian="lt" style:country-asian="LT"/>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9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9pt" style:language-asian="lt" style:country-asian="LT"/>
    </style:style>
    <style:style style:name="T279" style:parent-style-name="DefaultParagraphFont" style:family="text">
      <style:text-properties fo:color="#000000" style:font-size-complex="9pt" style:language-asian="lt" style:country-asian="LT"/>
    </style:style>
    <style:style style:name="T280" style:parent-style-name="DefaultParagraphFont" style:family="text">
      <style:text-properties fo:color="#000000" style:font-size-complex="9pt" style:language-asian="lt" style:country-asian="LT"/>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9pt" style:language-asian="lt" style:country-asian="LT"/>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font-style="italic" style:font-style-asian="italic" style:font-style-complex="italic"/>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FF" style:font-size-complex="11pt" style:text-underline-type="single" style:text-underline-style="solid" style:text-underline-width="auto" style:text-underline-mode="continuous"/>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9pt" style:language-asian="lt" style:country-asian="LT"/>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9pt" style:language-asian="lt" style:country-asian="LT"/>
    </style:style>
    <style:style style:name="T475" style:parent-style-name="DefaultParagraphFont" style:family="text">
      <style:text-properties fo:color="#000000" style:font-size-complex="9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9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9pt" style:language-asian="lt" style:country-asian="LT"/>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T493" style:parent-style-name="DefaultParagraphFont" style:family="text">
      <style:text-properties fo:color="#000000" style:font-size-complex="9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9pt" style:language-asian="lt" style:country-asian="LT"/>
    </style:style>
    <style:style style:name="T540" style:parent-style-name="DefaultParagraphFont" style:family="text">
      <style:text-properties fo:color="#000000" style:font-size-complex="9pt" style:language-asian="lt" style:country-asian="LT"/>
    </style:style>
    <style:style style:name="T541" style:parent-style-name="DefaultParagraphFont" style:family="text">
      <style:text-properties fo:color="#000000" style:font-size-complex="9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color="#000000" style:font-size-complex="9pt" style:language-asian="lt" style:country-asian="LT"/>
    </style:style>
    <style:style style:name="T550" style:parent-style-name="DefaultParagraphFont" style:family="text">
      <style:text-properties fo:color="#000000" style:font-size-complex="9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9pt" style:language-asian="lt" style:country-asian="LT"/>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font-weight="bold" style:font-weight-asian="bold" style:font-weight-complex="bold"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9pt" style:language-asian="lt" style:country-asian="LT"/>
    </style:style>
    <style:style style:name="T598" style:parent-style-name="DefaultParagraphFont" style:family="text">
      <style:text-properties fo:color="#000000" style:font-size-complex="9pt" style:language-asian="lt" style:country-asian="LT"/>
    </style:style>
    <style:style style:name="T599" style:parent-style-name="DefaultParagraphFont" style:family="text">
      <style:text-properties fo:color="#000000" style:font-size-complex="9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9pt" style:language-asian="lt" style:country-asian="LT"/>
    </style:style>
    <style:style style:name="T602" style:parent-style-name="DefaultParagraphFont" style:family="text">
      <style:text-properties fo:color="#000000" style:font-size-complex="9pt" style:language-asian="lt" style:country-asian="LT"/>
    </style:style>
    <style:style style:name="T603" style:parent-style-name="DefaultParagraphFont" style:family="text">
      <style:text-properties fo:color="#000000" style:font-size-complex="9pt" style:language-asian="lt" style:country-asian="LT"/>
    </style:style>
    <style:style style:name="T604" style:parent-style-name="DefaultParagraphFont" style:family="text">
      <style:text-properties fo:color="#000000" style:font-size-complex="9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9pt" style:language-asian="lt" style:country-asian="LT"/>
    </style:style>
    <style:style style:name="T622" style:parent-style-name="DefaultParagraphFont" style:family="text">
      <style:text-properties fo:color="#000000" style:font-size-complex="9pt" style:language-asian="lt" style:country-asian="LT"/>
    </style:style>
    <style:style style:name="T623" style:parent-style-name="DefaultParagraphFont" style:family="text">
      <style:text-properties fo:color="#000000" style:font-size-complex="9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widows="0" fo:orphans="0"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9pt" style:language-asian="lt" style:country-asian="LT"/>
    </style:style>
    <style:style style:name="T708" style:parent-style-name="DefaultParagraphFont" style:family="text">
      <style:text-properties fo:color="#000000" style:font-size-complex="9pt" style:language-asian="lt" style:country-asian="LT"/>
    </style:style>
    <style:style style:name="T709" style:parent-style-name="DefaultParagraphFont" style:family="text">
      <style:text-properties fo:color="#000000" style:font-size-complex="9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9pt" style:language-asian="lt" style:country-asian="LT"/>
    </style:style>
    <style:style style:name="T769" style:parent-style-name="DefaultParagraphFont" style:family="text">
      <style:text-properties fo:color="#000000" style:font-size-complex="9pt" style:language-asian="lt" style:country-asian="LT"/>
    </style:style>
    <style:style style:name="T770" style:parent-style-name="DefaultParagraphFont" style:family="text">
      <style:text-properties fo:color="#000000" style:font-size-complex="9pt" style:language-asian="lt" style:country-asian="LT"/>
    </style:style>
    <style:style style:name="T771" style:parent-style-name="DefaultParagraphFont" style:family="text">
      <style:text-properties fo:font-weight="bold" style:font-weight-asian="bold" style:font-weight-complex="bold" fo:color="#000000" style:font-size-complex="9pt" style:language-asian="lt" style:country-asian="LT"/>
    </style:style>
    <style:style style:name="T772" style:parent-style-name="DefaultParagraphFont" style:family="text">
      <style:text-properties fo:color="#000000" style:font-size-complex="9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align="center"/>
      <style:text-properties fo:font-weight="bold" style:font-weight-asian="bold" fo:text-transform="uppercase"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9pt" style:language-asian="lt" style:country-asian="LT"/>
    </style:style>
    <style:style style:name="T793" style:parent-style-name="DefaultParagraphFont" style:family="text">
      <style:text-properties fo:color="#000000" style:font-size-complex="9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font-size-complex="9pt" style:language-asian="lt" style:country-asian="LT"/>
    </style:style>
    <style:style style:name="T806" style:parent-style-name="DefaultParagraphFont" style:family="text">
      <style:text-properties fo:color="#000000" style:font-size-complex="9pt" style:language-asian="lt" style:country-asian="LT"/>
    </style:style>
    <style:style style:name="T807" style:parent-style-name="DefaultParagraphFont" style:family="text">
      <style:text-properties fo:color="#000000" style:font-size-complex="9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9pt" style:language-asian="lt" style:country-asian="LT"/>
    </style:style>
    <style:style style:name="T819" style:parent-style-name="DefaultParagraphFont" style:family="text">
      <style:text-properties fo:color="#000000" style:font-size-complex="9pt" style:language-asian="lt" style:country-asian="LT"/>
    </style:style>
    <style:style style:name="T820" style:parent-style-name="DefaultParagraphFont" style:family="text">
      <style:text-properties fo:color="#000000" style:font-size-complex="9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9pt" style:language-asian="lt" style:country-asian="LT"/>
    </style:style>
    <style:style style:name="T846" style:parent-style-name="DefaultParagraphFont" style:family="text">
      <style:text-properties fo:color="#000000" style:font-size-complex="9pt" style:language-asian="lt" style:country-asian="LT"/>
    </style:style>
    <style:style style:name="T847" style:parent-style-name="DefaultParagraphFont" style:family="text">
      <style:text-properties fo:color="#000000" style:font-size-complex="9pt" style:language-asian="lt" style:country-asian="LT"/>
    </style:style>
    <style:style style:name="T84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849" style:parent-style-name="DefaultParagraphFont" style:family="text">
      <style:text-properties fo:color="#000000" style:font-size-complex="9pt" style:language-asian="lt" style:country-asian="LT"/>
    </style:style>
    <style:style style:name="T850" style:parent-style-name="DefaultParagraphFont" style:family="text">
      <style:text-properties fo:color="#000000" style:font-size-complex="9pt" style:language-asian="lt" style:country-asian="LT"/>
    </style:style>
    <style:style style:name="T85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852" style:parent-style-name="DefaultParagraphFont" style:family="text">
      <style:text-properties fo:color="#000000" style:font-size-complex="9pt" style:language-asian="lt" style:country-asian="LT"/>
    </style:style>
    <style:style style:name="T853" style:parent-style-name="DefaultParagraphFont" style:family="text">
      <style:text-properties fo:color="#000000" style:font-size-complex="9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1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P8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73" style:parent-style-name="DefaultParagraphFont" style:family="text">
      <style:text-properties fo:color="#000000"/>
    </style:style>
    <style:style style:name="P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font-size-complex="9pt" style:language-asian="lt" style:country-asian="LT"/>
    </style:style>
    <style:style style:name="T895" style:parent-style-name="DefaultParagraphFont" style:family="text">
      <style:text-properties fo:color="#000000" style:font-size-complex="9pt" style:language-asian="lt" style:country-asian="LT"/>
    </style:style>
    <style:style style:name="T896" style:parent-style-name="DefaultParagraphFont" style:family="text">
      <style:text-properties fo:color="#000000" style:font-size-complex="9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P94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42" style:parent-style-name="DefaultParagraphFont" style:family="text">
      <style:text-properties fo:color="#000000"/>
    </style:style>
    <style:style style:name="P9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fo:color="#000000"/>
    </style:style>
    <style:style style:name="T953" style:parent-style-name="DefaultParagraphFont" style:family="text">
      <style:text-properties fo:font-weight="bold" style:font-weight-asian="bold" fo:text-transform="uppercase"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center"/>
    </style:style>
    <style:style style:name="T971" style:parent-style-name="DefaultParagraphFont" style:family="text">
      <style:text-properties fo:color="#000000"/>
    </style:style>
    <style:style style:name="P972" style:parent-style-name="Normal" style:family="paragraph">
      <style:paragraph-properties fo:break-before="page" fo:margin-left="3.543in">
        <style:tab-stops/>
      </style:paragraph-properties>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indent="3.543in"/>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center"/>
    </style:style>
    <style:style style:name="T1004" style:parent-style-name="DefaultParagraphFont" style:family="text">
      <style:text-properties fo:color="#000000"/>
    </style:style>
    <style:style style:name="P100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06" style:parent-style-name="DefaultParagraphFont" style:family="text">
      <style:text-properties fo:color="#000000"/>
    </style:style>
    <style:style style:name="P10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text-transform="uppercase" fo:color="#000000"/>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font-size-complex="9pt" style:language-asian="lt" style:country-asian="LT"/>
    </style:style>
    <style:style style:name="T1084" style:parent-style-name="DefaultParagraphFont" style:family="text">
      <style:text-properties fo:color="#000000" style:font-size-complex="9pt" style:language-asian="lt" style:country-asian="LT"/>
    </style:style>
    <style:style style:name="T1085" style:parent-style-name="DefaultParagraphFont" style:family="text">
      <style:text-properties fo:color="#000000" style:font-size-complex="9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center"/>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17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3" style:parent-style-name="DefaultParagraphFont" style:family="text">
      <style:text-properties fo:font-weight="bold" style:font-weight-asian="bold" fo:color="#000000" fo:font-size="10pt" style:font-size-asian="10pt"/>
    </style:style>
    <style:style style:name="T1174" style:parent-style-name="DefaultParagraphFont" style:family="text">
      <style:text-properties fo:font-weight="bold" style:font-weight-asian="bold" fo:color="#000000" fo:font-size="10pt" style:font-size-asian="10pt"/>
    </style:style>
    <style:style style:name="T1175" style:parent-style-name="DefaultParagraphFont" style:family="text">
      <style:text-properties fo:color="#000000"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text-transform="uppercase"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center"/>
    </style:style>
    <style:style style:name="T1197" style:parent-style-name="DefaultParagraphFont" style:family="text">
      <style:text-properties fo:color="#000000" fo:language="en" fo:country="US"/>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center"/>
    </style:style>
    <style:style style:name="T1221" style:parent-style-name="DefaultParagraphFont" style:family="text">
      <style:text-properties fo:color="#000000" fo:language="en" fo:country="US"/>
    </style:style>
    <style:style style:name="P1222" style:parent-style-name="Normal" style:family="paragraph">
      <style:paragraph-properties fo:text-align="center"/>
    </style:style>
    <style:style style:name="T1223" style:parent-style-name="DefaultParagraphFont" style:family="text">
      <style:text-properties fo:color="#000000"/>
    </style:style>
    <style:style style:name="P12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25" style:parent-style-name="DefaultParagraphFont" style:family="text">
      <style:text-properties fo:color="#000000"/>
    </style:style>
    <style:style style:name="P1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text-transform="uppercase" fo:color="#000000"/>
    </style:style>
    <style:style style:name="T1234" style:parent-style-name="DefaultParagraphFont" style:family="text">
      <style:text-properties fo:font-weight="bold" style:font-weight-asian="bold" fo:text-transform="uppercase"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font-size-complex="9pt" style:language-asian="lt" style:country-asian="LT"/>
    </style:style>
    <style:style style:name="T1238" style:parent-style-name="DefaultParagraphFont" style:family="text">
      <style:text-properties fo:color="#000000" style:font-size-complex="9pt" style:language-asian="lt" style:country-asian="LT"/>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font-size-complex="9pt" style:language-asian="lt" style:country-asian="LT"/>
    </style:style>
    <style:style style:name="T1241" style:parent-style-name="DefaultParagraphFont" style:family="text">
      <style:text-properties fo:color="#000000" style:font-size-complex="9pt" style:language-asian="lt" style:country-asian="LT"/>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font-size-complex="9pt" style:language-asian="lt" style:country-asian="LT"/>
    </style:style>
    <style:style style:name="T1244" style:parent-style-name="DefaultParagraphFont" style:family="text">
      <style:text-properties fo:color="#000000" style:font-size-complex="9pt" style:language-asian="lt" style:country-asian="LT"/>
    </style:style>
    <style:style style:name="T1245" style:parent-style-name="DefaultParagraphFont" style:family="text">
      <style:text-properties fo:color="#000000" style:font-size-complex="9pt" style:language-asian="lt" style:country-asian="L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font-size-complex="9pt" style:language-asian="lt" style:country-asian="LT"/>
    </style:style>
    <style:style style:name="T1248" style:parent-style-name="DefaultParagraphFont" style:family="text">
      <style:text-properties fo:color="#000000" style:font-size-complex="9pt" style:language-asian="lt" style:country-asian="L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font-size-complex="9pt" style:language-asian="lt" style:country-asian="LT"/>
    </style:style>
    <style:style style:name="T1251" style:parent-style-name="DefaultParagraphFont" style:family="text">
      <style:text-properties fo:color="#000000" style:font-size-complex="9pt" style:language-asian="lt" style:country-asian="L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font-size-complex="9pt" style:language-asian="lt" style:country-asian="LT"/>
    </style:style>
    <style:style style:name="T1254" style:parent-style-name="DefaultParagraphFont" style:family="text">
      <style:text-properties fo:color="#000000" style:font-size-complex="9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font-size-complex="9pt" style:language-asian="lt" style:country-asian="LT"/>
    </style:style>
    <style:style style:name="T1263" style:parent-style-name="DefaultParagraphFont" style:family="text">
      <style:text-properties fo:color="#000000" style:font-size-complex="9pt" style:language-asian="lt" style:country-asian="LT"/>
    </style:style>
    <style:style style:name="T1264" style:parent-style-name="DefaultParagraphFont" style:family="text">
      <style:text-properties fo:color="#000000" style:font-size-complex="9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center"/>
    </style:style>
    <style:style style:name="T1281" style:parent-style-name="DefaultParagraphFont" style:family="text">
      <style:text-properties fo:color="#000000"/>
    </style:style>
    <style:style style:name="P1282" style:parent-style-name="Normal" style:family="paragraph">
      <style:paragraph-properties fo:break-before="page" fo:text-align="justify" fo:margin-left="3.5437in">
        <style:tab-stops/>
      </style:paragraph-properties>
    </style:style>
    <style:style style:name="P1283" style:parent-style-name="Normal" style:family="paragraph">
      <style:paragraph-properties fo:text-align="justify" fo:margin-left="3.5437in">
        <style:tab-stops/>
      </style:paragraph-properties>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paragraph-properties fo:text-align="justify" fo:margin-left="3.5437in">
        <style:tab-stops/>
      </style:paragraph-properties>
    </style:style>
    <style:style style:name="T1286" style:parent-style-name="DefaultParagraphFont" style:family="text">
      <style:text-properties fo:color="#000000" style:font-size-complex="11pt" style:language-asian="lt" style:country-asian="LT"/>
    </style:style>
    <style:style style:name="P1287" style:parent-style-name="Normal" style:family="paragraph">
      <style:paragraph-properties fo:text-align="justify" fo:margin-left="3.5437in">
        <style:tab-stops/>
      </style:paragraph-properties>
    </style:style>
    <style:style style:name="T1288" style:parent-style-name="DefaultParagraphFont" style:family="text">
      <style:text-properties fo:color="#000000" style:font-size-complex="11pt" style:language-asian="lt" style:country-asian="LT"/>
    </style:style>
    <style:style style:name="P1289" style:parent-style-name="Normal" style:family="paragraph">
      <style:paragraph-properties fo:text-align="justify" fo:text-indent="0.4923in"/>
      <style:text-properties fo:color="#000000"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2" style:parent-style-name="Normal" style:family="paragraph">
      <style:paragraph-properties fo:text-align="justify" fo:text-indent="0.4923in"/>
      <style:text-properties fo:color="#000000"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1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break-before="page" fo:text-indent="3.543in"/>
    </style:style>
    <style:style style:name="P1312" style:parent-style-name="Normal" style:family="paragraph">
      <style:paragraph-properties fo:widows="0" fo:orphans="0" fo:text-indent="3.543in"/>
    </style:style>
    <style:style style:name="P1313" style:parent-style-name="Normal" style:family="paragraph">
      <style:paragraph-properties fo:widows="0" fo:orphans="0" fo:text-indent="3.543in"/>
    </style:style>
    <style:style style:name="P1314" style:parent-style-name="Normal" style:family="paragraph">
      <style:paragraph-properties fo:widows="0" fo:orphans="0" fo:text-indent="3.543in"/>
    </style:style>
    <style:style style:name="P1315" style:parent-style-name="Normal" style:family="paragraph">
      <style:paragraph-properties fo:text-indent="0.4923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indent="0.4923in"/>
    </style:style>
    <style:style style:name="P1319" style:parent-style-name="Normal" style:family="paragraph">
      <style:paragraph-properties fo:widows="0" fo:orphans="0" fo:text-align="justify" fo:text-indent="0.4923in"/>
    </style:style>
    <style:style style:name="P1320" style:parent-style-name="Normal" style:family="paragraph">
      <style:paragraph-properties fo:widows="0" fo:orphans="0" fo:text-align="justify" fo:text-indent="0.4923in"/>
    </style:style>
    <style:style style:name="P1321" style:parent-style-name="Normal" style:family="paragraph">
      <style:paragraph-properties fo:widows="0" fo:orphans="0" fo:text-align="justify" fo:text-indent="0.4923in"/>
    </style:style>
    <style:style style:name="P1322" style:parent-style-name="Normal" style:family="paragraph">
      <style:paragraph-properties fo:widows="0" fo:orphans="0" fo:text-align="justify" fo:text-indent="0.4923in"/>
    </style:style>
    <style:style style:name="P1323" style:parent-style-name="Normal" style:family="paragraph">
      <style:paragraph-properties fo:widows="0" fo:orphans="0" fo:text-align="justify" fo:text-indent="0.4923in"/>
    </style:style>
    <style:style style:name="P1324" style:parent-style-name="Normal" style:family="paragraph">
      <style:paragraph-properties fo:widows="0" fo:orphans="0" fo:text-align="justify" fo:text-indent="0.4923in"/>
    </style:style>
    <style:style style:name="P1325" style:parent-style-name="Normal" style:family="paragraph">
      <style:paragraph-properties fo:widows="0" fo:orphans="0" fo:text-align="justify" fo:text-indent="0.4923in"/>
    </style:style>
    <style:style style:name="P1326" style:parent-style-name="Normal" style:family="paragraph">
      <style:paragraph-properties fo:widows="0" fo:orphans="0" fo:text-align="justify" fo:text-indent="0.4923in"/>
    </style:style>
    <style:style style:name="P1327" style:parent-style-name="Normal" style:family="paragraph">
      <style:paragraph-properties fo:widows="0" fo:orphans="0" fo:text-align="justify" fo:text-indent="0.4923in"/>
    </style:style>
    <style:style style:name="P1328" style:parent-style-name="Normal" style:family="paragraph">
      <style:paragraph-properties fo:widows="0" fo:orphans="0" fo:text-align="justify" fo:text-indent="0.4923in"/>
    </style:style>
    <style:style style:name="P1329" style:parent-style-name="Normal" style:family="paragraph">
      <style:paragraph-properties fo:widows="0" fo:orphans="0" fo:text-align="justify" fo:text-indent="0.4923in"/>
    </style:style>
    <style:style style:name="P1330" style:parent-style-name="Normal" style:family="paragraph">
      <style:paragraph-properties fo:widows="0" fo:orphans="0" fo:text-align="justify" fo:text-indent="0.4923in"/>
    </style:style>
    <style:style style:name="P1331" style:parent-style-name="Normal" style:family="paragraph">
      <style:paragraph-properties fo:widows="0" fo:orphans="0" fo:text-align="justify" fo:text-indent="0.4923in"/>
    </style:style>
    <style:style style:name="P1332" style:parent-style-name="Normal" style:family="paragraph">
      <style:paragraph-properties fo:widows="0" fo:orphans="0" fo:text-align="justify" fo:text-indent="0.4923in"/>
    </style:style>
    <style:style style:name="P1333" style:parent-style-name="Normal" style:family="paragraph">
      <style:paragraph-properties fo:widows="0" fo:orphans="0" fo:text-align="justify" fo:text-indent="0.4923in"/>
    </style:style>
    <style:style style:name="P1334" style:parent-style-name="Normal" style:family="paragraph">
      <style:paragraph-properties fo:widows="0" fo:orphans="0" fo:text-align="justify" fo:text-indent="0.4923in"/>
    </style:style>
    <style:style style:name="P1335" style:parent-style-name="Normal" style:family="paragraph">
      <style:paragraph-properties fo:widows="0" fo:orphans="0" fo:text-align="justify" fo:text-indent="0.4923in"/>
    </style:style>
    <style:style style:name="P1336" style:parent-style-name="Normal" style:family="paragraph">
      <style:paragraph-properties fo:widows="0" fo:orphans="0" fo:text-align="justify" fo:text-indent="0.4923in"/>
    </style:style>
    <style:style style:name="P1337" style:parent-style-name="Normal" style:family="paragraph">
      <style:paragraph-properties fo:widows="0" fo:orphans="0" fo:text-align="justify" fo:text-indent="0.4923in"/>
    </style:style>
    <style:style style:name="P1338" style:parent-style-name="Normal" style:family="paragraph">
      <style:paragraph-properties fo:widows="0" fo:orphans="0" fo:text-align="justify" fo:text-indent="0.4923in"/>
    </style:style>
    <style:style style:name="P1339" style:parent-style-name="Normal" style:family="paragraph">
      <style:paragraph-properties fo:widows="0" fo:orphans="0" fo:text-align="justify" fo:text-indent="0.4923in"/>
    </style:style>
    <style:style style:name="P1340" style:parent-style-name="Normal" style:family="paragraph">
      <style:paragraph-properties fo:widows="0" fo:orphans="0" fo:text-align="justify" fo:text-indent="0.4923in"/>
    </style:style>
    <style:style style:name="P1341" style:parent-style-name="Normal" style:family="paragraph">
      <style:paragraph-properties fo:widows="0" fo:orphans="0" fo:text-align="justify" fo:text-indent="0.4923in"/>
    </style:style>
    <style:style style:name="P1342" style:parent-style-name="Normal" style:family="paragraph">
      <style:paragraph-properties fo:widows="0" fo:orphans="0" fo:text-align="justify" fo:text-indent="0.4923in"/>
    </style:style>
    <style:style style:name="P1343" style:parent-style-name="Normal" style:family="paragraph">
      <style:paragraph-properties fo:widows="0" fo:orphans="0" fo:text-align="justify" fo:text-indent="0.4923in"/>
    </style:style>
    <style:style style:name="P1344" style:parent-style-name="Normal" style:family="paragraph">
      <style:paragraph-properties fo:widows="0" fo:orphans="0" fo:text-align="justify" fo:text-indent="0.4923in"/>
    </style:style>
    <style:style style:name="P1345" style:parent-style-name="Normal" style:family="paragraph">
      <style:paragraph-properties fo:widows="0" fo:orphans="0"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center" fo:text-indent="0.4923in"/>
    </style:style>
    <style:style style:name="T1349" style:parent-style-name="DefaultParagraphFont" style:family="text">
      <style:text-properties style:font-style-complex="italic"/>
    </style:style>
    <style:style style:name="P1350" style:parent-style-name="Normal" style:family="paragraph">
      <style:paragraph-properties fo:text-indent="0.4923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7-06 iki 2009-01-20</text:span></text:p>
      <text:p text:style-name="P10"/>
      <text:p text:style-name="P11"><text:span text:style-name="T12">Įsakymas paskelbtas: Žin. 2002, Nr.<text:s/></text:span><text:a xlink:href="https://www.e-tar.lt/portal/legalAct.html?documentId=TAR.63406D62AD8E" office:target-frame-name="_top" xlink:show="replace"><text:span text:style-name="T13">104-4683</text:span></text:a><text:span text:style-name="T14">, i. k. 102110RISAK00000138</text:span></text:p>
      <text:p text:style-name="P15"/>
      <text:p text:style-name="P16"/>
      <text:p text:style-name="P17">RYŠIŲ REGULIAVIMO TARNYBOS PRIE LIETUVOS<text:s/>RESPUBLIKOS VYRIAUSYBĖS DIREKTORIUS</text:p>
      <text:p text:style-name="P18"/>
      <text:p text:style-name="P19">Į S A K Y M A S</text:p>
      <text:p text:style-name="P20">DĖL RADIJO RYŠIO ĮRENGINIŲ IR TELEKOMUNIKACIJŲ GALINIŲ ĮRENGINIŲ TECHNINIO REGLAMENTO PATVIRTINIMO</text:p>
      <text:p text:style-name="P21"/>
      <text:p text:style-name="P22">2002 m. spalio 14 d. Nr. 138</text:p>
      <text:p text:style-name="P23">Vilnius</text:p>
      <text:p text:style-name="P24"/>
      <text:p text:style-name="P25"/>
      <text:p text:style-name="P26">Vadovaudamasis Lietuvos Respublikos elektroninių ryšių įstatymo<text:s/>(Žin., 2004, Nr.<text:s/><text:a xlink:href="https://www.e-tar.lt/portal/lt/legalAct/TAR.82D8168D3049" office:target-frame-name="_blank" xlink:show="new"><text:span text:style-name="T27">69-2382</text:span></text:a>) 9 straipsnio 2 punktu ir 43 straipsniu bei įgyvendindamas 1999 m. kovo 9 d. Europos Parlamento ir Tarybos direktyvą 1999/5/EB dėl radijo ryšio įrenginių ir telekomunikacijų galinių įrenginių bei abipusio jų atitikties pripažinimo, 2000 m. balandžio 6 d. Komisijos sprendimą 2000/299/EB, nustatantį pradinę radijo ryšio įrenginių ir telekomunikacijų galinių įrenginių klasifikaciją ir susijusius žymeklius, 2000 m. rugsėjo 22 d. Komisijos sprendimą 2000/637/EB dėl Direktyvos 1999/5/EB 3 straipsnio 3 dalies e punkto taikymo radijo įrangai, kuriai taikomas regioninis susitarimas dėl radijo telefonų paslaugų vidaus vandenų keliuose, 2001 m. vasario 21 d. Komisijos sprendimą 2001/148/EB dėl Direktyvos 1999/5/EB 3 straipsnio 3 dalies e punkto taikymo lavinų radijo švyturiams, 2003 m. rugsėjo 4 d. Komisijos sprendimą 2004/71/EB dėl esminių reikalavimų jūrų radijo ryšio įrenginiams, kurie skirti naudoti laivuose, nepatenkančiuose į SOLAS taikymo sritį, ir dalyvauti globalinėje jūrų avarinio ryšio ir saugumo sistemoje (GMDSS), 2004 m. kovo 10 d. Europos Parlamento ir Tarybos reglamentą (EB) Nr. 550/2004 dėl oro navigacijos paslaugų teikimo bendrame Europos danguje, 2005 m. sausio 25 d. Komisijos sprendimą 2005/53/EB dėl Europos Parlamento ir Tarybos direktyvos 1999/5/EB 3 straipsnio 3 dalies e punkto taikymo radijo ryšio įrenginiams, kurie yra skirti automatinei identifikacijos sistemai (AIS), 2005 m. rugpjūčio 29<text:s/>d. Komisijos sprendimą 2005/631/EB dėl Europos Parlamento ir Tarybos direktyvoje 1999/5/EB minimų esminių reikalavimų užtikrinant radijo švyturių<text:s/><text:span text:style-name="T28">Cospas-Sarsat<text:s/></text:span>naudojimo galimybę pagalbos tarnyboms, atsižvelgdamas j 2000 m. vasario 10 d. Tarptautinės telekomunikacijų sąjungos rekomendaciją Nr. T.35 dėl procedūrų skiriant ITU-T nustatytus kodus nestandartinėms funkcijoms ir 1998 m. birželio 18 d. Tamperės konvenciją dėl telekomunikacijų išteklių teikimo didelių nelaimių padariniams švelninti ir pagalbos operacijoms, ratifikuota 2004 m. spalio 12 d. Lietuvos Respublikos įstatymu „Dėl Tamperės konvencijos dėl telekomunikacijų išteklių teikimo didelių nelaimių padariniams švelninti ir pagalbos operacijoms ratifikavimo“ (Žin., 2004, Nr.<text:s/><text:a xlink:href="https://www.e-tar.lt/portal/lt/legalAct/TAR.C8A1A51D117F" office:target-frame-name="_blank" xlink:show="new"><text:span text:style-name="T29">163-5951</text:span></text:a>):</text:p>
      <text:p text:style-name="P30">Preambulės pakeitimai:</text:p>
      <text:p text:style-name="P31"><text:span text:style-name="T32">Nr.<text:s/></text:span><text:a xlink:href="https://www.e-tar.lt/portal/legalAct.html?documentId=TAR.7CB0613E5872" office:target-frame-name="_top" xlink:show="replace"><text:span text:style-name="T33">1V-100</text:span></text:a><text:span text:style-name="T34">, 2003-09-04, Žin., 2003, Nr. 88-4022 (2003-09-17), i. k.<text:s/></text:span><text:span text:style-name="T35">103110RISAK001V-100</text:span></text:p>
      <text:p text:style-name="P36"><text:span text:style-name="T37">Nr.<text:s/></text:span><text:a xlink:href="https://www.e-tar.lt/portal/legalAct.html?documentId=TAR.417068579417" office:target-frame-name="_top" xlink:show="replace"><text:span text:style-name="T38">1V-441</text:span></text:a><text:span text:style-name="T39">, 2004-11-08, Žin., 2004, Nr. 163-5970 (2004-11-09), i. k. 10411RRISAK001V-441</text:span></text:p>
      <text:p text:style-name="P40"><text:span text:style-name="T41">Nr.<text:s/></text:span><text:a xlink:href="https://www.e-tar.lt/portal/legalAct.html?documentId=TAR.BFF11769EABF" office:target-frame-name="_top" xlink:show="replace"><text:span text:style-name="T42">1V-622</text:span></text:a><text:span text:style-name="T43">, 2005-07-01, Žin., 2005, Nr. 83-3099 (2005-07-07), i. k. 10511RRISAK001V-622</text:span></text:p>
      <text:p text:style-name="P44"><text:span text:style-name="T45">Nr.<text:s/></text:span><text:a xlink:href="https://www.e-tar.lt/portal/legalAct.html?documentId=TAR.BFA20C49E534" office:target-frame-name="_top" xlink:show="replace"><text:span text:style-name="T46">1V-1178</text:span></text:a><text:span text:style-name="T47">, 2005-12-30, Žin., 2006, Nr. 5-189 (2006-01-14), i. k. 10</text:span><text:span text:style-name="T48">511RRISAK01V-1178</text:span></text:p>
      <text:p text:style-name="Normal"/>
      <text:p text:style-name="P49"><text:span text:style-name="T50">1</text:span><text:span text:style-name="T51">.<text:s/></text:span><text:span text:style-name="T52">Tvirtinu</text:span><text:span text:style-name="T53"><text:s/>Radijo ryšio įrenginių ir telekomunikacijų galinių įrenginių techninį reglamentą (toliau – Reglamentas) (pridedama).</text:span></text:p>
      <text:p text:style-name="P54"><text:span text:style-name="T55">2</text:span><text:span text:style-name="T56">.<text:s/></text:span><text:span text:style-name="T57">Nustata</text:span><text:span text:style-name="T58">u, kad šis įsakymas įsigalioja nuo 2003 m. sausio 1 d.</text:span></text:p>
      <text:p text:style-name="P59"><text:span text:style-name="T60">3.</text:span><text:span text:style-name="T61"><text:s/>Neteko galios nuo 2004-11-10</text:span></text:p>
      <text:p text:style-name="P62">Punkto naikinimas:</text:p>
      <text:p text:style-name="P63"><text:span text:style-name="T64">Nr.<text:s/></text:span><text:a xlink:href="https://www.e-tar.lt/portal/legalAct.html?documentId=TAR.417068579417" office:target-frame-name="_top" xlink:show="replace"><text:span text:style-name="T65">1V-441</text:span></text:a><text:span text:style-name="T66">, 2004-11-08, Žin. 2004, Nr. 163-5970 (2004-11-09), i. k. 10411RRISAK001V-441</text:span></text:p>
      <text:p text:style-name="P67">Punkto pakeitimai:</text:p>
      <text:soft-page-break/>
      <text:p text:style-name="P68"><text:span text:style-name="T69">Nr.<text:s/></text:span><text:a xlink:href="https://www.e-tar.lt/portal/legalAct.html?documentId=TAR.7CB0613E5872" office:target-frame-name="_top" xlink:show="replace"><text:span text:style-name="T70">1V-100</text:span></text:a><text:span text:style-name="T71">, 2003-09-04, Žin., 2003, Nr. 88-4022 (2003-09-17), i. k. 103110RISAK001V-100</text:span></text:p>
      <text:p text:style-name="Normal"/>
      <text:p text:style-name="P72"><text:span text:style-name="T73">4</text:span><text:span text:style-name="T74">.<text:s/></text:span><text:span text:style-name="T75">Nustata</text:span><text:span text:style-name="T76">u, kad įsigaliojus šiam įsakymui netenka galios šie teisės aktai:</text:span></text:p>
      <text:p text:style-name="P77"><text:span text:style-name="T78">4.1</text:span><text:span text:style-name="T79">. Ryšių reguliavimo tarnybos prie Lietuvos Respublikos Vyriausybės direktoriaus 2002 m. kovo 29 d. įsakymas Nr. 45 „Dėl leidimų naudoti radijo ryšio stotis PR27 ir PMR446 išdavimo taisyklių patvirtinimo“;</text:span></text:p>
      <text:p text:style-name="P80"><text:span text:style-name="T81">4.2</text:span><text:span text:style-name="T82">. Ryšių reguliavimo tarnybos prie Lietuvos R</text:span><text:span text:style-name="T83">espublikos Vyriausybės direktoriaus 2002 m. kovo 29 d. įsakymas Nr. 46 „Dėl leidimų prekiauti radioelektronine aparatūra ir elektros įrenginiais, kurie veikdami spinduliuoja arba gali spinduliuoti radijo bangas, išdavimo taisyklių patvirtinimo“.</text:span></text:p>
      <text:p text:style-name="P84"><text:span text:style-name="T85">5</text:span><text:span text:style-name="T86">.<text:s/></text:span><text:span text:style-name="T87">N</text:span><text:span text:style-name="T88">uroda</text:span><text:span text:style-name="T89">u paskelbti įsakymą oficialiame leidinyje „Valstybės žinios“.</text:span></text:p>
      <text:p text:style-name="P90"/>
      <text:p text:style-name="P91"/>
      <text:p text:style-name="P92"/>
      <text:p text:style-name="P93">DIREKTORIAUS PAVADUOTOJAS</text:p>
      <text:p text:style-name="P94"><text:span text:style-name="T95">L. E. DIREKTORIAUS PAREIGAS</text:span><text:span text:style-name="T96"><text:tab/>ROMUALDAS LEONAVIČIUS</text:span></text:p>
      <text:soft-page-break/>
      <text:p text:style-name="P97"><text:span text:style-name="T98">PATVIRTINTA</text:span></text:p>
      <text:p text:style-name="P99">Ryšių reguliavimo tarnybos<text:s/></text:p>
      <text:p text:style-name="P100">prie Lietuvos Respublikos<text:s/></text:p>
      <text:p text:style-name="P101">Vyriausybės direktoriaus</text:p>
      <text:p text:style-name="P102">2002 m. spalio 14 d. įsakymu<text:s/></text:p>
      <text:p text:style-name="P103">Nr. 138</text:p>
      <text:p text:style-name="P104"/>
      <text:p text:style-name="P105"><text:span text:style-name="T106">Radijo ryšio ĮReNGinių IR telekomunikacijų galinių įrenginių techninis reglamentas</text:span></text:p>
      <text:p text:style-name="P107"/>
      <text:p text:style-name="P108"><text:span text:style-name="T109">I</text:span><text:span text:style-name="T110">.<text:s/></text:span><text:span text:style-name="T111">REGLAMENTO PASKIRTIS</text:span></text:p>
      <text:p text:style-name="P112"/>
      <text:p text:style-name="P113"><text:span text:style-name="T114">1</text:span><text:span text:style-name="T115">. Radijo ryšio įrenginių ir</text:span><text:span text:style-name="T116"><text:s/>telekomunikacijų,</text:span><text:span text:style-name="T117"><text:s/>telekomunikacijų galinių įrenginių techninis reglamentas (toliau – Reglamentas) nustato laisvo radijo ryšio įrenginių ir galinių įrenginių judėjimo ir jų teikimo į rinką, naudojimo bei jungimo į telekomunikacijų tinklus sąlygas, esminius reikalavimus, tai</text:span><text:span text:style-name="T118">p pat įpareigojimus, susijusius su informacija apie sąsajų specifikacijas, atitikties šiems reikalavimams įvertinimo, patvirtinimo ir priežiūros tvarką bei sąlygas.</text:span></text:p>
      <text:p text:style-name="P119">Punkto pakeitimai:</text:p>
      <text:p text:style-name="P120"><text:span text:style-name="T121">Nr.<text:s/></text:span><text:a xlink:href="https://www.e-tar.lt/portal/legalAct.html?documentId=TAR.417068579417" office:target-frame-name="_top" xlink:show="replace"><text:span text:style-name="T122">1V-441</text:span></text:a><text:span text:style-name="T123">, 2004-11-08, Žin., 2004, Nr. 163-5970 (2004-11-09), i. k. 10411RRISAK001V-441</text:span></text:p>
      <text:p text:style-name="Normal"/>
      <text:p text:style-name="P124">2. Šis Reglamentas parengtas vadovaujantis Lietuvos Respublikos elektroninių ryšių įstatymo (Žin., 2004, Nr.<text:s/><text:a xlink:href="https://www.e-tar.lt/portal/lt/legalAct/TAR.82D8168D3049" office:target-frame-name="_blank" xlink:show="new"><text:span text:style-name="T125">69-2382</text:span></text:a>) 9 straipsnio 2 punktu ir 43 straipsniu bei įgyvendinant 1999 m. kovo 9 d. Europos Parlamento ir Tarybos direktyvą 1999/5/EB dėl radijo ryšio įrenginių ir telekomunikacijų galinių įrenginių bei abipusio jų atitikties pripažinimo, 2000 m. balandžio 6 d. Komisijos sprendimą 2000/299/EB, nustatantį pradinę radijo ryšio įrenginių ir telekomunikacijų galinių įrenginių klasifikaciją ir susijusius žymeklius, 2000 m. rugsėjo<text:s/>22 d. Komisijos sprendimą 2000/637/EB dėl Direktyvos 1999/5/EB 3 straipsnio 3 dalies e punkto taikymo radijo įrangai, kuriai taikomas regioninis susitarimas dėl radijo telefonų paslaugų vidaus vandenų keliuose, 2001 m. vasario 21 d. Komisijos sprendimą 2001/148/EB dėl Direktyvos 1999/5/EB 3 straipsnio 3 dalies e punkto taikymo lavinų radijo švyturiams, 2003 m. rugsėjo 4 d. Komisijos sprendimą 2004/71/EB dėl esminių reikalavimų jūrų radijo ryšio įrenginiams, kurie skirti naudoti laivuose, nepatenkančiuose į<text:s/>SOLAS taikymo sritį, ir dalyvauti globalinėje jūrų avarinio ryšio ir saugumo sistemoje (GMDSS), 2004 m. kovo 10 d. Europos Parlamento ir Tarybos reglamentą (EB) Nr. 550/2004 dėl oro navigacijos paslaugų teikimo bendrame Europos danguje, 2005 m. sausio 25 d. Komisijos sprendimą 2005/53/EB dėl Europos Parlamento ir Tarybos direktyvos 1999/5/EB 3 straipsnio 3 dalies e punkto taikymo radijo ryšio įrenginiams, kurie yra skirti automatinei identifikacijos sistemai (AIS), 2005 m. rugpjūčio 29 d. Komisijos sprendimą 2005/631/EB dėl Europos Parlamento ir Tarybos direktyvoje 1999/5/EB minimų esminių reikalavimų užtikrinant radijo švyturių<text:s/><text:span text:style-name="T126">Cospas-Sarsat<text:s/></text:span>naudojimo galimybę pagalbos tarnyboms, atsižvelgdamas į 2000 m. vasario 10 d. Tarptautinės telekomunikacijų sąjungos<text:s/>rekomendaciją Nr. T.35 dėl procedūrų skiriant ITU-T nustatytus kodus nestandartinėms funkcijoms ir 1998 m. birželio 18 d. Tamperės konvenciją dėl telekomunikacijų išteklių teikimo didelių nelaimių padariniams švelninti ir pagalbos operacijoms, ratifikuota<text:s/>2004 m. spalio 12 d. Lietuvos Respublikos įstatymu „Dėl Tamperės konvencijos dėl telekomunikacijų išteklių teikimo didelių nelaimių padariniams švelninti ir pagalbos operacijoms ratifikavimo“ (Žin., 2004, Nr.<text:s/><text:a xlink:href="https://www.e-tar.lt/portal/lt/legalAct/TAR.C8A1A51D117F" office:target-frame-name="_blank" xlink:show="new"><text:span text:style-name="T127">163-5951</text:span></text:a>).</text:p>
      <text:p text:style-name="P128">Punkto pakeitimai:</text:p>
      <text:p text:style-name="P129"><text:span text:style-name="T130">Nr.<text:s/></text:span><text:a xlink:href="https://www.e-tar.lt/portal/legalAct.html?documentId=TAR.7CB0613E5872" office:target-frame-name="_top" xlink:show="replace"><text:span text:style-name="T131">1V-100</text:span></text:a><text:span text:style-name="T132">, 2003-09-04, Žin., 2003, Nr. 88-4022 (2003-09-17), i. k. 103110RISAK001V-100</text:span></text:p>
      <text:p text:style-name="P133"><text:span text:style-name="T134">Nr.<text:s/></text:span><text:a xlink:href="https://www.e-tar.lt/portal/legalAct.html?documentId=TAR.417068579417" office:target-frame-name="_top" xlink:show="replace"><text:span text:style-name="T135">1V-441</text:span></text:a><text:span text:style-name="T136">, 2004-11-08, Žin., 2004, Nr. 163-5970 (2004-11-09), i. k. 10411RRISAK001V-441</text:span></text:p>
      <text:p text:style-name="P137"><text:span text:style-name="T138">Nr.<text:s/></text:span><text:a xlink:href="https://www.e-tar.lt/portal/legalAct.html?documentId=TAR.BFF11769EABF" office:target-frame-name="_top" xlink:show="replace"><text:span text:style-name="T139">1V-622</text:span></text:a><text:span text:style-name="T140">, 2005-07-0</text:span><text:span text:style-name="T141">1, Žin., 2005, Nr. 83-3099 (2005-07-07), i. k. 10511RRISAK001V-622</text:span></text:p>
      <text:p text:style-name="P142"><text:span text:style-name="T143">Nr.<text:s/></text:span><text:a xlink:href="https://www.e-tar.lt/portal/legalAct.html?documentId=TAR.BFA20C49E534" office:target-frame-name="_top" xlink:show="replace"><text:span text:style-name="T144">1V-1178</text:span></text:a><text:span text:style-name="T145">, 2005-12-30, Žin., 2006, Nr. 5-189 (2006-01-14), i. k. 10511RRISAK01V-1178</text:span></text:p>
      <text:p text:style-name="Normal"/>
      <text:p text:style-name="P146"><text:span text:style-name="T147">II</text:span><text:span text:style-name="T148">.<text:s/></text:span><text:span text:style-name="T149">PAGRINDIN</text:span><text:span text:style-name="T150">ĖS SĄVOKOS</text:span></text:p>
      <text:p text:style-name="P151"/>
      <text:p text:style-name="P152"><text:span text:style-name="T153">3</text:span><text:span text:style-name="T154">. Šiame Reglamente vartojamos sąvokos:</text:span></text:p>
      <text:p text:style-name="P155"><text:span text:style-name="T156">Aparatai</text:span><text:span text:style-name="T157"><text:s/>– bet kurie radijo ryšio įrenginiai ir (arba)<text:s/></text:span><text:span text:style-name="T158">telekomunikacijų</text:span><text:span text:style-name="T159"><text:s/>galiniai įrenginiai.</text:span></text:p>
      <text:p text:style-name="P160"><text:span text:style-name="T161">Aparatų klasė</text:span><text:span text:style-name="T162"><text:s/>– atskiri aparatų tipai, kurie pagal šį Reglamentą laikomi panašiais, ir tos sąsajos, kurioms šie aparatai skirti. Aparatai gali priklausyti daugiau nei vienai klasei.</text:span></text:p>
      <text:p text:style-name="P163"><text:span text:style-name="T164">Aparatų teikėjas</text:span><text:span text:style-name="T165"><text:s/>– asmuo, teikiantis aparatus į rinką, t. y. aparatų gamintojas, gamint</text:span><text:span text:style-name="T166">ojo įgaliotasis atstovas ir (arba) importuotojas.</text:span></text:p>
      <text:p text:style-name="P167"><text:span text:style-name="T168">Aparatų teikimas į rinką</text:span><text:span text:style-name="T169"><text:s/>–<text:s/></text:span><text:span text:style-name="T170">pradinis veiksmas, kuriuo aparatai yra pateikiami į Europos Sąjungos (toliau – ES) rinką ir gali būti parduoti ar nemokamai perduoti turint tikslą juos paskirstyti ar naudoti ES.</text:span></text:p>
      <text:p text:style-name="P171"><text:span text:style-name="T172">Darnusis Europos standartas</text:span><text:span text:style-name="T173"><text:s/>–<text:s/></text:span><text:span text:style-name="T174">standartas, kurį Europos standartizacijos organizacijos parengia ir priima Europos Bendrijų Komisijos pavedimu ir kurio nuorodinis žymuo paskelbtas Europos Sąjungos oficialiame leidinyje.</text:span></text:p>
      <text:p text:style-name="P175"><text:span text:style-name="T176">Darnusis Lietuvos standartas</text:span><text:span text:style-name="T177"><text:s/>– darnusi</text:span><text:span text:style-name="T178">s Europos standartas, perimtas kaip Lietuvos standartas.</text:span></text:p>
      <text:p text:style-name="P179"><text:span text:style-name="T180">Įgaliotasis atstovas</text:span><text:span text:style-name="T181"><text:s/>–</text:span><text:span text:style-name="T182"><text:s/>fizinis ar juridinis asmuo, įsteigtas ES, raštu gamintojo įgaliotas atstovauti jam Lietuvos Respublikos institucijose klausimais, susijusiais su Reglamento vykdymu</text:span><text:span text:style-name="T183">.</text:span></text:p>
      <text:p text:style-name="P184"><text:span text:style-name="T185">Gamintojo k</text:span><text:span text:style-name="T186">odas –<text:s/></text:span><text:span text:style-name="T187">dvejetainių skaitmenų kombinacija skirta identifikuoti nestandartinių galinių įrenginių gamintoją.</text:span></text:p>
      <text:p text:style-name="P188"><text:span text:style-name="T189">Nestandartiniai galiniai įrenginiai –<text:s/></text:span>galiniai įrenginiai, pasižymintys kitomis savybėmis nei savybės, nurodytos Tarptautinės telekomunikacijų sąjungos rekomendacijose dėl telematikos paslaugų galinių įrenginių.</text:p>
      <text:p text:style-name="P190"><text:span text:style-name="T191">Paskelbtoji (notifikuotoji) įstaiga</text:span><text:span text:style-name="T192"><text:s/>–</text:span><text:span text:style-name="T193">sertifikacijos ar kontrolės įstaiga arba bandymų laboratorija, kompetentinga Reglamento reguliavimo srityje, kuri Lietuvos Respublikos Vyriausybės nustatyta<text:s/></text:span><text:span text:style-name="T194">tvarka paskelbta (notifikuota) atsakinga už aparatų atitikties įvertinimą, arba įstaiga, kompetentinga Direktyvos 1999/5/EB reguliavimo srityje, kuri yra atsakingų institucijų paskelbta atsakinga už aparatų atitikties įvertinimą kitose ES valstybėse narėse</text:span><text:span text:style-name="T195">.</text:span></text:p>
      <text:p text:style-name="P196"><text:span text:style-name="T197">Techninių dokumentų byla</text:span><text:span text:style-name="T198"><text:s/>–</text:span><text:span text:style-name="T199"><text:s/>dokumentų, kuriuose aprašomi aparatai ir pateikiama informacija bei paaiškinimai, kokiomis priemonėmis įgyvendinta jų atitiktis esminiams reikalavimams, visuma</text:span><text:span text:style-name="T200">.</text:span></text:p>
      <text:p text:style-name="P201">Punkto pakeitimai:</text:p>
      <text:p text:style-name="P202"><text:span text:style-name="T203">Nr.<text:s/></text:span><text:a xlink:href="https://www.e-tar.lt/portal/legalAct.html?documentId=TAR.7CB0613E5872" office:target-frame-name="_top" xlink:show="replace"><text:span text:style-name="T204">1V-100</text:span></text:a><text:span text:style-name="T205">, 2003-09-04, Žin., 2003, Nr. 88-4022 (2003-09-17), i. k. 103110RISAK001V-100</text:span></text:p>
      <text:p text:style-name="P206"><text:span text:style-name="T207">Nr.<text:s/></text:span><text:a xlink:href="https://www.e-tar.lt/portal/legalAct.html?documentId=TAR.417068579417" office:target-frame-name="_top" xlink:show="replace"><text:span text:style-name="T208">1V-441</text:span></text:a><text:span text:style-name="T209">, 2004-11-08, Žin., 2004, Nr. 163-5970 (2004-11-09), i. k. 10411RRISAK001V-441</text:span></text:p>
      <text:p text:style-name="P210"><text:span text:style-name="T211">Nr.<text:s/></text:span><text:a xlink:href="https://www.e-tar.lt/portal/legalAct.html?documentId=TAR.BFA20C49E534" office:target-frame-name="_top" xlink:show="replace"><text:span text:style-name="T212">1V-1178</text:span></text:a><text:span text:style-name="T213">, 2005-12-30, Žin., 2006, Nr. 5-189 (2006-01-14), i. k. 10511RRISAK01V-1178</text:span></text:p>
      <text:p text:style-name="Normal"/>
      <text:p text:style-name="P214"><text:span text:style-name="T215">4</text:span><text:span text:style-name="T216">.<text:s/></text:span><text:span text:style-name="T217">Kitos sąvokos suprantamos taip, kaip apibrėžta Lietuvos Respublikos elektroninių ryšių įstatyme.</text:span></text:p>
      <text:p text:style-name="P218">Punkto pakeitimai:</text:p>
      <text:p text:style-name="P219"><text:span text:style-name="T220">Nr.<text:s/></text:span><text:a xlink:href="https://www.e-tar.lt/portal/legalAct.html?documentId=TAR.417068579417" office:target-frame-name="_top" xlink:show="replace"><text:span text:style-name="T221">1V-441</text:span></text:a><text:span text:style-name="T222">, 2004-11-08, Žin., 2004, Nr. 163-5970 (2004-11-</text:span><text:span text:style-name="T223">09), i. k. 10411RRISAK001V-441</text:span></text:p>
      <text:p text:style-name="Normal"/>
      <text:p text:style-name="P224"><text:span text:style-name="T225">III</text:span><text:span text:style-name="T226">.<text:s/></text:span><text:span text:style-name="T227">TAIKYMO SRITIS</text:span></text:p>
      <text:p text:style-name="P228"/>
      <text:p text:style-name="P229"><text:span text:style-name="T230">5</text:span><text:span text:style-name="T231">. Šis Reglamentas privalomas visiems aparatų teikėjams, viešųjų telekomunikacijų tinklų operatoriams ir viešųjų telekomunikacijų paslaugų teikėjams.</text:span></text:p>
      <text:p text:style-name="P232"><text:span text:style-name="T233">6</text:span><text:span text:style-name="T234">. Šis Reglamentas taikomas aparatams,<text:s/></text:span><text:span text:style-name="T235">kurių sudedamoji dalis ar priedai yra medicinos prietaisai ir aktyvieji implantuojami medicinos prietaisai, kaip jie yra apibrėžti Lietuvos Respublikos sveikatos apsaugos ministro 2001 m. vasario 8 d. įsakymu Nr. 101 „Dėl Lietuvos medicinos normos MN 4:200</text:span><text:span text:style-name="T236">1 „Medicinos prietaisų saugos techninis reglamentas“ ir medicinos normos MN 100:2001 „Aktyviųjų implantuojamųjų medicinos prietaisų saugos techninis reglamentas“ patvirtinimo“ (Žin., 2001, Nr.<text:s/></text:span><text:a xlink:href="https://www.e-tar.lt/portal/lt/legalAct/TAR.9441769A5465" office:target-frame-name="_blank" xlink:show="new"><text:span text:style-name="T237">15-467</text:span></text:a><text:span text:style-name="T238">) patvirtinto Aktyviųjų implantuojamųjų medicinos prietaisų saugos techninio reglamento 9 ir 11 punktuose, tiek, kiek tai neprieštarauja pastarojo teisės akto reikalavimams.</text:span></text:p>
      <text:p text:style-name="P239">Punkto pakeitimai:</text:p>
      <text:p text:style-name="P240"><text:span text:style-name="T241">Nr.<text:s/></text:span><text:a xlink:href="https://www.e-tar.lt/portal/legalAct.html?documentId=TAR.7CB0613E5872" office:target-frame-name="_top" xlink:show="replace"><text:span text:style-name="T242">1V-100</text:span></text:a><text:span text:style-name="T243">, 2003-09-04, Žin., 2003, Nr. 88-4022 (2003-09-17), i. k. 103110RISAK001V-100</text:span></text:p>
      <text:p text:style-name="Normal"/>
      <text:p text:style-name="P244">7. Šis reglamentas taikomas aparatams, kurie sudaro transporto priemonės sudėtinę dalį,<text:s/>kaip ji yra apibrėžta Transporto priemonių ir sudėtinių transporto priemonių dalių atitikties įvertinimo tvarkos aprašo, patvirtinto Lietuvos Respublikos susisiekimo ministro 2006 m. kovo 24 d. įsakymu Nr. 3-1142 „Dėl Transporto priemonių ir sudėtinių transporto priemonių dalių atitikties įvertinimo tvarkos aprašo“ (Žin., 2006, Nr.<text:s/><text:a xlink:href="https://www.e-tar.lt/portal/lt/legalAct/TAR.EA425F754E45" office:target-frame-name="_blank" xlink:show="new"><text:span text:style-name="T245">41-1477</text:span></text:a>), 9.27 punkte tiek, kiek tai neprieštarauja pastarojo teisės akto reikalavimams.</text:p>
      <text:p text:style-name="P246">Punkto pakeitimai:</text:p>
      <text:p text:style-name="P247"><text:span text:style-name="T248">Nr.<text:s/></text:span><text:a xlink:href="https://www.e-tar.lt/portal/legalAct.html?documentId=TAR.7CB0613E5872" office:target-frame-name="_top" xlink:show="replace"><text:span text:style-name="T249">1V-100</text:span></text:a><text:span text:style-name="T250">, 2003-09-04, Žin., 2003, Nr. 88-4022 (2003-09-17), i. k. 103110RISAK001V-100</text:span></text:p>
      <text:p text:style-name="P251"><text:span text:style-name="T252">Nr.<text:s/></text:span><text:a xlink:href="https://www.e-tar.lt/portal/legalAct.html?documentId=TAR.DA5F480D36CB" office:target-frame-name="_top" xlink:show="replace"><text:span text:style-name="T253">1V-804</text:span></text:a><text:span text:style-name="T254">, 2007-06-22, Žin., 2007, Nr. 74-2967 (2007-07-05), i. k. 10711RRISAK001V-804</text:span></text:p>
      <text:p text:style-name="Normal"/>
      <text:p text:style-name="P255"><text:span text:style-name="T256">8</text:span><text:span text:style-name="T257">. Reglamentas netaikomas šiems aparatams:</text:span></text:p>
      <text:p text:style-name="P258"><text:span text:style-name="T259">8.1</text:span><text:span text:style-name="T260">. radijo ryšio įrenginiams, kuriuos naudoja radijo mėgėjai, jei tokie įrenginiai neteikiami komerciniai</text:span><text:span text:style-name="T261">s pagrindais. Radijo mėgėjų surenkamų įrenginių dalys bei radijo mėgėjų naudojimo metu modifikuoti (perdirbti) komerciniai įrenginiai nelaikomi komerciniu pagrindu teikiamais įrenginiais;</text:span></text:p>
      <text:p text:style-name="P262"><text:span text:style-name="T263">8.2</text:span><text:span text:style-name="T264">. radijo ryšio įrenginiams, naudojamiems jūrų tarnybose pagal 1974 m. tarptautinę konvenciją „Dėl žmogaus gyvybės apsaugos jūroje“ (SOLAS-74);</text:span></text:p>
      <text:p text:style-name="P265"><text:span text:style-name="T266">8.3</text:span><text:span text:style-name="T267">. kabeliams ir laidams;</text:span></text:p>
      <text:p text:style-name="P268"><text:span text:style-name="T269">8.4</text:span><text:span text:style-name="T270">. radijo ryšio įrenginiams, skirtiems tik radijo ir (ar) televizijos transl</text:span><text:span text:style-name="T271">iavimo signalams priimti;</text:span></text:p>
      <text:p text:style-name="P272">Punkto pakeitimai:</text:p>
      <text:p text:style-name="P273"><text:span text:style-name="T274">Nr.<text:s/></text:span><text:a xlink:href="https://www.e-tar.lt/portal/legalAct.html?documentId=TAR.417068579417" office:target-frame-name="_top" xlink:show="replace"><text:span text:style-name="T275">1V-441</text:span></text:a><text:span text:style-name="T276">, 2004-11-08, Žin., 2004, Nr. 163-5970 (2004-11-09), i. k. 10411RRISAK001V-441</text:span></text:p>
      <text:p text:style-name="Normal"/>
      <text:p text:style-name="P277"><text:span text:style-name="T278">8.5</text:span><text:span text:style-name="T279">. civilinėje aviacijoje<text:s/></text:span><text:span text:style-name="T280">naudojamiems gaminiams (civiliniams lėktuvams, varikliams, sraigtams), prietaisams (instrumentams, įrenginiams, mechanizmams, naudojamiems ar skirtiems naudoti veikiant lėktuvui skrydžio metu, įdiegtiems ar skirtiems įdiegti lėktuve arba prijungti prie lėk</text:span><text:span text:style-name="T281">tuvo, tačiau nesudarantiems lėktuvo korpuso dalies, variklio ar sraigto) ir komponentėms (kitoms medžiagoms, dalims, skirtoms naudoti civiliniuose lėktuvuose, varikliuose, sraigtuose);</text:span></text:p>
      <text:p text:style-name="P282">Punkto pakeitimai:</text:p>
      <text:p text:style-name="P283"><text:span text:style-name="T284">Nr.<text:s/></text:span><text:a xlink:href="https://www.e-tar.lt/portal/legalAct.html?documentId=TAR.7CB0613E5872" office:target-frame-name="_top" xlink:show="replace"><text:span text:style-name="T285">1V-100</text:span></text:a><text:span text:style-name="T286">, 2003-09-04, Žin., 2003, Nr. 88-4022 (2003-09-17), i. k. 103110RISAK001V-100</text:span></text:p>
      <text:p text:style-name="Normal"/>
      <text:p text:style-name="P287">8.6. aparatams, naudojamiems didelių nelaimių padariniams švelninti ir pagalbos operacijoms pagal tarptautinius susitarimus vykdyti.</text:p>
      <text:p text:style-name="P288">Punkto pakeitimai:</text:p>
      <text:p text:style-name="P289"><text:span text:style-name="T290">Nr.<text:s/></text:span><text:a xlink:href="https://www.e-tar.lt/portal/legalAct.html?documentId=TAR.BFA20C49E534" office:target-frame-name="_top" xlink:show="replace"><text:span text:style-name="T291">1V-1178</text:span></text:a><text:span text:style-name="T292">, 2005-12-30, Žin., 2006, Nr. 5-189 (2006-01-14), i. k. 10511RRISAK01V-1178</text:span></text:p>
      <text:p text:style-name="P293"><text:span text:style-name="T294">Nr.<text:s/></text:span><text:a xlink:href="https://www.e-tar.lt/portal/legalAct.html?documentId=TAR.DA5F480D36CB" office:target-frame-name="_top" xlink:show="replace"><text:span text:style-name="T295">1V-804</text:span></text:a><text:span text:style-name="T296">, 2007-06-22, Žin., 2007, Nr. 74-2967 (2007-07-05), i. k. 10711RRISAK001V-804</text:span></text:p>
      <text:p text:style-name="Normal"/>
      <text:p text:style-name="P297"><text:span text:style-name="T298">9</text:span><text:span text:style-name="T299">. Šis Reglamentas netaikomas aparatams, naudojamiems veikloje, susijusioje su visuomenės saugumu, gynyba, valstybės saugumu ir baudžiamojo proceso</text:span><text:span text:style-name="T300"><text:s/>metu.</text:span></text:p>
      <text:p text:style-name="P301"/>
      <text:p text:style-name="P302"><text:span text:style-name="T303">IV</text:span><text:span text:style-name="T304">.<text:s/></text:span><text:span text:style-name="T305">Esminiai reikalavimai aparatams</text:span></text:p>
      <text:p text:style-name="P306"/>
      <text:p text:style-name="P307"><text:span text:style-name="T308">10</text:span><text:span text:style-name="T309">. Aparatams taikomi šie esminiai reikalavimai:</text:span></text:p>
      <text:p text:style-name="P310"><text:span text:style-name="T311">10.1</text:span><text:span text:style-name="T312">.</text:span><text:span text:style-name="T313"><text:s/>naudotojo ir bet kurio kito asmens sveikatos apsauga ir sauga, įskaitant</text:span><text:span text:style-name="T314">, apimantys Elektrotechninių gaminių saugos techniniame reglamente (Žin., 1999, Nr.<text:s/></text:span><text:a xlink:href="https://www.e-tar.lt/portal/lt/legalAct/TAR.5152EF20FD0B" office:target-frame-name="_blank" xlink:show="new"><text:span text:style-name="T315">90-2663</text:span></text:a><text:span text:style-name="T316">; 2001, Nr.<text:s/></text:span><text:a xlink:href="https://www.e-tar.lt/portal/lt/legalAct/TAR.F97BEABBEC2A" office:target-frame-name="_blank" xlink:show="new"><text:span text:style-name="T317">54-1932</text:span></text:a><text:span text:style-name="T318">) apibrėžtus saugos reikalavimus, netaikant įtampos apribojimų;</text:span></text:p>
      <text:p text:style-name="P319">Punkto pakeitimai:</text:p>
      <text:p text:style-name="P320"><text:span text:style-name="T321">Nr.<text:s/></text:span><text:a xlink:href="https://www.e-tar.lt/portal/legalAct.html?documentId=TAR.417068579417" office:target-frame-name="_top" xlink:show="replace"><text:span text:style-name="T322">1V-441</text:span></text:a><text:span text:style-name="T323">, 2004-11-08, Žin., 2004, Nr. 163-5970 (2004-11-09), i. k</text:span><text:span text:style-name="T324">. 10411RRISAK001V-441</text:span></text:p>
      <text:p text:style-name="Normal"/>
      <text:p text:style-name="P325">10.2. reikalavimai aparatų elektromagnetiniam suderinamumui;</text:p>
      <text:p text:style-name="P326">Punkto pakeitimai:</text:p>
      <text:p text:style-name="P327"><text:span text:style-name="T328">Nr.<text:s/></text:span><text:a xlink:href="https://www.e-tar.lt/portal/legalAct.html?documentId=TAR.BFF11769EABF" office:target-frame-name="_top" xlink:show="replace"><text:span text:style-name="T329">1V-622</text:span></text:a><text:span text:style-name="T330">, 2005-07-01, Žin., 2005, Nr. 83-3099 (2005-07-07), i. k.</text:span><text:span text:style-name="T331"><text:s/>10511RRISAK001V-622</text:span></text:p>
      <text:p text:style-name="P332"><text:span text:style-name="T333">Nr.<text:s/></text:span><text:a xlink:href="https://www.e-tar.lt/portal/legalAct.html?documentId=TAR.DA5F480D36CB" office:target-frame-name="_top" xlink:show="replace"><text:span text:style-name="T334">1V-804</text:span></text:a><text:span text:style-name="T335">, 2007-06-22, Žin., 2007, Nr. 74-2967 (2007-07-05), i. k. 10711RRISAK001V-804</text:span></text:p>
      <text:p text:style-name="Normal"/>
      <text:p text:style-name="P336"><text:span text:style-name="T337">10.3</text:span><text:span text:style-name="T338">. radijo ryšio įrenginiai turi būti sukonstruoti taip, k</text:span><text:span text:style-name="T339">ad jie efektyviai naudotų dažnių spektrą, skirtą antžeminiams ir (arba) kosminiams ir palydoviniams ryšiams, ir orbitinius išteklius bei būtų išvengta žalingųjų trikdžių;</text:span></text:p>
      <text:p text:style-name="P340">Punkto pakeitimai:</text:p>
      <text:p text:style-name="P341"><text:span text:style-name="T342">Nr.<text:s/></text:span><text:a xlink:href="https://www.e-tar.lt/portal/legalAct.html?documentId=TAR.7CB0613E5872" office:target-frame-name="_top" xlink:show="replace"><text:span text:style-name="T343">1V-100</text:span></text:a><text:span text:style-name="T344">, 2003-09-04, Žin., 2003, Nr. 88-4022 (2003-09-17), i. k. 103110RISAK001V-100</text:span></text:p>
      <text:p text:style-name="Normal"/>
      <text:p text:style-name="P345">10.4. 2000 m. rugsėjo 22 d. Komisijos sprendime 2000/637/EB dėl Direktyvos 1999/5/EB 3 straipsnio 3 dalies e punkto taikymo radijo įrangai, kuriai taikomas regioninis susitarimas dėl radijo telefonų paslaugų vidaus vandenų keliuose, 2001 m. vasario 21 d. Komisijos sprendime 2001/148/EB dėl Direktyvos 1999/5/EB 3 straipsnio 3 dalies e punkto taikymo lavinų radijo švyturiams, 2003 m. rugsėjo 4 d. Komisijos sprendime 2004/71/EB dėl esminių reikalavimų jūrų radijo ryšio įrenginiams, kurie skirti naudoti laivuose, nepatenkančiuose į SOLAS taikymo sritį, ir dalyvauti globalinėje jūrų avarinio ryšio ir saugumo sistemoje (GMDSS), 2005 m. sausio 25 d. Komisijos sprendime 2005/53/EB dėl Europos Parlamento ir Tarybos direktyvos 1999/5/EB 3 straipsnio 3 dalies e punkto taikymo radijo ryšio įrenginiams, kurie yra skirti automatinei identifikacijos sistemai (AIS), 2005 m. rugpjūčio 29 d Komisijos sprendime 2005/631/EB dėl Europos Parlamento ir Tarybos direktyvoje 1999/5/EB minimų esminių reikalavimų užtikrinant radijo švyturių<text:s/><text:span text:style-name="T346">Cospas-Sarsat<text:s/></text:span>naudojimo galimybę pagalbos tarnyboms nurodytiems aparatams kartu su 10.1, 10.2 ir 10.3 punktuose nustatytais reikalavimais yra taikomi atitinkami specifiniai esminiai reikalavimai, nustatyti šiame punkte nurodytuose Europos Bendrijų Komisijos sprendimuose.</text:p>
      <text:p text:style-name="P347">Papildyta punktu:</text:p>
      <text:p text:style-name="P348"><text:span text:style-name="T349">Nr.<text:s/></text:span><text:a xlink:href="https://www.e-tar.lt/portal/legalAct.html?documentId=TAR.417068579417" office:target-frame-name="_top" xlink:show="replace"><text:span text:style-name="T350">1V-441</text:span></text:a><text:span text:style-name="T351">, 2004-11-08, Žin., 2004, Nr. 163-5970 (2004-11-09), i. k. 10411RRISAK001V-441</text:span></text:p>
      <text:p text:style-name="P352">Punkto pakeitimai:</text:p>
      <text:p text:style-name="P353"><text:span text:style-name="T354">Nr.<text:s/></text:span><text:a xlink:href="https://www.e-tar.lt/portal/legalAct.html?documentId=TAR.BFF11769EABF" office:target-frame-name="_top" xlink:show="replace"><text:span text:style-name="T355">1V-622</text:span></text:a><text:span text:style-name="T356">, 2005-07-01, Žin., 2005, Nr. 83-3099 (2005-07-07), i. k. 10511RRISAK001V-622</text:span></text:p>
      <text:p text:style-name="P357"><text:span text:style-name="T358">Nr.<text:s/></text:span><text:a xlink:href="https://www.e-tar.lt/portal/legalAct.html?documentId=TAR.BFA20C49E534" office:target-frame-name="_top" xlink:show="replace"><text:span text:style-name="T359">1V-1178</text:span></text:a><text:span text:style-name="T360">, 2005-12-30, Žin., 2006</text:span><text:span text:style-name="T361">, Nr. 5-189 (2006-01-14), i. k. 10511RRISAK01V-1178</text:span></text:p>
      <text:p text:style-name="Normal"/>
      <text:p text:style-name="P362"><text:span text:style-name="T363">10.5</text:span><text:span text:style-name="T364">. kiti reikalavimai, nustatyti Europos Bendrijų Komisijos sprendimuose, priimtuose pagal 1999 m. kovo 9 d. Europos Parlamento ir Tarybos direktyvos 1999/5/EB dėl radijo ryšio įrenginių ir telekom</text:span><text:span text:style-name="T365">unikacijų galinių įrenginių bei abipusio jų atitikties pripažinimo 3 straipsnio 3 dalį.</text:span></text:p>
      <text:p text:style-name="P366">Papildyta punktu:</text:p>
      <text:p text:style-name="P367"><text:span text:style-name="T368">Nr.<text:s/></text:span><text:a xlink:href="https://www.e-tar.lt/portal/legalAct.html?documentId=TAR.417068579417" office:target-frame-name="_top" xlink:show="replace"><text:span text:style-name="T369">1V-441</text:span></text:a><text:span text:style-name="T370">, 2004-11-08, Žin., 2004, Nr. 163-5970 (2004-11-09), i. k.</text:span><text:span text:style-name="T371"><text:s/>10411RRISAK001V-441</text:span></text:p>
      <text:p text:style-name="Normal"/>
      <text:p text:style-name="P372"><text:span text:style-name="T373">11</text:span><text:span text:style-name="T374">. Pripažįstama, kad aparatai visiškai atitinka šiame skyriuje nustatytus esminius reikalavimus, kai jie atitinka jiems taikomus darniuosius Europos standartus arba darniuosius Lietuvos standartus, nustatančius reikalavimus tam</text:span><text:span text:style-name="T375"><text:s/>tikro tipo aparatams. Darniųjų Europos standartų, susijusių su Europos Parlamento ir Tarybos direktyvos 1999/5/EB „Dėl radijo ryšio įrenginių ir telekomunikacijų galinių įrenginių bei abipusio jų atitikties pripažinimo“ (OJ 1999 L 091) taikymo sritimi, nu</text:span><text:span text:style-name="T376">orodiniai žymenys ir antraštės skelbiami oficialiame<text:s/></text:span><text:span text:style-name="T377">Europos Sąjungos oficialiame leidinyje</text:span><text:span text:style-name="T378">. Darniųjų Lietuvos standartų nuorodiniai žymenys ir antraštės skelbiami Lietuvos nacionalinės standartizacijos institucijos periodiniame leidinyje.</text:span></text:p>
      <text:p text:style-name="P379">Punkto pakeitimai:</text:p>
      <text:p text:style-name="P380"><text:span text:style-name="T381">Nr.<text:s/></text:span><text:a xlink:href="https://www.e-tar.lt/portal/legalAct.html?documentId=TAR.417068579417" office:target-frame-name="_top" xlink:show="replace"><text:span text:style-name="T382">1V-441</text:span></text:a><text:span text:style-name="T383">, 2004-11-08, Žin., 2004, Nr. 163-5970 (2004-11-09), i. k. 10411RRISAK001V-441</text:span></text:p>
      <text:p text:style-name="Normal"/>
      <text:p text:style-name="P384"><text:span text:style-name="T385">v</text:span><text:span text:style-name="T386">.<text:s/></text:span><text:span text:style-name="T387">pranešimas apie SĄSAJŲ specifikacijas ir jų skelbimas</text:span></text:p>
      <text:p text:style-name="P388"/>
      <text:p text:style-name="P389"><text:span text:style-name="T390">12</text:span><text:span text:style-name="T391">. Viešųjų telekomunikacijų tinklų operatoriai arba viešųjų telekomunikacijų paslaugų teikėjai per 30 dienų nuo paslaugų teikimo pradžios arba nuo specifikacijų pasikeitimo privalo pateikti Tarnybai ir paskelbti informaciją savo interneto tinklalapyje bei p</text:span><text:span text:style-name="T392">ranešti to paprašiusiems asmenims apie visų šioms paslaugoms teikti naudojamų sąsajų tikslias ir pakankamas technines specifikacijas. Dokumentai, teikiami Tarnybai šio punkto nustatyta tvarka, turi atitikti Dokumentų teikimo Lietuvos Respublikos ryšių regu</text:span><text:span text:style-name="T393">liavimo tarnybai taisyklių, patvirtintų Lietuvos<text:s/></text:span><text:soft-page-break/><text:span text:style-name="T394">Respublikos ryšių reguliavimo tarnybos direktoriaus 2004 m. rugsėjo 16 d. įsakymu Nr. 1V-292 (Žin., 2004, Nr.<text:s/></text:span><text:a xlink:href="https://www.e-tar.lt/portal/lt/legalAct/TAR.C1B21347894D" office:target-frame-name="_blank" xlink:show="new"><text:span text:style-name="T395">141-5171</text:span></text:a><text:span text:style-name="T396">), r</text:span><text:span text:style-name="T397">eikalavimus.</text:span></text:p>
      <text:p text:style-name="P398">Punkto pakeitimai:</text:p>
      <text:p text:style-name="P399"><text:span text:style-name="T400">Nr.<text:s/></text:span><text:a xlink:href="https://www.e-tar.lt/portal/legalAct.html?documentId=TAR.7CB0613E5872" office:target-frame-name="_top" xlink:show="replace"><text:span text:style-name="T401">1V-100</text:span></text:a><text:span text:style-name="T402">, 2003-09-04, Žin., 2003, Nr. 88-4022 (2003-09-17), i. k. 103110RISAK001V-100</text:span></text:p>
      <text:p text:style-name="P403"><text:span text:style-name="T404">Nr.<text:s/></text:span><text:a xlink:href="https://www.e-tar.lt/portal/legalAct.html?documentId=TAR.BFF11769EABF" office:target-frame-name="_top" xlink:show="replace"><text:span text:style-name="T405">1V-622</text:span></text:a><text:span text:style-name="T406">, 2005-07-01, Žin., 2005, Nr. 83-3099 (2005-07-07), i. k. 10511RRISAK001V-622</text:span></text:p>
      <text:p text:style-name="Normal"/>
      <text:p text:style-name="P407"><text:span text:style-name="T408">13</text:span><text:span text:style-name="T409">. Viešųjų telekomunikacijų tinklų operatorių arba viešųjų telekomunikacijų paslaugų teikėjų teikiamoje informacijoje turi būti:</text:span></text:p>
      <text:p text:style-name="P410"><text:span text:style-name="T411">13.1</text:span><text:span text:style-name="T412">. išsamūs techninių specifikacijų duomenys, reikalingi gaminant<text:s/></text:span><text:span text:style-name="T413">telekomunikacijų</text:span><text:span text:style-name="T414"><text:s/>galinius įrenginius, galinčius naudoti visas telekomunikacijų tinklo paslaugas, teikiamas per nurodomas sąsajas;</text:span></text:p>
      <text:p text:style-name="P415">Punkto pakeitimai:</text:p>
      <text:p text:style-name="P416"><text:span text:style-name="T417">Nr.<text:s/></text:span><text:a xlink:href="https://www.e-tar.lt/portal/legalAct.html?documentId=TAR.417068579417" office:target-frame-name="_top" xlink:show="replace"><text:span text:style-name="T418">1V-441</text:span></text:a><text:span text:style-name="T419">, 2004-11-08, Žin., 2004, Nr. 163-5970 (2004-11-09), i. k. 10411RRISAK001V-441</text:span></text:p>
      <text:p text:style-name="Normal"/>
      <text:p text:style-name="P420"><text:span text:style-name="T421">13.2</text:span><text:span text:style-name="T422">. išsamūs techninių specifikacijų pasikeitimai, įskaitant informaciją apie naujas tinklo charakteristikas, kurios gali</text:span><text:span text:style-name="T423"><text:s/>turėti įtakos galinių įrenginių veikimui;</text:span></text:p>
      <text:p text:style-name="P424">Punkto pakeitimai:</text:p>
      <text:p text:style-name="P425"><text:span text:style-name="T426">Nr.<text:s/></text:span><text:a xlink:href="https://www.e-tar.lt/portal/legalAct.html?documentId=TAR.7CB0613E5872" office:target-frame-name="_top" xlink:show="replace"><text:span text:style-name="T427">1V-100</text:span></text:a><text:span text:style-name="T428">, 2003-09-04, Žin., 2003, Nr. 88-4022 (2003-09-17), i. k. 103110RISAK001V-100</text:span></text:p>
      <text:p text:style-name="Normal"/>
      <text:p text:style-name="P429"><text:span text:style-name="T430">13.3</text:span><text:span text:style-name="T431">. informacija,<text:s/></text:span><text:span text:style-name="T432">kurios reikia gamintojui atlikti atitikties esminiams reikalavimams bandymus.</text:span></text:p>
      <text:p text:style-name="P433"><text:span text:style-name="T434">14</text:span><text:span text:style-name="T435">. Informaciją apie Lietuvos Respublikoje viešuosiuose telekomunikacijų tinkluose paslaugų teikimui naudojamų sąsajų tipus Tarnyba pateikia Europos Bendrijų Komisijai bei<text:s/></text:span><text:span text:style-name="T436">valstybėms narėms.</text:span></text:p>
      <text:p text:style-name="P437"/>
      <text:p text:style-name="P438"><text:span text:style-name="T439">VI</text:span><text:span text:style-name="T440">.<text:s/></text:span><text:span text:style-name="T441">APARATŲ TEIKIMAS Į RINKĄ IR NAUDOJIMAS</text:span></text:p>
      <text:p text:style-name="P442"/>
      <text:p text:style-name="P443"><text:span text:style-name="T444">15</text:span><text:span text:style-name="T445">. Aparatai gali būti teikiami į rinką ir naudojami, jei išpildomos 16 punkte ir 17 punkte nurodytos sąlygos.</text:span></text:p>
      <text:p text:style-name="P446"><text:span text:style-name="T447">16</text:span><text:span text:style-name="T448">. Turi būti išpildytos šios sąlygos:</text:span></text:p>
      <text:p text:style-name="P449"><text:span text:style-name="T450">16.1</text:span><text:span text:style-name="T451">. aparatai atitinka IV</text:span><text:span text:style-name="T452"><text:s/>skyriuje nurodytus esminius reikalavimus;</text:span></text:p>
      <text:p text:style-name="P453"><text:span text:style-name="T454">16.2</text:span><text:span text:style-name="T455">. atitiktis esminiams reikalavimams įvertinta</text:span><text:span text:style-name="T456"><text:s/></text:span><text:span text:style-name="T457">šio Reglamento VIII skyriuje nustatytu būdu;</text:span></text:p>
      <text:p text:style-name="P458"><text:span text:style-name="T459">16.3</text:span><text:span text:style-name="T460">. pateikti dokumentai, įrodantys, kaip aparatai atitinka esminius reikalavimus;</text:span></text:p>
      <text:p text:style-name="P461">Punkto pakeitimai:</text:p>
      <text:p text:style-name="P462"><text:span text:style-name="T463">Nr.<text:s/></text:span><text:a xlink:href="https://www.e-tar.lt/portal/legalAct.html?documentId=TAR.7CB0613E5872" office:target-frame-name="_top" xlink:show="replace"><text:span text:style-name="T464">1V-100</text:span></text:a><text:span text:style-name="T465">, 2003-09-04, Žin., 2003, Nr. 88-4022 (2003-09-17), i. k. 103110RISAK001V-100</text:span></text:p>
      <text:p text:style-name="Normal"/>
      <text:p text:style-name="P466"><text:span text:style-name="T467">16.4</text:span><text:span text:style-name="T468">. aparatai pažymėti laikantis X skyriaus ir 6 priedo reikalavimų;</text:span></text:p>
      <text:p text:style-name="P469"><text:span text:style-name="T470">16.5</text:span><text:span text:style-name="T471">. aparatų</text:span><text:span text:style-name="T472"><text:s/>teikėjas turi atitikties deklaraciją, parengtą pagal 7 priedo reikalavimus;</text:span></text:p>
      <text:p text:style-name="P473"><text:span text:style-name="T474">16.6</text:span><text:span text:style-name="T475">. kartu su aparatais yra pateiktos jų naudojimo instrukcijos<text:s/></text:span><text:span text:style-name="T476">lietuvių kalba</text:span><text:span text:style-name="T477">;</text:span><text:s/></text:p>
      <text:p text:style-name="P478">Papildyta punktu:</text:p>
      <text:p text:style-name="P479"><text:span text:style-name="T480">Nr.<text:s/></text:span><text:a xlink:href="https://www.e-tar.lt/portal/legalAct.html?documentId=TAR.7CB0613E5872" office:target-frame-name="_top" xlink:show="replace"><text:span text:style-name="T481">1V-100</text:span></text:a><text:span text:style-name="T482">, 2003-09-04, Žin., 2003, Nr. 88-4022 (2003-09-17), i. k. 103110RISAK001V-100</text:span></text:p>
      <text:p text:style-name="P483">Punkto pakeitimai:</text:p>
      <text:p text:style-name="P484"><text:span text:style-name="T485">Nr.<text:s/></text:span><text:a xlink:href="https://www.e-tar.lt/portal/legalAct.html?documentId=TAR.417068579417" office:target-frame-name="_top" xlink:show="replace"><text:span text:style-name="T486">1V-441</text:span></text:a><text:span text:style-name="T487">, 2004-11-08, Žin., 2004, Nr. 163-5970 (2004-11-09</text:span><text:span text:style-name="T488">), i. k. 10411RRISAK001V-441</text:span></text:p>
      <text:p text:style-name="Normal"/>
      <text:p text:style-name="P489"><text:span text:style-name="T490">16.7</text:span><text:span text:style-name="T491">. kartu su aparatais pateikta atitikties deklaracijos kopija arba naudojimo instrukcijoje yra patvirtinimas, kuriuo gamintojas ar jo įgaliotasis atstovas deklaruoja, kad aparatas atitinka esminius reikalavimus ir kitas</text:span><text:span text:style-name="T492"><text:s/>1999 m. kovo 9 d. Europos Parlamento ir Tarybos direktyvos 1999/5/EB dėl radijo ryšio įrenginių ir telekomunikacijų tinklų galinių įrenginių bei abipusio jų atitikties pripažinimo nuostatas. Antruoju atveju naudotojo instrukcijoje turi būti nurodytas inte</text:span><text:span text:style-name="T493">rneto tinklapis, kur aparatų naudotojas gali susipažinti su pilnu atitikties deklaracijos turiniu.</text:span><text:s/></text:p>
      <text:p text:style-name="P494">Papildyta punktu:</text:p>
      <text:p text:style-name="P495"><text:span text:style-name="T496">Nr.<text:s/></text:span><text:a xlink:href="https://www.e-tar.lt/portal/legalAct.html?documentId=TAR.7CB0613E5872" office:target-frame-name="_top" xlink:show="replace"><text:span text:style-name="T497">1V-100</text:span></text:a><text:span text:style-name="T498">, 2003-09-04, Žin., 2003, Nr. 88-4022 (2003-09</text:span><text:span text:style-name="T499">-17), i. k. 103110RISAK001V-100</text:span></text:p>
      <text:p text:style-name="Normal"/>
      <text:p text:style-name="P500"><text:span text:style-name="T501">17</text:span><text:span text:style-name="T502">. Aparatų, priklausančių antrajai aparatų klasei pagal 8 priedą, teikėjas ne vėliau kaip 4 savaitės prieš pateikiant aparatus į rinką, turi apie tai informuoti Tarnybą.</text:span></text:p>
      <text:p text:style-name="P503"><text:span text:style-name="T504">18</text:span><text:span text:style-name="T505">. Aparatų teikėjas pranešime Tarnybai<text:s/></text:span><text:span text:style-name="T506">turi raštu pateikti informaciją apie aparatų technines charakteristikas: dažnių juostas, kanalų atskyrimus, moduliavimo tipus, galią bei paskelbtosios (notifikuotosios) įstaigos identifikacinį numerį, jei atitikties įvertinimui buvo naudotos procedūros, nu</text:span><text:span text:style-name="T507">rodytos 3 ir 4 prieduose.</text:span></text:p>
      <text:p text:style-name="P508"><text:span text:style-name="T509">19</text:span><text:span text:style-name="T510">. Tarnyba ne ilgiau kaip per 4 savaites nuo pranešimo gavimo datos informuoja aparatų teikėją dėl šio Reglamento 17 punkte nurodytų aparatų naudojimo Lietuvos Respublikoje galimybių. Tais atvejais, jei iš Tarnybos gaunamas a</text:span><text:span text:style-name="T511">tsakymas, kad aparatai negali būti naudojami arba jų naudojimui nustatytos papildomos sąlygos Lietuvos Respublikoje, aparatų teikėjas, teikdamas tokius aparatus į rinką, privalo kartu su aparatais pateikti informaciją, jog tokius aparatus naudoti Lietuvos<text:s/></text:span><text:span text:style-name="T512">Respublikoje draudžiama, arba nurodyti jų naudojimo sąlygas.</text:span></text:p>
      <text:p text:style-name="P513">Punkto pakeitimai:</text:p>
      <text:p text:style-name="P514"><text:span text:style-name="T515">Nr.<text:s/></text:span><text:a xlink:href="https://www.e-tar.lt/portal/legalAct.html?documentId=TAR.7CB0613E5872" office:target-frame-name="_top" xlink:show="replace"><text:span text:style-name="T516">1V-100</text:span></text:a><text:span text:style-name="T517">, 2003-09-04, Žin., 2003, Nr. 88-4022 (2003-09-17), i. k. 103110RISAK001V-100</text:span></text:p>
      <text:p text:style-name="P518"><text:span text:style-name="T519">Nr.<text:s/></text:span><text:a xlink:href="https://www.e-tar.lt/portal/legalAct.html?documentId=TAR.417068579417" office:target-frame-name="_top" xlink:show="replace"><text:span text:style-name="T520">1V-441</text:span></text:a><text:span text:style-name="T521">, 2004-11-08, Žin., 2004, Nr. 163-5970 (2004-11-09), i. k. 10411RRISAK001V-441</text:span></text:p>
      <text:p text:style-name="Normal"/>
      <text:p text:style-name="P522"><text:span text:style-name="T523">20</text:span><text:span text:style-name="T524">. Nepaisant šio Reglamento 15 punkto nuostatų, Tarnyba, nepažeisdama Europos Bendrij</text:span><text:span text:style-name="T525">ų Sutarties nuostatų, turi teisę neleisti ir (ar) apriboti teikti aparatus į rinką arba reikalauti aparatų išėmimo iš rinkos, jei jie sukėlė žalinguosius trikdžius arba Tarnybos pagrįsta nuomone jie sukeltų žalinguosius trikdžius jau veikiančioms ar ateity</text:span><text:span text:style-name="T526">je pagal Tarnybos parengtus ir patvirtintus radijo ryšio plėtros planus numatomoms įsteigti radijo ryšio tarnyboms, kurių radijo dažnių juostos yra apibrėžtos Nacionalinėje radijo dažnių paskirstymo lentelėje. Jei Tarnyba imasi nurodytų veiksmų, apie šiuos</text:span><text:span text:style-name="T527"><text:s/>veiksmus ji nedelsiant privalo pranešti Europos Bendrijų Komisijai, nurodydama šių veiksmų priežastis.</text:span></text:p>
      <text:p text:style-name="P528">Punkto pakeitimai:</text:p>
      <text:p text:style-name="P529"><text:span text:style-name="T530">Nr.<text:s/></text:span><text:a xlink:href="https://www.e-tar.lt/portal/legalAct.html?documentId=TAR.7CB0613E5872" office:target-frame-name="_top" xlink:show="replace"><text:span text:style-name="T531">1V-100</text:span></text:a><text:span text:style-name="T532">, 2003-09-04, Žin., 2003, Nr. 88-4022 (20</text:span><text:span text:style-name="T533">03-09-17), i. k. 103110RISAK001V-100</text:span></text:p>
      <text:p text:style-name="P534"><text:span text:style-name="T535">Nr.<text:s/></text:span><text:a xlink:href="https://www.e-tar.lt/portal/legalAct.html?documentId=TAR.417068579417" office:target-frame-name="_top" xlink:show="replace"><text:span text:style-name="T536">1V-441</text:span></text:a><text:span text:style-name="T537">, 2004-11-08, Žin., 2004, Nr. 163-5970 (2004-11-09), i. k. 10411RRISAK001V-441</text:span></text:p>
      <text:p text:style-name="Normal"/>
      <text:p text:style-name="P538"><text:span text:style-name="T539">21</text:span><text:span text:style-name="T540">. Tarnyba gali nustatyti aparatų<text:s/></text:span><text:span text:style-name="T541">naudojimo sąlygas dėl priežasčių, susijusių su efektyviu ir tinkamu radijo spektro naudojimu, žalingųjų trikdžių išvengimo ir visuomenės sveikatos apsaugos tikslais.</text:span></text:p>
      <text:p text:style-name="P542">Punkto pakeitimai:</text:p>
      <text:p text:style-name="P543"><text:span text:style-name="T544">Nr.<text:s/></text:span><text:a xlink:href="https://www.e-tar.lt/portal/legalAct.html?documentId=TAR.7CB0613E5872" office:target-frame-name="_top" xlink:show="replace"><text:span text:style-name="T545">1V-100</text:span></text:a><text:span text:style-name="T546">, 2003-09-04, Žin., 2003, Nr. 88-4022 (2003-09-17), i. k. 103110RISAK001V-100</text:span></text:p>
      <text:p text:style-name="Normal"/>
      <text:p text:style-name="P547"><text:span text:style-name="T548">22</text:span><text:span text:style-name="T549">. Aparatai, neatitinkantys šio Reglamento nuostatų, gali būti demonstruojami parodose, mugėse ir kitose vietose arba naudojami moksliniams tyrimams<text:s/></text:span><text:span text:style-name="T550">nepažeidžiant kitų teisės aktų reikalavimų, tačiau jie turi būti pažymėti taip, kad būtų aiškiai suprantama, jog jie netenkina Reglamento reikalavimų ir negali būti teikiami į rinką.</text:span></text:p>
      <text:p text:style-name="P551">Punkto pakeitimai:</text:p>
      <text:p text:style-name="P552"><text:span text:style-name="T553">Nr.<text:s/></text:span><text:a xlink:href="https://www.e-tar.lt/portal/legalAct.html?documentId=TAR.7CB0613E5872" office:target-frame-name="_top" xlink:show="replace"><text:span text:style-name="T554">1V-100</text:span></text:a><text:span text:style-name="T555">, 2003-09-04, Žin., 2003, Nr. 88-4022 (2003-09-17), i. k. 103110RISAK001V-100</text:span></text:p>
      <text:p text:style-name="Normal"/>
      <text:p text:style-name="P556"><text:span text:style-name="T557">23</text:span><text:span text:style-name="T558">. Prieš demonstruojant radijo ryšio įrenginius parodose, mugėse ar kitose vietose arba prieš juos naudojant moksliniams tyrimams apie</text:span><text:span text:style-name="T559"><text:s/>tai turi būti pranešama Tarnybai. Tarnyba turi teisę apriboti šių įrenginių įjungimą siuntimo veikimu, kad būtų išvengta žalingųjų trikdžių ar poveikio žmonių sveikatai.</text:span></text:p>
      <text:p text:style-name="P560">Punkto pakeitimai:</text:p>
      <text:p text:style-name="P561"><text:span text:style-name="T562">Nr.<text:s/></text:span><text:a xlink:href="https://www.e-tar.lt/portal/legalAct.html?documentId=TAR.7CB0613E5872" office:target-frame-name="_top" xlink:show="replace"><text:span text:style-name="T563">1V-100</text:span></text:a><text:span text:style-name="T564">, 2003-09-04, Žin., 2003, Nr. 88-4022 (2003-09-17), i. k. 103110RISAK001V-100</text:span></text:p>
      <text:p text:style-name="Normal"/>
      <text:p text:style-name="P565"><text:span text:style-name="T566">VII</text:span><text:span text:style-name="T567">.<text:s/></text:span><text:span text:style-name="T568">ĮJUNGIMAS Į VIEŠUOSIUS TELEKOMUNIKACIJŲ TINKLUS</text:span></text:p>
      <text:p text:style-name="P569"/>
      <text:p text:style-name="P570"><text:span text:style-name="T571">24</text:span><text:span text:style-name="T572">. Viešųjų telekomunikacijų tinklų operatoriai arba viešųjų telekomunikacijų paslaugų<text:s/></text:span><text:span text:style-name="T573">teikėjai dėl techninių priežasčių neturi teisės atsisakyti jungti prie atitinkamų tinklo sąsajų telekomunikacijų</text:span><text:span text:style-name="T574"><text:s/></text:span><text:span text:style-name="T575">galinių įrenginių, jei jie atitinka šio Reglamento reikalavimus.</text:span></text:p>
      <text:p text:style-name="P576">Punkto pakeitimai:</text:p>
      <text:p text:style-name="P577"><text:span text:style-name="T578">Nr.<text:s/></text:span><text:a xlink:href="https://www.e-tar.lt/portal/legalAct.html?documentId=TAR.417068579417" office:target-frame-name="_top" xlink:show="replace"><text:span text:style-name="T579">1V-441</text:span></text:a><text:span text:style-name="T580">, 2004-11-08, Žin., 2004, Nr. 163-5970 (2004-11-09), i. k. 10411RRISAK001V-441</text:span></text:p>
      <text:p text:style-name="Normal"/>
      <text:p text:style-name="P581"><text:span text:style-name="T582">25</text:span><text:span text:style-name="T583">. Viešųjų telekomunikacijų tinklų operatoriams arba viešųjų telekomunikacijų paslaugų teikėjams nustačius ir Tarnybai patvirtinus, kad<text:s/></text:span><text:span text:style-name="T584">galinis įrenginys, deklaruojamas kaip atitinkantis šio Reglamento reikalavimus, pažeidžia tinklą ar jo funkcionalumą ar sukelia žalinguosius trikdžius, viešųjų telekomunikacijų tinklų operatoriai arba viešųjų telekomunikacijų paslaugų teikėjai turi teisę a</text:span><text:span text:style-name="T585">tsisakyti jį jungti į tinklus ar atjungti, jei buvo įjungtas, arba neteikti paslaugų. Apie tokius atvejus Tarnyba privalo nedelsiant pranešti Europos Bendrijų Komisijai.</text:span></text:p>
      <text:p text:style-name="P586">Punkto pakeitimai:</text:p>
      <text:p text:style-name="P587"><text:span text:style-name="T588">Nr.<text:s/></text:span><text:a xlink:href="https://www.e-tar.lt/portal/legalAct.html?documentId=TAR.7CB0613E5872" office:target-frame-name="_top" xlink:show="replace"><text:span text:style-name="T589">1V-100</text:span></text:a><text:span text:style-name="T590">, 2003-09-04, Žin., 2003, Nr. 88-4022 (2003-09-17), i. k. 103110RISAK001V-100</text:span></text:p>
      <text:p text:style-name="P591"><text:span text:style-name="T592">Nr.<text:s/></text:span><text:a xlink:href="https://www.e-tar.lt/portal/legalAct.html?documentId=TAR.417068579417" office:target-frame-name="_top" xlink:show="replace"><text:span text:style-name="T593">1V-441</text:span></text:a><text:span text:style-name="T594">, 2004-11-08, Žin., 2004, Nr. 163-5970 (2004-11-09), i. k. 10</text:span><text:span text:style-name="T595">411RRISAK001V-441</text:span></text:p>
      <text:p text:style-name="Normal"/>
      <text:p text:style-name="P596"><text:span text:style-name="T597">26</text:span><text:span text:style-name="T598">. Viešųjų telekomunikacijų tinklų operatoriai arba viešųjų telekomunikacijų paslaugų teikėjai grėsmės tinklo veikimui, vientisumui, patikimumui, paslaugų suderinamumui, duomenų apsaugos užtikrinimui atveju turi teisę nedelsdami atj</text:span><text:span text:style-name="T599">ungti<text:s/></text:span><text:span text:style-name="T600">telekomunikacijų</text:span><text:span text:style-name="T601"><text:s/>galinius įrenginius, jei tai reikalinga tinklo saugai užtikrinti. Telekomunikacijų tinklų paslaugų teikimo sutrikimus viešųjų telekomunikacijų tinklų operatorius arba viešųjų telekomunikacijų paslaugų teikėjas privalo pašalinti per k</text:span><text:span text:style-name="T602">iek įmanoma trumpesnį laiką, bet ne ilgesnį nei 24 valandas, ir privalo užtikrinti kitų analogiškų paslaugų teikimą be papildomo apmokėjimo, naudotojui nepatiriant jokių papildomų išlaidų, jei kitaip nėra nustatyta atitinkamose paslaugų teikimo taisyklėse.</text:span><text:span text:style-name="T603"><text:s/>Viešųjų telekomunikacijų tinklų operatoriai arba viešųjų telekomunikacijų paslaugų teikėjai apie buvusį aparatų atjungimą nuo viešųjų telekomunikacijų tinklų bei analogiškų paslaugų suteikimą turi nedelsdami (ne vėliau kaip per 3 kalendorines dienas nuo a</text:span><text:span text:style-name="T604">tjungimo dienos) raštu pranešti Tarnybai, nurodydami atjungimo priežastis.</text:span></text:p>
      <text:p text:style-name="P605">Punkto pakeitimai:</text:p>
      <text:p text:style-name="P606"><text:span text:style-name="T607">Nr.<text:s/></text:span><text:a xlink:href="https://www.e-tar.lt/portal/legalAct.html?documentId=TAR.7CB0613E5872" office:target-frame-name="_top" xlink:show="replace"><text:span text:style-name="T608">1V-100</text:span></text:a><text:span text:style-name="T609">, 2003-09-04, Žin., 2003, Nr. 88-4022 (2003-09-17), i. k.<text:s/></text:span><text:span text:style-name="T610">103110RISAK001V-100</text:span></text:p>
      <text:p text:style-name="P611"><text:span text:style-name="T612">Nr.<text:s/></text:span><text:a xlink:href="https://www.e-tar.lt/portal/legalAct.html?documentId=TAR.417068579417" office:target-frame-name="_top" xlink:show="replace"><text:span text:style-name="T613">1V-441</text:span></text:a><text:span text:style-name="T614">, 2004-11-08, Žin., 2004, Nr. 163-5970 (2004-11-09), i. k. 10411RRISAK001V-441</text:span></text:p>
      <text:p text:style-name="Normal"/>
      <text:p text:style-name="P615"><text:span text:style-name="T616">VIII</text:span><text:span text:style-name="T617">.<text:s/></text:span><text:span text:style-name="T618">aparatŲ atitikties įvertinimas</text:span></text:p>
      <text:p text:style-name="P619"/>
      <text:p text:style-name="P620"><text:span text:style-name="T621">27</text:span><text:span text:style-name="T622">. Reglamente n</text:span><text:span text:style-name="T623">ustatytas aparatų atitikties įvertinimo procedūras turi atlikti aparatų gamintojai ar jų įgaliotieji atstovai.</text:span></text:p>
      <text:p text:style-name="P624">Punkto pakeitimai:</text:p>
      <text:p text:style-name="P625"><text:span text:style-name="T626">Nr.<text:s/></text:span><text:a xlink:href="https://www.e-tar.lt/portal/legalAct.html?documentId=TAR.7CB0613E5872" office:target-frame-name="_top" xlink:show="replace"><text:span text:style-name="T627">1V-100</text:span></text:a><text:span text:style-name="T628">, 2003-09-04, Žin., 2003, Nr.<text:s/></text:span><text:span text:style-name="T629">88-4022 (2003-09-17), i. k. 103110RISAK001V-100</text:span></text:p>
      <text:p text:style-name="Normal"/>
      <text:p text:style-name="P630"><text:span text:style-name="T631">28</text:span><text:span text:style-name="T632">. Aparatų gamintojai ar jų įgaliotieji atstovai gali pasirinkti vieną iš atitikties įvertinimo procedūrų, pateiktų šio Reglamento 1, 2, 3 ir 4 prieduose. Atitikties įvertinimo procedūros pasirenkamos t</text:span><text:span text:style-name="T633">okiu būdu:</text:span></text:p>
      <text:p text:style-name="P634"><text:span text:style-name="T635">28.1</text:span><text:span text:style-name="T636">. telekomunikacijų galiniams įrenginiams, nenaudojantiems antžeminiams ir (arba) kosminiams ryšiams skirto radijo dažnių spektro, taip pat radijo ryšio įrenginių imtuvinėms dalims (imtuvams), pasirinktinai taikomos 1, 3 ir 4 prieduose pate</text:span><text:span text:style-name="T637">iktos procedūros;</text:span></text:p>
      <text:p text:style-name="P638"><text:span text:style-name="T639">28.2</text:span><text:span text:style-name="T640">. radijo ryšio įrenginiams, nepriklausantiems 28.1 punkte nurodytai sričiai, kuriems gamintojas taikė Europos ar Lietuvos darniuosius standartus, pasirinktinai taikomos 2, 3 ir 4 prieduose pateiktos procedūros;</text:span></text:p>
      <text:p text:style-name="P641"><text:span text:style-name="T642">28.3</text:span><text:span text:style-name="T643">. radijo ry</text:span><text:span text:style-name="T644">šio įrenginiams, nepriklausantiems 28.1 punkte nurodytai sričiai, kuriems gamintojas netaikė ar tik iš dalies taikė Europos ar Lietuvos darniuosius standartus, pasirinktinai taikomos 3 ir 4 prieduose pateiktos procedūros;</text:span></text:p>
      <text:p text:style-name="P645"><text:span text:style-name="T646">28.4</text:span><text:span text:style-name="T647">. esminių reikalavimų, pat</text:span><text:span text:style-name="T648">eiktų šio Reglamento 10.1 ir 10.2 punktuose, atitikčiai įvertinti, be 28.1, 28.2 ir 28.3 punktuose nurodytų procedūrų, kaip alternatyva gali būti taikomos ir Elektrotechninių gaminių saugos techniniame reglamente (Žin., 1999, Nr.<text:s/></text:span><text:a xlink:href="https://www.e-tar.lt/portal/lt/legalAct/TAR.5152EF20FD0B" office:target-frame-name="_blank" xlink:show="new"><text:span text:style-name="T649">90-2663</text:span></text:a><text:span text:style-name="T650">; 2001, Nr.<text:s/></text:span><text:a xlink:href="https://www.e-tar.lt/portal/lt/legalAct/TAR.F97BEABBEC2A" office:target-frame-name="_blank" xlink:show="new"><text:span text:style-name="T651">54-1932</text:span></text:a><text:span text:style-name="T652">) bei Elektromagnetinio suderinamumo techniniame reglamente (Žin., 2001, Nr.<text:s/></text:span><text:a xlink:href="https://www.e-tar.lt/portal/lt/legalAct/TAR.D283BA7E929B" office:target-frame-name="_blank" xlink:show="new"><text:span text:style-name="T653">47-1637</text:span></text:a><text:span text:style-name="T654">, Nr.<text:s/></text:span><text:a xlink:href="https://www.e-tar.lt/portal/lt/legalAct/TAR.F3E51FCD74D8" office:target-frame-name="_blank" xlink:show="new"><text:span text:style-name="T655">52-1850</text:span></text:a><text:span text:style-name="T656">) numatytos atitikties įvertinimo procedūros.</text:span></text:p>
      <text:p text:style-name="P657"><text:span text:style-name="T658">29.</text:span><text:span text:style-name="T659"><text:s/>Neteko galios nuo 200</text:span><text:span text:style-name="T660">4-11-10</text:span></text:p>
      <text:p text:style-name="P661">Punkto naikinimas:</text:p>
      <text:p text:style-name="P662"><text:span text:style-name="T663">Nr.<text:s/></text:span><text:a xlink:href="https://www.e-tar.lt/portal/legalAct.html?documentId=TAR.417068579417" office:target-frame-name="_top" xlink:show="replace"><text:span text:style-name="T664">1V-441</text:span></text:a><text:span text:style-name="T665">, 2004-11-08, Žin. 2004, Nr. 163-5970 (2004-11-09), i. k. 10411RRISAK001V-441</text:span></text:p>
      <text:p text:style-name="Normal"/>
      <text:p text:style-name="P666"><text:span text:style-name="T667">Ix</text:span><text:span text:style-name="T668">.<text:s/></text:span><text:span text:style-name="T669">PASKELBTOSIOS (NOTIfiKUOTOS) ATITIKTIES<text:s/></text:span><text:span text:style-name="T670">ĮVERTINIMO ĮSTAIGOS</text:span></text:p>
      <text:p text:style-name="P671"/>
      <text:p text:style-name="P672"><text:span text:style-name="T673">30</text:span><text:span text:style-name="T674">. Vadovaujantis Lietuvos Respublikos Vyriausybės nustatyta tvarka gali būti paskirtos su šio Reglamento taikymo sritimi susijusios paskelbtosios (notifikuotos) įstaigos, apie jas ir apie šio Reglamento srityje Lietuvos Respubliko</text:span><text:span text:style-name="T675">je veikiančias kompetentingas atitikties įvertinimo įstaigas pranešant Europos Bendrijų Komisijai, ES valstybėms narėms. Paskelbtosios (notifikuotos) įstaigos privalo užtikrinti tinkamą šiame Reglamente nustatytų funkcijų vykdymą.</text:span></text:p>
      <text:p text:style-name="P676">Punkto pakeitimai:</text:p>
      <text:p text:style-name="P677"><text:span text:style-name="T678">Nr.<text:s/></text:span><text:a xlink:href="https://www.e-tar.lt/portal/legalAct.html?documentId=TAR.417068579417" office:target-frame-name="_top" xlink:show="replace"><text:span text:style-name="T679">1V-441</text:span></text:a><text:span text:style-name="T680">, 2004-11-08, Žin., 2004, Nr. 163-5970 (2004-11-09), i. k. 10411RRISAK001V-441</text:span></text:p>
      <text:p text:style-name="Normal"/>
      <text:p text:style-name="P681"><text:span text:style-name="T682">31</text:span><text:span text:style-name="T683">. Paskelbtųjų (notifikuotų) įstaigų išlaidas, susijusias su atitikties įvertinimu, a</text:span><text:span text:style-name="T684">pmoka asmenys, kurių iniciatyva vykdomos aparatų atitikties įvertinimo procedūros.</text:span></text:p>
      <text:p text:style-name="P685"/>
      <text:p text:style-name="P686"><text:span text:style-name="T687">X</text:span><text:span text:style-name="T688">.<text:s/></text:span><text:span text:style-name="T689">APARATŲ ŽYMĖJIMAS</text:span></text:p>
      <text:p text:style-name="P690"/>
      <text:p text:style-name="P691">32. Aparatai, atitinkantys šio Reglamento 10 ir 11 punktų reikalavimus, prieš juos pateikiant į rinką, turi būti pažymėti CE žymeniu ir<text:s/>kitais jį lydinčiais žymenimis pagal šio Reglamento 6 priede nurodytus reikalavimus. Žymint aparatus taip pat turi būti nurodytas aparatų gamintojo ar jo įgaliotojo atstovo pavadinimas, aparatų tipas ir serijos numeris. Jeigu aparatų teikimui į rinką ir (ar) naudojimui ES šalys narės taiko apribojimus, jie turi būti pažymėti 6 priedo 7 punkte nurodytu ženklu. Telekomunikacijų galinių įrenginių naudotojams turi būti nurodomi viešųjų telekomunikacijų tinklų sąsajų tipai, prie kurių šie įrenginiai gali būti jungiami. Nestandartiniai galiniai įrenginiai gali būti žymimi Tarptautinės telekomunikacijų sąjungos Lietuvos Respublikai suteiktu valstybės kodu, gamintojo kodu ir gamintojo atitinkamam nestandartiniam galiniam įrenginiui nustatytu kodu. Tarnyba skiria gamintojo kodus pagal šio Reglamento 9 priede nurodytą tvarką.</text:p>
      <text:p text:style-name="P692">Punkto pakeitimai:</text:p>
      <text:p text:style-name="P693"><text:span text:style-name="T694">Nr.<text:s/></text:span><text:a xlink:href="https://www.e-tar.lt/portal/legalAct.html?documentId=TAR.7CB0613E5872" office:target-frame-name="_top" xlink:show="replace"><text:span text:style-name="T695">1V-100</text:span></text:a><text:span text:style-name="T696">, 2003-09-04, Žin., 2003, Nr. 88-4022 (2003-09-17), i. k. 103110RISAK001V-100</text:span></text:p>
      <text:p text:style-name="P697"><text:span text:style-name="T698">Nr.<text:s/></text:span><text:a xlink:href="https://www.e-tar.lt/portal/legalAct.html?documentId=TAR.417068579417" office:target-frame-name="_top" xlink:show="replace"><text:span text:style-name="T699">1V-441</text:span></text:a><text:span text:style-name="T700">, 2004-11-08, Žin., 2004, Nr. 163-5970 (2004-11-09), i. k. 10411RRISAK001V-441</text:span></text:p>
      <text:p text:style-name="P701"><text:span text:style-name="T702">Nr.<text:s/></text:span><text:a xlink:href="https://www.e-tar.lt/portal/legalAct.html?documentId=TAR.BFA20C49E534" office:target-frame-name="_top" xlink:show="replace"><text:span text:style-name="T703">1V-117</text:span><text:span text:style-name="T704">8</text:span></text:a><text:span text:style-name="T705">, 2005-12-30, Žin., 2006, Nr. 5-189 (2006-01-14), i. k. 10511RRISAK01V-1178</text:span></text:p>
      <text:p text:style-name="Normal"/>
      <text:p text:style-name="P706"><text:span text:style-name="T707">33</text:span><text:span text:style-name="T708">. Šio Reglamento reikalavimų neatitinkančius aparatus draudžiama žymėti CE žymeniu ir kitais jį lydinčiais žymenimis pagal šio Reglamento 6 priede nurodytus reikalavimus,<text:s/></text:span><text:span text:style-name="T709">taip pat žymėti aparatus ženklais, savo forma ir reikšme galinčiais klaidinti kitus asmenis.</text:span></text:p>
      <text:p text:style-name="P710">Punkto pakeitimai:</text:p>
      <text:p text:style-name="P711"><text:span text:style-name="T712">Nr.<text:s/></text:span><text:a xlink:href="https://www.e-tar.lt/portal/legalAct.html?documentId=TAR.7CB0613E5872" office:target-frame-name="_top" xlink:show="replace"><text:span text:style-name="T713">1V-100</text:span></text:a><text:span text:style-name="T714">, 2003-09-04, Žin., 2003, Nr. 88-4022 (2003-09-17),<text:s/></text:span><text:span text:style-name="T715">i. k. 103110RISAK001V-100</text:span></text:p>
      <text:p text:style-name="Normal"/>
      <text:p text:style-name="P716"><text:span text:style-name="T717">34.</text:span><text:span text:style-name="T718"><text:s/>Neteko galios nuo 2004-11-10</text:span></text:p>
      <text:p text:style-name="P719">Punkto naikinimas:</text:p>
      <text:p text:style-name="P720"><text:span text:style-name="T721">Nr.<text:s/></text:span><text:a xlink:href="https://www.e-tar.lt/portal/legalAct.html?documentId=TAR.417068579417" office:target-frame-name="_top" xlink:show="replace"><text:span text:style-name="T722">1V-441</text:span></text:a><text:span text:style-name="T723">, 2004-11-08, Žin. 2004, Nr. 163-5970 (2004-11-09), i. k. 10411RRISAK001V-441</text:span></text:p>
      <text:p text:style-name="Normal"/>
      <text:p text:style-name="P724"><text:span text:style-name="T725">xi</text:span><text:span text:style-name="T726">.<text:s/></text:span><text:span text:style-name="T727">aparatų ATITIKTIES REGLAMENTO REIKALAVIMAMS PRIEŽIŪRA</text:span></text:p>
      <text:p text:style-name="P728"/>
      <text:p text:style-name="P729"><text:span text:style-name="T730">35</text:span><text:span text:style-name="T731">. Teikiamų į rinką aparatų atitikties šio Reglamento reikalavimams priežiūrą vykdo Tarnyba bei pagal savo kompetenciją Valstybinė ne maisto produktų inspekcija prie Ūkio ministerijos.</text:span></text:p>
      <text:p text:style-name="P732"><text:span text:style-name="T733">36</text:span><text:span text:style-name="T734">. Jei Tarnyba nustato, kad aparatai neatitinka šio Reglamento reikalavimų, ji turi teisę uždrausti tokių įrenginių teikimą į rinką ar naudojimą, reikalauti jų visiško pašalinimo iš rinkos arba apriboti jų laisvą judėjimą. Apie tokį sprendimą ir jo priežas</text:span><text:span text:style-name="T735">tis Tarnyba praneša aparatų teikėjui.</text:span></text:p>
      <text:p text:style-name="P736">Punkto pakeitimai:</text:p>
      <text:p text:style-name="P737"><text:span text:style-name="T738">Nr.<text:s/></text:span><text:a xlink:href="https://www.e-tar.lt/portal/legalAct.html?documentId=TAR.417068579417" office:target-frame-name="_top" xlink:show="replace"><text:span text:style-name="T739">1V-441</text:span></text:a><text:span text:style-name="T740">, 2004-11-08, Žin., 2004, Nr. 163-5970 (2004-11-09), i. k. 10411RRISAK001V-441</text:span></text:p>
      <text:p text:style-name="Normal"/>
      <text:p text:style-name="P741"><text:span text:style-name="T742">37</text:span><text:span text:style-name="T743">. Tarnyba nedelsdama<text:s/></text:span><text:span text:style-name="T744">informuoja apie šio Reglamento 36 punkte numatytus sprendimus ir jų priežastis, jei aparatai neatitinka Reglamento reikalavimų todėl, kad:</text:span></text:p>
      <text:p text:style-name="P745"/>
      <text:p text:style-name="P746"/>
      <text:p text:style-name="P747">Punkto pakeitimai:</text:p>
      <text:p text:style-name="P748"><text:span text:style-name="T749">Nr.<text:s/></text:span><text:a xlink:href="https://www.e-tar.lt/portal/legalAct.html?documentId=TAR.417068579417" office:target-frame-name="_top" xlink:show="replace"><text:span text:style-name="T750">1V-441</text:span></text:a><text:span text:style-name="T751">, 20</text:span><text:span text:style-name="T752">04-11-08, Žin., 2004, Nr. 163-5970 (2004-11-09), i. k. 10411RRISAK001V-441</text:span></text:p>
      <text:p text:style-name="P753"><text:span text:style-name="T754">37.1</text:span><text:span text:style-name="T755">. aparatai neatitinka šio Reglamento IV skyriuje nurodytų esminių reikalavimų;</text:span></text:p>
      <text:p text:style-name="P756"><text:span text:style-name="T757">37.2</text:span><text:span text:style-name="T758">. neteisingai pritaikyti šio Reglamento 11 punkte nurodyti standartai;</text:span></text:p>
      <text:p text:style-name="P759"><text:span text:style-name="T760">37.3</text:span><text:span text:style-name="T761">. yra net</text:span><text:span text:style-name="T762">ikslumų ar trūkumų šio Reglamento 11 punkte nurodytuose standartuose.</text:span></text:p>
      <text:p text:style-name="P763"><text:span text:style-name="T764">38</text:span><text:span text:style-name="T765">. Kai nustatoma, kad aparatai neteisingai ar netinkamai pažymėti CE žymeniu ir kitais 6 priede nurodytais žymenimis, Tarnyba įpareigoja aparatų teikėją iki nustatytos datos užtik</text:span><text:span text:style-name="T766">rinti aparatų žymėjimo reikalavimų atitikimą. Jeigu iki nurodytos datos įpareigojimas neįvykdomas, Tarnyba turi teisę apriboti arba uždrausti pateikti minėtus aparatus į rinką arba reikalauti jų visiško pašalinimo iš rinkos.</text:span></text:p>
      <text:p text:style-name="P767"><text:span text:style-name="T768">39</text:span><text:span text:style-name="T769">. Vykdydama šio Reglament</text:span><text:span text:style-name="T770">o priežiūrą, Tarnyba turi teisę atlikti aparatų bandymus ir kitus matavimus pati ir (arba) kreiptis į kitas atitinkamoje srityje kompetentingas</text:span><text:span text:style-name="T771"><text:s/></text:span><text:span text:style-name="T772">atitikties įvertinimo įstaigas ar bandymų laboratorijas.</text:span></text:p>
      <text:p text:style-name="P773">Punkto pakeitimai:</text:p>
      <text:p text:style-name="P774"><text:span text:style-name="T775">Nr.<text:s/></text:span><text:a xlink:href="https://www.e-tar.lt/portal/legalAct.html?documentId=TAR.7CB0613E5872" office:target-frame-name="_top" xlink:show="replace"><text:span text:style-name="T776">1V-100</text:span></text:a><text:span text:style-name="T777">, 2003-09-04, Žin., 2003, Nr. 88-4022 (2003-09-17), i. k. 103110RISAK001V-100</text:span></text:p>
      <text:p text:style-name="Normal"/>
      <text:p text:style-name="P778"><text:span text:style-name="T779">40</text:span><text:span text:style-name="T780">. Jei Tarnyba, vykdydama jai pavestus radijo stebėsenos ir radijo ryšio sistemų priežiūros darbus, nustato radijo t</text:span><text:span text:style-name="T781">rukdžių šaltinį, atsiradusį dėl aparatų neatitikimo šio Reglamento reikalavimams, ji turi teisę imtis atitinkamų priemonių pagal šio Reglamento 36 punkto nuostatas bei Radijo trukdžių nustatymo ir pašalinimo tvarką.</text:span></text:p>
      <text:p text:style-name="P782"/>
      <text:p text:style-name="P783"><text:span text:style-name="T784">xii</text:span><text:span text:style-name="T785">.<text:s/></text:span><text:span text:style-name="T786">aparatų teikėjo pareigos</text:span></text:p>
      <text:p text:style-name="P787"/>
      <text:p text:style-name="P788"><text:span text:style-name="T789">41</text:span><text:span text:style-name="T790">. Aparatų teikėjas privalo:</text:span></text:p>
      <text:p text:style-name="P791"><text:span text:style-name="T792">41.1</text:span><text:span text:style-name="T793">. teikti į rinką aparatus, atitinkančius šio Reglamento, o sužinojęs, kad aparatai neatitinka šio Reglamento reikalavimų, nedelsdamas nutraukti jų teikimą į rinką;</text:span></text:p>
      <text:p text:style-name="P794">Punkto pakeitimai:</text:p>
      <text:p text:style-name="P795"><text:span text:style-name="T796">Nr.<text:s/></text:span><text:a xlink:href="https://www.e-tar.lt/portal/legalAct.html?documentId=TAR.7CB0613E5872" office:target-frame-name="_top" xlink:show="replace"><text:span text:style-name="T797">1V-100</text:span></text:a><text:span text:style-name="T798">, 2003-09-04, Žin., 2003, Nr. 88-4022 (2003-09-17), i. k. 103110RISAK001V-100</text:span></text:p>
      <text:p text:style-name="P799"><text:span text:style-name="T800">Nr.<text:s/></text:span><text:a xlink:href="https://www.e-tar.lt/portal/legalAct.html?documentId=TAR.417068579417" office:target-frame-name="_top" xlink:show="replace"><text:span text:style-name="T801">1V-441</text:span></text:a><text:span text:style-name="T802">, 2004-11-08, Žin., 2004, Nr.</text:span><text:span text:style-name="T803"><text:s/>163-5970 (2004-11-09), i. k. 10411RRISAK001V-441</text:span></text:p>
      <text:p text:style-name="Normal"/>
      <text:p text:style-name="P804"><text:span text:style-name="T805">41.2</text:span><text:span text:style-name="T806">. saugoti visus su aparatų atitikties įvertinimu susijusius dokumentus ir informaciją ne trumpiau kaip 10 metų nuo paskutinio įrenginių pateikimo į ES rinką datos ir, esant reikalui, juos pateikti<text:s/></text:span><text:span text:style-name="T807">Tarnybai pareikalavus;</text:span></text:p>
      <text:p text:style-name="P808">Punkto pakeitimai:</text:p>
      <text:p text:style-name="P809"><text:span text:style-name="T810">Nr.<text:s/></text:span><text:a xlink:href="https://www.e-tar.lt/portal/legalAct.html?documentId=TAR.7CB0613E5872" office:target-frame-name="_top" xlink:show="replace"><text:span text:style-name="T811">1V-100</text:span></text:a><text:span text:style-name="T812">, 2003-09-04, Žin., 2003, Nr. 88-4022 (2003-09-17), i. k. 103110RISAK001V-100</text:span></text:p>
      <text:p text:style-name="P813"><text:span text:style-name="T814">Nr.<text:s/></text:span><text:a xlink:href="https://www.e-tar.lt/portal/legalAct.html?documentId=TAR.417068579417" office:target-frame-name="_top" xlink:show="replace"><text:span text:style-name="T815">1V-441</text:span></text:a><text:span text:style-name="T816">, 2004-11-08, Žin., 2004, Nr. 163-5970 (2004-11-09), i. k. 10411RRISAK001V-441</text:span></text:p>
      <text:p text:style-name="Normal"/>
      <text:p text:style-name="P817"><text:span text:style-name="T818">41.3</text:span><text:span text:style-name="T819">. Tarnybai pareikalavus pateikti visą informaciją, reikalingą vykdant rinkos priež</text:span><text:span text:style-name="T820">iūrą;</text:span></text:p>
      <text:p text:style-name="P821">Punkto pakeitimai:</text:p>
      <text:p text:style-name="P822"><text:span text:style-name="T823">Nr.<text:s/></text:span><text:a xlink:href="https://www.e-tar.lt/portal/legalAct.html?documentId=TAR.7CB0613E5872" office:target-frame-name="_top" xlink:show="replace"><text:span text:style-name="T824">1V-100</text:span></text:a><text:span text:style-name="T825">, 2003-09-04, Žin., 2003, Nr. 88-4022 (2003-09-17), i. k. 103110RISAK001V-100</text:span></text:p>
      <text:p text:style-name="Normal"/>
      <text:p text:style-name="P826"><text:span text:style-name="T827">41.4.</text:span><text:span text:style-name="T828"><text:s/>Neteko galios nuo 2003-09-18</text:span></text:p>
      <text:p text:style-name="P829">Punkto naikinimas:</text:p>
      <text:p text:style-name="P830"><text:span text:style-name="T831">Nr.<text:s/></text:span><text:a xlink:href="https://www.e-tar.lt/portal/legalAct.html?documentId=TAR.7CB0613E5872" office:target-frame-name="_top" xlink:show="replace"><text:span text:style-name="T832">1V-100</text:span></text:a><text:span text:style-name="T833">, 2003-09-04, Žin. 2003, Nr. 88-4022 (2003-09-17), i. k. 103110RISAK001V-100</text:span></text:p>
      <text:p text:style-name="Normal"/>
      <text:p text:style-name="P834"><text:span text:style-name="T835">42</text:span><text:span text:style-name="T836">. Aparatų teikėjai, pažeidę šio Reglamento reikalavimus, atsako Lietuvos Respublik</text:span><text:span text:style-name="T837">os įstatymų nustatyta tvarka.</text:span></text:p>
      <text:p text:style-name="P838"/>
      <text:p text:style-name="P839"><text:span text:style-name="T840">XIII</text:span><text:span text:style-name="T841">.<text:s/></text:span><text:span text:style-name="T842">PEREINAMASIS LAIKOTARPIS</text:span></text:p>
      <text:p text:style-name="P843"/>
      <text:p text:style-name="P844"><text:span text:style-name="T845">43</text:span><text:span text:style-name="T846">. Aparatai, kurių atitiktis buvo įvertinta vadovaujantis 1997 m. rugsėjo 11 d. Lietuvos Respublikos Vyriausybės nutarimu Nr. 981 „Dėl telekomunikacijų techninių priemonių sertifikav</text:span><text:span text:style-name="T847">imo“ (Žin., 1997, Nr.<text:s/></text:span><text:a xlink:href="https://www.e-tar.lt/portal/lt/legalAct/TAR.20275B9C99D9" office:target-frame-name="_blank" xlink:show="new"><text:span text:style-name="T848">85-2139</text:span></text:a><text:span text:style-name="T849">) bei ryšių ir informatikos ministro 1997 m. lapkričio 3 d. įsakymu Nr. 142 „Dėl telekomunikacijų techninių priemonių sertifikavimo“ (Žin., 19</text:span><text:span text:style-name="T850">97, Nr.<text:s/></text:span><text:a xlink:href="https://www.e-tar.lt/portal/lt/legalAct/TAR.5C3DAD641D07" office:target-frame-name="_blank" xlink:show="new"><text:span text:style-name="T851">102-2578</text:span></text:a><text:span text:style-name="T852">) bei patvirtinta terminuotais atitikties pažymėjimais (sertifikatais) ar kitais dokumentais, gali būti naudojami nepažeidžiant kitų teisės aktų reikalavim</text:span><text:span text:style-name="T853">ų.</text:span></text:p>
      <text:p text:style-name="P854">Punkto pakeitimai:</text:p>
      <text:p text:style-name="P855"><text:span text:style-name="T856">Nr.<text:s/></text:span><text:a xlink:href="https://www.e-tar.lt/portal/legalAct.html?documentId=TAR.7CB0613E5872" office:target-frame-name="_top" xlink:show="replace"><text:span text:style-name="T857">1V-100</text:span></text:a><text:span text:style-name="T858">, 2003-09-04, Žin., 2003, Nr. 88-4022 (2003-09-17), i. k. 103110RISAK001V-100</text:span></text:p>
      <text:p text:style-name="P859"><text:span text:style-name="T860">Nr.<text:s/></text:span><text:a xlink:href="https://www.e-tar.lt/portal/legalAct.html?documentId=TAR.417068579417" office:target-frame-name="_top" xlink:show="replace"><text:span text:style-name="T861">1V-441</text:span></text:a><text:span text:style-name="T862">, 2004-11-08, Žin., 2004, Nr. 163-5970 (2004-11-09), i. k. 10411RRISAK001V-441</text:span></text:p>
      <text:p text:style-name="Normal"/>
      <text:p text:style-name="P863"><text:span text:style-name="T864">SUDERINTA</text:span></text:p>
      <text:p text:style-name="P865">Valstybinės ne maisto produktų</text:p>
      <text:p text:style-name="P866">inspekcijos prie Ūkio ministerijos viršininkas</text:p>
      <text:p text:style-name="P867">R. Lebedys</text:p>
      <text:p text:style-name="P868"><text:span text:style-name="T869">2002 10 14</text:span></text:p>
      <text:p text:style-name="P870"><text:span text:style-name="T871">______________</text:span></text:p>
      <text:soft-page-break/>
      <text:p text:style-name="P872"><text:span text:style-name="T873">Radijo ryšio įrenginių ir<text:s/></text:span></text:p>
      <text:p text:style-name="P874">telekomunikacijų galinių<text:s/></text:p>
      <text:p text:style-name="P875">įrenginių techninio reglamento</text:p>
      <text:p text:style-name="P876"><text:span text:style-name="T877">1</text:span><text:span text:style-name="T878"><text:s/>priedas</text:span></text:p>
      <text:p text:style-name="P879"/>
      <text:p text:style-name="P880"><text:span text:style-name="T881">ATITIKTIES ĮVERTINIMO PROCEDŪRA.</text:span></text:p>
      <text:p text:style-name="P882"><text:span text:style-name="T883">VIDINĖ GAMYBOS KONTROLĖ</text:span></text:p>
      <text:p text:style-name="P884"/>
      <text:p text:style-name="P885"><text:span text:style-name="T886">1</text:span><text:span text:style-name="T887">. Šiame priede apibrėžta procedūra, pagal kurią<text:s/></text:span><text:span text:style-name="T888">aparatų gamintojas ar jo įgaliotasis atstovas deklaruoja ir užtikrina, kad aparatai atitinka jiems taikomus šio Reglamento reikalavimus. Aparatų gamintojas ar jo įgaliotasis atstovas privalo žymėti kiekvieną aparatą CE žymeniu ir parengti raštu atitikties<text:s/></text:span><text:span text:style-name="T889">deklaraciją.</text:span></text:p>
      <text:p text:style-name="P890"><text:span text:style-name="T891">2</text:span><text:span text:style-name="T892">. Gamintojas privalo parengti techninę dokumentaciją, aprašytą šio priedo 4 punkte. Gamintojas arba jo įgaliotasis atstovas, Tarnybai pareikalavus, turi šią informaciją pateikti dešimt metų nuo aparatų pagaminimo.</text:span></text:p>
      <text:p text:style-name="P893"><text:span text:style-name="T894">3</text:span><text:span text:style-name="T895">. Jei gamintojas ar</text:span><text:span text:style-name="T896">ba jo įgaliotasis atstovas nėra įsteigti ES, tai saugoti ir Tarnybai pateikti techninę dokumentaciją privalo aparatų importuotojas.</text:span></text:p>
      <text:p text:style-name="P897">Punkto pakeitimai:</text:p>
      <text:p text:style-name="P898"><text:span text:style-name="T899">Nr.<text:s/></text:span><text:a xlink:href="https://www.e-tar.lt/portal/legalAct.html?documentId=TAR.7CB0613E5872" office:target-frame-name="_top" xlink:show="replace"><text:span text:style-name="T900">1V-100</text:span></text:a><text:span text:style-name="T901">, 2003-09-04,</text:span><text:span text:style-name="T902"><text:s/>Žin., 2003, Nr. 88-4022 (2003-09-17), i. k. 103110RISAK001V-100</text:span></text:p>
      <text:p text:style-name="P903"><text:span text:style-name="T904">Nr.<text:s/></text:span><text:a xlink:href="https://www.e-tar.lt/portal/legalAct.html?documentId=TAR.417068579417" office:target-frame-name="_top" xlink:show="replace"><text:span text:style-name="T905">1V-441</text:span></text:a><text:span text:style-name="T906">, 2004-11-08, Žin., 2004, Nr. 163-5970 (2004-11-09), i. k. 10411RRISAK001V-441</text:span></text:p>
      <text:p text:style-name="Normal"/>
      <text:p text:style-name="P907"><text:span text:style-name="T908">4</text:span><text:span text:style-name="T909">. Techninė dok</text:span><text:span text:style-name="T910">umentacija turi būti pakankama, kad būtų galima įvertinti aparatų atitiktį esminiams reikalavimams. Joje turi būti pateikta informacija apie aparatų konstrukciją, gamybą ir veikimą, būtent:</text:span></text:p>
      <text:p text:style-name="P911"><text:span text:style-name="T912">4.1</text:span><text:span text:style-name="T913">. bendras aparatų aprašas;</text:span></text:p>
      <text:p text:style-name="P914"><text:span text:style-name="T915">4.2</text:span><text:span text:style-name="T916">. pagrindiniai konstrukcijo</text:span><text:span text:style-name="T917">s ir gamybos brėžiniai, sudėtinių dalių (komponentų) schemos, mazgų, grandžių schemos;</text:span></text:p>
      <text:p text:style-name="P918"><text:span text:style-name="T919">4.3</text:span><text:span text:style-name="T920">. aprašai ir paaiškinimai, reikalingi tokių brėžinių ir schemų bei aparatų veikimui suprasti;</text:span></text:p>
      <text:p text:style-name="P921"><text:span text:style-name="T922">4.4</text:span><text:span text:style-name="T923">. visiškai ar iš dalies taikomų standartų, nurodytų IV skyriu</text:span><text:span text:style-name="T924">je, sąrašas, atitiktį esminiams Reglamento reikalavimams užtikrinančių priemonių aprašai ir paaiškinimai, jei IV skyriuje nurodyti standartai netaikomi ar jų iš viso nėra;</text:span></text:p>
      <text:p text:style-name="P925"><text:span text:style-name="T926">4.5</text:span><text:span text:style-name="T927">. konstrukcijos skaičiavimų rezultatai, atlikti tyrimai;</text:span></text:p>
      <text:p text:style-name="P928"><text:span text:style-name="T929">4.6</text:span><text:span text:style-name="T930">. bandymų<text:s/></text:span><text:span text:style-name="T931">rezultatai.</text:span></text:p>
      <text:p text:style-name="P932"><text:span text:style-name="T933">5</text:span><text:span text:style-name="T934">. Gamintojas ar jo įgaliotasis atstovas privalo saugoti atitikties deklaracijos kopiją kartu su technine dokumentacija.</text:span></text:p>
      <text:p text:style-name="P935"><text:span text:style-name="T936">6</text:span><text:span text:style-name="T937">. Gamintojas privalo užtikrinti, kad gamybos proceso metu gaminami aparatai atitiktų šio priedo 2 punkte nurodyt</text:span><text:span text:style-name="T938">ą techninę dokumentaciją ir šio Reglamento reikalavimus, taikomus tiems aparatams.</text:span></text:p>
      <text:p text:style-name="P939"><text:span text:style-name="T940">______________</text:span></text:p>
      <text:soft-page-break/>
      <text:p text:style-name="P941"><text:span text:style-name="T942">Radijo ryšio įrenginių ir<text:s/></text:span></text:p>
      <text:p text:style-name="P943">telekomunikacijų galinių<text:s/></text:p>
      <text:p text:style-name="P944">įrenginių techninio reglamento</text:p>
      <text:p text:style-name="P945"><text:span text:style-name="T946">2</text:span><text:span text:style-name="T947"><text:s/>priedas</text:span></text:p>
      <text:p text:style-name="P948"/>
      <text:p text:style-name="P949"><text:span text:style-name="T950">ATITIKTIES ĮVERTINIMO PROCEDŪRA.</text:span></text:p>
      <text:p text:style-name="P951"><text:span text:style-name="T952">VIDINĖ GAMYBOS<text:s/></text:span><text:span text:style-name="T953">KONTROLĖ IR SPECIFINIAI APARATŲ BANDYMAI</text:span></text:p>
      <text:p text:style-name="P954"/>
      <text:p text:style-name="P955"><text:span text:style-name="T956">1</text:span><text:span text:style-name="T957">. Šią procedūrą sudaro 1 priede nurodyti ir šie papildomi reikalavimai:</text:span></text:p>
      <text:p text:style-name="P958"><text:span text:style-name="T959">1.1</text:span><text:span text:style-name="T960">. gamintojas arba kitas asmuo jo vardu privalo atlikti visus esminius radijo bandymus kiekvieno tipo aparatams. Nustatyti, kurie ban</text:span><text:span text:style-name="T961">dymai yra esminiai, privalo gamintojo pasirinkta paskelbtoji (notifikuotoji) įstaiga, išskyrus, jei tie bandymai nurodyti darniuosiuose Europos ar Lietuvos standartuose. Paskelbtoji (notifikuotoji) įstaiga privalo atsižvelgti į anksčiau priimtus kitų paske</text:span><text:span text:style-name="T962">lbtųjų (notifikuotojų) įstaigų sprendimus;</text:span></text:p>
      <text:p text:style-name="P963"><text:span text:style-name="T964">1.2</text:span><text:span text:style-name="T965">. aparatų gamintojas ar jo įgaliotasis atstovas turi deklaruoti, kad šie bandymai buvo atlikti ir kad aparatai atitinka esminius reikalavimus;</text:span></text:p>
      <text:p text:style-name="P966"><text:span text:style-name="T967">1.3</text:span><text:span text:style-name="T968">. paskelbtosios (notifikuotosios) įstaigos identifikacin</text:span><text:span text:style-name="T969">is numeris turi būti pritvirtintas prie aparatų gamybos proceso metu.</text:span></text:p>
      <text:p text:style-name="P970"><text:span text:style-name="T971">______________</text:span></text:p>
      <text:soft-page-break/>
      <text:p text:style-name="P972">Radijo ryšio įrenginių ir<text:s/></text:p>
      <text:p text:style-name="P973">telekomunikacijų galinių<text:s/></text:p>
      <text:p text:style-name="P974">įrenginių techninio reglamento</text:p>
      <text:p text:style-name="P975">3<text:s/>priedas</text:p>
      <text:p text:style-name="P976"/>
      <text:p text:style-name="P977"><text:span text:style-name="T978">ATITIKTIES ĮVERTINIMO PROCEDŪRA.</text:span></text:p>
      <text:p text:style-name="P979"><text:span text:style-name="T980">TECHNINIŲ DOKUMENTŲ BYLA</text:span></text:p>
      <text:p text:style-name="P981"/>
      <text:p text:style-name="P982"><text:span text:style-name="T983">1</text:span><text:span text:style-name="T984">.</text:span><text:span text:style-name="T985"><text:s/>Šią procedūrą sudaro 2 priede nurodyti ir šie papildomi reikalavimai:</text:span></text:p>
      <text:p text:style-name="P986"><text:span text:style-name="T987">1.1</text:span><text:span text:style-name="T988">. techninė dokumentacija, nurodyta 1 priedo 4 punkte, ir atitikties deklaracija specifiniams radijo bandymams, nurodyta 2 priede, sudaro techninių dokumentų bylą;</text:span></text:p>
      <text:p text:style-name="P989"><text:span text:style-name="T990">1.2</text:span><text:span text:style-name="T991">. aparatų<text:s/></text:span><text:span text:style-name="T992">gamintojas ar jo įgaliotasis atstovas turi pateikti šią bylą vienai ar kelioms paskelbtosioms (notifikuotosioms) įstaigoms, ir kiekviena iš įstaigų, gavusi tokią bylą, turi pranešti apie tai kitoms paskelbtosioms (notifikuotosioms) įstaigoms;</text:span></text:p>
      <text:p text:style-name="P993"><text:span text:style-name="T994">1.3</text:span><text:span text:style-name="T995">. pask</text:span><text:span text:style-name="T996">elbtoji (notifikuotoji) įstaiga privalo peržiūrėti šią bylą ir nusprendusi, kad byloje nėra pakankamai duomenų, įrodančių atitiktį šio Reglamento reikalavimams, gali pranešti apie tai aparatų gamintojui ar jo įgaliotajam atstovui ir privalo apie tai praneš</text:span><text:span text:style-name="T997">ti kitoms paskirtosioms (notifikuotosioms) įstaigoms, gavusioms šią bylą. Ši nuomonė turi būti pareikšta ne vėliau kaip per 4 savaites nuo dienos, kurią paskelbtoji (notifikuotoji) įstaiga gavo šią bylą. Aparatai gali būti pateikti į rinką po paskelbtosios</text:span><text:span text:style-name="T998"><text:s/>(notifikuotosios) įstaigos pranešimo gavimo arba praėjus 4 savaitėms nuo techninių dokumentų bylos pateikimo, nepažeidžiant Reglamento 16, 17 ir 36 punktų nuostatų;</text:span></text:p>
      <text:p text:style-name="P999"><text:span text:style-name="T1000">1.4</text:span><text:span text:style-name="T1001">. aparatų gamintojas ar jo įgaliotasis atstovas, Tarnybai pareikalavus, privalo pat</text:span><text:span text:style-name="T1002">eikti šią bylą ne mažiau kaip dešimt metų nuo to laiko, kai pagaminamas paskutinis aparatas.</text:span></text:p>
      <text:p text:style-name="P1003"><text:span text:style-name="T1004">______________</text:span></text:p>
      <text:soft-page-break/>
      <text:p text:style-name="P1005"><text:span text:style-name="T1006">Radijo ryšio įrenginių ir<text:s/></text:span></text:p>
      <text:p text:style-name="P1007">telekomunikacijų galinių<text:s/></text:p>
      <text:p text:style-name="P1008">įrenginių techninio reglamento</text:p>
      <text:p text:style-name="P1009"><text:span text:style-name="T1010">4</text:span><text:span text:style-name="T1011"><text:s/>priedas</text:span></text:p>
      <text:p text:style-name="P1012"/>
      <text:p text:style-name="P1013"><text:span text:style-name="T1014">ATITIKTIES ĮVERTINIMO PROCEDŪRA.</text:span></text:p>
      <text:p text:style-name="P1015"><text:span text:style-name="T1016">VISIŠKAS<text:s/></text:span><text:span text:style-name="T1017">KOKYBĖS UŽTIKRINIMAS</text:span></text:p>
      <text:p text:style-name="P1018"/>
      <text:p text:style-name="P1019"><text:span text:style-name="T1020">1</text:span><text:span text:style-name="T1021">. Visiškas kokybės užtikrinimas – tai procedūra, pagal kurią gamintojas, vykdantis šio priedo 2 punkto įpareigojimus, užtikrina ir deklaruoja, kad tam tikri aparatai atitinka jiems taikomus šio Reglamento reikalavimus. Gamintojas</text:span><text:span text:style-name="T1022"><text:s/>privalo pažymėti kiekvieną gaminį 6 priede nurodytu žymeniu ir parengti atitikties deklaraciją.</text:span></text:p>
      <text:p text:style-name="P1023"><text:span text:style-name="T1024">2</text:span><text:span text:style-name="T1025">. Gamintojas privalo taikyti patvirtintą kokybės sistemą, apimančią projektavimą, gamybą, galutinę įrenginių kontrolę ir bandymus, kaip nurodyta šio pried</text:span><text:span text:style-name="T1026">o 3 punkte. Gamintojo priežiūra bus vykdoma šio priedo 7 punkte nustatyta tvarka.</text:span></text:p>
      <text:p text:style-name="P1027"><text:span text:style-name="T1028">3</text:span><text:span text:style-name="T1029">.</text:span><text:span text:style-name="T1030"><text:s/>Gamintojas privalo pateikti paraišką paskelbtajai (notifikuotajai) įstaigai įvertinti jo kokybės sistemą. Paraiškoje turi būti nurodyta:</text:span></text:p>
      <text:p text:style-name="P1031"><text:span text:style-name="T1032">3.1</text:span><text:span text:style-name="T1033">. visa reikalinga informa</text:span><text:span text:style-name="T1034">cija apie numatomus gaminti aparatus;</text:span></text:p>
      <text:p text:style-name="P1035"><text:span text:style-name="T1036">3.2</text:span><text:span text:style-name="T1037">. kokybės sistemos dokumentai.</text:span></text:p>
      <text:p text:style-name="P1038"><text:span text:style-name="T1039">4</text:span><text:span text:style-name="T1040">. Kokybės sistemos taikymas turi užtikrinti aparatų atitiktį šio Reglamento reikalavimams. Visi gamintojo taikomos kokybės sistemos elementai, reikalavimai ir nuostatos turi</text:span><text:span text:style-name="T1041"><text:s/>būti raštu įtvirtintos veiklos principuose, procedūrose ir instrukcijose. Kokybės sistemos dokumentai turi užtikrinti bendrą kokybės sistemos principų ir procedūrų, tokių kaip kokybės programos, planai, vadovų ir duomenų įrašai, supratimą.</text:span></text:p>
      <text:p text:style-name="P1042"><text:span text:style-name="T1043">5</text:span><text:span text:style-name="T1044">. Kokybės<text:s/></text:span><text:span text:style-name="T1045">sistemos dokumentuose turi būti aprašyta:</text:span></text:p>
      <text:p text:style-name="P1046"><text:span text:style-name="T1047">5.1</text:span><text:span text:style-name="T1048">. kokybės sistemos objektai ir organizacinės struktūros<text:s/></text:span><text:span text:style-name="T1049">gamintojo</text:span><text:span text:style-name="T1050">, įmonės vadovų pareigos ir įgaliojimai aparatų kokybės užtikrinimo ir konstravimo metu;</text:span></text:p>
      <text:p text:style-name="P1051">Punkto pakeitimai:</text:p>
      <text:p text:style-name="P1052"><text:span text:style-name="T1053">Nr.<text:s/></text:span><text:a xlink:href="https://www.e-tar.lt/portal/legalAct.html?documentId=TAR.417068579417" office:target-frame-name="_top" xlink:show="replace"><text:span text:style-name="T1054">1V-441</text:span></text:a><text:span text:style-name="T1055">, 2004-11-08, Žin., 2004, Nr. 163-5970 (2004-11-09), i. k. 10411RRISAK001V-441</text:span></text:p>
      <text:p text:style-name="Normal"/>
      <text:p text:style-name="P1056"><text:span text:style-name="T1057">5.2</text:span><text:span text:style-name="T1058">. techninės specifikacijos, įskaitant darniuosius Lietuvos ir darniuosius Europos<text:s/></text:span><text:span text:style-name="T1059">standartus, techninės taisyklės, atitinkamų bandymų specifikacijos, kurios bus taikomos ir tada, kai nebus laikomasi visų Reglamento IV skyriuje nurodytų standartų reikalavimų, taip pat priemonės, kurios bus naudojamos užtikrinti, kad aparatai atitinka jie</text:span><text:span text:style-name="T1060">ms taikomus šio Reglamento reikalavimus;</text:span></text:p>
      <text:p text:style-name="P1061"><text:span text:style-name="T1062">5.3</text:span><text:span text:style-name="T1063">. konstravimo valdymo ir konstrukcijos tikrinimo metodai, procesai ir sistemingi veiksmai, kurie naudojami konstruojant aparatus;</text:span></text:p>
      <text:p text:style-name="P1064"><text:span text:style-name="T1065">5.4</text:span><text:span text:style-name="T1066">. atitinkami gamybos, kokybės valdymo ir kokybės užtikrinimo metodai, p</text:span><text:span text:style-name="T1067">rocesai ir sistemingi veiksmai, kurie bus naudojami;</text:span></text:p>
      <text:p text:style-name="P1068"><text:span text:style-name="T1069">5.5</text:span><text:span text:style-name="T1070">. tyrimų ir bandymų, kurie bus atliekami prieš ar po gamybos bei gamybos metu ir jų dažnumas, taip pat bandymų, pasiekus tinkamą gamybos lygį, rezultatai;</text:span></text:p>
      <text:p text:style-name="P1071"><text:span text:style-name="T1072">5.6</text:span><text:span text:style-name="T1073">. priemonės, kuriomis užtikrinama,</text:span><text:span text:style-name="T1074"><text:s/>kad šių bandymų ir tyrimų būdai atitinka būtiniems bandymams atlikti keliamus reikalavimus;</text:span></text:p>
      <text:p text:style-name="P1075"><text:span text:style-name="T1076">5.7</text:span><text:span text:style-name="T1077">. kokybės duomenų įrašai, tokie kaip patikrinimo ataskaitos ir bandymų duomenys, kalibravimo duomenys, darbuotojų atestavimo ataskaitos ir kt.;</text:span></text:p>
      <text:p text:style-name="P1078"><text:span text:style-name="T1079">5.8</text:span><text:span text:style-name="T1080">. pri</text:span><text:span text:style-name="T1081">emonės, kuriomis stebima, kaip pasiekiama reikalaujama konstrukcijos ir aparatų kokybė, ir kokybės sistemos efektyvus funkcionavimas.</text:span></text:p>
      <text:p text:style-name="P1082"><text:span text:style-name="T1083">6</text:span><text:span text:style-name="T1084">. Paskelbtoji (notifikuotoji) įstaiga privalo įvertinti kokybės sistemą, kad galėtų nustatyti, ar ji tenkina šio pr</text:span><text:span text:style-name="T1085">iedo 5 punkto reikalavimus. Kokybės sistema bus laikoma atitinkančia šiuos reikalavimus, jeigu ji bus įdiegta pagal atitinkamą darnųjį Europos arba darnųjį Lietuvos kokybės sistemos standartą.</text:span></text:p>
      <text:p text:style-name="P1086">Punkto pakeitimai:</text:p>
      <text:p text:style-name="P1087"><text:span text:style-name="T1088">Nr.<text:s/></text:span><text:a xlink:href="https://www.e-tar.lt/portal/legalAct.html?documentId=TAR.7CB0613E5872" office:target-frame-name="_top" xlink:show="replace"><text:span text:style-name="T1089">1V-100</text:span></text:a><text:span text:style-name="T1090">, 2003-09-04, Žin., 2003, Nr. 88-4022 (2003-09-17), i. k. 103110RISAK001V-100</text:span></text:p>
      <text:p text:style-name="Normal"/>
      <text:p text:style-name="P1091"><text:span text:style-name="T1092">7</text:span><text:span text:style-name="T1093">. Paskelbtoji (notifikuotoji) įstaiga privalo įvertinti, ar kokybės valdymo sistema užtikrina aparatų atitiktį pagal šio Reg</text:span><text:span text:style-name="T1094">lamento reikalavimus, atsižvelgdama į atitinkamus dokumentus, pateikiamus pagal 3 ir 5 punktų reikalavimus, įskaitant, kai reikia, gamintojo pateiktus bandymų rezultatus.</text:span></text:p>
      <text:p text:style-name="P1095"><text:span text:style-name="T1096">8</text:span><text:span text:style-name="T1097">. Paskelbtosios (notifikuotosios) įstaigos suformuotoje patikrinimo grupėje turi</text:span><text:span text:style-name="T1098"><text:s/>būti bent vienas narys, turintis atitinkamos gaminio technologijos įvertinimo eksperto patirtį. Įvertinimo procedūroje turi būti numatytas<text:s/></text:span><text:span text:style-name="T1099">atliekamas</text:span><text:span text:style-name="T1100"><text:s/>įvertinimo vizitas į gamintojo patalpas.</text:span></text:p>
      <text:p text:style-name="P1101">Punkto pakeitimai:</text:p>
      <text:p text:style-name="P1102"><text:span text:style-name="T1103">Nr.<text:s/></text:span><text:a xlink:href="https://www.e-tar.lt/portal/legalAct.html?documentId=TAR.417068579417" office:target-frame-name="_top" xlink:show="replace"><text:span text:style-name="T1104">1V-441</text:span></text:a><text:span text:style-name="T1105">, 2004-11-08, Žin., 2004, Nr. 163-5970 (2004-11-09), i. k. 10411RRISAK001V-441</text:span></text:p>
      <text:p text:style-name="Normal"/>
      <text:p text:style-name="P1106"><text:span text:style-name="T1107">9</text:span><text:span text:style-name="T1108">. Apie sprendimą turi būti pranešta gamintojui. Tokiame pranešime turi būti tyrimo iš</text:span><text:span text:style-name="T1109">vados ir motyvuotas sprendimas.</text:span></text:p>
      <text:p text:style-name="P1110"><text:span text:style-name="T1111">10</text:span><text:span text:style-name="T1112">. Patvirtinus kokybės sistemą, gamintojas privalo vykdyti kokybės sistemos dokumentuose įtvirtintus įsipareigojimus, palaikyti tinkamą ir efektyvią sistemą.</text:span></text:p>
      <text:p text:style-name="P1113"><text:span text:style-name="T1114">11</text:span><text:span text:style-name="T1115">. Gamintojas ar jo įgaliotasis atstovas turi pranešti p</text:span><text:span text:style-name="T1116">askelbtajai (notifikuotajai) įstaigai, kuri patvirtino kokybės sistemą, apie bet kokius numatomus kokybės sistemos pakeitimus.</text:span></text:p>
      <text:p text:style-name="P1117"><text:span text:style-name="T1118">12</text:span><text:span text:style-name="T1119">. Paskelbtoji (notifikuotoji) įstaiga privalo įvertinti numatomus pakeitimus ir nuspręsti, ar kokybės sistema su pakeitimai</text:span><text:span text:style-name="T1120">s atitiks reikalavimus, nurodytus 5 punkte, ar reikės ją įvertinti iš naujo.</text:span></text:p>
      <text:p text:style-name="P1121"><text:span text:style-name="T1122">13</text:span><text:span text:style-name="T1123">. Paskelbtoji (notifikuotoji) įstaiga turi pranešti gamintojui apie savo sprendimą. Tokiame pranešime turi būti tyrimo išvados ir motyvuotas sprendimas.</text:span></text:p>
      <text:p text:style-name="P1124"><text:span text:style-name="T1125">14</text:span><text:span text:style-name="T1126">. Paskelbtosio</text:span><text:span text:style-name="T1127">s (notifikuotosios) įstaigos priežiūros tikslas yra įsitikinti, kad gamintojas deramai vykdo pareigas, susijusias su įdiegta ir patvirtinta kokybės sistema.</text:span></text:p>
      <text:p text:style-name="P1128"><text:span text:style-name="T1129">15</text:span><text:span text:style-name="T1130">. Gamintojas privalo leisti paskelbtajai (notifikuotajai) įstaigai kontrolės tikslais patekti</text:span><text:span text:style-name="T1131"><text:s/>į projektavimo, gamybos, kontrolės ir bandymų bei sandėliavimo patalpas ir privalo pateikti jai šią informaciją:</text:span></text:p>
      <text:p text:style-name="P1132"><text:span text:style-name="T1133">15.1</text:span><text:span text:style-name="T1134">. kokybės sistemos dokumentus;</text:span></text:p>
      <text:p text:style-name="P1135"><text:span text:style-name="T1136">15.2</text:span><text:span text:style-name="T1137">. kokybės duomenų įrašus, numatytus kokybės sistemos dalyje, apimančioje projektavimą, pvz.: anal</text:span><text:span text:style-name="T1138">izių, skaičiavimų, bandymų ir kitokius rezultatus;</text:span></text:p>
      <text:p text:style-name="P1139"><text:span text:style-name="T1140">15.3</text:span><text:span text:style-name="T1141">. kokybės duomenų įrašus, įrašus apie kokybę, numatytus kokybės sistemos dalyje, apimančioje gamybą, pvz.: kontrolės ataskaitas ir bandymų duomenis, kalibravimo duomenis, darbuotojų atestavimo atas</text:span><text:span text:style-name="T1142">kaitas ir kt.</text:span></text:p>
      <text:p text:style-name="P1143"><text:span text:style-name="T1144">16</text:span><text:span text:style-name="T1145">. Paskelbtoji (notifikuotoji) įstaiga privalo periodiškai atlikti patikrinimus, kad įsitikintų, jog gamintojas palaiko ir naudoja kokybės sistemą, ir patikrinimo ataskaitą pateikti gamintojui.</text:span></text:p>
      <text:p text:style-name="P1146"><text:span text:style-name="T1147">17</text:span><text:span text:style-name="T1148">. Paskelbtoji (notifikuotoji) įstai</text:span><text:span text:style-name="T1149">ga gali patikrinti gamintoją be išankstinio įspėjimo. Tokių patikrinimų metu paskelbtoji (notifikuotoji) įstaiga gali atlikti bandymus arba nurodyti juos atlikti gamintojui ar kitam asmeniui jo vardu, siekdama patikrinti, ar kokybės sistema veikia teisinga</text:span><text:span text:style-name="T1150">i. Paskelbtoji (notifikuotoji) įstaiga privalo pateikti gamintojui patikrinimo ataskaitą ir, jei buvo atlikti bandymai, bandymų protokolą.</text:span></text:p>
      <text:p text:style-name="P1151"><text:span text:style-name="T1152">18</text:span><text:span text:style-name="T1153">. Gamintojas mažiausiai 10 metų nuo to laiko, kai buvo pagamintas paskutinis gaminys, privalo laikyti ir prirei</text:span><text:span text:style-name="T1154">kus pateikti Tarnybai:</text:span></text:p>
      <text:p text:style-name="P1155"><text:span text:style-name="T1156">18.1</text:span><text:span text:style-name="T1157">. dokumentus, nurodytus šio priedo 3 punkte;</text:span></text:p>
      <text:p text:style-name="P1158"><text:span text:style-name="T1159">18.2</text:span><text:span text:style-name="T1160">. dokumentus, nurodytus šio priedo 11 punkte;</text:span></text:p>
      <text:p text:style-name="P1161"><text:span text:style-name="T1162">18.3</text:span><text:span text:style-name="T1163">. paskelbtųjų (notifikuotojų) įstaigų sprendimus ir ataskaitas, nurodytus šio priedo 13, 16 ir 17 punktuose.</text:span></text:p>
      <text:p text:style-name="P1164"><text:span text:style-name="T1165">19</text:span><text:span text:style-name="T1166">.<text:s/></text:span><text:span text:style-name="T1167">Kiekviena paskelbtoji (notifikuotoji) įstaiga privalo sudaryti galimybę kitoms paskelbtosioms (notifikuotosioms) įstaigoms gauti informaciją apie išduotus ir atšauktus kokybės sistemų patvirtinimus, taip pat ir apie su jomis susijusius aparatus.</text:span></text:p>
      <text:p text:style-name="P1168"><text:span text:style-name="T1169">________</text:span><text:span text:style-name="T1170">______</text:span></text:p>
      <text:p text:style-name="P1171"/>
      <text:p text:style-name="P1172"><text:span text:style-name="T1173">5</text:span><text:span text:style-name="T1174"><text:s/>priedas<text:s/></text:span><text:span text:style-name="T1175">Neteko galios nuo 2004-11-10.</text:span></text:p>
      <text:p text:style-name="P1176">Priedo pakeitimai:</text:p>
      <text:p text:style-name="P1177"><text:span text:style-name="T1178">Nr.<text:s/></text:span><text:a xlink:href="https://www.e-tar.lt/portal/legalAct.html?documentId=TAR.417068579417" office:target-frame-name="_top" xlink:show="replace"><text:span text:style-name="T1179">1V-441</text:span></text:a><text:span text:style-name="T1180">, 2004-11-08, Žin., 2004, Nr. 163-5970 (2004-11-09), i. k. 10411RRISAK001V-441</text:span></text:p>
      <text:p text:style-name="Normal"/>
      <text:soft-page-break/>
      <text:p text:style-name="P1181"><text:span text:style-name="T1182">Radijo<text:s/></text:span><text:span text:style-name="T1183">ryšio įrenginių ir<text:s/></text:span></text:p>
      <text:p text:style-name="P1184">telekomunikacijų galinių<text:s/></text:p>
      <text:p text:style-name="P1185">įrenginių techninio reglamento</text:p>
      <text:p text:style-name="P1186"><text:span text:style-name="T1187">6</text:span><text:span text:style-name="T1188"><text:s/>priedas</text:span></text:p>
      <text:p text:style-name="P1189"/>
      <text:p text:style-name="P1190"><text:span text:style-name="T1191">APARATŲ ŽYMĖJIMAS</text:span></text:p>
      <text:p text:style-name="P1192"/>
      <text:p text:style-name="P1193"><text:span text:style-name="T1194">1</text:span><text:span text:style-name="T1195">. ES atitikties patvirtinimo žymenį sudaro tokios formos raidės „CE“:</text:span></text:p>
      <text:p text:style-name="P1196"><text:span text:style-name="T1197"><draw:frame draw:style-name="a1" draw:name="Picture 1" text:anchor-type="as-char" svg:x="0in" svg:y="0in" svg:width="1.77083in" svg:height="1.05208in" style:rel-width="scale" style:rel-height="scale"><draw:image xlink:href="media/image1.emf" xlink:type="simple" xlink:show="embed" xlink:actuate="onLoad"/><svg:title/><svg:desc/></draw:frame></text:span></text:p>
      <text:p text:style-name="P1198"><text:span text:style-name="T1199">2</text:span><text:span text:style-name="T1200">. Jei CE žymuo didinamas ar mažinamas, turi būti išlaikomos<text:s/></text:span><text:span text:style-name="T1201">brėžinyje nurodytos proporcijos.</text:span></text:p>
      <text:p text:style-name="P1202"><text:span text:style-name="T1203">3</text:span><text:span text:style-name="T1204">. CE žymuo turi būti ne mažesnis kaip 5 mm aukščio, išskyrus tuos atvejus, kai to neleidžia aparatų ypatybės.</text:span></text:p>
      <text:p text:style-name="P1205"><text:span text:style-name="T1206">4</text:span><text:span text:style-name="T1207">. CE žymuo turi būti pritvirtintas prie įrenginių ar ant jų informacinės lentelės. Papildomai jis turi<text:s/></text:span><text:span text:style-name="T1208">būti pritvirtintas ant pakuotės, jei tokia yra, ir ant pridedamų dokumentų.</text:span></text:p>
      <text:p text:style-name="P1209"><text:span text:style-name="T1210">5</text:span><text:span text:style-name="T1211">. CE žymuo turi būti pritvirtintas matomoje vietoje, turi būti įskaitomas ir nenusitrinti.</text:span></text:p>
      <text:p text:style-name="P1212"><text:span text:style-name="T1213">6</text:span><text:span text:style-name="T1214">. Prie CE žymens turi būti nurodytas paskelbtosios (notifikuotos) įstaigos iden</text:span><text:span text:style-name="T1215">tifikacinis kodas, jei tokia įstaiga dalyvavo atitikties įvertinimo procedūroje, taip pat aparatų klasės identifikacinis ženklas, jei aparatai priklauso 8 priede nurodytai 2 aparatų klasei. Identifikaciniam ženklui atitinkamai taikomi šio priedo 2–5 punktu</text:span><text:span text:style-name="T1216">ose nustatyti reikalavimai ir jis turi būti tokio paties aukščio kaip ir CE žymuo.</text:span></text:p>
      <text:p text:style-name="P1217"><text:span text:style-name="T1218">7</text:span><text:span text:style-name="T1219">. Identifikacinis ženklas turi atrodyti taip:</text:span></text:p>
      <text:p text:style-name="P1220"><text:span text:style-name="T1221"><draw:frame draw:style-name="a2" draw:name="Picture 2" text:anchor-type="as-char" svg:x="0in" svg:y="0in" svg:width="1.35417in" svg:height="1.32292in" style:rel-width="scale" style:rel-height="scale"><draw:image xlink:href="media/image2.emf" xlink:type="simple" xlink:show="embed" xlink:actuate="onLoad"/><svg:title/><svg:desc/></draw:frame></text:span></text:p>
      <text:p text:style-name="P1222"><text:span text:style-name="T1223">______________</text:span></text:p>
      <text:soft-page-break/>
      <text:p text:style-name="P1224"><text:span text:style-name="T1225">Radijo ryšio įrenginių ir<text:s/></text:span></text:p>
      <text:p text:style-name="P1226">telekomunikacijų galinių<text:s/></text:p>
      <text:p text:style-name="P1227">įrenginių techninio reglamento</text:p>
      <text:p text:style-name="P1228"><text:span text:style-name="T1229">7</text:span><text:span text:style-name="T1230"><text:s/>priedas</text:span></text:p>
      <text:p text:style-name="P1231"/>
      <text:p text:style-name="P1232"><text:span text:style-name="T1233">E</text:span><text:span text:style-name="T1234">S atitikties deklaracija</text:span></text:p>
      <text:p text:style-name="P1235"/>
      <text:p text:style-name="P1236"><text:span text:style-name="T1237">1</text:span><text:span text:style-name="T1238">. ES atitikties deklaracijoje turi būti nurodyta:</text:span></text:p>
      <text:p text:style-name="P1239"><text:span text:style-name="T1240">1.1</text:span><text:span text:style-name="T1241">. deklaraciją išdavusio aparatų gamintojo ar jo įgaliotojo atstovo pavadinimas ir adresas;</text:span></text:p>
      <text:p text:style-name="P1242"><text:span text:style-name="T1243">1.2</text:span><text:span text:style-name="T1244">. aparatų pavadinimas, tipas ar modelis ir kita informacija, pagal kurią</text:span><text:span text:style-name="T1245"><text:s/>būtų galima aiškiai atpažinti aparatus;</text:span></text:p>
      <text:p text:style-name="P1246"><text:span text:style-name="T1247">1.3</text:span><text:span text:style-name="T1248">. nuorodos į standartus ir (arba) specifikacijas, kurioms yra deklaruojama atitiktis, ir, jeigu reikia, į specialiąsias priemones, taikomas siekiant užtikrinti aparatų atitiktį šio Reglamento nuostatoms;</text:span></text:p>
      <text:p text:style-name="P1249"><text:span text:style-name="T1250">1.4</text:span><text:span text:style-name="T1251">. deklaraciją patvirtinusio atsakingo asmens vardas, pavardė, pareigos, kartu su deklaracijos išdavimo data;</text:span></text:p>
      <text:p text:style-name="P1252"><text:span text:style-name="T1253">1.5</text:span><text:span text:style-name="T1254">. patvirtinimas, jog aparatų gamintojas ar jo įgaliotasis atstovas, išduodamas deklaraciją, už ją visiškai atsako;</text:span><text:s/></text:p>
      <text:p text:style-name="P1255">Papildyta punktu:</text:p>
      <text:p text:style-name="P1256"><text:span text:style-name="T1257">N</text:span><text:span text:style-name="T1258">r.<text:s/></text:span><text:a xlink:href="https://www.e-tar.lt/portal/legalAct.html?documentId=TAR.7CB0613E5872" office:target-frame-name="_top" xlink:show="replace"><text:span text:style-name="T1259">1V-100</text:span></text:a><text:span text:style-name="T1260">, 2003-09-04, Žin., 2003, Nr. 88-4022 (2003-09-17), i. k. 103110RISAK001V-100</text:span></text:p>
      <text:p text:style-name="Normal"/>
      <text:p text:style-name="P1261"><text:span text:style-name="T1262">1.6</text:span><text:span text:style-name="T1263">. jei atitikties įvertinimo procedūroje dalyvavo paskelbtoji (notifikuotoji) įs</text:span><text:span text:style-name="T1264">taiga, šios įstaigos pavadinimas, adresas ir identifikacinis numeris.</text:span><text:s/></text:p>
      <text:p text:style-name="P1265">Papildyta punktu:</text:p>
      <text:p text:style-name="P1266"><text:span text:style-name="T1267">Nr.<text:s/></text:span><text:a xlink:href="https://www.e-tar.lt/portal/legalAct.html?documentId=TAR.7CB0613E5872" office:target-frame-name="_top" xlink:show="replace"><text:span text:style-name="T1268">1V-100</text:span></text:a><text:span text:style-name="T1269">, 2003-09-04, Žin., 2003, Nr. 88-4022 (2003-09-17), i. k. 103110RISAK001V-1</text:span><text:span text:style-name="T1270">00</text:span></text:p>
      <text:p text:style-name="Normal"/>
      <text:p text:style-name="P1271">Punkto pakeitimai:</text:p>
      <text:p text:style-name="P1272"><text:span text:style-name="T1273">Nr.<text:s/></text:span><text:a xlink:href="https://www.e-tar.lt/portal/legalAct.html?documentId=TAR.7CB0613E5872" office:target-frame-name="_top" xlink:show="replace"><text:span text:style-name="T1274">1V-100</text:span></text:a><text:span text:style-name="T1275">, 2003-09-04, Žin., 2003, Nr. 88-4022 (2003-09-17), i. k. 103110RISAK001V-100</text:span></text:p>
      <text:p text:style-name="Normal"/>
      <text:p text:style-name="P1276"><text:span text:style-name="T1277">2</text:span><text:span text:style-name="T1278">. Rengiant ES atitikties deklaraciją galima vadovautis<text:s/></text:span><text:span text:style-name="T1279">Lietuvos standartu LST EN 45014 „Bendrieji tiekėjų atitikties deklaracijai keliami reikalavimai“.</text:span></text:p>
      <text:p text:style-name="P1280"><text:span text:style-name="T1281">______________</text:span></text:p>
      <text:p text:style-name="P1282"/>
      <text:soft-page-break/>
      <text:p text:style-name="P1283"><text:span text:style-name="T1284">Radijo ryšio įrenginių ir telekomunikacijų<text:s/></text:span></text:p>
      <text:p text:style-name="P1285"><text:span text:style-name="T1286">galinių įrenginių techninio reglamento</text:span></text:p>
      <text:p text:style-name="P1287"><text:span text:style-name="T1288">8 priedas</text:span></text:p>
      <text:p text:style-name="P1289"/>
      <text:p text:style-name="P1290"><text:span text:style-name="T1291">APARATŲ KLASĖS</text:span></text:p>
      <text:p text:style-name="P1292"/>
      <text:p text:style-name="P1293"><text:span text:style-name="T1294">1</text:span><text:span text:style-name="T1295">. Radijo ryšio įrenginiai ir telekomunikacijų galiniai įrenginiai, kurie gali būti teikiami į ES rinką ir naudojami visose ES valstybėse narėse be apribojimų, priklauso pirmajai aparatų klasei.<text:s/></text:span></text:p>
      <text:p text:style-name="P1296"><text:span text:style-name="T1297">Pirmosios aparatų klasės radijo ryšio įrenginių ir telekomuni</text:span><text:span text:style-name="T1298">kacijų galinių įrenginių orientacinis ir nebaigtinis sąrašas pateiktas tinklalapyje<text:s/></text:span><text:span text:style-name="T1299">http://europa. eu. int/comm/enterprise/rtte</text:span><text:span text:style-name="T1300">.<text:s/></text:span></text:p>
      <text:p text:style-name="P1301"><text:span text:style-name="T1302">2</text:span><text:span text:style-name="T1303">. Antrajai aparatų klasei priklauso patenkantys į šio Reglamento taikymo sritį, bet šio priedo 1 punkte nenurodyti radijo</text:span><text:span text:style-name="T1304"><text:s/>ryšio įrenginiai ir telekomunikacijų galiniai įrenginiai. Jų teikimui į rinką ir (ar) naudojimui ES valstybės narės taiko apribojimus.</text:span></text:p>
      <text:p text:style-name="P1305">Priedo pakeitimai:</text:p>
      <text:p text:style-name="P1306"><text:span text:style-name="T1307">Nr.<text:s/></text:span><text:a xlink:href="https://www.e-tar.lt/portal/legalAct.html?documentId=TAR.417068579417" office:target-frame-name="_top" xlink:show="replace"><text:span text:style-name="T1308">1V-441</text:span></text:a><text:span text:style-name="T1309">,<text:s/></text:span><text:span text:style-name="T1310">2004-11-08, Žin., 2004, Nr. 163-5970 (2004-11-09), i. k. 10411RRISAK001V-441</text:span></text:p>
      <text:p text:style-name="Normal"/>
      <text:p text:style-name="P1311"/>
      <text:soft-page-break/>
      <text:p text:style-name="P1312">Radijo ryšio įrenginių ir telekomunikacijų<text:s/></text:p>
      <text:p text:style-name="P1313">galinių įrenginių techninio reglamento<text:s/></text:p>
      <text:p text:style-name="P1314">9<text:s/>priedas</text:p>
      <text:p text:style-name="P1315"/>
      <text:p text:style-name="P1316"><text:span text:style-name="T1317">GAMINTOJŲ KODŲ SKYRIMO TVARKA</text:span></text:p>
      <text:p text:style-name="P1318"/>
      <text:p text:style-name="P1319">1. Šiame priede apibrėžta tvarka, kuria Tarnyba skiria gamintojo kodus nestandartinių galinių įrenginių gamintojams.</text:p>
      <text:p text:style-name="P1320">2. Nestandartinių galinių įrenginių gamintojai, pageidaujantys įgyti teisę naudoti gamintojo kodą, turi pateikti Tarnybai prašymą, kuriame turi būti nurodyta:</text:p>
      <text:p text:style-name="P1321">2.1. data, nuo<text:s/>kurios planuojama pradėti naudoti gamintojo kodą;</text:p>
      <text:p text:style-name="P1322">2.2. pageidaujamas gamintojo kodo naudojimo terminas;</text:p>
      <text:p text:style-name="P1323">2.3. nestandartinio galinio įrenginio aprašymas.</text:p>
      <text:p text:style-name="P1324">3. Tarnyba, gavusi Tvarkos 2 punkte nurodytą prašymą, jį išnagrinėja ir ne vėliau nei per<text:s/>30 kalendorinių dienų nuo prašymo gavimo Tarnyboje dienos priima vieną iš šių sprendimų, apie kurį per 5 darbo dienas informuoja gamintoją:</text:p>
      <text:p text:style-name="P1325">3.1. skirti gamintojo kodą;</text:p>
      <text:p text:style-name="P1326">3.2. motyvuotai atsisakyti skirti gamintojo kodą.</text:p>
      <text:p text:style-name="P1327">4. Prieš priimdama sprendimą motyvuotai atsisakyti skirti gamintojui gamintojo kodą, Tarnyba turi teisę nustatyti iki vieno mėnesio terminą, per kurį gamintojas turi pašalinti aplinkybes, trukdančias priimti Tvarkos 3.1 punkte nurodytą sprendimą. Tarnyba nurodo gamintojui trūkumus<text:s/>ir nustato terminą jiems pašalinti. Atitinkamai pratęsiamas prašymo nagrinėjimo terminas.</text:p>
      <text:p text:style-name="P1328">5. Gamintojų bei jiems paskirtų gamintojo kodų sąrašą Tarnyba skelbia savo interneto tinklalapyje adresu www. rrt. lt.</text:p>
      <text:p text:style-name="P1329">6. Gamintojas gali naudoti tik jam skirtą gamintojo kodą.</text:p>
      <text:p text:style-name="P1330">7. Vienam ūkio subjektui gali būti skiriamas tik vienas gamintojo kodas.</text:p>
      <text:p text:style-name="P1331">8. Tarnybai priėmus Tvarkos 3.1 punkte nurodytą sprendimą, ne vėliau kaip per 10 darbo dienų Tarnyba parengia ir išsiunčia gamintojui leidimą naudoti gamintojo kodą (toliau – Leidimą).</text:p>
      <text:p text:style-name="P1332">9. Leidime nurodoma:</text:p>
      <text:p text:style-name="P1333">9.1. gamintojo kodas;</text:p>
      <text:p text:style-name="P1334">9.2. gamintojo kodo naudotojas;</text:p>
      <text:p text:style-name="P1335">9.3. nuorodos į teisės aktus, kuriuose nustatytos gamintojo kodo naudojimo sąlygos;</text:p>
      <text:p text:style-name="P1336">9.4. maksimalus teisės naudoti gamintojo kodą<text:s/>terminas. Šis terminas negali būti ilgesnis nei nurodytas pareiškėjo prašyme skirti gamintojo kodą;</text:p>
      <text:p text:style-name="P1337">9.5. kitos gamintojo kodo naudojimo sąlygos.</text:p>
      <text:p text:style-name="P1338">10. Pasikeitus gamintojo kodo naudotojo duomenims, jis privalo apie tai nedelsdamas, bet ne vėliau kaip per 5 darbo dienas, pranešti Tarnybai.</text:p>
      <text:p text:style-name="P1339">11. Gamintojas gali perleisti teisę naudoti jam skirtą gamintojo kodą tik pagal šios Tvarkos 12 punktą.</text:p>
      <text:p text:style-name="P1340">12. Gamintojo kodo naudotojas, norėdamas perleisti teisę naudoti gamintojo kodą kitam asmeniui turi<text:s/>pateikti Tarnybai prašymą, kuriame nurodomos priežastys bei motyvai, kuriais vadovaujantis prašoma perleisti teisę naudoti gamintojo kodą. Kartu su prašymu turi būti pateikiami ir prašyme nurodytas priežastis bei motyvus patvirtinantys dokumentai bei asmens, kuriam prašoma perleisti teisę naudoti gamintojo kodą sutikimas.</text:p>
      <text:p text:style-name="P1341">13. Gamintojo kodo naudotojas gali atsisakyti jam skirto gamintojo kodo, apie tai raštu pranešdamas Tarnybai.</text:p>
      <text:p text:style-name="P1342">14. Gamintojo kodo naudotojas iki kiekvienų metų vasario 1 d. privalo<text:s/>informuoti Tarnybą apie per praėjusius metus gamintojo nustatytus kodus nestandartiniams galiniams įrenginiams.</text:p>
      <text:p text:style-name="P1343">15. Leidimas naudoti gamintojo kodą netenka galios:</text:p>
      <text:p text:style-name="P1344">15.1. gavus gamintojo kodo naudotojo prašymą dėl Leidimo atsisakymo ir Tarnybai nusprendus panaikinti Leidimą;</text:p>
      <text:p text:style-name="P1345">15.2. pasibaigus Leidime nurodytam teisės naudoti gamintojo kodą terminui;</text:p>
      <text:p text:style-name="P1346">15.3. pažeidus Leidimo sąlygas;</text:p>
      <text:p text:style-name="P1347">15.4. kitais teisės aktų nustatytais atvejais.</text:p>
      <text:p text:style-name="P1348"><text:span text:style-name="T1349">__________________</text:span></text:p>
      <text:p text:style-name="P1350"/>
      <text:p text:style-name="P1351">Papildyta priedu:</text:p>
      <text:p text:style-name="P1352"><text:span text:style-name="T1353">Nr.<text:s/></text:span><text:a xlink:href="https://www.e-tar.lt/portal/legalAct.html?documentId=TAR.BFA20C49E534" office:target-frame-name="_top" xlink:show="replace"><text:span text:style-name="T1354">1V-1178</text:span></text:a><text:span text:style-name="T1355">, 2005-12-30, Žin., 2006, Nr. 5-189 (2006-01-14), i. k. 10511RRISAK01V-1178</text:span></text:p>
      <text:p text:style-name="Normal"/>
      <text:p text:style-name="P1356"/>
      <text:p text:style-name="P1357"/>
      <text:p text:style-name="P1358"><text:span text:style-name="T1359">Pakeitimai:</text:span></text:p>
      <text:p text:style-name="P1360"/>
      <text:p text:style-name="P1361"><text:span text:style-name="T1362">1.</text:span></text:p>
      <text:p text:style-name="P1363"><text:span text:style-name="T1364">Ryšių reguliavimo tarnyba prie Lietuvos Respublikos Vyriausybės, Įsakymas</text:span></text:p>
      <text:p text:style-name="P1365"><text:span text:style-name="T1366">Nr.<text:s/></text:span><text:a xlink:href="https://www.e-tar.lt/portal/legalAct.html?documentId=TAR.7CB0613E5872" office:target-frame-name="_top" xlink:show="replace"><text:span text:style-name="T1367">1V-100</text:span></text:a><text:span text:style-name="T1368">, 2003-09-04, Žin., 2003, Nr. 88-4022 (2003-09-17), i. k. 103110RISAK001V-100</text:span></text:p>
      <text:p text:style-name="P1369"><text:span text:style-name="T1370">Dėl Ryšių reguliavimo tarnybos prie Lietuvos Respublikos Vyriausybės direktoriaus 2002 m. spalio 14 d.<text:s/></text:span><text:span text:style-name="T1371">įsakymo Nr. 138 "Dėl Radijo ryšio įrenginių ir telekomunikacijų galinių įrenginių techninio reglamento patvirtinimo" pakeitimo ir papildymo</text:span></text:p>
      <text:p text:style-name="P1372"/>
      <text:p text:style-name="P1373"><text:span text:style-name="T1374">2.</text:span></text:p>
      <text:p text:style-name="P1375"><text:span text:style-name="T1376">Lietuvos Respublikos ryšių reguliavimo tarnyba, Įsakymas</text:span></text:p>
      <text:p text:style-name="P1377"><text:span text:style-name="T1378">Nr.<text:s/></text:span><text:a xlink:href="https://www.e-tar.lt/portal/legalAct.html?documentId=TAR.417068579417" office:target-frame-name="_top" xlink:show="replace"><text:span text:style-name="T1379">1V-441</text:span></text:a><text:span text:style-name="T1380">, 2004-11-08, Žin., 2004, Nr. 163-5970 (2004-11-09), i. k. 10411RRISAK001V-441</text:span></text:p>
      <text:p text:style-name="P1381"><text:span text:style-name="T1382">Dėl Ryšių reguliavimo tarnybos prie Lietuvos Respublikos Vyriausybės direktoriaus 2002 m. spalio 14 d. įsakymo Nr. 138 "Dėl Radijo ryšio įre</text:span><text:span text:style-name="T1383">nginių ir telekomunikacijų galinių įrenginių techninio reglamento patvirtinimo" pakeitimo ir papildymo</text:span></text:p>
      <text:p text:style-name="P1384"/>
      <text:p text:style-name="P1385"><text:span text:style-name="T1386">3.</text:span></text:p>
      <text:p text:style-name="P1387"><text:span text:style-name="T1388">Lietuvos Respublikos ryšių reguliavimo tarnyba, Įsakymas</text:span></text:p>
      <text:p text:style-name="P1389"><text:span text:style-name="T1390">Nr.<text:s/></text:span><text:a xlink:href="https://www.e-tar.lt/portal/legalAct.html?documentId=TAR.BFF11769EABF" office:target-frame-name="_top" xlink:show="replace"><text:span text:style-name="T1391">1V-622</text:span></text:a><text:span text:style-name="T1392">, 2005-07-01, Žin., 2005, Nr. 83-3099 (2005-07-07), i. k. 10511RRISAK001V-622</text:span></text:p>
      <text:p text:style-name="P1393"><text:span text:style-name="T1394">Dėl Ryšių reguliavimo tarnybos prie Lietuvos Respublikos Vyriausybės direktoriaus 2002 m. spalio 14 d. įsakymo Nr. 138 "Dėl Radijo ryšio įrenginių ir telekomunikacijų galinių įre</text:span><text:span text:style-name="T1395">nginių techninio reglamento patvirtinimo" pakeitimo ir papildymo</text:span></text:p>
      <text:p text:style-name="P1396"/>
      <text:p text:style-name="P1397"><text:span text:style-name="T1398">4.</text:span></text:p>
      <text:p text:style-name="P1399"><text:span text:style-name="T1400">Lietuvos Respublikos ryšių reguliavimo tarnyba, Įsakymas</text:span></text:p>
      <text:p text:style-name="P1401"><text:span text:style-name="T1402">Nr.<text:s/></text:span><text:a xlink:href="https://www.e-tar.lt/portal/legalAct.html?documentId=TAR.BFA20C49E534" office:target-frame-name="_top" xlink:show="replace"><text:span text:style-name="T1403">1V-1178</text:span></text:a><text:span text:style-name="T1404">, 2005-12-30, Žin., 2006, Nr. 5-189 (</text:span><text:span text:style-name="T1405">2006-01-14), i. k. 10511RRISAK01V-1178</text:span></text:p>
      <text:p text:style-name="P1406"><text:span text:style-name="T1407">Dėl Ryšių reguliavimo tarnybos prie Lietuvos Respublikos Vyriausybės direktoriaus 2002 m. spalio 14 d. įsakymo Nr. 138 "Dėl Radijo ryšio įrenginių ir telekomunikacijų galinių įrenginių techninio reglamento patvirtinim</text:span><text:span text:style-name="T1408">o" pakeitimo ir papildymo</text:span></text:p>
      <text:p text:style-name="P1409"/>
      <text:p text:style-name="P1410"><text:span text:style-name="T1411">5.</text:span></text:p>
      <text:p text:style-name="P1412"><text:span text:style-name="T1413">Lietuvos Respublikos ryšių reguliavimo tarnyba, Įsakymas</text:span></text:p>
      <text:p text:style-name="P1414"><text:span text:style-name="T1415">Nr.<text:s/></text:span><text:a xlink:href="https://www.e-tar.lt/portal/legalAct.html?documentId=TAR.DA5F480D36CB" office:target-frame-name="_top" xlink:show="replace"><text:span text:style-name="T1416">1V-804</text:span></text:a><text:span text:style-name="T1417">, 2007-06-22, Žin., 2007, Nr. 74-2967 (2007-07-05), i. k. 10711RRISAK001V-804</text:span></text:p>
      <text:p text:style-name="P1418"><text:span text:style-name="T1419">Dėl Ryšių reguliavimo tarnybos prie Lietuvos Respublikos Vyriausybės direktoriaus 2002 m. spalio 14 d. įsakymo Nr. 138 "Dėl Radijo ryšio įrenginių ir telekomunikacijų galinių įrenginių techninio reglamento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0T16:20:00Z</meta:creation-date>
    <dc:date>2017-09-20T16:20:00Z</dc:date>
    <meta:template xlink:href="Normal.dotm" xlink:type="simple"/>
    <meta:editing-cycles>2</meta:editing-cycles>
    <meta:editing-duration>PT0S</meta:editing-duration>
    <meta:document-statistic meta:page-count="23" meta:paragraph-count="1641" meta:word-count="9696" meta:character-count="64001" meta:row-count="3290" meta:non-whitespace-character-count="55946"/>
  </office:meta>
</office:document-meta>
</file>