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language-asian="lt" style:country-asian="LT"/>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9pt" style:language-asian="lt" style:country-asian="LT"/>
    </style:style>
    <style:style style:name="T31" style:parent-style-name="DefaultParagraphFont" style:family="text">
      <style:text-properties fo:color="#000000" style:font-size-complex="9pt" style:language-asian="lt" style:country-asian="LT"/>
    </style:style>
    <style:style style:name="T32" style:parent-style-name="DefaultParagraphFont" style:family="text">
      <style:text-properties fo:color="#000000" style:font-size-complex="9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9pt" style:language-asian="lt" style:country-asian="LT"/>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fo:letter-spacing="0.0416in"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font-weight="bold" style:font-weight-asian="bold" style:font-weight-complex="bold" fo:color="#000000" style:font-size-complex="9pt" style:language-asian="lt" style:country-asian="LT"/>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center"/>
      <style:text-properties fo:font-weight="bold" style:font-weight-asian="bold" fo:text-transform="uppercase"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T632" style:parent-style-name="DefaultParagraphFont" style:family="text">
      <style:text-properties fo:color="#000000" style:font-size-complex="9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T651" style:parent-style-name="DefaultParagraphFont" style:family="text">
      <style:text-properties fo:color="#000000" style:font-size-complex="9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T67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1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1" style:parent-style-name="DefaultParagraphFont" style:family="text">
      <style:text-properties fo:color="#000000"/>
    </style:style>
    <style:style style:name="P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family="paragraph">
      <style:paragraph-properties fo:break-before="page" fo:margin-left="3.543in">
        <style:tab-stops/>
      </style:paragraph-properties>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9pt" style:language-asian="lt" style:country-asian="LT"/>
    </style:style>
    <style:style style:name="T899" style:parent-style-name="DefaultParagraphFont" style:family="text">
      <style:text-properties fo:color="#000000" style:font-size-complex="9pt" style:language-asian="lt" style:country-asian="LT"/>
    </style:style>
    <style:style style:name="T900" style:parent-style-name="DefaultParagraphFont" style:family="text">
      <style:text-properties fo:color="#000000" style:font-size-complex="9pt" style:language-asian="lt" style:country-asian="LT"/>
    </style:style>
    <style:style style:name="T901" style:parent-style-name="DefaultParagraphFont" style:family="text">
      <style:text-properties fo:color="#000000" style:font-size-complex="9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P9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1" style:parent-style-name="DefaultParagraphFont" style:family="text">
      <style:text-properties fo:color="#000000"/>
    </style:style>
    <style:style style:name="P9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T991" style:parent-style-name="DefaultParagraphFont" style:family="text">
      <style:text-properties fo:font-weight="bold" style:font-weight-asian="bold" fo:text-transform="uppercase"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9pt" style:language-asian="lt" style:country-asian="LT"/>
    </style:style>
    <style:style style:name="T998" style:parent-style-name="DefaultParagraphFont" style:family="text">
      <style:text-properties fo:color="#000000" style:font-size-complex="9pt" style:language-asian="lt" style:country-asian="LT"/>
    </style:style>
    <style:style style:name="T999" style:parent-style-name="DefaultParagraphFont" style:family="text">
      <style:text-properties fo:color="#000000" style:font-size-complex="9pt" style:language-asian="lt" style:country-asian="LT"/>
    </style:style>
    <style:style style:name="T1000" style:parent-style-name="DefaultParagraphFont" style:family="text">
      <style:text-properties fo:color="#000000" style:font-size-complex="9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center"/>
    </style:style>
    <style:style style:name="T1039" style:parent-style-name="DefaultParagraphFont" style:family="text">
      <style:text-properties fo:color="#000000"/>
    </style:style>
    <style:style style:name="P10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41" style:parent-style-name="DefaultParagraphFont" style:family="text">
      <style:text-properties fo:color="#000000"/>
    </style:style>
    <style:style style:name="P1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style>
    <style:style style:name="T1055" style:parent-style-name="DefaultParagraphFont" style:family="text">
      <style:text-properties fo:color="#000000" fo:language="en" fo:country="US"/>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center"/>
    </style:style>
    <style:style style:name="T1079" style:parent-style-name="DefaultParagraphFont" style:family="text">
      <style:text-properties fo:color="#000000" fo:language="en" fo:country="US"/>
    </style:style>
    <style:style style:name="P1080" style:parent-style-name="Normal" style:family="paragraph">
      <style:paragraph-properties fo:text-align="center"/>
    </style:style>
    <style:style style:name="T1081" style:parent-style-name="DefaultParagraphFont" style:family="text">
      <style:text-properties fo:color="#000000"/>
    </style:style>
    <style:style style:name="P10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83" style:parent-style-name="DefaultParagraphFont" style:family="text">
      <style:text-properties fo:color="#000000"/>
    </style:style>
    <style:style style:name="P10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font-size-complex="9pt" style:language-asian="lt" style:country-asian="LT"/>
    </style:style>
    <style:style style:name="T1095" style:parent-style-name="DefaultParagraphFont" style:family="text">
      <style:text-properties fo:color="#000000" style:font-size-complex="9pt" style:language-asian="lt" style:country-asian="L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font-size-complex="9pt" style:language-asian="lt" style:country-asian="LT"/>
    </style:style>
    <style:style style:name="T1098" style:parent-style-name="DefaultParagraphFont" style:family="text">
      <style:text-properties fo:color="#000000" style:font-size-complex="9pt" style:language-asian="lt" style:country-asian="L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9pt" style:language-asian="lt" style:country-asian="LT"/>
    </style:style>
    <style:style style:name="T1101" style:parent-style-name="DefaultParagraphFont" style:family="text">
      <style:text-properties fo:color="#000000" style:font-size-complex="9pt" style:language-asian="lt" style:country-asian="LT"/>
    </style:style>
    <style:style style:name="T1102" style:parent-style-name="DefaultParagraphFont" style:family="text">
      <style:text-properties fo:color="#000000" style:font-size-complex="9pt" style:language-asian="lt" style:country-asian="L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font-size-complex="9pt" style:language-asian="lt" style:country-asian="LT"/>
    </style:style>
    <style:style style:name="T1105" style:parent-style-name="DefaultParagraphFont" style:family="text">
      <style:text-properties fo:color="#000000" style:font-size-complex="9pt" style:language-asian="lt" style:country-asian="LT"/>
    </style:style>
    <style:style style:name="T1106" style:parent-style-name="DefaultParagraphFont" style:family="text">
      <style:text-properties fo:color="#000000" style:font-size-complex="9pt" style:language-asian="lt" style:country-asian="L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9pt" style:language-asian="lt" style:country-asian="LT"/>
    </style:style>
    <style:style style:name="T1109" style:parent-style-name="DefaultParagraphFont" style:family="text">
      <style:text-properties fo:color="#000000" style:font-size-complex="9pt" style:language-asian="lt" style:country-asian="L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9pt" style:language-asian="lt" style:country-asian="LT"/>
    </style:style>
    <style:style style:name="T1112" style:parent-style-name="DefaultParagraphFont" style:family="text">
      <style:text-properties fo:color="#000000" style:font-size-complex="9pt" style:language-asian="lt" style:country-asian="LT"/>
    </style:style>
    <style:style style:name="T1113" style:parent-style-name="DefaultParagraphFont" style:family="text">
      <style:text-properties fo:color="#000000" style:font-size-complex="9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9pt" style:language-asian="lt" style:country-asian="LT"/>
    </style:style>
    <style:style style:name="T1121" style:parent-style-name="DefaultParagraphFont" style:family="text">
      <style:text-properties fo:color="#000000" style:font-size-complex="9pt" style:language-asian="lt" style:country-asian="LT"/>
    </style:style>
    <style:style style:name="T1122" style:parent-style-name="DefaultParagraphFont" style:family="text">
      <style:text-properties fo:color="#000000" style:font-size-complex="9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P11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40" style:parent-style-name="DefaultParagraphFont" style:family="text">
      <style:text-properties fo:color="#000000"/>
    </style:style>
    <style:style style:name="P1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9pt" style:language-asian="lt" style:country-asian="LT"/>
    </style:style>
    <style:style style:name="T1229" style:parent-style-name="DefaultParagraphFont" style:family="text">
      <style:text-properties fo:color="#000000" style:font-size-complex="9pt" style:language-asian="lt" style:country-asian="LT"/>
    </style:style>
    <style:style style:name="T1230" style:parent-style-name="DefaultParagraphFont" style:family="text">
      <style:text-properties fo:color="#000000" style:font-size-complex="9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9pt" style:language-asian="lt" style:country-asian="LT"/>
    </style:style>
    <style:style style:name="T1238" style:parent-style-name="DefaultParagraphFont" style:family="text">
      <style:text-properties fo:color="#000000" style:font-size-complex="9pt" style:language-asian="lt" style:country-asian="LT"/>
    </style:style>
    <style:style style:name="T1239" style:parent-style-name="DefaultParagraphFont" style:family="text">
      <style:text-properties fo:color="#000000" style:font-size-complex="9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font-size-complex="9pt" style:language-asian="lt" style:country-asian="LT"/>
    </style:style>
    <style:style style:name="T1247" style:parent-style-name="DefaultParagraphFont" style:family="text">
      <style:text-properties fo:color="#000000" style:font-size-complex="9pt" style:language-asian="lt" style:country-asian="LT"/>
    </style:style>
    <style:style style:name="T1248" style:parent-style-name="DefaultParagraphFont" style:family="text">
      <style:text-properties fo:color="#000000" style:font-size-complex="9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9pt" style:language-asian="lt" style:country-asian="LT"/>
    </style:style>
    <style:style style:name="T1263" style:parent-style-name="DefaultParagraphFont" style:family="text">
      <style:text-properties fo:color="#000000" style:font-size-complex="9pt" style:language-asian="lt" style:country-asian="LT"/>
    </style:style>
    <style:style style:name="T1264" style:parent-style-name="DefaultParagraphFont" style:family="text">
      <style:text-properties fo:color="#000000" style:font-size-complex="9pt" style:language-asian="lt" style:country-asian="LT"/>
    </style:style>
    <style:style style:name="T1265" style:parent-style-name="DefaultParagraphFont" style:family="text">
      <style:text-properties fo:color="#000000" style:font-size-complex="9pt" style:language-asian="lt" style:country-asian="LT"/>
    </style:style>
    <style:style style:name="T1266" style:parent-style-name="DefaultParagraphFont" style:family="text">
      <style:text-properties fo:color="#000000" style:font-size-complex="9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center"/>
    </style:style>
    <style:style style:name="T1318" style:parent-style-name="DefaultParagraphFont" style:family="text">
      <style:text-properties fo:color="#000000"/>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9-18 iki 2004-11-09</text:span></text:p>
      <text:p text:style-name="P10"/>
      <text:p text:style-name="P11"><text:span text:style-name="T12">Įsakymas paskelbtas: Žin. 2002, Nr.<text:s/></text:span><text:a xlink:href="https://www.e-tar.lt/portal/legalAct.html?documentId=TAR.63406D62AD8E" office:target-frame-name="_top" xlink:show="replace"><text:span text:style-name="T13">104-4683</text:span></text:a><text:span text:style-name="T14">, i. k. 102110RISAK00000138</text:span></text:p>
      <text:p text:style-name="P15"/>
      <text:p text:style-name="P16"/>
      <text:p text:style-name="P17">RYŠIŲ REGULIAVIMO TARNYBOS PRIE LIETUVOS<text:s/>RESPUBLIKOS VYRIAUSYBĖS DIREKTORIUS</text:p>
      <text:p text:style-name="P18"/>
      <text:p text:style-name="P19">Į S A K Y M A S</text:p>
      <text:p text:style-name="P20">DĖL RADIJO RYŠIO ĮRENGINIŲ IR TELEKOMUNIKACIJŲ GALINIŲ ĮRENGINIŲ TECHNINIO REGLAMENTO PATVIRTINIMO</text:p>
      <text:p text:style-name="P21"/>
      <text:p text:style-name="P22">2002 m. spalio 14 d. Nr. 138</text:p>
      <text:p text:style-name="P23">Vilnius</text:p>
      <text:p text:style-name="P24"/>
      <text:p text:style-name="P25"/>
      <text:p text:style-name="P26"><text:span text:style-name="T27">Vadovaudamasis Lietuvos Respublikos telekomunikacijų įstatymo (Ž</text:span><text:span text:style-name="T28">in., 1998, Nr.<text:s/></text:span><text:a xlink:href="https://www.e-tar.lt/portal/lt/legalAct/TAR.027489452776" office:target-frame-name="_blank" xlink:show="new"><text:span text:style-name="T29">56-1548</text:span></text:a><text:span text:style-name="T30">; 2002, Nr. 75-3215) 8 straipsnio 3 punktu bei įgyvendindamas 1999 m. kovo 9 d. Europos Parlamento ir Tarybos direktyvą 1999/5/EB dėl radijo ryšio įr</text:span><text:span text:style-name="T31">enginių ir telekomunikacijų galinių įrenginių bei abipusio jų atitikties pripažinimo, 1998 m. vasario 26 d. Europos Parlamento ir Tarybos direktyvą 98/10/EB dėl atvirojo tinklo nuostatos (ATN) taikymo balso telefonijai ir visuotinės telekomunikacijų paslau</text:span><text:span text:style-name="T32">gos konkurencingoje aplinkoje ir 2000 m. balandžio 6 d. Europos Bendrijų Komisijos sprendimą dėl radijo ryšio įrenginių ir telekomunikacijų galinių įrenginių klasifikavimo:</text:span></text:p>
      <text:p text:style-name="P33">Preambulės pakeitimai:</text:p>
      <text:p text:style-name="P34"><text:span text:style-name="T35">Nr.<text:s/></text:span><text:a xlink:href="https://www.e-tar.lt/portal/legalAct.html?documentId=TAR.7CB0613E5872" office:target-frame-name="_top" xlink:show="replace"><text:span text:style-name="T36">1V-100</text:span></text:a><text:span text:style-name="T37">, 2003-09-04, Žin., 2003, Nr. 88-4022 (2003-09-17), i. k. 103110RISAK001V-100</text:span></text:p>
      <text:p text:style-name="Normal"/>
      <text:p text:style-name="P38"><text:span text:style-name="T39">1</text:span><text:span text:style-name="T40">.<text:s/></text:span><text:span text:style-name="T41">Tvirtinu</text:span><text:span text:style-name="T42"><text:s/>Radijo ryšio įrenginių ir telekomunikacijų galinių įrenginių techninį reglamentą (toliau – Reglamentas) (pridedama).</text:span></text:p>
      <text:p text:style-name="P43"><text:span text:style-name="T44">2</text:span><text:span text:style-name="T45">.<text:s/></text:span><text:span text:style-name="T46">Nustata</text:span><text:span text:style-name="T47">u, kad šis įsakymas įsigalioja nuo 2003 m. sausio 1 d.</text:span></text:p>
      <text:p text:style-name="P48"><text:span text:style-name="T49">3</text:span><text:span text:style-name="T50">.<text:s/></text:span><text:span text:style-name="T51">Nustata</text:span><text:span text:style-name="T52">u, kad Reglamento 3 punkto 5 pastraipa ir 41.2 punktas, kiek jie yra susiję su aparatų teikimu į Europos Sąjungos rinką, Reglamento 3 punkto 4 pastraipa ir 1 priedo 3 punktas, kiek</text:span><text:span text:style-name="T53"><text:s/>jie susiję su gamintojo ar jo įgaliotojo atstovo įsteigimu Europos Sąjungoje, Reglamento 14 punktas ir 37 punktas, kiek jie yra susiję su Europos Bendrijų Komisijos informavimu, įsigalioja nuo Lietuvos Respublikos įstojimo į Europos Sąjungą dienos.</text:span></text:p>
      <text:p text:style-name="P54">Punkto<text:s/>pakeitimai:</text:p>
      <text:p text:style-name="P55"><text:span text:style-name="T56">Nr.<text:s/></text:span><text:a xlink:href="https://www.e-tar.lt/portal/legalAct.html?documentId=TAR.7CB0613E5872" office:target-frame-name="_top" xlink:show="replace"><text:span text:style-name="T57">1V-100</text:span></text:a><text:span text:style-name="T58">, 2003-09-04, Žin., 2003, Nr. 88-4022 (2003-09-17), i. k. 103110RISAK001V-100</text:span></text:p>
      <text:p text:style-name="Normal"/>
      <text:p text:style-name="P59"><text:span text:style-name="T60">4</text:span><text:span text:style-name="T61">.<text:s/></text:span><text:span text:style-name="T62">Nustata</text:span><text:span text:style-name="T63">u, kad įsigaliojus šiam įsakymui netenka galios šie teisės</text:span><text:span text:style-name="T64"><text:s/>aktai:</text:span></text:p>
      <text:p text:style-name="P65"><text:span text:style-name="T66">4.1</text:span><text:span text:style-name="T67">. Ryšių reguliavimo tarnybos prie Lietuvos Respublikos Vyriausybės direktoriaus 2002 m. kovo 29 d. įsakymas Nr. 45 „Dėl leidimų naudoti radijo ryšio stotis PR27 ir PMR446 išdavimo taisyklių patvirtinimo“;</text:span></text:p>
      <text:p text:style-name="P68"><text:span text:style-name="T69">4.2</text:span><text:span text:style-name="T70">. Ryšių reguliavimo tarnybos prie Lietuvos Respublikos Vyriausybės direktoriaus 2002 m. kovo 29 d. įsakymas Nr. 46 „Dėl leidimų prekiauti radioelektronine aparatūra ir elektros įrenginiais, kurie veikdami spinduliuoja arba gali spinduliuoti radijo bangas,<text:s/></text:span><text:span text:style-name="T71">išdavimo taisyklių patvirtinimo“.</text:span></text:p>
      <text:p text:style-name="P72"><text:span text:style-name="T73">5</text:span><text:span text:style-name="T74">.<text:s/></text:span><text:span text:style-name="T75">Nuroda</text:span><text:span text:style-name="T76">u paskelbti įsakymą oficialiame leidinyje „Valstybės žinios“.</text:span></text:p>
      <text:p text:style-name="P77"/>
      <text:p text:style-name="P78"/>
      <text:p text:style-name="P79"/>
      <text:p text:style-name="P80">DIREKTORIAUS PAVADUOTOJAS</text:p>
      <text:p text:style-name="P81"><text:span text:style-name="T82">L. E. DIREKTORIAUS PAREIGAS</text:span><text:span text:style-name="T83"><text:tab/>ROMUALDAS LEONAVIČIUS</text:span></text:p>
      <text:soft-page-break/>
      <text:p text:style-name="P84"><text:span text:style-name="T85">PATVIRTINTA</text:span></text:p>
      <text:p text:style-name="P86">Ryšių reguliavimo tarnybos<text:s/></text:p>
      <text:p text:style-name="P87">prie Lietuvos Respublikos<text:s/></text:p>
      <text:p text:style-name="P88">Vyriausybės direktoriaus</text:p>
      <text:p text:style-name="P89">2002 m. spalio 14 d. įsakymu<text:s/></text:p>
      <text:p text:style-name="P90">Nr. 138</text:p>
      <text:p text:style-name="P91"/>
      <text:p text:style-name="P92"><text:span text:style-name="T93">Radijo ryšio ĮReNGinių IR telekomunikacijų galinių įrenginių techninis reglamentas</text:span></text:p>
      <text:p text:style-name="P94"/>
      <text:p text:style-name="P95"><text:span text:style-name="T96">I</text:span><text:span text:style-name="T97">.<text:s/></text:span><text:span text:style-name="T98">REGLAMENTO PASKIRTIS</text:span></text:p>
      <text:p text:style-name="P99"/>
      <text:p text:style-name="P100"><text:span text:style-name="T101">1</text:span><text:span text:style-name="T102">. Radijo ryšio įrenginių ir telekomunikacijų ga</text:span><text:span text:style-name="T103">linių įrenginių techninis reglamentas (toliau – Reglamentas) nustato laisvo radijo ryšio įrenginių ir galinių įrenginių judėjimo ir jų teikimo į rinką, naudojimo bei jungimo į telekomunikacijų tinklus sąlygas, esminius reikalavimus, taip pat įpareigojimus,</text:span><text:span text:style-name="T104"><text:s/>susijusius su informacija apie sąsajų specifikacijas, atitikties šiems reikalavimams įvertinimo, patvirtinimo ir priežiūros tvarką bei sąlygas.</text:span></text:p>
      <text:p text:style-name="P105"><text:span text:style-name="T106">2</text:span><text:span text:style-name="T107">. Šis Reglamentas parengtas įgyvendinant Europos Parlamento ir Tarybos direktyvos 1999/5/EB dėl radijo ryš</text:span><text:span text:style-name="T108">io įrenginių ir telekomunikacijų galinių įrenginių bei abipusio jų atitikties pripažinimo, 1998 m. vasario 26 d. Europos Parlamento ir Tarybos direktyvą 98/10/EB dėl atvirojo tinklo nuostatos (ATN) taikymo balso telefonijai ir visuotinės telekomunikacijų p</text:span><text:span text:style-name="T109">aslaugos konkurencingoje aplinkoje ir 2000 m. balandžio 6 d. Europos Bendrijų Komisijos sprendimą dėl radijo ryšio įrenginių ir telekomunikacijų galinių įrenginių klasifikavimo.</text:span></text:p>
      <text:p text:style-name="P110">Punkto pakeitimai:</text:p>
      <text:p text:style-name="P111"><text:span text:style-name="T112">Nr.<text:s/></text:span><text:a xlink:href="https://www.e-tar.lt/portal/legalAct.html?documentId=TAR.7CB0613E5872" office:target-frame-name="_top" xlink:show="replace"><text:span text:style-name="T113">1V-100</text:span></text:a><text:span text:style-name="T114">, 2003-09-04, Žin., 2003, Nr. 88-4022 (2003-09-17), i. k. 103110RISAK001V-100</text:span></text:p>
      <text:p text:style-name="Normal"/>
      <text:p text:style-name="P115"><text:span text:style-name="T116">II</text:span><text:span text:style-name="T117">.<text:s/></text:span><text:span text:style-name="T118">PAGRINDINĖS SĄVOKOS</text:span></text:p>
      <text:p text:style-name="P119"/>
      <text:p text:style-name="P120"><text:span text:style-name="T121">3</text:span><text:span text:style-name="T122">. Šiame Reglamente vartojamos sąvokos:</text:span></text:p>
      <text:p text:style-name="P123"><text:span text:style-name="T124">Aparatai</text:span><text:span text:style-name="T125"><text:s/>– bet kurie radijo ryšio įrenginiai ir (arba) galiniai įrenginiai.</text:span></text:p>
      <text:p text:style-name="P126"><text:span text:style-name="T127">Aparatų klasė</text:span><text:span text:style-name="T128"><text:s/>– atskiri aparatų tipai, kurie pagal šį Reglamentą laikomi panašiais, ir tos sąsajos, kurioms šie aparatai skirti. Aparatai gali priklausyti daugiau nei vienai klasei.</text:span></text:p>
      <text:p text:style-name="P129"><text:span text:style-name="T130">Aparat</text:span><text:span text:style-name="T131">ų teikėjas</text:span><text:span text:style-name="T132"><text:s/>– asmuo, teikiantis aparatus į rinką, t. y. aparatų gamintojas, gamintojo įgaliotasis atstovas ir (arba) importuotojas.</text:span></text:p>
      <text:p text:style-name="P133"><text:span text:style-name="T134">Aparatų teikimas į rinką</text:span><text:span text:style-name="T135"><text:s/>–<text:s/></text:span><text:span text:style-name="T136">aparatų įvežimas tikslu juos parduoti ar perduoti, gamyba pirmiau nurodytais tikslais, prekyba, pa</text:span><text:span text:style-name="T137">rdavimas ir (arba) kitoks perdavimas Lietuvos Respublikoje ar Europos Sąjungoje (toliau – ES).</text:span></text:p>
      <text:p text:style-name="P138"><text:span text:style-name="T139">Darnusis Europos standartas</text:span><text:span text:style-name="T140"><text:s/>– standartas, kurį Europos standartizacijos organizacijos parengia ir priima Europos Bendrijų Komisijos pavedimu ir kurio nuorodinis<text:s/></text:span><text:span text:style-name="T141">žymuo paskelbtas oficialiajame Europos Bendrijų leidinyje „Official Journal of the European Communities“.</text:span></text:p>
      <text:p text:style-name="P142"><text:span text:style-name="T143">Darnusis Lietuvos standartas</text:span><text:span text:style-name="T144"><text:s/>– darnusis Europos standartas, perimtas kaip Lietuvos standartas.</text:span></text:p>
      <text:p text:style-name="P145"><text:span text:style-name="T146">Įgaliotasis atstovas</text:span><text:span text:style-name="T147"><text:s/>–</text:span><text:span text:style-name="T148"><text:s/>fizinis ar juridinis asmuo, įste</text:span><text:span text:style-name="T149">igtas Lietuvos Respublikoje arba ES, raštu gamintojo įgaliotas atstovauti jam Lietuvos Respublikos institucijose klausimais, susijusiais su Reglamento vykdymu.</text:span></text:p>
      <text:p text:style-name="P150"><text:span text:style-name="T151">Įgaliotoji institucija</text:span><text:span text:style-name="T152"><text:s/>– valstybės institucija, atsakinga už šio Reglamento įgyvendinimą.</text:span></text:p>
      <text:p text:style-name="P153"><text:span text:style-name="T154">Paskel</text:span><text:span text:style-name="T155">btoji (notifikuotoji) įstaiga</text:span><text:span text:style-name="T156"><text:s/>–<text:s/></text:span><text:span text:style-name="T157">juridinis asmuo, kurį Įgaliotoji institucija paskiria atsakingu už atitikties įvertinimą ir apie jį praneša kitoms ES valstybėms narėms arba kuris yra atsakingų institucijų paskirtas kitose ES valstybėse narėse.</text:span></text:p>
      <text:p text:style-name="P158"><text:span text:style-name="T159">Sąsaja</text:span><text:span text:style-name="T160"><text:s/>– tai</text:span><text:span text:style-name="T161"><text:s/>tinklo galinis taškas, skirtas fiziniam sujungimui, kuriame naudotojui suteikiama prieiga prie viešųjų telekomunikacijų tinklų, ir (arba) erdvinė (orinė) sąsaja, apibrėžianti radijo ryšio veikimą tarp radijo ryšio įrenginių bei šių įrenginių technines spe</text:span><text:span text:style-name="T162">cifikacijas.</text:span></text:p>
      <text:soft-page-break/>
      <text:p text:style-name="P163"><text:span text:style-name="T164">Techninių dokumentų byla</text:span><text:span text:style-name="T165"><text:s/>–</text:span><text:span text:style-name="T166"><text:s/>dokumentų, kuriuose aprašomi aparatai ir pateikiama informacija bei paaiškinimai, kokiomis priemonėmis įgyvendinta jų atitiktis esminiams reikalavimams, visuma</text:span><text:span text:style-name="T167">.</text:span></text:p>
      <text:p text:style-name="P168"><text:span text:style-name="T169">Žalingi trikdžiai</text:span><text:span text:style-name="T170"><text:s/>–</text:span><text:span text:style-name="T171"><text:s/>radijo trikdžiai, keliantys grėsmę<text:s/></text:span><text:span text:style-name="T172">radijo navigacinių tarnybų ar bet kurių kitų saugumo tarnybų funkcionavimui ar kurie ženkliai pablogina, trukdo ar nuolat pertraukia teisėtai veikiantį radijo ryšį</text:span><text:span text:style-name="T173">.</text:span></text:p>
      <text:p text:style-name="P174">Punkto pakeitimai:</text:p>
      <text:p text:style-name="P175"><text:span text:style-name="T176">Nr.<text:s/></text:span><text:a xlink:href="https://www.e-tar.lt/portal/legalAct.html?documentId=TAR.7CB0613E5872" office:target-frame-name="_top" xlink:show="replace"><text:span text:style-name="T177">1V-100</text:span></text:a><text:span text:style-name="T178">, 2003-09-04, Žin., 2003, Nr. 88-4022 (2003-09-17), i. k. 103110RISAK001V-100</text:span></text:p>
      <text:p text:style-name="Normal"/>
      <text:p text:style-name="P179"><text:span text:style-name="T180">4</text:span><text:span text:style-name="T181">. Kitos sąvokos suvokiamos taip, kaip apibrėžta Lietuvos Respublikos telekomunikacijų įstatyme (Žin., 1998, Nr.<text:s/></text:span><text:a xlink:href="https://www.e-tar.lt/portal/lt/legalAct/TAR.027489452776" office:target-frame-name="_blank" xlink:show="new"><text:span text:style-name="T182">56-1548</text:span></text:a><text:span text:style-name="T183">; 2002, Nr. 75-3215).</text:span></text:p>
      <text:p text:style-name="P184"/>
      <text:p text:style-name="P185"><text:span text:style-name="T186">III</text:span><text:span text:style-name="T187">.<text:s/></text:span><text:span text:style-name="T188">TAIKYMO SRITIS</text:span></text:p>
      <text:p text:style-name="P189"/>
      <text:p text:style-name="P190"><text:span text:style-name="T191">5</text:span><text:span text:style-name="T192">. Šis Reglamentas privalomas visiems aparatų teikėjams, viešųjų telekomunikacijų tinklų operatoriams ir viešųjų telekomunikacijų paslaugų teikėjams.</text:span></text:p>
      <text:p text:style-name="P193"><text:span text:style-name="T194">6</text:span><text:span text:style-name="T195">. Šis Reglamentas taikomas aparatams, kurių sudedamoji dalis ar priedai yra medicinos prietaisai ir aktyvieji implantuojami medicinos prietaisai, kaip jie yra apibrėžti Lietuvos Respublikos sveikatos apsaugos ministro 2001 m. vasario 8 d. įsakymu Nr.<text:s/></text:span><text:span text:style-name="T196">101 „Dėl Lietuvos medicinos normos MN 4:2001 „Medicinos prietaisų saugos techninis reglamentas“ ir medicinos normos MN 100:2001 „Aktyviųjų implantuojamųjų medicinos prietaisų saugos techninis reglamentas“ patvirtinimo“ (Žin., 2001, Nr.<text:s/></text:span><text:a xlink:href="https://www.e-tar.lt/portal/lt/legalAct/TAR.9441769A5465" office:target-frame-name="_blank" xlink:show="new"><text:span text:style-name="T197">15-467</text:span></text:a><text:span text:style-name="T198">) patvirtinto Aktyviųjų implantuojamųjų medicinos prietaisų saugos techninio reglamento 9 ir 11 punktuose, tiek, kiek tai neprieštarauja pastarojo teisės akto reikalavimams.</text:span></text:p>
      <text:p text:style-name="P199">Punkto<text:s/>pakeitimai:</text:p>
      <text:p text:style-name="P200"><text:span text:style-name="T201">Nr.<text:s/></text:span><text:a xlink:href="https://www.e-tar.lt/portal/legalAct.html?documentId=TAR.7CB0613E5872" office:target-frame-name="_top" xlink:show="replace"><text:span text:style-name="T202">1V-100</text:span></text:a><text:span text:style-name="T203">, 2003-09-04, Žin., 2003, Nr. 88-4022 (2003-09-17), i. k. 103110RISAK001V-100</text:span></text:p>
      <text:p text:style-name="Normal"/>
      <text:p text:style-name="P204"><text:span text:style-name="T205">7</text:span><text:span text:style-name="T206">. Šis Reglamentas taikomas aparatams, kurie sudaro sudedamąją transp</text:span><text:span text:style-name="T207">orto priemonės dalį arba atskirą transporto priemonę, kaip ji yra apibrėžta Lietuvos Respublikos susisiekimo ministro 2001 m. balandžio 19 d. įsakymu Nr. 130 „Dėl Transporto priemonių ir sudėtinių transporto priemonių dalių atitikties įvertinimo tvarkos“ (</text:span><text:span text:style-name="T208">Žin., 2001, Nr.<text:s/></text:span><text:a xlink:href="https://www.e-tar.lt/portal/lt/legalAct/TAR.B01FB22C37B5" office:target-frame-name="_blank" xlink:show="new"><text:span text:style-name="T209">36-1221</text:span></text:a><text:span text:style-name="T210">) patvirtintos Transporto priemonių ir sudėtinių transporto priemonių dalių atitikties įvertinimo tvarkos 10.1 punkte, tiek, kiek tai neprieštarauja</text:span><text:span text:style-name="T211"><text:s/>pastarojo teisės akto reikalavimams.</text:span></text:p>
      <text:p text:style-name="P212">Punkto pakeitimai:</text:p>
      <text:p text:style-name="P213"><text:span text:style-name="T214">Nr.<text:s/></text:span><text:a xlink:href="https://www.e-tar.lt/portal/legalAct.html?documentId=TAR.7CB0613E5872" office:target-frame-name="_top" xlink:show="replace"><text:span text:style-name="T215">1V-100</text:span></text:a><text:span text:style-name="T216">, 2003-09-04, Žin., 2003, Nr. 88-4022 (2003-09-17), i. k. 103110RISAK001V-100</text:span></text:p>
      <text:p text:style-name="Normal"/>
      <text:p text:style-name="P217"><text:span text:style-name="T218">8</text:span><text:span text:style-name="T219">. Reglamentas netaikoma</text:span><text:span text:style-name="T220">s šiems aparatams:</text:span></text:p>
      <text:p text:style-name="P221"><text:span text:style-name="T222">8.1</text:span><text:span text:style-name="T223">. radijo ryšio įrenginiams, kuriuos naudoja radijo mėgėjai, jei tokie įrenginiai neteikiami komerciniais pagrindais. Radijo mėgėjų surenkamų įrenginių dalys bei radijo mėgėjų naudojimo metu modifikuoti (perdirbti) komerciniai<text:s/></text:span><text:span text:style-name="T224">įrenginiai nelaikomi komerciniu pagrindu teikiamais įrenginiais;</text:span></text:p>
      <text:p text:style-name="P225"><text:span text:style-name="T226">8.2</text:span><text:span text:style-name="T227">. radijo ryšio įrenginiams, naudojamiems jūrų tarnybose pagal 1974 m. tarptautinę konvenciją „Dėl žmogaus gyvybės apsaugos jūroje“ (SOLAS-74);</text:span></text:p>
      <text:p text:style-name="P228"><text:span text:style-name="T229">8.3</text:span><text:span text:style-name="T230">. kabeliams ir laidams;</text:span></text:p>
      <text:p text:style-name="P231"><text:span text:style-name="T232">8.4</text:span><text:span text:style-name="T233">. r</text:span><text:span text:style-name="T234">adijo ryšio įrenginiams, skirtiems tik radijo ir televizijos transliavimo signalams priimti;</text:span></text:p>
      <text:p text:style-name="P235"><text:span text:style-name="T236">8.5</text:span><text:span text:style-name="T237">. civilinėje aviacijoje naudojamiems gaminiams (civiliniams lėktuvams, varikliams, sraigtams), prietaisams (instrumentams, įrenginiams, mechanizmams, naudoj</text:span><text:span text:style-name="T238">amiems ar skirtiems naudoti veikiant lėktuvui skrydžio metu, įdiegtiems ar skirtiems įdiegti lėktuve arba prijungti prie lėktuvo, tačiau nesudarantiems lėktuvo korpuso dalies, variklio ar sraigto) ir komponentėms (kitoms medžiagoms, dalims, skirtoms naudot</text:span><text:span text:style-name="T239">i civiliniuose lėktuvuose, varikliuose, sraigtuose);</text:span></text:p>
      <text:p text:style-name="P240">Punkto pakeitimai:</text:p>
      <text:p text:style-name="P241"><text:span text:style-name="T242">Nr.<text:s/></text:span><text:a xlink:href="https://www.e-tar.lt/portal/legalAct.html?documentId=TAR.7CB0613E5872" office:target-frame-name="_top" xlink:show="replace"><text:span text:style-name="T243">1V-100</text:span></text:a><text:span text:style-name="T244">, 2003-09-04, Žin., 2003, Nr. 88-4022 (2003-09-17), i. k. 103110RISAK001V-100</text:span></text:p>
      <text:p text:style-name="Normal"/>
      <text:p text:style-name="P245"><text:span text:style-name="T246">8.6</text:span><text:span text:style-name="T247">. skry</text:span><text:span text:style-name="T248">džių valdymo įrenginiams ir sistemoms, skirtoms ryšiui, navigacijai, skrydžių aptarnavimui ir valdymui bei automatinei kontrolei.</text:span></text:p>
      <text:p text:style-name="P249"><text:span text:style-name="T250">9</text:span><text:span text:style-name="T251">. Šis Reglamentas netaikomas aparatams, naudojamiems veikloje, susijusioje su visuomenės saugumu, gynyba, valstybės sau</text:span><text:span text:style-name="T252">gumu ir baudžiamojo proceso metu.</text:span></text:p>
      <text:p text:style-name="P253"/>
      <text:p text:style-name="P254"><text:span text:style-name="T255">IV</text:span><text:span text:style-name="T256">.<text:s/></text:span><text:span text:style-name="T257">Esminiai reikalavimai aparatams</text:span></text:p>
      <text:p text:style-name="P258"/>
      <text:p text:style-name="P259"><text:span text:style-name="T260">10</text:span><text:span text:style-name="T261">. Aparatams taikomi šie esminiai reikalavimai:</text:span></text:p>
      <text:p text:style-name="P262"><text:span text:style-name="T263">10.1</text:span><text:span text:style-name="T264">. reikalavimai, susiję su naudotojo ir bet kurio kito asmens sveikatos apsauga ir sauga, apimantys Elektrotechninių gam</text:span><text:span text:style-name="T265">inių saugos techniniame reglamente (Žin., 1999, Nr.<text:s/></text:span><text:a xlink:href="https://www.e-tar.lt/portal/lt/legalAct/TAR.5152EF20FD0B" office:target-frame-name="_blank" xlink:show="new"><text:span text:style-name="T266">90-2663</text:span></text:a><text:span text:style-name="T267">; 2001, Nr.<text:s/></text:span><text:a xlink:href="https://www.e-tar.lt/portal/lt/legalAct/TAR.F97BEABBEC2A" office:target-frame-name="_blank" xlink:show="new"><text:span text:style-name="T268">54-1932</text:span></text:a><text:span text:style-name="T269">)<text:s/></text:span><text:span text:style-name="T270">apibrėžtus saugos reikalavimus, netaikant įtampos apribojimų;</text:span></text:p>
      <text:p text:style-name="P271"><text:span text:style-name="T272">10.2</text:span><text:span text:style-name="T273">. reikalavimai aparatų elektromagnetiniam suderinamumui (toliau – EMS), apibrėžti Elektromagnetinio suderinamumo techniniame reglamente (Žin., 2001, Nr.<text:s/></text:span><text:a xlink:href="https://www.e-tar.lt/portal/lt/legalAct/TAR.D283BA7E929B" office:target-frame-name="_blank" xlink:show="new"><text:span text:style-name="T274">47-1637</text:span></text:a><text:span text:style-name="T275">, Nr.<text:s/></text:span><text:a xlink:href="https://www.e-tar.lt/portal/lt/legalAct/TAR.F3E51FCD74D8" office:target-frame-name="_blank" xlink:show="new"><text:span text:style-name="T276">52-1850</text:span></text:a><text:span text:style-name="T277">);</text:span></text:p>
      <text:p text:style-name="P278"><text:span text:style-name="T279">10.3</text:span><text:span text:style-name="T280">. radijo ryšio įrenginiai turi būti sukonstruoti taip, kad jie efektyviai naudotų dažnių</text:span><text:span text:style-name="T281"><text:s/>spektrą, skirtą antžeminiams ir (arba) kosminiams ir palydoviniams ryšiams, ir orbitinius išteklius bei būtų išvengta žalingųjų trikdžių.</text:span></text:p>
      <text:p text:style-name="P282">Punkto pakeitimai:</text:p>
      <text:p text:style-name="P283"><text:span text:style-name="T284">Nr.<text:s/></text:span><text:a xlink:href="https://www.e-tar.lt/portal/legalAct.html?documentId=TAR.7CB0613E5872" office:target-frame-name="_top" xlink:show="replace"><text:span text:style-name="T285">1V-100</text:span></text:a><text:span text:style-name="T286">,<text:s/></text:span><text:span text:style-name="T287">2003-09-04, Žin., 2003, Nr. 88-4022 (2003-09-17), i. k. 103110RISAK001V-100</text:span></text:p>
      <text:p text:style-name="Normal"/>
      <text:p text:style-name="P288"><text:span text:style-name="T289">11</text:span><text:span text:style-name="T290">. Pripažįstama, kad aparatai visiškai atitinka šiame skyriuje nustatytus esminius reikalavimus, kai jie atitinka jiems taikomus darniuosius Europos standartus arba darniuo</text:span><text:span text:style-name="T291">sius Lietuvos standartus, nustatančius reikalavimus tam tikro tipo aparatams. Darniųjų Europos standartų, susijusių su Europos Parlamento ir Tarybos direktyvos 1999/5/EB „Dėl radijo ryšio įrenginių ir telekomunikacijų galinių įrenginių bei abipusio jų atit</text:span><text:span text:style-name="T292">ikties pripažinimo“ (OJ 1999 L 091) taikymo sritimi, nuorodiniai žymenys ir antraštės skelbiami oficialiame Europos Bendrijų leidinyje „Official Journal of the European Communities“. Darniųjų Lietuvos standartų nuorodiniai žymenys ir antraštės skelbiami Li</text:span><text:span text:style-name="T293">etuvos nacionalinės standartizacijos institucijos periodiniame leidinyje.</text:span></text:p>
      <text:p text:style-name="P294"/>
      <text:p text:style-name="P295"><text:span text:style-name="T296">v</text:span><text:span text:style-name="T297">.<text:s/></text:span><text:span text:style-name="T298">pranešimas apie SĄSAJŲ specifikacijas ir jų skelbimas</text:span></text:p>
      <text:p text:style-name="P299"/>
      <text:p text:style-name="P300"><text:span text:style-name="T301">12</text:span><text:span text:style-name="T302">. Viešųjų telekomunikacijų tinklų operatoriai arba viešųjų telekomunikacijų paslaugų teikėjai ne vėliau kaip ik</text:span><text:span text:style-name="T303">i paslaugų teikimo pradžios arba iki specifikacijų pasikeitimo privalo raštu pateikti Ryšių reguliavimo tarnybai (toliau – Tarnyba) ir paskelbti informaciją savo interneto tinklapyje bei pranešti to paprašiusiems asmenims apie visų šioms paslaugoms teikti<text:s/></text:span><text:span text:style-name="T304">naudojamų sąsajų tikslias ir pakankamas technines specifikacijas.</text:span></text:p>
      <text:p text:style-name="P305">Punkto pakeitimai:</text:p>
      <text:p text:style-name="P306"><text:span text:style-name="T307">Nr.<text:s/></text:span><text:a xlink:href="https://www.e-tar.lt/portal/legalAct.html?documentId=TAR.7CB0613E5872" office:target-frame-name="_top" xlink:show="replace"><text:span text:style-name="T308">1V-100</text:span></text:a><text:span text:style-name="T309">, 2003-09-04, Žin., 2003, Nr. 88-4022 (2003-09-17), i. k. 103110RISAK001V-100</text:span></text:p>
      <text:p text:style-name="Normal"/>
      <text:p text:style-name="P310"><text:span text:style-name="T311">13</text:span><text:span text:style-name="T312">. Viešųjų telekomunikacijų tinklų operatorių arba viešųjų telekomunikacijų paslaugų teikėjų teikiamoje informacijoje turi būti:</text:span></text:p>
      <text:p text:style-name="P313"><text:span text:style-name="T314">13.1</text:span><text:span text:style-name="T315">. išsamūs techninių specifikacijų duomenys, reikalingi gaminant galinius įrenginius, galinčius naudoti visas telekom</text:span><text:span text:style-name="T316">unikacijų tinklo paslaugas, teikiamas per nurodomas sąsajas;</text:span></text:p>
      <text:p text:style-name="P317"><text:span text:style-name="T318">13.2</text:span><text:span text:style-name="T319">. išsamūs techninių specifikacijų pasikeitimai, įskaitant informaciją apie naujas tinklo charakteristikas, kurios gali turėti įtakos galinių įrenginių veikimui;</text:span></text:p>
      <text:p text:style-name="P320">Punkto pakeitimai:</text:p>
      <text:p text:style-name="P321"><text:span text:style-name="T322">Nr.<text:s/></text:span><text:a xlink:href="https://www.e-tar.lt/portal/legalAct.html?documentId=TAR.7CB0613E5872" office:target-frame-name="_top" xlink:show="replace"><text:span text:style-name="T323">1V-100</text:span></text:a><text:span text:style-name="T324">, 2003-09-04, Žin., 2003, Nr. 88-4022 (2003-09-17), i. k. 103110RISAK001V-100</text:span></text:p>
      <text:p text:style-name="Normal"/>
      <text:p text:style-name="P325"><text:span text:style-name="T326">13.3</text:span><text:span text:style-name="T327">. informacija, kurios reikia gamintojui atlikti atitikties esminiams reikalavimams b</text:span><text:span text:style-name="T328">andymus.</text:span></text:p>
      <text:p text:style-name="P329"><text:span text:style-name="T330">14</text:span><text:span text:style-name="T331">. Informaciją apie Lietuvos Respublikoje viešuosiuose telekomunikacijų tinkluose paslaugų teikimui naudojamų sąsajų tipus Tarnyba pateikia Europos Bendrijų Komisijai bei valstybėms narėms.</text:span></text:p>
      <text:p text:style-name="P332"/>
      <text:p text:style-name="P333"><text:span text:style-name="T334">VI</text:span><text:span text:style-name="T335">.<text:s/></text:span><text:span text:style-name="T336">APARATŲ TEIKIMAS Į RINKĄ IR NAUDOJIMAS</text:span></text:p>
      <text:p text:style-name="P337"/>
      <text:p text:style-name="P338"><text:span text:style-name="T339">15</text:span><text:span text:style-name="T340">. Aparatai gali būti teikiami į rinką ir naudojami, jei išpildomos 16 punkte ir 17 punkte nurodytos sąlygos.</text:span></text:p>
      <text:p text:style-name="P341"><text:span text:style-name="T342">16</text:span><text:span text:style-name="T343">. Turi būti išpildytos šios sąlygos:</text:span></text:p>
      <text:p text:style-name="P344"><text:span text:style-name="T345">16.1</text:span><text:span text:style-name="T346">. aparatai atitinka IV skyriuje nurodytus esminius reikalavimus;</text:span></text:p>
      <text:p text:style-name="P347"><text:span text:style-name="T348">16.2</text:span><text:span text:style-name="T349">. atitiktis<text:s/></text:span><text:span text:style-name="T350">esminiams reikalavimams įvertinta</text:span><text:span text:style-name="T351"><text:s/></text:span><text:span text:style-name="T352">šio Reglamento VIII skyriuje nustatytu būdu;</text:span></text:p>
      <text:p text:style-name="P353"><text:span text:style-name="T354">16.3</text:span><text:span text:style-name="T355">. pateikti dokumentai, įrodantys, kaip aparatai atitinka esminius reikalavimus;</text:span></text:p>
      <text:p text:style-name="P356">Punkto pakeitimai:</text:p>
      <text:p text:style-name="P357"><text:span text:style-name="T358">Nr.<text:s/></text:span><text:a xlink:href="https://www.e-tar.lt/portal/legalAct.html?documentId=TAR.7CB0613E5872" office:target-frame-name="_top" xlink:show="replace"><text:span text:style-name="T359">1V-100</text:span></text:a><text:span text:style-name="T360">, 2003-09-04, Žin., 2003, Nr. 88-4022 (2003-09-17), i. k. 103110RISAK001V-100</text:span></text:p>
      <text:p text:style-name="Normal"/>
      <text:p text:style-name="P361"><text:span text:style-name="T362">16.4</text:span><text:span text:style-name="T363">. aparatai pažymėti laikantis X skyriaus ir 6 priedo reikalavimų;</text:span></text:p>
      <text:p text:style-name="P364"><text:span text:style-name="T365">16.5</text:span><text:span text:style-name="T366">. aparatų</text:span><text:span text:style-name="T367"><text:s/>teikėjas turi atitikties deklaraciją, parengtą pagal 7 priedo reikalavimus;</text:span></text:p>
      <text:p text:style-name="P368"><text:span text:style-name="T369">16.6</text:span><text:span text:style-name="T370">. kartu su aparatais yra pateiktos jų naudojimo instrukcijos;</text:span><text:s/></text:p>
      <text:p text:style-name="P371">Papildyta punktu:</text:p>
      <text:p text:style-name="P372"><text:span text:style-name="T373">Nr.<text:s/></text:span><text:a xlink:href="https://www.e-tar.lt/portal/legalAct.html?documentId=TAR.7CB0613E5872" office:target-frame-name="_top" xlink:show="replace"><text:span text:style-name="T374">1V-1</text:span><text:span text:style-name="T375">00</text:span></text:a><text:span text:style-name="T376">, 2003-09-04, Žin., 2003, Nr. 88-4022 (2003-09-17), i. k. 103110RISAK001V-100</text:span></text:p>
      <text:p text:style-name="Normal"/>
      <text:p text:style-name="P377"><text:span text:style-name="T378">16.7</text:span><text:span text:style-name="T379">. kartu su aparatais pateikta atitikties deklaracijos kopija arba naudojimo instrukcijoje yra patvirtinimas, kuriuo gamintojas ar jo įgaliotasis atstovas deklaruoja, k</text:span><text:span text:style-name="T380">ad aparatas atitinka esminius reikalavimus ir kitas 1999 m. kovo 9 d. Europos Parlamento ir Tarybos direktyvos 1999/5/EB dėl radijo ryšio įrenginių ir telekomunikacijų tinklų galinių įrenginių bei abipusio jų atitikties pripažinimo nuostatas. Antruoju atve</text:span><text:span text:style-name="T381">ju naudotojo instrukcijoje turi būti nurodytas interneto tinklapis, kur aparatų naudotojas gali susipažinti su pilnu atitikties deklaracijos turiniu.</text:span><text:s/></text:p>
      <text:p text:style-name="P382">Papildyta punktu:</text:p>
      <text:p text:style-name="P383"><text:span text:style-name="T384">Nr.<text:s/></text:span><text:a xlink:href="https://www.e-tar.lt/portal/legalAct.html?documentId=TAR.7CB0613E5872" office:target-frame-name="_top" xlink:show="replace"><text:span text:style-name="T385">1</text:span><text:span text:style-name="T386">V-100</text:span></text:a><text:span text:style-name="T387">, 2003-09-04, Žin., 2003, Nr. 88-4022 (2003-09-17), i. k. 103110RISAK001V-100</text:span></text:p>
      <text:p text:style-name="Normal"/>
      <text:p text:style-name="P388"><text:span text:style-name="T389">17</text:span><text:span text:style-name="T390">. Aparatų, priklausančių antrajai aparatų klasei pagal 8 priedą, teikėjas ne vėliau kaip 4 savaitės prieš pateikiant aparatus į rinką, turi apie tai informuoti<text:s/></text:span><text:span text:style-name="T391">Tarnybą.</text:span></text:p>
      <text:p text:style-name="P392"><text:span text:style-name="T393">18</text:span><text:span text:style-name="T394">. Aparatų teikėjas pranešime Tarnybai turi raštu pateikti informaciją apie aparatų technines charakteristikas: dažnių juostas, kanalų atskyrimus, moduliavimo tipus, galią bei paskelbtosios (notifikuotosios) įstaigos identifikacinį numerį, je</text:span><text:span text:style-name="T395">i atitikties įvertinimui buvo naudotos procedūros, nurodytos 3 ir 4 prieduose.</text:span></text:p>
      <text:p text:style-name="P396"><text:span text:style-name="T397">19</text:span><text:span text:style-name="T398">. Tarnyba ne ilgiau kaip per 4 savaites nuo pranešimo gavimo datos informuoja aparatų teikėją dėl tokių aparatų teikimo į rinką ir naudojimo Lietuvos Respublikoje galimybi</text:span><text:span text:style-name="T399">ų. Tais atvejais, jei iš Tarnybos gaunamas atsakymas, kad aparatai negali būti naudojami arba jų naudojimui nustatytos papildomos sąlygos Lietuvos Respublikoje, aparatų teikėjas, teikdamas tokius aparatus į rinką, privalo kartu su aparatais pateikti inform</text:span><text:span text:style-name="T400">aciją, jog tokius aparatus naudoti Lietuvos Respublikoje draudžiama, arba nurodyti jų naudojimo sąlygas.</text:span></text:p>
      <text:p text:style-name="P401">Punkto pakeitimai:</text:p>
      <text:p text:style-name="P402"><text:span text:style-name="T403">Nr.<text:s/></text:span><text:a xlink:href="https://www.e-tar.lt/portal/legalAct.html?documentId=TAR.7CB0613E5872" office:target-frame-name="_top" xlink:show="replace"><text:span text:style-name="T404">1V-100</text:span></text:a><text:span text:style-name="T405">, 2003-09-04, Žin., 2003, Nr. 88-4022 (2</text:span><text:span text:style-name="T406">003-09-17), i. k. 103110RISAK001V-100</text:span></text:p>
      <text:p text:style-name="Normal"/>
      <text:p text:style-name="P407"><text:span text:style-name="T408">20</text:span><text:span text:style-name="T409">. Nepažeidžiant 15 punkto reikalavimų Tarnyba turi teisę neleisti teikti aparatų į rinką tik tuo atveju, jei numatoma, kad jie sudarys žalinguosius trikdžius jau veikiančioms ar ateityje pagal Tarnybos parengtus</text:span><text:span text:style-name="T410"><text:s/>ir patvirtintus radijo ryšio plėtros planus numatomoms radijo ryšio tarnyboms, kurių radijo dažnių juostos yra apibrėžtos Nacionalinėje radijo dažnių paskirstymo lentelėje.</text:span></text:p>
      <text:p text:style-name="P411">Punkto pakeitimai:</text:p>
      <text:p text:style-name="P412"><text:span text:style-name="T413">Nr.<text:s/></text:span><text:a xlink:href="https://www.e-tar.lt/portal/legalAct.html?documentId=TAR.7CB0613E5872" office:target-frame-name="_top" xlink:show="replace"><text:span text:style-name="T414">1V-100</text:span></text:a><text:span text:style-name="T415">, 2003-09-04, Žin., 2003, Nr. 88-4022 (2003-09-17), i. k. 103110RISAK001V-100</text:span></text:p>
      <text:p text:style-name="Normal"/>
      <text:p text:style-name="P416"><text:span text:style-name="T417">21</text:span><text:span text:style-name="T418">. Tarnyba gali nustatyti aparatų naudojimo sąlygas dėl priežasčių, susijusių su efektyviu ir tinkamu radijo spektro naudojimu, žalingųjų trikd</text:span><text:span text:style-name="T419">žių išvengimo ir visuomenės sveikatos apsaugos tikslais.</text:span></text:p>
      <text:p text:style-name="P420">Punkto pakeitimai:</text:p>
      <text:soft-page-break/>
      <text:p text:style-name="P421"><text:span text:style-name="T422">Nr.<text:s/></text:span><text:a xlink:href="https://www.e-tar.lt/portal/legalAct.html?documentId=TAR.7CB0613E5872" office:target-frame-name="_top" xlink:show="replace"><text:span text:style-name="T423">1V-100</text:span></text:a><text:span text:style-name="T424">, 2003-09-04, Žin., 2003, Nr. 88-4022 (2003-09-17), i. k. 103110RISAK001V-100</text:span></text:p>
      <text:p text:style-name="Normal"/>
      <text:p text:style-name="P425"><text:span text:style-name="T426">22</text:span><text:span text:style-name="T427">.<text:s/></text:span><text:span text:style-name="T428">Aparatai, neatitinkantys šio Reglamento nuostatų, gali būti demonstruojami parodose, mugėse ir kitose vietose arba naudojami moksliniams tyrimams nepažeidžiant kitų teisės aktų reikalavimų, tačiau jie turi būti pažymėti taip, kad būtų aiškiai suprantama, j</text:span><text:span text:style-name="T429">og jie netenkina Reglamento reikalavimų ir negali būti teikiami į rinką.</text:span></text:p>
      <text:p text:style-name="P430">Punkto pakeitimai:</text:p>
      <text:p text:style-name="P431"><text:span text:style-name="T432">Nr.<text:s/></text:span><text:a xlink:href="https://www.e-tar.lt/portal/legalAct.html?documentId=TAR.7CB0613E5872" office:target-frame-name="_top" xlink:show="replace"><text:span text:style-name="T433">1V-100</text:span></text:a><text:span text:style-name="T434">, 2003-09-04, Žin., 2003, Nr. 88-4022 (2003-09-17), i. k. 103110RISAK001</text:span><text:span text:style-name="T435">V-100</text:span></text:p>
      <text:p text:style-name="Normal"/>
      <text:p text:style-name="P436"><text:span text:style-name="T437">23</text:span><text:span text:style-name="T438">. Prieš demonstruojant radijo ryšio įrenginius parodose, mugėse ar kitose vietose arba prieš juos naudojant moksliniams tyrimams apie tai turi būti pranešama Tarnybai. Tarnyba turi teisę apriboti šių įrenginių įjungimą siuntimo veikimu, kad<text:s/></text:span><text:span text:style-name="T439">būtų išvengta žalingųjų trikdžių ar poveikio žmonių sveikatai.</text:span></text:p>
      <text:p text:style-name="P440">Punkto pakeitimai:</text:p>
      <text:p text:style-name="P441"><text:span text:style-name="T442">Nr.<text:s/></text:span><text:a xlink:href="https://www.e-tar.lt/portal/legalAct.html?documentId=TAR.7CB0613E5872" office:target-frame-name="_top" xlink:show="replace"><text:span text:style-name="T443">1V-100</text:span></text:a><text:span text:style-name="T444">, 2003-09-04, Žin., 2003, Nr. 88-4022 (2003-09-17), i. k. 103110RISAK001V-100</text:span></text:p>
      <text:p text:style-name="Normal"/>
      <text:p text:style-name="P445"><text:span text:style-name="T446">VII</text:span><text:span text:style-name="T447">.<text:s/></text:span><text:span text:style-name="T448">ĮJUNGIMAS Į VIEŠUOSIUS TELEKOMUNIKACIJŲ TINKLUS</text:span></text:p>
      <text:p text:style-name="P449"/>
      <text:p text:style-name="P450"><text:span text:style-name="T451">24</text:span><text:span text:style-name="T452">. Viešųjų telekomunikacijų tinklų operatoriai arba viešųjų telekomunikacijų paslaugų teikėjai neturi teisės atsisakyti jungti prie atitinkamų tinklo sąsajų galinių įrenginių, jei jie atitinka š</text:span><text:span text:style-name="T453">io Reglamento reikalavimus.</text:span></text:p>
      <text:p text:style-name="P454"><text:span text:style-name="T455">25</text:span><text:span text:style-name="T456">. Viešųjų telekomunikacijų tinklų operatoriams arba viešųjų telekomunikacijų paslaugų teikėjams nustačius ir Tarnybai patvirtinus, kad galinis įrenginys, deklaruojamas kaip atitinkantis šio Reglamento reikalavimus, pažeidž</text:span><text:span text:style-name="T457">ia tinklą ar jo funkcionalumą ar sukelia žalinguosius trikdžius, viešųjų telekomunikacijų tinklų operatoriai arba viešųjų telekomunikacijų paslaugų teikėjai turi teisę atsisakyti jį jungti į tinklus ar atjungti, jei buvo įjungtas, arba neteikti paslaugų.</text:span></text:p>
      <text:p text:style-name="P458">Punkto pakeitimai:</text:p>
      <text:p text:style-name="P459"><text:span text:style-name="T460">Nr.<text:s/></text:span><text:a xlink:href="https://www.e-tar.lt/portal/legalAct.html?documentId=TAR.7CB0613E5872" office:target-frame-name="_top" xlink:show="replace"><text:span text:style-name="T461">1V-100</text:span></text:a><text:span text:style-name="T462">, 2003-09-04, Žin., 2003, Nr. 88-4022 (2003-09-17), i. k. 103110RISAK001V-100</text:span></text:p>
      <text:p text:style-name="Normal"/>
      <text:p text:style-name="P463"><text:span text:style-name="T464">26</text:span><text:span text:style-name="T465">. Viešųjų telekomunikacijų tinklų operatoriai arba viešųjų te</text:span><text:span text:style-name="T466">lekomunikacijų paslaugų teikėjai grėsmės tinklo veikimui, vientisumui, patikimumui, paslaugų suderinamumui, duomenų apsaugos užtikrinimui atveju turi teisę nedelsdami atjungti galinius įrenginius, jei tai reikalinga tinklo saugai užtikrinti. Telekomunikaci</text:span><text:span text:style-name="T467">jų tinklų paslaugų teikimo sutrikimus viešųjų telekomunikacijų tinklų operatorius arba viešųjų telekomunikacijų paslaugų teikėjas privalo pašalinti per kiek įmanoma trumpesnį laiką, bet ne ilgesnį nei 24 valandas, ir privalo užtikrinti kitų analogiškų pasl</text:span><text:span text:style-name="T468">augų teikimą be papildomo apmokėjimo, naudotojui nepatiriant jokių papildomų išlaidų, jei kitaip nėra nustatyta atitinkamose paslaugų teikimo taisyklėse. Viešųjų telekomunikacijų tinklų operatoriai arba viešųjų telekomunikacijų paslaugų teikėjai apie buvus</text:span><text:span text:style-name="T469">į aparatų atjungimą nuo viešųjų telekomunikacijų tinklų bei analogiškų paslaugų suteikimą turi nedelsdami (ne vėliau kaip per 3 kalendorines dienas nuo atjungimo dienos) raštu pranešti Tarnybai, nurodydami atjungimo priežastis.</text:span></text:p>
      <text:p text:style-name="P470">Punkto pakeitimai:</text:p>
      <text:p text:style-name="P471"><text:span text:style-name="T472">Nr.<text:s/></text:span><text:a xlink:href="https://www.e-tar.lt/portal/legalAct.html?documentId=TAR.7CB0613E5872" office:target-frame-name="_top" xlink:show="replace"><text:span text:style-name="T473">1V-100</text:span></text:a><text:span text:style-name="T474">, 2003-09-04, Žin., 2003, Nr. 88-4022 (2003-09-17), i. k. 103110RISAK001V-100</text:span></text:p>
      <text:p text:style-name="Normal"/>
      <text:p text:style-name="P475"><text:span text:style-name="T476">VIII</text:span><text:span text:style-name="T477">.<text:s/></text:span><text:span text:style-name="T478">aparatŲ atitikties įvertinimas</text:span></text:p>
      <text:p text:style-name="P479"/>
      <text:p text:style-name="P480"><text:span text:style-name="T481">27</text:span><text:span text:style-name="T482">. Reglamente nustatytas aparatų atitikties<text:s/></text:span><text:span text:style-name="T483">įvertinimo procedūras turi atlikti aparatų gamintojai ar jų įgaliotieji atstovai.</text:span></text:p>
      <text:p text:style-name="P484">Punkto pakeitimai:</text:p>
      <text:p text:style-name="P485"><text:span text:style-name="T486">Nr.<text:s/></text:span><text:a xlink:href="https://www.e-tar.lt/portal/legalAct.html?documentId=TAR.7CB0613E5872" office:target-frame-name="_top" xlink:show="replace"><text:span text:style-name="T487">1V-100</text:span></text:a><text:span text:style-name="T488">, 2003-09-04, Žin., 2003, Nr. 88-4022 (2003-09-17), i. k. 10311</text:span><text:span text:style-name="T489">0RISAK001V-100</text:span></text:p>
      <text:p text:style-name="Normal"/>
      <text:p text:style-name="P490"><text:span text:style-name="T491">28</text:span><text:span text:style-name="T492">. Aparatų gamintojai ar jų įgaliotieji atstovai gali pasirinkti vieną iš atitikties įvertinimo procedūrų, pateiktų šio Reglamento 1, 2, 3 ir 4 prieduose. Atitikties įvertinimo procedūros pasirenkamos tokiu būdu:</text:span></text:p>
      <text:p text:style-name="P493"><text:span text:style-name="T494">28.1</text:span><text:span text:style-name="T495">.<text:s/></text:span><text:span text:style-name="T496">telekomunikacijų galiniams įrenginiams, nenaudojantiems antžeminiams ir (arba) kosminiams ryšiams skirto radijo dažnių spektro, taip pat radijo ryšio įrenginių imtuvinėms dalims (imtuvams), pasirinktinai taikomos 1, 3 ir 4 prieduose pateiktos procedūros;</text:span></text:p>
      <text:p text:style-name="P497"><text:span text:style-name="T498">28.2</text:span><text:span text:style-name="T499">. radijo ryšio įrenginiams, nepriklausantiems 28.1 punkte nurodytai sričiai, kuriems gamintojas taikė Europos ar Lietuvos darniuosius standartus, pasirinktinai taikomos 2, 3 ir 4 prieduose pateiktos procedūros;</text:span></text:p>
      <text:p text:style-name="P500"><text:span text:style-name="T501">28.3</text:span><text:span text:style-name="T502">. radijo ryšio įrenginiams, ne</text:span><text:span text:style-name="T503">priklausantiems 28.1 punkte nurodytai sričiai, kuriems gamintojas netaikė ar tik iš dalies taikė Europos ar Lietuvos darniuosius standartus, pasirinktinai taikomos 3 ir 4 prieduose pateiktos procedūros;</text:span></text:p>
      <text:p text:style-name="P504"><text:span text:style-name="T505">28.4</text:span><text:span text:style-name="T506">. esminių reikalavimų, pateiktų šio Reglament</text:span><text:span text:style-name="T507">o 10.1 ir 10.2 punktuose, atitikčiai įvertinti, be 28.1, 28.2 ir 28.3 punktuose nurodytų procedūrų, kaip alternatyva gali būti taikomos ir Elektrotechninių gaminių saugos techniniame reglamente (Žin., 1999, Nr.<text:s/></text:span><text:a xlink:href="https://www.e-tar.lt/portal/lt/legalAct/TAR.5152EF20FD0B" office:target-frame-name="_blank" xlink:show="new"><text:span text:style-name="T508">90-2663</text:span></text:a><text:span text:style-name="T509">; 2001, Nr.<text:s/></text:span><text:a xlink:href="https://www.e-tar.lt/portal/lt/legalAct/TAR.F97BEABBEC2A" office:target-frame-name="_blank" xlink:show="new"><text:span text:style-name="T510">54-1932</text:span></text:a><text:span text:style-name="T511">) bei Elektromagnetinio suderinamumo techniniame reglamente (Žin., 2001, Nr.<text:s/></text:span><text:a xlink:href="https://www.e-tar.lt/portal/lt/legalAct/TAR.D283BA7E929B" office:target-frame-name="_blank" xlink:show="new"><text:span text:style-name="T512">47-1637</text:span></text:a><text:span text:style-name="T513">, Nr.<text:s/></text:span><text:a xlink:href="https://www.e-tar.lt/portal/lt/legalAct/TAR.F3E51FCD74D8" office:target-frame-name="_blank" xlink:show="new"><text:span text:style-name="T514">52-1850</text:span></text:a><text:span text:style-name="T515">) numatytos atitikties įvertinimo procedūros.</text:span></text:p>
      <text:p text:style-name="P516"><text:span text:style-name="T517">29</text:span><text:span text:style-name="T518">. Iki įsigalios Europos sutarties, steig</text:span><text:span text:style-name="T519">iančios asociaciją tarp Europos Bendrijų valstybių narių, atstovaujančių vienai šaliai, ir Lietuvos Respublikos, atstovaujančios kitai šaliai, protokolo dėl pramonės gaminių atitikties įvertinimo ir pripažinimo priedas dėl aparatų, patenkančių į šio Reglam</text:span><text:span text:style-name="T520">ento taikymo sritį, arba iki Lietuvos Respublikos įstojimo į ES, ir iki Lietuvos Respublikoje bus paskirtos šio Reglamento IX skyriuje numatytos atitikties įvertinimo įstaigos, aparatų atitiktis šio Reglamento esminiams reikalavimams taip pat gali būti pat</text:span><text:span text:style-name="T521">virtinama Tarnybos arba atitinkamai sričiai akredituotų Lietuvos Respublikos atitikties įvertinimo įstaigų išduotu atitikties pažymėjimu.</text:span></text:p>
      <text:p text:style-name="P522"/>
      <text:p text:style-name="P523"><text:span text:style-name="T524">Ix</text:span><text:span text:style-name="T525">.<text:s/></text:span><text:span text:style-name="T526">PASKELBTOSIOS (NOTIfiKUOTOS) ATITIKTIES ĮVERTINIMO ĮSTAIGOS</text:span></text:p>
      <text:p text:style-name="P527"/>
      <text:p text:style-name="P528"><text:span text:style-name="T529">30</text:span><text:span text:style-name="T530">. Įsigaliojus Europos sutarties,<text:s/></text:span><text:span text:style-name="T531">steigiančios asociaciją tarp Europos Bendrijų valstybių narių, iš vienos pusės, ir Lietuvos Respublikos, iš kitos pusės, protokolo dėl pramonės gaminių atitikties įvertinimo ir pripažinimo papildymo priedui dėl aparatų, patenkančių į šio Reglamento taikymo</text:span><text:span text:style-name="T532"><text:s/>sritį, arba Lietuvos Respublikai įstojus į ES, ir vadovaujantis teisės aktų nustatyta tvarka ir šio Reglamento 5 priede nurodytais reikalavimais, gali būti paskirtos su šio Reglamento taikymo sritimi susijusios paskelbtosios (notifikuotos) įstaigos, apie<text:s/></text:span><text:span text:style-name="T533">jas ir apie šio Reglamento srityje Lietuvos Respublikoje veikiančias kompetentingas atitikties įvertinimo įstaigas pranešant Europos Bendrijų Komisijai ir ES valstybėms narėms. Paskelbtosios (notifikuotosios) įstaigos privalo užtikrinti tinkamą šiame Regla</text:span><text:span text:style-name="T534">mente nustatytų funkcijų vykdymą.</text:span></text:p>
      <text:p text:style-name="P535"><text:span text:style-name="T536">31</text:span><text:span text:style-name="T537">. Paskelbtųjų (notifikuotų) įstaigų išlaidas, susijusias su atitikties įvertinimu, apmoka asmenys, kurių iniciatyva vykdomos aparatų atitikties įvertinimo procedūros.</text:span></text:p>
      <text:p text:style-name="P538"/>
      <text:p text:style-name="P539"><text:span text:style-name="T540">X</text:span><text:span text:style-name="T541">.<text:s/></text:span><text:span text:style-name="T542">APARATŲ ŽYMĖJIMAS</text:span></text:p>
      <text:p text:style-name="P543"/>
      <text:p text:style-name="P544"><text:span text:style-name="T545">32</text:span><text:span text:style-name="T546">. Aparatai, at</text:span><text:span text:style-name="T547">itinkantys šio Reglamento 10 ir 11 punktų reikalavimus, prieš juos pateikiant į rinką, turi būti pažymėti CE žymeniu ir kitais jį lydinčiais žymenimis pagal šio Reglamento 6 priede nurodytus reikalavimus. Žymint aparatus taip pat turi būti nurodytas aparat</text:span><text:span text:style-name="T548">ų gamintojo ar jo įgaliotojo atstovo pavadinimas, aparatų tipas ir serijos numeris. Jeigu aparatai veikia radijo dažnių diapazonuose, kurių naudojimo paskirtis nėra vienoda ES ir Lietuvoje, jie turi būti pažymėti 6 priedo 7 punkte nurodytu ženklu. Galinių<text:s/></text:span><text:span text:style-name="T549">įrenginių naudotojams turi būti nurodomi viešųjų telekomunikacijų tinklų sąsajų tipai, prie kurių šie įrenginiai gali būti jungiami.</text:span></text:p>
      <text:p text:style-name="P550">Punkto pakeitimai:</text:p>
      <text:p text:style-name="P551"><text:span text:style-name="T552">Nr.<text:s/></text:span><text:a xlink:href="https://www.e-tar.lt/portal/legalAct.html?documentId=TAR.7CB0613E5872" office:target-frame-name="_top" xlink:show="replace"><text:span text:style-name="T553">1V-100</text:span></text:a><text:span text:style-name="T554">, 2003-09-04</text:span><text:span text:style-name="T555">, Žin., 2003, Nr. 88-4022 (2003-09-17), i. k. 103110RISAK001V-100</text:span></text:p>
      <text:p text:style-name="Normal"/>
      <text:p text:style-name="P556"><text:span text:style-name="T557">33</text:span><text:span text:style-name="T558">. Šio Reglamento reikalavimų neatitinkančius aparatus draudžiama žymėti CE žymeniu ir kitais jį lydinčiais žymenimis pagal šio Reglamento 6 priede nurodytus reikalavimus, taip pat žym</text:span><text:span text:style-name="T559">ėti aparatus ženklais, savo forma ir reikšme galinčiais klaidinti kitus asmenis.</text:span></text:p>
      <text:p text:style-name="P560">Punkto pakeitimai:</text:p>
      <text:p text:style-name="P561"><text:span text:style-name="T562">Nr.<text:s/></text:span><text:a xlink:href="https://www.e-tar.lt/portal/legalAct.html?documentId=TAR.7CB0613E5872" office:target-frame-name="_top" xlink:show="replace"><text:span text:style-name="T563">1V-100</text:span></text:a><text:span text:style-name="T564">, 2003-09-04, Žin., 2003, Nr. 88-4022 (2003-09-17), i. k. 103110</text:span><text:span text:style-name="T565">RISAK001V-100</text:span></text:p>
      <text:p text:style-name="Normal"/>
      <text:p text:style-name="P566"><text:span text:style-name="T567">34</text:span><text:span text:style-name="T568">. Iki įsigalios Europos sutarties, steigiančios asociaciją tarp Europos Bendrijų valstybių narių, atstovaujančių vienai šaliai, ir Lietuvos Respublikos, atstovaujančios kitai šaliai, protokolo dėl pramonės gaminių atitikties įvertinimo</text:span><text:span text:style-name="T569"><text:s/>ir pripažinimo priedas dėl aparatų, patenkančių į šio Reglamento taikymo sritį, arba iki Lietuvos Respublikos įstojimo į ES, ir iki Lietuvos Respublikoje bus paskirtos šio Reglamento IX skyriuje numatytos atitikties įvertinimo įstaigos, aparatai, atitinka</text:span><text:span text:style-name="T570">ntys šio Reglamento reikalavimus, gali būti pažymėti Tarnybos nustatytu atitikties žymeniu.</text:span></text:p>
      <text:p text:style-name="P571"/>
      <text:p text:style-name="P572"><text:span text:style-name="T573">xi</text:span><text:span text:style-name="T574">.<text:s/></text:span><text:span text:style-name="T575">aparatų ATITIKTIES REGLAMENTO REIKALAVIMAMS PRIEŽIŪRA</text:span></text:p>
      <text:p text:style-name="P576"/>
      <text:p text:style-name="P577"><text:span text:style-name="T578">35</text:span><text:span text:style-name="T579">. Teikiamų į rinką aparatų atitikties šio Reglamento reikalavimams priežiūrą vykdo Tarnyba<text:s/></text:span><text:span text:style-name="T580">bei pagal savo kompetenciją Valstybinė ne maisto produktų inspekcija prie Ūkio ministerijos.</text:span></text:p>
      <text:p text:style-name="P581"><text:span text:style-name="T582">36</text:span><text:span text:style-name="T583">. Jei Tarnyba nustato, kad aparatai neatitinka šio Reglamento reikalavimų, ji turi teisę uždrausti tokių įrenginių teikimą į rinką ar naudojimą ir reikalauti</text:span><text:span text:style-name="T584"><text:s/>jų visiško pašalinimo iš rinkos ar naudojimo uždraudimo. Apie tokį sprendimą ir jo priežastis Tarnyba praneša aparatų teikėjui.</text:span></text:p>
      <text:p text:style-name="P585"><text:span text:style-name="T586">37</text:span><text:span text:style-name="T587">. Tarnyba nedelsdama informuoja Europos Bendrijų Komisiją bei Asociacijos Tarybą ir pateikia informaciją savo interneto t</text:span><text:span text:style-name="T588">inklalapyje apie šio Reglamento 36 punkte numatytus sprendimus ir jų priežastis, jei aparatai neatitinka Reglamento reikalavimų todėl, kad:</text:span></text:p>
      <text:p text:style-name="P589"><text:span text:style-name="T590">37.1</text:span><text:span text:style-name="T591">. aparatai neatitinka šio Reglamento IV skyriuje nurodytų esminių reikalavimų;</text:span></text:p>
      <text:p text:style-name="P592"><text:span text:style-name="T593">37.2</text:span><text:span text:style-name="T594">. neteisingai pritaikyt</text:span><text:span text:style-name="T595">i šio Reglamento 11 punkte nurodyti standartai;</text:span></text:p>
      <text:p text:style-name="P596"><text:span text:style-name="T597">37.3</text:span><text:span text:style-name="T598">. yra netikslumų ar trūkumų šio Reglamento 11 punkte nurodytuose standartuose.</text:span></text:p>
      <text:p text:style-name="P599"><text:span text:style-name="T600">38</text:span><text:span text:style-name="T601">. Kai nustatoma, kad aparatai neteisingai ar netinkamai pažymėti CE žymeniu ir kitais 6 priede nurodytais žymenim</text:span><text:span text:style-name="T602">is, Tarnyba įpareigoja aparatų teikėją iki nustatytos datos užtikrinti aparatų žymėjimo reikalavimų atitikimą. Jeigu iki nurodytos datos įpareigojimas neįvykdomas, Tarnyba turi teisę apriboti arba uždrausti pateikti minėtus aparatus į rinką arba reikalauti</text:span><text:span text:style-name="T603"><text:s/>jų visiško pašalinimo iš rinkos.</text:span></text:p>
      <text:p text:style-name="P604"><text:span text:style-name="T605">39</text:span><text:span text:style-name="T606">. Vykdydama šio Reglamento priežiūrą, Tarnyba turi teisę atlikti aparatų bandymus ir kitus matavimus pati ir (arba) kreiptis į kitas atitinkamoje srityje kompetentingas</text:span><text:span text:style-name="T607"><text:s/></text:span><text:span text:style-name="T608">atitikties įvertinimo įstaigas ar bandymų labor</text:span><text:span text:style-name="T609">atorijas.</text:span></text:p>
      <text:p text:style-name="P610">Punkto pakeitimai:</text:p>
      <text:p text:style-name="P611"><text:span text:style-name="T612">Nr.<text:s/></text:span><text:a xlink:href="https://www.e-tar.lt/portal/legalAct.html?documentId=TAR.7CB0613E5872" office:target-frame-name="_top" xlink:show="replace"><text:span text:style-name="T613">1V-100</text:span></text:a><text:span text:style-name="T614">, 2003-09-04, Žin., 2003, Nr. 88-4022 (2003-09-17), i. k. 103110RISAK001V-100</text:span></text:p>
      <text:p text:style-name="Normal"/>
      <text:p text:style-name="P615"><text:span text:style-name="T616">40</text:span><text:span text:style-name="T617">. Jei Tarnyba, vykdydama jai pavestus radijo stebė</text:span><text:span text:style-name="T618">senos ir radijo ryšio sistemų priežiūros darbus, nustato radijo trukdžių šaltinį, atsiradusį dėl aparatų neatitikimo šio Reglamento reikalavimams, ji turi teisę imtis atitinkamų priemonių pagal šio Reglamento 36 punkto nuostatas bei Radijo trukdžių nustaty</text:span><text:span text:style-name="T619">mo ir pašalinimo tvarką.</text:span></text:p>
      <text:p text:style-name="P620"/>
      <text:p text:style-name="P621"><text:span text:style-name="T622">xii</text:span><text:span text:style-name="T623">.<text:s/></text:span><text:span text:style-name="T624">aparatų teikėjo pareigos</text:span></text:p>
      <text:p text:style-name="P625"/>
      <text:p text:style-name="P626"><text:span text:style-name="T627">41</text:span><text:span text:style-name="T628">. Aparatų teikėjas privalo:</text:span></text:p>
      <text:p text:style-name="P629"><text:span text:style-name="T630">41.1</text:span><text:span text:style-name="T631">. teikti į rinką aparatus, atitinkančius šio Reglamento ir kitų Lietuvos Respublikoje galiojančių teisės aktų reikalavimus, o sužinojęs, kad aparatai<text:s/></text:span><text:span text:style-name="T632">neatitinka šio Reglamento reikalavimų, nedelsdamas nutraukti jų teikimą į rinką;</text:span></text:p>
      <text:p text:style-name="P633">Punkto pakeitimai:</text:p>
      <text:p text:style-name="P634"><text:span text:style-name="T635">Nr.<text:s/></text:span><text:a xlink:href="https://www.e-tar.lt/portal/legalAct.html?documentId=TAR.7CB0613E5872" office:target-frame-name="_top" xlink:show="replace"><text:span text:style-name="T636">1V-100</text:span></text:a><text:span text:style-name="T637">, 2003-09-04, Žin., 2003, Nr. 88-4022 (2003-09-17), i. k. 103110</text:span><text:span text:style-name="T638">RISAK001V-100</text:span></text:p>
      <text:p text:style-name="Normal"/>
      <text:p text:style-name="P639"><text:span text:style-name="T640">41.2</text:span><text:span text:style-name="T641">. saugoti visus su aparatų atitikties įvertinimu susijusius dokumentus ir informaciją ne trumpiau kaip 10 metų nuo paskutinio įrenginių pateikimo į Lietuvos Respublikos ar ES rinką datos ir, esant reikalui, juos pateikti Tarnybai par</text:span><text:span text:style-name="T642">eikalavus;</text:span></text:p>
      <text:p text:style-name="P643">Punkto pakeitimai:</text:p>
      <text:p text:style-name="P644"><text:span text:style-name="T645">Nr.<text:s/></text:span><text:a xlink:href="https://www.e-tar.lt/portal/legalAct.html?documentId=TAR.7CB0613E5872" office:target-frame-name="_top" xlink:show="replace"><text:span text:style-name="T646">1V-100</text:span></text:a><text:span text:style-name="T647">, 2003-09-04, Žin., 2003, Nr. 88-4022 (2003-09-17), i. k. 103110RISAK001V-100</text:span></text:p>
      <text:p text:style-name="Normal"/>
      <text:p text:style-name="P648"><text:span text:style-name="T649">41.3</text:span><text:span text:style-name="T650">. Tarnybai pareikalavus pateikti visą informaci</text:span><text:span text:style-name="T651">ją, reikalingą vykdant rinkos priežiūrą;</text:span></text:p>
      <text:p text:style-name="P652">Punkto pakeitimai:</text:p>
      <text:p text:style-name="P653"><text:span text:style-name="T654">Nr.<text:s/></text:span><text:a xlink:href="https://www.e-tar.lt/portal/legalAct.html?documentId=TAR.7CB0613E5872" office:target-frame-name="_top" xlink:show="replace"><text:span text:style-name="T655">1V-100</text:span></text:a><text:span text:style-name="T656">, 2003-09-04, Žin., 2003, Nr. 88-4022 (2003-09-17), i. k. 103110RISAK001V-100</text:span></text:p>
      <text:p text:style-name="Normal"/>
      <text:p text:style-name="P657"><text:span text:style-name="T658">41.4.</text:span><text:span text:style-name="T659"><text:s/>Neteko galios nuo 2003-09-18</text:span></text:p>
      <text:p text:style-name="P660">Punkto naikinimas:</text:p>
      <text:p text:style-name="P661"><text:span text:style-name="T662">Nr.<text:s/></text:span><text:a xlink:href="https://www.e-tar.lt/portal/legalAct.html?documentId=TAR.7CB0613E5872" office:target-frame-name="_top" xlink:show="replace"><text:span text:style-name="T663">1V-100</text:span></text:a><text:span text:style-name="T664">, 2003-09-04, Žin. 2003, Nr. 88-4022 (2003-09-17), i. k. 103110RISAK001V-100</text:span></text:p>
      <text:p text:style-name="Normal"/>
      <text:p text:style-name="P665"><text:span text:style-name="T666">42</text:span><text:span text:style-name="T667">. Aparatų teikėjai, pažeidę š</text:span><text:span text:style-name="T668">io Reglamento reikalavimus, atsako Lietuvos Respublikos įstatymų nustatyta tvarka.</text:span></text:p>
      <text:p text:style-name="P669"/>
      <text:p text:style-name="P670"><text:span text:style-name="T671">XIII</text:span><text:span text:style-name="T672">.<text:s/></text:span><text:span text:style-name="T673">PEREINAMASIS LAIKOTARPIS</text:span></text:p>
      <text:p text:style-name="P674"/>
      <text:p text:style-name="P675"><text:span text:style-name="T676">43</text:span><text:span text:style-name="T677">. Aparatai, kurių atitiktis buvo įvertinta vadovaujantis 1997 m. rugsėjo 11 d. Lietuvos Respublikos Vyriausybės nutarimu Nr. 981</text:span><text:span text:style-name="T678"><text:s/>„Dėl telekomunikacijų techninių priemonių sertifikavimo“ (Žin., 1997, Nr.<text:s/></text:span><text:a xlink:href="https://www.e-tar.lt/portal/lt/legalAct/TAR.20275B9C99D9" office:target-frame-name="_blank" xlink:show="new"><text:span text:style-name="T679">85-2139</text:span></text:a><text:span text:style-name="T680">) bei ryšių ir informatikos ministro 1997 m. lapkričio 3 d. įsakymu Nr. 142 „Dėl telekomu</text:span><text:span text:style-name="T681">nikacijų techninių priemonių sertifikavimo“ (Žin., 1997, Nr.<text:s/></text:span><text:a xlink:href="https://www.e-tar.lt/portal/lt/legalAct/TAR.5C3DAD641D07" office:target-frame-name="_blank" xlink:show="new"><text:span text:style-name="T682">102-2578</text:span></text:a><text:span text:style-name="T683">) bei patvirtinta terminuotais atitikties pažymėjimais (sertifikatais) ar kitais dokumentais, bus laik</text:span><text:span text:style-name="T684">omi teisėtai teikiami į rinką ir parduodami iki 2003 m. birželio 1 d. Šie aparatai gali būti naudojami nepažeidžiant kitų teisės aktų reikalavimų.</text:span></text:p>
      <text:p text:style-name="P685">Punkto pakeitimai:</text:p>
      <text:p text:style-name="P686"><text:span text:style-name="T687">Nr.<text:s/></text:span><text:a xlink:href="https://www.e-tar.lt/portal/legalAct.html?documentId=TAR.7CB0613E5872" office:target-frame-name="_top" xlink:show="replace"><text:span text:style-name="T688">1V-1</text:span><text:span text:style-name="T689">00</text:span></text:a><text:span text:style-name="T690">, 2003-09-04, Žin., 2003, Nr. 88-4022 (2003-09-17), i. k. 103110RISAK001V-100</text:span></text:p>
      <text:p text:style-name="Normal"/>
      <text:p text:style-name="P691"><text:span text:style-name="T692">SUDERINTA</text:span></text:p>
      <text:p text:style-name="P693">Valstybinės ne maisto produktų</text:p>
      <text:p text:style-name="P694">inspekcijos prie Ūkio ministerijos viršininkas</text:p>
      <text:p text:style-name="P695">R. Lebedys</text:p>
      <text:p text:style-name="P696"><text:span text:style-name="T697">2002 10 14</text:span></text:p>
      <text:p text:style-name="P698"><text:span text:style-name="T699">______________</text:span></text:p>
      <text:soft-page-break/>
      <text:p text:style-name="P700"><text:span text:style-name="T701">Radijo ryšio įrenginių ir<text:s/></text:span></text:p>
      <text:p text:style-name="P702">telekomunikacijų galinių<text:s/></text:p>
      <text:p text:style-name="P703">įrenginių techninio reglamento</text:p>
      <text:p text:style-name="P704"><text:span text:style-name="T705">1</text:span><text:span text:style-name="T706"><text:s/>priedas</text:span></text:p>
      <text:p text:style-name="P707"/>
      <text:p text:style-name="P708"><text:span text:style-name="T709">ATITIKTIES ĮVERTINIMO PROCEDŪRA.</text:span></text:p>
      <text:p text:style-name="P710"><text:span text:style-name="T711">VIDINĖ GAMYBOS KONTROLĖ</text:span></text:p>
      <text:p text:style-name="P712"/>
      <text:p text:style-name="P713"><text:span text:style-name="T714">1</text:span><text:span text:style-name="T715">. Šiame priede apibrėžta procedūra, pagal kurią aparatų gamintojas ar jo įgaliotasis atstovas deklaruoja ir užtikrina, kad<text:s/></text:span><text:span text:style-name="T716">aparatai atitinka jiems taikomus šio Reglamento reikalavimus. Aparatų gamintojas ar jo įgaliotasis atstovas privalo žymėti kiekvieną aparatą CE žymeniu ir parengti raštu atitikties deklaraciją.</text:span></text:p>
      <text:p text:style-name="P717"><text:span text:style-name="T718">2</text:span><text:span text:style-name="T719">. Gamintojas privalo parengti techninę dokumentaciją, apr</text:span><text:span text:style-name="T720">ašytą šio priedo 4 punkte. Gamintojas arba jo įgaliotasis atstovas, Tarnybai pareikalavus, turi šią informaciją pateikti dešimt metų nuo aparatų pagaminimo.</text:span></text:p>
      <text:p text:style-name="P721"><text:span text:style-name="T722">3</text:span><text:span text:style-name="T723">. Jei gamintojas arba jo įgaliotasis atstovas nėra įsteigti Lietuvos Respublikoje arba ES, tai</text:span><text:span text:style-name="T724"><text:s/>saugoti ir Tarnybai pateikti techninę dokumentaciją privalo aparatų importuotojas.</text:span></text:p>
      <text:p text:style-name="P725">Punkto pakeitimai:</text:p>
      <text:p text:style-name="P726"><text:span text:style-name="T727">Nr.<text:s/></text:span><text:a xlink:href="https://www.e-tar.lt/portal/legalAct.html?documentId=TAR.7CB0613E5872" office:target-frame-name="_top" xlink:show="replace"><text:span text:style-name="T728">1V-100</text:span></text:a><text:span text:style-name="T729">, 2003-09-04, Žin., 2003, Nr. 88-4022 (2003-09-17), i. k. 103</text:span><text:span text:style-name="T730">110RISAK001V-100</text:span></text:p>
      <text:p text:style-name="Normal"/>
      <text:p text:style-name="P731"><text:span text:style-name="T732">4</text:span><text:span text:style-name="T733">. Techninė dokumentacija turi būti pakankama, kad būtų galima įvertinti aparatų atitiktį esminiams reikalavimams. Joje turi būti pateikta informacija apie aparatų konstrukciją, gamybą ir veikimą, būtent:</text:span></text:p>
      <text:p text:style-name="P734"><text:span text:style-name="T735">4.1</text:span><text:span text:style-name="T736">. bendras aparatų apraša</text:span><text:span text:style-name="T737">s;</text:span></text:p>
      <text:p text:style-name="P738"><text:span text:style-name="T739">4.2</text:span><text:span text:style-name="T740">. pagrindiniai konstrukcijos ir gamybos brėžiniai, sudėtinių dalių (komponentų) schemos, mazgų, grandžių schemos;</text:span></text:p>
      <text:p text:style-name="P741"><text:span text:style-name="T742">4.3</text:span><text:span text:style-name="T743">. aprašai ir paaiškinimai, reikalingi tokių brėžinių ir schemų bei aparatų veikimui suprasti;</text:span></text:p>
      <text:p text:style-name="P744"><text:span text:style-name="T745">4.4</text:span><text:span text:style-name="T746">. visiškai ar iš dalies<text:s/></text:span><text:span text:style-name="T747">taikomų standartų, nurodytų IV skyriuje, sąrašas, atitiktį esminiams Reglamento reikalavimams užtikrinančių priemonių aprašai ir paaiškinimai, jei IV skyriuje nurodyti standartai netaikomi ar jų iš viso nėra;</text:span></text:p>
      <text:p text:style-name="P748"><text:span text:style-name="T749">4.5</text:span><text:span text:style-name="T750">. konstrukcijos skaičiavimų rezultatai,<text:s/></text:span><text:span text:style-name="T751">atlikti tyrimai;</text:span></text:p>
      <text:p text:style-name="P752"><text:span text:style-name="T753">4.6</text:span><text:span text:style-name="T754">. bandymų rezultatai.</text:span></text:p>
      <text:p text:style-name="P755"><text:span text:style-name="T756">5</text:span><text:span text:style-name="T757">. Gamintojas ar jo įgaliotasis atstovas privalo saugoti atitikties deklaracijos kopiją kartu su technine dokumentacija.</text:span></text:p>
      <text:p text:style-name="P758"><text:span text:style-name="T759">6</text:span><text:span text:style-name="T760">. Gamintojas privalo užtikrinti, kad gamybos proceso metu gaminami aparatai at</text:span><text:span text:style-name="T761">itiktų šio priedo 2 punkte nurodytą techninę dokumentaciją ir šio Reglamento reikalavimus, taikomus tiems aparatams.</text:span></text:p>
      <text:p text:style-name="P762"><text:span text:style-name="T763">______________</text:span></text:p>
      <text:soft-page-break/>
      <text:p text:style-name="P764"><text:span text:style-name="T765">Radijo ryšio įrenginių ir<text:s/></text:span></text:p>
      <text:p text:style-name="P766">telekomunikacijų galinių<text:s/></text:p>
      <text:p text:style-name="P767">įrenginių techninio reglamento</text:p>
      <text:p text:style-name="P768"><text:span text:style-name="T769">2</text:span><text:span text:style-name="T770"><text:s/>priedas</text:span></text:p>
      <text:p text:style-name="P771"/>
      <text:p text:style-name="P772"><text:span text:style-name="T773">ATITIKTIES<text:s/></text:span><text:span text:style-name="T774">ĮVERTINIMO PROCEDŪRA.</text:span></text:p>
      <text:p text:style-name="P775"><text:span text:style-name="T776">VIDINĖ GAMYBOS KONTROLĖ IR SPECIFINIAI APARATŲ BANDYMAI</text:span></text:p>
      <text:p text:style-name="P777"/>
      <text:p text:style-name="P778"><text:span text:style-name="T779">1</text:span><text:span text:style-name="T780">. Šią procedūrą sudaro 1 priede nurodyti ir šie papildomi reikalavimai:</text:span></text:p>
      <text:p text:style-name="P781"><text:span text:style-name="T782">1.1</text:span><text:span text:style-name="T783">. gamintojas arba kitas asmuo jo vardu privalo atlikti visus esminius radijo bandymus kiekvieno</text:span><text:span text:style-name="T784"><text:s/>tipo aparatams. Nustatyti, kurie bandymai yra esminiai, privalo gamintojo pasirinkta paskelbtoji (notifikuotoji) įstaiga, išskyrus, jei tie bandymai nurodyti darniuosiuose Europos ar Lietuvos standartuose. Paskelbtoji (notifikuotoji) įstaiga privalo atsiž</text:span><text:span text:style-name="T785">velgti į anksčiau priimtus kitų paskelbtųjų (notifikuotojų) įstaigų sprendimus;</text:span></text:p>
      <text:p text:style-name="P786"><text:span text:style-name="T787">1.2</text:span><text:span text:style-name="T788">. aparatų gamintojas ar jo įgaliotasis atstovas turi deklaruoti, kad šie bandymai buvo atlikti ir kad aparatai atitinka esminius reikalavimus;</text:span></text:p>
      <text:p text:style-name="P789"><text:span text:style-name="T790">1.3</text:span><text:span text:style-name="T791">. paskelbtosios (no</text:span><text:span text:style-name="T792">tifikuotosios) įstaigos identifikacinis numeris turi būti pritvirtintas prie aparatų gamybos proceso metu.</text:span></text:p>
      <text:p text:style-name="P793"><text:span text:style-name="T794">______________</text:span></text:p>
      <text:soft-page-break/>
      <text:p text:style-name="P795">Radijo ryšio įrenginių ir<text:s/></text:p>
      <text:p text:style-name="P796">telekomunikacijų galinių<text:s/></text:p>
      <text:p text:style-name="P797">įrenginių techninio reglamento</text:p>
      <text:p text:style-name="P798">3<text:s/>priedas</text:p>
      <text:p text:style-name="P799"/>
      <text:p text:style-name="P800"><text:span text:style-name="T801">ATITIKTIES ĮVERTINIMO<text:s/></text:span><text:span text:style-name="T802">PROCEDŪRA.</text:span></text:p>
      <text:p text:style-name="P803"><text:span text:style-name="T804">TECHNINIŲ DOKUMENTŲ BYLA</text:span></text:p>
      <text:p text:style-name="P805"/>
      <text:p text:style-name="P806"><text:span text:style-name="T807">1</text:span><text:span text:style-name="T808">. Šią procedūrą sudaro 2 priede nurodyti ir šie papildomi reikalavimai:</text:span></text:p>
      <text:p text:style-name="P809"><text:span text:style-name="T810">1.1</text:span><text:span text:style-name="T811">. techninė dokumentacija, nurodyta 1 priedo 4 punkte, ir atitikties deklaracija specifiniams radijo bandymams, nurodyta 2 priede, sudaro<text:s/></text:span><text:span text:style-name="T812">techninių dokumentų bylą;</text:span></text:p>
      <text:p text:style-name="P813"><text:span text:style-name="T814">1.2</text:span><text:span text:style-name="T815">. aparatų gamintojas ar jo įgaliotasis atstovas turi pateikti šią bylą vienai ar kelioms paskelbtosioms (notifikuotosioms) įstaigoms, ir kiekviena iš įstaigų, gavusi tokią bylą, turi pranešti apie tai kitoms paskelbtosioms<text:s/></text:span><text:span text:style-name="T816">(notifikuotosioms) įstaigoms;</text:span></text:p>
      <text:p text:style-name="P817"><text:span text:style-name="T818">1.3</text:span><text:span text:style-name="T819">. paskelbtoji (notifikuotoji) įstaiga privalo peržiūrėti šią bylą ir nusprendusi, kad byloje nėra pakankamai duomenų, įrodančių atitiktį šio Reglamento reikalavimams, gali pranešti apie tai aparatų gamintojui ar jo įgal</text:span><text:span text:style-name="T820">iotajam atstovui ir privalo apie tai pranešti kitoms paskirtosioms (notifikuotosioms) įstaigoms, gavusioms šią bylą. Ši nuomonė turi būti pareikšta ne vėliau kaip per 4 savaites nuo dienos, kurią paskelbtoji (notifikuotoji) įstaiga gavo šią bylą. Aparatai<text:s/></text:span><text:span text:style-name="T821">gali būti pateikti į rinką po paskelbtosios (notifikuotosios) įstaigos pranešimo gavimo arba praėjus 4 savaitėms nuo techninių dokumentų bylos pateikimo, nepažeidžiant Reglamento 16, 17 ir 36 punktų nuostatų;</text:span></text:p>
      <text:p text:style-name="P822"><text:span text:style-name="T823">1.4</text:span><text:span text:style-name="T824">. aparatų gamintojas ar jo įgaliotasis a</text:span><text:span text:style-name="T825">tstovas, Tarnybai pareikalavus, privalo pateikti šią bylą ne mažiau kaip dešimt metų nuo to laiko, kai pagaminamas paskutinis aparatas.</text:span></text:p>
      <text:p text:style-name="P826"><text:span text:style-name="T827">______________</text:span></text:p>
      <text:soft-page-break/>
      <text:p text:style-name="P828"><text:span text:style-name="T829">Radijo ryšio įrenginių ir<text:s/></text:span></text:p>
      <text:p text:style-name="P830">telekomunikacijų galinių<text:s/></text:p>
      <text:p text:style-name="P831">įrenginių techninio reglamento</text:p>
      <text:p text:style-name="P832"><text:span text:style-name="T833">4</text:span><text:span text:style-name="T834"><text:s/>priedas</text:span></text:p>
      <text:p text:style-name="P835"/>
      <text:p text:style-name="P836"><text:span text:style-name="T837">ATITIKTIES ĮVERTINIMO PROCEDŪRA.</text:span></text:p>
      <text:p text:style-name="P838"><text:span text:style-name="T839">VISIŠKAS KOKYBĖS UŽTIKRINIMAS</text:span></text:p>
      <text:p text:style-name="P840"/>
      <text:p text:style-name="P841"><text:span text:style-name="T842">1</text:span><text:span text:style-name="T843">. Visiškas kokybės užtikrinimas – tai procedūra, pagal kurią gamintojas, vykdantis šio priedo 2 punkto įpareigojimus, užtikrina ir deklaruoja, kad tam tikri aparatai atitinka jiems taiko</text:span><text:span text:style-name="T844">mus šio Reglamento reikalavimus. Gamintojas privalo pažymėti kiekvieną gaminį 6 priede nurodytu žymeniu ir parengti atitikties deklaraciją.</text:span></text:p>
      <text:p text:style-name="P845"><text:span text:style-name="T846">2</text:span><text:span text:style-name="T847">. Gamintojas privalo taikyti patvirtintą kokybės sistemą, apimančią projektavimą, gamybą, galutinę įrenginių ko</text:span><text:span text:style-name="T848">ntrolę ir bandymus, kaip nurodyta šio priedo 3 punkte. Gamintojo priežiūra bus vykdoma šio priedo 7 punkte nustatyta tvarka.</text:span></text:p>
      <text:p text:style-name="P849"><text:span text:style-name="T850">3</text:span><text:span text:style-name="T851">.</text:span><text:span text:style-name="T852"><text:s/>Gamintojas privalo pateikti paraišką paskelbtajai (notifikuotajai) įstaigai įvertinti jo kokybės sistemą. Paraiškoje turi bū</text:span><text:span text:style-name="T853">ti nurodyta:</text:span></text:p>
      <text:p text:style-name="P854"><text:span text:style-name="T855">3.1</text:span><text:span text:style-name="T856">. visa reikalinga informacija apie numatomus gaminti aparatus;</text:span></text:p>
      <text:p text:style-name="P857"><text:span text:style-name="T858">3.2</text:span><text:span text:style-name="T859">. kokybės sistemos dokumentai.</text:span></text:p>
      <text:p text:style-name="P860"><text:span text:style-name="T861">4</text:span><text:span text:style-name="T862">. Kokybės sistemos taikymas turi užtikrinti aparatų atitiktį šio Reglamento reikalavimams. Visi gamintojo taikomos kokybės sistemo</text:span><text:span text:style-name="T863">s elementai, reikalavimai ir nuostatos turi būti raštu įtvirtintos veiklos principuose, procedūrose ir instrukcijose. Kokybės sistemos dokumentai turi užtikrinti bendrą kokybės sistemos principų ir procedūrų, tokių kaip kokybės programos, planai, vadovų ir</text:span><text:span text:style-name="T864"><text:s/>duomenų įrašai, supratimą.</text:span></text:p>
      <text:p text:style-name="P865"><text:span text:style-name="T866">5</text:span><text:span text:style-name="T867">. Kokybės sistemos dokumentuose turi būti aprašyta:</text:span></text:p>
      <text:p text:style-name="P868"><text:span text:style-name="T869">5.1</text:span><text:span text:style-name="T870">. kokybės sistemos objektai ir organizacinės struktūros, įmonės vadovų pareigos ir įgaliojimai aparatų kokybės užtikrinimo ir konstravimo metu;</text:span></text:p>
      <text:p text:style-name="P871"><text:span text:style-name="T872">5.2</text:span><text:span text:style-name="T873">. techninės<text:s/></text:span><text:span text:style-name="T874">specifikacijos, įskaitant darniuosius Lietuvos ir darniuosius Europos standartus, techninės taisyklės, atitinkamų bandymų specifikacijos, kurios bus taikomos ir tada, kai nebus laikomasi visų Reglamento IV skyriuje nurodytų standartų reikalavimų, taip pat<text:s/></text:span><text:span text:style-name="T875">priemonės, kurios bus naudojamos užtikrinti, kad aparatai atitinka jiems taikomus šio Reglamento reikalavimus;</text:span></text:p>
      <text:p text:style-name="P876"><text:span text:style-name="T877">5.3</text:span><text:span text:style-name="T878">. konstravimo valdymo ir konstrukcijos tikrinimo metodai, procesai ir sistemingi veiksmai, kurie naudojami konstruojant aparatus;</text:span></text:p>
      <text:p text:style-name="P879"><text:span text:style-name="T880">5.4</text:span><text:span text:style-name="T881">.</text:span><text:span text:style-name="T882"><text:s/>atitinkami gamybos, kokybės valdymo ir kokybės užtikrinimo metodai, procesai ir sistemingi veiksmai, kurie bus naudojami;</text:span></text:p>
      <text:p text:style-name="P883"><text:span text:style-name="T884">5.5</text:span><text:span text:style-name="T885">. tyrimų ir bandymų, kurie bus atliekami prieš ar po gamybos bei gamybos metu ir jų dažnumas, taip pat bandymų, pasiekus tinka</text:span><text:span text:style-name="T886">mą gamybos lygį, rezultatai;</text:span></text:p>
      <text:p text:style-name="P887"><text:span text:style-name="T888">5.6</text:span><text:span text:style-name="T889">. priemonės, kuriomis užtikrinama, kad šių bandymų ir tyrimų būdai atitinka būtiniems bandymams atlikti keliamus reikalavimus;</text:span></text:p>
      <text:p text:style-name="P890"><text:span text:style-name="T891">5.7</text:span><text:span text:style-name="T892">. kokybės duomenų įrašai, tokie kaip patikrinimo ataskaitos ir bandymų duomenys,<text:s/></text:span><text:span text:style-name="T893">kalibravimo duomenys, darbuotojų atestavimo ataskaitos ir kt.;</text:span></text:p>
      <text:p text:style-name="P894"><text:span text:style-name="T895">5.8</text:span><text:span text:style-name="T896">. priemonės, kuriomis stebima, kaip pasiekiama reikalaujama konstrukcijos ir aparatų kokybė, ir kokybės sistemos efektyvus funkcionavimas.</text:span></text:p>
      <text:p text:style-name="P897"><text:span text:style-name="T898">6</text:span><text:span text:style-name="T899">. Paskelbtoji (notifikuotoji) įstaiga pr</text:span><text:span text:style-name="T900">ivalo įvertinti kokybės sistemą, kad galėtų nustatyti, ar ji tenkina šio priedo 5 punkto reikalavimus. Kokybės sistema bus laikoma atitinkančia šiuos reikalavimus, jeigu ji bus įdiegta pagal atitinkamą darnųjį Europos arba darnųjį Lietuvos kokybės sistemos</text:span><text:span text:style-name="T901"><text:s/>standartą.</text:span></text:p>
      <text:p text:style-name="P902">Punkto pakeitimai:</text:p>
      <text:p text:style-name="P903"><text:span text:style-name="T904">Nr.<text:s/></text:span><text:a xlink:href="https://www.e-tar.lt/portal/legalAct.html?documentId=TAR.7CB0613E5872" office:target-frame-name="_top" xlink:show="replace"><text:span text:style-name="T905">1V-100</text:span></text:a><text:span text:style-name="T906">, 2003-09-04, Žin., 2003, Nr. 88-4022 (2003-09-17), i. k. 103110RISAK001V-100</text:span></text:p>
      <text:p text:style-name="Normal"/>
      <text:p text:style-name="P907"><text:span text:style-name="T908">7</text:span><text:span text:style-name="T909">. Paskelbtoji (notifikuotoji) įstaiga privalo įve</text:span><text:span text:style-name="T910">rtinti, ar kokybės valdymo sistema užtikrina aparatų atitiktį pagal šio Reglamento reikalavimus, atsižvelgdama į atitinkamus dokumentus,<text:s/></text:span><text:soft-page-break/><text:span text:style-name="T911">pateikiamus pagal 3 ir 5 punktų reikalavimus, įskaitant, kai reikia, gamintojo pateiktus bandymų rezultatus.</text:span></text:p>
      <text:p text:style-name="P912"><text:span text:style-name="T913">8</text:span><text:span text:style-name="T914">. Pas</text:span><text:span text:style-name="T915">kelbtosios (notifikuotosios) įstaigos suformuotoje patikrinimo grupėje turi būti bent vienas narys, turintis atitinkamos gaminio technologijos įvertinimo eksperto patirtį. Įvertinimo procedūroje turi būti numatytas įvertinimo vizitas į gamintojo patalpas.</text:span></text:p>
      <text:p text:style-name="P916"><text:span text:style-name="T917">9</text:span><text:span text:style-name="T918">. Apie sprendimą turi būti pranešta gamintojui. Tokiame pranešime turi būti tyrimo išvados ir motyvuotas sprendimas.</text:span></text:p>
      <text:p text:style-name="P919"><text:span text:style-name="T920">10</text:span><text:span text:style-name="T921">. Patvirtinus kokybės sistemą, gamintojas privalo vykdyti kokybės sistemos dokumentuose įtvirtintus įsipareigojimus, palaikyti<text:s/></text:span><text:span text:style-name="T922">tinkamą ir efektyvią sistemą.</text:span></text:p>
      <text:p text:style-name="P923"><text:span text:style-name="T924">11</text:span><text:span text:style-name="T925">. Gamintojas ar jo įgaliotasis atstovas turi pranešti paskelbtajai (notifikuotajai) įstaigai, kuri patvirtino kokybės sistemą, apie bet kokius numatomus kokybės sistemos pakeitimus.</text:span></text:p>
      <text:p text:style-name="P926"><text:span text:style-name="T927">12</text:span><text:span text:style-name="T928">. Paskelbtoji (notifikuotoji) įs</text:span><text:span text:style-name="T929">taiga privalo įvertinti numatomus pakeitimus ir nuspręsti, ar kokybės sistema su pakeitimais atitiks reikalavimus, nurodytus 5 punkte, ar reikės ją įvertinti iš naujo.</text:span></text:p>
      <text:p text:style-name="P930"><text:span text:style-name="T931">13</text:span><text:span text:style-name="T932">. Paskelbtoji (notifikuotoji) įstaiga turi pranešti gamintojui apie savo sprendimą</text:span><text:span text:style-name="T933">. Tokiame pranešime turi būti tyrimo išvados ir motyvuotas sprendimas.</text:span></text:p>
      <text:p text:style-name="P934"><text:span text:style-name="T935">14</text:span><text:span text:style-name="T936">. Paskelbtosios (notifikuotosios) įstaigos priežiūros tikslas yra įsitikinti, kad gamintojas deramai vykdo pareigas, susijusias su įdiegta ir patvirtinta kokybės sistema.</text:span></text:p>
      <text:p text:style-name="P937"><text:span text:style-name="T938">15</text:span><text:span text:style-name="T939">.<text:s/></text:span><text:span text:style-name="T940">Gamintojas privalo leisti paskelbtajai (notifikuotajai) įstaigai kontrolės tikslais patekti į projektavimo, gamybos, kontrolės ir bandymų bei sandėliavimo patalpas ir privalo pateikti jai šią informaciją:</text:span></text:p>
      <text:p text:style-name="P941"><text:span text:style-name="T942">15.1</text:span><text:span text:style-name="T943">. kokybės sistemos dokumentus;</text:span></text:p>
      <text:p text:style-name="P944"><text:span text:style-name="T945">15.2</text:span><text:span text:style-name="T946">. koky</text:span><text:span text:style-name="T947">bės duomenų įrašus, numatytus kokybės sistemos dalyje, apimančioje projektavimą, pvz.: analizių, skaičiavimų, bandymų ir kitokius rezultatus;</text:span></text:p>
      <text:p text:style-name="P948"><text:span text:style-name="T949">15.3</text:span><text:span text:style-name="T950">. kokybės duomenų įrašus, įrašus apie kokybę, numatytus kokybės sistemos dalyje, apimančioje gamybą, pvz.:</text:span><text:span text:style-name="T951"><text:s/>kontrolės ataskaitas ir bandymų duomenis, kalibravimo duomenis, darbuotojų atestavimo ataskaitas ir kt.</text:span></text:p>
      <text:p text:style-name="P952"><text:span text:style-name="T953">16</text:span><text:span text:style-name="T954">. Paskelbtoji (notifikuotoji) įstaiga privalo periodiškai atlikti patikrinimus, kad įsitikintų, jog gamintojas palaiko ir naudoja kokybės siste</text:span><text:span text:style-name="T955">mą, ir patikrinimo ataskaitą pateikti gamintojui.</text:span></text:p>
      <text:p text:style-name="P956"><text:span text:style-name="T957">17</text:span><text:span text:style-name="T958">. Paskelbtoji (notifikuotoji) įstaiga gali patikrinti gamintoją be išankstinio įspėjimo. Tokių patikrinimų metu paskelbtoji (notifikuotoji) įstaiga gali atlikti bandymus arba nurodyti juos atlikti gam</text:span><text:span text:style-name="T959">intojui ar kitam asmeniui jo vardu, siekdama patikrinti, ar kokybės sistema veikia teisingai. Paskelbtoji (notifikuotoji) įstaiga privalo pateikti gamintojui patikrinimo ataskaitą ir, jei buvo atlikti bandymai, bandymų protokolą.</text:span></text:p>
      <text:p text:style-name="P960"><text:span text:style-name="T961">18</text:span><text:span text:style-name="T962">. Gamintojas mažiaus</text:span><text:span text:style-name="T963">iai 10 metų nuo to laiko, kai buvo pagamintas paskutinis gaminys, privalo laikyti ir prireikus pateikti Tarnybai:</text:span></text:p>
      <text:p text:style-name="P964"><text:span text:style-name="T965">18.1</text:span><text:span text:style-name="T966">. dokumentus, nurodytus šio priedo 3 punkte;</text:span></text:p>
      <text:p text:style-name="P967"><text:span text:style-name="T968">18.2</text:span><text:span text:style-name="T969">. dokumentus, nurodytus šio priedo 11 punkte;</text:span></text:p>
      <text:p text:style-name="P970"><text:span text:style-name="T971">18.3</text:span><text:span text:style-name="T972">. paskelbtųjų (notifikuotojų)</text:span><text:span text:style-name="T973"><text:s/>įstaigų sprendimus ir ataskaitas, nurodytus šio priedo 13, 16 ir 17 punktuose.</text:span></text:p>
      <text:p text:style-name="P974"><text:span text:style-name="T975">19</text:span><text:span text:style-name="T976">. Kiekviena paskelbtoji (notifikuotoji) įstaiga privalo sudaryti galimybę kitoms paskelbtosioms (notifikuotosioms) įstaigoms gauti informaciją apie išduotus ir atšauktu</text:span><text:span text:style-name="T977">s kokybės sistemų patvirtinimus, taip pat ir apie su jomis susijusius aparatus.</text:span></text:p>
      <text:p text:style-name="P978"><text:span text:style-name="T979">______________</text:span></text:p>
      <text:soft-page-break/>
      <text:p text:style-name="P980"><text:span text:style-name="T981">Radijo ryšio įrenginių ir<text:s/></text:span></text:p>
      <text:p text:style-name="P982">telekomunikacijų</text:p>
      <text:p text:style-name="P983">galinių įrenginių techninio<text:s/></text:p>
      <text:p text:style-name="P984">reglamento</text:p>
      <text:p text:style-name="P985"><text:span text:style-name="T986">5</text:span><text:span text:style-name="T987"><text:s/>priedas</text:span></text:p>
      <text:p text:style-name="P988"/>
      <text:p text:style-name="P989"><text:span text:style-name="T990">įstaigų, kurios gali būti paskelbtosios (notifikuotos),<text:s/></text:span><text:span text:style-name="T991">įvertinimo kriterijai</text:span></text:p>
      <text:p text:style-name="P992"/>
      <text:p text:style-name="P993"><text:span text:style-name="T994">1</text:span><text:span text:style-name="T995">. Lietuvos Respublikos šio Reglamento taikymo srityje paskiriamos paskelbtosios (notifikuotos) įstaigos turi atitikti šiuos minimalius reikalavimus:</text:span></text:p>
      <text:p text:style-name="P996"><text:span text:style-name="T997">1.1</text:span><text:span text:style-name="T998">. įstaiga, jos vadovas ir darbuotojai, atsakingi už paskirtų užduočių vykd</text:span><text:span text:style-name="T999">ymą, negali būti aparatų projektuotojai, gamintojai, tiekėjai, montuotojai, telekomunikacijų operatoriai, telekomunikacijų paslaugų teikėjai ar kiti šių asmenų atstovai. Jie turi būti nepriklausomi, nedalyvauti šiuos aparatus projektuojant, konstruojant, p</text:span><text:span text:style-name="T1000">arduodant ar techniškai prižiūrint nei tiesiogiai, nei kaip kiti šių asmenų atstovai. Šie įpareigojimai neužkerta kelio gamintojui ir paskelbtajai (notifikuotajai) įstaigai keistis technine informacija;</text:span></text:p>
      <text:p text:style-name="P1001">Punkto pakeitimai:</text:p>
      <text:p text:style-name="P1002"><text:span text:style-name="T1003">Nr.<text:s/></text:span><text:a xlink:href="https://www.e-tar.lt/portal/legalAct.html?documentId=TAR.7CB0613E5872" office:target-frame-name="_top" xlink:show="replace"><text:span text:style-name="T1004">1V-100</text:span></text:a><text:span text:style-name="T1005">, 2003-09-04, Žin., 2003, Nr. 88-4022 (2003-09-17), i. k. 103110RISAK001V-100</text:span></text:p>
      <text:p text:style-name="Normal"/>
      <text:p text:style-name="P1006"><text:span text:style-name="T1007">1.2</text:span><text:span text:style-name="T1008">. paskelbtoji (notifikuotoji) įstaiga ir jos darbuotojai paskirtas užduotis turi atlikti aukščiausiu profesiniu<text:s/></text:span><text:span text:style-name="T1009">ir techninės kompetencijos lygiu, nepriklausyti nuo patikrinimo rezultatais suinteresuotų asmenų ar asmenų grupių bet kokio spaudimo ar paskatinimų, ypač finansinių, kurie gali daryti įtaką jų sprendimams ar kontrolės rezultatams;</text:span></text:p>
      <text:p text:style-name="P1010"><text:span text:style-name="T1011">1.3</text:span><text:span text:style-name="T1012">. paskelbtoji (not</text:span><text:span text:style-name="T1013">ifikuotoji) įstaiga turi turėti kompetentingų darbuotojų ir būtinų priemonių, sudarančių sąlygas tinkamai atlikti su patikrinimu susijusias užduotis;</text:span></text:p>
      <text:p text:style-name="P1014"><text:span text:style-name="T1015">1.4</text:span><text:span text:style-name="T1016">. darbuotojai, atsakingi už kontrolę, turi:</text:span></text:p>
      <text:p text:style-name="P1017"><text:span text:style-name="T1018">1.4.1</text:span><text:span text:style-name="T1019">. turėti gerą techninį ir profesinį pasirengimą;</text:span></text:p>
      <text:p text:style-name="P1020"><text:span text:style-name="T1021">1.4.2</text:span><text:span text:style-name="T1022">. gerai išmanyti daromų bandymų ar patikrinimų reikalavimus ir turėti tokių bandymų ar patikrinimų patirtį;</text:span></text:p>
      <text:p text:style-name="P1023"><text:span text:style-name="T1024">1.4.3</text:span><text:span text:style-name="T1025">. mokėti parengti sertifikatus, protokolus bei ataskaitas, reikalingas atliktiems patikrinimams patvirtinti;</text:span></text:p>
      <text:p text:style-name="P1026"><text:span text:style-name="T1027">1.5</text:span><text:span text:style-name="T1028">. turi būti</text:span><text:span text:style-name="T1029"><text:s/>užtikrintas kontrolės darbuotojų nešališkumas. Jų atlyginimas neturi priklausyti nei nuo padarytų bandymų ar patikrinimų skaičiaus, nei nuo šių bandymų ar patikrinimų rezultatų;</text:span></text:p>
      <text:p text:style-name="P1030"><text:span text:style-name="T1031">1.6</text:span><text:span text:style-name="T1032">. paskelbtoji (notifikuotoji) įstaiga turi apsidrausti civilinę<text:s/></text:span><text:span text:style-name="T1033">atsakomybę, nebent pagal nacionalinius įstatymus atsakomybę prisiima valstybė;</text:span></text:p>
      <text:p text:style-name="P1034"><text:span text:style-name="T1035">1.7</text:span><text:span text:style-name="T1036">. paskelbtosios (notifikuotosios) įstaigos darbuotojai privalo užtikrinti informacijos, kurią jie sužino atlikdami savo užduotis, saugumą ir slaptumą, išskyrus atvejus,<text:s/></text:span><text:span text:style-name="T1037">kai teisės aktai nustato kitaip.</text:span></text:p>
      <text:p text:style-name="P1038"><text:span text:style-name="T1039">______________</text:span></text:p>
      <text:soft-page-break/>
      <text:p text:style-name="P1040"><text:span text:style-name="T1041">Radijo ryšio įrenginių ir<text:s/></text:span></text:p>
      <text:p text:style-name="P1042">telekomunikacijų galinių<text:s/></text:p>
      <text:p text:style-name="P1043">įrenginių techninio reglamento</text:p>
      <text:p text:style-name="P1044"><text:span text:style-name="T1045">6</text:span><text:span text:style-name="T1046"><text:s/>priedas</text:span></text:p>
      <text:p text:style-name="P1047"/>
      <text:p text:style-name="P1048"><text:span text:style-name="T1049">APARATŲ ŽYMĖJIMAS</text:span></text:p>
      <text:p text:style-name="P1050"/>
      <text:p text:style-name="P1051"><text:span text:style-name="T1052">1</text:span><text:span text:style-name="T1053">. ES atitikties patvirtinimo žymenį sudaro tokios formos raidės „CE“:</text:span></text:p>
      <text:p text:style-name="P1054"><text:span text:style-name="T1055"><draw:frame draw:style-name="a1" draw:name="Picture 1" text:anchor-type="as-char" svg:x="0in" svg:y="0in" svg:width="1.77083in" svg:height="1.05208in" style:rel-width="scale" style:rel-height="scale"><draw:image xlink:href="media/image1.emf" xlink:type="simple" xlink:show="embed" xlink:actuate="onLoad"/><svg:title/><svg:desc/></draw:frame></text:span></text:p>
      <text:p text:style-name="P1056"><text:span text:style-name="T1057">2</text:span><text:span text:style-name="T1058">.</text:span><text:span text:style-name="T1059"><text:s/>Jei CE žymuo didinamas ar mažinamas, turi būti išlaikomos brėžinyje nurodytos proporcijos.</text:span></text:p>
      <text:p text:style-name="P1060"><text:span text:style-name="T1061">3</text:span><text:span text:style-name="T1062">. CE žymuo turi būti ne mažesnis kaip 5 mm aukščio, išskyrus tuos atvejus, kai to neleidžia aparatų ypatybės.</text:span></text:p>
      <text:p text:style-name="P1063"><text:span text:style-name="T1064">4</text:span><text:span text:style-name="T1065">. CE žymuo turi būti pritvirtintas prie įren</text:span><text:span text:style-name="T1066">ginių ar ant jų informacinės lentelės. Papildomai jis turi būti pritvirtintas ant pakuotės, jei tokia yra, ir ant pridedamų dokumentų.</text:span></text:p>
      <text:p text:style-name="P1067"><text:span text:style-name="T1068">5</text:span><text:span text:style-name="T1069">. CE žymuo turi būti pritvirtintas matomoje vietoje, turi būti įskaitomas ir nenusitrinti.</text:span></text:p>
      <text:p text:style-name="P1070"><text:span text:style-name="T1071">6</text:span><text:span text:style-name="T1072">. Prie CE žymens tur</text:span><text:span text:style-name="T1073">i būti nurodytas paskelbtosios (notifikuotos) įstaigos identifikacinis kodas, jei tokia įstaiga dalyvavo atitikties įvertinimo procedūroje, taip pat aparatų klasės identifikacinis ženklas, jei aparatai priklauso 8 priede nurodytai 2 aparatų klasei. Identif</text:span><text:span text:style-name="T1074">ikaciniam ženklui atitinkamai taikomi šio priedo 2–5 punktuose nustatyti reikalavimai ir jis turi būti tokio paties aukščio kaip ir CE žymuo.</text:span></text:p>
      <text:p text:style-name="P1075"><text:span text:style-name="T1076">7</text:span><text:span text:style-name="T1077">. Identifikacinis ženklas turi atrodyti taip:</text:span></text:p>
      <text:p text:style-name="P1078"><text:span text:style-name="T1079"><draw:frame draw:style-name="a2" draw:name="Picture 2" text:anchor-type="as-char" svg:x="0in" svg:y="0in" svg:width="1.35417in" svg:height="1.32292in" style:rel-width="scale" style:rel-height="scale"><draw:image xlink:href="media/image2.emf" xlink:type="simple" xlink:show="embed" xlink:actuate="onLoad"/><svg:title/><svg:desc/></draw:frame></text:span></text:p>
      <text:p text:style-name="P1080"><text:span text:style-name="T1081">______________</text:span></text:p>
      <text:soft-page-break/>
      <text:p text:style-name="P1082"><text:span text:style-name="T1083">Radijo ryšio įrenginių ir<text:s/></text:span></text:p>
      <text:p text:style-name="P1084">telekomunikacijų galinių<text:s/></text:p>
      <text:p text:style-name="P1085">įrenginių techninio reglamento</text:p>
      <text:p text:style-name="P1086"><text:span text:style-name="T1087">7</text:span><text:span text:style-name="T1088"><text:s/>priedas</text:span></text:p>
      <text:p text:style-name="P1089"/>
      <text:p text:style-name="P1090"><text:span text:style-name="T1091">ES atitikties deklaracija</text:span></text:p>
      <text:p text:style-name="P1092"/>
      <text:p text:style-name="P1093"><text:span text:style-name="T1094">1</text:span><text:span text:style-name="T1095">. ES atitikties deklaracijoje turi būti nurodyta:</text:span></text:p>
      <text:p text:style-name="P1096"><text:span text:style-name="T1097">1.1</text:span><text:span text:style-name="T1098">. deklaraciją išdavusio aparatų gamintojo ar jo įgaliotojo atstovo pavadinimas ir adresas;</text:span></text:p>
      <text:p text:style-name="P1099"><text:span text:style-name="T1100">1.2</text:span><text:span text:style-name="T1101">. aparatų<text:s/></text:span><text:span text:style-name="T1102">pavadinimas, tipas ar modelis ir kita informacija, pagal kurią būtų galima aiškiai atpažinti aparatus;</text:span></text:p>
      <text:p text:style-name="P1103"><text:span text:style-name="T1104">1.3</text:span><text:span text:style-name="T1105">. nuorodos į standartus ir (arba) specifikacijas, kurioms yra deklaruojama atitiktis, ir, jeigu reikia, į specialiąsias priemones, taikomas siekia</text:span><text:span text:style-name="T1106">nt užtikrinti aparatų atitiktį šio Reglamento nuostatoms;</text:span></text:p>
      <text:p text:style-name="P1107"><text:span text:style-name="T1108">1.4</text:span><text:span text:style-name="T1109">. deklaraciją patvirtinusio atsakingo asmens vardas, pavardė, pareigos, kartu su deklaracijos išdavimo data;</text:span></text:p>
      <text:p text:style-name="P1110"><text:span text:style-name="T1111">1.5</text:span><text:span text:style-name="T1112">. patvirtinimas, jog aparatų gamintojas ar jo įgaliotasis atstovas, išduoda</text:span><text:span text:style-name="T1113">mas deklaraciją, už ją visiškai atsako;</text:span><text:s/></text:p>
      <text:p text:style-name="P1114">Papildyta punktu:</text:p>
      <text:p text:style-name="P1115"><text:span text:style-name="T1116">Nr.<text:s/></text:span><text:a xlink:href="https://www.e-tar.lt/portal/legalAct.html?documentId=TAR.7CB0613E5872" office:target-frame-name="_top" xlink:show="replace"><text:span text:style-name="T1117">1V-100</text:span></text:a><text:span text:style-name="T1118">, 2003-09-04, Žin., 2003, Nr. 88-4022 (2003-09-17), i. k. 103110RISAK001V-100</text:span></text:p>
      <text:p text:style-name="Normal"/>
      <text:p text:style-name="P1119"><text:span text:style-name="T1120">1.6</text:span><text:span text:style-name="T1121">. jei atitikties įv</text:span><text:span text:style-name="T1122">ertinimo procedūroje dalyvavo paskelbtoji (notifikuotoji) įstaiga, šios įstaigos pavadinimas, adresas ir identifikacinis numeris.</text:span><text:s/></text:p>
      <text:p text:style-name="P1123">Papildyta punktu:</text:p>
      <text:p text:style-name="P1124"><text:span text:style-name="T1125">Nr.<text:s/></text:span><text:a xlink:href="https://www.e-tar.lt/portal/legalAct.html?documentId=TAR.7CB0613E5872" office:target-frame-name="_top" xlink:show="replace"><text:span text:style-name="T1126">1V-100</text:span></text:a><text:span text:style-name="T1127">, 2003-09-04,<text:s/></text:span><text:span text:style-name="T1128">Žin., 2003, Nr. 88-4022 (2003-09-17), i. k. 103110RISAK001V-100</text:span></text:p>
      <text:p text:style-name="Normal"/>
      <text:p text:style-name="P1129">Punkto pakeitimai:</text:p>
      <text:p text:style-name="P1130"><text:span text:style-name="T1131">Nr.<text:s/></text:span><text:a xlink:href="https://www.e-tar.lt/portal/legalAct.html?documentId=TAR.7CB0613E5872" office:target-frame-name="_top" xlink:show="replace"><text:span text:style-name="T1132">1V-100</text:span></text:a><text:span text:style-name="T1133">, 2003-09-04, Žin., 2003, Nr. 88-4022 (2003-09-17), i. k. 103110RISAK001V-100</text:span></text:p>
      <text:p text:style-name="Normal"/>
      <text:p text:style-name="P1134"><text:span text:style-name="T1135">2</text:span><text:span text:style-name="T1136">. Rengiant ES atitikties deklaraciją galima vadovautis Lietuvos standartu LST EN 45014 „Bendrieji tiekėjų atitikties deklaracijai keliami reikalavimai“.</text:span></text:p>
      <text:p text:style-name="P1137"><text:span text:style-name="T1138">______________</text:span></text:p>
      <text:soft-page-break/>
      <text:p text:style-name="P1139"><text:span text:style-name="T1140">Radijo ryšio įrenginių ir<text:s/></text:span></text:p>
      <text:p text:style-name="P1141">telekomunikacijų galinių<text:s/></text:p>
      <text:p text:style-name="P1142">įrenginių techninio<text:s/>reglamento</text:p>
      <text:p text:style-name="P1143"><text:span text:style-name="T1144">8</text:span><text:span text:style-name="T1145"><text:s/>priedas</text:span></text:p>
      <text:p text:style-name="P1146"/>
      <text:p text:style-name="P1147"><text:span text:style-name="T1148">APARATŲ KLASĖS</text:span></text:p>
      <text:p text:style-name="P1149"/>
      <text:p text:style-name="P1150"><text:span text:style-name="T1151">1</text:span><text:span text:style-name="T1152">. Pirmajai aparatų klasei priklauso:</text:span></text:p>
      <text:p text:style-name="P1153"><text:span text:style-name="T1154">1.1</text:span><text:span text:style-name="T1155">. galiniai įrenginiai, jungiami į viešuosius fiksuoto telefono ryšio tinklus, ir radijo ryšio įrenginių imtuvinės dalys:</text:span></text:p>
      <text:p text:style-name="P1156"><text:span text:style-name="T1157">1.1.1</text:span><text:span text:style-name="T1158">. skaitmeninio visuminių paslaugų tinklo<text:s/></text:span><text:span text:style-name="T1159">(ISDN) galiniai įrenginiai (ISDN pagrindinės spartos, ISDN pirminės spartos, ISDN U, plačiajuosčio ISDN, ATM);</text:span></text:p>
      <text:p text:style-name="P1160"><text:span text:style-name="T1161">1.1.2</text:span><text:span text:style-name="T1162">. virtualiųjų privačių tinklų, viešojo fiksuoto tinklo (PSTN) galiniai įrenginiai (analoginiai telefono aparatai, įskaitant aparatus, ku</text:span><text:span text:style-name="T1163">rie sudaro galimybę naudoti centrinės stoties išplėstines telefono ryšio paslaugas (centrekso paslaugas);</text:span></text:p>
      <text:p text:style-name="P1164"><text:span text:style-name="T1165">1.1.3</text:span><text:span text:style-name="T1166">. skirtųjų linijų galiniai įrenginiai (analoginiai dvilaidžių linijų, keturlaidžių linijų, skaitmeninių linijų, SDH linijų, optinių skaidulų)</text:span><text:span text:style-name="T1167">;</text:span></text:p>
      <text:p text:style-name="P1168"><text:span text:style-name="T1169">1.1.4</text:span><text:span text:style-name="T1170">. laidiniai galiniai duomenų perdavimo įrenginiai (X.21, X.25, Ethernet, Token Ring, Token Bus, TCP/IP, Frame Relay);</text:span></text:p>
      <text:p text:style-name="P1171"><text:span text:style-name="T1172">1.1.5</text:span><text:span text:style-name="T1173">. laidiniai galiniai interaktyvieji transliavimo įrenginiai (komutuojami arba nekomutuojami, vaizdo arba garso);</text:span></text:p>
      <text:p text:style-name="P1174"><text:span text:style-name="T1175">1.1.6</text:span><text:span text:style-name="T1176">. telekso galiniai įrenginiai (vienos linijos, keleto linijų);</text:span></text:p>
      <text:p text:style-name="P1177"><text:span text:style-name="T1178">1.1.7</text:span><text:span text:style-name="T1179">. kiti galiniai įrenginiai, jungiami į viešuosius fiksuoto telefono ryšio tinklus;</text:span></text:p>
      <text:p text:style-name="P1180"><text:span text:style-name="T1181">1.1.8</text:span><text:span text:style-name="T1182">. radijo ryšio įrenginiai-imtuvai;</text:span></text:p>
      <text:p text:style-name="P1183"><text:span text:style-name="T1184">1.2</text:span><text:span text:style-name="T1185">. tinklu valdomi siunčiamieji radijo ryši</text:span><text:span text:style-name="T1186">o įrenginiai:</text:span></text:p>
      <text:p text:style-name="P1187"><text:span text:style-name="T1188">1.2.1</text:span><text:span text:style-name="T1189">. GSM tinklų galiniai įrenginiai (GSM 900, GSM 1800, GSM 1900 ir GSM 450);</text:span></text:p>
      <text:p text:style-name="P1190"><text:span text:style-name="T1191">1.2.2</text:span><text:span text:style-name="T1192">. skrydžių antžeminių telefono sistemų (TFTS) galiniai įrenginiai;</text:span></text:p>
      <text:p text:style-name="P1193"><text:span text:style-name="T1194">1.2.3</text:span><text:span text:style-name="T1195">. sausumos judriųjų palydovinių tarnybų, veikiančių 1,5/1,6 GHz dažnių juos</text:span><text:span text:style-name="T1196">tose, antžeminės stotys (galiniai įrenginiai);</text:span></text:p>
      <text:p text:style-name="P1197"><text:span text:style-name="T1198">1.2.4</text:span><text:span text:style-name="T1199">. sausumos judriųjų palydovinių tarnybų, veikiančių 10,7-15,0 GHz dažnių juostoje, antžeminės stotys (galiniai įrenginiai);</text:span></text:p>
      <text:p text:style-name="P1200"><text:span text:style-name="T1201">1.2.5</text:span><text:span text:style-name="T1202">. TETRA sistemos galiniai įrenginiai;</text:span></text:p>
      <text:p text:style-name="P1203"><text:span text:style-name="T1204">1.2.6</text:span><text:span text:style-name="T1205">. palydovinio person</text:span><text:span text:style-name="T1206">alinio ryšio tarnybų, veikiančių 1,6/2,4 GHz dažnių juostose, antžeminės stotys (galiniai įrenginiai);</text:span></text:p>
      <text:p text:style-name="P1207"><text:span text:style-name="T1208">1.2.7</text:span><text:span text:style-name="T1209">. palydovinio personalinio ryšio tarnybų, veikiančių 1,9/2,1 GHz dažnių juostose, žemės stotys (galiniai įrenginiai);</text:span></text:p>
      <text:p text:style-name="P1210"><text:span text:style-name="T1211">1.2.8</text:span><text:span text:style-name="T1212">. sausumos judrių</text:span><text:span text:style-name="T1213">jų palydovinių tarnybų, veikiančių 1,5/1,6 GHz dažnių juostose, mažos duomenų perdavimo spartos žemės stotys (galiniai įrenginiai);</text:span></text:p>
      <text:p text:style-name="P1214"><text:span text:style-name="T1215">1.2.9</text:span><text:span text:style-name="T1216">. kiti tinklu valdomi siunčiamieji radijo ryšio įrenginiai;</text:span></text:p>
      <text:p text:style-name="P1217"><text:span text:style-name="T1218">1.3</text:span><text:span text:style-name="T1219">. radijo ryšio įrenginiai-siųstuvai, techniška</text:span><text:span text:style-name="T1220">i suderinti visoje ES ir kurių teikimui į rinką netaikomi apribojimai:</text:span></text:p>
      <text:p text:style-name="P1221"><text:span text:style-name="T1222">1.3.1</text:span><text:span text:style-name="T1223">. belaidžiai DECT sistemos telefonai;</text:span></text:p>
      <text:p text:style-name="P1224"><text:span text:style-name="T1225">1.3.2</text:span><text:span text:style-name="T1226">. nespecifinės paskirties mažojo nuotolio radijo ryšio įrenginiai:</text:span></text:p>
      <text:p text:style-name="P1227"><text:span text:style-name="T1228">1.3.2.1</text:span><text:span text:style-name="T1229">. dažnių juostos: 40,665 MHz, 40,675 MHz, 40,685 MHz ir</text:span><text:span text:style-name="T1230"><text:s/>40,695 MHz, efektyvioji spinduliuotės galia: 10 mW, kanalų atskyrimas: 10 kHz, veikimo ciklas: ≤ 100%; neapima aparatų, skirtų garso ir balso signalams perduoti ir (arba) priimti;</text:span></text:p>
      <text:p text:style-name="P1231">Punkto pakeitimai:</text:p>
      <text:p text:style-name="P1232"><text:span text:style-name="T1233">Nr.<text:s/></text:span><text:a xlink:href="https://www.e-tar.lt/portal/legalAct.html?documentId=TAR.7CB0613E5872" office:target-frame-name="_top" xlink:show="replace"><text:span text:style-name="T1234">1V-100</text:span></text:a><text:span text:style-name="T1235">, 2003-09-04, Žin., 2003, Nr. 88-4022 (2003-09-17), i. k. 103110RISAK001V-100</text:span></text:p>
      <text:p text:style-name="Normal"/>
      <text:p text:style-name="P1236"><text:span text:style-name="T1237">1.3.2.2</text:span><text:span text:style-name="T1238">. dažnių juosta: 433,050–434,790 MHz, efektyvioji spinduliuotės galia: 10 mW, veikimo ciklas: ≤ 10%; neapima aparatų, skirtų garso</text:span><text:span text:style-name="T1239"><text:s/>ir balso signalams perduoti ir (arba) priimti;</text:span></text:p>
      <text:p text:style-name="P1240">Punkto pakeitimai:</text:p>
      <text:p text:style-name="P1241"><text:span text:style-name="T1242">Nr.<text:s/></text:span><text:a xlink:href="https://www.e-tar.lt/portal/legalAct.html?documentId=TAR.7CB0613E5872" office:target-frame-name="_top" xlink:show="replace"><text:span text:style-name="T1243">1V-100</text:span></text:a><text:span text:style-name="T1244">, 2003-09-04, Žin., 2003, Nr. 88-4022 (2003-09-17), i. k. 103110RISAK001V-100</text:span></text:p>
      <text:p text:style-name="Normal"/>
      <text:p text:style-name="P1245"><text:span text:style-name="T1246">1.3.2.3</text:span><text:span text:style-name="T1247">. dažni</text:span><text:span text:style-name="T1248">ų juosta: 2446,5–2475,0 MHz, efektyvioji spinduliuotės galia: 10 mW, veikimo ciklas: ≤ 100%; apima tik patalpose naudojamus vaizdo signalų perdavimo ir (arba) priėmimo aparatus, veikiančius 2454–2475 MHz dažnių juostoje;</text:span></text:p>
      <text:p text:style-name="P1249">Punkto pakeitimai:</text:p>
      <text:p text:style-name="P1250"><text:span text:style-name="T1251">Nr.<text:s/></text:span><text:a xlink:href="https://www.e-tar.lt/portal/legalAct.html?documentId=TAR.7CB0613E5872" office:target-frame-name="_top" xlink:show="replace"><text:span text:style-name="T1252">1V-100</text:span></text:a><text:span text:style-name="T1253">, 2003-09-04, Žin., 2003, Nr. 88-4022 (2003-09-17), i. k. 103110RISAK001V-100</text:span></text:p>
      <text:p text:style-name="Normal"/>
      <text:p text:style-name="P1254"><text:span text:style-name="T1255">1.3.3</text:span><text:span text:style-name="T1256">. vietinio radijo ryšio tinklų įrenginiai (RLAN):</text:span></text:p>
      <text:p text:style-name="P1257"><text:span text:style-name="T1258">1.3.3.1</text:span><text:span text:style-name="T1259">. dažnių diapazonas: 2446,5–247</text:span><text:span text:style-name="T1260">5,0 MHz, efektyvioji spinduliuotės galia: 100 mW, veikimo ciklas: ≤100%; gali būti taikomi tam tikri apribojimai atskirose geografinėse vietose, apima tik patalpose naudojamus įrenginius;</text:span></text:p>
      <text:p text:style-name="P1261"><text:span text:style-name="T1262">1.4</text:span><text:span text:style-name="T1263">. induktyviniai mažojo nuotolio radijo ryšio įrenginiai (</text:span><text:span text:style-name="T1264">automobilių imobilaizeriai, gyvūnų ir žmonių identifikatoriai, pavojaus (apsaugos) sistemos, kabelių diagnostikos, atliekų tvarkymo, belaidžio balso perdavimo, įėjimo kontrolės aparatai, artėjimo jutikliai, apsaugos nuo vagysčių kontrolės priemonės, duomen</text:span><text:span text:style-name="T1265">ų perdavimo nešiojami aparatai, automatinio prekių kodo nuskaitymo aparatai, belaidės kontrolės sistemos ir kelių mokesčių rinkliavos aparatai). Naudojant šiuos įrenginius neturi būti sukeliami radijo trukdžiai arti esantiems kitų radijo ryšio tarnybų imtu</text:span><text:span text:style-name="T1266">vams, o ypač tose pačiose dažnių juostose veikiančioms gelbėjimo ir saugos tarnybų ryšių sistemoms.</text:span></text:p>
      <text:p text:style-name="P1267">Punkto pakeitimai:</text:p>
      <text:p text:style-name="P1268"><text:span text:style-name="T1269">Nr.<text:s/></text:span><text:a xlink:href="https://www.e-tar.lt/portal/legalAct.html?documentId=TAR.7CB0613E5872" office:target-frame-name="_top" xlink:show="replace"><text:span text:style-name="T1270">1V-100</text:span></text:a><text:span text:style-name="T1271">, 2003-09-04, Žin., 2003, Nr. 88-4022 (2003-0</text:span><text:span text:style-name="T1272">9-17), i. k. 103110RISAK001V-100</text:span></text:p>
      <text:p text:style-name="Normal"/>
      <text:p text:style-name="P1273"><text:span text:style-name="T1274">2</text:span><text:span text:style-name="T1275">. Antrajai aparatų klasei priklauso:</text:span></text:p>
      <text:p text:style-name="P1276"><text:span text:style-name="T1277">2.1</text:span><text:span text:style-name="T1278">. VSAT radijo ryšio įrenginiai, veikiantys 3,4–7,0 GHz dažnių juostoje;</text:span></text:p>
      <text:p text:style-name="P1279"><text:span text:style-name="T1280">2.2</text:span><text:span text:style-name="T1281">. VSAT radijo ryšio įrenginiai, veikiantys 10,7–15,0 GHz dažnių juostoje;</text:span></text:p>
      <text:p text:style-name="P1282"><text:span text:style-name="T1283">2.3</text:span><text:span text:style-name="T1284">. palydovinio</text:span><text:span text:style-name="T1285"><text:s/>ryšio naujienų rinkimo Žemės stotys, veikiančios 10,7–15,0 GHz dažnių juostoje;</text:span></text:p>
      <text:p text:style-name="P1286"><text:span text:style-name="T1287">2.4</text:span><text:span text:style-name="T1288">. TETRA sistemos tiesioginės veikos radijo ryšio įrenginiai;</text:span></text:p>
      <text:p text:style-name="P1289"><text:span text:style-name="T1290">2.5</text:span><text:span text:style-name="T1291">. TETRAPOL radijo ryšio sistemų įrenginiai;</text:span></text:p>
      <text:p text:style-name="P1292"><text:span text:style-name="T1293">2.6</text:span><text:span text:style-name="T1294">. privačiojo (asmeninio) radijo ryšio įrenginiai;</text:span></text:p>
      <text:p text:style-name="P1295"><text:span text:style-name="T1296">2.7</text:span><text:span text:style-name="T1297">. mažojo nuotolio radijo ryšio įrenginiai;</text:span></text:p>
      <text:p text:style-name="P1298"><text:span text:style-name="T1299">2.8</text:span><text:span text:style-name="T1300">. mikrobanginio radijo ryšio įrenginiai;</text:span></text:p>
      <text:p text:style-name="P1301"><text:span text:style-name="T1302">2.9</text:span><text:span text:style-name="T1303">. fiksuotos tarnybos radijo ryšio įrenginiai;</text:span></text:p>
      <text:p text:style-name="P1304"><text:span text:style-name="T1305">2.10</text:span><text:span text:style-name="T1306">. transliavimo (radijo ir televizijos) siųstuvai;</text:span></text:p>
      <text:p text:style-name="P1307"><text:span text:style-name="T1308">2.11</text:span><text:span text:style-name="T1309">. jūrinio radijo ryšio įrenginiai;</text:span></text:p>
      <text:p text:style-name="P1310"><text:span text:style-name="T1311">2</text:span><text:span text:style-name="T1312">.12</text:span><text:span text:style-name="T1313">. radijo ryšio įrenginiai, skirti naudoti infrastruktūroje (pvz.: pagrindinės stotys);</text:span></text:p>
      <text:p text:style-name="P1314"><text:span text:style-name="T1315">2.13</text:span><text:span text:style-name="T1316">. radijo mėgėjų dažnių diapazonuose veikiantys radijo ryšio įrenginiai.</text:span></text:p>
      <text:p text:style-name="P1317"><text:span text:style-name="T1318">______________</text:span></text:p>
      <text:p text:style-name="P1319"/>
      <text:p text:style-name="P1320"/>
      <text:p text:style-name="P1321"><text:span text:style-name="T1322">Pakeitimai:</text:span></text:p>
      <text:p text:style-name="P1323"/>
      <text:p text:style-name="P1324"><text:span text:style-name="T1325">1.</text:span></text:p>
      <text:p text:style-name="P1326"><text:span text:style-name="T1327">Ryšių reguliavimo tarnyba prie Lietuvos<text:s/></text:span><text:span text:style-name="T1328">Respublikos Vyriausybės, Įsakymas</text:span></text:p>
      <text:p text:style-name="P1329"><text:span text:style-name="T1330">Nr.<text:s/></text:span><text:a xlink:href="https://www.e-tar.lt/portal/legalAct.html?documentId=TAR.7CB0613E5872" office:target-frame-name="_top" xlink:show="replace"><text:span text:style-name="T1331">1V-100</text:span></text:a><text:span text:style-name="T1332">, 2003-09-04, Žin., 2003, Nr. 88-4022 (2003-09-17), i. k. 103110RISAK001V-100</text:span></text:p>
      <text:p text:style-name="P1333"><text:span text:style-name="T1334">Dėl Ryšių reguliavimo tarnybos prie Lietuvos Respubl</text:span><text:span text:style-name="T1335">ikos Vyriausybės direktoriaus 2002 m. spalio 14 d. įsakymo Nr. 138 "Dėl Radijo ryšio įrenginių ir telekomunikacijų galinių įrenginių techninio reglamento patvirtinimo" pakeitimo ir papildy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16:20:00Z</meta:creation-date>
    <dc:date>2017-09-20T16:20:00Z</dc:date>
    <meta:template xlink:href="Normal.dotm" xlink:type="simple"/>
    <meta:editing-cycles>2</meta:editing-cycles>
    <meta:editing-duration>PT0S</meta:editing-duration>
    <meta:document-statistic meta:page-count="19" meta:paragraph-count="385" meta:word-count="7027" meta:character-count="55551" meta:row-count="1358" meta:non-whitespace-character-count="48909"/>
  </office:meta>
</office:document-meta>
</file>