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center"/>
      <style:text-properties fo:font-weight="bold" style:font-weight-asian="bold" fo:color="#000000" style:language-asian="lt" style:country-asian="LT" fo:hyphenate="false"/>
    </style:style>
    <style:style style:name="P24" style:parent-style-name="Normal" style:family="paragraph">
      <style:paragraph-properties fo:text-align="center"/>
      <style:text-properties fo:font-weight="bold" style:font-weight-asian="bold" fo:color="#000000" style:language-asian="lt" style:country-asian="LT" fo:hyphenate="false"/>
    </style:style>
    <style:style style:name="P25" style:parent-style-name="Normal" style:family="paragraph">
      <style:paragraph-properties fo:text-align="center"/>
      <style:text-properties fo:color="#000000" style:language-asian="lt" style:country-asian="LT" fo:hyphenate="false"/>
    </style:style>
    <style:style style:name="P26" style:parent-style-name="Normal" style:family="paragraph">
      <style:paragraph-properties fo:text-align="center"/>
      <style:text-properties fo:color="#000000" style:language-asian="lt" style:country-asian="LT" fo:hyphenate="false"/>
    </style:style>
    <style:style style:name="P27" style:parent-style-name="Normal" style:family="paragraph">
      <style:paragraph-properties fo:text-align="center"/>
      <style:text-properties fo:color="#000000" style:language-asian="lt" style:country-asian="LT" fo:hyphenate="false"/>
    </style:style>
    <style:style style:name="P28" style:parent-style-name="Normal" style:family="paragraph">
      <style:paragraph-properties fo:text-align="center"/>
      <style:text-properties fo:color="#000000" style:language-asian="lt" style:country-asian="LT" fo:hyphenate="false"/>
    </style:style>
    <style:style style:name="P29" style:parent-style-name="Normal" style:family="paragraph">
      <style:paragraph-properties fo:text-align="justify" fo:text-indent="0.4923in"/>
      <style:text-properties fo:color="#000000"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b 66.6%"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style="italic" style:font-style-asian="italic"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weight-complex="bold" fo:color="#000000" style:text-position="sub 66.6%"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3937in"/>
      <style:text-properties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text-indent="0.3937in"/>
      <style:text-properties style:language-asian="lt" style:country-asian="LT" fo:hyphenate="false"/>
    </style:style>
    <style:style style:name="P6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text-indent="3.543in"/>
      <style:text-properties style:language-asian="lt" style:country-asian="LT" fo:hyphenate="false"/>
    </style:style>
    <style:style style:name="P68" style:parent-style-name="Normal" style:family="paragraph">
      <style:paragraph-properties fo:margin-left="3.543in">
        <style:tab-stops/>
      </style:paragraph-properties>
      <style:text-properties style:language-asian="lt" style:country-asian="LT" fo:hyphenate="false"/>
    </style:style>
    <style:style style:name="P69" style:parent-style-name="Normal" style:family="paragraph">
      <style:paragraph-properties fo:text-indent="3.543in"/>
      <style:text-properties style:language-asian="lt" style:country-asian="LT" fo:hyphenate="false"/>
    </style:style>
    <style:style style:name="P70" style:parent-style-name="Normal" style:family="paragraph">
      <style:paragraph-properties fo:margin-left="3.5437in">
        <style:tab-stops/>
      </style:paragraph-properties>
      <style:text-properties style:language-asian="lt" style:country-asian="LT" fo:hyphenate="false"/>
    </style:style>
    <style:style style:name="P71" style:parent-style-name="Normal" style:family="paragraph">
      <style:paragraph-properties fo:text-align="justify" fo:text-indent="0.4923in"/>
      <style:text-properties fo:color="#000000"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justify" fo:text-indent="0.4923in"/>
      <style:text-properties fo:color="#000000"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language-asian="lt" style:country-asian="LT" fo:hyphenate="false"/>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b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b 66.6%"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text-position="sub 66.6%"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b 66.6%"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b 66.6%"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b 66.6%"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text-position="sub 66.6%" style:language-asian="lt" style:country-asian="LT"/>
    </style:style>
    <style:style style:name="T163" style:parent-style-name="DefaultParagraphFont" style:family="text">
      <style:text-properties fo:font-weight="bold" style:font-weight-asian="bold" fo:color="#000000" style:text-position="-30% 1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text-transform="uppercase" fo:color="#000000" style:language-asian="lt" style:country-asian="LT"/>
    </style:style>
    <style:style style:name="P196" style:parent-style-name="Normal" style:family="paragraph">
      <style:paragraph-properties fo:text-align="center"/>
      <style:text-properties fo:font-weight="bold" style:font-weight-asian="bold" fo:font-style="italic" style:font-style-asian="italic" fo:text-transform="uppercase" fo:color="#000000" style:language-asian="lt" style:country-asian="LT"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b 66.6%"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b 66.6%"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b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b 66.6%"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b 66.6%"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6.6%"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b 66.6%"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b 66.6%"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b 66.6%"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sub 66.6%"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b 66.6%"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text-position="sub 66.6%"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b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b 66.6%"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b 66.6%"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b 66.6%"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b 66.6%"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b 66.6%"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b 66.6%"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b 66.6%"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master-page-name="MPF2" style:family="paragraph">
      <style:paragraph-properties fo:break-before="page" fo:text-indent="3.543in"/>
      <style:text-properties style:language-asian="lt" style:country-asian="LT" fo:hyphenate="false"/>
    </style:style>
    <style:style style:name="P327" style:parent-style-name="Normal" style:family="paragraph">
      <style:paragraph-properties fo:text-indent="3.543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indent="3.543in"/>
      <style:text-properties style:language-asian="lt" style:country-asian="LT" fo:hyphenate="false"/>
    </style:style>
    <style:style style:name="P332" style:parent-style-name="Normal" style:family="paragraph">
      <style:paragraph-properties fo:text-indent="3.543in"/>
      <style:text-properties style:language-asian="lt" style:country-asian="LT" fo:hyphenate="false"/>
    </style:style>
    <style:style style:name="P333" style:parent-style-name="Normal" style:family="paragraph">
      <style:paragraph-properties fo:text-indent="3.54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color="#000000" style:language-asian="lt" style:country-asian="LT"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text-transform="uppercase" fo:color="#000000" style:language-asian="lt" style:country-asian="LT"/>
    </style:style>
    <style:style style:name="T339" style:parent-style-name="DefaultParagraphFont" style:family="text">
      <style:text-properties fo:font-weight="bold" style:font-weight-asian="bold" fo:text-transform="uppercase" fo:color="#000000" style:language-asian="lt" style:country-asian="LT"/>
    </style:style>
    <style:style style:name="P340" style:parent-style-name="Normal" style:family="paragraph">
      <style:paragraph-properties fo:text-align="justify" fo:text-indent="0.4923in"/>
      <style:text-properties fo:color="#000000" style:language-asian="lt" style:country-asian="LT"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b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b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b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b 66.6%"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color="#000000" style:language-asian="lt" style:country-asian="LT"/>
    </style:style>
    <style:style style:name="P388" style:parent-style-name="Normal" style:master-page-name="MPF3" style:family="paragraph">
      <style:paragraph-properties fo:break-before="page" fo:text-indent="3.543in"/>
      <style:text-properties style:language-asian="lt" style:country-asian="LT" fo:hyphenate="false"/>
    </style:style>
    <style:style style:name="P393" style:parent-style-name="Normal" style:family="paragraph">
      <style:paragraph-properties fo:text-indent="3.54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indent="3.543in"/>
      <style:text-properties style:language-asian="lt" style:country-asian="LT" fo:hyphenate="false"/>
    </style:style>
    <style:style style:name="P398" style:parent-style-name="Normal" style:family="paragraph">
      <style:paragraph-properties fo:text-indent="3.543in"/>
      <style:text-properties style:language-asian="lt" style:country-asian="LT" fo:hyphenate="false"/>
    </style:style>
    <style:style style:name="P399" style:parent-style-name="Normal" style:family="paragraph">
      <style:paragraph-properties fo:text-indent="3.54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color="#000000" style:language-asian="lt" style:country-asian="LT"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fo:text-transform="uppercase" fo:color="#000000" style:language-asian="lt" style:country-asian="LT"/>
    </style:style>
    <style:style style:name="P405" style:parent-style-name="Normal" style:family="paragraph">
      <style:paragraph-properties fo:text-align="justify" fo:text-indent="0.4923in"/>
      <style:text-properties fo:color="#000000" style:language-asian="lt" style:country-asian="LT" fo:hyphenate="false"/>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text-position="sub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b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b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sub 66.6%"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b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color="#000000" style:language-asian="lt" style:country-asian="LT"/>
    </style:style>
    <style:style style:name="P469" style:parent-style-name="Normal" style:master-page-name="MPF4" style:family="paragraph">
      <style:paragraph-properties fo:break-before="page" fo:text-indent="3.543in"/>
      <style:text-properties style:language-asian="lt" style:country-asian="LT" fo:hyphenate="false"/>
    </style:style>
    <style:style style:name="P474" style:parent-style-name="Normal" style:family="paragraph">
      <style:paragraph-properties fo:text-indent="3.54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indent="3.543in"/>
      <style:text-properties style:language-asian="lt" style:country-asian="LT" fo:hyphenate="false"/>
    </style:style>
    <style:style style:name="P479" style:parent-style-name="Normal" style:family="paragraph">
      <style:paragraph-properties fo:text-indent="3.543in"/>
      <style:text-properties style:language-asian="lt" style:country-asian="LT" fo:hyphenate="false"/>
    </style:style>
    <style:style style:name="P480" style:parent-style-name="Normal" style:family="paragraph">
      <style:paragraph-properties fo:text-indent="3.54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text-properties fo:color="#000000" style:language-asian="lt" style:country-asian="LT"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00000" style:language-asian="lt" style:country-asian="LT"/>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color="#000000" style:language-asian="lt" style:country-asian="LT"/>
    </style:style>
    <style:style style:name="P488" style:parent-style-name="Normal" style:family="paragraph">
      <style:paragraph-properties fo:text-indent="0.4923in"/>
      <style:text-properties fo:color="#000000" style:language-asian="lt" style:country-asian="LT" fo:hyphenate="false"/>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b 66.6%"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text-position="sub 66.6%"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b 66.6%"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indent="0.4923in"/>
      <style:text-properties fo:color="#000000" style:language-asian="lt" style:country-asian="LT" fo:hyphenate="false"/>
    </style:style>
    <style:style style:name="P519" style:parent-style-name="Normal" style:family="paragraph">
      <style:paragraph-properties fo:text-indent="0.4923in"/>
      <style:text-properties fo:color="#000000" style:language-asian="lt" style:country-asian="LT" fo:hyphenate="false"/>
    </style:style>
    <style:style style:name="TableColumn521" style:family="table-column">
      <style:table-column-properties style:column-width="1.1277in"/>
    </style:style>
    <style:style style:name="TableColumn522" style:family="table-column">
      <style:table-column-properties style:column-width="0.6812in"/>
    </style:style>
    <style:style style:name="TableColumn523" style:family="table-column">
      <style:table-column-properties style:column-width="0.8048in"/>
    </style:style>
    <style:style style:name="TableColumn524" style:family="table-column">
      <style:table-column-properties style:column-width="1.8381in"/>
    </style:style>
    <style:style style:name="TableColumn525" style:family="table-column">
      <style:table-column-properties style:column-width="2.2402in"/>
    </style:style>
    <style:style style:name="Table520" style:family="table">
      <style:table-properties style:width="6.6923in" fo:margin-left="0in" table:align="left"/>
    </style:style>
    <style:style style:name="TableRow526" style:family="table-row">
      <style:table-row-properties style:min-row-height="0.154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text-position="sub 65%"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fo:hyphenate="false"/>
    </style:style>
    <style:style style:name="TableRow540" style:family="table-row">
      <style:table-row-properties style:min-row-height="0.175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text-properties fo:font-size="10pt" style:font-size-asian="10pt" style:language-asian="lt" style:country-asian="LT" fo:hyphenate="false"/>
    </style:style>
    <style:style style:name="TableRow551" style:family="table-row">
      <style:table-row-properties style:min-row-height="0.0993in"/>
    </style:style>
    <style:style style:name="P552" style:parent-style-name="Normal" style:family="paragraph">
      <style:paragraph-properties fo:text-indent="0.4923in"/>
      <style:text-properties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size="10pt" style:font-size-asian="10pt" style:language-asian="lt" style:country-asian="LT" fo:hyphenate="false"/>
    </style:style>
    <style:style style:name="TableRow561" style:family="table-row">
      <style:table-row-properties style:min-row-height="0.0993in"/>
    </style:style>
    <style:style style:name="P562" style:parent-style-name="Normal" style:family="paragraph">
      <style:paragraph-properties fo:text-indent="0.4923in"/>
      <style:text-properties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font-size="10pt" style:font-size-asian="10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size="10pt" style:font-size-asian="10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size="10pt" style:font-size-asian="10pt" style:language-asian="lt" style:country-asian="LT" fo:hyphenate="false"/>
    </style:style>
    <style:style style:name="TableRow571" style:family="table-row">
      <style:table-row-properties style:min-row-height="0.1756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size="10pt" style:font-size-asian="10pt" style:language-asian="lt" style:country-asian="LT" fo:hyphenate="false"/>
    </style:style>
    <style:style style:name="TableRow582" style:family="table-row">
      <style:table-row-properties style:min-row-height="0.0993in"/>
    </style:style>
    <style:style style:name="P583" style:parent-style-name="Normal" style:family="paragraph">
      <style:paragraph-properties fo:text-indent="0.4923in"/>
      <style:text-properties fo:font-size="10pt" style:font-size-asian="10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language-asian="lt" style:country-asian="LT" fo:hyphenate="false"/>
    </style:style>
    <style:style style:name="TableRow592" style:family="table-row">
      <style:table-row-properties style:min-row-height="0.0993in"/>
    </style:style>
    <style:style style:name="P593" style:parent-style-name="Normal" style:family="paragraph">
      <style:paragraph-properties fo:text-indent="0.4923in"/>
      <style:text-properties fo:font-size="10pt" style:font-size-asian="10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size="10pt" style:font-size-asian="10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ext-properties fo:font-size="10pt" style:font-size-asian="10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4923in"/>
      <style:text-properties fo:font-size="10pt" style:font-size-asian="10pt" style:language-asian="lt" style:country-asian="LT" fo:hyphenate="false"/>
    </style:style>
    <style:style style:name="TableRow602" style:family="table-row">
      <style:table-row-properties style:min-row-height="0.099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font-size="10pt" style:font-size-asian="10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size="10pt" style:font-size-asian="10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size="10pt" style:font-size-asian="10pt" style:language-asian="lt" style:country-asian="LT" fo:hyphenate="false"/>
    </style:style>
    <style:style style:name="TableRow613" style:family="table-row">
      <style:table-row-properties style:min-row-height="0.0993in"/>
    </style:style>
    <style:style style:name="P614" style:parent-style-name="Normal" style:family="paragraph">
      <style:paragraph-properties fo:text-indent="0.4923in"/>
      <style:text-properties fo:font-size="10pt" style:font-size-asian="10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4923in"/>
      <style:text-properties fo:font-size="10pt" style:font-size-asian="10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text-properties fo:font-size="10pt" style:font-size-asian="10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text-properties fo:font-size="10pt" style:font-size-asian="10pt" style:language-asian="lt" style:country-asian="LT" fo:hyphenate="false"/>
    </style:style>
    <style:style style:name="TableRow623" style:family="table-row">
      <style:table-row-properties style:min-row-height="0.0993in"/>
    </style:style>
    <style:style style:name="P624" style:parent-style-name="Normal" style:family="paragraph">
      <style:paragraph-properties fo:text-indent="0.4923in"/>
      <style:text-properties fo:font-size="10pt" style:font-size-asian="10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size="10pt" style:font-size-asian="10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text-properties fo:font-size="10pt" style:font-size-asian="10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text-properties fo:font-size="10pt" style:font-size-asian="10pt" style:language-asian="lt" style:country-asian="LT" fo:hyphenate="false"/>
    </style:style>
    <style:style style:name="P633" style:parent-style-name="Normal" style:family="paragraph">
      <style:text-properties fo:hyphenate="false"/>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b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style:language-asian="lt" style:country-asian="LT"/>
    </style:style>
    <style:style style:name="P656" style:parent-style-name="Normal" style:master-page-name="MPF5" style:family="paragraph">
      <style:paragraph-properties fo:break-before="page" fo:text-indent="3.543in"/>
      <style:text-properties style:language-asian="lt" style:country-asian="LT" fo:hyphenate="false"/>
    </style:style>
    <style:style style:name="P661" style:parent-style-name="Normal" style:family="paragraph">
      <style:paragraph-properties fo:text-indent="3.543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indent="3.543in"/>
      <style:text-properties style:language-asian="lt" style:country-asian="LT" fo:hyphenate="false"/>
    </style:style>
    <style:style style:name="P666" style:parent-style-name="Normal" style:family="paragraph">
      <style:paragraph-properties fo:text-indent="3.543in"/>
      <style:text-properties style:language-asian="lt" style:country-asian="LT" fo:hyphenate="false"/>
    </style:style>
    <style:style style:name="P667" style:parent-style-name="Normal" style:family="paragraph">
      <style:paragraph-properties fo:text-indent="3.543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ext-properties fo:color="#000000" style:language-asian="lt" style:country-asian="LT"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text-transform="uppercase" fo:color="#000000" style:language-asian="lt" style:country-asian="LT"/>
    </style:style>
    <style:style style:name="T673" style:parent-style-name="DefaultParagraphFont" style:family="text">
      <style:text-properties fo:font-weight="bold" style:font-weight-asian="bold" fo:text-transform="uppercase" fo:color="#000000" style:language-asian="lt" style:country-asian="LT"/>
    </style:style>
    <style:style style:name="P674" style:parent-style-name="Normal" style:family="paragraph">
      <style:paragraph-properties fo:text-align="justify" fo:text-indent="0.4923in"/>
      <style:text-properties fo:color="#000000" style:language-asian="lt" style:country-asian="LT" fo:hyphenate="false"/>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text-position="sub 66.6%" style:language-asian="lt" style:country-asian="LT"/>
    </style:style>
    <style:style style:name="T680" style:parent-style-name="DefaultParagraphFont" style:family="text">
      <style:text-properties fo:color="#000000" style:text-position="-30% 1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6">Suvestinė redakcija nuo 2018-03-31</text:span></text:p>
      <text:p text:style-name="P7"/>
      <text:p text:style-name="P8"><text:span text:style-name="T9">Įsakymas paskelbtas: Žin. 2003, Nr.<text:s/></text:span><text:a xlink:href="https://www.e-tar.lt/portal/legalAct.html?documentId=TAR.6341B8AFB95A" office:target-frame-name="_top" xlink:show="replace"><text:span text:style-name="T10">99-4474</text:span></text:a><text:span text:style-name="T11">, i. k. 103301MISAK00000493</text:span></text:p>
      <text:p text:style-name="P12"/>
      <text:p text:style-name="P13">Nauja redakcija nuo 2018-03-31:</text:p>
      <text:p text:style-name="Normal"><text:span text:style-name="T14">Nr.<text:s/></text:span><text:a xlink:href="https://www.e-tar.lt/portal/legalAct.html?documentId=903a84d0341211e881f2ba995b003ed2" office:target-frame-name="_top" xlink:show="replace"><text:span text:style-name="T15">D1-245</text:span></text:a><text:span text:style-name="T16">, 2018-03-29, paskelbta TAR 2018-03-30, i. k. 2018-04995</text:span></text:p>
      <text:p text:style-name="P17"/>
      <text:p text:style-name="P18"><text:span text:style-name="T19"/><text:span text:style-name="T20">LIETUVOS RESPUBLIKOS APLINKOS MINIS</text:span><text:span text:style-name="T21">TRAS</text:span></text:p>
      <text:p text:style-name="P22"/>
      <text:p text:style-name="P23">ĮSAKYMAS</text:p>
      <text:p text:style-name="P24">DĖL INFORMACIJOS APIE DEGALŲ TAUPYMĄ IR IŠMETAMO ANGLIES DIOKSIDO KIEKIO PATEIKIMO VARTOTOJAMS PARDUODANT NAUJUS KELEIVINIUS AUTOMOBILIUS TVARKOS APRAŠO PATVIRTINIMO</text:p>
      <text:p text:style-name="P25"/>
      <text:p text:style-name="P26">2003 m. spalio 8 d. Nr. 493</text:p>
      <text:p text:style-name="P27">Vilnius</text:p>
      <text:p text:style-name="P28"/>
      <text:p text:style-name="P29"/>
      <text:p text:style-name="P30"><text:span text:style-name="T31">Įgyvendindamas<text:s/></text:span><text:span text:style-name="T32">1999 m.<text:s/></text:span><text:span text:style-name="T33">gruodžio</text:span><text:span text:style-name="T34"><text:s/>13 d.<text:s/></text:span><text:span text:style-name="T35">Europos Parlamento ir Europos Tarybos direktyvos 1999/94/EB dėl vartotojų teisės gauti informaciją apie degalų taupymą ir išmetamųjų CO</text:span><text:span text:style-name="T36">2</text:span><text:span text:style-name="T37"><text:s/>dujų kiekį parduodant naujus keleivinius automobilius (OL<text:s/></text:span><text:span text:style-name="T38">2004 m. specialusis leidimas<text:s/></text:span><text:span text:style-name="T39">15 skyrius, 5 tomas, p. 3</text:span><text:span text:style-name="T40">) ir<text:s/></text:span><text:span text:style-name="T41">2017 m. gegužės 31 d. Komisijos rekomendacijos (ES) 2017/948 dėl tipo patvirtinimo dokumentuose nurodomų ir pagal pasaulinę suderintą lengvųjų transporto priemonių bandymo procedūrą matuojamų degalų sąnaudų ir išmetamo CO</text:span><text:span text:style-name="T42">2</text:span><text:span text:style-name="T43"><text:s/>kiekio verčių naudojimo pate</text:span><text:span text:style-name="T44">ikiant informaciją vartotojams pagal Europos Parlamento ir Tarybos direktyvą 1999/94/EB<text:s/></text:span><text:span text:style-name="T45">(OL 2017 L 142, p. 100), nuostatas:</text:span></text:p>
      <text:p text:style-name="P46"><text:span text:style-name="T47">1</text:span><text:span text:style-name="T48">.<text:s/></text:span><text:span text:style-name="T49">Tvirtinu<text:s/></text:span><text:span text:style-name="T50">Informacijos apie degalų taupymą ir išmetamo anglies dioksido kiekio pateikimo vartotojams parduodant naujus keleivi</text:span><text:span text:style-name="T51">nius automobilius tvarkos aprašą (pridedama).</text:span></text:p>
      <text:p text:style-name="P52"><text:span text:style-name="T53">2</text:span><text:span text:style-name="T54">. Naujų keleivinių automobilių degalų taupymo ir išmetamųjų CO</text:span><text:span text:style-name="T55">2</text:span><text:span text:style-name="T56"><text:s/>dujų kiekio informacijos pateikimo reikalavimų vykdymą pagal kompetenciją kontroliuoja Valstybinė vartotojų teisių apsaugos tarnyba.</text:span></text:p>
      <text:p text:style-name="P57"/>
      <text:p text:style-name="P58"/>
      <text:p text:style-name="P59"/>
      <text:p text:style-name="P60"><text:span text:style-name="T61">Aplinkos ministras</text:span><text:span text:style-name="T62"><text:tab/>Kęstutis Navickas</text:span></text:p>
      <text:p text:style-name="Normal"/>
      <text:soft-page-break/>
      <text:p text:style-name="P63">PATVIRTINTA</text:p>
      <text:p text:style-name="P68">Lietuvos Respublikos aplinkos ministro 2003 m. spalio 8 d. įsakymu Nr.<text:s/>493</text:p>
      <text:p text:style-name="P69">(Lietuvos Respublikos aplinkos ministro</text:p>
      <text:p text:style-name="P70">2018 m. kovo 29 d. įsakymo Nr. D1-245 redakcija)</text:p>
      <text:p text:style-name="P71"/>
      <text:p text:style-name="P72"><text:span text:style-name="T73">Informacijos apie degalų taupymą ir<text:s/></text:span><text:span text:style-name="T74">IŠMETAMO ANGLIES DIOKSIDO</text:span><text:span text:style-name="T75"><text:s/>kiekIO pateikimo vartotojams parduodant naujus keleivinius automobilius tvarkOS APRAŠAS</text:span></text:p>
      <text:p text:style-name="P76"/>
      <text:p text:style-name="P77"><text:span text:style-name="T78">I</text:span><text:span text:style-name="T79">.<text:s/></text:span><text:span text:style-name="T80">Skyrius</text:span></text:p>
      <text:p text:style-name="P81"><text:span text:style-name="T82">BENDROSIOS NUOSTATOS</text:span></text:p>
      <text:p text:style-name="P83"/>
      <text:p text:style-name="P84"><text:span text:style-name="T85">1</text:span><text:span text:style-name="T86">.<text:s/></text:span><text:span text:style-name="T87">Informacijos apie degalų taupymą ir išmetamo anglies dioksido (toliau – CO</text:span><text:span text:style-name="T88">2</text:span><text:span text:style-name="T89">) dujų kiekio pateikimo vartotojams parduodant naujus keleivinius automobilius tvarkos aprašo (toliau – Tvarkos aprašas) tikslas – užtikrinti, k</text:span><text:span text:style-name="T90">ad vartotojai gautų informaciją apie naujų keleivinių automobilių, kurie siūlomi parduoti arba išnuomoti Lietuvos Respublikoje, degalų taupymo ir išmetamo į atmosferą CO</text:span><text:span text:style-name="T91">2</text:span><text:span text:style-name="T92"><text:s/>kiekį.</text:span></text:p>
      <text:p text:style-name="P93"><text:span text:style-name="T94">2</text:span><text:span text:style-name="T95">.<text:s/></text:span><text:span text:style-name="T96"><text:s/>Šiame <text:s/>Tvarkos apraše vartojamos sąvokos:</text:span></text:p>
      <text:p text:style-name="P97"><text:span text:style-name="T98">2.1</text:span><text:span text:style-name="T99">.<text:s/></text:span><text:span text:style-name="T100">degalų taupos ir išme</text:span><text:span text:style-name="T101">tamo CO</text:span><text:span text:style-name="T102">2</text:span><text:span text:style-name="T103"><text:s/>kiekio</text:span><text:span text:style-name="T104"><text:s/></text:span><text:span text:style-name="T105">kortelė</text:span><text:span text:style-name="T106"><text:s/>– etiketė, kurioje nurodyta vartotojui skirta informacija apie automobilio, prie kurio ji pritvirtinta, oficialiai patvirtintą sunaudojamų degalų bei išmetamo CO</text:span><text:span text:style-name="T107">2</text:span><text:span text:style-name="T108"><text:s/>kiekį;</text:span></text:p>
      <text:p text:style-name="P109"><text:span text:style-name="T110">2.2</text:span><text:span text:style-name="T111">.<text:s/></text:span><text:span text:style-name="T112">degalų taupymo vadovas</text:span><text:span text:style-name="T113"><text:s/>– kiekvieno automobilio, kurį galima įsigyti naujų automobilių rinkoje, oficialių duomenų apie jo sunaudojamus degalus ir išmetamą CO</text:span><text:span text:style-name="T114">2</text:span><text:span text:style-name="T115"><text:s/>kiekį rinkinys;</text:span></text:p>
      <text:p text:style-name="P116"><text:span text:style-name="T117">2.3</text:span><text:span text:style-name="T118">.<text:s/></text:span><text:span text:style-name="T119">keleivinis automobilis</text:span><text:span text:style-name="T120"><text:s/>– bet kuri motorinė transporto priemonė, apibrėžta Motorinių transporto<text:s/></text:span><text:span text:style-name="T121">priemonių, priekabų ir šių transporto priemonių sudedamųjų dalių atitikties įvertinimo atlikimo taisyklėse (toliau – Taisyklės) patvirtintose Lietuvos Respublikos susisiekimo ministro 2009 m. balandžio 28 d. įsakymu Nr. 3-169 (Žin., 2009, Nr.<text:s/></text:span><text:a xlink:href="https://www.e-tar.lt/portal/lt/legalAct/TAR.085128A9EFA7" office:target-frame-name="_blank" xlink:show="new"><text:span text:style-name="T122">49-1997</text:span></text:a><text:span text:style-name="T123">), atitinkanti M</text:span><text:span text:style-name="T124">1</text:span><text:span text:style-name="T125"><text:s/>klasę, apibrėžtą Motorinių transporto priemonių ir jų priekabų kategorijų ir klasių pagal konstrukciją reikalavimuose (toliau – Reikalavimai), patvirtintuose V</text:span><text:span text:style-name="T126">alstybinės kelių transporto inspekcijos viršininko 2008 m. gruodžio 2 d. įsakymu Nr. 2B-479 (Žin., 2008, Nr.<text:s/></text:span><text:a xlink:href="https://www.e-tar.lt/portal/lt/legalAct/TAR.385773CCCFE8" office:target-frame-name="_blank" xlink:show="new"><text:span text:style-name="T127">141-5606</text:span></text:a><text:span text:style-name="T128">);</text:span></text:p>
      <text:p text:style-name="P129"><text:span text:style-name="T130">2.4</text:span><text:span text:style-name="T131">.<text:s/></text:span><text:span text:style-name="T132">markė</text:span><text:span text:style-name="T133"><text:s/>– gamintojo prekės pavadinimas, nuro</text:span><text:span text:style-name="T134">dytas atitikimo sertifikate ir tipo patvirtinimo dokumentuose;</text:span></text:p>
      <text:p text:style-name="P135"><text:span text:style-name="T136">2.5</text:span><text:span text:style-name="T137">.<text:s/></text:span><text:span text:style-name="T138">modelis</text:span><text:span text:style-name="T139"><text:s/>– komercinis keleivinio automobilio markės, tipo ir atskirais atvejais varianto bei versijos pavadinimas;</text:span></text:p>
      <text:p text:style-name="P140"><text:span text:style-name="T141">2.6</text:span><text:span text:style-name="T142">.<text:s/></text:span><text:span text:style-name="T143">naujas keleivinis automobilis</text:span><text:span text:style-name="T144"><text:s/>– bet kuris keleivinis automobi</text:span><text:span text:style-name="T145">lis, kurio asmuo dar neįsigijo ir nustatyta tvarka neįregistravo;</text:span></text:p>
      <text:p text:style-name="P146">2.7.<text:s/><text:span text:style-name="T147">oficialiai patvirtintas sunaudojamų degalų kiekis</text:span><text:span text:style-name="T148"><text:s/>–</text:span><text:span text:style-name="T149"><text:s/>sunaudojamų degalų kiekis, nustatytas po tipo patvirtinimo procedūrų, kurias atliko tipo patvirtinimo institucijos, remdamosi 200</text:span><text:span text:style-name="T150">7 m. birželio 20 d. Europos Parlamento ir Tarybos reglamento (EB) Nr. 715/2007 dėl variklinių transporto priemonių tipo patvirtinimo atsižvelgiant į išmetamųjų teršalų kiekį iš lengvųjų keleivinių ir komercinių transporto priemonių (Euro 5 ir Euro 6) ir dė</text:span><text:span text:style-name="T151">l transporto priemonių remonto ir priežiūros informacijos prieigos (OL 2007 L 171, p. 1) ir Transporto priemonių atitikties įvertinimo procedūrų aprašu (toliau – Procedūrų aprašas), patvirtintu<text:s/></text:span><text:span text:style-name="T152">Valstybinės kelių transporto inspekcijos viršininko 2009 m. bi</text:span><text:span text:style-name="T153">rželio 30 d. įsakymu Nr. 2B-250 (Žin., 2009, Nr.<text:s/></text:span><text:a xlink:href="https://www.e-tar.lt/portal/lt/legalAct/TAR.516AD268FB29" office:target-frame-name="_blank" xlink:show="new"><text:span text:style-name="T154">79-3324</text:span></text:a><text:span text:style-name="T155">)</text:span><text:span text:style-name="T156"><text:s/>ir nurodytas prie EB transporto priemonės tipo patvirtinimo liudijimo pridėtame dokumente arba atitikties liudijime. Jei vieną modelį sudaro keli variantai ir (arba) versijos, turi būti nurodytas didžiausias oficialiai patvirtintas bet kurio automobilio m</text:span><text:span text:style-name="T157">odelio versijos ir (arba) varianto sunaudojamas degalų kiekis;</text:span></text:p>
      <text:p text:style-name="P158"><text:span text:style-name="T159">2.8</text:span><text:span text:style-name="T160">.<text:s/></text:span><text:span text:style-name="T161">oficialiai patvirtintas (konkretaus keleivinio automobilio) išmetamas CO</text:span><text:span text:style-name="T162">2</text:span><text:span text:style-name="T163"><text:s/></text:span><text:span text:style-name="T164">kiekis<text:s/></text:span><text:span text:style-name="T165">– kiekis,<text:s/></text:span><text:span text:style-name="T166">išmatuotas remiantis Reglamento (EB) Nr. 715/2007 ir Procedūrų aprašu bei nurodytas prie EB t</text:span><text:span text:style-name="T167">ransporto priemonės tipo patvirtinimo liudijimo pridėtame dokumente arba atitikties liudijime. Jei vieną modelį sudaro keli variantai ir (arba) versijos, turi būti nurodytas to automobilio bet kurios versijos ir (arba) varianto išmetamas didžiausias oficia</text:span><text:span text:style-name="T168">liai patvirtintas CO</text:span><text:span text:style-name="T169">2</text:span><text:span text:style-name="T170"><text:s/>kiekis</text:span><text:span text:style-name="T171">;</text:span></text:p>
      <text:p text:style-name="P172"><text:span text:style-name="T173">2.9</text:span><text:span text:style-name="T174">.<text:s/></text:span><text:span text:style-name="T175">pardavimo punktas</text:span><text:span text:style-name="T176"><text:s/>– vieta, pvz., automobilių prekybos salonas arba aikštelė, kur nauji keleiviniai automobiliai yra išstatyti arba siūlomi parduoti ar išnuomoti potencialiems pirkėjams. Į šią sąvoką įeina ir automobil</text:span><text:span text:style-name="T177">ių mugės, kuriose nauji keleiviniai automobiliai pateikiami visuomenei, ir elektroninės prekybos vietos;</text:span></text:p>
      <text:p text:style-name="P178"><text:span text:style-name="T179">2.10</text:span><text:span text:style-name="T180">.<text:s/></text:span><text:span text:style-name="T181">reklaminė literatūra</text:span><text:span text:style-name="T182"><text:s/>– visa spausdinta medžiaga, naudojama viešai realizuojant bei reklamuojant transporto priemones ir skatinant jų pardavim</text:span><text:span text:style-name="T183">ą visuomenei; ją sudaro techniniai vadovai, brošiūros, skelbimai laikraščiuose, žurnaluose, leidiniai apie prekybą, plakatai;</text:span></text:p>
      <text:p text:style-name="P184"><text:span text:style-name="T185">3</text:span><text:span text:style-name="T186">.<text:s/></text:span><text:span text:style-name="T187">Kitos Tvarkos apraše vartojamos sąvokos suprantamos taip, kaip jos apibrėžtos Taisyklėse, Reikalavimuose ir kituose teisė</text:span><text:span text:style-name="T188">s aktuose.</text:span></text:p>
      <text:p text:style-name="P189"/>
      <text:p text:style-name="P190"><text:span text:style-name="T191">II</text:span><text:span text:style-name="T192">.<text:s/></text:span><text:span text:style-name="T193">Skyrius</text:span></text:p>
      <text:p text:style-name="P194"><text:span text:style-name="T195">REIKALAVIMAI NAUJŲ KELEIVINIŲ AUTOMOBILIŲ PARDAVĖJAMS DĖL INFORMACIJOS PATEIKIMO VARTOTOJAMS</text:span></text:p>
      <text:p text:style-name="P196"/>
      <text:p text:style-name="P197"><text:span text:style-name="T198">4</text:span><text:span text:style-name="T199">.<text:s/></text:span><text:span text:style-name="T200">Naujų keleivinių automobilių pardavėjai (toliau – Pardavėjai) privalo užtikrinti, kad:</text:span></text:p>
      <text:p text:style-name="P201"><text:span text:style-name="T202">4.1</text:span><text:span text:style-name="T203">.<text:s/></text:span><text:span text:style-name="T204">pardavimo punkte prie kiekvieno</text:span><text:span text:style-name="T205"><text:s/>naujo keleivinio automobilio aiškiai matomoje vietoje būtų pateikta degalų taupos ir išmetamo CO</text:span><text:span text:style-name="T206">2</text:span><text:span text:style-name="T207"><text:s/>kiekio vertės kortelė, parengta pagal šio Tvarkos aprašo 1 priedo reikalavimus;</text:span></text:p>
      <text:p text:style-name="P208"><text:span text:style-name="T209">4.2</text:span><text:span text:style-name="T210">.<text:s/></text:span><text:span text:style-name="T211"><text:s/>elektroninėmis priemonėmis platinamoje reklaminėje medžiagoje, kuri</text:span><text:span text:style-name="T212"><text:s/>vartotojui užtikrina galimybę parinkti konkrečią transporto priemonės konfigūraciją, ir Pardavėjų interneto tinklalapiuose būtų aiškiai parodoma, kaip nuo pasirenkamo keleivinio automobilio tipo, varianto ir versijos bei įvairios konkrečios įrangos ir pas</text:span><text:span text:style-name="T213">irenkamųjų priedų priklauso pagal pasaulinę suderintą lengvųjų transporto priemonių bandymo procedūrą (toliau – WLTP) išmatuotos ir tipo patvirtinimo dokumentuose įrašytos degalų sąnaudų ir išmetamo CO</text:span><text:span text:style-name="T214">2</text:span><text:span text:style-name="T215"><text:s/>kiekio vertės.</text:span></text:p>
      <text:p text:style-name="P216"><text:span text:style-name="T217">5</text:span><text:span text:style-name="T218">.<text:s/></text:span><text:span text:style-name="T219">Pardavėjai privalo užtikrinti</text:span><text:span text:style-name="T220">, kad, pateikiant vartotojams oficialias degalų sąnaudų ir oficialias savitojo išmetamo CO</text:span><text:span text:style-name="T221">2</text:span><text:span text:style-name="T222"><text:s/>kiekio vertes, būtų nurodomos bent jau bendros oficialios pagal atitinkamą bandymo procedūrą nustatytos degalų sąnaudų ir savitojo išmetamo CO</text:span><text:span text:style-name="T223">2</text:span><text:span text:style-name="T224"><text:s/>kiekio vertės, kurio</text:span><text:span text:style-name="T225">s:</text:span></text:p>
      <text:p text:style-name="P226"><text:span text:style-name="T227">5.1</text:span><text:span text:style-name="T228">.<text:s/></text:span><text:span text:style-name="T229">iki 2018 m. gruodžio 31 d. nustatomos naudojant naujų registruojamų automobilių atitikties liudijimuose įrašytas pagal naująjį Europos važiavimo ciklą (toliau – NEDC) nustatytas vertes;</text:span></text:p>
      <text:p text:style-name="P230"><text:span text:style-name="T231">5.2</text:span><text:span text:style-name="T232">.<text:s/></text:span><text:span text:style-name="T233">nuo 2019 m. sausio 1 d. nustatomos naudojant tik<text:s/></text:span><text:span text:style-name="T234">pagal WLTP nustatytas degalų sąnaudų ir išmetamo CO</text:span><text:span text:style-name="T235">2</text:span><text:span text:style-name="T236"><text:s/>kiekio vertes.<text:s/></text:span></text:p>
      <text:p text:style-name="P237"><text:span text:style-name="T238">6</text:span><text:span text:style-name="T239">.<text:s/></text:span><text:span text:style-name="T240">Pardavėjai privalo užtikrinti, kad po 2019 m. sausio 1 d., kai serijos pabaigos transporto priemonių vertės vis dar bus nurodytos tik pagal NEDC, prie tų verčių būtų pateikiama p</text:span><text:span text:style-name="T241">astaba, kad transporto priemonė yra serijos pabaigos transporto priemonė ir kad tos vertės nėra palyginamos su WLTP vertėmis.</text:span></text:p>
      <text:p text:style-name="P242">7.<text:s/><text:span text:style-name="T243">Pardavėjai privalo užtikrinti, kad, laikantis Tvarkos aprašo 2 priedo reikalavimų ir pasitarus su automobilių gamintojais,<text:s/></text:span><text:span text:style-name="T244">kasmet būtų sudaromas degalų taupymo vadovas ir vartotojo prašymu nemokamai pateikiamas pardavimo punktuose.</text:span></text:p>
      <text:p text:style-name="P245"><text:span text:style-name="T246">8</text:span><text:span text:style-name="T247">.<text:s/></text:span><text:span text:style-name="T248">Pardavėjai privalo užtikrinti, kad degalų taupymo vadove, taip pat prekybos vietoje rodomuose plakatuose ar stenduose (stacionariuose ar bes</text:span><text:span text:style-name="T249">ikeičiančio vaizdo) būtų pateikta informacija apie atitinkamos transporto priemonės oficialias degalų sąnaudų ir oficialias išmetamo CO</text:span><text:span text:style-name="T250">2</text:span><text:span text:style-name="T251"><text:s/>kiekio vertes. Kai vienas transporto priemonės modelis apima kelių jos variantų ir (arba) versijų grupę, turėtų būti nu</text:span><text:span text:style-name="T252">rodomos transporto priemonės, kurios vertės toje grupėje yra didžiausios, vertės.</text:span></text:p>
      <text:p text:style-name="P253"><text:span text:style-name="T254">9</text:span><text:span text:style-name="T255">.<text:s/></text:span><text:span text:style-name="T256">Pardavėjai privalo užtikrinti, kad būtų demonstruojami plakatai (arba pateikiama monitoriaus ekrane) su duomenimis apie visų naujų keleivinių automobilių modelių (kiek</text:span><text:span text:style-name="T257">vienos markės atskirai), išstatytų arba siūlomų parduoti ar išnuomoti pardavimo punkte arba parduodamų šiame pardavimo punkte, oficialiai patvirtintą sunaudojamų degalų ir išmetamo CO</text:span><text:span text:style-name="T258">2</text:span><text:span text:style-name="T259"><text:s/>kiekį. Ši informacija turi būti pateikiama matomoje vietoje, laikantis<text:s/></text:span><text:span text:style-name="T260">Tvarkos aprašo <text:s/>3 priede nustatyto formato.</text:span></text:p>
      <text:p text:style-name="P261"><text:span text:style-name="T262">10</text:span><text:span text:style-name="T263">.<text:s/></text:span><text:span text:style-name="T264">Laikydamiesi Tvarkos aprašo 4 priedo reikalavimų Pardavėjai privalo užtikrinti, kad reklaminėje literatūroje ir kitoje reklaminėje medžiagoje, kurioje pateikiama nuoroda į konkretų naujo keleivinio<text:s/></text:span><text:span text:style-name="T265">automobilio modelį, versiją ar variantą, būtų pateikta informacija apie tos transporto priemonės oficialias degalų sąnaudų ir oficialias savitojo išmetamo CO</text:span><text:span text:style-name="T266">2</text:span><text:span text:style-name="T267"><text:s/>kiekio vertes. Kai nurodomas daugiau kaip vienas modelis, Pardavėjai privalo užtikrinti, kad būtų</text:span><text:span text:style-name="T268"><text:s/>pateikiama informacija apie visų nurodytų transporto priemonių oficialias degalų sąnaudų ir oficialias išmetamo CO</text:span><text:span text:style-name="T269">2</text:span><text:span text:style-name="T270"><text:s/>kiekio vertes arba blogiausios ir geriausios verčių intervalą. Transporto priemonių, kurių tipas patvirtintas remiantis WLTP, blogiausia ir</text:span><text:span text:style-name="T271"><text:s/>geriausia vertės turėtų atspindėti rinkoje esančių naujų keleivinių automobilių atitikties sertifikate įrašytas vertes.</text:span></text:p>
      <text:p text:style-name="P272"><text:span text:style-name="T273">11</text:span><text:span text:style-name="T274">.<text:s/></text:span><text:span text:style-name="T275">Pardavėjai privalo užtikrinti, kad degalų taupos ir išmetamo CO</text:span><text:span text:style-name="T276">2</text:span><text:span text:style-name="T277"><text:s/>kiekio kortelėse, vadovuose, plakatuose, stenduose arba reklam</text:span><text:span text:style-name="T278">inėje literatūroje ir medžiagoje nebūtų naudojami šio Tvarkos aprašo reikalavimų neatitinkantys ženklai, simboliai arba įrašai apie sunaudojamą degalų ar išmetamą CO</text:span><text:span text:style-name="T279">2</text:span><text:span text:style-name="T280"><text:s/>kiekį, jei jie galėtų klaidinti potencialius naujų keleivinių automobilių pirkėjus.</text:span></text:p>
      <text:p text:style-name="P281"><text:span text:style-name="T282">12</text:span><text:span text:style-name="T283">.<text:s/></text:span><text:span text:style-name="T284">Siekiant, kad vartotojai galėtų kuo anksčiau gauti informaciją apie realias važiavimo sąlygas, atitinkančias išmetamo CO</text:span><text:span text:style-name="T285">2</text:span><text:span text:style-name="T286"><text:s/>kiekio ir degalų sąnaudų vertes, nustatytas pagal WLTP, Pardavėjai gali iki 2019 m. sausio 1 d. WLTP degalų sąnaudų ir išmetamo CO</text:span><text:span text:style-name="T287">2</text:span><text:span text:style-name="T288"><text:s/>kiekio vertes pateikti kaip papildomą informaciją nurodydami, kad nuo 2017 m. rugsėjo 1 d. tam tikrų naujų transporto priemonių tipas tvirtinamas remiantis WLTP – nauja bandymo procedūra degalų sąnaudoms ir išmetamo CO</text:span><text:span text:style-name="T289">2</text:span><text:span text:style-name="T290"><text:s/>kiekiui matuoti. Ši informacija tur</text:span><text:span text:style-name="T291">i būti pateikiama aiškiai ir atskirai nuo kortelių, vadovų, plakatų ar reklaminės literatūros. Pardavėjai kartu privalo nurodyti, kad nuo 2018 m. rugsėjo 1 d. WLTP visiškai pakeis šiuo metu taikomą NEDC bandymo procedūrą ir kad pagal WLTP išmatuotos degalų</text:span><text:span text:style-name="T292"><text:s/>sąnaudų ir išmetamo CO</text:span><text:span text:style-name="T293">2</text:span><text:span text:style-name="T294"><text:s/>kiekio vertės daugeliu atvejų yra didesnės už vertes, išmatuotas pagal NEDC.</text:span></text:p>
      <text:p text:style-name="P295"><text:span text:style-name="T296">13</text:span><text:span text:style-name="T297">.<text:s/></text:span><text:span text:style-name="T298">Kai informacija apie degalų sąnaudas ar išmetamo CO</text:span><text:span text:style-name="T299">2</text:span><text:span text:style-name="T300"><text:s/>kiekį, grindžiama pagal savanorišką gamintojų sistemą atliekamų nesuderintų bandymų protokola</text:span><text:span text:style-name="T301">is, vartotojams pateikiama atskirai nuo degalų taupos ir išmetamo CO</text:span><text:span text:style-name="T302">2</text:span><text:span text:style-name="T303"><text:s/>kiekio kortelių, vadovų, plakatų ar reklaminės literatūros, reikalaujamų pagal šio Tvarkos aprašo reikalavimus, Pardavėjai privalo užtikrinti, kad kartu būtų nurodoma, kad degalų sąnaudų</text:span><text:span text:style-name="T304"><text:s/>arba išmetamo CO</text:span><text:span text:style-name="T305">2</text:span><text:span text:style-name="T306"><text:s/>kiekio vertės grindžiamos nesuderintų bandymų protokolais ir jos pateikiamos tik informavimo tikslais. Papildomai Pardavėjai privalo nurodyti, kad siekiant palyginti naujo keleivinio automobilio degalų sąnaudų ar išmetamo CO</text:span><text:span text:style-name="T307">2</text:span><text:span text:style-name="T308"><text:s/>kiekio vert</text:span><text:span text:style-name="T309">es, turi būti naudojamos oficialios degalų sąnaudų arba oficialios išmetamo CO</text:span><text:span text:style-name="T310">2</text:span><text:span text:style-name="T311"><text:s/>kiekio vertės, grindžiamos suderinto ES bandymo protokolu, ir pateikti nuorodą į šias vertes.<text:s/></text:span></text:p>
      <text:p text:style-name="P312"><text:span text:style-name="T313">14</text:span><text:span text:style-name="T314">.<text:s/></text:span><text:span text:style-name="T315">Pardavėjai gali į degalų taupos ir išmetamo CO</text:span><text:span text:style-name="T316">2</text:span><text:span text:style-name="T317"><text:s/>kiekio kortelę, pridėtą p</text:span><text:span text:style-name="T318">rie kiekvieno naujo automobilio arba į reklaminę literatūrą, įtraukti ir informaciją apie didžiausią realiomis važiavimo sąlygomis išmetamųjų aplinkos oro teršalų, deklaruotų kiekvienos transporto priemonės atitikties liudijime, kiekio vertę.</text:span></text:p>
      <text:p text:style-name="P319"><text:span text:style-name="T320">_________</text:span><text:span text:style-name="T321">_____</text:span></text:p>
      <text:soft-page-break/>
      <text:p text:style-name="P322">Informacijos apie degalų taupymą ir<text:s/></text:p>
      <text:p text:style-name="P327"><text:span text:style-name="T328">išmetamo<text:s/></text:span><text:span text:style-name="T329">anglies dioksido<text:s/></text:span><text:span text:style-name="T330"><text:s/>kiekio pateikimo<text:s/></text:span></text:p>
      <text:p text:style-name="P331">vartotojams parduodant naujus keleivinius<text:s/></text:p>
      <text:p text:style-name="P332">automobilius tvarkos aprašo</text:p>
      <text:p text:style-name="P333"><text:span text:style-name="T334">1</text:span><text:span text:style-name="T335"><text:s/>priedas</text:span></text:p>
      <text:p text:style-name="P336"/>
      <text:p text:style-name="P337"><text:span text:style-name="T338">DEGALŲ TAUPOS IR IŠMETAMO ANGLIES DIOKSIDO KIEKio kortelės<text:s/></text:span><text:span text:style-name="T339">APRAŠAS</text:span></text:p>
      <text:p text:style-name="P340"/>
      <text:p text:style-name="P341"><text:span text:style-name="T342">1</text:span><text:span text:style-name="T343">. Visos degalų taupos ir<text:s/></text:span><text:span text:style-name="T344">išmetamo<text:s/></text:span><text:span text:style-name="T345">CO</text:span><text:span text:style-name="T346">2</text:span><text:span text:style-name="T347"><text:s/>kiekio<text:s/></text:span><text:span text:style-name="T348">kortelės turi būti vienodo A4 formato (matmenys 297 mm x 210 mm), kad vartotojas galėtų lengvai jas atpažinti.</text:span></text:p>
      <text:p text:style-name="P349"><text:span text:style-name="T350">2</text:span><text:span text:style-name="T351">. Kiekvienoje kortelėje turi būti nurodyta:</text:span></text:p>
      <text:p text:style-name="P352"><text:span text:style-name="T353">2.1</text:span><text:span text:style-name="T354">. keleivinio automobilio, prie k</text:span><text:span text:style-name="T355">urio ji pritvirtinta, modelis ir naudojamų degalų rūšis;</text:span></text:p>
      <text:p text:style-name="P356"><text:span text:style-name="T357">2.2</text:span><text:span text:style-name="T358">. oficialiai patvirtintas sunaudojamų degalų kiekis (litrais 100 (šimtui) kilometrų (l/100 km), kilometrais vienam litrui (km/l) arba atitinkamu jų deriniu), nurodant vieną skaičių po kablelio</text:span><text:span text:style-name="T359">;</text:span></text:p>
      <text:p text:style-name="P360"><text:span text:style-name="T361">2.3</text:span><text:span text:style-name="T362">. oficialiai patvirtintas<text:s/></text:span><text:span text:style-name="T363">išmetamas<text:s/></text:span><text:span text:style-name="T364">CO</text:span><text:span text:style-name="T365">2</text:span><text:span text:style-name="T366"><text:s/>kiekis<text:s/></text:span><text:span text:style-name="T367">(gramais kilometrui, g/km), suapvalintas iki sveikojo skaičiaus;</text:span></text:p>
      <text:p text:style-name="P368"><text:span text:style-name="T369">2.4</text:span><text:span text:style-name="T370">. informacija apie galimybę nemokamai gauti pardavimo punkte degalų taupymo vadovą, kuriame nurodyti visų naujų keleivinių<text:s/></text:span><text:span text:style-name="T371">automobilių modelių duomenys;</text:span></text:p>
      <text:p text:style-name="P372"><text:span text:style-name="T373">2.5</text:span><text:span text:style-name="T374">. informacija apie tai, kad automobilio sunaudojamų degalų ir<text:s/></text:span><text:span text:style-name="T375">išmetamą<text:s/></text:span><text:span text:style-name="T376">CO</text:span><text:span text:style-name="T377">2</text:span><text:span text:style-name="T378"><text:s/>kiekį</text:span><text:span text:style-name="T379"><text:s/>lemia ne tik automobilio ekonomiškumas, bet ir vairavimo būdas bei kiti netechniniai veiksniai;</text:span></text:p>
      <text:p text:style-name="P380"><text:span text:style-name="T381">2.6</text:span><text:span text:style-name="T382">. informacija apie tai, kad CO</text:span><text:span text:style-name="T383">2</text:span><text:span text:style-name="T384"><text:s/>yra</text:span><text:span text:style-name="T385"><text:s/>pagrindinės šiltnamio efektą sukeliančios dujos, dėl kurių vyksta globalinis klimato atšilimas.</text:span></text:p>
      <text:p text:style-name="P386"><text:span text:style-name="T387">______________</text:span></text:p>
      <text:soft-page-break/>
      <text:p text:style-name="P388">Informacijos apie degalų taupymą ir<text:s/></text:p>
      <text:p text:style-name="P393"><text:span text:style-name="T394">išmetamo<text:s/></text:span><text:span text:style-name="T395">anglies dioksido<text:s/></text:span><text:span text:style-name="T396"><text:s/>kiekio pateikimo<text:s/></text:span></text:p>
      <text:p text:style-name="P397">vartotojams parduodant naujus keleivinius<text:s/></text:p>
      <text:p text:style-name="P398">automobilius tvarkos aprašo</text:p>
      <text:p text:style-name="P399"><text:span text:style-name="T400">2</text:span><text:span text:style-name="T401"><text:s/>priedas</text:span></text:p>
      <text:p text:style-name="P402"/>
      <text:p text:style-name="P403"><text:span text:style-name="T404">DEGALŲ TAUPYMO VADOVO APRAŠAS</text:span></text:p>
      <text:p text:style-name="P405"/>
      <text:p text:style-name="P406"><text:span text:style-name="T407">Degalų taupymo vadove turi būti pateikta tokia informacija:</text:span></text:p>
      <text:p text:style-name="P408"><text:span text:style-name="T409">1</text:span><text:span text:style-name="T410">. Išvardyti visi naujų keleivinių automobilių modeliai, kuriuos kasmet galim</text:span><text:span text:style-name="T411">a įsigyti Lietuvoje, suskirstyti į grupes pagal markę (abėcėlės tvarka). Jei vadovas atnaujinamas daugiau nei kartą per metus, jame turėtų būti visų naujų lengvųjų automobilių modelių, kuriuos galima įsigyti naujų pataisų paskelbimo dieną, sąrašas.</text:span></text:p>
      <text:p text:style-name="P412"><text:span text:style-name="T413">2</text:span><text:span text:style-name="T414">.<text:s/></text:span><text:span text:style-name="T415">Kiekvieno į vadovą įrašyto modelio naudojamų degalų rūšis bei oficialiai patvirtintas sunaudojamų degalų ir<text:s/></text:span><text:span text:style-name="T416">išmetamo<text:s/></text:span><text:span text:style-name="T417">CO</text:span><text:span text:style-name="T418">2</text:span><text:span text:style-name="T419"><text:s/>kiekis</text:span><text:span text:style-name="T420">. Oficialiai patvirtintas sunaudojamų degalų kiekis nurodomas litrais 100 (šimtui) kilometrų (l/100 km), kilometrais vienam litru</text:span><text:span text:style-name="T421">i (km/l) arba atitinkamu jų deriniu, nurodant vieną skaičių po kablelio. Oficialiai patvirtintas<text:s/></text:span><text:span text:style-name="T422">išmetamas<text:s/></text:span><text:span text:style-name="T423">CO</text:span><text:span text:style-name="T424">2</text:span><text:span text:style-name="T425"><text:s/>kiekis</text:span><text:span text:style-name="T426"><text:s/>nurodomas gramais kilometrui, g/km, suapvalintas iki artimiausio sveikojo skaičiaus.</text:span></text:p>
      <text:p text:style-name="P427"><text:span text:style-name="T428">3</text:span><text:span text:style-name="T429">. Dešimties ekonomiškiausių naujų keleivinių aut</text:span><text:span text:style-name="T430">omobilių modelių sąrašas, kuriame jie turi būti išvardyti pagal degalų rūšis oficialiai patvirtinto<text:s/></text:span><text:span text:style-name="T431">išmetamo<text:s/></text:span><text:span text:style-name="T432">CO</text:span><text:span text:style-name="T433">2</text:span><text:span text:style-name="T434"><text:s/>kiekį<text:s/></text:span><text:span text:style-name="T435">didėjimo tvarka. Sąraše prie kiekvieno modelio turi būti nurodytas oficialiai patvirtintas sunaudojamų degalų ir<text:s/></text:span><text:span text:style-name="T436">išmetamo<text:s/></text:span><text:span text:style-name="T437">CO</text:span><text:span text:style-name="T438">2</text:span><text:span text:style-name="T439"><text:s/>kiekis<text:s/></text:span><text:span text:style-name="T440">skai</text:span><text:span text:style-name="T441">čiais.</text:span></text:p>
      <text:p text:style-name="P442"><text:span text:style-name="T443">4</text:span><text:span text:style-name="T444">. Patarimas automobilininkams, kad tinkamas transporto priemonės naudojimas, reguliari priežiūra ir vairavimo būdas, pvz., vengimas važiuoti labai dideliu arba labai mažu greičiu, ramus stabdymas, tinkamas oro slėgis padangose, laiko, dirbant t</text:span><text:span text:style-name="T445">uščiąja eiga, sutrumpinimas, neperkrovimas ir pan., leidžia taupyti degalus ir mažinti keleivinio automobilio<text:s/></text:span><text:span text:style-name="T446">išmetamo<text:s/></text:span><text:span text:style-name="T447">CO</text:span><text:span text:style-name="T448">2</text:span><text:span text:style-name="T449"><text:s/>kiekį</text:span><text:span text:style-name="T450">.</text:span></text:p>
      <text:p text:style-name="P451"><text:span text:style-name="T452">5</text:span><text:span text:style-name="T453">. Aiškinimas apie šiltnamio efektą sukeliančių dujų poveikį, klimato kaitą bei autotransporto priemonių tinkamumą ir nuor</text:span><text:span text:style-name="T454">oda į įvairias degalų rūšis, kurias vartotojas gali naudoti, bei jų poveikį aplinkai, remiantis naujausia mokslo informacija bei teisės aktų reikalavimais.</text:span></text:p>
      <text:p text:style-name="P455"><text:span text:style-name="T456">6</text:span><text:span text:style-name="T457">. Nuoroda į nacionalinius tikslus, susijusius su naujų keleivinių automobilių<text:s/></text:span><text:span text:style-name="T458">išmetamo<text:s/></text:span><text:span text:style-name="T459">CO</text:span><text:span text:style-name="T460">2</text:span><text:span text:style-name="T461"><text:s/>kiek</text:span><text:span text:style-name="T462">io</text:span><text:span text:style-name="T463"><text:s/>vidutinėmis vertėmis, ir data, iki kurios reikėtų pasiekti šį tikslą.</text:span></text:p>
      <text:p text:style-name="P464"><text:span text:style-name="T465">7</text:span><text:span text:style-name="T466">. Nuoroda į Europos Komisijos degalų taupymo vadovo internetinį variantą, jei toks yra.</text:span></text:p>
      <text:p text:style-name="P467"><text:span text:style-name="T468">______________</text:span></text:p>
      <text:soft-page-break/>
      <text:p text:style-name="P469">Informacijos apie degalų taupymą ir<text:s/></text:p>
      <text:p text:style-name="P474"><text:span text:style-name="T475">išmetamo<text:s/></text:span><text:span text:style-name="T476">anglies dioksido<text:s/></text:span><text:span text:style-name="T477"><text:s/>kiekio pateikimo<text:s/></text:span></text:p>
      <text:p text:style-name="P478">vartotojams parduodant naujus keleivinius<text:s/></text:p>
      <text:p text:style-name="P479">automobilius tvarkos aprašo</text:p>
      <text:p text:style-name="P480"><text:span text:style-name="T481">3</text:span><text:span text:style-name="T482"><text:s/>priedas</text:span></text:p>
      <text:p text:style-name="P483"/>
      <text:p text:style-name="P484"><text:span text:style-name="T485">PLAKATO, STENDO ARBA MONITORIAUS, KURIS TURI BŪTI PREKYBOS PUNKTE,</text:span></text:p>
      <text:p text:style-name="P486"><text:span text:style-name="T487">APRAŠAS</text:span></text:p>
      <text:p text:style-name="P488"/>
      <text:p text:style-name="P489"><text:span text:style-name="T490">1</text:span><text:span text:style-name="T491">. Plakatas arba stendas (statiškas ar besikeičiančio<text:s/></text:span><text:span text:style-name="T492">vaizdo) turi atitikti šiuos reikalavimus:</text:span></text:p>
      <text:p text:style-name="P493"><text:span text:style-name="T494">1.1</text:span><text:span text:style-name="T495">. matmenys ne mažesni kaip 70 cm x 50 cm;</text:span></text:p>
      <text:p text:style-name="P496"><text:span text:style-name="T497">1.2</text:span><text:span text:style-name="T498">. jame pateikta informacija turi būti lengvai įskaitoma;</text:span></text:p>
      <text:p text:style-name="P499"><text:span text:style-name="T500">1.3</text:span><text:span text:style-name="T501">. jeigu informacija pateikiama monitoriaus ekrane, jo matmenys turi būti ne mažesni kaip 25 cm x</text:span><text:span text:style-name="T502"><text:s/>32 cm. Informacija gali būti rodoma besikeičiančio vaizdo būdu;</text:span></text:p>
      <text:p text:style-name="P503"><text:span text:style-name="T504">1.4</text:span><text:span text:style-name="T505">. keleivinių automobilių modeliai turi būti suklasifikuoti ir išvardyti atskirai pagal naudojamų degalų rūšis (pvz.: benzinas arba dyzelinas). Kiekvienoje grupėje, sudarytoje pagal deg</text:span><text:span text:style-name="T506">alų rūšis, automobiliai išvardijami pagal išmetamo CO</text:span><text:span text:style-name="T507">2</text:span><text:span text:style-name="T508"><text:s/>kiekį didėjančia tvarka, sąrašą pradedant modeliu, kuris yra ekonomiškiausias;</text:span></text:p>
      <text:p text:style-name="P509"><text:span text:style-name="T510">1.5</text:span><text:span text:style-name="T511">. sąraše šalia kiekvieno keleivinio automobilio modelio nurodoma jo markė ir oficialiai patvirtintas sunaudojamų de</text:span><text:span text:style-name="T512">galų bei išmetamo CO</text:span><text:span text:style-name="T513">2</text:span><text:span text:style-name="T514"><text:s/>kiekis skaičiais. Oficialiai patvirtintas sunaudojamų degalų kiekis nurodomas litrais 100 (šimtui) kilometrų, l/100 km, kilometrais vienam litrui, km/l arba atitinkamu jų deriniu, nurodant vieną skaičių po kablelio. Oficialiai patvirt</text:span><text:span text:style-name="T515">intas išmetamas CO</text:span><text:span text:style-name="T516">2</text:span><text:span text:style-name="T517"><text:s/>kiekis nurodomas gramais kilometrui (g/km) suapvalinus iki artimiausio sveikojo skaičiaus.<text:s/></text:span></text:p>
      <text:p text:style-name="P518"/>
      <text:p text:style-name="P519">Siūloma tokia informacijos pateikimo plakate forma:</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Degalų rūšis</text:p>
          </table:table-cell>
          <table:table-cell table:style-name="TableCell529">
            <text:p text:style-name="P530">Markė</text:p>
          </table:table-cell>
          <table:table-cell table:style-name="TableCell531">
            <text:p text:style-name="P532">Modelis</text:p>
          </table:table-cell>
          <table:table-cell table:style-name="TableCell533">
            <text:p text:style-name="P534"><text:span text:style-name="T535">Išmetamas CO</text:span><text:span text:style-name="T536">2</text:span><text:span text:style-name="T537"><text:s/>kiekis</text:span></text:p>
          </table:table-cell>
          <table:table-cell table:style-name="TableCell538">
            <text:p text:style-name="P539">Sunaudojamų degalų kiekis</text:p>
          </table:table-cell>
        </table:table-row>
        <table:table-row table:style-name="TableRow540">
          <table:table-cell table:style-name="TableCell541" table:number-rows-spanned="3">
            <text:p text:style-name="P542">Benzinas</text:p>
          </table:table-cell>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3">
            <text:p text:style-name="P573">Dyzelinas</text:p>
          </table:table-cell>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2.</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3">
            <text:p text:style-name="P604">...</text:p>
          </table:table-cell>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text:span text:style-name="T635">1.6</text:span><text:span text:style-name="T636">. turi būti pateikta informacija apie galimybę nemokamai gauti degalų taupymo vadovą, kuriame nurodyti visų naujų keleivinių automobilių modelių duomenys. Naudojant<text:s/></text:span><text:span text:style-name="T637">monitorius, ši informacija turi būti matoma nuolatos;</text:span></text:p>
      <text:p text:style-name="P638"><text:span text:style-name="T639">1.7</text:span><text:span text:style-name="T640">. turi būti pateikta informacija apie tai, kad automobilio sunaudojamų degalų ir išmetamo CO</text:span><text:span text:style-name="T641">2</text:span><text:span text:style-name="T642"><text:s/>kiekiui įtakos turi ne tik automobilio ekonomiškumas, bet ir vairavimo būdas ir kiti netechniniai vei</text:span><text:span text:style-name="T643">ksniai, ir kad CO</text:span><text:span text:style-name="T644">2</text:span><text:span text:style-name="T645"><text:s/>yra pagrindinės šiltnamio efektą sukeliančios dujos, dėl kurių vyksta globalinis klimato atšilimas. Naudojant monitorius, ši informacija turi būti nuolat matoma.</text:span></text:p>
      <text:p text:style-name="P646"><text:span text:style-name="T647">2</text:span><text:span text:style-name="T648">. Kas šeši mėnesiai informacija plakatuose arba stenduose turi būti<text:s/></text:span><text:span text:style-name="T649">atnaujinama. Naudojant monitorius, informacija turi būti atnaujinama kas trys mėnesiai.</text:span></text:p>
      <text:p text:style-name="P650"><text:span text:style-name="T651">3</text:span><text:span text:style-name="T652">. Plakatas arba stendas gali būti pakeistas monitoriaus ekranu. Tokiu atveju monitoriaus ekranas įrengiamas taip, kad jis patrauktų pirkėjo dėmesį taip, kaip plaka</text:span><text:span text:style-name="T653">tas arba stendas.</text:span></text:p>
      <text:p text:style-name="P654"><text:span text:style-name="T655">______________</text:span></text:p>
      <text:soft-page-break/>
      <text:p text:style-name="P656">Informacijos apie degalų taupymą ir<text:s/></text:p>
      <text:p text:style-name="P661"><text:span text:style-name="T662">išmetamo<text:s/></text:span><text:span text:style-name="T663">anglies dioksido<text:s/></text:span><text:span text:style-name="T664"><text:s/>kiekio pateikimo<text:s/></text:span></text:p>
      <text:p text:style-name="P665">vartotojams parduodant naujus keleivinius<text:s/></text:p>
      <text:p text:style-name="P666">automobilius tvarkos aprašo</text:p>
      <text:p text:style-name="P667"><text:span text:style-name="T668">4</text:span><text:span text:style-name="T669"><text:s/>priedas</text:span></text:p>
      <text:p text:style-name="P670"/>
      <text:p text:style-name="P671"><text:span text:style-name="T672">REKLAMINĖJE LITERATŪROJE ir kitoje<text:s/></text:span><text:span text:style-name="T673">reklaminėje medžiagoje PATEIKIAMOS informacijos reikalavimai</text:span></text:p>
      <text:p text:style-name="P674"/>
      <text:p text:style-name="P675"><text:span text:style-name="T676">1</text:span><text:span text:style-name="T677">. Pardavėjas turi užtikrinti, kad visoje reklaminėje literatūroje ir kitoje reklaminėje medžiagoje būtų nurodytas joje aprašomų transporto priemonių oficialiai patvirtintas sunaudojamų dega</text:span><text:span text:style-name="T678">lų ir išmetamas CO</text:span><text:span text:style-name="T679">2</text:span><text:span text:style-name="T680"><text:s/></text:span><text:span text:style-name="T681">kiekis.</text:span></text:p>
      <text:p text:style-name="P682"><text:span text:style-name="T683">2</text:span><text:span text:style-name="T684">. Informacija turi atitikti šiuos reikalavimus:</text:span></text:p>
      <text:p text:style-name="P685"><text:span text:style-name="T686">2.1</text:span><text:span text:style-name="T687">. privalo būti lengvai įskaitoma;</text:span></text:p>
      <text:p text:style-name="P688"><text:span text:style-name="T689">2.2</text:span><text:span text:style-name="T690">. turi būti lengvai suprantama;</text:span></text:p>
      <text:p text:style-name="P691"><text:span text:style-name="T692">2.3</text:span><text:span text:style-name="T693">. turi būti pateikti visų šioje reklaminėje literatūroje nurodytų skirtingų automobilių mo</text:span><text:span text:style-name="T694">delių oficialūs degalų sunaudojimo duomenys. Jei nurodoma daugiau kaip vienas modelis, pateikiami visų šių modelių oficialūs degalų sunaudojimo duomenys arba nurodomas didžiausias ir mažiausias sunaudojamų degalų kiekis. Sunaudojami degalai išreiškiami lit</text:span><text:span text:style-name="T695">rais šimtui kilometrų (l/100 km), kilometrais vienam litrui (km/l) arba atitinkamu jų deriniu, nurodant bent vieną skaičių po kablelio.</text:span></text:p>
      <text:p text:style-name="P696"><text:span text:style-name="T697">3</text:span><text:span text:style-name="T698">. Jei reklaminėje literatūroje yra nurodyta tiktai automobilio markė, o ne konkretus modelis, duomenų apie sunaud</text:span><text:span text:style-name="T699">ojamą degalų kiekį pateikti nebūtina.</text:span></text:p>
      <text:p text:style-name="P700"><text:span text:style-name="T701">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aplinkos ministerija, Įsakymas</text:span></text:p>
      <text:p text:style-name="P711"><text:span text:style-name="T712">Nr.<text:s/></text:span><text:a xlink:href="https://www.e-tar.lt/portal/legalAct.html?documentId=TAR.1971C69C68E9" office:target-frame-name="_top" xlink:show="replace"><text:span text:style-name="T713">D1-191</text:span></text:a><text:span text:style-name="T714">, 2004-04-16, Žin., 2004, Nr. 60-2157<text:s/></text:span><text:span text:style-name="T715">(2004-04-24), i. k. 104301MISAK00D1-191</text:span></text:p>
      <text:p text:style-name="P716"><text:span text:style-name="T717">Dėl Lietuvos Respublikos aplinkos ministro 2003 m. spalio 8 d. įsakymo Nr. 493 "Dėl informacijos apie degalų taupymą ir išmetamųjų CO(2) dujų kiekį pateikimo vartotojams parduodant naujus keleivinius automobilius tva</text:span><text:span text:style-name="T718">rkos patvirtinimo" pakeitimo</text:span></text:p>
      <text:p text:style-name="P719"/>
      <text:p text:style-name="P720"><text:span text:style-name="T721">2.</text:span></text:p>
      <text:p text:style-name="P722"><text:span text:style-name="T723">Lietuvos Respublikos aplinkos ministerija, Įsakymas</text:span></text:p>
      <text:p text:style-name="P724"><text:span text:style-name="T725">Nr.<text:s/></text:span><text:a xlink:href="https://www.e-tar.lt/portal/legalAct.html?documentId=903a84d0341211e881f2ba995b003ed2" office:target-frame-name="_top" xlink:show="replace"><text:span text:style-name="T726">D1-245</text:span></text:a><text:span text:style-name="T727">, 2018-03-29, paskelbta TAR 2018-03-30, i. k. 2018-04995</text:span></text:p>
      <text:p text:style-name="P728"><text:span text:style-name="T729">Dėl Li</text:span><text:span text:style-name="T730">etuvos Respublikos aplinkos ministro 2003 m. spalio 8 d. įsakymo Nr. 493 „Dėl Informacijos apie degalų taupymą ir išmetamųjų CO2 dujų kiekį pateikimo vartotojams parduodant naujus keleivinius automobilius tvarkos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 style:parent-style-name="DefaultParagraphFont" style:family="text">
      <style:text-properties style:font-name="Tahoma" fo:letter-spacing="0.0069in" fo:font-size="10pt" style:font-size-asian="10pt" style:language-asian="lt" style:country-asian="LT"/>
    </style:style>
    <style:style style:name="P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4" style:parent-style-name="DefaultParagraphFont" style:family="text">
      <style:text-properties style:font-name="Tahoma" fo:letter-spacing="0.0069in" fo:font-size="10pt" style:font-size-asian="10pt" style:language-asian="lt" style:country-asian="LT"/>
    </style:style>
    <style:style style:name="P3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0" style:parent-style-name="DefaultParagraphFont" style:family="text">
      <style:text-properties style:font-name="Tahoma" fo:letter-spacing="0.0069in" fo:font-size="10pt" style:font-size-asian="10pt" style:language-asian="lt" style:country-asian="LT"/>
    </style:style>
    <style:style style:name="P39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1" style:parent-style-name="DefaultParagraphFont" style:family="text">
      <style:text-properties style:font-name="Tahoma" fo:letter-spacing="0.0069in" fo:font-size="10pt" style:font-size-asian="10pt" style:language-asian="lt" style:country-asian="LT"/>
    </style:style>
    <style:style style:name="P47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span text:style-name="T65"><text:page-number text:fixed="false">4</text:page-number></text:span></text:p>
        <text:p text:style-name="P66"/>
      </style:header>
    </style:master-page>
    <style:master-page style:next-style-name="MP1" style:name="MPF1" style:page-layout-name="PL1">
      <style:header>
        <text:p text:style-name="P67"/>
      </style:header>
    </style:master-page>
    <style:master-page style:name="MP2" style:page-layout-name="PL2">
      <style:header>
        <text:p text:style-name="P323"><text:span text:style-name="T324"><text:page-number text:fixed="false">4</text:page-number></text:span></text:p>
        <text:p text:style-name="P325"/>
      </style:header>
    </style:master-page>
    <style:master-page style:next-style-name="MP2" style:name="MPF2" style:page-layout-name="PL2">
      <style:header>
        <text:p text:style-name="P326"/>
      </style:header>
    </style:master-page>
    <style:master-page style:name="MP3" style:page-layout-name="PL3">
      <style:header>
        <text:p text:style-name="P389"><text:span text:style-name="T390"><text:page-number text:fixed="false">4</text:page-number></text:span></text:p>
        <text:p text:style-name="P391"/>
      </style:header>
    </style:master-page>
    <style:master-page style:next-style-name="MP3" style:name="MPF3" style:page-layout-name="PL3">
      <style:header>
        <text:p text:style-name="P392"/>
      </style:header>
    </style:master-page>
    <style:master-page style:name="MP4" style:page-layout-name="PL4">
      <style:header>
        <text:p text:style-name="P470"><text:span text:style-name="T471"><text:page-number text:fixed="false">4</text:page-number></text:span></text:p>
        <text:p text:style-name="P472"/>
      </style:header>
    </style:master-page>
    <style:master-page style:next-style-name="MP4" style:name="MPF4" style:page-layout-name="PL4">
      <style:header>
        <text:p text:style-name="P473"/>
      </style:header>
    </style:master-page>
    <style:master-page style:name="MP5" style:page-layout-name="PL5">
      <style:header>
        <text:p text:style-name="P657"/>
      </style:header>
      <style:footer>
        <text:p text:style-name="P658"/>
      </style:footer>
    </style:master-page>
    <style:master-page style:next-style-name="MP5" style:name="MPF5" style:page-layout-name="PL5">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05T10:28:00Z</meta:creation-date>
    <dc:date>2018-04-05T10:28:00Z</dc:date>
    <meta:template xlink:href="Normal.dotm" xlink:type="simple"/>
    <meta:editing-cycles>2</meta:editing-cycles>
    <meta:editing-duration>PT0S</meta:editing-duration>
    <meta:document-statistic meta:page-count="8" meta:paragraph-count="377" meta:word-count="2693" meta:character-count="21115" meta:row-count="1566" meta:non-whitespace-character-count="18799"/>
  </office:meta>
</office:document-meta>
</file>