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6">Suvestinė redakcija nuo 2012-01-01</text:span></text:p>
      <text:p text:style-name="P7"/>
      <text:p text:style-name="P8"><text:span text:style-name="T9">Nutarimas paskelbtas: Žin. 2011, Nr.<text:s/></text:span><text:a xlink:href="https://www.e-tar.lt/portal/legalAct.html?documentId=TAR.635A072FC248" office:target-frame-name="_top" xlink:show="replace"><text:span text:style-name="T10">36-1731</text:span></text:a><text:span text:style-name="T11">, i. k.<text:s/></text:span><text:span text:style-name="T12">1111100NUTA00000346</text:span></text:p>
      <text:p text:style-name="P13"/>
      <text:p text:style-name="P14"><text:s/></text:p>
      <text:p text:style-name="P15"><text:span text:style-name="T16"/><text:span text:style-name="T17">Lietuvos Respublikos Vyriausybė</text:span></text:p>
      <text:p text:style-name="P18">NUTARIMAS</text:p>
      <text:p text:style-name="P19"/>
      <text:p text:style-name="P20">DĖL LIETUVOS RESPUBLIKOS VYRIAUSYBĖS 2004 M. BIRŽELIO 28 D. NUTARIMO NR. 801 „DĖL IŠMOKŲ VAIKAMS SKYRIMO IR MOKĖJIMO NUOSTATŲ PATVIRTINIMO“ PAKEITIMO</text:p>
      <text:p text:style-name="Normal"/>
      <text:p text:style-name="P21">2011 m. kovo 23 d. Nr. 346</text:p>
      <text:p text:style-name="P22">Vilnius</text:p>
      <text:p text:style-name="P23"/>
      <text:p text:style-name="P24">Lietuvos Respublikos Vyriausybė<text:span text:style-name="T25"><text:s/></text:span><text:span text:style-name="T26">nutari</text:span>a:</text:p>
      <text:p text:style-name="P27">1. Pakeisti Išmokų vaikams skyrimo ir mokėjimo nuostatus, patvirtintus Lietuvos Respublikos Vyriausybės 2004 m. birželio 28 d. nutarimu Nr. 801 „Dėl Išmokų vaikams skyrimo ir mokėjimo nuostatų patvirtinimo“ (Žin., 2004, Nr.<text:s/><text:a xlink:href="https://www.e-tar.lt/portal/lt/legalAct/TAR.A1F3B14F0A00" office:target-frame-name="_blank" xlink:show="new"><text:span text:style-name="T28">100-3724</text:span></text:a>; 2006, Nr.<text:s/><text:a xlink:href="https://www.e-tar.lt/portal/lt/legalAct/TAR.864F8B0FED00" office:target-frame-name="_blank" xlink:show="new"><text:span text:style-name="T29">111-4226</text:span></text:a>; 2009, Nr.<text:s/><text:a xlink:href="https://www.e-tar.lt/portal/lt/legalAct/TAR.6CC95364F3E9" office:target-frame-name="_blank" xlink:show="new"><text:span text:style-name="T30">41-1564</text:span></text:a>, Nr.<text:s/><text:a xlink:href="https://www.e-tar.lt/portal/lt/legalAct/TAR.F7589F85A2F1" office:target-frame-name="_blank" xlink:show="new"><text:span text:style-name="T31">158-7171</text:span></text:a>; 2010, Nr.<text:s/><text:a xlink:href="https://www.e-tar.lt/portal/lt/legalAct/TAR.A519DA059A3B" office:target-frame-name="_blank" xlink:show="new"><text:span text:style-name="T32">104-5398</text:span></text:a>):</text:p>
      <text:p text:style-name="P33">1.1. Papildyti 12.3 ir 12.4 punktais:</text:p>
      <text:p text:style-name="P34"><text:span text:style-name="T35">„</text:span><text:span text:style-name="T36">12.3</text:span><text:span text:style-name="T37">. prašyme pažymėti duomenis apie šeimos ar bendrai gyvenančių asmenų vidutinių mėnesio pajamų, nustatytų Lietuvos Respublikos piniginės socialinės paramos nepasiturinči</text:span><text:span text:style-name="T38">oms šeimoms ir vieniems gyvenantiems asmenims įstatymo 15 straipsnyje ir tenkančių vienam asmeniui per mėnesį, dydį per praėjusius kalendorinius metus;</text:span></text:p>
      <text:p text:style-name="P39"><text:span text:style-name="T40">12.4</text:span><text:span text:style-name="T41">. pateikti praėjusių 12 kalendorinių mėnesių iki kreipimosi dėl išmokos mėnesio arba praėjusių 1</text:span><text:span text:style-name="T42">2 kalendorinių mėnesių nuo teisės gauti išmoką atsiradimo mėnesio šeimos ar bendrai gyvenančių asmenų gautų pajamų, nustatytų Lietuvos Respublikos piniginės socialinės paramos nepasiturinčioms šeimoms ir vieniems gyvenantiems asmenims įstatymo 15 straipsny</text:span><text:span text:style-name="T43">je, dydį patvirtinančius dokumentus, jeigu šeimos ar bendrai gyvenančių asmenų vidutinės mėnesio pajamos, palyginti su praėjusiais kalendoriniais metais gautomis pajamomis, sumažėjo;“.</text:span></text:p>
      <text:p text:style-name="P44"><text:span text:style-name="T45">1.2</text:span><text:span text:style-name="T46">. Papildyti 24 punktu:</text:span></text:p>
      <text:p text:style-name="P47"><text:span text:style-name="T48">„</text:span><text:span text:style-name="T49">24</text:span>.<text:s/><text:span text:style-name="T50">Pasibaigus kiekvienam kalendor</text:span><text:span text:style-name="T51">inių metų ketvirčiui, bet ne vėliau kaip iki kito ketvirčio pirmojo mėnesio 25 dienos,<text:s/></text:span><text:span text:style-name="T52">socialinės paramos šeimai informacinės sistemos (toliau vadinama – SPIS) valdytojas, vadovaudamasis Socialinės paramos šeimai informacinės sistemos nuostatais, patvirtin</text:span><text:span text:style-name="T53">tais socialinės apsaugos ir darbo ministro 2008 m. gegužės 29 d. įsakymu Nr. A1-172 (</text:span>Žin., 2008, Nr.<text:s/><text:a xlink:href="https://www.e-tar.lt/portal/lt/legalAct/TAR.ACF3AFB05F0F" office:target-frame-name="_blank" xlink:show="new"><text:span text:style-name="T54">64-2429</text:span></text:a><text:span text:style-name="T55">),</text:span><text:span text:style-name="T56"><text:s/>pateikia<text:s/></text:span><text:span text:style-name="T57">Valstybinei mokesčių inspekcijai prie Finansų minis</text:span><text:span text:style-name="T58">terijos (toliau vadinama – Valstybinė mokesčių inspekcija) užklausą dėl Valstybinės mokesčių inspekcijos turimų duomenų apie naujų gavėjų, kuriems per praėjusį laikotarpį buvo paskirta išmoka vaikui, ir jų šeimos narių gautas pajamas.<text:s/></text:span>Valstybinei mokesčių<text:s/>inspekcijai neteikiami globojamo vaiko, kuriam mokama globos (rūpybos) išmoka ir (ar) našlaičių pensija, asmens duomenys ir išmokos vaikui gavėjų ir jų šeimos narių asmens duomenys, kai išmoka vaikui skiriama vaikui iki 2 metų arba išmoka vaikui skiriama asmenims, gaunantiems socialinę pašalpą arba socialinę paramą mokiniams.“</text:p>
      <text:p text:style-name="P59">1.3. Papildyti 27.2 punktu:</text:p>
      <text:p text:style-name="P60">„27.2. nustato 12 mėnesių išmokos vaikui mokėjimo terminą, išskyrus tą atvejį, kai išmoka vaikui skiriama ir mokama vaikui nuo gimimo dienos iki<text:s/>2 metų, arba nustato trumpesnį išmokos vaikui mokėjimo terminą, kai išmoka vaikui skiriama iki teisės gauti išmoką pasibaigimo dienos ar pradedama mokėti ir kitam tos pačios šeimos ar bendrai gyvenančių asmenų vaikui,<text:s/><text:span text:style-name="T61">suvienodinant skiriamos ir jau mokamos</text:span><text:span text:style-name="T62"><text:s/>išmokos vaikui mokėjimo laikotarpį;“.</text:span></text:p>
      <text:p text:style-name="P63">1.4. Papildyti 42–44 punktais:</text:p>
      <text:p text:style-name="P64"><text:span text:style-name="T65">„</text:span><text:span text:style-name="T66">42</text:span><text:span text:style-name="T67">. Valstybinė mokesčių inspekcija, gavusi užklausą iš SPIS valdytojo, turimus duomenis apie išmokos vaikui gavėjų ir jų šeimos narių praėjusių kalendorinių metų pajamas į SPI</text:span><text:span text:style-name="T68">S centrinę duomenų bazę pateikia: I ir II ketvirčių gavėjų ir jų šeimos narių turimus duomenis<text:s/></text:span>–<text:span text:style-name="T69"><text:s/>iki rugpjūčio 25 d., III ir IV ketvirčių<text:s/></text:span>–<text:span text:style-name="T70"><text:s/>per 30 dienų nuo asmens duomenų Valstybinei mokesčių inspekcijai pateikimo.</text:span></text:p>
      <text:p text:style-name="P71"><text:span text:style-name="T72">43</text:span><text:span text:style-name="T73">. SPIS valdytojas SPIS duomenų tei</text:span><text:span text:style-name="T74">kėjų ir savivaldybių duomenų apie išmokėtas socialines išmokas pagrindu patikrina išmokos vaikui gavėjo pateiktus duomenis apie praėjusių kalendorinių metų pajamas ir, nustatęs duomenų apie pajamas neatitikimų, informaciją apie juos perduoda savivaldybei,<text:s/></text:span><text:span text:style-name="T75">kurioje asmuo buvo pateikęs prašymą gauti išmoką.</text:span></text:p>
      <text:p text:style-name="P76">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77">1.5. Papildyti 46 punktu:</text:p>
      <text:p text:style-name="P78">„46. Išmoka vaikui mokama iki<text:s/>sprendime skirti ir mokėti išmoką vaikui nurodyto mokėjimo termino pabaigos, jeigu nėra aplinkybių, turinčių įtakos išmokos mokėjimui (vaikas mirė, pasikeitė jo gyvenamoji vieta, jis išvyko ir kita).“</text:p>
      <text:p text:style-name="P79"><text:span text:style-name="T80">2.</text:span><text:span text:style-name="T81"><text:s/>Neteko galios nuo 2012-01-01</text:span></text:p>
      <text:p text:style-name="P82">Punkto naikinimas:</text:p>
      <text:p text:style-name="P83"><text:span text:style-name="T84">Nr.<text:s/></text:span><text:a xlink:href="https://www.e-tar.lt/portal/legalAct.html?documentId=TAR.E226DC0FCA25" office:target-frame-name="_top" xlink:show="replace"><text:span text:style-name="T85">1531</text:span></text:a><text:span text:style-name="T86">, 2011-12-28, Žin. 2011, Nr. 164-7815 (2011-12-31), i. k. 1111100NUTA00001531</text:span></text:p>
      <text:p text:style-name="Normal"/>
      <text:p text:style-name="P87"/>
      <text:p text:style-name="P88"/>
      <text:p text:style-name="P89"/>
      <text:p text:style-name="P90">INISTRAS PIRMININKAS<text:tab/>ANDRIUS KUBILIUS</text:p>
      <text:p text:style-name="Normal"/>
      <text:p text:style-name="Normal"/>
      <text:p text:style-name="Normal"/>
      <text:p text:style-name="P91">SOCIALINĖS APSAUGOS IR DARBO MINISTRAS<text:tab/>DONATAS JANKAUSKAS</text:p>
      <text:p text:style-name="P92"/>
      <text:p text:style-name="P93"/>
      <text:p text:style-name="P94"><text:span text:style-name="T95">Pakeitimai:</text:span></text:p>
      <text:p text:style-name="P96"/>
      <text:p text:style-name="P97"><text:span text:style-name="T98">1.</text:span></text:p>
      <text:p text:style-name="P99"><text:span text:style-name="T100">Lietuvos Respublikos Vyriausybė, Nutarimas</text:span></text:p>
      <text:p text:style-name="P101"><text:span text:style-name="T102">Nr.<text:s/></text:span><text:a xlink:href="https://www.e-tar.lt/portal/legalAct.html?documentId=TAR.E226DC0FCA25" office:target-frame-name="_top" xlink:show="replace"><text:span text:style-name="T103">1531</text:span></text:a><text:span text:style-name="T104">, 2011-12-28, Žin., 2011, Nr. 164-7815 (2011-12-31), i. k. 1111100NUTA00001531</text:span></text:p>
      <text:p text:style-name="P105"><text:span text:style-name="T106">Dėl Lietuvos Respublikos Vyriausybės 2004 m. birželio 28 d. nutarimo Nr. 801 "Dėl Išmokų vaikams skyrimo ir mokėjimo nuostatų patvirtinimo"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2T04:28:00Z</meta:creation-date>
    <dc:date>2016-03-12T04:28:00Z</dc:date>
    <meta:print-date>2011-03-24T09:16:00Z</meta:print-date>
    <meta:template xlink:href="Normal" xlink:type="simple"/>
    <meta:editing-cycles>2</meta:editing-cycles>
    <meta:editing-duration>PT0S</meta:editing-duration>
    <meta:document-statistic meta:page-count="2" meta:paragraph-count="42" meta:word-count="783" meta:character-count="5935" meta:row-count="162" meta:non-whitespace-character-count="5194"/>
  </office:meta>
</office:document-meta>
</file>