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 fo:text-indent="0.0861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line-height="115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letter-spacing="0.0694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52" style:parent-style-name="Normal" style:family="paragraph">
      <style:paragraph-properties fo:margin-left="3.5437in">
        <style:tab-stops/>
      </style:paragraph-properties>
    </style:style>
    <style:style style:name="P53" style:parent-style-name="Normal" style:family="paragraph">
      <style:paragraph-properties fo:margin-left="3.5437in">
        <style:tab-stops/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TableColumn64" style:family="table-column">
      <style:table-column-properties style:column-width="0.4659in"/>
    </style:style>
    <style:style style:name="TableColumn65" style:family="table-column">
      <style:table-column-properties style:column-width="4.5979in"/>
    </style:style>
    <style:style style:name="TableColumn66" style:family="table-column">
      <style:table-column-properties style:column-width="1.6222in"/>
    </style:style>
    <style:style style:name="Table63" style:family="table">
      <style:table-properties style:width="6.6861in" fo:margin-left="0in" table:align="left"/>
    </style:style>
    <style:style style:name="TableRow67" style:family="table-row">
      <style:table-row-properties style:min-row-height="0.489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 style:min-row-height="0.083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 style:min-row-height="0.588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658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16" style:family="table-row">
      <style:table-row-properties style:min-row-height="0.773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min-row-height="0.773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position="super 66.6%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6.6%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773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292" style:parent-style-name="DefaultParagraphFont" style:family="text">
      <style:text-properties style:text-position="super 66.6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text-position="super 66.6%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text-position="super 66.6%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299" style:parent-style-name="DefaultParagraphFont" style:family="text">
      <style:text-properties style:text-position="super 66.6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fo:color="#000000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2-16 iki 2024-02-26</text:span></text:p>
      <text:p text:style-name="P8"/>
      <text:p text:style-name="P9"><text:span text:style-name="T10">Įsakymas paskelbtas: Žin. 2005, Nr.<text:s/></text:span><text:a xlink:href="https://www.e-tar.lt/portal/legalAct.html?documentId=TAR.6380C60743BB" office:target-frame-name="_top" xlink:show="replace"><text:span text:style-name="T11">125-4455</text:span></text:a><text:span text:style-name="T12">, i. k. 1052310ISAK001V-325</text:span></text:p>
      <text:p text:style-name="P13"/>
      <text:p text:style-name="P14">Nauja redakcija nuo 2019-02-16:</text:p>
      <text:p text:style-name="Normal"><text:span text:style-name="T15">Nr.<text:s/></text:span><text:a xlink:href="https://www.e-tar.lt/portal/legalAct.html?documentId=49dfd820305911e9b66f85227a03f7a3" office:target-frame-name="_top" xlink:show="replace"><text:span text:style-name="T16">1V-156</text:span></text:a><text:span text:style-name="T17">, 2019-02-14, paskelbta TAR 2019-02-15, i. k. 2019-02387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<text:span text:style-name="T23">DĖL<text:s/></text:span><text:span text:style-name="T24">FIZIOLOGINIŲ MITYBOS NORMŲ,</text:span><text:span text:style-name="T25"><text:s/></text:span><text:span text:style-name="T26">PAGAL KU</text:span><text:span text:style-name="T27">RIAS MAISTU APRŪPINAMI VIDAUS TARNYBOS SISTEMOS PAREIGŪNAI SPECIALIŲ TARNYBINIŲ UŽDUOČIŲ, SUSIJUSIŲ SU APRIBOJIMU PALIKTI UŽDUOTIES VIETĄ, VYKDYMO LAIKOTARPIU, TAIP PAT ATLIEKANTYS TARNYBĄ LAUKO SĄLYGOMIS,</text:span></text:p>
      <text:p text:style-name="P28">PATVIRTINIMO</text:p>
      <text:p text:style-name="P29"/>
      <text:p text:style-name="P30">2005 m. spalio 10 d. Nr. 1V-325</text:p>
      <text:p text:style-name="P31">Vilnius</text:p>
      <text:p text:style-name="P32"/>
      <text:p text:style-name="P33"/>
      <text:p text:style-name="P34"><text:span text:style-name="T35">Vadovaudamasis Lietuvos Respublikos vidaus tarnybos statuto 65 straipsniu ir<text:s/></text:span><text:span text:style-name="T36">Lietuvos Respublikos Vyriausybės 2018 m. gruodžio 12 d. nutarimo Nr. 1300 „</text:span>Dėl Lietuvos Respublikos vidaus tarnybos statuto įgyvendinimo<text:span text:style-name="T37">“ 2.3 papunkčiu,<text:s/></text:span></text:p>
      <text:p text:style-name="P38"><text:span text:style-name="T39">tvirtinu</text:span><text:span text:style-name="T40"><text:s/></text:span>fiziologines mitybos normas, pagal kurias maistu aprūpinami vidaus tarnybos sistemos pareigūnai specialių tarnybinių užduočių, susijusių su apribojimu palikti užduoties vietą, vykdymo laikotarpiu, taip pat atliekantys tarnybą lauko sąlygomis<text:span text:style-name="T41"><text:s/>(pridedama).</text:span></text:p>
      <text:p text:style-name="P42"/>
      <text:p text:style-name="P43"/>
      <text:p text:style-name="P44"/>
      <text:p text:style-name="P45">Vidaus reikalų ministras<text:tab/>Gintaras Furmanavičius</text:p>
      <text:p text:style-name="Normal"/>
      <text:soft-page-break/>
      <text:p text:style-name="P46">PATVIRTINTA</text:p>
      <text:p text:style-name="P52">Lietuvos Respublikos<text:s/></text:p>
      <text:p text:style-name="P53">vidaus reikalų ministro 2005 m. spalio 10 d. įsakymu Nr. 1V-325<text:span text:style-name="T54"><text:s/></text:span></text:p>
      <text:p text:style-name="P55">(Lietuvos Respublikos vidaus reikalų ministro 2019 m. vasario 14 d. įsakymo Nr. 1V-156 redakcija)<text:s/></text:p>
      <text:p text:style-name="P56"/>
      <text:p text:style-name="P57"><text:span text:style-name="T58">FIZIOLOGINĖS MITYBOS NORMOS,</text:span></text:p>
      <text:p text:style-name="P59"><text:span text:style-name="T60">PAGAL KURIAS MAISTU APRŪPINAMI VIDAUS TARNYBOS SISTEMOS PAREIGŪNAI SPECIALIŲ TARNYBINIŲ UŽDUOČIŲ, SUSIJUSIŲ SU APRIBOJIMU<text:s/></text:span><text:span text:style-name="T61">PALIKTI UŽDUOTIES VIETĄ, VYKDYMO LAIKOTARPIU, TAIP PAT ATLIEKANTYS TARNYBĄ LAUKO SĄLYGOM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>Energija ir pagrindinės maisto medžiagos</text:p>
          </table:table-cell>
          <table:table-cell table:style-name="TableCell73">
            <text:p text:style-name="P74">Fiziologinė norma (kiekis per parą)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1.</text:p>
            <text:p text:style-name="P85"/>
          </table:table-cell>
          <table:table-cell table:style-name="TableCell86">
            <text:p text:style-name="P87">Energija</text:p>
            <text:p text:style-name="P88"/>
            <text:p text:style-name="P89">Didelio arba labai didelio intensyvumo fizinis darbas,<text:s/>kcal</text:p>
            <text:p text:style-name="P90">kJ</text:p>
          </table:table-cell>
          <table:table-cell table:style-name="TableCell91">
            <text:p text:style-name="P92"/>
            <text:p text:style-name="P93"/>
            <text:p text:style-name="P94">3500–3850</text:p>
            <text:p text:style-name="P95">14665–16132</text:p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  <text:p text:style-name="P100"/>
          </table:table-cell>
          <table:table-cell table:style-name="TableCell101">
            <text:p text:style-name="P102">Riebalai (paros maisto davinio energinės vertės procentais)</text:p>
            <text:p text:style-name="P103">labai didelio intensyvumo fizinio darbo ir emocinio krūvio metu</text:p>
          </table:table-cell>
          <table:table-cell table:style-name="TableCell104">
            <text:p text:style-name="P105">30</text:p>
            <text:p text:style-name="P106"><text:span text:style-name="T107">35</text:span>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Baltymai (paros maisto davinio energinės vertės procentais)</text:p>
          </table:table-cell>
          <table:table-cell table:style-name="TableCell113">
            <text:p text:style-name="P114">13–20</text:p>
            <text:p text:style-name="P115"/>
          </table:table-cell>
        </table:table-row>
        <table:table-row table:style-name="TableRow116">
          <table:table-cell table:style-name="TableCell117">
            <text:p text:style-name="P118">4.</text:p>
            <text:p text:style-name="P119"/>
          </table:table-cell>
          <table:table-cell table:style-name="TableCell120">
            <text:p text:style-name="P121">Angliavandeniai (paros maisto davinio energinės vertės procentais) iš jų:</text:p>
            <text:p text:style-name="P122">Cukrūs (monosacharidai ir disacharidai)</text:p>
            <text:p text:style-name="P123"/>
          </table:table-cell>
          <table:table-cell table:style-name="TableCell124">
            <text:p text:style-name="P125">50–55</text:p>
            <text:p text:style-name="P126"/>
            <text:p text:style-name="P127"><text:span text:style-name="T128">iki 10</text:span></text:p>
          </table:table-cell>
        </table:table-row>
        <table:table-row table:style-name="TableRow129">
          <table:table-cell table:style-name="TableCell130">
            <text:p text:style-name="P131">5.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>Vitaminai</text:p>
            <text:p text:style-name="P154"/>
            <text:p text:style-name="Normal"><text:span text:style-name="T155">Vitaminas A (µg RE</text:span><text:span text:style-name="T156">1</text:span><text:span text:style-name="T157">)</text:span></text:p>
            <text:p text:style-name="P158"/>
            <text:p text:style-name="P159">Vitaminas B1 (mg)<text:s/></text:p>
            <text:p text:style-name="P160"/>
            <text:p text:style-name="P161">Vitaminas B2 (mg)</text:p>
            <text:p text:style-name="P162"/>
            <text:p text:style-name="Normal"><text:span text:style-name="T163">Niacinas (vitaminas PP) (mg NE</text:span><text:span text:style-name="T164">2</text:span><text:span text:style-name="T165">)</text:span></text:p>
            <text:p text:style-name="P166"/>
            <text:p text:style-name="P167">Vitaminas B6 (mg)</text:p>
            <text:p text:style-name="P168"/>
            <text:p text:style-name="P169">Vitaminas B12 (µg)</text:p>
            <text:p text:style-name="P170"/>
            <text:p text:style-name="Normal"><text:span text:style-name="T171">Folio rūgštis</text:span><text:span text:style-name="T172">3</text:span><text:span text:style-name="T173"><text:s/>(µg)</text:span></text:p>
            <text:p text:style-name="P174"/>
            <text:p text:style-name="P175">Vitaminas C (mg)</text:p>
            <text:p text:style-name="P176"/>
            <text:p text:style-name="P177">Vitaminas D (µg)</text:p>
            <text:p text:style-name="P178"/>
            <text:p text:style-name="Normal"><text:span text:style-name="T179">Vitaminas E (mg a-TE</text:span><text:span text:style-name="T180">4</text:span><text:span text:style-name="T181">)</text:span></text:p>
            <text:p text:style-name="P182"/>
            <text:p text:style-name="Normal"><text:span text:style-name="T183">Vitaminas K (µg)</text:span><text:span text:style-name="T184"><text:s/></text:span></text:p>
            <text:p text:style-name="P185"/>
          </table:table-cell>
          <table:table-cell table:style-name="TableCell186">
            <text:p text:style-name="P187"/>
            <text:p text:style-name="P188"/>
            <text:p text:style-name="P189">900</text:p>
            <text:p text:style-name="P190"/>
            <text:p text:style-name="P191">1,4</text:p>
            <text:p text:style-name="P192"/>
            <text:p text:style-name="P193">1,6</text:p>
            <text:p text:style-name="P194"/>
            <text:p text:style-name="P195">19</text:p>
            <text:p text:style-name="P196"/>
            <text:p text:style-name="P197">1,6</text:p>
            <text:p text:style-name="P198"/>
            <text:p text:style-name="P199">3</text:p>
            <text:p text:style-name="P200"/>
            <text:p text:style-name="P201">200</text:p>
            <text:p text:style-name="P202"/>
            <text:p text:style-name="P203">80</text:p>
            <text:p text:style-name="P204"/>
            <text:p text:style-name="P205">10</text:p>
            <text:p text:style-name="P206"/>
            <text:p text:style-name="P207">12</text:p>
            <text:p text:style-name="P208"/>
            <text:p text:style-name="P209">75</text:p>
          </table:table-cell>
        </table:table-row>
        <table:table-row table:style-name="TableRow210">
          <table:table-cell table:style-name="TableCell211">
            <text:p text:style-name="P212">6.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table-cell table:style-name="TableCell235">
            <text:p text:style-name="P236">Mineralinės medžiagos</text:p>
            <text:p text:style-name="P237"/>
            <text:p text:style-name="P238">Kalcis (mg)</text:p>
            <text:p text:style-name="P239"/>
            <text:p text:style-name="P240">Magnis (mg)</text:p>
            <text:p text:style-name="P241"/>
            <text:p text:style-name="P242">Fosforas (mg)</text:p>
            <text:p text:style-name="P243"/>
            <text:p text:style-name="P244">Natris (g)</text:p>
            <text:p text:style-name="P245"/>
            <text:p text:style-name="P246">Kalis (g)</text:p>
            <text:p text:style-name="P247"/>
            <text:p text:style-name="P248">Geležis (mg)</text:p>
            <text:p text:style-name="P249"/>
            <text:p text:style-name="P250">Cinkas (mg)</text:p>
            <text:p text:style-name="P251"/>
            <text:p text:style-name="P252">Varis (mg)</text:p>
            <text:p text:style-name="P253"/>
            <text:p text:style-name="P254">Selenas (µg)<text:s/></text:p>
            <text:p text:style-name="P255"/>
            <text:p text:style-name="P256">Manganas (mg)</text:p>
            <text:p text:style-name="P257"/>
            <text:p text:style-name="P258">Molibdenas (µg)</text:p>
            <text:p text:style-name="P259"/>
            <text:p text:style-name="P260">Chromas (µg)</text:p>
            <text:p text:style-name="P261"/>
            <text:p text:style-name="P262">Jodas (µg)</text:p>
            <text:p text:style-name="P263"/>
          </table:table-cell>
          <table:table-cell table:style-name="TableCell264">
            <text:p text:style-name="P265"/>
            <text:p text:style-name="P266"/>
            <text:p text:style-name="P267">1000<text:s/></text:p>
            <text:p text:style-name="P268"/>
            <text:p text:style-name="P269">375<text:s/></text:p>
            <text:p text:style-name="P270"/>
            <text:p text:style-name="P271">700<text:s/></text:p>
            <text:p text:style-name="P272"/>
            <text:p text:style-name="P273">2,3–5<text:s/></text:p>
            <text:p text:style-name="P274"/>
            <text:p text:style-name="P275">3,8</text:p>
            <text:p text:style-name="P276"/>
            <text:p text:style-name="P277">10–15</text:p>
            <text:p text:style-name="P278"/>
            <text:p text:style-name="P279">10–15</text:p>
            <text:p text:style-name="P280"/>
            <text:p text:style-name="P281">1,0–1,8</text:p>
            <text:p text:style-name="P282"/>
            <text:p text:style-name="P283">60</text:p>
            <text:p text:style-name="P284"/>
            <text:p text:style-name="P285">3,0–5,0<text:s/></text:p>
            <text:p text:style-name="P286"/>
            <text:p text:style-name="P287">50</text:p>
            <text:p text:style-name="P288"/>
            <text:p text:style-name="P289">40<text:s/></text:p>
            <text:p text:style-name="P290"/>
            <text:p text:style-name="P291">150</text:p>
          </table:table-cell>
        </table:table-row>
      </table:table>
      <text:p text:style-name="Normal"/>
      <text:p text:style-name="Normal"><text:span text:style-name="T292">1</text:span><text:span text:style-name="T293"><text:s/>– retinolio ekvivalentas (RE); 1 RE = 1 μg retinolio = 6 μg β-karoteno.</text:span></text:p>
      <text:p text:style-name="Normal"><text:span text:style-name="T294">2</text:span><text:span text:style-name="T295"><text:s/>– niacino ekvivalentas (NE); 1 NE = 1 mg niacino = 60 mg triptofano.</text:span></text:p>
      <text:p text:style-name="Normal"><text:span text:style-name="T296">3</text:span><text:span text:style-name="T297"><text:s/>– 0,5 μg folio rūgšties =1 μg folatų.<text:s/></text:span></text:p>
      <text:p text:style-name="P298"><text:span text:style-name="T299">4</text:span><text:span text:style-name="T300"><text:s/>– α-tokoferolio ekvivalentas (TE); 1 TE = 1 mg d-α-tokoferolio.</text:span><text:span text:style-name="T301"><text:tab/></text:span></text:p>
      <text:p text:style-name="P302">_____________________</text:p>
      <text:p text:style-name="P303"/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Lietuvos Respublikos vidaus reikalų ministerija, Įsakymas</text:span></text:p>
      <text:p text:style-name="P313"><text:span text:style-name="T314">Nr.<text:s/></text:span><text:a xlink:href="https://www.e-tar.lt/portal/legalAct.html?documentId=49dfd820305911e9b66f85227a03f7a3" office:target-frame-name="_top" xlink:show="replace"><text:span text:style-name="T315">1V-156</text:span></text:a><text:span text:style-name="T316">, 2019-02-14, paskelbta TAR 2019-02-15, i. k.<text:s/></text:span><text:span text:style-name="T317">2019-02387</text:span></text:p>
      <text:p text:style-name="P318"><text:span text:style-name="T319">Dėl Lietuvos Respublikos vidaus reikalų ministro 2005 m. spalio 10 <text:s/>d. įsakymo Nr. 1V-325 „Dėl fiziologinių mitybos normų, pagal kurias maistu aprūpinami vidaus tarnybos sistemos pareigūnai specialių tarnybinių užduočių, susijusių su apribojimu<text:s/></text:span><text:span text:style-name="T320">palikti užduoties vietą, vykdymo laikotarpiu, taip pat vykdantys tarnybą lauko sąlygomis, patvirtini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2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2-27T13:51:00Z</meta:creation-date>
    <dc:date>2024-02-27T13:51:00Z</dc:date>
    <meta:template xlink:href="Normal.dotm" xlink:type="simple"/>
    <meta:editing-cycles>2</meta:editing-cycles>
    <meta:editing-duration>PT0S</meta:editing-duration>
    <meta:document-statistic meta:page-count="3" meta:paragraph-count="140" meta:word-count="550" meta:character-count="3667" meta:row-count="232" meta:non-whitespace-character-count="3257"/>
  </office:meta>
</office:document-meta>
</file>