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7409in" style:page-number="1">
        <style:tab-stops/>
      </style:paragraph-properties>
    </style:style>
    <style:style style:name="P49" style:parent-style-name="Normal" style:family="paragraph">
      <style:paragraph-properties fo:margin-left="3.7409in">
        <style:tab-stops/>
      </style:paragraph-properties>
    </style:style>
    <style:style style:name="P50" style:parent-style-name="Normal" style:family="paragraph">
      <style:paragraph-properties fo:margin-left="3.7409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7409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olumn61" style:family="table-column">
      <style:table-column-properties style:column-width="0.4659in"/>
    </style:style>
    <style:style style:name="TableColumn62" style:family="table-column">
      <style:table-column-properties style:column-width="4.5979in"/>
    </style:style>
    <style:style style:name="TableColumn63" style:family="table-column">
      <style:table-column-properties style:column-width="1.6222in"/>
    </style:style>
    <style:style style:name="Table60" style:family="table">
      <style:table-properties style:width="6.6861in" fo:margin-left="0in" table:align="left"/>
    </style:style>
    <style:style style:name="TableRow64" style:family="table-row">
      <style:table-row-properties style:min-row-height="0.431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P67" style:parent-style-name="Normal" style:family="paragraph">
      <style:paragraph-properties fo:text-align="center" fo:line-height="115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size-complex="12pt"/>
    </style:style>
    <style:style style:name="TableRow79" style:family="table-row">
      <style:table-row-properties style:min-row-height="0.2597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Row86" style:family="table-row">
      <style:table-row-properties style:min-row-height="0.259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size-complex="12pt"/>
    </style:style>
    <style:style style:name="TableRow101" style:family="table-row">
      <style:table-row-properties style:min-row-height="0.280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min-row-height="0.4284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286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Row140" style:family="table-row">
      <style:table-row-properties style:min-row-height="0.2486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style:font-size-complex="12pt"/>
    </style:style>
    <style:style style:name="TableRow154" style:family="table-row">
      <style:table-row-properties style:min-row-height="0.2881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size-complex="12pt"/>
    </style:style>
    <style:style style:name="TableRow161" style:family="table-row">
      <style:table-row-properties style:min-row-height="0.2881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style:font-size-complex="12pt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size-complex="12pt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Row182" style:family="table-row">
      <style:table-row-properties style:min-row-height="0.2881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Row189" style:family="table-row">
      <style:table-row-properties style:min-row-height="0.2881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Row196" style:family="table-row">
      <style:table-row-properties style:min-row-height="0.2881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/>
    </style:style>
    <style:style style:name="TableRow203" style:family="table-row">
      <style:table-row-properties style:min-row-height="0.2881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Row210" style:family="table-row">
      <style:table-row-properties style:min-row-height="0.2881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Row217" style:family="table-row">
      <style:table-row-properties style:min-row-height="0.2881in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style:font-size-complex="12pt"/>
    </style:style>
    <style:style style:name="TableRow225" style:family="table-row">
      <style:table-row-properties style:min-row-height="0.2881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style:font-size-complex="12pt"/>
    </style:style>
    <style:style style:name="TableRow232" style:family="table-row">
      <style:table-row-properties style:min-row-height="0.2881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size-complex="12pt"/>
    </style:style>
    <style:style style:name="TableRow239" style:family="table-row">
      <style:table-row-properties style:min-row-height="0.2881in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/>
    </style:style>
    <style:style style:name="TableRow246" style:family="table-row">
      <style:table-row-properties style:min-row-height="0.2881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style:font-size-complex="12pt"/>
    </style:style>
    <style:style style:name="TableRow253" style:family="table-row">
      <style:table-row-properties style:min-row-height="0.2881in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Row260" style:family="table-row">
      <style:table-row-properties style:min-row-height="0.2881in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size-complex="12pt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size-complex="12pt"/>
    </style:style>
    <style:style style:name="TableRow274" style:family="table-row">
      <style:table-row-properties style:min-row-height="0.2881in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/>
    </style:style>
    <style:style style:name="TableRow281" style:family="table-row">
      <style:table-row-properties style:min-row-height="0.2881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/>
    </style:style>
    <style:style style:name="TableRow288" style:family="table-row">
      <style:table-row-properties style:min-row-height="0.2881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 style:min-row-height="0.2881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size-complex="12pt"/>
    </style:style>
    <style:style style:name="TableRow302" style:family="table-row">
      <style:table-row-properties style:min-row-height="0.2881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/>
    </style:style>
    <style:style style:name="TableRow309" style:family="table-row">
      <style:table-row-properties style:min-row-height="0.288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7</text:span></text:p>
      <text:p text:style-name="P8"/>
      <text:p text:style-name="P9"><text:span text:style-name="T10">Įsakymas paskelbtas: Žin. 2005, Nr.<text:s/></text:span><text:a xlink:href="https://www.e-tar.lt/portal/legalAct.html?documentId=TAR.6380C60743BB" office:target-frame-name="_top" xlink:show="replace"><text:span text:style-name="T11">125-4455</text:span></text:a><text:span text:style-name="T12">, i. k. 1052310ISAK001V-325</text:span></text:p>
      <text:p text:style-name="P13"/>
      <text:p text:style-name="P14">Nauja redakcija nuo 2024-02-27:</text:p>
      <text:p text:style-name="Normal"><text:span text:style-name="T15">Nr.<text:s/></text:span><text:a xlink:href="https://www.e-tar.lt/portal/legalAct.html?documentId=24509780d4b311eead77e967e3995264" office:target-frame-name="_top" xlink:show="replace"><text:span text:style-name="T16">1V-184</text:span></text:a><text:span text:style-name="T17">, 2024-02-26, paskelbta TAR 2024-02-26, i. k. 2024-03558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<text:s/></text:span><text:span text:style-name="T24">FIZIOLOGINIŲ MITYBOS NORMŲ</text:span><text:span text:style-name="T25"><text:s/>PATVIRTIN</text:span><text:span text:style-name="T26">IMO</text:span></text:p>
      <text:p text:style-name="P27"/>
      <text:p text:style-name="P28">2005 m. spalio 10 d. Nr. 1V-325</text:p>
      <text:p text:style-name="P29">Vilnius</text:p>
      <text:p text:style-name="P30"/>
      <text:p text:style-name="P31"><text:span text:style-name="T32">Vadovaudamasi Lietuvos Respublikos vidaus tarnybos statuto 66 straipsniu, 85 straipsnio 3 dalimi ir<text:s/></text:span><text:span text:style-name="T33">Lietuvos Respublikos Vyriausybės 2018 m. gruodžio 12 d. nutarimo Nr. 1300 „</text:span>Dėl Lietuvos Respublikos vidaus tarnybos statuto įgyvendinimo<text:span text:style-name="T34">“ 2.4 papunkčiu,</text:span></text:p>
      <text:p text:style-name="P35"><text:span text:style-name="T36">tvirtinu</text:span><text:span text:style-name="T37"><text:s/></text:span>Fiziologines mitybos normas<text:s/><text:span text:style-name="T38">(pridedama).</text:span></text:p>
      <text:p text:style-name="P39"/>
      <text:p text:style-name="P40"/>
      <text:p text:style-name="P41"/>
      <text:p text:style-name="P42">Vidaus reikalų ministras<text:tab/>Gintaras Furmanavičius</text:p>
      <text:p text:style-name="Normal"/>
      <text:soft-page-break/>
      <text:p text:style-name="P43">PATVIRTINTA</text:p>
      <text:p text:style-name="P49">Lietuvos Respublikos vidaus reikalų<text:s/></text:p>
      <text:p text:style-name="P50">ministro 2005 m. spalio 10 d. įsakymu Nr. 1V-325<text:span text:style-name="T51"><text:s/></text:span></text:p>
      <text:p text:style-name="P52">(Lietuvos Respublikos vidaus reikalų<text:s/></text:p>
      <text:p text:style-name="P53"><text:span text:style-name="T54">ministro<text:s/></text:span>2024 m. vasario 26 d.<text:s/><text:span text:style-name="T55">įsakymo<text:s/></text:span>Nr. 1V-184<text:s/></text:p>
      <text:p text:style-name="P56">redakcija)</text:p>
      <text:p text:style-name="Normal"/>
      <text:p text:style-name="Normal"/>
      <text:p text:style-name="P57"><text:span text:style-name="T58">FIZIOLOGINĖS MITYBOS NORM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Energija ir<text:s/>pagrindinės maisto medžiagos</text:p>
          </table:table-cell>
          <table:table-cell table:style-name="TableCell70">
            <text:p text:style-name="P71">Fiziologinė mitybos norma (kiekis per parą) (1 pastaba)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Energij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idelio arba labai didelio intensyvumo fizinis darbas, kcal</text:p>
          </table:table-cell>
          <table:table-cell table:style-name="TableCell84">
            <text:p text:style-name="P85">3500–385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kJ</text:p>
          </table:table-cell>
          <table:table-cell table:style-name="TableCell91">
            <text:p text:style-name="P92">14665–16132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Riebalai (paros maisto davinio energinės vertės procentais)</text:p>
          </table:table-cell>
          <table:table-cell table:style-name="TableCell98">
            <text:p text:style-name="P99"><text:span text:style-name="T100">30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Labai didelio intensyvumo fizinio darbo ir emocinio krūvio metu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Baltymai (paros maisto davinio energinės vertės procentais)</text:p>
          </table:table-cell>
          <table:table-cell table:style-name="TableCell113">
            <text:p text:style-name="P114"><text:span text:style-name="T115">13–20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Angliavandeniai (paros maisto davinio energinės vertės procentais), iš jų:</text:span></text:p>
          </table:table-cell>
          <table:table-cell table:style-name="TableCell122">
            <text:p text:style-name="P123"><text:span text:style-name="T124">50–55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ukrūs (monosacharidai ir<text:s/>disacharidai)</text:p>
          </table:table-cell>
          <table:table-cell table:style-name="TableCell130">
            <text:p text:style-name="P131">iki 10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<text:span text:style-name="T137">Vitaminai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Vitaminas A (µg RE) (2 pastaba)</text:p>
          </table:table-cell>
          <table:table-cell table:style-name="TableCell145">
            <text:p text:style-name="P146">90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Vitaminas B1 (mg)</text:p>
          </table:table-cell>
          <table:table-cell table:style-name="TableCell152">
            <text:p text:style-name="P153">1,4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Vitaminas B2 (mg)</text:p>
          </table:table-cell>
          <table:table-cell table:style-name="TableCell159">
            <text:p text:style-name="P160">1,6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Niacinas (vitaminas PP) (mg NE) (3 pastaba)</text:p>
          </table:table-cell>
          <table:table-cell table:style-name="TableCell166">
            <text:p text:style-name="P167">19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Vitaminas B6 (mg)</text:p>
          </table:table-cell>
          <table:table-cell table:style-name="TableCell173">
            <text:p text:style-name="P174">1,6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Vitaminas B12 (µg)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Folio rūgštis (µg) (4 pastaba)</text:p>
          </table:table-cell>
          <table:table-cell table:style-name="TableCell187">
            <text:p text:style-name="P188">20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Vitaminas C (mg)</text:p>
          </table:table-cell>
          <table:table-cell table:style-name="TableCell194">
            <text:p text:style-name="P195">8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Vitaminas D (µg)</text:p>
          </table:table-cell>
          <table:table-cell table:style-name="TableCell201">
            <text:p text:style-name="P202">1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Vitaminas E (mg a-TE) (5 pastaba)</text:p>
          </table:table-cell>
          <table:table-cell table:style-name="TableCell208">
            <text:p text:style-name="P209">12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Vitaminas K (µg)</text:p>
          </table:table-cell>
          <table:table-cell table:style-name="TableCell215">
            <text:p text:style-name="P216">75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<text:span text:style-name="T222">Mineralinės medžiagos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Kalcis (mg)</text:p>
          </table:table-cell>
          <table:table-cell table:style-name="TableCell230">
            <text:p text:style-name="P231">100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agnis (mg)</text:p>
          </table:table-cell>
          <table:table-cell table:style-name="TableCell237">
            <text:p text:style-name="P238">375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Fosforas (mg)</text:p>
          </table:table-cell>
          <table:table-cell table:style-name="TableCell244">
            <text:p text:style-name="P245">7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atris (g)</text:p>
          </table:table-cell>
          <table:table-cell table:style-name="TableCell251">
            <text:p text:style-name="P252">2,3–5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Kalis (g)</text:p>
          </table:table-cell>
          <table:table-cell table:style-name="TableCell258">
            <text:p text:style-name="P259">3,8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Geležis (mg)</text:p>
          </table:table-cell>
          <table:table-cell table:style-name="TableCell265">
            <text:p text:style-name="P266">10–15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Cinkas<text:s/>(mg)</text:p>
          </table:table-cell>
          <table:table-cell table:style-name="TableCell272">
            <text:p text:style-name="P273">10–15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Varis (mg)</text:p>
          </table:table-cell>
          <table:table-cell table:style-name="TableCell279">
            <text:p text:style-name="P280">1,0–1,8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Selenas (µg)</text:p>
          </table:table-cell>
          <table:table-cell table:style-name="TableCell286">
            <text:p text:style-name="P287">6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anganas (mg)</text:p>
          </table:table-cell>
          <table:table-cell table:style-name="TableCell293">
            <text:p text:style-name="P294">3,0–5,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Molibdenas (µg)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Chromas (µg)</text:p>
          </table:table-cell>
          <table:table-cell table:style-name="TableCell307">
            <text:p text:style-name="P308">4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Jodas (µg)</text:p>
          </table:table-cell>
          <table:table-cell table:style-name="TableCell314">
            <text:p text:style-name="P315">150</text:p>
          </table:table-cell>
        </table:table-row>
      </table:table>
      <text:p text:style-name="Normal"/>
      <text:p text:style-name="Normal">Pastabos:</text:p>
      <text:p text:style-name="Normal">1 pastaba. Pagal šias fiziologines mitybos normas maistu aprūpinami Lietuvos Respublikos vidaus tarnybos statuto<text:s/>66 straipsnyje ir 85 straipsnio 3 dalyje nurodyti asmenys.</text:p>
      <text:p text:style-name="P316">2 pastaba. Retinolio ekvivalentas (RE); 1 RE = 1 μg retinolio = 6 μg β-karoteno.</text:p>
      <text:p text:style-name="P317">3 pastaba. Niacino ekvivalentas (NE); 1 NE = 1 mg niacino = 60 mg triptofano.</text:p>
      <text:p text:style-name="P318">4 pastaba. 0,5 μg folio rūgšties =1 μg<text:s/>folatų.<text:s/></text:p>
      <text:p text:style-name="P319">5 pastaba. α-tokoferolio ekvivalentas (TE); 1 TE = 1 mg d-α-tokoferolio.</text:p>
      <text:p text:style-name="P320"><text:span text:style-name="T321">_____________________</text:span></text:p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vidaus reikalų ministerija, Įsakymas</text:span></text:p>
      <text:p text:style-name="P331"><text:span text:style-name="T332">Nr.<text:s/></text:span><text:a xlink:href="https://www.e-tar.lt/portal/legalAct.html?documentId=49dfd820305911e9b66f85227a03f7a3" office:target-frame-name="_top" xlink:show="replace"><text:span text:style-name="T333">1V-156</text:span></text:a><text:span text:style-name="T334">, 2019-02-14, paskelbta TAR 2019-02-15, i. k. 2019-02387</text:span></text:p>
      <text:p text:style-name="P335"><text:span text:style-name="T336">Dėl Lietuvos Respublikos vidaus reikalų ministro 2005 m. spalio 10 <text:s/>d. įsakymo Nr. 1V-325 „Dėl fi</text:span><text:span text:style-name="T337">ziologinių mitybos normų, pagal kurias maistu aprūpinami vidaus tarnybos sistemos pareigūnai specialių tarnybinių užduočių, susijusių su apribojimu palikti užduoties vietą, vykdymo laikotarpiu, taip pat vykdantys tarnybą lauko sąlygomis, patvirtinimo“ pake</text:span><text:span text:style-name="T338">itimo</text:span></text:p>
      <text:p text:style-name="P339"/>
      <text:p text:style-name="P340"><text:span text:style-name="T341">2.</text:span></text:p>
      <text:p text:style-name="P342"><text:span text:style-name="T343">Lietuvos Respublikos vidaus reikalų ministerija, Įsakymas</text:span></text:p>
      <text:p text:style-name="P344"><text:span text:style-name="T345">Nr.<text:s/></text:span><text:a xlink:href="https://www.e-tar.lt/portal/legalAct.html?documentId=24509780d4b311eead77e967e3995264" office:target-frame-name="_top" xlink:show="replace"><text:span text:style-name="T346">1V-184</text:span></text:a><text:span text:style-name="T347">, 2024-02-26, paskelbta TAR 2024-02-26, i. k. 2024-03558</text:span></text:p>
      <text:p text:style-name="P348"><text:span text:style-name="T349">Dėl Lietuvos Respubliko</text:span><text:span text:style-name="T350">s vidaus reikalų ministro 2005 m. spalio 10 d. įsakymo Nr. 1V-325 „Dėl fiziologinių mitybos normų, pagal kurias maistu aprūpinami vidaus tarnybos sistemos pareigūnai specialių tarnybinių užduočių, susijusių su apribojimu palikti užduoties vietą, vykdymo la</text:span><text:span text:style-name="T351">ikotarpiu, taip pat atliekantys tarnybą lauko sąlygomis,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2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7T13:51:00Z</meta:creation-date>
    <dc:date>2024-02-27T13:51:00Z</dc:date>
    <meta:template xlink:href="Normal.dotm" xlink:type="simple"/>
    <meta:editing-cycles>2</meta:editing-cycles>
    <meta:editing-duration>PT0S</meta:editing-duration>
    <meta:document-statistic meta:page-count="3" meta:paragraph-count="147" meta:word-count="574" meta:character-count="3824" meta:row-count="242" meta:non-whitespace-character-count="3397"/>
  </office:meta>
</office:document-meta>
</file>