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12-03-04 iki 2014-02-14</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text:span text:style-name="T46">4</text:span><text:span text:style-name="T47">.<text:s/></text:span><text:span text:style-name="T48">Pavedu</text:span><text:span text:style-name="T49"><text:s/>įsakymo vykdymą kontroliuoti viceministrui pagal administravimo sritį.</text:span><text:s/></text:p>
      <text:p text:style-name="P50">Punkto pakeitimai:</text:p>
      <text:p text:style-name="P51"><text:span text:style-name="T52">Nr.<text:s/></text:span><text:a xlink:href="https://www.e-tar.lt/portal/legalAct.html?documentId=TAR.DBEB446ADA0B" office:target-frame-name="_top" xlink:show="replace"><text:span text:style-name="T53">V-1026</text:span></text:a><text:span text:style-name="T54">, 2011-12-01, Žin., 2011, Nr. 149-7012 (2011-12-06), i. k. 1112250ISAK00</text:span><text:span text:style-name="T55">V-1026</text:span></text:p>
      <text:p text:style-name="Normal"/>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text:s/></text:p>
      <text:p text:style-name="P65">sveikatos apsaugos ministro ministro<text:s/></text:p>
      <text:p text:style-name="P66">2006 m. gruodžio 22 d. įsakymu Nr. V-1113<text:s/></text:p>
      <text:p text:style-name="P67">(Lietuvos Respublikos<text:s/></text:p>
      <text:p text:style-name="P68">sveiktos apsaugos ministro<text:s/></text:p>
      <text:p text:style-name="P69">2011 m. gruodžio 28 d. įsakymo<text:s/></text:p>
      <text:p text:style-name="P70">Nr. V-1181 redakcija)</text:p>
      <text:p text:style-name="P71"/>
      <text:p text:style-name="P72"><text:span text:style-name="T73">AMENS SVEIKATOS PRIEŽIŪROS PASLAUGŲ IŠLAIDŲ APMOKĖJ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smens sveikatos priežiūros paslaugų išlaidų apmokėjimo tvarkos aprašas (toliau –Aprašas) reg</text:span><text:span text:style-name="T83">lamentuoja asmens sveikatos priežiūros paslaugų (toliau – paslaugų) išlaidų apmokėjimo tvarką.</text:span></text:p>
      <text:p text:style-name="P84"><text:span text:style-name="T85">2</text:span><text:span text:style-name="T86">. Aprašas taikomas šioms paslaugoms:</text:span></text:p>
      <text:p text:style-name="P87"><text:span text:style-name="T88">2.1</text:span><text:span text:style-name="T89">. specializuotoms ambulatorinėms;</text:span></text:p>
      <text:p text:style-name="P90"><text:span text:style-name="T91">2.2</text:span><text:span text:style-name="T92">. priėmimo-skubiosios pagalbos;</text:span></text:p>
      <text:p text:style-name="P93"><text:span text:style-name="T94">2.3</text:span><text:span text:style-name="T95">. dienos stacionaro;</text:span></text:p>
      <text:p text:style-name="P96"><text:span text:style-name="T97">2.4</text:span><text:span text:style-name="T98">.<text:s/></text:span><text:span text:style-name="T99">stebėjimo (paslaugos teikimo trukmė nuo 4 val. iki 24 val.);</text:span><text:s/></text:p>
      <text:p text:style-name="P100">Punkto pakeitimai:</text:p>
      <text:p text:style-name="P101"><text:span text:style-name="T102">Nr.<text:s/></text:span><text:a xlink:href="https://www.e-tar.lt/portal/legalAct.html?documentId=TAR.711110410232" office:target-frame-name="_top" xlink:show="replace"><text:span text:style-name="T103">V-162</text:span></text:a><text:span text:style-name="T104">, 2012-02-28, Žin., 2012, Nr. 27-1231 (2012-03-03), i. k. 1122250ISAK000V-162</text:span></text:p>
      <text:p text:style-name="Normal"/>
      <text:p text:style-name="P105"><text:span text:style-name="T106">2.5</text:span><text:span text:style-name="T107">. dienos chirurgijos;</text:span><text:s/></text:p>
      <text:p text:style-name="P108">Punkto pakeitimai:</text:p>
      <text:p text:style-name="P109"><text:span text:style-name="T110">Nr.<text:s/></text:span><text:a xlink:href="https://www.e-tar.lt/portal/legalAct.html?documentId=TAR.711110410232" office:target-frame-name="_top" xlink:show="replace"><text:span text:style-name="T111">V-162</text:span></text:a><text:span text:style-name="T112">, 2012-02-28, Žin., 2012, Nr. 27-1231 (2012-03-03), i. k. 1122250ISAK000V-162</text:span></text:p>
      <text:p text:style-name="Normal"/>
      <text:p text:style-name="P113"><text:span text:style-name="T114">2.6</text:span><text:span text:style-name="T115">. stacionarinėms.</text:span></text:p>
      <text:p text:style-name="P116"><text:span text:style-name="T117">3</text:span><text:span text:style-name="T118">. Paslaugo</text:span><text:span text:style-name="T119">s, išvardytos Aprašo 2.1–2.6 punktuose, teikiamos pagal sveikatos apsaugos ministro nustatytą jų teikimo tvarką ir (ar) sąrašus.</text:span></text:p>
      <text:p text:style-name="P120"/>
      <text:p text:style-name="P121"><text:span text:style-name="T122">II</text:span><text:span text:style-name="T123">.<text:s/></text:span><text:span text:style-name="T124">PASLAUGŲ IŠLAIDŲ APMOKĖJIMO TVARKA</text:span></text:p>
      <text:p text:style-name="P125"/>
      <text:p text:style-name="P126"><text:span text:style-name="T127">4</text:span><text:span text:style-name="T128">. Paslaugų, išvardytų Aprašo 2.1–2.6 punktuose, išlaidos apmokamos Privalom</text:span><text:span text:style-name="T129">ojo sveikatos draudimo fondo (toliau – PSDF) biudžeto lėšomis.</text:span></text:p>
      <text:p text:style-name="P130"><text:span text:style-name="T131">5</text:span><text:span text:style-name="T132">. Teritorinės ligonių kasos (toliau – TLK) ir asmens sveikatos priežiūros įstaigos (toliau – ASPĮ) sutartyje numatoma PSDF biudžeto lėšų suma Aprašo 2.1–2.4 punktuose, 2.5 punkte ir 2.6 pu</text:span><text:span text:style-name="T133">nkte nurodytų paslaugų išlaidoms apmokėti bei lėšų rezervas.</text:span><text:s/></text:p>
      <text:p text:style-name="P134">Punkto pakeitimai:</text:p>
      <text:p text:style-name="P135"><text:span text:style-name="T136">Nr.<text:s/></text:span><text:a xlink:href="https://www.e-tar.lt/portal/legalAct.html?documentId=TAR.711110410232" office:target-frame-name="_top" xlink:show="replace"><text:span text:style-name="T137">V-162</text:span></text:a><text:span text:style-name="T138">, 2012-02-28, Žin., 2012, Nr. 27-1231 (2012-03-03), i. k. 1122250ISAK000V-162</text:span></text:p>
      <text:p text:style-name="Normal"/>
      <text:p text:style-name="P139"><text:span text:style-name="T140">6</text:span><text:span text:style-name="T141">. Lėšų rezervą sudaro iki 3 proc. TLK ir ASPĮ metinės sutartinės sumos, skirtos Aprašo 2.2–2.6 punktuose išvardytų paslaugų išlaidoms apmokėti. Tik stacionarines asmens sveikatos priežiūros paslaugas teikiančios ASPĮ sutartyje su TLK nenumato lėšų rezervo.</text:span></text:p>
      <text:p text:style-name="P142"><text:span text:style-name="T143">7</text:span><text:span text:style-name="T144">. Stacionarinių paslaugų (Aprašo 2.6 punktas), kurių išlaidas numatoma apmokėti PSDF biudžeto lėšomis, kiekis TLK ir ASPĮ sutartyje nustatomas vadovaujantis Lietuvos Respublikos Vyriausybės 2009 m. gruodžio 7 d. nutarimu Nr. 1654 „Dėl Sveikatos priež</text:span><text:span text:style-name="T145">iūros įstaigų ir paslaugų restruktūrizavimo trečiojo etapo programos patvirtinimo“ (Žin., 2009, Nr.<text:s/></text:span><text:a xlink:href="https://www.e-tar.lt/portal/lt/legalAct/TAR.E18E4F6C4564" office:target-frame-name="_blank" xlink:show="new"><text:span text:style-name="T146">150-6713</text:span></text:a><text:span text:style-name="T147">) ir atsižvelgiant į šių paslaugų poreikį, TLK aptarnaujamos zo</text:span><text:span text:style-name="T148">nos gyventojų sveikatos būklės rodiklius, gyventojų skaičių ir amžių, įvažiuojančių ir išvažiuojančių kitur gydytis pacientų srautus, sveikatos priežiūros įstaigų veiklos efektyvumą, finansinius, materialiuosius bei žmogiškuosius išteklius, ir įvertinant<text:s/></text:span><text:soft-page-break/><text:span text:style-name="T149">a</text:span><text:span text:style-name="T150">pskrities (regiono) specifiką, savivaldybių nuomonę, akademinės visuomenės, specialistų bei visuomeninių organizacijų pasiūlymus.</text:span></text:p>
      <text:p text:style-name="P151"><text:span text:style-name="T152">8</text:span><text:span text:style-name="T153">. Aprašo 2.1–2.5 punktuose išvardytų paslaugų, kurių išlaidas numatoma apmokėti PSDF biudžeto lėšomis, kiekis TLK ir ASPĮ</text:span><text:span text:style-name="T154"><text:s/>sutartyje nustatomas vadovaujantis Lietuvos Respublikos Vyriausybės 2009 m. gruodžio 7 d. nutarimu Nr. 1654 bei atsižvelgiant į paskutinio ataskaitinio laikotarpio faktinį paslaugų kiekį, jo kitimo tendencijas ir į šių paslaugų laukiančių pacientų eiles.</text:span></text:p>
      <text:p text:style-name="P155"><text:span text:style-name="T156">9</text:span><text:span text:style-name="T157">. Jeigu Aprašo 2.1–2.4 punktuose išvardytų paslaugų suteikiama daugiau, nei nurodyta TLK ir ASPĮ sutartyje, už jas mokama sutartyje numatytomis rezervo lėšomis ir nepanaudotomis lėšomis.</text:span></text:p>
      <text:p text:style-name="P158">Punkto pakeitimai:</text:p>
      <text:p text:style-name="P159"><text:span text:style-name="T160">Nr.<text:s/></text:span><text:a xlink:href="https://www.e-tar.lt/portal/legalAct.html?documentId=TAR.711110410232" office:target-frame-name="_top" xlink:show="replace"><text:span text:style-name="T161">V-162</text:span></text:a><text:span text:style-name="T162">, 2012-02-28, Žin., 2012, Nr. 27-1231 (2012-03-03), i. k. 1122250ISAK000V-162</text:span></text:p>
      <text:p text:style-name="Normal"/>
      <text:p text:style-name="P163"><text:span text:style-name="T164">10</text:span><text:span text:style-name="T165">. Jeigu apmokėjus Aprašo 2.1–2.4 punktuose išvardytų paslaugų išlaidas lieka nepanaudo</text:span><text:span text:style-name="T166">tų lėšų, metų pabaigoje TLK jas panaudoja kitų savo aptarnaujamos zonos ASPĮ paslaugų, išvardytų Aprašo 2.1–2.5 punktuose, išlaidoms apmokėti.</text:span></text:p>
      <text:p text:style-name="P167">Punkto pakeitimai:</text:p>
      <text:p text:style-name="P168"><text:span text:style-name="T169">Nr.<text:s/></text:span><text:a xlink:href="https://www.e-tar.lt/portal/legalAct.html?documentId=TAR.711110410232" office:target-frame-name="_top" xlink:show="replace"><text:span text:style-name="T170">V-162</text:span></text:a><text:span text:style-name="T171">, 2</text:span><text:span text:style-name="T172">012-02-28, Žin., 2012, Nr. 27-1231 (2012-03-03), i. k. 1122250ISAK000V-162</text:span></text:p>
      <text:p text:style-name="Normal"/>
      <text:p text:style-name="P173"><text:span text:style-name="T174">11</text:span><text:span text:style-name="T175">. Lėšų stacionarinių paslaugų išlaidoms apmokėti suma nustatoma dauginant apskaičiuotąją šių paslaugų bazinių kainų balo vertę iš faktiškai suteiktų stacionarinių paslaugų ba</text:span><text:span text:style-name="T176">zinių kainų balų sumos.</text:span></text:p>
      <text:p text:style-name="P177"><text:span text:style-name="T178">12</text:span><text:span text:style-name="T179">. Apskaičiuotoji stacionarinių paslaugų bazinių kainų balo vertė nustatoma TLK ir ASPĮ sutartyje numatytą sumą šių paslaugų išlaidoms apmokėti dalinant iš faktiškai suteiktų šių paslaugų bazinių kainų balų sumos.</text:span></text:p>
      <text:p text:style-name="P180"><text:span text:style-name="T181">13</text:span><text:span text:style-name="T182">. Apska</text:span><text:span text:style-name="T183">ičiuotoji balo vertė, taikoma nustatant lėšų sumą stacionarinių paslaugų išlaidoms apmokėti, negali būti didesnė nei 0,89 lito. Jeigu apskaičiuotoji lėšų suma stacionarinių paslaugų išlaidoms apmokėti yra mažesnė nei nurodytoji TLK ir ASPĮ sutartyje, ji ga</text:span><text:span text:style-name="T184">li būti perskaičiuojama, taikant balo vertę iki 1,50 lito. Perskaičiuotoji suma negali viršyti sutartinės sumos.</text:span></text:p>
      <text:p text:style-name="P185">Punkto pakeitimai:</text:p>
      <text:p text:style-name="P186"><text:span text:style-name="T187">Nr.<text:s/></text:span><text:a xlink:href="https://www.e-tar.lt/portal/legalAct.html?documentId=TAR.25FC48406A4D" office:target-frame-name="_top" xlink:show="replace"><text:span text:style-name="T188">V-96</text:span></text:a><text:span text:style-name="T189">, 2012-02-10, Žin., 2012, Nr.<text:s/></text:span><text:span text:style-name="T190">22-1021 (2012-02-18), i. k. 1122250ISAK0000V-96</text:span></text:p>
      <text:p text:style-name="Normal"/>
      <text:p text:style-name="P191"><text:span text:style-name="T192">14</text:span><text:span text:style-name="T193">. Apskaičiuotoji stacionarinių paslaugų bazinių kainų balo vertė mažinama 20 procentų, jeigu stacionare gydomo paciento diagnozė pagal Tarptautinės statistinės ligų ir sveikatos sutrikimų klasifikacijo</text:span><text:span text:style-name="T194">s dešimtąjį pataisytą ir papildytą leidimą „Sisteminis ligų sąrašas“ – Australijos modifikaciją (toliau – TLK-10AM) žymima kodu F00-99, o ASPĮ neužtikrina gydytojo psichiatro paslaugų teikimo visą parą.</text:span></text:p>
      <text:p text:style-name="P195"><text:span text:style-name="T196">15</text:span><text:span text:style-name="T197">. Jeigu reikiama lėšų suma stacionarinių paslau</text:span><text:span text:style-name="T198">gų išlaidoms apmokėti, nustatyta dauginant didžiausią galimą apskaičiuotąją balo vertę iš faktiškai suteiktų šių paslaugų bazinių kainų balų sumos, yra mažesnė nei numatytoji TLK ir ASPĮ sutartyje, lėšų likutis gali būti panaudotas taip, kaip nurodoma Apra</text:span><text:span text:style-name="T199">šo 9 punkte.</text:span></text:p>
      <text:p text:style-name="P200"><text:span text:style-name="T201">16</text:span><text:span text:style-name="T202">. Metų pabaigoje lėšų suma stacionarinių paslaugų išlaidoms apmokėti perskaičiuojama, atsižvelgiant į per metus faktiškai suteiktą stacionarinių paslaugų kiekį. Galutinė perskaičiuotoji suma negali viršyti metinės sutartinės sumos stacio</text:span><text:span text:style-name="T203">narinių paslaugų išlaidoms apmokėti.</text:span></text:p>
      <text:p text:style-name="P204"><text:span text:style-name="T205">17</text:span><text:span text:style-name="T206">. Lėšų suma dienos chirurgijos paslaugų išlaidoms apmokėti apskaičiuojama Aprašo 11–13 ir 16 punktuose nustatyta tvarka, t. y. tokiu pačiu būdu kaip lėšų suma stacionarinių paslaugų išlaidoms apmokėti.</text:span><text:s/></text:p>
      <text:p text:style-name="P207">Papildyta<text:s/>punktu:</text:p>
      <text:p text:style-name="P208"><text:span text:style-name="T209">Nr.<text:s/></text:span><text:a xlink:href="https://www.e-tar.lt/portal/legalAct.html?documentId=TAR.711110410232" office:target-frame-name="_top" xlink:show="replace"><text:span text:style-name="T210">V-162</text:span></text:a><text:span text:style-name="T211">, 2012-02-28, Žin., 2012, Nr. 27-1231 (2012-03-03), i. k. 1122250ISAK000V-162</text:span></text:p>
      <text:p text:style-name="Normal"/>
      <text:p text:style-name="P212"><text:span text:style-name="T213">_________________</text:span></text:p>
      <text:p text:style-name="P214">Priedo pakeitimai:</text:p>
      <text:p text:style-name="P215"><text:span text:style-name="T216">Nr.<text:s/></text:span><text:a xlink:href="https://www.e-tar.lt/portal/legalAct.html?documentId=TAR.FA79D56A7517" office:target-frame-name="_top" xlink:show="replace"><text:span text:style-name="T217">V-1181</text:span></text:a><text:span text:style-name="T218">, 2011-12-28, Žin., 2011, Nr. 164-7844 (2011-12-31), i. k. 1112250ISAK00V-1181</text:span></text:p>
      <text:p text:style-name="Normal"/>
      <text:p text:style-name="P219"/>
      <text:p text:style-name="P220"/>
      <text:soft-page-break/>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TAR.96A64B24270D" office:target-frame-name="_top" xlink:show="replace"><text:span text:style-name="T230">V-409</text:span></text:a><text:span text:style-name="T231">, 2007-05-22, Žin., 2007, Nr. 59-2304 (2007-05-29), i. k. 1072250ISAK000V-409</text:span></text:p>
      <text:p text:style-name="P232"><text:span text:style-name="T233">Dėl Lietuvos Respublikos sveikatos apsaugos ministro 2006 m. gruodžio 22 d. įsakymo Nr. V-111</text:span><text:span text:style-name="T234">3 "Dėl Asmens sveikatos priežiūros paslaugų apmokėjimo tvarkos aprašo tvirtinimo" pakeitimo</text:span></text:p>
      <text:p text:style-name="P235"/>
      <text:p text:style-name="P236"><text:span text:style-name="T237">2.</text:span></text:p>
      <text:p text:style-name="P238"><text:span text:style-name="T239">Lietuvos Respublikos sveikatos apsaugos ministerija, Įsakymas</text:span></text:p>
      <text:p text:style-name="P240"><text:span text:style-name="T241">Nr.<text:s/></text:span><text:a xlink:href="https://www.e-tar.lt/portal/legalAct.html?documentId=TAR.9406DA8B99F9" office:target-frame-name="_top" xlink:show="replace"><text:span text:style-name="T242">V-803</text:span></text:a><text:span text:style-name="T243">, 2007-</text:span><text:span text:style-name="T244">10-09, Žin., 2007, Nr. 106-4355 (2007-10-13), i. k. 1072250ISAK000V-803</text:span></text:p>
      <text:p text:style-name="P245"><text:span text:style-name="T246">Dėl Lietuvos Respublikos sveikatos apsaugos ministro 2006 m. gruodžio 22 d. įsakymo Nr. V-1113 "Dėl Asmens sveikatos priežiūros paslaugų apmokėjimo tvarkos aprašo tvirtinimo" pakeitimo</text:span></text:p>
      <text:p text:style-name="P247"/>
      <text:p text:style-name="P248"><text:span text:style-name="T249">3.</text:span></text:p>
      <text:p text:style-name="P250"><text:span text:style-name="T251">Lietuvos Respublikos sveikatos apsaugos ministerija, Įsakymas</text:span></text:p>
      <text:p text:style-name="P252"><text:span text:style-name="T253">Nr.<text:s/></text:span><text:a xlink:href="https://www.e-tar.lt/portal/legalAct.html?documentId=TAR.34FD6D792D60" office:target-frame-name="_top" xlink:show="replace"><text:span text:style-name="T254">V-331</text:span></text:a><text:span text:style-name="T255">, 2008-04-24, Žin., 2008, Nr. 50-1877 (2008-04-30), i. k. 1082250ISAK000V-331</text:span></text:p>
      <text:p text:style-name="P256"><text:span text:style-name="T257">Dėl Lietuvos Respubl</text:span><text:span text:style-name="T258">ikos sveikatos apsaugos ministro 2006 m. gruodžio 22 d. įsakymo Nr. V-1113 "Dėl Asmens sveikatos priežiūros paslaugų apmokėjimo tvarkos aprašo tvirtinimo" papildymo</text:span></text:p>
      <text:p text:style-name="P259"/>
      <text:p text:style-name="P260"><text:span text:style-name="T261">4.</text:span></text:p>
      <text:p text:style-name="P262"><text:span text:style-name="T263">Lietuvos Respublikos sveikatos apsaugos ministerija, Įsakymas</text:span></text:p>
      <text:p text:style-name="P264"><text:span text:style-name="T265">Nr.<text:s/></text:span><text:a xlink:href="https://www.e-tar.lt/portal/legalAct.html?documentId=TAR.10DF95A9C3ED" office:target-frame-name="_top" xlink:show="replace"><text:span text:style-name="T266">V-1185</text:span></text:a><text:span text:style-name="T267">, 2008-12-04, Žin., 2008, Nr. 146-5891 (2008-12-20), i. k. 1082250ISAK00V-1185</text:span></text:p>
      <text:p text:style-name="P268"><text:span text:style-name="T269">Dėl Lietuvos Respublikos sveikatos apsaugos ministro 2006 m. gruodžio 22 d. įsakymo Nr. V-1113 "Dėl Asmens sve</text:span><text:span text:style-name="T270">ikatos priežiūros paslaugų apmokėjimo tvarkos aprašo tvirtinimo" pakeitimo</text:span></text:p>
      <text:p text:style-name="P271"/>
      <text:p text:style-name="P272"><text:span text:style-name="T273">5.</text:span></text:p>
      <text:p text:style-name="P274"><text:span text:style-name="T275">Lietuvos Respublikos sveikatos apsaugos ministerija, Įsakymas</text:span></text:p>
      <text:p text:style-name="P276"><text:span text:style-name="T277">Nr.<text:s/></text:span><text:a xlink:href="https://www.e-tar.lt/portal/legalAct.html?documentId=TAR.CBC5A09DEFFE" office:target-frame-name="_top" xlink:show="replace"><text:span text:style-name="T278">V-375</text:span></text:a><text:span text:style-name="T279">, 2009-05-15, Žin., 2009</text:span><text:span text:style-name="T280">, Nr. 58-2278 (2009-05-19), i. k. 1092250ISAK000V-375</text:span></text:p>
      <text:p text:style-name="P281"><text:span text:style-name="T282">Dėl Lietuvos Respublikos sveikatos apsaugos ministro 2006 m. gruodžio 22 d. įsakymo Nr. V-1113 "Dėl Asmens sveikatos priežiūros paslaugų apmokėjimo tvarkos aprašo tvirtinimo" pakeitimo</text:span></text:p>
      <text:p text:style-name="P283"/>
      <text:p text:style-name="P284"><text:span text:style-name="T285">6.</text:span></text:p>
      <text:p text:style-name="P286"><text:span text:style-name="T287">Lietuvos<text:s/></text:span><text:span text:style-name="T288">Respublikos sveikatos apsaugos ministerija, Įsakymas</text:span></text:p>
      <text:p text:style-name="P289"><text:span text:style-name="T290">Nr.<text:s/></text:span><text:a xlink:href="https://www.e-tar.lt/portal/legalAct.html?documentId=TAR.4F49CD2609E4" office:target-frame-name="_top" xlink:show="replace"><text:span text:style-name="T291">V-1108</text:span></text:a><text:span text:style-name="T292">, 2009-12-30, Žin., 2009, Nr. 159-7235 (2009-12-31), i. k. 1092250ISAK00V-1108</text:span></text:p>
      <text:p text:style-name="P293"><text:span text:style-name="T294">Dėl Lietuvos Respublikos<text:s/></text:span><text:span text:style-name="T295">sveikatos apsaugos ministro 2006 m. gruodžio 22 d. įsakymo Nr. V-1113 "Dėl Asmens sveikatos priežiūros paslaugų apmokėjimo tvarkos aprašo tvirtinimo" pakeitimo</text:span></text:p>
      <text:p text:style-name="P296"/>
      <text:p text:style-name="P297"><text:span text:style-name="T298">7.</text:span></text:p>
      <text:p text:style-name="P299"><text:span text:style-name="T300">Lietuvos Respublikos sveikatos apsaugos ministerija, Įsakymas</text:span></text:p>
      <text:p text:style-name="P301"><text:span text:style-name="T302">Nr.<text:s/></text:span><text:a xlink:href="https://www.e-tar.lt/portal/legalAct.html?documentId=TAR.3826C767BA84" office:target-frame-name="_top" xlink:show="replace"><text:span text:style-name="T303">V-550</text:span></text:a><text:span text:style-name="T304">, 2010-06-17, Žin., 2010, Nr. 72-3663 (2010-06-22), i. k. 1102250ISAK000V-550</text:span></text:p>
      <text:p text:style-name="P305"><text:span text:style-name="T306">Dėl Lietuvos Respublikos sveikatos apsaugos ministro 2006 m. gruodžio 22 d. įsakymo Nr. V-1113 "Dėl Asmens sveikatos<text:s/></text:span><text:span text:style-name="T307">priežiūros paslaugų apmokėjimo tvarkos aprašo tvirtinimo" pakeitimo</text:span></text:p>
      <text:p text:style-name="P308"/>
      <text:p text:style-name="P309"><text:span text:style-name="T310">8.</text:span></text:p>
      <text:p text:style-name="P311"><text:span text:style-name="T312">Lietuvos Respublikos sveikatos apsaugos ministerija, Įsakymas</text:span></text:p>
      <text:p text:style-name="P313"><text:span text:style-name="T314">Nr.<text:s/></text:span><text:a xlink:href="https://www.e-tar.lt/portal/legalAct.html?documentId=TAR.FF9F7688367A" office:target-frame-name="_top" xlink:show="replace"><text:span text:style-name="T315">V-791</text:span></text:a><text:span text:style-name="T316">, 2010-09-10, Žin., 2010, Nr. 1</text:span><text:span text:style-name="T317">09-5610 (2010-09-16), i. k. 1102250ISAK000V-791</text:span></text:p>
      <text:p text:style-name="P318"><text:span text:style-name="T319">Dėl Lietuvos Respublikos sveikatos apsaugos ministro 2006 m. gruodžio 22 d. įsakymo Nr. V-1113 "Dėl Asmens sveikatos priežiūros paslaugų apmokėjimo tvarkos aprašo tvirtinimo" pakeitimo</text:span></text:p>
      <text:p text:style-name="P320"/>
      <text:p text:style-name="P321"><text:span text:style-name="T322">9.</text:span></text:p>
      <text:p text:style-name="P323"><text:span text:style-name="T324">Lietuvos Respubliko</text:span><text:span text:style-name="T325">s sveikatos apsaugos ministerija, Įsakymas</text:span></text:p>
      <text:p text:style-name="P326"><text:span text:style-name="T327">Nr.<text:s/></text:span><text:a xlink:href="https://www.e-tar.lt/portal/legalAct.html?documentId=TAR.1DCE7E9994F9" office:target-frame-name="_top" xlink:show="replace"><text:span text:style-name="T328">V-556</text:span></text:a><text:span text:style-name="T329">, 2011-05-31, Žin., 2011, Nr. 68-3250 (2011-06-04), i. k. 1112250ISAK000V-556</text:span></text:p>
      <text:p text:style-name="P330"><text:span text:style-name="T331">Dėl Lietuvos Respublikos sveikatos apsaugos<text:s/></text:span><text:span text:style-name="T332">ministro 2006 m. gruodžio 22 d. įsakymo Nr. V-1113 "Dėl Asmens sveikatos priežiūros paslaugų apmokėjimo tvarkos aprašo tvirtinimo" pakeitimo</text:span></text:p>
      <text:p text:style-name="P333"/>
      <text:p text:style-name="P334"><text:span text:style-name="T335">10.</text:span></text:p>
      <text:p text:style-name="P336"><text:span text:style-name="T337">Lietuvos Respublikos sveikatos apsaugos ministerija, Įsakymas</text:span></text:p>
      <text:p text:style-name="P338"><text:span text:style-name="T339">Nr.<text:s/></text:span><text:a xlink:href="https://www.e-tar.lt/portal/legalAct.html?documentId=TAR.DBEB446ADA0B" office:target-frame-name="_top" xlink:show="replace"><text:span text:style-name="T340">V-1026</text:span></text:a><text:span text:style-name="T341">, 2011-12-01, Žin., 2011, Nr. 149-7012 (2011-12-06), i. k. 1112250ISAK00V-1026</text:span></text:p>
      <text:p text:style-name="P342"><text:span text:style-name="T343">Dėl Lietuvos Respublikos sveikatos apsaugos ministro 2006 m. gruodžio 22 d. įsakymo Nr. V-1113 "Dėl Asmens sveikatos priežiūros pasla</text:span><text:span text:style-name="T344">ugų apmokėjimo tvarkos aprašo tvirtinimo" pakeitimo</text:span></text:p>
      <text:p text:style-name="P345"/>
      <text:p text:style-name="P346"><text:span text:style-name="T347">11.</text:span></text:p>
      <text:soft-page-break/>
      <text:p text:style-name="P348"><text:span text:style-name="T349">Lietuvos Respublikos sveikatos apsaugos ministerija, Įsakymas</text:span></text:p>
      <text:p text:style-name="P350"><text:span text:style-name="T351">Nr.<text:s/></text:span><text:a xlink:href="https://www.e-tar.lt/portal/legalAct.html?documentId=TAR.FA79D56A7517" office:target-frame-name="_top" xlink:show="replace"><text:span text:style-name="T352">V-1181</text:span></text:a><text:span text:style-name="T353">, 2011-12-28, Žin., 2011, Nr. 164-7844 (2011-</text:span><text:span text:style-name="T354">12-31), i. k. 1112250ISAK00V-1181</text:span></text:p>
      <text:p text:style-name="P355"><text:span text:style-name="T356">Dėl sveikatos apsaugos ministro 2006 m. gruodžio 22 d. įsakymo Nr. V-1113 "Dėl Asmens sveikatos priežiūros paslaugų apmokėjimo tvarkos aprašo tvirtinimo" pakeitimo</text:span></text:p>
      <text:p text:style-name="P357"/>
      <text:p text:style-name="P358"><text:span text:style-name="T359">12.</text:span></text:p>
      <text:p text:style-name="P360"><text:span text:style-name="T361">Lietuvos Respublikos sveikatos apsaugos ministerija,<text:s/></text:span><text:span text:style-name="T362">Įsakymas</text:span></text:p>
      <text:p text:style-name="P363"><text:span text:style-name="T364">Nr.<text:s/></text:span><text:a xlink:href="https://www.e-tar.lt/portal/legalAct.html?documentId=TAR.25FC48406A4D" office:target-frame-name="_top" xlink:show="replace"><text:span text:style-name="T365">V-96</text:span></text:a><text:span text:style-name="T366">, 2012-02-10, Žin., 2012, Nr. 22-1021 (2012-02-18), i. k. 1122250ISAK0000V-96</text:span></text:p>
      <text:p text:style-name="P367"><text:span text:style-name="T368">Dėl sveikatos apsaugos ministro 2006 m. gruodžio 22 d. įsakymo Nr. V-1113 "Dėl<text:s/></text:span><text:span text:style-name="T369">Asmens sveikatos priežiūros paslaugų apmokėjimo tvarkos aprašo tvirtinimo" pakeitimo</text:span></text:p>
      <text:p text:style-name="P370"/>
      <text:p text:style-name="P371"><text:span text:style-name="T372">13.</text:span></text:p>
      <text:p text:style-name="P373"><text:span text:style-name="T374">Lietuvos Respublikos sveikatos apsaugos ministerija, Įsakymas</text:span></text:p>
      <text:p text:style-name="P375"><text:span text:style-name="T376">Nr.<text:s/></text:span><text:a xlink:href="https://www.e-tar.lt/portal/legalAct.html?documentId=TAR.711110410232" office:target-frame-name="_top" xlink:show="replace"><text:span text:style-name="T377">V-162</text:span></text:a><text:span text:style-name="T378">, 2012-02-28,</text:span><text:span text:style-name="T379"><text:s/>Žin., 2012, Nr. 27-1231 (2012-03-03), i. k. 1122250ISAK000V-162</text:span></text:p>
      <text:p text:style-name="P380"><text:span text:style-name="T381">Dėl sveikatos apsaugos ministro 2006 m. gruodžio 22 d. įsakymo Nr. V-1113 "Dėl Asmens sveikatos priežiūros paslaugų apmokėjimo tvarkos aprašo 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97" meta:word-count="2001" meta:character-count="15433" meta:row-count="386" meta:non-whitespace-character-count="13529"/>
  </office:meta>
</office:document-meta>
</file>