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center"/>
      <style:text-properties style:font-weight-complex="bold"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642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3.54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642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642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3.54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642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3.54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642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indent="3.54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642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7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6423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78D4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78D4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78D4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78D4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78D4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  <style:text-properties fo:hyphenate="false"/>
    </style:style>
    <style:style style:name="P19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10</text:span></text:p>
      <text:p text:style-name="P8"/>
      <text:p text:style-name="P9"><text:span text:style-name="T10">Įsakymas paskelbtas: Informaciniai pranešimai 2008, Nr.<text:s/></text:span><text:a xlink:href="https://www.e-tar.lt/portal/legalAct.html?documentId=TAR.63C64A89D788" office:target-frame-name="_top" xlink:show="replace"><text:span text:style-name="T11">94-1210</text:span></text:a><text:span text:style-name="T12">, i. k. 108301MISAK00D1-642</text:span></text:p>
      <text:p text:style-name="P13"/>
      <text:p text:style-name="P14">Nauja redakcija nuo 2021-11-10:</text:p>
      <text:p text:style-name="Normal"><text:span text:style-name="T15">Nr.<text:s/></text:span><text:a xlink:href="https://www.e-tar.lt/portal/legalAct.html?documentId=23d89da0415f11ec992fe4cdfceb5666" office:target-frame-name="_top" xlink:show="replace"><text:span text:style-name="T16">D1-652</text:span></text:a><text:span text:style-name="T17">, 2021-11-09, paskelbta TAR 2021-11-09, i. k. 2021-23226</text:span></text:p>
      <text:p text:style-name="P18"/>
      <text:p text:style-name="P19">LIETUVOS RESPUBLIKOS APLINKOS MINISTRAS</text:p>
      <text:p text:style-name="P20"><text:span text:style-name="T21">ĮSAKYMAS</text:span></text:p>
      <text:p text:style-name="P22"/>
      <text:p text:style-name="P23">DĖL KŪRYBINIO KONKURSO „ŽMOGUS IR APLINKA“ PREMIJOS SKYRIMO NUOSTATŲ PATVIRTINIMO</text:p>
      <text:p text:style-name="P24"/>
      <text:p text:style-name="P25">2008 m. lapkričio 28 d. Nr. D1-642</text:p>
      <text:p text:style-name="P26">Vilnius</text:p>
      <text:p text:style-name="P27"/>
      <text:p text:style-name="P28"/>
      <text:p text:style-name="P29"><text:span text:style-name="T30">Vadovaudamasis Lietuvos Respublikos aplinkos apsaugos rėmimo programos įstatymo 4 straipsnio 1 dalies 7 punktu</text:span><text:span text:style-name="T31">,</text:span></text:p>
      <text:p text:style-name="P32"><text:span text:style-name="T33">tvirtinu</text:span><text:span text:style-name="T34"> Kūrybinio konkurso „Žmogus ir aplinka“ premijos<text:s/></text:span><text:span text:style-name="T35">skyrimo nuostatus (pridedama).</text:span></text:p>
      <text:p text:style-name="P36"/>
      <text:p text:style-name="P37"/>
      <text:p text:style-name="P38"/>
      <text:p text:style-name="P39">LAIKINAI EINANTIS APLINKOS MINISTRO PAREIGAS<text:tab/>ARTŪRAS PAULAUSKAS</text:p>
      <text:p text:style-name="Normal"/>
      <text:soft-page-break/>
      <text:p text:style-name="P40">PATVIRTINTA</text:p>
      <text:p text:style-name="P46">Lietuvos Respublikos aplinkos ministro<text:s/></text:p>
      <text:p text:style-name="P47">2008 m. lapkričio 28 d. įsakymu<text:s/></text:p>
      <text:p text:style-name="P48">Nr. D1-642</text:p>
      <text:p text:style-name="P49">(Lietuvos Respublikos aplinkos ministro</text:p>
      <text:p text:style-name="P50"><text:span text:style-name="T51">2021 m. lapkričio 9 d.<text:s/></text:span><text:span text:style-name="T52">įsakymo<text:s/></text:span><text:span text:style-name="T53">Nr.<text:s/></text:span>D1-652<text:s/></text:p>
      <text:p text:style-name="P54"><text:span text:style-name="T55">redakcija).</text:span></text:p>
      <text:p text:style-name="P56"/>
      <text:p text:style-name="P57"/>
      <text:p text:style-name="P58"><text:span text:style-name="T59">KŪRYBINIO KONKURSO „ŽMOGUS IR APLINKA“ PREMIJOS SKYRIMO NUOSTATAI</text:span></text:p>
      <text:p text:style-name="P60"/>
      <text:p text:style-name="P61"><text:span text:style-name="T62">1</text:span><text:span text:style-name="T63">.<text:s/></text:span><text:span text:style-name="T64">Kūrybinio konkurso „Žmogus ir aplinka“ (toliau – konkursas) premijos (toliau – premija) skyrimo nuostatai reglamentuoja šio konkurso organizavimo tvarką, reikalavimus teikiamiems darbams, darbų teikimą, vertinimą, nugalėtojų skelbimo ir apdovanojimo tvarką</text:span><text:span text:style-name="T65">.</text:span></text:p>
      <text:p text:style-name="P66"><text:span text:style-name="T67">2</text:span><text:span text:style-name="T68">. Konkurso tikslas – išrinkti geriausias einamaisiais metais šalies nacionaliniuose, regioniniuose ir vietiniuose laikraščiuose, žurnaluose, nacionalinių, regioninių ir vietinių transliuotojų radijo ir (ar) televizijos laidose, internete ir atviro t</text:span><text:span text:style-name="T69">urinio platformose skelbtas publikacijas, reportažus ir kitą viešąją informaciją tema „Žmogus ir aplinka“.<text:s/></text:span></text:p>
      <text:p text:style-name="P70"><text:span text:style-name="T71">3</text:span><text:span text:style-name="T72">. Kūrybinio konkurso „Žmogus ir aplinka“ siekis<text:s/></text:span><text:span text:style-name="T73">– didinti visuomenės informuotumą apie aplinką, keisti mąstymą ir vartojimo kultūrą, kelti svar</text:span><text:span text:style-name="T74">biausias šios srities problemas, atkreipti gyventojų dėmesį į aplinkos kokybę, ugdyti jų ekologinį sąmoningumą, skatinti pilietinę iniciatyvą tausojant gamtą.</text:span></text:p>
      <text:p text:style-name="P75"><text:span text:style-name="T76">4</text:span><text:span text:style-name="T77">. Kasmetinę konkurso premiją steigia Lietuvos Respublikos aplinkos ministerija (toliau – Min</text:span><text:span text:style-name="T78">isterija), bendradarbiaudama su Lietuvos žurnalistų sąjunga (toliau – Sąjunga).</text:span></text:p>
      <text:p text:style-name="P79"><text:span text:style-name="T80">5</text:span><text:span text:style-name="T81">. Originalius darbus, atitinkančius konkurso tematiką<text:s/></text:span><text:span text:style-name="T82">ir</text:span><text:span text:style-name="T83"><text:s/>tikslą, gali teikti žurnalistai, nepriklausomi kūrėjai, kiti viešosios informacijos rengėjai.</text:span></text:p>
      <text:p text:style-name="P84"><text:span text:style-name="T85">6</text:span><text:span text:style-name="T86">. Konkurso daly</text:span><text:span text:style-name="T87">viai Sąjungai pateikia einamaisiais metais šalies nacionaliniuose, regioniniuose ir vietiniuose laikraščiuose, žurnaluose, nacionalinių, regioninių ir vietinių transliuotojų radijo ir (ar) televizijos laidose, internete ir atviro turinio platformose skelbt</text:span><text:span text:style-name="T88">os viešosios informacijos tema „Žmogus ir aplinka“ elektronines versijas.</text:span></text:p>
      <text:p text:style-name="P89"><text:span text:style-name="T90">7</text:span><text:span text:style-name="T91">. Konkursui vienas dalyvis gali teikti ne daugiau kaip tris darbus.</text:span></text:p>
      <text:p text:style-name="P92"><text:span text:style-name="T93">8</text:span><text:span text:style-name="T94">. Darbai pristatomi Sąjungai el. paštu</text:span><text:span text:style-name="T95"><text:s/></text:span><text:span text:style-name="T96">info@lzs.lt iki einamųjų metų gruodžio</text:span><text:span text:style-name="T97"><text:s/></text:span><text:span text:style-name="T98">4 d.</text:span></text:p>
      <text:p text:style-name="P99"><text:span text:style-name="T100">9</text:span><text:span text:style-name="T101">. Konkursui<text:s/></text:span><text:span text:style-name="T102">pateikt</text:span><text:span text:style-name="T103">us darbus atrenka ir įvertina</text:span><text:span text:style-name="T104"><text:s/>aplinkos</text:span><text:span text:style-name="T105"><text:s/></text:span><text:span text:style-name="T106">ministro</text:span><text:span text:style-name="T107"><text:s/></text:span><text:span text:style-name="T108">įsakymu sudaryta konkurso vertinimo komisija (toliau<text:s/></text:span><text:span text:style-name="T109">–</text:span><text:span text:style-name="T110"><text:s/>komisija), susidedanti iš 7</text:span><text:span text:style-name="T111"><text:s/>narių</text:span><text:span text:style-name="T112">: Sąjunga skiria 4, Ministerija<text:s/></text:span><text:span text:style-name="T113">–</text:span><text:span text:style-name="T114"><text:s/>3 narius.</text:span></text:p>
      <text:p text:style-name="P115"><text:span text:style-name="T116">10</text:span><text:span text:style-name="T117">. Komisijos posėdžius ir darbų vertinimą organizuoja Ministerij</text:span><text:span text:style-name="T118">a.</text:span></text:p>
      <text:p text:style-name="P119"><text:span text:style-name="T120">11</text:span><text:span text:style-name="T121">. Konkurso premija – 3000,00 (trys tūkstančiai) eurų skiriama iš Aplinkos apsaugos rėmimo programos lėšų, jos paskirstomos I, II ir III vietoms.</text:span></text:p>
      <text:p text:style-name="P122"><text:span text:style-name="T123">12</text:span><text:span text:style-name="T124">. Komisija, įvertinusi darbus pagal nuostatų 13 punkte išvardytus kriterijus, pinigines premijas</text:span><text:span text:style-name="T125"><text:s/>paskirsto taip</text:span><text:span text:style-name="T126">:</text:span><text:span text:style-name="T127"><text:s/>I vieta – 1500,00 (vienas tūkstantis penki šimtai) eurų, II vieta – 900,00 (devyni šimtai) eurų</text:span><text:span text:style-name="T128">,<text:s/></text:span><text:span text:style-name="T129">III vieta – 600,00 (šeši šimtai) eurų.</text:span></text:p>
      <text:p text:style-name="P130"><text:span text:style-name="T131">13</text:span><text:span text:style-name="T132">. Pagrindiniai vertinimo kriterijai:</text:span></text:p>
      <text:p text:style-name="P133"><text:span text:style-name="T134">13.1</text:span><text:span text:style-name="T135">. aktualumas (temos svarba nacionaliniu ir tarptautini</text:span><text:span text:style-name="T136">u mastu);</text:span></text:p>
      <text:p text:style-name="P137"><text:span text:style-name="T138">13.2</text:span><text:span text:style-name="T139">. kūrybiškumas (autoriaus kuriamojo darbo požymiai publikacijoje);</text:span></text:p>
      <text:p text:style-name="P140"><text:span text:style-name="T141">13.3</text:span><text:span text:style-name="T142">. originalumas (temos traktuotės savitumas);</text:span></text:p>
      <text:p text:style-name="P143"><text:span text:style-name="T144">13.4</text:span><text:span text:style-name="T145">. teksto kalba (sklandumas, raiškos ypatumai).</text:span></text:p>
      <text:p text:style-name="P146"><text:span text:style-name="T147">14</text:span><text:span text:style-name="T148">. Komisijos nariai, vertindami darbus, skiria balus pag</text:span><text:span text:style-name="T149">al kiekvieną vertinimo kriterijų 4 balų skalėje:</text:span></text:p>
      <text:p text:style-name="P150"><text:span text:style-name="T151">14.1</text:span><text:span text:style-name="T152">. netinkamai (0 balų);</text:span></text:p>
      <text:p text:style-name="P153"><text:span text:style-name="T154">14.2</text:span><text:span text:style-name="T155">. silpnai (1 balas);</text:span></text:p>
      <text:p text:style-name="P156"><text:span text:style-name="T157">14.3</text:span><text:span text:style-name="T158">. vidutiniškai (2 balai);</text:span></text:p>
      <text:p text:style-name="P159"><text:span text:style-name="T160">14.4</text:span><text:span text:style-name="T161">. puikiai (3 balai).</text:span></text:p>
      <text:p text:style-name="P162"><text:span text:style-name="T163">15</text:span><text:span text:style-name="T164">. Komisija vertina ir išrenka geriausius darbus ne vėliau kaip iki einamųjų<text:s/></text:span><text:span text:style-name="T165">metų gruodžio 17 d.</text:span></text:p>
      <text:p text:style-name="P166"><text:span text:style-name="T167">16</text:span><text:span text:style-name="T168">. Komisijos posėdžius kviečia ir jos darbui vadovauja pirmininkas, renkamas balsuojant paprasta balsų dauguma.</text:span></text:p>
      <text:p text:style-name="P169"><text:span text:style-name="T170">17</text:span><text:span text:style-name="T171">. Komisijos posėdis yra teisėtas, kai jame dalyvauja ne mažiau kaip penki komisijos nariai.</text:span></text:p>
      <text:p text:style-name="P172"><text:span text:style-name="T173">18</text:span><text:span text:style-name="T174">. Komisijos spr</text:span><text:span text:style-name="T175">endimai priimami posėdyje dalyvaujančių jos narių balsų dauguma. Balsams pasiskirsčius po lygiai, spendžiamąjį balsą turi komisijos pirmininkas.</text:span></text:p>
      <text:p text:style-name="P176"><text:span text:style-name="T177">19</text:span><text:span text:style-name="T178">. Komisijos sprendimai įforminami posėdžio protokolu, jį pasirašo komisijos pirmininkas.</text:span></text:p>
      <text:p text:style-name="P179"><text:span text:style-name="T180">20</text:span><text:span text:style-name="T181">.<text:s/></text:span><text:span text:style-name="T182">Einamaisiais metais ne vėliau kaip iki gruodžio 18 d. parengiamas komisijos posėdžio, kuriame patvirtinami konkurso nugalėtojai, protokolas.</text:span></text:p>
      <text:p text:style-name="P183"><text:span text:style-name="T184">21</text:span><text:span text:style-name="T185">. Piniginės premijos komisijos teikimu skiriamos aplinkos ministro įsakymu.</text:span></text:p>
      <text:p text:style-name="P186"><text:span text:style-name="T187">22</text:span><text:span text:style-name="T188">. Konkurso laimėtojai paske</text:span><text:span text:style-name="T189">lbiami Ministerijos ir Sąjungos interneto svetainėse.<text:s/></text:span></text:p>
      <text:p text:style-name="P190"><text:span text:style-name="T191">23</text:span><text:span text:style-name="T192">.<text:s/></text:span>Iki einamųjų metų pabaigos<text:span text:style-name="T193"><text:s/>l</text:span>aureatams įteikiama piniginė premija, Sąjungos ir Ministerijos diplomai.<text:s/></text:p>
      <text:p text:style-name="P194">24.<text:s/><text:span text:style-name="T195">Konkurso dalyvis (konkursui pateiktų kūrinių autorius) suteikia konkurso rengėjams<text:s/></text:span><text:span text:style-name="T196">(Ministerijai ir Sąjungai) neišimtinę teisę skelbti visuomenės informavimo priemonėse konkursui pateiktus autorinius kūrinius. Ši teisė perduodama neatlygintinai.</text:span></text:p>
      <text:p text:style-name="P197"/>
      <text:p text:style-name="P198"><text:span text:style-name="T199">__________________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TAR.DC6E870D1574" office:target-frame-name="_top" xlink:show="replace"><text:span text:style-name="T211">D1-932</text:span></text:a><text:span text:style-name="T212">, 2013-12-16, Žin., 2013, Nr. 133-6793 (2013-12-21), i. k. 113301MISAK00D1-932</text:span></text:p>
      <text:p text:style-name="P213"><text:span text:style-name="T214">Dėl Lietuvos Respublikos aplinkos ministro 2008 m. lapkričio 28 d. įsakymo Nr.<text:s/></text:span><text:span text:style-name="T215">D1-642 "Dėl Žurnalistų kūrybinio konkurso "Žmogus ir aplinka" premijos skyrimo nuostatų patvirtinimo" pakeitimo</text:span></text:p>
      <text:p text:style-name="P216"/>
      <text:p text:style-name="P217"><text:span text:style-name="T218">2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b50bc1c0726811e5906bc3a96c765ff4" office:target-frame-name="_top" xlink:show="replace"><text:span text:style-name="T223">D1-731</text:span></text:a><text:span text:style-name="T224">, 2015-10-12, paskelbta TAR 2015-10-14, i. k. 2015-15160</text:span></text:p>
      <text:p text:style-name="P225"><text:span text:style-name="T226">Dėl Lietuvos Respublikos aplinkos ministro 2008 m. lapkričio 28 d. įsakymo Nr. D1-642 „Dėl žurnalistų kūrybinio konkurso „Žmogus ir aplinka“ premijos skyrimo nuostatų patvirtinimo</text:span><text:span text:style-name="T227">“ pakeitimo</text:span></text:p>
      <text:p text:style-name="P228"/>
      <text:p text:style-name="P229"><text:span text:style-name="T230">3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23d89da0415f11ec992fe4cdfceb5666" office:target-frame-name="_top" xlink:show="replace"><text:span text:style-name="T235">D1-652</text:span></text:a><text:span text:style-name="T236">, 2021-11-09, paskelbta TAR 2021-11-09, i. k. 2021-23226</text:span></text:p>
      <text:p text:style-name="P237"><text:span text:style-name="T238">Dėl Lietuvos Respubliko</text:span><text:span text:style-name="T239">s aplinkos ministro 2008 m. lapkričio 28 d. įsakymo Nr. D1-642 „Dėl Žurnalistų kūrybinio konkurso „Žmogus ir aplinka“ premijos skyrimo nuostatų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1-11-10T14:19:00Z</meta:creation-date>
    <dc:date>2021-11-10T14:19:00Z</dc:date>
    <meta:template xlink:href="Normal.dotm" xlink:type="simple"/>
    <meta:editing-cycles>2</meta:editing-cycles>
    <meta:editing-duration>PT0S</meta:editing-duration>
    <meta:document-statistic meta:page-count="3" meta:paragraph-count="81" meta:word-count="846" meta:character-count="6578" meta:row-count="181" meta:non-whitespace-character-count="5813"/>
  </office:meta>
</office:document-meta>
</file>