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center"/>
      <style:text-properties fo:font-weight="bold" style:font-weight-asian="bold" fo:color="#000000" style:font-size-complex="4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style:snap-to-layout-grid="false" fo:text-align="center"/>
      <style:text-properties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justify" fo:text-indent="0.4923in"/>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0" style:parent-style-name="Normal" style:family="paragraph">
      <style:paragraph-properties fo:margin-left="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4923in"/>
          <style:tab-stop style:type="left" style:position="0.5909in"/>
          <style:tab-stop style:type="left" style:position="0.8861in"/>
        </style:tab-stops>
      </style:paragraph-properties>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8861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8861in">
        <style:tab-stops>
          <style:tab-stop style:type="left" style:position="0.8861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8861in">
        <style:tab-stops>
          <style:tab-stop style:type="left" style:position="0.8861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861in"/>
    </style:style>
    <style:style style:name="T274" style:parent-style-name="DefaultParagraphFont" style:family="text">
      <style:text-properties style:text-position="super 66.6%"/>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tab-stops>
          <style:tab-stop style:type="left" style:position="0.8861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861in">
        <style:tab-stops>
          <style:tab-stop style:type="left" style:position="0.8861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8861in">
        <style:tab-stops>
          <style:tab-stop style:type="left" style:position="0.886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861in"/>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0.8861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03, Nr.<text:s/></text:span><text:a xlink:href="https://www.e-tar.lt/portal/legalAct.html?documentId=TAR.63CB9645A181" office:target-frame-name="_top" xlink:show="replace"><text:span text:style-name="T11">70-3202</text:span></text:a><text:span text:style-name="T12">, i. k. 1032250ISAK000V-230</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PRIVALOMOJO SVEIKATOS DRAUDIMO TARYBOS NUOSTATŲ PATVIRTINIMO</text:span></text:p>
      <text:p text:style-name="P22"/>
      <text:p text:style-name="P23">2003 m. balandžio 18 d. Nr. V-230</text:p>
      <text:p text:style-name="P24">Vilnius</text:p>
      <text:p text:style-name="P25"/>
      <text:p text:style-name="P26"/>
      <text:p text:style-name="P27"><text:span text:style-name="T28">Vadovaudamasis Lietuvos Respublikos sveika</text:span><text:span text:style-name="T29">tos draudimo įstatymo 28 straipsnio 1 dalimi,</text:span><text:s/></text:p>
      <text:p text:style-name="P30">Preambulės pakeitimai:</text:p>
      <text:p text:style-name="P31"><text:span text:style-name="T32">Nr.<text:s/></text:span><text:a xlink:href="https://www.e-tar.lt/portal/legalAct.html?documentId=ca8bf730ad7811e6b844f0f29024f5ac" office:target-frame-name="_top" xlink:show="replace"><text:span text:style-name="T33">V-1277</text:span></text:a><text:span text:style-name="T34">, 2016-11-16, paskelbta TAR 2016-11-18, i. k. 2016-27100</text:span></text:p>
      <text:p text:style-name="Normal"/>
      <text:p text:style-name="P35"><text:span text:style-name="T36">Tvirtinu</text:span><text:span text:style-name="T37"><text:s/>Privalomojo sveikatos draudimo tarybos nuostatus (pridedama).</text:span></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0"><text:span text:style-name="T51">Lietuvos Respublikos sveikatos apsaugos ministro 2003 m. balandžio 18 d. įsakymu Nr. V-230 (Lietuvos Respublikos</text:span><text:span text:style-name="T52"><text:s/>sveikatos apsaugos ministro 2018 m. balandžio 24 d. <text:s text:c="6"/>įsakymo Nr. V-510 redakcija)<text:s/></text:span></text:p>
      <text:p text:style-name="P53"/>
      <text:p text:style-name="P54"/>
      <text:p text:style-name="P55"><text:span text:style-name="T56">PRIVALOMOJO SVEIKATOS DRAUDIMO TARYBOS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valomojo sveikatos draudimo taryba (toliau – Taryba) yra trišalio atstovavimo pagrindu sudaryta kolegiali patariamoji privalomąjį sveikatos draudimą vykdanti institucija. Tarybos buveinė yra Lietuvos Respublikos<text:s/></text:span><text:span text:style-name="T68">sveikatos apsaugos ministerijoje.</text:span></text:p>
      <text:p text:style-name="P69"><text:span text:style-name="T70">2</text:span><text:span text:style-name="T71">. Taryba savo veikloje vadovaujasi Lietuvos Respublikos Konstitucija, Lietuvos Respublikos įstatymais, Lietuvos Respublikos Seimo priimtais teisės aktais, Lietuvos Respublikos Vyriausybės nutarimais, Ministro Pirminin</text:span><text:span text:style-name="T72">ko potvarkiais, sveikatos apsaugos ministro įsakymais, kitais teisės aktais ir šiais nuostatais.</text:span></text:p>
      <text:p text:style-name="P73"><text:span text:style-name="T74">3</text:span><text:span text:style-name="T75">. Tarybos darbas grindžiamas kolegialiu klausimų svarstymu, teisėtumo ir viešumo principais.</text:span></text:p>
      <text:p text:style-name="P76"/>
      <text:p text:style-name="P77"><text:span text:style-name="T78">II</text:span><text:span text:style-name="T79"><text:s/>SKYRIUS</text:span></text:p>
      <text:p text:style-name="P80"><text:span text:style-name="T81">TARYBOS UŽDAVINYS, FUNKCIJOS IR TEISĖS</text:span></text:p>
      <text:p text:style-name="P82"/>
      <text:p text:style-name="P83"><text:span text:style-name="T84">4</text:span><text:span text:style-name="T85">. Tarybos uždavinys – įstatymų ir kitų teisės aktų nustatyta tvarka vykdyti privalomąjį sveikatos draudimą. Įgyvendindama jai pavestą uždavinį, Taryba vykdo šias funkcijas:</text:span></text:p>
      <text:p text:style-name="P86"><text:span text:style-name="T87">4.1</text:span><text:span text:style-name="T88">. svarsto perspektyvinius ir einamuosius privalomojo sveikatos draudimo užda</text:span><text:span text:style-name="T89">vinius;</text:span></text:p>
      <text:p text:style-name="P90"><text:span text:style-name="T91">4.2</text:span><text:span text:style-name="T92">. svarsto siūlymus dėl privalomojo sveikatos draudimo organizavimo;</text:span></text:p>
      <text:p text:style-name="P93"><text:span text:style-name="T94">4.3</text:span><text:span text:style-name="T95">. teikia siūlymus Sveikatos apsaugos ministerijai dėl asmens sveikatos priežiūros paslaugų, kurių išlaidos apmokamos iš Privalomojo sveikatos draudimo fondo (toliau –</text:span><text:span text:style-name="T96"><text:s/>PSDF) biudžeto, sąrašo;</text:span></text:p>
      <text:p text:style-name="P97"><text:span text:style-name="T98">4.4</text:span><text:span text:style-name="T99">. teikia išvadą dėl PSDF biudžeto projekto ir PSDF konsoliduotųjų ataskaitų rinkinio;</text:span></text:p>
      <text:p text:style-name="P100"><text:span text:style-name="T101">4.5</text:span><text:span text:style-name="T102">. teikia siūlymus dėl privalomąjį sveikatos draudimą reglamentuojančių teisės aktų;</text:span></text:p>
      <text:p text:style-name="P103"><text:span text:style-name="T104">4.6.</text:span><text:span text:style-name="T105"><text:s/>Neteko galios nuo 2023-01-01</text:span></text:p>
      <text:p text:style-name="P106">Papunkčio naikinimas:</text:p>
      <text:p text:style-name="P107"><text:span text:style-name="T108">Nr.<text:s/></text:span><text:a xlink:href="https://www.e-tar.lt/portal/legalAct.html?documentId=3158b0a07f8411eda677cf80355a76db" office:target-frame-name="_top" xlink:show="replace"><text:span text:style-name="T109">V-1875</text:span></text:a><text:span text:style-name="T110">, 2022-12-19, paskelbta TAR 2022-12-19, i. k. 2022-25832</text:span></text:p>
      <text:p text:style-name="Normal"/>
      <text:p text:style-name="P111"><text:span text:style-name="T112">4.7</text:span><text:span text:style-name="T113">. teikia siūlymus dėl teritorinių ligonių kasų ir asmens sveikatos<text:s/></text:span><text:span text:style-name="T114">priežiūros įstaigų sutarčių, teritorinių ligonių kasų ir vaistinių sutarčių bei dėl sutarčių su ūkio subjektais dėl medicinos priemonių (prietaisų), būtinų sveikatos priežiūrai namuose užtikrinti, nuomos išlaidų kompensavimo sudarymo tvarkos;</text:span></text:p>
      <text:p text:style-name="P115"><text:span text:style-name="T116">4.8</text:span><text:span text:style-name="T117">. nagr</text:span><text:span text:style-name="T118">inėja VLK finansinę ir ekonominę veiklą;</text:span></text:p>
      <text:p text:style-name="P119"><text:span text:style-name="T120">4.9</text:span><text:span text:style-name="T121">. nagrinėja kitus privalomojo sveikatos draudimo klausimus;</text:span></text:p>
      <text:p text:style-name="P122"><text:span text:style-name="T123">4.10</text:span><text:span text:style-name="T124">. teikia nuomonę sveikatos apsaugos ministrui dėl:</text:span></text:p>
      <text:p text:style-name="P125"><text:span text:style-name="T126">4.10.1</text:span><text:span text:style-name="T127">. asmens sveikatos priežiūros paslaugų, kurių išlaidos apmokamos iš PSDF<text:s/></text:span><text:span text:style-name="T128">biudžeto, sąrašo;</text:span></text:p>
      <text:p text:style-name="P129"><text:span text:style-name="T130">4.10.2</text:span><text:span text:style-name="T131">. Ligų ir kompensuojamųjų vaistų joms gydyti sąrašo, Kompensuojamųjų vaistų sąrašo, Kompensuojamųjų medicinos pagalbos priemonių sąrašo ir į šiuos sąrašus įtrauktų vaistų bei medicinos priemonių įsigijimo išlaidų kompensavimo tv</text:span><text:span text:style-name="T132">arkos;</text:span></text:p>
      <text:p text:style-name="P133"><text:span text:style-name="T134">4.10.3.</text:span><text:span text:style-name="T135"><text:s/>Neteko galios nuo 2023-01-01</text:span></text:p>
      <text:p text:style-name="P136">Papunkčio naikinimas:</text:p>
      <text:soft-page-break/>
      <text:p text:style-name="P137"><text:span text:style-name="T138">Nr.<text:s/></text:span><text:a xlink:href="https://www.e-tar.lt/portal/legalAct.html?documentId=3158b0a07f8411eda677cf80355a76db" office:target-frame-name="_top" xlink:show="replace"><text:span text:style-name="T139">V-1875</text:span></text:a><text:span text:style-name="T140">, 2022-12-19, paskelbta TAR 2022-12-19, i. k. 2022-25832</text:span></text:p>
      <text:p text:style-name="Normal"/>
      <text:p text:style-name="P141"><text:span text:style-name="T142">4.10.4</text:span><text:span text:style-name="T143">. galūnių, s</text:span><text:span text:style-name="T144">ąnarių ir organų protezavimo išlaidų, protezų bei centralizuotai apmokamų vaistų ir medicinos pagalbos priemonių įsigijimo išlaidų kompensavimo tvarkos bei šių vaistų ir priemonių sąrašo;</text:span></text:p>
      <text:p text:style-name="P145"><text:span text:style-name="T146">4.10.5</text:span><text:span text:style-name="T147">. medicinos priemonių (prietaisų), būtinų sveikatos prieži</text:span><text:span text:style-name="T148">ūrai namuose užtikrinti, nuomos išlaidų kompensavimo PSDF biudžeto lėšomis tvarkos ir šių priemonių sąrašo;<text:s/></text:span></text:p>
      <text:p text:style-name="P149"><text:span text:style-name="T150">4.10.6</text:span><text:span text:style-name="T151">. PSDF biudžeto rezervo rizikos valdymo dalies lėšų naudojimo;</text:span></text:p>
      <text:p text:style-name="P152"><text:span text:style-name="T153">4.10.7</text:span><text:span text:style-name="T154">. asmens sveikatos priežiūros paslaugų, kurių išlaidos apmokamos</text:span><text:span text:style-name="T155"><text:s/>PSDF biudžeto lėšomis, bazinių kainų metodikos nustatymo;</text:span><text:s/></text:p>
      <text:p text:style-name="P156">Papunkčio pakeitimai:</text:p>
      <text:p text:style-name="P157"><text:span text:style-name="T158">Nr.<text:s/></text:span><text:a xlink:href="https://www.e-tar.lt/portal/legalAct.html?documentId=3158b0a07f8411eda677cf80355a76db" office:target-frame-name="_top" xlink:show="replace"><text:span text:style-name="T159">V-1875</text:span></text:a><text:span text:style-name="T160">, 2022-12-19, paskelbta TAR 2022-12-19, i. k. 2022-25832</text:span></text:p>
      <text:p text:style-name="Normal"/>
      <text:p text:style-name="P161"><text:span text:style-name="T162">4.10.8</text:span><text:span text:style-name="T163">. išmokų ir kompensacijų dydžio, atitinkančio patvirtintą PSDF biudžeto išlaidų planą, nustatymo, jei faktinės PSDF biudžeto išlaidos yra didesnės, nei nurodyta patvirtintame PSDF biudžeto išlaidų plane;</text:span></text:p>
      <text:p text:style-name="P164"><text:span text:style-name="T165">4.10.9</text:span><text:span text:style-name="T166">. PSDF biudžeto tikslinimo, jei šio biud</text:span><text:span text:style-name="T167">žeto išlaidos ir (ar) pajamos yra mažesnės, nei nurodyta patvirtintame PSDF biudžeto išlaidų ir (ar) pajamų plane.</text:span></text:p>
      <text:p text:style-name="P168"><text:span text:style-name="T169">5</text:span><text:span text:style-name="T170">. Taryba turi teisę teikti siūlymus VLK dėl:</text:span></text:p>
      <text:p text:style-name="P171"><text:span text:style-name="T172">5.1</text:span><text:span text:style-name="T173">. priemonių papildomoms pajamoms gauti;</text:span></text:p>
      <text:p text:style-name="P174"><text:span text:style-name="T175">5.2.</text:span><text:span text:style-name="T176"><text:s/>Neteko galios nuo 2023-01-01</text:span></text:p>
      <text:p text:style-name="P177">Papunkčio naikinimas:</text:p>
      <text:p text:style-name="P178"><text:span text:style-name="T179">Nr.<text:s/></text:span><text:a xlink:href="https://www.e-tar.lt/portal/legalAct.html?documentId=3158b0a07f8411eda677cf80355a76db" office:target-frame-name="_top" xlink:show="replace"><text:span text:style-name="T180">V-1875</text:span></text:a><text:span text:style-name="T181">, 2022-12-19, paskelbta TAR 2022-12-19, i. k. 2022-25832</text:span></text:p>
      <text:p text:style-name="Normal"/>
      <text:p text:style-name="P182"><text:span text:style-name="T183">5.3</text:span><text:span text:style-name="T184">. dėl privalomojo sveikatos draudimo organizavimo.</text:span></text:p>
      <text:p text:style-name="P185"><text:span text:style-name="T186">6</text:span><text:span text:style-name="T187">. Taryba<text:s/></text:span><text:span text:style-name="T188">gali turėti ir kitų teisių, numatytų kituose įstatymuose ar teisės aktuose.</text:span></text:p>
      <text:p text:style-name="P189"/>
      <text:p text:style-name="P190"><text:span text:style-name="T191">III</text:span><text:span text:style-name="T192"><text:s/>SKYRIUS</text:span></text:p>
      <text:p text:style-name="P193"><text:span text:style-name="T194">TARYBOS DARBO ORGANIZAVIMAS</text:span></text:p>
      <text:p text:style-name="P195"/>
      <text:p text:style-name="P196"><text:span text:style-name="T197">7</text:span><text:span text:style-name="T198">. Tarybos darbui vadovauja pirmininkas. Jis renkamas pirmajame Tarybos posėdyje, kuris organizuojamas ne vėliau kaip per 10<text:s/></text:span><text:span text:style-name="T199">darbo dienų nuo Tarybos sudėties patvirtinimo. Tarybos narius į pirmąjį posėdį kviečia sveikatos apsaugos ministras arba VLK atstovaujantis Tarybos narys sveikatos apsaugos ministro žodiniu arba raštišku pavedimu. Tarybą techniškai aptarnauja VLK. Tarybos<text:s/></text:span><text:span text:style-name="T200">sekretorius (toliau – sekretorius) skiriamas VLK direktoriaus įsakymu.</text:span><text:s/></text:p>
      <text:p text:style-name="P201">Punkto pakeitimai:</text:p>
      <text:p text:style-name="P202"><text:span text:style-name="T203">Nr.<text:s/></text:span><text:a xlink:href="https://www.e-tar.lt/portal/legalAct.html?documentId=3158b0a07f8411eda677cf80355a76db" office:target-frame-name="_top" xlink:show="replace"><text:span text:style-name="T204">V-1875</text:span></text:a><text:span text:style-name="T205">, 2022-12-19, paskelbta TAR 2022-12-19, i. k. 2022-25832</text:span></text:p>
      <text:p text:style-name="Normal"/>
      <text:p text:style-name="P206"><text:span text:style-name="T207">8</text:span><text:span text:style-name="T208">. Taryba svarsto klausimus, kurie pagal įstatymus, kitus teisės aktus ir šiuos nuostatus yra priskirti jos kompetencijai.</text:span></text:p>
      <text:p text:style-name="P209"><text:span text:style-name="T210">9</text:span><text:span text:style-name="T211">. Privalomojo sveikatos draudimo organizavimo ir kitus klausimus Taryba sprendžia posėdžiuose. Posėdžiai šaukiami prireikus</text:span><text:span text:style-name="T212">, bet ne rečiau kaip kartą per metų ketvirtį. Tarybos posėdžiai yra vieši ir atviri, apie numatomą posėdžio datą skelbiama viešai VLK interneto svetainėje.<text:s/></text:span></text:p>
      <text:p text:style-name="P213"><text:span text:style-name="T214">10</text:span><text:span text:style-name="T215">. Tarybos posėdžius šaukia ir jiems vadovauja Tarybos pirmininkas. Jeigu jis dėl objektyvių p</text:span><text:span text:style-name="T216">riežasčių negali sušaukti Tarybos posėdžio, tai atlieka VLK atstovaujantis Tarybos narys. Tokiu atveju šiam posėdžiui vadovauja iš Tarybos narių paprasta balsų dauguma išrinktas Tarybos narys.</text:span></text:p>
      <text:p text:style-name="P217"><text:span text:style-name="T218">11</text:span><text:span text:style-name="T219">. Tarybos posėdis yra teisėtas, jeigu jame dalyvauja ne m</text:span><text:span text:style-name="T220">ažiau kaip 1/2 Tarybos narių. Tarybos pirmininko arba VLK atstovaujančio Tarybos nario (jeigu Tarybos pirmininkas dėl objektyvių priežasčių negali atlikti savo funkcijų) iniciatyva gali būti organizuojama Tarybos narių apklausa elektroniniu būdu, nerengian</text:span><text:span text:style-name="T221">t posėdžio. Elektroniniu būdu atliekama apklausa yra teisėta, jei joje dalyvauja (pareiškia nuomonę) ne mažiau kaip 1/2 Tarybos narių.</text:span></text:p>
      <text:p text:style-name="P222"><text:span text:style-name="T223">12</text:span><text:span text:style-name="T224">. Taryba į posėdžius gali kviesti atsakingus profesinių draugijų atstovus.<text:s/></text:span></text:p>
      <text:p text:style-name="P225"><text:span text:style-name="T226">13</text:span><text:span text:style-name="T227">. Tarybos posėdyje gali dalyvauti</text:span><text:span text:style-name="T228"><text:s/>visuomenės atstovai. Tarybos posėdyje pageidaujantys dalyvauti visuomenės atstovai iki posėdžio pradžios turi VLK interneto svetainėje nurodytu elektroninio pašto adresu pateikti prašymą. Prašyme nurodomas posėdyje pageidaujančio dalyvauti asmens vardas,<text:s/></text:span><text:span text:style-name="T229">pavardė, kontaktiniai duomenys, atstovaujama organizacija ir darbotvarkės klausimas, kurį svarstant norima dalyvauti.</text:span><text:s/></text:p>
      <text:p text:style-name="P230">Punkto pakeitimai:</text:p>
      <text:p text:style-name="P231"><text:span text:style-name="T232">Nr.<text:s/></text:span><text:a xlink:href="https://www.e-tar.lt/portal/legalAct.html?documentId=3158b0a07f8411eda677cf80355a76db" office:target-frame-name="_top" xlink:show="replace"><text:span text:style-name="T233">V-1875</text:span></text:a><text:span text:style-name="T234">, 2022-12-</text:span><text:span text:style-name="T235">19, paskelbta TAR 2022-12-19, i. k. 2022-25832</text:span></text:p>
      <text:p text:style-name="Normal"/>
      <text:p text:style-name="P236"><text:span text:style-name="T237">14</text:span><text:span text:style-name="T238">. Klausimus Tarybai teikia Sveikatos apsaugos ministerija, VLK, asmens sveikatos priežiūros įstaigos, savivaldybių gydytojai, medikų visuomeninės organizacijos ir kitos institucijos, kompetentingos<text:s/></text:span><text:span text:style-name="T239">teikti siūlymus privalomojo sveikatos draudimo organizavimo, veiklos tobulinimo ir koordinavimo klausimais.</text:span></text:p>
      <text:p text:style-name="P240"><text:span text:style-name="T241">15</text:span><text:span text:style-name="T242">. Tarybai teikiami klausimai turi būti tiksliai suformuluoti, turi būti pateikiama svarstomą klausimą pagrindžianti medžiaga (Tarybos nutarimo</text:span><text:span text:style-name="T243"><text:s/>projektas ir aiškinamasis raštas). Ši medžiaga turi būti pasirašyta ją teikiančios institucijos vadovo ar jo įgalioto asmens. Jeigu Tarybai teikiamas svarstyti klausimas yra susijęs su kitų institucijų veikla, interesais ir kompetencija, turi būti pateiki</text:span><text:span text:style-name="T244">ama tos institucijos nuomonė. Prireikus sužinoma ir atitinkamų profesinių sąjungų ar visuomenės organizacijų nuomonė.</text:span><text:s/></text:p>
      <text:p text:style-name="P245">Punkto pakeitimai:</text:p>
      <text:p text:style-name="P246"><text:span text:style-name="T247">Nr.<text:s/></text:span><text:a xlink:href="https://www.e-tar.lt/portal/legalAct.html?documentId=3158b0a07f8411eda677cf80355a76db" office:target-frame-name="_top" xlink:show="replace"><text:span text:style-name="T248">V-1875</text:span></text:a><text:span text:style-name="T249">, 2022-12-</text:span><text:span text:style-name="T250">19, paskelbta TAR 2022-12-19, i. k. 2022-25832</text:span></text:p>
      <text:p text:style-name="Normal"/>
      <text:p text:style-name="P251"><text:span text:style-name="T252">16</text:span><text:span text:style-name="T253">. Jei Tarybai pateikti klausimai nėra galutinai suderinti, į darbotvarkę jie gali būti įtraukiami tik Tarybos pirmininkui sutikus. Dėl klausimų kilę prieštaravimai ir jų nesuderinimo priežastys nurodomi</text:span><text:span text:style-name="T254"><text:s/>Tarybos posėdžio protokole.</text:span><text:s/></text:p>
      <text:p text:style-name="P255">Punkto pakeitimai:</text:p>
      <text:p text:style-name="P256"><text:span text:style-name="T257">Nr.<text:s/></text:span><text:a xlink:href="https://www.e-tar.lt/portal/legalAct.html?documentId=3158b0a07f8411eda677cf80355a76db" office:target-frame-name="_top" xlink:show="replace"><text:span text:style-name="T258">V-1875</text:span></text:a><text:span text:style-name="T259">, 2022-12-19, paskelbta TAR 2022-12-19, i. k. 2022-25832</text:span></text:p>
      <text:p text:style-name="Normal"/>
      <text:p text:style-name="P260"><text:span text:style-name="T261">17</text:span><text:span text:style-name="T262">. Tarybos posėdžius organizuoja<text:s/></text:span><text:span text:style-name="T263">sekretorius. Jis pateikia Tarybos pirmininkui siūlymus (reikiamą medžiagą) ir darbotvarkės projektą. Suderinęs šiuos klausimus, sekretorius teikia darbotvarkės projektą pasirašyti Tarybos pirmininkui arba VLK atstovaujančiam Tarybos nariui (jeigu Tarybos p</text:span><text:span text:style-name="T264">irmininkas dėl objektyvių priežasčių negali vykdyti savo funkcijų). Pasirašytą darbotvarkės projektą kartu su Tarybos posėdžio medžiaga sekretorius ne vėliau kaip prieš 5 darbo dienas iki posėdžio išsiunčia Tarybos nariams. Tarybos pirmininko pasirašyta da</text:span><text:span text:style-name="T265">rbotvarkė likus ne mažiau kaip 5 darbo dienoms iki numatomo Tarybos posėdžio paskelbiama VLK interneto svetainėje. Visi suinteresuoti darbotvarkėje nurodytais klausimais asmenys turi teisę savo pasiūlymus ir pastabas Tarybai raštu arba elektroniniu paštu p</text:span><text:span text:style-name="T266">ateikti ne vėliau kaip likus 2 darbo dienoms iki Tarybos posėdžio. Su šiais pasiūlymais ir pastabomis supažindinami visi Tarybos nariai. Tarybos pirmininkas įvertina suinteresuotųjų asmenų pateiktą informaciją ir esminius siūlymus įtraukia į darbotvarkę. T</text:span><text:span text:style-name="T267">arybos narius, pranešėjus ir kviestinius asmenis kviečia sekretorius.</text:span><text:s/></text:p>
      <text:p text:style-name="P268">Punkto pakeitimai:</text:p>
      <text:p text:style-name="P269"><text:span text:style-name="T270">Nr.<text:s/></text:span><text:a xlink:href="https://www.e-tar.lt/portal/legalAct.html?documentId=3158b0a07f8411eda677cf80355a76db" office:target-frame-name="_top" xlink:show="replace"><text:span text:style-name="T271">V-1875</text:span></text:a><text:span text:style-name="T272">, 2022-12-19, paskelbta TAR 2022-12-19, i. k. 2022-25832</text:span></text:p>
      <text:p text:style-name="Normal"/>
      <text:p text:style-name="P273">17<text:span text:style-name="T274">1</text:span>. Išimtiniais atvejais, kai dėl objektyvių aplinkybių klausimą būtina skubiai svarstyti Tarybos posėdyje, Tarybos pirmininko sprendimu gali būti nesilaikoma šių nuostatų 17 punkte nurodytos tvarkos ir terminų. Objektyvios aplinkybės privalo būti nurodytos Tarybos posėdžio protokole.<text:s/></text:p>
      <text:p text:style-name="P275">Papildyta punktu:</text:p>
      <text:p text:style-name="P276"><text:span text:style-name="T277">Nr.<text:s/></text:span><text:a xlink:href="https://www.e-tar.lt/portal/legalAct.html?documentId=f21d7da0ee8911e99681cd81dcdca52c" office:target-frame-name="_top" xlink:show="replace"><text:span text:style-name="T278">V-1159</text:span></text:a><text:span text:style-name="T279">, 2019-10-14, paskelbta TAR 2019-10-15, i. k. 2019-16325</text:span></text:p>
      <text:p text:style-name="Normal"/>
      <text:p text:style-name="P280"><text:span text:style-name="T281">18</text:span><text:span text:style-name="T282">. Nedalyvaujantys posėdyje Tarybos nariai gali iki posėdžio raštu arba elektroniniu paštu pareikšti nuomonę svarstomais klausimais (pritarti, nepritarti pateiktam Tarybos nutarimo projektui arba dėl jo susilaikyti). Kartu turi būti nurodomas svarstomo klau</text:span><text:span text:style-name="T283">simo, dėl kurio<text:s/></text:span><text:soft-page-break/><text:span text:style-name="T284">teikiama nuomonė, numeris. Tarybos nario, pateikusio savo nuomonę raštu arba elektroniniu paštu, balsas skaičiuojamas kartu su posėdyje dalyvaujančių Tarybos narių balsais.<text:s/></text:span></text:p>
      <text:p text:style-name="P285">Punkto pakeitimai:</text:p>
      <text:p text:style-name="P286"><text:span text:style-name="T287">Nr.<text:s/></text:span><text:a xlink:href="https://www.e-tar.lt/portal/legalAct.html?documentId=3158b0a07f8411eda677cf80355a76db" office:target-frame-name="_top" xlink:show="replace"><text:span text:style-name="T288">V-1875</text:span></text:a><text:span text:style-name="T289">, 2022-12-19, paskelbta TAR 2022-12-19, i. k. 2022-25832</text:span></text:p>
      <text:p text:style-name="Normal"/>
      <text:p text:style-name="P290"><text:span text:style-name="T291">19</text:span><text:span text:style-name="T292">. Tarybos posėdžio pradžioje pritariama posėdžio darbotvarkei. Tarybos pirmininkui ar Tarybos nariui pasiūlius ir Tarybos nariams p</text:span><text:span text:style-name="T293">ritarus, darbotvarkė gali būti papildoma naujais klausimais.</text:span></text:p>
      <text:p text:style-name="P294"><text:span text:style-name="T295">20</text:span><text:span text:style-name="T296">. Posėdyje svarstomam klausimui pristatyti skiriama iki 20 minučių, pasisakymams – iki 5 minučių.</text:span></text:p>
      <text:p text:style-name="P297"><text:span text:style-name="T298">21</text:span><text:span text:style-name="T299">. Tarybos sprendimai priimami paprasta posėdyje dalyvaujančių Tarybos narių balsų dau</text:span><text:span text:style-name="T300">guma, o vykdant elektroninę apklausą – paprasta elektroninėje apklausoje dalyvaujančių Tarybos narių balsų dauguma. Tarybos narys gali pritarti, nepritarti pateiktam Tarybos nutarimo projektui arba dėl jo susilaikyti. Sprendžiant klausimus elektroniniu būd</text:span><text:span text:style-name="T301">u, Tarybos nariai savo nuomonę svarstomais klausimais gali pareikšti per sekretoriaus elektroniniame laiške nurodytą terminą, kuris negali būti ilgesnis nei 5 darbo dienos nuo elektroninio laiško išsiuntimo dienos. Jei balsai pasiskirsto po lygiai, Tarybos</text:span><text:span text:style-name="T302"><text:s/>sprendimą lemia jos pirmininko balsas.</text:span><text:s/></text:p>
      <text:p text:style-name="P303">Punkto pakeitimai:</text:p>
      <text:p text:style-name="P304"><text:span text:style-name="T305">Nr.<text:s/></text:span><text:a xlink:href="https://www.e-tar.lt/portal/legalAct.html?documentId=3158b0a07f8411eda677cf80355a76db" office:target-frame-name="_top" xlink:show="replace"><text:span text:style-name="T306">V-1875</text:span></text:a><text:span text:style-name="T307">, 2022-12-19, paskelbta TAR 2022-12-19, i. k. 2022-25832</text:span></text:p>
      <text:p text:style-name="Normal"/>
      <text:p text:style-name="P308"><text:span text:style-name="T309">22</text:span><text:span text:style-name="T310">. Tarybos priimti sprend</text:span><text:span text:style-name="T311">imai įforminami Tarybos nutarimais. Tarybos nutarime nurodoma data, numeris ir priimti sprendimai. Tarybos nutarimą vizuoja svarstytą klausimą pateikęs asmuo ir sekretorius, o pasirašo Tarybos pirmininkas. Šie nutarimai saugomi teisės aktų nustatyta tvarka</text:span><text:span text:style-name="T312">.</text:span><text:s/></text:p>
      <text:p text:style-name="P313">Punkto pakeitimai:</text:p>
      <text:p text:style-name="P314"><text:span text:style-name="T315">Nr.<text:s/></text:span><text:a xlink:href="https://www.e-tar.lt/portal/legalAct.html?documentId=3158b0a07f8411eda677cf80355a76db" office:target-frame-name="_top" xlink:show="replace"><text:span text:style-name="T316">V-1875</text:span></text:a><text:span text:style-name="T317">, 2022-12-19, paskelbta TAR 2022-12-19, i. k. 2022-25832</text:span></text:p>
      <text:p text:style-name="Normal"/>
      <text:p text:style-name="P318"><text:span text:style-name="T319">23</text:span><text:span text:style-name="T320">. Tarybos posėdžiai protokoluojami. Protokolui parengti<text:s/></text:span><text:span text:style-name="T321">daromas garso arba vaizdo ir garso įrašas. Šis įrašas panaikinamas per 30 kalendorinių dienų nuo posėdžio dienos. Protokole nurodoma data, posėdžio dalyviai, posėdžio darbotvarkė, svarstytų klausimų esmė ir priimti sprendimai. Posėdžius organizuoja ir prot</text:span><text:span text:style-name="T322">okolą rašo sekretorius, jį pasirašo Tarybos pirmininkas ir sekretorius. Protokolui suteikiamas eilės numeris pagal bendrąją numeraciją nuo metų pradžios iki metų pabaigos. Tarybai sprendžiant klausimus elektroniniu būdu, prie protokolo pridedamos Tarybos n</text:span><text:span text:style-name="T323">arių elektroninių laiškų kopijos. Tarybos protokolai kartu su svarstyto klausimo medžiaga saugomi teisės aktų nustatyta tvarka.</text:span><text:s/></text:p>
      <text:p text:style-name="P324">Punkto pakeitimai:</text:p>
      <text:p text:style-name="P325"><text:span text:style-name="T326">Nr.<text:s/></text:span><text:a xlink:href="https://www.e-tar.lt/portal/legalAct.html?documentId=3158b0a07f8411eda677cf80355a76db" office:target-frame-name="_top" xlink:show="replace"><text:span text:style-name="T327">V-1875</text:span></text:a><text:span text:style-name="T328">, 2022-12-19, paskelbta TAR 2022-12-19, i. k. 2022-25832</text:span></text:p>
      <text:p text:style-name="Normal"/>
      <text:p text:style-name="P329"><text:span text:style-name="T330">24</text:span><text:span text:style-name="T331">. Posėdžių darbotvarkės, protokolai ir Tarybos nutarimai skelbiami viešai VLK interneto svetainėje.</text:span></text:p>
      <text:p text:style-name="P332"/>
      <text:p text:style-name="P333"><text:span text:style-name="T334">IV</text:span><text:span text:style-name="T335"><text:s/>SKYRIUS</text:span></text:p>
      <text:p text:style-name="P336"><text:span text:style-name="T337">TARYBOS FORMAVIMAS</text:span></text:p>
      <text:p text:style-name="P338"/>
      <text:p text:style-name="P339"><text:span text:style-name="T340">25</text:span><text:span text:style-name="T341">.<text:s/></text:span><text:span text:style-name="T342">Tarybą sudaro 15 narių, kurių delegavimą į Tar</text:span><text:span text:style-name="T343">ybą nustato Sveikatos draudimo įstatymo 28 straipsnio 3 dalis. Tarybos sudėtį tvirtina sveikatos apsaugos ministras. Tarybos nariai turi atitikti Sveikatos draudimo įstatymo 28 straipsnio 7 dalyje nustatytus reikalavimus. Už Tarybos narių veiklą Taryboje n</text:span><text:span text:style-name="T344">emokama. Tarybos nariai atsiskaito už veiklą Taryboje juos delegavusioms šalims.</text:span></text:p>
      <text:p text:style-name="P345">25<text:span text:style-name="T346">1</text:span>. Sveikatos draudimo įstatymo 28 straipsnio 3 dalies 1 punkte nurodytų valstybės institucijų – Socialinės apsaugos ir darbo ministerijos, Finansų ministerijos, Vyriausybės kanceliarijos ir Valstybinės ligonių kasos atstovai deleguojami institucijų raštais, o Sveikatos<text:s/><text:soft-page-break/>apsaugos ministerijos atstovas nurodomas sveikatos apsaugos ministro įsakymu tvirtinant Tarybos sudėtį.<text:s/></text:p>
      <text:p text:style-name="P347">Papildyta punktu:</text:p>
      <text:p text:style-name="P348"><text:span text:style-name="T349">Nr.<text:s/></text:span><text:a xlink:href="https://www.e-tar.lt/portal/legalAct.html?documentId=f21d7da0ee8911e99681cd81dcdca52c" office:target-frame-name="_top" xlink:show="replace"><text:span text:style-name="T350">V-1159</text:span></text:a><text:span text:style-name="T351">, 2019-10-14, paskelbta TAR 2019-10-15, i. k. 2019-16325</text:span></text:p>
      <text:p text:style-name="Normal"/>
      <text:p text:style-name="P352"><text:span text:style-name="T353">26</text:span><text:span text:style-name="T354">.<text:s/></text:span><text:span text:style-name="T355">Organizacijoms, nurodytoms Sveikatos draudimo įstatymo 28 straipsnio 3 dalies 2 punkto a, c ir d papunkčiuose, nuo</text:span><text:span text:style-name="T356"><text:s/>kiekvienos iš jų bendru susitarimu nedelegavus atstovo, kiekviena jų sveikatos apsaugos ministrui pasiūlo po vieną savo organizacijos kandidatą. Sveikatos apsaugos ministras įsakymu sudaro Kandidatų į Tarybos nario vietą atrankos komisiją (toliau – Komisi</text:span><text:span text:style-name="T357">ja), kuri apklausos būdu įvertina organizacijų deleguojamus atstovus. Apklausos klausimyną sudaro 15 klausimų iš Sveikatos draudimo įstatymo, Sveikatos sistemos įstatymo, Sveikatos priežiūros įstaigų įstatymo, Pacientų teisių ir žalos sveikatai atlyginimo<text:s/></text:span><text:span text:style-name="T358">įstatymo ir Tarybos nuostatų. Kandidatams pateikiami vienodi klausimai. Teisingas atsakymas į kiekvieną klausimą prilyginamas 1 balui. Į Tarybą skiriamas daugiausia balų surinkęs (-ę) kandidatas (-ai). Jei kandidatai surenka vienodą balų skaičių, į Tarybą<text:s/></text:span><text:span text:style-name="T359">skiriamas tas kandidatas, kurio ekspertinio darbo, dalyvavimo Lietuvos ir tarptautinių darbo grupių veikloje, atstovavimo draudėjams (darbdaviams) ir apdraustiesiems privalomuoju sveikatos draudimu (toliau – apdraustieji) patirtis, Komisijos vertinimu, yra</text:span><text:span text:style-name="T360"><text:s/>didžiausia. Sveikatos draudimo įstatymo 28 straipsnio 3 dalies 3 punkto a ir b <text:s/>papunkčiuose nurodytų organizacijų atstovus (kiekvienos jų po vieną), taip pat vieną Sveikatos draudimo įstatymo 28 straipsnio 3 dalies 3 punkto c papunktyje nurodytų organiza</text:span><text:span text:style-name="T361">cijų atstovą (jei jos bendru sutarimu nėra delegavusios vieno atstovo) atrenka Komisija, įvertinusi kandidato motyvaciją dirbti Taryboje ir jo patirtį atstovaujant atitinkamos srities apdraustųjų grupėms</text:span><text:span text:style-name="T362">.<text:s/></text:span></text:p>
      <text:p text:style-name="P363"><text:span text:style-name="T364">27</text:span><text:span text:style-name="T365">. Paaiškėjus Sveikatos draudimo įstatymo 28<text:s/></text:span><text:span text:style-name="T366">straipsnio 12 dalies 2–6 punktuose nurodytiems Tarybos nario įgaliojimų nutrūkimo pagrindams, sveikatos apsaugos ministras kuo skubiau, bet ne vėliau kaip per 5 darbo dienas išbraukia Tarybos narį iš Tarybos sudėties.<text:s/></text:span><text:soft-page-break/><text:span text:style-name="T367">Sveikatos apsaugos ministras skiria na</text:span><text:span text:style-name="T368">ują atitinkamos organizacijos atstovą Sveikatos draudimo įstatymo nustatyta tvarka.<text:s/></text:span></text:p>
      <text:p text:style-name="P369"><text:span text:style-name="T370">28</text:span><text:span text:style-name="T371">. Paaiškėjus Sveikatos draudimo įstatymo 28 straipsnio 14 dalyje nurodytiems Tarybos nario įgaliojimų sustabdymo pagrindams, sveikatos apsaugos ministras kuo skubiau</text:span><text:span text:style-name="T372">, bet ne vėliau kaip per 2 darbo dienas priima sprendimą sustabdyti Tarybos nario įgaliojimus iki bus priimti atitinkami sprendimai įstatymų nustatyta tvarka. Įgaliojimų sustabdymas nutrūksta, kai baigiasi Tarybos kadencija. Jei aplinkybės neišnyksta, antr</text:span><text:span text:style-name="T373">ai kadencijai toks kandidatas negali būti siūlomas ir tvirtinamas</text:span><text:span text:style-name="T374">.</text:span></text:p>
      <text:p text:style-name="P375"><text:span text:style-name="T376">29</text:span><text:span text:style-name="T377">. Tarybos nariai privalo:</text:span></text:p>
      <text:p text:style-name="P378"><text:span text:style-name="T379">29.1</text:span><text:span text:style-name="T380">.<text:s/></text:span><text:span text:style-name="T381">ne vėliau kaip likus 5 darbo dienoms iki pirmojo Tarybos posėdžio dienos deklaruoti privačius interesus Viešųjų ir privačių interesų derinimo valstybinėje tarnyboje įstatymo nustatyta tvarka. Tarybos pirmininkas, susipažinęs su pateiktomis Tarybos narių vi</text:span><text:span text:style-name="T382">ešųjų ir privačių interesų deklaracijomis bei<text:s/></text:span><text:span text:style-name="T383">nustatęs viešųjų ir privačių interesų konflikto atvejį, apie tai nedelsdamas raštu informuoja privačių interesų deklaraciją pateikusį Tarybos narį ir inicijuoja jo pašalinimą iš Tarybos arba nušalinimą nuo inte</text:span><text:span text:style-name="T384">resų konfliktą galinčio sukelti klausimo svarstymo</text:span><text:span text:style-name="T385">. Tarybos pirmininko privačių interesų deklaracijoje pateiktus duomenis vertina sveikatos apsaugos ministras ar jo įgaliotas asmuo</text:span><text:span text:style-name="T386">;</text:span><text:s/></text:p>
      <text:p text:style-name="P387">Papunkčio pakeitimai:</text:p>
      <text:p text:style-name="P388"><text:span text:style-name="T389">Nr.<text:s/></text:span><text:a xlink:href="https://www.e-tar.lt/portal/legalAct.html?documentId=3158b0a07f8411eda677cf80355a76db" office:target-frame-name="_top" xlink:show="replace"><text:span text:style-name="T390">V-1875</text:span></text:a><text:span text:style-name="T391">, 2022-12-19, paskelbta TAR 2022-12-19, i. k. 2022-25832</text:span></text:p>
      <text:p text:style-name="Normal"/>
      <text:p text:style-name="P392"><text:span text:style-name="T393">29.2</text:span><text:span text:style-name="T394">.<text:s/></text:span><text:span text:style-name="T395">jei Tarybos nariai yra deleguoti Sveikatos draudimo įstatymo 28 straipsnio 3 dalies 2 ir 3 punktuose nurodytų organizacijų – atstov</text:span><text:span text:style-name="T396">auti atitinkamai organizacijai, išreiškiančiai tam tikros visuomenės narių grupės interesus</text:span><text:span text:style-name="T397">;</text:span></text:p>
      <text:p text:style-name="P398"><text:span text:style-name="T399">29.3</text:span><text:span text:style-name="T400">.<text:s/></text:span><text:span text:style-name="T401">nedalyvauti (nusišalinti) rengiant, svarstant ar priimant sprendimus arba kitaip darant įtaką jų priėmimui, jei šie sprendimai sukelia viešųjų ir privači</text:span><text:span text:style-name="T402">ų interesų konfliktą<text:s/></text:span><text:span text:style-name="T403">ar nėra pateikta deklaracija šių nuostatų<text:s/></text:span><text:span text:style-name="T404">29.1<text:s/></text:span><text:span text:style-name="T405">papunkčio nustatyta tvarka</text:span><text:span text:style-name="T406">;</text:span></text:p>
      <text:p text:style-name="P407"><text:span text:style-name="T408">29.4</text:span><text:span text:style-name="T409">.<text:s/></text:span><text:span text:style-name="T410">Tarybos posėdžiuose nevykdyti Lobistinės veiklos įstatyme nustatytos lobistinės veiklos</text:span><text:span text:style-name="T411">.</text:span></text:p>
      <text:p text:style-name="P412"/>
      <text:p text:style-name="P413"><text:span text:style-name="T414">V</text:span><text:span text:style-name="T415"><text:s/>SKYRIUS</text:span></text:p>
      <text:p text:style-name="P416"><text:span text:style-name="T417">VISUOMENINIAI PATARĖJAI</text:span></text:p>
      <text:p text:style-name="P418"/>
      <text:p text:style-name="P419"><text:span text:style-name="T420">30</text:span><text:span text:style-name="T421">. Taryba turi teisę turėti visuomeninių patarėjų. Visuomeninių patarėjų skaičius neribojamas. Visuomeninių patarėjų sąrašą pagal atitinkamas veiklos sritis tvirtina Taryba. Visuomeninių patarėjų sąrašas skelbiamas viešai. Kandidatus į visuomeninius patarėj</text:span><text:span text:style-name="T422">us Tarybos prašymu gali siūlyti<text:s/></text:span><text:span text:style-name="T423">medikų, pacientų ir kitos organizacijos, mokslo bei asmens sveikatos priežiūros įstaigos.<text:s/></text:span><text:span text:style-name="T424">Visuomeninis patarėjas turi turėti aukštąjį universitetinį išsilavinimą ir ne mažesnę kaip penkerių metų darbo patirtį atitinkamoje ve</text:span><text:span text:style-name="T425">iklos srityje. Visuomeniniai patarėjai teikia pasiūlymus ir (ar) nuomonę Tarybos svarstomais klausimais.</text:span></text:p>
      <text:p text:style-name="P426"><text:span text:style-name="T427">31</text:span><text:span text:style-name="T428">. Visuomeninis patarėjas gali būti kviečiamas į Tarybos posėdį ar raštu teikti savo pasiūlymus ir (ar) nuomonę tik įvykdęs Sveikatos draudimo įst</text:span><text:span text:style-name="T429">atymo 28 straipsnio 10 dalyje nustatytą reikalavimą.</text:span></text:p>
      <text:p text:style-name="P430"><text:span text:style-name="T431">32</text:span><text:span text:style-name="T432">. Visuomeninis patarėjas į posėdį kviečiamas arba jo raštu prašoma pateikti pasiūlymus ir (ar) nuomonę dėl svarstomo klausimo Tarybos pirmininko ar Tarybos narių siūlymu pagal visuomeninio patarėjo</text:span><text:span text:style-name="T433"><text:s/>veiklos sritį. Apie tai, kad bus prašoma pateikti pasiūlymą ir (ar) nuomonę, posėdžio sekretorius turi informuoti visuomeninį patarėją ne vėliau, kaip likus 3 darbo dienoms iki numatyto posėdžio.</text:span></text:p>
      <text:p text:style-name="P434"><text:span text:style-name="T435">33</text:span><text:span text:style-name="T436">. Visuomeninių patarėjų pasiūlymai ir (ar) nuomonė, i</text:span><text:span text:style-name="T437">švados ir kita jų teikiama informacija yra rekomendacinio pobūdžio.</text:span></text:p>
      <text:p text:style-name="P438"/>
      <text:p text:style-name="P439"><text:span text:style-name="T440">______________________</text:span></text:p>
      <text:p text:style-name="P441">Priedo pakeitimai:</text:p>
      <text:soft-page-break/>
      <text:p text:style-name="P442"><text:span text:style-name="T443">Nr.<text:s/></text:span><text:a xlink:href="https://www.e-tar.lt/portal/legalAct.html?documentId=d2326090485f11e8ade598b2394a491d" office:target-frame-name="_top" xlink:show="replace"><text:span text:style-name="T444">V-510</text:span></text:a><text:span text:style-name="T445">, 2018-04-24, paskelbta TAR 2018</text:span><text:span text:style-name="T446">-04-25, i. k. 2018-06558</text:span></text:p>
      <text:p text:style-name="Normal"/>
      <text:p text:style-name="P447"><text:span text:style-name="T448">Priedas.</text:span><text:span text:style-name="T449"><text:s/>Neteko galios nuo 2017-04-01</text:span></text:p>
      <text:p text:style-name="P450">Priedo naikinimas:</text:p>
      <text:p text:style-name="P451"><text:span text:style-name="T452">Nr.<text:s/></text:span><text:a xlink:href="https://www.e-tar.lt/portal/legalAct.html?documentId=cc45cdb015da11e79800e8266c1e5d1b" office:target-frame-name="_top" xlink:show="replace"><text:span text:style-name="T453">V-352</text:span></text:a><text:span text:style-name="T454">, 2017-03-27, paskelbta TAR 2017-03-31, i. k. 2017-05278</text:span></text:p>
      <text:p text:style-name="Normal"/>
      <text:p text:style-name="P455"/>
      <text:p text:style-name="P456"/>
      <text:p text:style-name="P457"><text:span text:style-name="T458">Pake</text:span><text:span text:style-name="T459">itimai:</text:span></text:p>
      <text:p text:style-name="P460"/>
      <text:p text:style-name="P461"><text:span text:style-name="T462">1.</text:span></text:p>
      <text:p text:style-name="P463"><text:span text:style-name="T464">Lietuvos Respublikos sveikatos apsaugos ministerija, Įsakymas</text:span></text:p>
      <text:p text:style-name="P465"><text:span text:style-name="T466">Nr.<text:s/></text:span><text:a xlink:href="https://www.e-tar.lt/portal/legalAct.html?documentId=TAR.165610CDD784" office:target-frame-name="_top" xlink:show="replace"><text:span text:style-name="T467">V-262</text:span></text:a><text:span text:style-name="T468">, 2008-04-02, Žin., 2008, Nr. 41-1515 (2008-04-10), i. k. 1082250ISAK000V-262</text:span></text:p>
      <text:p text:style-name="P469"><text:span text:style-name="T470">Dėl Lietuvos<text:s/></text:span><text:span text:style-name="T471">Respublikos sveikatos apsaugos ministro 2003 m. balandžio 18 d. įsakymo Nr. V-230 "Dėl Privalomojo sveikatos draudimo tarybos nuostatų patvirtinimo" p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TAR.D6C046E2D021" office:target-frame-name="_top" xlink:show="replace"><text:span text:style-name="T479">V-57</text:span></text:a><text:span text:style-name="T480">, 2013-01-18, Žin., 2013, Nr. 9-380 (2013-01-24), i. k. 1132250ISAK0000V-57</text:span></text:p>
      <text:p text:style-name="P481"><text:span text:style-name="T482">Dėl Lietuvos Respublikos sveikatos apsaugos ministro 2003 m. balandžio 18 d. įsakymo Nr. V-230 "</text:span><text:span text:style-name="T483">Dėl Privalomojo sveikatos draudimo tarybos nuostatų patvirtinimo" pakeitimo</text:span></text:p>
      <text:p text:style-name="P484"/>
      <text:p text:style-name="P485"><text:span text:style-name="T486">3.</text:span></text:p>
      <text:p text:style-name="P487"><text:span text:style-name="T488">Lietuvos Respublikos sveikatos apsaugos ministerija, Įsakymas</text:span></text:p>
      <text:p text:style-name="P489"><text:span text:style-name="T490">Nr.<text:s/></text:span><text:a xlink:href="https://www.e-tar.lt/portal/legalAct.html?documentId=8e3577d08c7111e58711b884b80daa4f" office:target-frame-name="_top" xlink:show="replace"><text:span text:style-name="T491">V-1265</text:span></text:a><text:span text:style-name="T492">, 2015</text:span><text:span text:style-name="T493">-11-09, paskelbta TAR 2015-11-16, i. k. 2015-18211</text:span></text:p>
      <text:p text:style-name="P494"><text:span text:style-name="T495">Dėl Lietuvos Respublikos sveikatos apsaugos ministro 2003 m. balandžio 18 d. įsakymo Nr. V-230 „Dėl Privalomojo sveikatos draudimo tarybos nuostatų patvirtinimo“ pakeitimo</text:span></text:p>
      <text:p text:style-name="P496"/>
      <text:p text:style-name="P497"><text:span text:style-name="T498">4.</text:span></text:p>
      <text:p text:style-name="P499"><text:span text:style-name="T500">Lietuvos Respublikos sveikato</text:span><text:span text:style-name="T501">s apsaugos ministerija, Įsakymas</text:span></text:p>
      <text:soft-page-break/>
      <text:p text:style-name="P502"><text:span text:style-name="T503">Nr.<text:s/></text:span><text:a xlink:href="https://www.e-tar.lt/portal/legalAct.html?documentId=ca8bf730ad7811e6b844f0f29024f5ac" office:target-frame-name="_top" xlink:show="replace"><text:span text:style-name="T504">V-1277</text:span></text:a><text:span text:style-name="T505">, 2016-11-16, paskelbta TAR 2016-11-18, i. k. 2016-27100</text:span></text:p>
      <text:p text:style-name="P506"><text:span text:style-name="T507">Dėl Lietuvos Respublikos sveikatos apsaugos ministro 2003<text:s/></text:span><text:span text:style-name="T508">m. balandžio 18 d. įsakymo Nr. V-230 „Dėl Privalomojo sveikatos draudimo tarybos nuostatų patvirtinimo“ pakeitimo</text:span></text:p>
      <text:p text:style-name="P509"/>
      <text:p text:style-name="P510"><text:span text:style-name="T511">5.</text:span></text:p>
      <text:p text:style-name="P512"><text:span text:style-name="T513">Lietuvos Respublikos sveikatos apsaugos ministerija, Įsakymas</text:span></text:p>
      <text:p text:style-name="P514"><text:span text:style-name="T515">Nr.<text:s/></text:span><text:a xlink:href="https://www.e-tar.lt/portal/legalAct.html?documentId=cc45cdb015da11e79800e8266c1e5d1b" office:target-frame-name="_top" xlink:show="replace"><text:span text:style-name="T516">V-352</text:span></text:a><text:span text:style-name="T517">, 2017-03-27, paskelbta TAR 2017-03-31, i. k. 2017-05278</text:span></text:p>
      <text:p text:style-name="P518"><text:span text:style-name="T519">Dėl Lietuvos Respublikos sveikatos apsaugos ministro 2003 m. balandžio 18 d. įsakymo Nr. V-230 „Dėl Privalomojo sveikatos draudimo tarybos nuostatų patvirtinimo“ pakeit</text:span><text:span text:style-name="T520">imo</text:span></text:p>
      <text:p text:style-name="P521"/>
      <text:p text:style-name="P522"><text:span text:style-name="T523">6.</text:span></text:p>
      <text:p text:style-name="P524"><text:span text:style-name="T525">Lietuvos Respublikos sveikatos apsaugos ministerija, Įsakymas</text:span></text:p>
      <text:p text:style-name="P526"><text:span text:style-name="T527">Nr.<text:s/></text:span><text:a xlink:href="https://www.e-tar.lt/portal/legalAct.html?documentId=f1040d9054e811e7846ef01bfffb9b64" office:target-frame-name="_top" xlink:show="replace"><text:span text:style-name="T528">V-711</text:span></text:a><text:span text:style-name="T529">, 2017-06-14, paskelbta TAR 2017-06-20, i. k. 2017-10256</text:span></text:p>
      <text:p text:style-name="P530"><text:span text:style-name="T531">Dėl Lietuvos<text:s/></text:span><text:span text:style-name="T532">Respublikos sveikatos apsaugos ministro 2003 m. balandžio 18 d. įsakymo Nr. V-230 "Dėl Privalomojo sveikatos draudimo tarybos nuostatų patvirtinimo" pakeitimo</text:span></text:p>
      <text:p text:style-name="P533"/>
      <text:p text:style-name="P534"><text:span text:style-name="T535">7.</text:span></text:p>
      <text:p text:style-name="P536"><text:span text:style-name="T537">Lietuvos Respublikos sveikatos apsaugos ministerija, Įsakymas</text:span></text:p>
      <text:p text:style-name="P538"><text:span text:style-name="T539">Nr.<text:s/></text:span><text:a xlink:href="https://www.e-tar.lt/portal/legalAct.html?documentId=602398d08e4611e7a3c4a5eb10f04386" office:target-frame-name="_top" xlink:show="replace"><text:span text:style-name="T540">V-1021</text:span></text:a><text:span text:style-name="T541">, 2017-08-30, paskelbta TAR 2017-08-31, i. k. 2017-13942</text:span></text:p>
      <text:p text:style-name="P542"><text:span text:style-name="T543">Dėl Lietuvos Respublikos sveikatos apsaugos ministro 2003 m. balandžio 18 d. įsakymo Nr. V-230 „Dėl Privalomojo sveikatos<text:s/></text:span><text:span text:style-name="T544">draudimo tarybos nuostatų patvirtinimo“ pakeitimo</text:span></text:p>
      <text:p text:style-name="P545"/>
      <text:p text:style-name="P546"><text:span text:style-name="T547">8.</text:span></text:p>
      <text:p text:style-name="P548"><text:span text:style-name="T549">Lietuvos Respublikos sveikatos apsaugos ministerija, Įsakymas</text:span></text:p>
      <text:p text:style-name="P550"><text:span text:style-name="T551">Nr.<text:s/></text:span><text:a xlink:href="https://www.e-tar.lt/portal/legalAct.html?documentId=d2326090485f11e8ade598b2394a491d" office:target-frame-name="_top" xlink:show="replace"><text:span text:style-name="T552">V-510</text:span></text:a><text:span text:style-name="T553">, 2018-04-24, paskelbta TAR 2018-</text:span><text:span text:style-name="T554">04-25, i. k. 2018-06558</text:span></text:p>
      <text:p text:style-name="P555"><text:span text:style-name="T556">Dėl Lietuvos Respublikos sveikatos apsaugos ministro 2003 m. balandžio 18 d. įsakymo Nr. V-230 „Dėl Privalomojo sveikatos draudimo tarybos nuostatų patvirtinimo“ pakeitimo</text:span></text:p>
      <text:p text:style-name="P557"/>
      <text:p text:style-name="P558"><text:span text:style-name="T559">9.</text:span></text:p>
      <text:p text:style-name="P560"><text:span text:style-name="T561">Lietuvos Respublikos sveikatos apsaugos ministerija, Įsa</text:span><text:span text:style-name="T562">kymas</text:span></text:p>
      <text:p text:style-name="P563"><text:span text:style-name="T564">Nr.<text:s/></text:span><text:a xlink:href="https://www.e-tar.lt/portal/legalAct.html?documentId=f21d7da0ee8911e99681cd81dcdca52c" office:target-frame-name="_top" xlink:show="replace"><text:span text:style-name="T565">V-1159</text:span></text:a><text:span text:style-name="T566">, 2019-10-14, paskelbta TAR 2019-10-15, i. k. 2019-16325</text:span></text:p>
      <text:soft-page-break/>
      <text:p text:style-name="P567"><text:span text:style-name="T568">Dėl Lietuvos Respublikos sveikatos apsaugos ministro 2003 m. balandžio 18 d. įsakymo<text:s/></text:span><text:span text:style-name="T569">Nr. V-230 „Dėl Privalomojo sveikatos draudimo tarybos nuostatų patvirtinimo“ pakeitimo</text:span></text:p>
      <text:p text:style-name="P570"/>
      <text:p text:style-name="P571"><text:span text:style-name="T572">10.</text:span></text:p>
      <text:p text:style-name="P573"><text:span text:style-name="T574">Lietuvos Respublikos sveikatos apsaugos ministerija, Įsakymas</text:span></text:p>
      <text:p text:style-name="P575"><text:span text:style-name="T576">Nr.<text:s/></text:span><text:a xlink:href="https://www.e-tar.lt/portal/legalAct.html?documentId=3158b0a07f8411eda677cf80355a76db" office:target-frame-name="_top" xlink:show="replace"><text:span text:style-name="T577">V-1875</text:span></text:a><text:span text:style-name="T578">, 2022-12-19, paskelbta TAR 2022-12-19, i. k. 2022-25832</text:span></text:p>
      <text:p text:style-name="P579"><text:span text:style-name="T580">Dėl Lietuvos Respublikos sveikatos apsaugos ministro 2003 m. balandžio 18 d. įsakymo Nr. V-230 „Dėl Privalomojo sveikatos draudimo tarybos nuostat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1T11:33:00Z</meta:creation-date>
    <dc:date>2022-12-21T11:33:00Z</dc:date>
    <meta:template xlink:href="Normal.dotm" xlink:type="simple"/>
    <meta:editing-cycles>2</meta:editing-cycles>
    <meta:editing-duration>PT0S</meta:editing-duration>
    <meta:document-statistic meta:page-count="15" meta:paragraph-count="134" meta:word-count="3145" meta:character-count="25216" meta:row-count="600" meta:non-whitespace-character-count="22205"/>
  </office:meta>
</office:document-meta>
</file>