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style:snap-to-layout-grid="false" fo:text-align="justify" fo:text-indent="0.4923in"/>
      <style:text-properties fo:color="#000000" style:font-size-complex="4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style:snap-to-layout-grid="false" fo:text-align="justify" fo:text-indent="0.4923in"/>
      <style:text-properties fo:color="#000000" style:font-size-complex="4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widows="0" fo:orphans="0" fo:break-before="page" fo:margin-left="3.14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style:text-properties fo:color="#000000" style:font-size-complex="12pt" style:language-asian="lt" style:country-asian="LT"/>
    </style:style>
    <style:style style:name="P397" style:parent-style-name="Normal" style:family="paragraph">
      <style:paragraph-properties fo:widows="0" fo:orphans="0" fo:text-align="justify"/>
      <style:text-properties fo:color="#000000" style:font-size-complex="12pt" style:language-asian="lt" style:country-asian="LT"/>
    </style:style>
    <style:style style:name="P398" style:parent-style-name="Normal" style:family="paragraph">
      <style:paragraph-properties fo:widows="0" fo:orphans="0" fo:text-align="justify"/>
      <style:text-properties fo:color="#000000" style:font-size-complex="12pt" style:language-asian="lt" style:country-asian="LT"/>
    </style:style>
    <style:style style:name="P399" style:parent-style-name="Normal" style:family="paragraph">
      <style:paragraph-properties fo:widows="0" fo:orphans="0" fo:text-align="justify"/>
      <style:text-properties fo:color="#000000" style:font-size-complex="12pt" style:language-asian="lt" style:country-asian="LT"/>
    </style:style>
    <style:style style:name="TableColumn401" style:family="table-column">
      <style:table-column-properties style:column-width="2.6861in" style:use-optimal-column-width="false"/>
    </style:style>
    <style:style style:name="TableColumn402" style:family="table-column">
      <style:table-column-properties style:column-width="1.0513in" style:use-optimal-column-width="false"/>
    </style:style>
    <style:style style:name="TableColumn403" style:family="table-column">
      <style:table-column-properties style:column-width="1.5187in" style:use-optimal-column-width="false"/>
    </style:style>
    <style:style style:name="TableColumn404" style:family="table-column">
      <style:table-column-properties style:column-width="0.5354in" style:use-optimal-column-width="false"/>
    </style:style>
    <style:style style:name="TableColumn405" style:family="table-column">
      <style:table-column-properties style:column-width="0.25in" style:use-optimal-column-width="false"/>
    </style:style>
    <style:style style:name="TableColumn406" style:family="table-column">
      <style:table-column-properties style:column-width="0.0833in" style:use-optimal-column-width="false"/>
    </style:style>
    <style:style style:name="TableColumn407" style:family="table-column">
      <style:table-column-properties style:column-width="0.1736in" style:use-optimal-column-width="false"/>
    </style:style>
    <style:style style:name="Table400" style:family="table">
      <style:table-properties style:width="6.2986in" fo:margin-left="0in" table:align="lef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style:font-size-complex="12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in" fo:padding-bottom="0in" fo:padding-right="0in"/>
    </style:style>
    <style:style style:name="P433" style:parent-style-name="Normal" style:family="paragraph">
      <style:paragraph-properties fo:widows="0" fo:orphans="0"/>
      <style:text-properties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in" fo:padding-bottom="0in" fo:padding-right="0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style:font-size-complex="12pt" style:language-asian="lt" style:country-asian="LT"/>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style:font-size-complex="12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style:style>
    <style:style style:name="P476" style:parent-style-name="Normal" style:family="paragraph">
      <style:paragraph-properties fo:widows="0" fo:orphans="0"/>
      <style:text-properties fo:color="#000000" style:font-size-complex="12pt" style:language-asian="lt" style:country-asian="LT"/>
    </style:style>
    <style:style style:name="P477" style:parent-style-name="Normal" style:family="paragraph">
      <style:paragraph-properties fo:widows="0" fo:orphans="0"/>
      <style:text-properties fo:color="#000000" style:font-size-complex="12pt" style:language-asian="lt" style:country-asian="LT"/>
    </style:style>
    <style:style style:name="P478" style:parent-style-name="Normal" style:family="paragraph">
      <style:paragraph-properties fo:widows="0" fo:orphans="0"/>
      <style:text-properties fo:color="#000000" style:font-size-complex="12pt" style:language-asian="lt" style:country-asian="LT"/>
    </style:style>
    <style:style style:name="P479" style:parent-style-name="Normal" style:family="paragraph">
      <style:paragraph-properties fo:widows="0" fo:orphans="0"/>
      <style:text-properties fo:color="#000000" style:font-size-complex="12pt" style:language-asian="lt" style:country-asian="LT"/>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none" fo:padding-top="0in" fo:padding-left="0in" fo:padding-bottom="0in" fo:padding-right="0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in" fo:padding-bottom="0in" fo:padding-right="0in"/>
    </style:style>
    <style:style style:name="P484" style:parent-style-name="Normal" style:family="paragraph">
      <style:paragraph-properties fo:widows="0" fo:orphans="0"/>
      <style:text-properties fo:color="#000000" style:font-size-complex="12pt" style:language-asian="lt" style:country-asian="LT"/>
    </style:style>
    <style:style style:name="TableRow485" style:family="table-row">
      <style:table-row-properties style:min-row-height="0.0416in" style:use-optimal-row-height="false"/>
    </style:style>
    <style:style style:name="TableCell4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none" fo:padding-top="0in" fo:padding-left="0in" fo:padding-bottom="0in" fo:padding-right="0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widows="0" fo:orphans="0"/>
      <style:text-properties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text-properties fo:color="#000000" style:font-size-complex="12pt" style:language-asian="lt" style:country-asian="LT"/>
    </style:style>
    <style:style style:name="P499" style:parent-style-name="Normal" style:family="paragraph">
      <style:paragraph-properties fo:widows="0" fo:orphans="0" fo:text-align="justify"/>
      <style:text-properties fo:color="#000000"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P502" style:parent-style-name="Normal" style:family="paragraph">
      <style:paragraph-properties fo:widows="0" fo:orphans="0" fo:text-align="justify"/>
      <style:text-properties fo:color="#000000" style:font-size-complex="12pt" style:language-asian="lt" style:country-asian="LT"/>
    </style:style>
    <style:style style:name="P503" style:parent-style-name="Normal" style:family="paragraph">
      <style:paragraph-properties fo:widows="0" fo:orphans="0" fo:text-align="justify"/>
      <style:text-properties fo:color="#000000" style:font-size-complex="12pt" style:language-asian="lt" style:country-asian="LT"/>
    </style:style>
    <style:style style:name="P504" style:parent-style-name="Normal" style:family="paragraph">
      <style:paragraph-properties fo:widows="0" fo:orphans="0" fo:text-align="justify"/>
      <style:text-properties fo:color="#000000" style:font-size-complex="12pt" style:language-asian="lt" style:country-asian="LT"/>
    </style:style>
    <style:style style:name="P505" style:parent-style-name="Normal" style:family="paragraph">
      <style:paragraph-properties fo:widows="0" fo:orphans="0" fo:text-align="justify"/>
      <style:text-properties fo:color="#000000" style:font-size-complex="12pt" style:language-asian="lt" style:country-asian="LT"/>
    </style:style>
    <style:style style:name="P50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P508" style:parent-style-name="Normal" style:family="paragraph">
      <style:paragraph-properties fo:widows="0" fo:orphans="0" fo:text-align="justify"/>
      <style:text-properties fo:color="#000000" style:font-size-complex="12pt" style:language-asian="lt" style:country-asian="LT"/>
    </style:style>
    <style:style style:name="P509" style:parent-style-name="Normal" style:family="paragraph">
      <style:paragraph-properties fo:widows="0" fo:orphans="0" fo:text-align="justify"/>
      <style:text-properties fo:color="#000000" style:font-size-complex="12pt" style:language-asian="lt" style:country-asian="LT"/>
    </style:style>
    <style:style style:name="P510" style:parent-style-name="Normal" style:family="paragraph">
      <style:paragraph-properties fo:widows="0" fo:orphans="0" fo:text-align="justify"/>
      <style:text-properties fo:color="#000000" style:font-size-complex="12pt" style:language-asian="lt" style:country-asian="LT"/>
    </style:style>
    <style:style style:name="P51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Suvestinė redakcija nuo 2015-11-17 iki 2016-11-18</text:span></text:p>
      <text:p text:style-name="P10"/>
      <text:p text:style-name="P11"><text:span text:style-name="T12">Įsakymas paskelbtas: Žin. 2003, Nr.<text:s/></text:span><text:a xlink:href="https://www.e-tar.lt/portal/legalAct.html?documentId=TAR.63CB9645A181" office:target-frame-name="_top" xlink:show="replace"><text:span text:style-name="T13">70-3202</text:span></text:a><text:span text:style-name="T14">, i. k. 1032250ISAK000V-2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VALOMOJO SVEIKATOS DRAUDIMO TARYBOS NUOSTATŲ PATVIRTINIMO</text:span></text:p>
      <text:p text:style-name="P24"/>
      <text:p text:style-name="P25">2003 m. balandžio 18 d. Nr. V-230</text:p>
      <text:p text:style-name="P26">Vilnius</text:p>
      <text:p text:style-name="P27"/>
      <text:p text:style-name="P28"/>
      <text:p text:style-name="P29"><text:span text:style-name="T30">Vadovaudamasis Lietuvos Respublikos sveika</text:span><text:span text:style-name="T31">tos draudimo įstatymo 28 straipsnio 1 dalimi (Žin., 2002, Nr.<text:s/></text:span><text:a xlink:href="https://www.e-tar.lt/portal/lt/legalAct/TAR.8AC83320B76A" office:target-frame-name="_blank" xlink:show="new"><text:span text:style-name="T32">123-5512</text:span></text:a><text:span text:style-name="T33">),</text:span></text:p>
      <text:p text:style-name="P34"><text:span text:style-name="T35">Tvirtinu</text:span><text:span text:style-name="T36"><text:s/>Privalomojo sveikatos draudimo tarybos nuostatus (pridedama).</text:span></text:p>
      <text:p text:style-name="P37"/>
      <text:p text:style-name="P38"/>
      <text:p text:style-name="P39"/>
      <text:p text:style-name="P40"><text:span text:style-name="T41">SVEIKATOS APSAUGOS<text:s/></text:span><text:span text:style-name="T42">MINISTRAS</text:span><text:span text:style-name="T43"><text:tab/>JUOZAS OLEKAS</text:span></text:p>
      <text:soft-page-break/>
      <text:p text:style-name="P44"><text:span text:style-name="T45">PATVIRTINTA</text:span></text:p>
      <text:p text:style-name="P46"><text:span text:style-name="T47">sveikatos apsaugos ministro</text:span></text:p>
      <text:p text:style-name="P48"><text:span text:style-name="T49">2003 m. balandžio 18 d. įsakymu Nr. V-230</text:span></text:p>
      <text:p text:style-name="P50"/>
      <text:p text:style-name="P51"><text:span text:style-name="T52">PRIVALOMOJO SVEIKATOS DRAUDIMO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valomojo sveikatos draudimo taryba (toliau – Taryba)<text:s/></text:span><text:span text:style-name="T62">yra kolegiali patariamoji privalomąjį sveikatos draudimą vykdanti ir koordinuojanti institucija.</text:span></text:p>
      <text:p text:style-name="P63"><text:span text:style-name="T64">2</text:span><text:span text:style-name="T65">. Taryba savo veikloje vadovaujasi Lietuvos Respublikos Konstitucija, Lietuvos Respublikos įstatymais, Lietuvos Respublikos Seimo priimtais teisės aktais,</text:span><text:span text:style-name="T66"><text:s/>Lietuvos Respublikos Vyriausybės nutarimais, Ministro Pirmininko potvarkiais, sveikatos apsaugos ministro įsakymais, kitais teisės aktais ir šiais nuostatais.</text:span></text:p>
      <text:p text:style-name="P67"><text:span text:style-name="T68">3</text:span><text:span text:style-name="T69">. Tarybos darbas grindžiamas kolegialiu klausimų svarstymu, teisėtumo ir viešumo principais</text:span><text:span text:style-name="T70">.</text:span></text:p>
      <text:p text:style-name="P71"/>
      <text:p text:style-name="P72"><text:span text:style-name="T73">II</text:span><text:span text:style-name="T74">.<text:s/></text:span><text:span text:style-name="T75">TARYBOS UŽDAVINIAI IR FUNKCIJOS</text:span></text:p>
      <text:p text:style-name="P76"/>
      <text:p text:style-name="P77"><text:span text:style-name="T78">4</text:span><text:span text:style-name="T79">. Svarbiausias Tarybos uždavinys – įstatymų ir kitų teisės aktų nustatyta tvarka vykdyti privalomąjį sveikatos draudimą. Įgyvendindama jai pavestą uždavinį, Taryba:</text:span></text:p>
      <text:p text:style-name="P80"><text:span text:style-name="T81">4.1</text:span><text:span text:style-name="T82">. svarsto perspektyvinius ir einamu</text:span><text:span text:style-name="T83">osius privalomojo sveikatos draudimo uždavinius;</text:span></text:p>
      <text:p text:style-name="P84"><text:span text:style-name="T85">4.2</text:span><text:span text:style-name="T86">. teikia siūlymus Sveikatos apsaugos ministerijai dėl asmens sveikatos priežiūros paslaugų, apmokamų iš Privalomojo sveikatos draudimo fondo biudžeto, sąrašo;</text:span></text:p>
      <text:p text:style-name="P87"><text:span text:style-name="T88">4.3</text:span><text:span text:style-name="T89">. teikia nuomonę Sveikatos<text:s/></text:span><text:span text:style-name="T90">apsaugos ministerijai dėl asmens sveikatos priežiūros paslaugų, apmokamų iš Privalomojo sveikatos draudimo fondo biudžeto, bazinių kainų;</text:span></text:p>
      <text:p text:style-name="P91"><text:span text:style-name="T92">4.4</text:span><text:span text:style-name="T93">. teikia nuomonę Sveikatos apsaugos ministerijai dėl Ligų ir kompensuojamųjų vaistų joms gydyti, Kompensuojamųj</text:span><text:span text:style-name="T94">ų vaistų ir Kompensuojamųjų medicinos pagalbos priemonių sąrašų ir įsigijimo išlaidų kompensavimo tvarkos;</text:span></text:p>
      <text:p text:style-name="P95"><text:span text:style-name="T96">4.5</text:span><text:span text:style-name="T97">. teikia nuomonę Sveikatos apsaugos ministerijai dėl galūnių, sąnarių ir organų protezavimo, protezų įsigijimo ir centralizuotai apmokamų vais</text:span><text:span text:style-name="T98">tų bei medicinos pagalbos priemonių išlaidų kompensavimo tvarkos ir sąrašo;</text:span></text:p>
      <text:p text:style-name="P99"><text:span text:style-name="T100">4.6</text:span><text:span text:style-name="T101">. teikia siūlymus Sveikatos apsaugos ministerijai dėl bazinės medicininės reabilitacijos ir sanatorinio (antirecidyvinio) gydymo kainos;</text:span></text:p>
      <text:p text:style-name="P102">4.7. teikia išvadą dėl Privalomojo sveikatos draudimo fondo biudžeto projekto, Privalomojo sveikatos draudimo fondo biudžeto ateinančių dvejų metų prognozuojamų rodiklių bei metinių Privalomojo sveikatos draudimo fondo biudžeto vykdymo ir finansinių ataskaitų rinkinių;<text:s/></text:p>
      <text:p text:style-name="P103">Punkto pakeitimai:</text:p>
      <text:p text:style-name="P104"><text:span text:style-name="T105">Nr.<text:s/></text:span><text:a xlink:href="https://www.e-tar.lt/portal/legalAct.html?documentId=TAR.165610CDD784" office:target-frame-name="_top" xlink:show="replace"><text:span text:style-name="T106">V-262</text:span></text:a><text:span text:style-name="T107">, 2008-04-02, Žin., 2008, Nr. 41-1515 (2008-04-10), i. k. 1082250ISAK000V-262</text:span></text:p>
      <text:p text:style-name="Normal"/>
      <text:p text:style-name="P108"><text:span text:style-name="T109">4.8</text:span><text:span text:style-name="T110">. teikia siūlymus dėl Privalomojo sveikatos draudimo fondo biudžeto lėšų skyr</text:span><text:span text:style-name="T111">imo valstybinėms ir savivaldybių sveikatos programoms finansuoti;</text:span></text:p>
      <text:p text:style-name="P112"><text:span text:style-name="T113">4.9</text:span><text:span text:style-name="T114">. teikia nuomonę Sveikatos apsaugos ministerijai dėl Privalomojo sveikatos draudimo fondo biudžeto tikslinimo, kai biudžeto išlaidos ir (ar) pajamos yra mažesnės nei patvirtintame<text:s/></text:span><text:span text:style-name="T115">Privalomojo sveikatos draudimo fondo biudžete;</text:span></text:p>
      <text:p text:style-name="P116"><text:span text:style-name="T117">4.10</text:span><text:span text:style-name="T118">. teikia nuomonę Sveikatos apsaugos ministerijai dėl išmokų ir kompensacijų dydžio, atitinkančio biudžete patvirtintą išlaidų planą, nustatymo, kai faktinės Privalomojo sveikatos draudimo fondo biudžet</text:span><text:span text:style-name="T119">o išlaidos yra didesnės negu yra patvirtintos Privalomojo sveikatos draudimo fondo biudžeto išlaidų plane,</text:span></text:p>
      <text:p text:style-name="P120"><text:span text:style-name="T121">4.11</text:span><text:span text:style-name="T122">. teikia siūlymus dėl privalomąjį sveikatos draudimą reglamentuojančių teisės aktų;</text:span></text:p>
      <text:p text:style-name="P123"><text:span text:style-name="T124">4.12</text:span><text:span text:style-name="T125">. teikia siūlymus dėl Valstybinės ligonių kasos i</text:span><text:span text:style-name="T126">r teritorinių ligonių kasų struktūros reikalavimų ir veiklos išlaidų normatyvų bei Privalomojo sveikatos draudimo fondo biudžeto paskirstymo;</text:span></text:p>
      <text:p text:style-name="P127"><text:span text:style-name="T128">4.13</text:span><text:span text:style-name="T129">. teikia siūlymus dėl teritorinių ligonių kasų ir asmens sveikatos priežiūros įstaigų bei teritorinių ligo</text:span><text:span text:style-name="T130">nių kasų ir vaistinių sutarčių sudarymo tvarkos;</text:span></text:p>
      <text:p text:style-name="P131"><text:span text:style-name="T132">4.14</text:span><text:span text:style-name="T133">. nagrinėja Valstybinės ligonių kasos finansinę ir ekonominę veiklą;</text:span></text:p>
      <text:p text:style-name="P134"><text:span text:style-name="T135">4.15</text:span><text:span text:style-name="T136">. nagrinėja kitus privalomojo sveikatos draudimo klausimus.</text:span></text:p>
      <text:p text:style-name="P137"/>
      <text:p text:style-name="P138"><text:span text:style-name="T139">III</text:span><text:span text:style-name="T140">.<text:s/></text:span><text:span text:style-name="T141">TARYBOS TEISĖS IR PAREIGOS</text:span></text:p>
      <text:p text:style-name="P142"/>
      <text:p text:style-name="P143">Pakeistas skyriaus<text:s/>pavadinimas:</text:p>
      <text:p text:style-name="P144"><text:span text:style-name="T145">Nr.<text:s/></text:span><text:a xlink:href="https://www.e-tar.lt/portal/legalAct.html?documentId=TAR.D6C046E2D021" office:target-frame-name="_top" xlink:show="replace"><text:span text:style-name="T146">V-57</text:span></text:a><text:span text:style-name="T147">, 2013-01-18, Žin., 2013, Nr. 9-380 (2013-01-24), i. k. 1132250ISAK0000V-57</text:span></text:p>
      <text:p text:style-name="Normal"/>
      <text:p text:style-name="P148"><text:span text:style-name="T149">5</text:span><text:span text:style-name="T150">. Taryba, vykdydama jai pavestas funkcijas, turi teisę:</text:span></text:p>
      <text:p text:style-name="P151"><text:span text:style-name="T152">5.1</text:span><text:span text:style-name="T153">. kontroliu</text:span><text:span text:style-name="T154">oti finansinių operacijų, susijusių su laikinai laisvomis Privalomojo sveikatos draudimo fondo biudžeto lėšomis, vykdymą;</text:span></text:p>
      <text:p text:style-name="P155"><text:span text:style-name="T156">5.2</text:span><text:span text:style-name="T157">. gauti iš Valstybinės ligonių kasos ir teritorinių ligonių kasų, sveikatos priežiūros įstaigų, kitų juridinių ar fizinių asmen</text:span><text:span text:style-name="T158">ų informaciją, reikalingą Tarybos funkcijoms vykdyti;</text:span></text:p>
      <text:p text:style-name="P159"><text:span text:style-name="T160">5.3</text:span><text:span text:style-name="T161">. teikti siūlymus Valstybinei ligonių kasai ir teritorinėms ligonių kasoms dėl privalomojo sveikatos draudimo organizavimo;</text:span></text:p>
      <text:p text:style-name="P162"><text:span text:style-name="T163">5.4</text:span><text:span text:style-name="T164">. teikti siūlymus Sveikatos apsaugos ministerijai dėl Privalomoj</text:span><text:span text:style-name="T165">o sveikatos draudimo fondo biudžeto rezervo lėšų naudojimo;</text:span></text:p>
      <text:p text:style-name="P166"><text:span text:style-name="T167">5.5</text:span><text:span text:style-name="T168">. teikti siūlymus Sveikatos apsaugos ministerijai dėl priemonių papildomoms pajamoms gauti ir naudoti;</text:span></text:p>
      <text:p text:style-name="P169"><text:span text:style-name="T170">5.6</text:span><text:span text:style-name="T171">. svarstyti teritorinių ligonių kasų siūlymus dėl privalomojo sveikatos draudim</text:span><text:span text:style-name="T172">o organizavimo;</text:span></text:p>
      <text:p text:style-name="P173">5.7. svarstyti Valstybinės ligonių kasos parengtus Privalomojo sveikatos draudimo fondo biudžeto projektą, Privalomojo sveikatos draudimo fondo biudžeto ateinančių dvejų metų prognozuojamus rodiklius bei metinių Privalomojo sveikatos draudimo fondo biudžeto vykdymo ir finansinių ataskaitų rinkinius.<text:s/></text:p>
      <text:p text:style-name="P174">Punkto pakeitimai:</text:p>
      <text:p text:style-name="P175"><text:span text:style-name="T176">Nr.<text:s/></text:span><text:a xlink:href="https://www.e-tar.lt/portal/legalAct.html?documentId=TAR.165610CDD784" office:target-frame-name="_top" xlink:show="replace"><text:span text:style-name="T177">V-262</text:span></text:a><text:span text:style-name="T178">, 2008-04-02, Žin., 2008, Nr. 41-1515 (2008-04-10), i. k. 1082250ISAK000V-262</text:span></text:p>
      <text:p text:style-name="Normal"/>
      <text:p text:style-name="P179"><text:span text:style-name="T180">6</text:span><text:span text:style-name="T181">. Taryba gali turėti ir kitų teisių, numatytų kituose įstatymuose ar teisės aktuose.</text:span></text:p>
      <text:p text:style-name="P182"><text:span text:style-name="T183">6</text:span><text:span text:style-name="T184">1</text:span><text:span text:style-name="T185">. Tarybos nariai privalo:</text:span></text:p>
      <text:p text:style-name="P186"><text:span text:style-name="T187">6</text:span><text:span text:style-name="T188">1</text:span><text:span text:style-name="T189">.1</text:span><text:span text:style-name="T190">. per vieną mėnesį nuo paskyrimo Tarybos nariu užpildyti ir, pasikeitus duomenims, patikslinti Privalomojo sveikatos draudimo<text:s/></text:span><text:span text:style-name="T191">tarybos nario privačių interesų deklaraciją (šių nuostatų priedas), ir pateikti ją Tarybos pirmininkui;</text:span></text:p>
      <text:p text:style-name="P192"><text:span text:style-name="T193">6</text:span><text:span text:style-name="T194">1</text:span><text:span text:style-name="T195">.2</text:span><text:span text:style-name="T196">. kai juos deleguoja nuostatų 8.2 ar 8.3 punkte nurodyta organizacija, atstovauti visos tos organizacijos atstovaujamų visuomenės narių grupės i</text:span><text:span text:style-name="T197">nteresams;</text:span></text:p>
      <text:p text:style-name="P198"><text:span text:style-name="T199">6</text:span><text:span text:style-name="T200">1</text:span><text:span text:style-name="T201">.3</text:span><text:span text:style-name="T202">. nedalyvauti (nusišalinti) rengiant, svarstant ar priimant sprendimus arba kitaip įtakojant sprendimus, kurie sukelia viešųjų ir privačių interesų konfliktą;</text:span></text:p>
      <text:p text:style-name="P203"><text:span text:style-name="T204">6</text:span><text:span text:style-name="T205">1</text:span><text:span text:style-name="T206">.4</text:span><text:span text:style-name="T207">. Taryboje nevykdyti Lietuvos Respublikos lobistinės veiklos įstatyme<text:s/></text:span><text:span text:style-name="T208">(Žin., 2000, Nr. </text:span><text:a xlink:href="https://www.e-tar.lt/portal/lt/legalAct/TAR.7B9B89F840E2" office:target-frame-name="_blank" xlink:show="new"><text:span text:style-name="T209">56-1644</text:span></text:a><text:span text:style-name="T210">; 2003, Nr. 35-1461) nustatytos lobistinės veiklos.<text:s/></text:span></text:p>
      <text:p text:style-name="P211">Papildyta punktu:</text:p>
      <text:p text:style-name="P212"><text:span text:style-name="T213">Nr.<text:s/></text:span><text:a xlink:href="https://www.e-tar.lt/portal/legalAct.html?documentId=TAR.D6C046E2D021" office:target-frame-name="_top" xlink:show="replace"><text:span text:style-name="T214">V-57</text:span></text:a><text:span text:style-name="T215">, 2013-01-18, Žin., 2013, Nr. 9-380 (2013-01-24), i. k. 1132250ISAK0000V-57</text:span></text:p>
      <text:p text:style-name="Normal"/>
      <text:p text:style-name="P216"><text:span text:style-name="T217">IV</text:span><text:span text:style-name="T218">.<text:s/></text:span><text:span text:style-name="T219">TARYBOS FORMAVIMAS</text:span></text:p>
      <text:p text:style-name="P220"/>
      <text:p text:style-name="P221"><text:span text:style-name="T222">7</text:span><text:span text:style-name="T223">. Tarybą sudaro ir jos sudėtį, įvertinęs deleguojančių į Tar</text:span><text:span text:style-name="T224">ybą savo atstovus institucijų, įstaigų ir visuomenės organizacijų siūlymus, tvirtina sveikatos apsaugos ministras.</text:span></text:p>
      <text:p text:style-name="P225"><text:span text:style-name="T226">8</text:span><text:span text:style-name="T227">. Į Tarybą įeina:</text:span></text:p>
      <text:p text:style-name="P228"><text:span text:style-name="T229">8.1</text:span><text:span text:style-name="T230">. šeši valstybės valdymo institucijų atstovai:</text:span></text:p>
      <text:p text:style-name="P231"><text:span text:style-name="T232">8.1.1</text:span><text:span text:style-name="T233">. vienas Nacionalinės sveikatos tarybos atstovas, kurį skir</text:span><text:span text:style-name="T234">ia Nacionalinė sveikatos taryba;</text:span></text:p>
      <text:p text:style-name="P235"><text:span text:style-name="T236">8.1.2</text:span><text:span text:style-name="T237">. vienas Sveikatos apsaugos ministerijos atstovas, kurį skiria sveikatos apsaugos ministras;</text:span></text:p>
      <text:p text:style-name="P238"><text:span text:style-name="T239">8.1.3</text:span><text:span text:style-name="T240">. vienas Socialinės apsaugos ir darbo ministerijos atstovas, kurį skiria socialinės apsaugos ir darbo ministras;</text:span></text:p>
      <text:p text:style-name="P241"><text:span text:style-name="T242">8.1.4</text:span><text:span text:style-name="T243">. vienas Finansų ministerijos atstovas, kurį skiria finansų ministras;</text:span></text:p>
      <text:p text:style-name="P244"><text:span text:style-name="T245">8.1.5</text:span><text:span text:style-name="T246">. vienas Valstybinės ligonių kasos atstovas, kurį skiria Valstybinės ligonių kasos direktorius;</text:span></text:p>
      <text:p text:style-name="P247"><text:span text:style-name="T248">8.1.6</text:span><text:span text:style-name="T249">. vienas teritorinių ligonių kasų atstovas, kurį skiria<text:s/></text:span><text:span text:style-name="T250">Valstybinės ligonių kasos direktorius;</text:span></text:p>
      <text:p text:style-name="P251"><text:span text:style-name="T252">8.2</text:span><text:span text:style-name="T253">. penki apdraustųjų atstovai:</text:span></text:p>
      <text:p text:style-name="P254"><text:span text:style-name="T255">8.2.1</text:span><text:span text:style-name="T256">. du darbdavių organizacijų atstovai, siūlomi šių organizacijų;</text:span></text:p>
      <text:p text:style-name="P257"><text:span text:style-name="T258">8.2.2</text:span><text:span text:style-name="T259">. vienas ne medikų profesinių sąjungų atstovas, kurį pasiūlo ši organizacija;</text:span></text:p>
      <text:p text:style-name="P260"><text:span text:style-name="T261">8.2.3</text:span><text:span text:style-name="T262">. vienas pa</text:span><text:span text:style-name="T263">cientų organizacijų atstovas, kurį pasiūlo ši organizacija;</text:span></text:p>
      <text:p text:style-name="P264"><text:span text:style-name="T265">8.2.4</text:span><text:span text:style-name="T266">. vienas savivaldybių asociacijos atstovas, kurį pasiūlo ši asociacija;</text:span></text:p>
      <text:p text:style-name="P267"><text:span text:style-name="T268">8.3</text:span><text:span text:style-name="T269">. penki sveikatos priežiūros ir farmacijos paslaugų teikėjų atstovai:</text:span></text:p>
      <text:p text:style-name="P270"><text:span text:style-name="T271">8.3.1</text:span><text:span text:style-name="T272">. du medikų profesinių<text:s/></text:span><text:span text:style-name="T273">sąjungų sąjungų atstovai (iš jų vienas – gydytojų profesinės sąjungos, vienas – slaugos specialistų profesinės sąjungos), kuriuos pasiūlo šios profesinės sąjungos;</text:span></text:p>
      <text:p text:style-name="P274"><text:span text:style-name="T275">8.3.2</text:span><text:span text:style-name="T276">. du sveikatos priežiūros paslaugų teikėjų organizacijų atstovai, kuriuos pasiūlo š</text:span><text:span text:style-name="T277">ios organizacijos;</text:span></text:p>
      <text:p text:style-name="P278"><text:span text:style-name="T279">8.3.3</text:span><text:span text:style-name="T280">. vienas farmacininkų organizacijų atstovas, kurį pasiūlo šios organizacijos.</text:span></text:p>
      <text:p text:style-name="P281"/>
      <text:p text:style-name="P282"><text:span text:style-name="T283">V</text:span><text:span text:style-name="T284">.<text:s/></text:span><text:span text:style-name="T285">TARYBOS DARBO ORGANIZAVIMAS</text:span></text:p>
      <text:p text:style-name="P286"/>
      <text:p text:style-name="P287"><text:span text:style-name="T288">9</text:span><text:span text:style-name="T289">. Tarybos darbui vadovauja pirmininkas. Jis renkamas paprasta balsų dauguma, dalyvaujant ne mažiau kai</text:span><text:span text:style-name="T290">p 2/3 Tarybos narių.</text:span></text:p>
      <text:p text:style-name="P291"><text:span text:style-name="T292">10</text:span><text:span text:style-name="T293">. Taryba svarsto klausimus, kurie pagal įstatymus, kitus teisės aktus ir šiuos nuostatus yra priskirti tarybos kompetencijai.</text:span></text:p>
      <text:p text:style-name="P294"><text:span text:style-name="T295">11</text:span><text:span text:style-name="T296">. Privalomojo sveikatos draudimo organizavimo, koordinavimo ir kitus klausimus Taryba sprendžia p</text:span><text:span text:style-name="T297">osėdžiuose. Posėdžiai šaukiami prireikus, bet ne rečiau kaip kartą per metų ketvirtį. Tarybos posėdžiai atviri. Tarybos posėdis yra teisėtas, jeigu jame dalyvauja ne mažiau kaip du trečdaliai Tarybos narių.</text:span></text:p>
      <text:p text:style-name="P298">Punkto pakeitimai:</text:p>
      <text:p text:style-name="P299"><text:span text:style-name="T300">Nr.<text:s/></text:span><text:a xlink:href="https://www.e-tar.lt/portal/legalAct.html?documentId=TAR.D6C046E2D021" office:target-frame-name="_top" xlink:show="replace"><text:span text:style-name="T301">V-57</text:span></text:a><text:span text:style-name="T302">, 2013-01-18, Žin., 2013, Nr. 9-380 (2013-01-24), i. k. 1132250ISAK0000V-57</text:span></text:p>
      <text:p text:style-name="Normal"/>
      <text:p text:style-name="P303"><text:span text:style-name="T304">12</text:span><text:span text:style-name="T305">. Tarybos posėdžius šaukia ir jiems vadovauja Tarybos pirmininkas arba, jei jo nėra, jį p</text:span><text:span text:style-name="T306">avaduojantis ir jo įgaliotas kitas Tarybos narys. Jei dėl ligos ar kitų objektyvių priežasčių Tarybos pirmininkas negali sušaukti Tarybos posėdžio ir nėra jį pavaduojančio ar įgalioto Tarybos pirmininko funkcijas vykdyti kito Tarybos nario, posėdį šaukia V</text:span><text:span text:style-name="T307">alstybinei ligonių kasai atstovaujantis Tarybos narys. Tokiu atveju šiam posėdžiui vadovauja iš Tarybos narių paprasta balsų dauguma išrinktas Tarybos narys.</text:span><text:s/></text:p>
      <text:p text:style-name="P308">Punkto pakeitimai:</text:p>
      <text:p text:style-name="P309"><text:span text:style-name="T310">Nr.<text:s/></text:span><text:a xlink:href="https://www.e-tar.lt/portal/legalAct.html?documentId=8e3577d08c7111e58711b884b80daa4f" office:target-frame-name="_top" xlink:show="replace"><text:span text:style-name="T311">V-1265</text:span></text:a><text:span text:style-name="T312">, 2015-11-09, paskelbta TAR 2015-11-16, i. k. 2015-18211</text:span></text:p>
      <text:p text:style-name="Normal"/>
      <text:p text:style-name="P313"><text:span text:style-name="T314">13</text:span><text:span text:style-name="T315">. Klausimus Tarybai teikia Sveikatos apsaugos ministerija, Valstybinė ligonių kasa prie Sveikatos apsaugos ministerijos, asmens sveikatos priežiūros įstaigos, sav</text:span><text:span text:style-name="T316">ivaldybių gydytojai, medikų visuomeninės organizacijos ir kitos institucijos, kompetentingos teikti siūlymus sveikatos draudimo organizavimo, veiklos tobulinimo ir koordinavimo klausimais.</text:span></text:p>
      <text:p text:style-name="P317">Punkto pakeitimai:</text:p>
      <text:p text:style-name="P318"><text:span text:style-name="T319">Nr.<text:s/></text:span><text:a xlink:href="https://www.e-tar.lt/portal/legalAct.html?documentId=TAR.D6C046E2D021" office:target-frame-name="_top" xlink:show="replace"><text:span text:style-name="T320">V-57</text:span></text:a><text:span text:style-name="T321">, 2013-01-18, Žin., 2013, Nr. 9-380 (2013-01-24), i. k. 1132250ISAK0000V-57</text:span></text:p>
      <text:p text:style-name="Normal"/>
      <text:p text:style-name="P322"><text:span text:style-name="T323">14</text:span><text:span text:style-name="T324">. Teikiami Tarybai klausimai turi būti tiksliai suformuluoti, prireikus turi būti pateikiama svarstomą klausimą pagrindžianti medži</text:span><text:span text:style-name="T325">aga. Dokumentacija turi būti pasirašyta teikiančiosios<text:s/></text:span><text:soft-page-break/><text:span text:style-name="T326">medžiagą institucijos vadovo ar jo įgalioto asmens. Projektai teikiami dviem egzemplioriais. Jeigu Tarybai teikiamas svarstyti klausimas yra susijęs su kitų institucijų veikla, interesais ir kompetenci</text:span><text:span text:style-name="T327">ja, vienas jo egzempliorius turi būti suderintas (vizuotas) su suinteresuotomis institucijomis arba gauta kitokia jų nuomonė teikiamu klausimu. Prireikus sužinoma ir atitinkamų profesinių sąjungų ar visuomenės organizacijų nuomonė.</text:span></text:p>
      <text:p text:style-name="P328">15. Vyriausybei teikiamais svarstyti klausimais (dėl Privalomojo sveikatos draudimo fondo biudžeto projekto, Privalomojo sveikatos draudimo fondo biudžeto ateinančių dvejų metų prognozuojamų rodiklių bei metinių Privalomojo sveikatos draudimo fondo biudžeto vykdymo ataskaitų<text:s/>ir finansinių ataskaitų rinkinių), dėl kurių būtina Tarybos išvada, prieš juos teikiant svarstyti Tarybai, turi būti gautos Finansų ministerijos preliminarios išvados.<text:s/></text:p>
      <text:p text:style-name="P329">Punkto pakeitimai:</text:p>
      <text:p text:style-name="P330"><text:span text:style-name="T331">Nr.<text:s/></text:span><text:a xlink:href="https://www.e-tar.lt/portal/legalAct.html?documentId=TAR.165610CDD784" office:target-frame-name="_top" xlink:show="replace"><text:span text:style-name="T332">V-262</text:span></text:a><text:span text:style-name="T333">, 2008-04-02, Žin., 2008, Nr. 41-1515 (2008-04-10), i. k. 1082250ISAK000V-262</text:span></text:p>
      <text:p text:style-name="Normal"/>
      <text:p text:style-name="P334"><text:span text:style-name="T335">16</text:span><text:span text:style-name="T336">. Negalutinai suderinti Tarybai pateikti klausimai įtraukiami į darbotvarkę Tarybos pirmininkui sutikus. Tai nurodoma pažymoje, pridedamoje prie<text:s/></text:span><text:span text:style-name="T337">Tarybos darbotvarkės, kurioje pateikiami dėl klausimų kilę prieštaravimai bei jų nesuderinimo motyvai.</text:span></text:p>
      <text:p text:style-name="P338"><text:span text:style-name="T339">17</text:span><text:span text:style-name="T340">. Visi Tarybai teikiami svarstyti klausimai registruojami specialiame registracijos žurnale. Juos registruoja Tarybos įgaliotas asmuo.</text:span></text:p>
      <text:p text:style-name="P341"><text:span text:style-name="T342">18</text:span><text:span text:style-name="T343">.<text:s/></text:span><text:span text:style-name="T344">Tarybos posėdžius organizuoja posėdžio sekretorius. Ne vėliau kaip prieš 5 dienas iki posėdžio jis pateikia Tarybos pirmininkui siūlymus (reikiamą medžiagą) dėl numatomų svarstyti posėdyje klausimų. Posėdžiuose svarstomi klausimai įtraukiami į darbotvarkę<text:s/></text:span><text:span text:style-name="T345">tik juos vizavus Tarybos pirmininkui. Suderinus numatomus svarstyti posėdyje klausimus, posėdžio sekretorius rengia darbotvarkės projektą, nurodo pranešėjus bei kviečiamus į posėdį asmenis ir teikia darbotvarkę pasirašyti Tarybos pirmininkui arba jo įgalio</text:span><text:span text:style-name="T346">tam Tarybos nariui. Pasirašytą darbotvarkę kartu su posėdyje svarstoma medžiaga sekretorius išsiunčia Tarybos nariams. Privalomojo sveikatos draudimo tarybos posėdžiuose dalyvausiančių kviestinių asmenų sąrašas suderinamas su PSD tarybos pirmininku arba jo</text:span><text:span text:style-name="T347"><text:s/>įgaliotu asmeniu. Tarybos narius kviečia posėdžio sekretorius.</text:span></text:p>
      <text:p text:style-name="P348"><text:span text:style-name="T349">19</text:span><text:span text:style-name="T350">. Nedalyvaujantys posėdyje Tarybos nariai gali raštu pareikšti nuomonę svarstomais klausimais, kuri turi būti paskelbta posėdyje. Tarybos pirmininkas teikia Tarybai svarstyti ir spręsti<text:s/></text:span><text:span text:style-name="T351">klausimą dėl sistemingai, be pateisinamų priežasčių, nedalyvaujančio Tarybos posėdžiuose jos nario pakeitimo.</text:span></text:p>
      <text:p text:style-name="P352"><text:span text:style-name="T353">20</text:span><text:span text:style-name="T354">. Posėdžio pradžioje pritariama posėdžio darbotvarkei. Tarybos pirmininkui pasiūlius ir Tarybos nariams pritarus darbotvarkė gali būti papil</text:span><text:span text:style-name="T355">doma naujais klausimais.</text:span></text:p>
      <text:p text:style-name="P356"><text:span text:style-name="T357">21</text:span><text:span text:style-name="T358">. Posėdyje svarstomam klausimui pristatyti skiriama iki 20 min., pasisakymams – iki 5 minučių.</text:span></text:p>
      <text:p text:style-name="P359"><text:span text:style-name="T360">21</text:span><text:span text:style-name="T361">1</text:span><text:span text:style-name="T362">. Sprendimai priimami paprasta posėdyje dalyvaujančių Tarybos narių balsų dauguma. Jei balsai pasiskirsto po lygiai, lemia<text:s/></text:span><text:span text:style-name="T363">Tarybos pirmininko balsas. Posėdyje priimti Tarybos sprendimai įforminami Tarybos nutarimais. Tarybos nutarime nurodoma data, numeris ir priimti sprendimai. Tarybos nutarimą pasirašo Tarybos pirmininkas. Tarybos nutarimai saugomi teisės aktų nustatyta tvar</text:span><text:span text:style-name="T364">ka.</text:span><text:s/></text:p>
      <text:p text:style-name="P365">Papildyta punktu:</text:p>
      <text:p text:style-name="P366"><text:span text:style-name="T367">Nr.<text:s/></text:span><text:a xlink:href="https://www.e-tar.lt/portal/legalAct.html?documentId=TAR.D6C046E2D021" office:target-frame-name="_top" xlink:show="replace"><text:span text:style-name="T368">V-57</text:span></text:a><text:span text:style-name="T369">, 2013-01-18, Žin., 2013, Nr. 9-380 (2013-01-24), i. k. 1132250ISAK0000V-57</text:span></text:p>
      <text:p text:style-name="Normal"/>
      <text:p text:style-name="P370"><text:span text:style-name="T371">22</text:span><text:span text:style-name="T372">. Posėdžiai protokoluojami.</text:span><text:span text:style-name="T373"><text:s/></text:span><text:span text:style-name="T374">Protokole nurodoma data, posėdži</text:span><text:span text:style-name="T375">o dalyviai, nagrinėto klausimo esmė ir pasiūlymai. Posėdžius techniškai aptarnauja ir protokolą rašo posėdžio sekretorius. Protokolą pasirašo Tarybos pirmininkas ir posėdžio sekretorius. Protokolui suteikiamas eilės numeris pagal bendrąją numeraciją nuo me</text:span><text:span text:style-name="T376">tų pradžios iki metų pabaigos. Tarybos protokolai (originalai) kartu su svarstyto klausimo medžiaga saugomi teisės aktų nustatyta tvarka. Posėdžio sekretorius per 7 kalendorines dienas po posėdžio kiekvienam Tarybos nariui elektroniniu paštu išsiunčia Tary</text:span><text:span text:style-name="T377">bos posėdžio protokolą.</text:span><text:s/></text:p>
      <text:p text:style-name="P378">Punkto pakeitimai:</text:p>
      <text:p text:style-name="P379"><text:span text:style-name="T380">Nr.<text:s/></text:span><text:a xlink:href="https://www.e-tar.lt/portal/legalAct.html?documentId=TAR.D6C046E2D021" office:target-frame-name="_top" xlink:show="replace"><text:span text:style-name="T381">V-57</text:span></text:a><text:span text:style-name="T382">, 2013-01-18, Žin., 2013, Nr. 9-380 (2013-01-24), i. k. 1132250ISAK0000V-57</text:span></text:p>
      <text:p text:style-name="Normal"/>
      <text:p text:style-name="P383"><text:span text:style-name="T384">______________</text:span></text:p>
      <text:soft-page-break/>
      <text:p text:style-name="P385"><text:span text:style-name="T386">Privalomojo sveikatos</text:span><text:span text:style-name="T387"><text:s/>draudimo tarybos nuostatų</text:span></text:p>
      <text:p text:style-name="P388">priedas</text:p>
      <text:p text:style-name="P389"/>
      <text:p text:style-name="P390"><text:span text:style-name="T391">Privalomojo sveikatos draudimo tarybos nario privačių interesų deklaracijA</text:span></text:p>
      <text:p text:style-name="P392"/>
      <text:p text:style-name="P393">(data)</text:p>
      <text:p text:style-name="P394">(vieta)</text:p>
      <text:p text:style-name="P395"/>
      <text:p text:style-name="P396">Aš, ..............................................., būdamas Privalomojo sveikatos draudimo tarybos (toliau – Taryba) nariu<text:s/>(toliau – Tarybos narys) ir siekdamas skaidrumo ir nešališkumo, užpildau ir pasirašau šią Tarybos nario privačių interesų deklaraciją (toliau – deklaracija).</text:p>
      <text:p text:style-name="P397">Pasižadu, vykdydamas Tarybos nario funkcijas, atstovauti tik mane delegavusios institucijos, įstaigos ar organizacijos interesams.</text:p>
      <text:p text:style-name="P398">Pateikiu informaciją apie privačius interesus, kurie gali sukelti interesų konfliktą atliekant Tarybos nario funkcija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7">
            <text:p text:style-name="P410"><text:span text:style-name="T411">Aš dirbu (-au)</text:span></text:p>
          </table: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text:span text:style-name="T415">Darbovietė</text:span></text:p>
          </table:table-cell>
          <table:covered-table-cell/>
          <table:table-cell table:style-name="TableCell416" table:number-columns-spanned="5">
            <text:p text:style-name="P417"><text:span text:style-name="T418">Data</text:span></text:p>
          </table:table-cell>
          <table:covered-table-cell/>
          <table:covered-table-cell/>
          <table:covered-table-cell/>
          <table:covered-table-cell/>
        </table:table-row>
        <table:table-row table:style-name="TableRow419">
          <table:table-cell table:style-name="TableCell420" table:number-columns-spanned="2">
            <text:p text:style-name="P421"/>
          </table: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able:number-columns-spanned="2">
            <text:p text:style-name="P426"/>
          </table:table-cell>
          <table:covered-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columns-spanned="5">
            <text:p text:style-name="P431"/>
          </table: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5">
            <text:p text:style-name="P436"><text:span text:style-name="T437">Mano artimieji</text:span><text:span text:style-name="T438">*</text:span><text:span text:style-name="T439">dirba (-o)</text:span></text:p>
          </table: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text:span text:style-name="T445">Vardas, pavardė</text:span></text:p>
          </table:table-cell>
          <table:table-cell table:style-name="TableCell446" table:number-columns-spanned="2">
            <text:p text:style-name="P447"><text:span text:style-name="T448">Darbovietė</text:span></text:p>
          </table:table-cell>
          <table:covered-table-cell/>
          <table:table-cell table:style-name="TableCell449" table:number-columns-spanned="4">
            <text:p text:style-name="P450"><text:span text:style-name="T451">Data</text:span></text:p>
          </table:table-cell>
          <table:covered-table-cell/>
          <table:covered-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4">
            <text:p text:style-name="P475">Kiti mano privatūs interesai, galintys sukelti interesų konfliktą atliekant Tarybos nario</text:p>
            <text:p text:style-name="P476">funkcijas:</text:p>
            <text:p text:style-name="P477"/>
            <text:p text:style-name="P478"/>
            <text:p text:style-name="P479"/>
            <text:p text:style-name="P480"/>
          </table: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columns-spanned="4">
            <text:p text:style-name="P487">Pastabos:</text:p>
          </table: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
      <text:p text:style-name="P492"/>
      <text:p text:style-name="P493"><text:span text:style-name="T494">*<text:s/></text:span><text:span text:style-name="T495">artimieji – tėvai (įtėviai), vaikai (įvaikiai), broliai (įbroliai), seserys (įseserės), seneliai, vaikaičiai,<text:s/></text:span><text:span text:style-name="T496">sutuoktinis, sugyventinis, partneris, kai partnerystė įregistruota įstatymų nustatyta tvarka, taip pat sutuoktinio, sugyventinio, partnerio, kai partnerystė įregistruota įstatymų nustatyta tvarka, tėvai (įtėviai), vaikai (įvaikiai), broliai (įbroliai), ses</text:span><text:span text:style-name="T497">erys (įseserės), seneliai, vaikaičiai.</text:span></text:p>
      <text:p text:style-name="P498"/>
      <text:p text:style-name="P499">Jei būnant Tarybos nar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Tarybos pirmininkui.</text:p>
      <text:p text:style-name="P500">Kilus interesų konfliktui, nedelsdamas (-a) apie tai informuosiu Tarybą ir atitinkamai papildysiu šią deklaraciją.</text:p>
      <text:p text:style-name="P501"/>
      <text:p text:style-name="P502">Sutinku, kad deklaruotieji interesai būtų žinomi Tarybos nariams.</text:p>
      <text:p text:style-name="P503"/>
      <text:p text:style-name="P504">Patvirtinu, kad nurodyti duomenys yra teisingi ir išsamūs. Pasikeitus deklaracijoje nurodytiems duomenims, pažadu nedelsdamas juos pateikti.</text:p>
      <text:p text:style-name="P505"/>
      <text:p text:style-name="P506">_<text:tab/></text:p>
      <text:p text:style-name="P507">(užpildžiusio deklaraciją<text:s/>asmens parašas, vardas, pavardė, deklaracijos užpildymo data)</text:p>
      <text:p text:style-name="P508"/>
      <text:p text:style-name="P509">Deklaracija pateikiama Tarybos pirmininkui.</text:p>
      <text:p text:style-name="P510"/>
      <text:p text:style-name="P511">_<text:tab/></text:p>
      <text:p text:style-name="P512">(priėmusio deklaraciją asmens parašas, vardas, pavardė, priėmimo data)</text:p>
      <text:p text:style-name="P513"/>
      <text:p text:style-name="P514"><text:span text:style-name="T515">_________________</text:span></text:p>
      <text:p text:style-name="P516">Papildyta priedu:</text:p>
      <text:p text:style-name="P517"><text:span text:style-name="T518">Nr.<text:s/></text:span><text:a xlink:href="https://www.e-tar.lt/portal/legalAct.html?documentId=TAR.D6C046E2D021" office:target-frame-name="_top" xlink:show="replace"><text:span text:style-name="T519">V-57</text:span></text:a><text:span text:style-name="T520">, 2013-01-18, Žin., 2013, Nr. 9-380 (2013-01-24), i. k. 1132250ISAK0000V-57</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veikatos apsaugos ministerija, Įsakymas</text:span></text:p>
      <text:p text:style-name="P530"><text:span text:style-name="T531">Nr.<text:s/></text:span><text:a xlink:href="https://www.e-tar.lt/portal/legalAct.html?documentId=TAR.165610CDD784" office:target-frame-name="_top" xlink:show="replace"><text:span text:style-name="T532">V-262</text:span></text:a><text:span text:style-name="T533">, 2008-04-02, Žin., 2008, Nr. 41-1515 (2008-04-10), i. k. 1082250ISAK000V-262</text:span></text:p>
      <text:p text:style-name="P534"><text:span text:style-name="T535">Dėl Lietuvos Respublikos sveikatos apsaugos ministro 2003 m. balandžio 18 d. įsakymo Nr. V-23</text:span><text:span text:style-name="T536">0 "Dėl Privalomojo sveikatos draudimo tarybos nuostatų patvirtinimo" pakeitimo</text:span></text:p>
      <text:p text:style-name="P537"/>
      <text:p text:style-name="P538"><text:span text:style-name="T539">2.</text:span></text:p>
      <text:p text:style-name="P540"><text:span text:style-name="T541">Lietuvos Respublikos sveikatos apsaugos ministerija, Įsakymas</text:span></text:p>
      <text:p text:style-name="P542"><text:span text:style-name="T543">Nr.<text:s/></text:span><text:a xlink:href="https://www.e-tar.lt/portal/legalAct.html?documentId=TAR.D6C046E2D021" office:target-frame-name="_top" xlink:show="replace"><text:span text:style-name="T544">V-57</text:span></text:a><text:span text:style-name="T545">, 2013-01-18, Žin., 2</text:span><text:span text:style-name="T546">013, Nr. 9-380 (2013-01-24), i. k. 1132250ISAK0000V-57</text:span></text:p>
      <text:p text:style-name="P547"><text:span text:style-name="T548">Dėl Lietuvos Respublikos sveikatos apsaugos ministro 2003 m. balandžio 18 d. įsakymo Nr. V-230 "Dėl Privalomojo sveikatos draudimo tarybos nuostatų patvirtinimo" pakeitimo</text:span></text:p>
      <text:p text:style-name="P549"/>
      <text:p text:style-name="P550"><text:span text:style-name="T551">3.</text:span></text:p>
      <text:p text:style-name="P552"><text:span text:style-name="T553">Lietuvos Respublikos<text:s/></text:span><text:span text:style-name="T554">sveikatos apsaugos ministerija, Įsakymas</text:span></text:p>
      <text:p text:style-name="P555"><text:span text:style-name="T556">Nr.<text:s/></text:span><text:a xlink:href="https://www.e-tar.lt/portal/legalAct.html?documentId=8e3577d08c7111e58711b884b80daa4f" office:target-frame-name="_top" xlink:show="replace"><text:span text:style-name="T557">V-1265</text:span></text:a><text:span text:style-name="T558">, 2015-11-09, paskelbta TAR 2015-11-16, i. k. 2015-18211</text:span></text:p>
      <text:p text:style-name="P559"><text:span text:style-name="T560">Dėl Lietuvos Respublikos sveikatos apsaugos minist</text:span><text:span text:style-name="T561">ro 2003 m. balandžio 18 d. įsakymo Nr. V-230 „Dėl Privalomojo sveikatos draudimo tarybos nuostat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8" meta:paragraph-count="98" meta:word-count="2288" meta:character-count="18963" meta:row-count="419" meta:non-whitespace-character-count="16773"/>
  </office:meta>
</office:document-meta>
</file>