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style:snap-to-layout-grid="false" fo:text-align="center"/>
      <style:text-properties fo:color="#000000" style:font-size-complex="4pt"/>
    </style:style>
    <style:style style:name="P21" style:parent-style-name="Normal" style:family="paragraph">
      <style:paragraph-properties style:snap-to-layout-grid="false" fo:text-align="center"/>
      <style:text-properties fo:font-weight="bold" style:font-weight-asian="bold" fo:color="#000000" style:font-size-complex="4p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style:snap-to-layout-grid="false" fo:text-align="center"/>
      <style:text-properties fo:color="#000000" style:font-size-complex="4pt"/>
    </style:style>
    <style:style style:name="P25" style:parent-style-name="Normal" style:family="paragraph">
      <style:paragraph-properties style:snap-to-layout-grid="false" fo:text-align="center"/>
      <style:text-properties fo:color="#000000" style:font-size-complex="4pt"/>
    </style:style>
    <style:style style:name="P26" style:parent-style-name="Normal" style:family="paragraph">
      <style:paragraph-properties style:snap-to-layout-grid="false" fo:text-align="center"/>
      <style:text-properties fo:color="#000000" style:font-size-complex="4pt"/>
    </style:style>
    <style:style style:name="P27" style:parent-style-name="Normal" style:family="paragraph">
      <style:paragraph-properties style:snap-to-layout-grid="false" fo:text-align="justify" fo:text-indent="0.4923in"/>
      <style:text-properties fo:color="#000000" style:font-size-complex="4pt"/>
    </style:style>
    <style:style style:name="P28" style:parent-style-name="Normal" style:family="paragraph">
      <style:paragraph-properties style:snap-to-layout-grid="false" fo:text-align="justify" fo:text-indent="0.4923in"/>
      <style:text-properties fo:color="#000000" style:font-size-complex="4pt"/>
    </style:style>
    <style:style style:name="P29"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snap-to-layout-grid="false" fo:margin-left="3.543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indent="3.54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indent="3.54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text-properties fo:color="#000000" style:font-size-complex="4p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style:snap-to-layout-grid="false" fo:text-align="justify" fo:text-indent="0.4923in"/>
      <style:text-properties fo:color="#000000" style:font-size-complex="4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 style:type="left" style:position="0.7875in"/>
          <style:tab-stop style:type="left" style:position="1.378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fo:color="#000000"/>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style:snap-to-layout-grid="false" fo:text-align="center"/>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style:snap-to-layout-grid="false" fo:text-align="center"/>
      <style:text-properties fo:font-weight="bold" style:font-weight-asian="bold"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font-size="11.5pt" style:font-size-asian="11.5pt" style:font-size-complex="11.5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fo:color="#000000" style:font-size-complex="12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TimesLT" style:font-name-complex="Arial" fo:font-size="10pt" style:font-size-asian="10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snap-to-layout-grid="false" fo:text-align="center"/>
    </style:style>
    <style:style style:name="T386" style:parent-style-name="DefaultParagraphFont" style:family="text">
      <style:text-properties fo:font-weight="bold" style:font-weight-asian="bold" style:font-weight-complex="bold" fo:text-transform="uppercase" fo:color="#000000" style:font-size-complex="11pt"/>
    </style:style>
    <style:style style:name="T387" style:parent-style-name="DefaultParagraphFont" style:family="text">
      <style:text-properties fo:font-weight="bold" style:font-weight-asian="bold" style:font-weight-complex="bold" fo:text-transform="uppercase" fo:color="#000000" style:font-size-complex="11pt"/>
    </style:style>
    <style:style style:name="T388" style:parent-style-name="DefaultParagraphFont" style:family="text">
      <style:text-properties fo:font-weight="bold" style:font-weight-asian="bold" style:font-weight-complex="bold" fo:text-transform="uppercase" fo:color="#000000"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in"/>
          <style:tab-stop style:type="left" style:position="0.7875in"/>
          <style:tab-stop style:type="left" style:position="1.3784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tab-stops>
          <style:tab-stop style:type="left" style:position="0in"/>
          <style:tab-stop style:type="left" style:position="0.5909in"/>
          <style:tab-stop style:type="left" style:position="1.3784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tab-stops>
          <style:tab-stop style:type="left" style:position="0in"/>
          <style:tab-stop style:type="left" style:position="0.5909in"/>
          <style:tab-stop style:type="left" style:position="1.3784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fo:color="#000000" style:font-size-complex="11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fo:color="#000000"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fo:language="en" fo:country="US"/>
    </style:style>
    <style:style style:name="T529" style:parent-style-name="DefaultParagraphFont" style:family="text">
      <style:text-properties fo:color="#000000" style:font-size-complex="12pt" fo:language="en" fo:country="US"/>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fo:language="en" fo:country="US"/>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tab-stops>
          <style:tab-stop style:type="left" style:position="0.492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text-position="super 66.6%"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23in">
        <style:tab-stops>
          <style:tab-stop style:type="left" style:position="0in"/>
          <style:tab-stop style:type="left" style:position="0.7875in"/>
          <style:tab-stop style:type="left" style:position="1.3784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in"/>
          <style:tab-stop style:type="left" style:position="0.7875in"/>
          <style:tab-stop style:type="left" style:position="1.3784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tab-stops>
          <style:tab-stop style:type="left" style:position="0in"/>
          <style:tab-stop style:type="left" style:position="0.7875in"/>
          <style:tab-stop style:type="left" style:position="1.3784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tab-stops>
          <style:tab-stop style:type="left" style:position="0in"/>
          <style:tab-stop style:type="left" style:position="0.7875in"/>
          <style:tab-stop style:type="left" style:position="1.3784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9">Suvestinė redakcija nuo 2017-09-01 iki 2018-04-25</text:span></text:p>
      <text:p text:style-name="P10"/>
      <text:p text:style-name="P11"><text:span text:style-name="T12">Įsakymas paskelbtas: Žin. 2003, Nr.<text:s/></text:span><text:a xlink:href="https://www.e-tar.lt/portal/legalAct.html?documentId=TAR.63CB9645A181" office:target-frame-name="_top" xlink:show="replace"><text:span text:style-name="T13">70-3202</text:span></text:a><text:span text:style-name="T14">, i. k. 1032250ISAK000V-23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RIVALOMOJO SVEIKATOS DRAUDIMO TARYBOS NUOSTATŲ PATVIRTINIMO</text:span></text:p>
      <text:p text:style-name="P24"/>
      <text:p text:style-name="P25">2003 m. balandžio 18 d. Nr. V-230</text:p>
      <text:p text:style-name="P26">Vilnius</text:p>
      <text:p text:style-name="P27"/>
      <text:p text:style-name="P28"/>
      <text:p text:style-name="P29"><text:span text:style-name="T30">Vadovaudamasis Lietuvos Respublikos sveika</text:span><text:span text:style-name="T31">tos draudimo įstatymo 28 straipsnio 1 dalimi,</text:span><text:s/></text:p>
      <text:p text:style-name="P32">Preambulės pakeitimai:</text:p>
      <text:p text:style-name="P33"><text:span text:style-name="T34">Nr.<text:s/></text:span><text:a xlink:href="https://www.e-tar.lt/portal/legalAct.html?documentId=ca8bf730ad7811e6b844f0f29024f5ac" office:target-frame-name="_top" xlink:show="replace"><text:span text:style-name="T35">V-1277</text:span></text:a><text:span text:style-name="T36">, 2016-11-16, paskelbta TAR 2016-11-18, i. k. 2016-27100</text:span></text:p>
      <text:p text:style-name="Normal"/>
      <text:p text:style-name="P37"><text:span text:style-name="T38">Tvirtinu</text:span><text:span text:style-name="T39"><text:s/>Privalomojo sveikatos draudimo tarybos nuostatus (pridedama).</text:span></text:p>
      <text:p text:style-name="P40"/>
      <text:p text:style-name="P41"/>
      <text:p text:style-name="P42"/>
      <text:p text:style-name="P43"><text:span text:style-name="T44">SVEIKATOS APSAUGOS MINISTRAS</text:span><text:span text:style-name="T45"><text:tab/>JUOZAS OLEKAS</text:span></text:p>
      <text:soft-page-break/>
      <text:p text:style-name="P46"><text:span text:style-name="T47">PATVIRTINTA</text:span></text:p>
      <text:p text:style-name="P48"><text:span text:style-name="T49">sveikatos apsaugos ministro</text:span></text:p>
      <text:p text:style-name="P50"><text:span text:style-name="T51">2003 m. balandžio 18 d. įsakymu Nr. V-230</text:span></text:p>
      <text:p text:style-name="P52"/>
      <text:p text:style-name="P53"><text:span text:style-name="T54">PRIVALOMOJO SVEIKATOS DRAUDIMO TARYBOS NUOSTATAI</text:span></text:p>
      <text:p text:style-name="P55"/>
      <text:p text:style-name="P56"><text:span text:style-name="T57">I</text:span><text:span text:style-name="T58"><text:s/>SKYRIUS<text:s/></text:span><text:span text:style-name="T59"><text:line-break/>BENDROSIOS NUOSTATOS<text:s/></text:span></text:p>
      <text:p text:style-name="P60">Pakeistas skyriaus pavadinimas:</text:p>
      <text:p text:style-name="P61"><text:span text:style-name="T62">Nr.<text:s/></text:span><text:a xlink:href="https://www.e-tar.lt/portal/legalAct.html?documentId=ca8bf730ad7811e6b844f0f29024f5ac" office:target-frame-name="_top" xlink:show="replace"><text:span text:style-name="T63">V-1277</text:span></text:a><text:span text:style-name="T64">, 2016-11-16, paskelbta TAR 2016-11-18, i. k. 2016-27100</text:span></text:p>
      <text:p text:style-name="Normal"/>
      <text:p text:style-name="P65"><text:span text:style-name="T66">1</text:span><text:span text:style-name="T67">. Privalomojo<text:s/></text:span><text:span text:style-name="T68">sveikatos draudimo taryba (toliau – Taryba) yra trišalio atstovavimo pagrindu sudaryta kolegiali patariamoji privalomąjį sveikatos draudimą vykdanti ir koordinuojanti institucija. Tarybos buveinė yra Lietuvos Respublikos sveikatos apsaugos ministerijoje.</text:span><text:s/></text:p>
      <text:p text:style-name="P69">Punkto pakeitimai:</text:p>
      <text:p text:style-name="P70"><text:span text:style-name="T71">Nr.<text:s/></text:span><text:a xlink:href="https://www.e-tar.lt/portal/legalAct.html?documentId=f1040d9054e811e7846ef01bfffb9b64" office:target-frame-name="_top" xlink:show="replace"><text:span text:style-name="T72">V-711</text:span></text:a><text:span text:style-name="T73">, 2017-06-14, paskelbta TAR 2017-06-20, i. k. 2017-10256</text:span></text:p>
      <text:p text:style-name="Normal"/>
      <text:p text:style-name="P74"><text:span text:style-name="T75">2</text:span><text:span text:style-name="T76">. Taryba savo veikloje vadovaujasi Lietuvos Respublikos Konstitucij</text:span><text:span text:style-name="T77">a, Lietuvos Respublikos įstatymais, Lietuvos Respublikos Seimo priimtais teisės aktais, Lietuvos Respublikos Vyriausybės nutarimais, Ministro Pirmininko potvarkiais, sveikatos apsaugos ministro įsakymais, kitais teisės aktais ir šiais nuostatais.</text:span></text:p>
      <text:p text:style-name="P78"><text:span text:style-name="T79">3</text:span><text:span text:style-name="T80">. Ta</text:span><text:span text:style-name="T81">rybos darbas grindžiamas kolegialiu klausimų svarstymu, teisėtumo ir viešumo principais.</text:span></text:p>
      <text:p text:style-name="P82"/>
      <text:p text:style-name="P83"><text:span text:style-name="T84">II</text:span><text:span text:style-name="T85"><text:s/>SKYRIUS<text:s/></text:span><text:span text:style-name="T86"><text:line-break/>TARYBOS UŽDAVINIAI IR FUNKCIJOS<text:s/></text:span></text:p>
      <text:p text:style-name="P87">Pakeistas skyriaus pavadinimas:</text:p>
      <text:p text:style-name="P88"><text:span text:style-name="T89">Nr.<text:s/></text:span><text:a xlink:href="https://www.e-tar.lt/portal/legalAct.html?documentId=ca8bf730ad7811e6b844f0f29024f5ac" office:target-frame-name="_top" xlink:show="replace"><text:span text:style-name="T90">V-1277</text:span></text:a><text:span text:style-name="T91">, 2016-11-16, paskelbta TAR 2016-11-18, i. k. 2016-27100</text:span></text:p>
      <text:p text:style-name="Normal"/>
      <text:p text:style-name="P92"><text:span text:style-name="T93">4</text:span><text:span text:style-name="T94">. Svarbiausias Tarybos uždavinys – įstatymų ir kitų teisės aktų nustatyta tvarka vykdyti priv</text:span><text:span text:style-name="T95">alomąjį sveikatos draudimą. Įgyvendindama jai pavestą uždavinį, Taryba:</text:span></text:p>
      <text:p text:style-name="P96"><text:span text:style-name="T97">4.1</text:span><text:span text:style-name="T98">. svarsto perspektyvinius ir einamuosius privalomojo sveikatos draudimo uždavinius;</text:span></text:p>
      <text:p text:style-name="P99"><text:span text:style-name="T100">4.2</text:span><text:span text:style-name="T101">. teikia siūlymus Sveikatos apsaugos ministerijai dėl asmens sveikatos priežiūros paslau</text:span><text:span text:style-name="T102">gų, apmokamų iš Privalomojo sveikatos draudimo fondo biudžeto, sąrašo;</text:span></text:p>
      <text:p text:style-name="P103"><text:span text:style-name="T104">4.3</text:span><text:span text:style-name="T105">. teikia nuomonę Sveikatos apsaugos ministerijai dėl asmens sveikatos priežiūros paslaugų, apmokamų iš Privalomojo sveikatos draudimo fondo biudžeto, bazinių kainų;</text:span></text:p>
      <text:p text:style-name="P106"><text:span text:style-name="T107">4.4</text:span><text:span text:style-name="T108">.<text:s/></text:span><text:span text:style-name="T109">teikia nuomonę Sveikatos apsaugos ministerijai dėl Ligų ir kompensuojamųjų vaistų joms gydyti, Kompensuojamųjų vaistų ir Kompensuojamųjų medicinos pagalbos priemonių sąrašų ir įsigijimo išlaidų kompensavimo tvarkos;</text:span></text:p>
      <text:p text:style-name="P110"><text:span text:style-name="T111">4.5</text:span><text:span text:style-name="T112">. teikia nuomonę Sveikatos apsaug</text:span><text:span text:style-name="T113">os ministerijai dėl galūnių, sąnarių ir organų protezavimo, protezų įsigijimo ir centralizuotai apmokamų vaistų bei medicinos pagalbos priemonių išlaidų kompensavimo tvarkos ir sąrašo;</text:span></text:p>
      <text:p text:style-name="P114"><text:span text:style-name="T115">4.6</text:span><text:span text:style-name="T116">. teikia siūlymus Sveikatos apsaugos ministerijai dėl bazinės me</text:span><text:span text:style-name="T117">dicininės reabilitacijos ir sanatorinio (antirecidyvinio) gydymo kainos;</text:span></text:p>
      <text:p text:style-name="P118"><text:span text:style-name="T119">4.7</text:span><text:span text:style-name="T120">. teikia išvadą dėl Privalomojo sveikatos draudimo fondo biudžeto projekto, Privalomojo sveikatos draudimo fondo biudžeto ateinančių dvejų metų prognozuojamų rodiklių ir Prival</text:span><text:span text:style-name="T121">omojo sveikatos draudimo fondo metinio konsoliduotųjų ataskaitų rinkinio;</text:span><text:s/></text:p>
      <text:p text:style-name="P122">Punkto pakeitimai:</text:p>
      <text:p text:style-name="P123"><text:span text:style-name="T124">Nr.<text:s/></text:span><text:a xlink:href="https://www.e-tar.lt/portal/legalAct.html?documentId=TAR.165610CDD784" office:target-frame-name="_top" xlink:show="replace"><text:span text:style-name="T125">V-262</text:span></text:a><text:span text:style-name="T126">, 2008-04-02, Žin., 2008, Nr. 41-1515 (2008-04-10), i. k. 1082250ISAK00</text:span><text:span text:style-name="T127">0V-262</text:span></text:p>
      <text:p text:style-name="P128"><text:span text:style-name="T129">Nr.<text:s/></text:span><text:a xlink:href="https://www.e-tar.lt/portal/legalAct.html?documentId=ca8bf730ad7811e6b844f0f29024f5ac" office:target-frame-name="_top" xlink:show="replace"><text:span text:style-name="T130">V-1277</text:span></text:a><text:span text:style-name="T131">, 2016-11-16, paskelbta TAR 2016-11-18, i. k. 2016-27100</text:span></text:p>
      <text:p text:style-name="Normal"/>
      <text:p text:style-name="P132"><text:span text:style-name="T133">4.8</text:span><text:span text:style-name="T134">. teikia siūlymus dėl Privalomojo sveikatos draudimo fondo biudžeto lėšų sky</text:span><text:span text:style-name="T135">rimo valstybinėms ir savivaldybių sveikatos programoms finansuoti;</text:span></text:p>
      <text:p text:style-name="P136"><text:span text:style-name="T137">4.9</text:span><text:span text:style-name="T138">. teikia nuomonę Sveikatos apsaugos ministerijai dėl Privalomojo sveikatos draudimo fondo biudžeto tikslinimo, kai biudžeto išlaidos ir (ar) pajamos yra mažesnės nei patvirtintame Pr</text:span><text:span text:style-name="T139">ivalomojo sveikatos draudimo fondo biudžete;</text:span></text:p>
      <text:p text:style-name="P140"><text:span text:style-name="T141">4.10</text:span><text:span text:style-name="T142">. teikia nuomonę Sveikatos apsaugos ministerijai dėl išmokų ir kompensacijų dydžio, atitinkančio biudžete patvirtintą išlaidų planą, nustatymo, kai faktinės Privalomojo sveikatos draudimo fondo biudžeto<text:s/></text:span><text:span text:style-name="T143">išlaidos yra didesnės negu yra patvirtintos Privalomojo sveikatos draudimo fondo biudžeto išlaidų plane,</text:span></text:p>
      <text:p text:style-name="P144"><text:span text:style-name="T145">4.11</text:span><text:span text:style-name="T146">. teikia siūlymus dėl privalomąjį sveikatos draudimą reglamentuojančių teisės aktų;</text:span></text:p>
      <text:p text:style-name="P147"><text:span text:style-name="T148">4.12</text:span><text:span text:style-name="T149">. teikia siūlymus dėl Valstybinės ligonių kasos ir<text:s/></text:span><text:span text:style-name="T150">teritorinių ligonių kasų struktūros reikalavimų ir veiklos išlaidų normatyvų bei Privalomojo sveikatos draudimo fondo biudžeto paskirstymo;</text:span></text:p>
      <text:p text:style-name="P151"><text:span text:style-name="T152">4.13</text:span><text:span text:style-name="T153">. teikia siūlymus dėl teritorinių ligonių kasų ir asmens sveikatos priežiūros įstaigų bei teritorinių<text:s/></text:span><text:span text:style-name="T154">ligonių kasų ir vaistinių sutarčių sudarymo tvarkos;</text:span></text:p>
      <text:p text:style-name="P155"><text:span text:style-name="T156">4.14</text:span><text:span text:style-name="T157">. nagrinėja Valstybinės ligonių kasos finansinę ir ekonominę veiklą;</text:span></text:p>
      <text:p text:style-name="P158"><text:span text:style-name="T159">4.15</text:span><text:span text:style-name="T160">. nagrinėja kitus privalomojo sveikatos draudimo klausimus.</text:span></text:p>
      <text:p text:style-name="P161"/>
      <text:p text:style-name="P162"><text:span text:style-name="T163">III</text:span><text:span text:style-name="T164"><text:s/>SKYRIUS<text:s/></text:span><text:span text:style-name="T165"><text:line-break/>TARYBOS TEISĖS IR PAREIGOS<text:s/></text:span></text:p>
      <text:p text:style-name="P166">Pakeistas skyriaus pavadinimas:</text:p>
      <text:p text:style-name="P167"><text:span text:style-name="T168">Nr.<text:s/></text:span><text:a xlink:href="https://www.e-tar.lt/portal/legalAct.html?documentId=TAR.D6C046E2D021" office:target-frame-name="_top" xlink:show="replace"><text:span text:style-name="T169">V-57</text:span></text:a><text:span text:style-name="T170">, 2013-01-18, Žin., 2013, Nr. 9-380 (2013-01-24), i. k. 1132250ISAK0000V-57</text:span></text:p>
      <text:p text:style-name="P171"><text:span text:style-name="T172">Nr.<text:s/></text:span><text:a xlink:href="https://www.e-tar.lt/portal/legalAct.html?documentId=ca8bf730ad7811e6b844f0f29024f5ac" office:target-frame-name="_top" xlink:show="replace"><text:span text:style-name="T173">V-1277</text:span></text:a><text:span text:style-name="T174">, 2016-11-16, paskelbta TAR 2016-11-18, i. k. 2016-27100</text:span></text:p>
      <text:p text:style-name="Normal"/>
      <text:p text:style-name="P175"><text:span text:style-name="T176">5</text:span><text:span text:style-name="T177">. Taryba, vykdydama jai pavestas funkcijas, turi teisę:</text:span></text:p>
      <text:p text:style-name="P178"><text:span text:style-name="T179">5.1</text:span><text:span text:style-name="T180">. teikti siūlymus dėl laikinai l</text:span><text:span text:style-name="T181">aisvų Privalomojo sveikatos draudimo fondo biudžeto lėšų naudojimo;</text:span><text:s/></text:p>
      <text:p text:style-name="P182">Punkto pakeitimai:</text:p>
      <text:p text:style-name="P183"><text:span text:style-name="T184">Nr.<text:s/></text:span><text:a xlink:href="https://www.e-tar.lt/portal/legalAct.html?documentId=ca8bf730ad7811e6b844f0f29024f5ac" office:target-frame-name="_top" xlink:show="replace"><text:span text:style-name="T185">V-1277</text:span></text:a><text:span text:style-name="T186">, 2016-11-16, paskelbta TAR 2016-11-18, i. k. 2016-27100</text:span></text:p>
      <text:p text:style-name="Normal"/>
      <text:p text:style-name="P187"><text:span text:style-name="T188">5.2</text:span><text:span text:style-name="T189">. gauti iš Valstybinės ligonių kasos ir teritorinių ligonių kasų, sveikatos priežiūros įstaigų, kitų juridinių ar fizinių asmenų informaciją, reikalingą Tarybos funkcijoms vykdyti;</text:span></text:p>
      <text:p text:style-name="P190"><text:span text:style-name="T191">5.3</text:span><text:span text:style-name="T192">. teikti siūlymus Valstybinei ligonių kasai ir teritorinėms lig</text:span><text:span text:style-name="T193">onių kasoms dėl privalomojo sveikatos draudimo organizavimo;</text:span></text:p>
      <text:p text:style-name="P194"><text:span text:style-name="T195">5.4</text:span><text:span text:style-name="T196">. teikti siūlymus Sveikatos apsaugos ministerijai dėl Privalomojo sveikatos draudimo fondo biudžeto rezervo rizikos valdymo dalies lėšų naudojimo;</text:span><text:s/></text:p>
      <text:p text:style-name="P197">Punkto pakeitimai:</text:p>
      <text:p text:style-name="P198"><text:span text:style-name="T199">Nr.<text:s/></text:span><text:a xlink:href="https://www.e-tar.lt/portal/legalAct.html?documentId=ca8bf730ad7811e6b844f0f29024f5ac" office:target-frame-name="_top" xlink:show="replace"><text:span text:style-name="T200">V-1277</text:span></text:a><text:span text:style-name="T201">, 2016-11-16, paskelbta TAR 2016-11-18, i. k. 2016-27100</text:span></text:p>
      <text:p text:style-name="Normal"/>
      <text:p text:style-name="P202"><text:span text:style-name="T203">5.5</text:span><text:span text:style-name="T204">. teikti siūlymus Sveikatos apsaugos ministerijai dėl priemonių papildomoms pajamoms gauti ir naudoti;</text:span></text:p>
      <text:p text:style-name="P205"><text:span text:style-name="T206">5.6</text:span><text:span text:style-name="T207">. svarstyti teritorinių ligonių kasų siūlymus dėl privalomojo sveikatos draudimo organizavimo;</text:span></text:p>
      <text:p text:style-name="P208"><text:span text:style-name="T209">5.7</text:span><text:span text:style-name="T210">. svarstyti Valstybinės ligonių kasos parengtą Privalomojo sveikatos draudimo fondo biudžeto projektą, Privalomojo sveikatos draudimo fondo biudžeto</text:span><text:span text:style-name="T211"><text:s/>ateinančių dvejų metų prognozuojamus rodiklius ir Privalomojo sveikatos draudimo fondo metinį konsoliduotųjų ataskaitų rinkinį.</text:span><text:s/></text:p>
      <text:p text:style-name="P212">Punkto pakeitimai:</text:p>
      <text:p text:style-name="P213"><text:span text:style-name="T214">Nr.<text:s/></text:span><text:a xlink:href="https://www.e-tar.lt/portal/legalAct.html?documentId=TAR.165610CDD784" office:target-frame-name="_top" xlink:show="replace"><text:span text:style-name="T215">V-262</text:span></text:a><text:span text:style-name="T216">, 2008-04-02, Ži</text:span><text:span text:style-name="T217">n., 2008, Nr. 41-1515 (2008-04-10), i. k. 1082250ISAK000V-262</text:span></text:p>
      <text:p text:style-name="P218"><text:span text:style-name="T219">Nr.<text:s/></text:span><text:a xlink:href="https://www.e-tar.lt/portal/legalAct.html?documentId=ca8bf730ad7811e6b844f0f29024f5ac" office:target-frame-name="_top" xlink:show="replace"><text:span text:style-name="T220">V-1277</text:span></text:a><text:span text:style-name="T221">, 2016-11-16, paskelbta TAR 2016-11-18, i. k. 2016-27100</text:span></text:p>
      <text:p text:style-name="Normal"/>
      <text:p text:style-name="P222"><text:span text:style-name="T223">6</text:span><text:span text:style-name="T224">. Taryba gali turėti<text:s/></text:span><text:span text:style-name="T225">ir kitų teisių, numatytų kituose įstatymuose ar teisės aktuose.</text:span></text:p>
      <text:p text:style-name="P226"><text:span text:style-name="T227">6</text:span><text:span text:style-name="T228">1</text:span><text:span text:style-name="T229">. Tarybos nariai privalo:</text:span></text:p>
      <text:p text:style-name="P230"><text:span text:style-name="T231">6</text:span><text:span text:style-name="T232">1</text:span><text:span text:style-name="T233">.1</text:span><text:span text:style-name="T234">.<text:s/></text:span><text:span text:style-name="T235">deklaruoti privačius interesus Lietuvos Respublikos viešųjų ir privačių interesų derinimo valstybinėje tarnyboje įstatymo nustatyta tvarka.<text:s/></text:span><text:span text:style-name="T236">Tarybos narys, deklaravęs privačius interesus elektroniniu būdu (Privačių interesų deklaravimo informacinėje sistemoje), privalo<text:s/></text:span><text:soft-page-break/><text:span text:style-name="T237">atspausdintą ir pasirašytą privačių interesų deklaracijos kopiją pateikti Tarybos pirmininkui ne vėliau nei likus 5 darbo dieno</text:span><text:span text:style-name="T238">ms iki artimiausio Tarybos posėdžio. Tarybos pirmininkas,<text:s/></text:span><text:span text:style-name="T239">nustatęs viešųjų ir privačių interesų galimo konflikto atvejį, apie tai nedelsdamas raštu informuoja privačių interesų deklaraciją pateikusį Tarybos narį ir inicijuoja Tarybos nario pašalinimą iš Ta</text:span><text:span text:style-name="T240">rybos ar Tarybos nario nušalinimą nuo interesų konfliktą galinčio sukelti klausimo</text:span><text:span text:style-name="T241">. Tarybos pirmininko privačių interesų deklaracijoje pateiktus duomenis vertina sveikatos apsaugos ministras ar jo įgaliotas asmuo, su šiais duomenimis supažindinant ir visus</text:span><text:span text:style-name="T242"><text:s/>Tarybos narius</text:span><text:span text:style-name="T243">;</text:span><text:s/></text:p>
      <text:p text:style-name="P244">Punkto pakeitimai:</text:p>
      <text:p text:style-name="P245"><text:span text:style-name="T246">Nr.<text:s/></text:span><text:a xlink:href="https://www.e-tar.lt/portal/legalAct.html?documentId=cc45cdb015da11e79800e8266c1e5d1b" office:target-frame-name="_top" xlink:show="replace"><text:span text:style-name="T247">V-352</text:span></text:a><text:span text:style-name="T248">, 2017-03-27, paskelbta TAR 2017-03-31, i. k. 2017-05278</text:span></text:p>
      <text:p text:style-name="Normal"/>
      <text:p text:style-name="P249"><text:span text:style-name="T250">6</text:span><text:span text:style-name="T251">1</text:span><text:span text:style-name="T252">.2</text:span><text:span text:style-name="T253">. jei juos deleguoja nuostatų 7.2–7.3 papunkči</text:span><text:span text:style-name="T254">uose nurodytos organizacijos, atstovauti visos tos organizacijos atstovaujamų visuomenės narių grupės interesams;</text:span><text:s/></text:p>
      <text:p text:style-name="P255">Punkto pakeitimai:</text:p>
      <text:p text:style-name="P256"><text:span text:style-name="T257">Nr.<text:s/></text:span><text:a xlink:href="https://www.e-tar.lt/portal/legalAct.html?documentId=f1040d9054e811e7846ef01bfffb9b64" office:target-frame-name="_top" xlink:show="replace"><text:span text:style-name="T258">V-711</text:span></text:a><text:span text:style-name="T259">, 2017-06-14, p</text:span><text:span text:style-name="T260">askelbta TAR 2017-06-20, i. k. 2017-10256</text:span></text:p>
      <text:p text:style-name="Normal"/>
      <text:p text:style-name="P261"><text:span text:style-name="T262">6</text:span><text:span text:style-name="T263">1</text:span><text:span text:style-name="T264">.3</text:span><text:span text:style-name="T265">.<text:s/></text:span>nedalyvauti (nusišalinti) rengiant, svarstant ar priimant sprendimus arba kitaip įtakojant sprendimus, kurie sukelia viešųjų ir privačių interesų konfliktą<text:s/><text:span text:style-name="T266">ar šių nuostatų<text:s/></text:span><text:span text:style-name="T267">6</text:span><text:span text:style-name="T268">1</text:span><text:span text:style-name="T269">.1<text:s/></text:span><text:span text:style-name="T270">papunkčio nustatyta tvarka</text:span><text:span text:style-name="T271"><text:s/>nėra pateikta deklaracija</text:span>;<text:s/></text:p>
      <text:p text:style-name="P272">Punkto pakeitimai:</text:p>
      <text:p text:style-name="P273"><text:span text:style-name="T274">Nr.<text:s/></text:span><text:a xlink:href="https://www.e-tar.lt/portal/legalAct.html?documentId=cc45cdb015da11e79800e8266c1e5d1b" office:target-frame-name="_top" xlink:show="replace"><text:span text:style-name="T275">V-352</text:span></text:a><text:span text:style-name="T276">, 2017-03-27, paskelbta TAR 2017-03-31, i. k. 2017-05278</text:span></text:p>
      <text:p text:style-name="Normal"/>
      <text:p text:style-name="P277"><text:span text:style-name="T278">6</text:span><text:span text:style-name="T279">1</text:span><text:span text:style-name="T280">.4</text:span><text:span text:style-name="T281">. Tarybos posėdžiuose nevykdyti Lie</text:span><text:span text:style-name="T282">tuvos Respublikos lobistinės veiklos įstatyme nustatytos lobistinės veiklos.</text:span><text:s/></text:p>
      <text:p text:style-name="P283">Punkto pakeitimai:</text:p>
      <text:p text:style-name="P284"><text:span text:style-name="T285">Nr.<text:s/></text:span><text:a xlink:href="https://www.e-tar.lt/portal/legalAct.html?documentId=ca8bf730ad7811e6b844f0f29024f5ac" office:target-frame-name="_top" xlink:show="replace"><text:span text:style-name="T286">V-1277</text:span></text:a><text:span text:style-name="T287">, 2016-11-16, paskelbta TAR 2016-11-18, i. k. 2016-</text:span><text:span text:style-name="T288">27100</text:span></text:p>
      <text:p text:style-name="Normal"/>
      <text:p text:style-name="P289">Papildyta punktu:</text:p>
      <text:p text:style-name="P290"><text:span text:style-name="T291">Nr.<text:s/></text:span><text:a xlink:href="https://www.e-tar.lt/portal/legalAct.html?documentId=TAR.D6C046E2D021" office:target-frame-name="_top" xlink:show="replace"><text:span text:style-name="T292">V-57</text:span></text:a><text:span text:style-name="T293">, 2013-01-18, Žin., 2013, Nr. 9-380 (2013-01-24), i. k. 1132250ISAK0000V-57</text:span></text:p>
      <text:p text:style-name="Normal"/>
      <text:p text:style-name="P294"><text:span text:style-name="T295">IV</text:span><text:span text:style-name="T296"><text:s/>SKYRIUS</text:span></text:p>
      <text:p text:style-name="P297"><text:span text:style-name="T298">TARYBOS FORMAVIMAS</text:span></text:p>
      <text:p text:style-name="P299"/>
      <text:p text:style-name="P300"><text:span text:style-name="T301">7</text:span><text:span text:style-name="T302">. Tarybą sudaro 15<text:s/></text:span><text:span text:style-name="T303">narių. Tarybą personalinę sudėtį tvirtina sveikatos apsaugos ministras. Tarybos nariai turi atitikti Sveikatos draudimo įstatymo 28 straipsnio 7 dalyje nustatytus reikalavimus. Už Tarybos narių veiklą Taryboje nemokama. Tarybos nariai atsiskaito už veiklą<text:s/></text:span><text:span text:style-name="T304">Taryboje juos delegavusioms šalims.</text:span><text:span text:style-name="T305"><text:s/></text:span><text:span text:style-name="T306">Į Tarybą deleguojami:</text:span></text:p>
      <text:p text:style-name="P307"><text:span text:style-name="T308">7.1</text:span><text:span text:style-name="T309">. penki valstybės institucijų atstovai (po vieną Sveikatos apsaugos ministerijos, Socialinės apsaugos ir darbo ministerijos, Finansų ministerijos, Vyriausybės kanceliarijos ir Valstybinės ligon</text:span><text:span text:style-name="T310">ių kasos atstovą) – Lietuvos Respublikos Vyriausybės sprendimu;</text:span></text:p>
      <text:p text:style-name="P311"><text:span text:style-name="T312">7.2</text:span><text:span text:style-name="T313">. penki draudėjų (darbdavių) atstovai:</text:span></text:p>
      <text:p text:style-name="P314"><text:span text:style-name="T315">7.2.1</text:span><text:span text:style-name="T316">. du darbdavių organizacijos atstovai (Lietuvos pramonininkų konfederacijos, Lietuvos verslo darbdavių konfederacijos, Lietuvos verslo konf</text:span><text:span text:style-name="T317">ederacijos, Lietuvos Respublikos žemės ūkio rūmų, Lietuvos prekybos, pramonės ir amatų rūmų asociacijos)</text:span><text:span text:style-name="T318"><text:s/></text:span><text:span text:style-name="T319">– organizacijų bendru sutarimu;</text:span></text:p>
      <text:p text:style-name="P320"><text:span text:style-name="T321">7.2.2</text:span><text:span text:style-name="T322">. vienas Lietuvos savivaldybių asociacijos atstovas;</text:span></text:p>
      <text:p text:style-name="P323"><text:span text:style-name="T324">7.2.3</text:span><text:span text:style-name="T325">. vienas asmens sveikatos priežiūros įstaigų org</text:span><text:span text:style-name="T326">anizacijų atstovas (Lietuvos gydytojų vadovų sąjungos, Lietuvos ligoninių asociacijos, Lietuvos rajonų ligoninių asociacijos) – organizacijų bendru sutarimu;</text:span></text:p>
      <text:p text:style-name="P327"><text:span text:style-name="T328">7.2.4</text:span><text:span text:style-name="T329">. vienas asmens sveikatos priežiūros įstaigų darbuotojų atstovas</text:span><text:span text:style-name="T330"><text:s/></text:span><text:span text:style-name="T331">(Lietuvos gydytojų sąjun</text:span><text:span text:style-name="T332">gos, Jaunųjų gydytojų asociacijos, Lietuvos slaugos specialistų organizacijos, Lietuvos sveikatos apsaugos darbuotojų profesinės sąjungos) – organizacijų bendru sutarimu;</text:span></text:p>
      <text:p text:style-name="P333"><text:span text:style-name="T334">7.3</text:span><text:span text:style-name="T335">. penki apdraustųjų atstovai:</text:span></text:p>
      <text:p text:style-name="P336"><text:span text:style-name="T337">7.3.1</text:span><text:span text:style-name="T338">. vienas pacientų interesus ginančių or</text:span><text:span text:style-name="T339">ganizacijų atstovas – viešas kvietimo paskelbimas ir atranka;</text:span></text:p>
      <text:p text:style-name="P340"><text:span text:style-name="T341">7.3.2</text:span><text:span text:style-name="T342">. vienas sveiką gyvenseną propaguojančių organizacijų atstovas – viešas kvietimo paskelbimas ir atranka;</text:span></text:p>
      <text:p text:style-name="P343"><text:span text:style-name="T344">7.3.3</text:span><text:span text:style-name="T345">. vienas pensininkų ir neįgaliųjų interesus ginančių organizacijų atsto</text:span><text:span text:style-name="T346">vas – organizacijų bendru sutarimu;</text:span></text:p>
      <text:p text:style-name="P347"><text:span text:style-name="T348">7.3.4</text:span><text:span text:style-name="T349">. vienas Lietuvos jaunimo organizacijų tarybos deleguotas atstovas;</text:span></text:p>
      <text:p text:style-name="P350"><text:span text:style-name="T351">7.3.5</text:span><text:span text:style-name="T352">. vienas Lietuvos profesinių sąjungų konfederacijos deleguotas atstovas.</text:span></text:p>
      <text:p text:style-name="P353"><text:span text:style-name="T354">8</text:span><text:span text:style-name="T355">. Organizacijoms, nurodytoms 7.2.1, 7.2.3 ir 7.2.4 p</text:span><text:span text:style-name="T356">apunkčiuose, bendru susitarimu nedelegavus atstovo, kiekviena jų sveikatos apsaugos ministrui pasiūlo po vieną savo organizacijos kandidatą. Sveikatos apsaugos ministras įsakymu sudaro Kandidatų į Tarybos nario vietą atrankos komisiją, kuri apklausos būdu<text:s/></text:span><text:span text:style-name="T357">įvertina organizacijų deleguojamus atstovus. Apklausos klausimyną sudaro 15 klausimų iš Sveikatos draudimo įstatymo, Sveikatos sistemos įstatymo, Sveikatos priežiūros įstatymo, Pacientų teisių ir žalos sveikatai atlyginimo įstatymo ir Tarybos nuostatų. Kan</text:span><text:span text:style-name="T358">didatams pateikiami vienodi klausimai. Teisingas atsakymas į kiekvieną klausimą prilyginamas 1 balui. Į Tarybą skiriamas daugiausia balų surinkęs kandidatas. Jei kandidatai surenka vienodą balų skaičių, į Tarybą skiriamas tas kandidatas, kurio Kandidatų į<text:s/></text:span><text:span text:style-name="T359">Tarybos nario vietą atrankos komisijos vertinimu ekspertinio darbo, dalyvavimo Lietuvos ir tarptautinių darbo grupių veikloje ir draudėjų (darbdavių) ir apdraustųjų atstovavimo patirtis yra didžiausia. Šių nuostatų 7.3.1, 7.3.2 papunkčiuose nurodytų organi</text:span><text:span text:style-name="T360">zacijų deleguotus atstovus (kiekvienos jų po vieną), taip pat vieną deleguotą atstovą iš šių nuostatų 7.3.3 papunktyje nurodytų organizacijų, jei jos bendru sutarimu nėra delegavusios vieno atstovo, atrenka Kandidatų į Tarybos nario vietą atrankos komisija</text:span><text:span text:style-name="T361">, įvertinusi kandidato motyvaciją dirbti Taryboje ir jo patirtį atstovaujant atitinkamos srities apdraustųjų grupėms.</text:span><text:s/></text:p>
      <text:p text:style-name="P362">Punkto pakeitimai:</text:p>
      <text:p text:style-name="P363"><text:span text:style-name="T364">Nr.<text:s/></text:span><text:a xlink:href="https://www.e-tar.lt/portal/legalAct.html?documentId=602398d08e4611e7a3c4a5eb10f04386" office:target-frame-name="_top" xlink:show="replace"><text:span text:style-name="T365">V-1021</text:span></text:a><text:span text:style-name="T366">,<text:s/></text:span><text:span text:style-name="T367">2017-08-30, paskelbta TAR 2017-08-31, i. k. 2017-13942</text:span></text:p>
      <text:p text:style-name="Normal"/>
      <text:p text:style-name="P368"><text:span text:style-name="T369">8</text:span><text:span text:style-name="T370">1</text:span><text:span text:style-name="T371">. Paaiškėjus Sveikatos draudimo įstatymo 28 straipsnio 12 dalies 2–6 punktuose nurodytiems Tarybos nario įgaliojimų nutrūkimo pagrindams, sveikatos apsaugos ministras kuo skubiau, bet ne vėliau<text:s/></text:span><text:span text:style-name="T372">kaip per 5 darbo dienas išbraukia Tarybos narį iš Tarybos sudėties. Sveikatos apsaugos ministras skiria naują atitinkamos organizacijos atstovą minėto įstatymo nustatyta tvarka.</text:span><text:span text:style-name="T373"><text:s/></text:span></text:p>
      <text:p text:style-name="P374"><text:span text:style-name="T375">8</text:span><text:span text:style-name="T376">2</text:span><text:span text:style-name="T377">. Paaiškėjus Sveikatos draudimo įstatymo 28 straipsnio 14 dalyje nurody</text:span><text:span text:style-name="T378">tiems Tarybos nario įgaliojimų sustabdymo pagrindams, sveikatos apsaugos ministras kuo skubiau, bet ne vėliau kaip per 2 darbo dienas priima sprendimą sustabdyti Tarybos nario įgaliojimus iki bus priimti atitinkami sprendimai įstatymų nustatyta tvarka. Įga</text:span><text:span text:style-name="T379">liojimų sustabdymas nutrūksta, kai baigiasi Tarybos kadencija. Jei aplinkybės neišnyksta, antrai kadencijai toks kandidatas negali būti siūlomas ir tvirtinamas.</text:span></text:p>
      <text:p text:style-name="P380">Skyriaus pakeitimai:</text:p>
      <text:p text:style-name="P381"><text:span text:style-name="T382">Nr.<text:s/></text:span><text:a xlink:href="https://www.e-tar.lt/portal/legalAct.html?documentId=f1040d9054e811e7846ef01bfffb9b64" office:target-frame-name="_top" xlink:show="replace"><text:span text:style-name="T383">V-711</text:span></text:a><text:span text:style-name="T384">, 2017-06-14, paskelbta TAR 2017-06-20, i. k. 2017-10256</text:span></text:p>
      <text:p text:style-name="Normal"/>
      <text:p text:style-name="P385"><text:span text:style-name="T386">V</text:span><text:span text:style-name="T387"><text:s/>SKYRIUS<text:s/></text:span><text:line-break/><text:span text:style-name="T388">TARYBOS DARBO ORGANIZAVIMAS<text:s/></text:span></text:p>
      <text:p text:style-name="P389">Pakeistas skyriaus pavadinimas:</text:p>
      <text:p text:style-name="P390"><text:span text:style-name="T391">Nr.<text:s/></text:span><text:a xlink:href="https://www.e-tar.lt/portal/legalAct.html?documentId=ca8bf730ad7811e6b844f0f29024f5ac" office:target-frame-name="_top" xlink:show="replace"><text:span text:style-name="T392">V-1277</text:span></text:a><text:span text:style-name="T393">, 2016-11-16, paskelbta TAR 2016-11-18, i. k. 2016-27100</text:span></text:p>
      <text:p text:style-name="Normal"/>
      <text:p text:style-name="P394"><text:span text:style-name="T395">9</text:span><text:span text:style-name="T396">. Tarybos darbui vadovauja pirmininkas. Jis renkamas pirmajame Tarybos posėdyje, kuris organizuojamas ne vėliau kaip per 10 darbo dienų nuo Tarybos sudėties patvirtinimo. Tarybos narius į pirmąjį posėdį kviečia sveikatos apsaugos ministras arba jo įgaliota</text:span><text:span text:style-name="T397">s asmuo.<text:s/></text:span></text:p>
      <text:p text:style-name="P398">Punkto pakeitimai:</text:p>
      <text:p text:style-name="P399"><text:span text:style-name="T400">Nr.<text:s/></text:span><text:a xlink:href="https://www.e-tar.lt/portal/legalAct.html?documentId=cc45cdb015da11e79800e8266c1e5d1b" office:target-frame-name="_top" xlink:show="replace"><text:span text:style-name="T401">V-352</text:span></text:a><text:span text:style-name="T402">, 2017-03-27, paskelbta TAR 2017-03-31, i. k. 2017-05278</text:span></text:p>
      <text:p text:style-name="P403"><text:span text:style-name="T404">Nr.<text:s/></text:span><text:a xlink:href="https://www.e-tar.lt/portal/legalAct.html?documentId=f1040d9054e811e7846ef01bfffb9b64" office:target-frame-name="_top" xlink:show="replace"><text:span text:style-name="T405">V-711</text:span></text:a><text:span text:style-name="T406">, 2017-06-14, paskelbta TAR 2017-06-20, i. k. 2017-10256</text:span></text:p>
      <text:p text:style-name="Normal"/>
      <text:p text:style-name="P407"><text:span text:style-name="T408">10</text:span><text:span text:style-name="T409">. Taryba svarsto klausimus, kurie pagal įstatymus, kitus teisės aktus ir šiuos nuostatus yra priskirti tarybos kompetencijai.</text:span></text:p>
      <text:p text:style-name="P410"><text:span text:style-name="T411">11</text:span><text:span text:style-name="T412">. Privalomojo sv</text:span><text:span text:style-name="T413">eikatos draudimo organizavimo, koordinavimo ir kitus klausimus Tar</text:span><text:span text:style-name="T414">yba sprendžia posėdžiuose. Posėdžiai šaukiami prireikus, bet ne rečiau kaip kartą per metų ketvirtį.<text:s/></text:span><text:soft-page-break/><text:span text:style-name="T415">Tarybos<text:s/></text:span><text:span text:style-name="T416">posėdžiai yra vieši ir atviri, apie numatomą posėdžio datą skelbiama viešai<text:s/></text:span><text:span text:style-name="T417">Valst</text:span><text:span text:style-name="T418">ybinės ligonių kasos prie Sveikatos apsaugos ministerijos (toliau<text:s/></text:span><text:span text:style-name="T419">–</text:span><text:span text:style-name="T420"><text:s/>VLK) interneto svetainėje.<text:s/></text:span><text:span text:style-name="T421">Tarybos posėdyje pageidaujantys dalyvauti visuomenės atstovai privalo ne vėliau kaip prieš 2 darbo dienas iki posėdžio pradžios Tarybos pirmininkui pateikti praš</text:span><text:span text:style-name="T422">ymą raštu. Prašyme turi būti nurodyta posėdyje pageidaujančio dalyvauti asmens vardas, pavardė, kontaktiniai duomenys, jį delegavusi organizacija (jei asmuo atstovauja visuomeninei ar kitai organizacijai) ir kokį darbotvarkės klausimą svarstant norima daly</text:span><text:span text:style-name="T423">vauti. Tarybos pirmininkas, vadovaudamasis konsultavimosi efektyvumo ir objektyvumo principais, gali sudaryti posėdyje dalyvaujančių kviestinių asmenų sąrašą. Tarybos posėdis yra teisėtas, jeigu jame dalyvauja ne mažiau kaip 1/2 Tarybos narių.</text:span><text:span text:style-name="T424"><text:s/></text:span><text:span text:style-name="T425">Tarybos pirm</text:span><text:span text:style-name="T426">ininko arba (jeigu Tarybos pirmininko dėl objektyvių priežasčių negali atlikti savo funkcijų) VLK atstovaujančio Tarybos nario iniciatyva gali būti organizuojama Tarybos narių apklausa elektroniniu būdu, nerengiant posėdžio. Elektroniniu būdu atliekama apk</text:span><text:span text:style-name="T427">lausa yra teisėta, jei joje dalyvauja (pareiškia nuomonę) ne mažiau kaip 1/2 Tarybos narių.</text:span><text:s/></text:p>
      <text:p text:style-name="P428">Punkto pakeitimai:</text:p>
      <text:p text:style-name="P429"><text:span text:style-name="T430">Nr.<text:s/></text:span><text:a xlink:href="https://www.e-tar.lt/portal/legalAct.html?documentId=TAR.D6C046E2D021" office:target-frame-name="_top" xlink:show="replace"><text:span text:style-name="T431">V-57</text:span></text:a><text:span text:style-name="T432">, 2013-01-18, Žin., 2013, Nr. 9-380 (2013-01-24), i. k</text:span><text:span text:style-name="T433">. 1132250ISAK0000V-57</text:span></text:p>
      <text:p text:style-name="P434"><text:span text:style-name="T435">Nr.<text:s/></text:span><text:a xlink:href="https://www.e-tar.lt/portal/legalAct.html?documentId=ca8bf730ad7811e6b844f0f29024f5ac" office:target-frame-name="_top" xlink:show="replace"><text:span text:style-name="T436">V-1277</text:span></text:a><text:span text:style-name="T437">, 2016-11-16, paskelbta TAR 2016-11-18, i. k. 2016-27100</text:span></text:p>
      <text:p text:style-name="P438"><text:span text:style-name="T439">Nr.<text:s/></text:span><text:a xlink:href="https://www.e-tar.lt/portal/legalAct.html?documentId=cc45cdb015da11e79800e8266c1e5d1b" office:target-frame-name="_top" xlink:show="replace"><text:span text:style-name="T440">V-352</text:span></text:a><text:span text:style-name="T441">, 2017-03-27, paskelbta TAR 2017-03-31, i. k. 2017-05278</text:span></text:p>
      <text:p text:style-name="P442"><text:span text:style-name="T443">Nr.<text:s/></text:span><text:a xlink:href="https://www.e-tar.lt/portal/legalAct.html?documentId=f1040d9054e811e7846ef01bfffb9b64" office:target-frame-name="_top" xlink:show="replace"><text:span text:style-name="T444">V-711</text:span></text:a><text:span text:style-name="T445">, 2017-06-14, paskelbta TAR 2017-06-20, i. k.<text:s/></text:span><text:span text:style-name="T446">2017-10256</text:span></text:p>
      <text:p text:style-name="Normal"/>
      <text:p text:style-name="P447"><text:span text:style-name="T448">12</text:span><text:span text:style-name="T449">. Tarybos posėdžius šaukia ir jiems vadovauja Tarybos pirmininkas. Jeigu jis dėl objektyvių priežasčių negali sušaukti Tarybos posėdžio, tai atlieka Valstybinei ligonių kasai atstovaujantis Tarybos narys. Tokiu atveju šiam posėdžiui vadov</text:span><text:span text:style-name="T450">auja iš Tarybos narių paprasta balsų dauguma išrinktas Tarybos narys.</text:span><text:s/></text:p>
      <text:p text:style-name="P451">Punkto pakeitimai:</text:p>
      <text:p text:style-name="P452"><text:span text:style-name="T453">Nr.<text:s/></text:span><text:a xlink:href="https://www.e-tar.lt/portal/legalAct.html?documentId=8e3577d08c7111e58711b884b80daa4f" office:target-frame-name="_top" xlink:show="replace"><text:span text:style-name="T454">V-1265</text:span></text:a><text:span text:style-name="T455">, 2015-11-09, paskelbta TAR 2015-11-16, i. k. 2015-18211</text:span></text:p>
      <text:p text:style-name="P456"><text:span text:style-name="T457">N</text:span><text:span text:style-name="T458">r.<text:s/></text:span><text:a xlink:href="https://www.e-tar.lt/portal/legalAct.html?documentId=ca8bf730ad7811e6b844f0f29024f5ac" office:target-frame-name="_top" xlink:show="replace"><text:span text:style-name="T459">V-1277</text:span></text:a><text:span text:style-name="T460">, 2016-11-16, paskelbta TAR 2016-11-18, i. k. 2016-27100</text:span></text:p>
      <text:p text:style-name="Normal"/>
      <text:p text:style-name="P461"><text:span text:style-name="T462">13</text:span><text:span text:style-name="T463">.<text:s/></text:span><text:span text:style-name="T464">Klausimus Tarybai teikia Sveikatos apsaugos ministerija, VLK, asmens sveikatos prie</text:span><text:span text:style-name="T465">žiūros įstaigos, savivaldybių gydytojai, medikų visuomeninės organizacijos ir kitos institucijos, kompetentingos teikti siūlymus privalomojo sveikatos draudimo organizavimo, veiklos tobulinimo ir koordinavimo klausimais.</text:span><text:s/></text:p>
      <text:p text:style-name="P466">Punkto pakeitimai:</text:p>
      <text:p text:style-name="P467"><text:span text:style-name="T468">Nr.<text:s/></text:span><text:a xlink:href="https://www.e-tar.lt/portal/legalAct.html?documentId=TAR.D6C046E2D021" office:target-frame-name="_top" xlink:show="replace"><text:span text:style-name="T469">V-57</text:span></text:a><text:span text:style-name="T470">, 2013-01-18, Žin., 2013, Nr. 9-380 (2013-01-24), i. k. 1132250ISAK0000V-57</text:span></text:p>
      <text:p text:style-name="P471"><text:span text:style-name="T472">Nr.<text:s/></text:span><text:a xlink:href="https://www.e-tar.lt/portal/legalAct.html?documentId=cc45cdb015da11e79800e8266c1e5d1b" office:target-frame-name="_top" xlink:show="replace"><text:span text:style-name="T473">V-3</text:span><text:span text:style-name="T474">52</text:span></text:a><text:span text:style-name="T475">, 2017-03-27, paskelbta TAR 2017-03-31, i. k. 2017-05278</text:span></text:p>
      <text:p text:style-name="Normal"/>
      <text:p text:style-name="P476"><text:span text:style-name="T477">14</text:span><text:span text:style-name="T478">. Teikiami Tarybai klausimai turi būti tiksliai suformuluoti, prireikus turi būti pateikiama svarstomą klausimą pagrindžianti medžiaga. Dokumentacija turi būti pasirašyta teikiančiosios<text:s/></text:span><text:span text:style-name="T479">medžiagą institucijos vadovo ar jo įgalioto asmens. Projektai teikiami dviem egzemplioriais. Jeigu Tarybai teikiamas svarstyti klausimas yra susijęs su kitų institucijų veikla, interesais ir kompetencija, vienas jo egzempliorius turi būti suderintas (vizuo</text:span><text:span text:style-name="T480">tas) su suinteresuotomis institucijomis arba gauta kitokia jų nuomonė teikiamu klausimu. Prireikus sužinoma ir atitinkamų profesinių sąjungų ar visuomenės organizacijų nuomonė.</text:span></text:p>
      <text:p text:style-name="P481"><text:span text:style-name="T482">15.</text:span><text:span text:style-name="T483"><text:s/>Neteko galios nuo 2016-11-19</text:span></text:p>
      <text:p text:style-name="P484">Punkto naikinimas:</text:p>
      <text:p text:style-name="P485"><text:span text:style-name="T486">Nr.<text:s/></text:span><text:a xlink:href="https://www.e-tar.lt/portal/legalAct.html?documentId=ca8bf730ad7811e6b844f0f29024f5ac" office:target-frame-name="_top" xlink:show="replace"><text:span text:style-name="T487">V-1277</text:span></text:a><text:span text:style-name="T488">, 2016-11-16, paskelbta TAR 2016-11-18, i. k. 2016-27100</text:span></text:p>
      <text:p text:style-name="P489">Punkto pakeitimai:</text:p>
      <text:p text:style-name="P490"><text:span text:style-name="T491">Nr.<text:s/></text:span><text:a xlink:href="https://www.e-tar.lt/portal/legalAct.html?documentId=TAR.165610CDD784" office:target-frame-name="_top" xlink:show="replace"><text:span text:style-name="T492">V-262</text:span></text:a><text:span text:style-name="T493">, 2008-04-02, Žin., 2008, Nr. 41-1515 (2008-04-10), i. k. 1082250ISAK000V-262</text:span></text:p>
      <text:p text:style-name="Normal"/>
      <text:p text:style-name="P494"><text:span text:style-name="T495">16</text:span><text:span text:style-name="T496">. Negalutinai suderinti Tarybai pateikti klausimai įtraukiami į darbotvarkę Tarybos pirmininkui sutikus. Tai nurodoma pažymoje, pridedamoje prie Tarybos darbo</text:span><text:span text:style-name="T497">tvarkės, kurioje pateikiami dėl klausimų kilę prieštaravimai bei jų nesuderinimo motyvai.</text:span></text:p>
      <text:p text:style-name="P498"><text:span text:style-name="T499">17</text:span><text:span text:style-name="T500">.<text:s/></text:span><text:span text:style-name="T501">Visi Tarybai teikiami svarstyti klausimai registruojami specialiame registracijos žurnale. Juos registruoja Tarybos posėdžio sekretorius.</text:span><text:s/></text:p>
      <text:p text:style-name="P502">Punkto pakeitimai:</text:p>
      <text:p text:style-name="P503"><text:span text:style-name="T504">Nr.<text:s/></text:span><text:a xlink:href="https://www.e-tar.lt/portal/legalAct.html?documentId=cc45cdb015da11e79800e8266c1e5d1b" office:target-frame-name="_top" xlink:show="replace"><text:span text:style-name="T505">V-352</text:span></text:a><text:span text:style-name="T506">, 2017-03-27, paskelbta TAR 2017-03-31, i. k. 2017-05278</text:span></text:p>
      <text:p text:style-name="Normal"/>
      <text:p text:style-name="P507"><text:span text:style-name="T508">18</text:span><text:span text:style-name="T509">.<text:s/></text:span><text:span text:style-name="T510">Tarybos posėdžius organizuoja posėdžio sekretorius. Ne vėliau kaip prieš 5 darbo di</text:span><text:span text:style-name="T511">enas iki posėdžio jis pateikia Tarybos pirmininkui siūlymus (reikiamą medžiagą) dėl numatomų svarstyti klausimų. Posėdžiuose svarstomi klausimai įtraukiami į darbotvarkę tik suderinus juos su Tarybos pirmininku. Suderinęs numatomus svarstyti posėdyje klaus</text:span><text:span text:style-name="T512">imus, posėdžio sekretorius rengia darbotvarkės projektą, nurodo pranešėjus bei kviečiamus į posėdį asmenis ir teikia darbotvarkę pasirašyti Tarybos pirmininkui arba jo įgaliotam Tarybos nariui. Pasirašytą darbotvarkę kartu su posėdyje svarstoma medžiaga se</text:span><text:span text:style-name="T513">kretorius išsiunčia Tarybos nariams. Tarybos pirmininko pasirašyta darbotvarkė likus ne mažiau kaip 5 darbo dienoms iki numatomo Tarybos posėdžio skelbiama VLK interneto svetainėje. Visi suinteresuoti darbotvarkėje nurodytais klausimais asmenys turi teisę<text:s/></text:span><text:span text:style-name="T514">Tarybai teikti savo pasiūlymus ar pastabas raštu ne vėliau kaip likus 2 darbo dienoms iki Tarybos posėdžio. Tarybos pirmininkas įvertina suinteresuotų asmenų pateiktą informaciją ir esminius siūlymus įtraukia į darbotvarkę arba persiunčia Tarybos nariams s</text:span><text:span text:style-name="T515">usipažinti. Privalomojo sveikatos draudimo tarybos posėdžiuose dalyvausiančių kviestinių asmenų sąrašas<text:s/></text:span><text:span text:style-name="T516">patvirtinamas<text:s/></text:span><text:span text:style-name="T517">Tarybos pirmininko arba jo įgalioto Tarybos nario. Tarybos narius,<text:s/></text:span><text:span text:style-name="T518">pranešėjus ir kviestinius asmenis</text:span><text:span text:style-name="T519"><text:s/>kviečia posėdžio sekretorius.</text:span><text:s/></text:p>
      <text:p text:style-name="P520">Punkto<text:s/>pakeitimai:</text:p>
      <text:p text:style-name="P521"><text:span text:style-name="T522">Nr.<text:s/></text:span><text:a xlink:href="https://www.e-tar.lt/portal/legalAct.html?documentId=cc45cdb015da11e79800e8266c1e5d1b" office:target-frame-name="_top" xlink:show="replace"><text:span text:style-name="T523">V-352</text:span></text:a><text:span text:style-name="T524">, 2017-03-27, paskelbta TAR 2017-03-31, i. k. 2017-05278</text:span></text:p>
      <text:p text:style-name="Normal"/>
      <text:p text:style-name="P525"><text:span text:style-name="T526">19</text:span><text:span text:style-name="T527">.<text:s/></text:span><text:span text:style-name="T528">Nedalyvaujantys posėdyje Tarybos nariai gali raštu pareikšti nuomonę<text:s/></text:span><text:span text:style-name="T529">svarstomais klausimais. Jų nuomonė paskelbiama posėdžio metu.</text:span><text:s/></text:p>
      <text:p text:style-name="P530">Punkto pakeitimai:</text:p>
      <text:p text:style-name="P531"><text:span text:style-name="T532">Nr.<text:s/></text:span><text:a xlink:href="https://www.e-tar.lt/portal/legalAct.html?documentId=cc45cdb015da11e79800e8266c1e5d1b" office:target-frame-name="_top" xlink:show="replace"><text:span text:style-name="T533">V-352</text:span></text:a><text:span text:style-name="T534">, 2017-03-27, paskelbta TAR 2017-03-31, i. k. 2017-05278</text:span></text:p>
      <text:p text:style-name="P535"><text:span text:style-name="T536">Nr.<text:s/></text:span><text:a xlink:href="https://www.e-tar.lt/portal/legalAct.html?documentId=f1040d9054e811e7846ef01bfffb9b64" office:target-frame-name="_top" xlink:show="replace"><text:span text:style-name="T537">V-711</text:span></text:a><text:span text:style-name="T538">, 2017-06-14, paskelbta TAR 2017-06-20, i. k. 2017-10256</text:span></text:p>
      <text:p text:style-name="Normal"/>
      <text:p text:style-name="P539"><text:span text:style-name="T540">20</text:span><text:span text:style-name="T541">. Posėdžio pradžioje pritariama posėdžio darbotvarkei. Tarybos pirmininkui pasiūlius ir Tarybos</text:span><text:span text:style-name="T542"><text:s/>nariams pritarus darbotvarkė gali būti papildoma naujais klausimais.</text:span></text:p>
      <text:p text:style-name="P543"><text:span text:style-name="T544">21</text:span><text:span text:style-name="T545">. Posėdyje svarstomam klausimui pristatyti skiriama iki 20 min., pasisakymams – iki 5 minučių.</text:span></text:p>
      <text:p text:style-name="P546"><text:span text:style-name="T547">21</text:span><text:span text:style-name="T548">1</text:span><text:span text:style-name="T549">. Sprendimai priimami paprasta posėdyje dalyvaujančių Tarybos narių balsų dauguma, o vykdant elektroninę apklausą – paprasta elektroninėje apklausoje dalyvaujančių Tarybos narių balsų dauguma, jeigu savo nuomonę elektroniniu paštu pareiškė ne mažiau kaip 1</text:span><text:span text:style-name="T550">/2 Tarybos narių. Sprendžiant klausimus elektroniniu būdu, Tarybos nariai savo nuomonę svarstomais klausimais gali pareikšti per sekretoriaus elektroniniame laiške nurodytą terminą, kuris negali būti ilgesnis nei 3 darbo dienos nuo elektroninio laiško išsi</text:span><text:span text:style-name="T551">untimo dienos.<text:s/></text:span><text:span text:style-name="T552">Jei balsai pasiskirsto po lygiai, tuomet Tarybos sprendimą lemia jos pirmininko balsas. Tarybos priimti sprendimai įforminami Tarybos nutarimais. Tarybos nutarime nurodoma data, numeris ir priimti sprendimai. Tarybos nutarimą pasirašo Tarybo</text:span><text:span text:style-name="T553">s pirmininkas. Šie nutarimai saugomi teisės aktų nustatyta tvarka.</text:span><text:s/></text:p>
      <text:p text:style-name="P554">Papildyta punktu:</text:p>
      <text:p text:style-name="P555"><text:span text:style-name="T556">Nr.<text:s/></text:span><text:a xlink:href="https://www.e-tar.lt/portal/legalAct.html?documentId=TAR.D6C046E2D021" office:target-frame-name="_top" xlink:show="replace"><text:span text:style-name="T557">V-57</text:span></text:a><text:span text:style-name="T558">, 2013-01-18, Žin., 2013, Nr. 9-380 (2013-01-24), i. k. 1132250ISAK0000V-57</text:span></text:p>
      <text:p text:style-name="P559">Punkto pakeitimai:</text:p>
      <text:p text:style-name="P560"><text:span text:style-name="T561">Nr.<text:s/></text:span><text:a xlink:href="https://www.e-tar.lt/portal/legalAct.html?documentId=ca8bf730ad7811e6b844f0f29024f5ac" office:target-frame-name="_top" xlink:show="replace"><text:span text:style-name="T562">V-1277</text:span></text:a><text:span text:style-name="T563">, 2016-11-16, paskelbta TAR 2016-11-18, i. k. 2016-27100</text:span></text:p>
      <text:p text:style-name="P564"><text:span text:style-name="T565">Nr.<text:s/></text:span><text:a xlink:href="https://www.e-tar.lt/portal/legalAct.html?documentId=f1040d9054e811e7846ef01bfffb9b64" office:target-frame-name="_top" xlink:show="replace"><text:span text:style-name="T566">V-711</text:span></text:a><text:span text:style-name="T567">, 2017-06-14, paskelbta TAR 2017-06-20, i. k. 2017-10256</text:span></text:p>
      <text:p text:style-name="Normal"/>
      <text:p text:style-name="P568"><text:span text:style-name="T569">22</text:span><text:span text:style-name="T570">. Posėdžiai protokoluojami.</text:span><text:span text:style-name="T571"><text:s/></text:span><text:span text:style-name="T572">Protokole nurodoma data, posėdžio dalyviai, nagrinėto klausimo esmė ir pasiūlymai. Posėdžius techniškai aptarnauja ir protokolą rašo<text:s/></text:span><text:span text:style-name="T573">posėdžio sekretorius, jį pasirašo Tarybos pirmininkas ir posėdžio sekretorius. Protokolui suteikiamas eilės numeris pagal bendrąją numeraciją nuo metų pradžios iki metų pabaigos. Tarybai sprendžiant klausimus elektroniniu būdu, prie protokolo pridedamos Ta</text:span><text:span text:style-name="T574">rybos narių elektroninių laiškų kopijos. Tarybos protokolai (originalai) kartu su svarstyto klausimo medžiaga saugomi teisės aktų nustatyta tvarka. Posėdžio sekretorius per 7 kalendorines dienas nuo posėdžio dienos kiekvienam Tarybos nariui elektroniniu pa</text:span><text:span text:style-name="T575">štu išsiunčia Tarybos posėdžio protokolą.</text:span><text:s/></text:p>
      <text:p text:style-name="P576">Punkto pakeitimai:</text:p>
      <text:p text:style-name="P577"><text:span text:style-name="T578">Nr.<text:s/></text:span><text:a xlink:href="https://www.e-tar.lt/portal/legalAct.html?documentId=TAR.D6C046E2D021" office:target-frame-name="_top" xlink:show="replace"><text:span text:style-name="T579">V-57</text:span></text:a><text:span text:style-name="T580">, 2013-01-18, Žin., 2013, Nr. 9-380 (2013-01-24), i. k. 1132250ISAK0000V-57</text:span></text:p>
      <text:soft-page-break/>
      <text:p text:style-name="P581"><text:span text:style-name="T582">Nr.<text:s/></text:span><text:a xlink:href="https://www.e-tar.lt/portal/legalAct.html?documentId=ca8bf730ad7811e6b844f0f29024f5ac" office:target-frame-name="_top" xlink:show="replace"><text:span text:style-name="T583">V-1277</text:span></text:a><text:span text:style-name="T584">, 2016-11-16, paskelbta TAR 2016-11-18, i. k. 2016-27100</text:span></text:p>
      <text:p text:style-name="Normal"/>
      <text:p text:style-name="P585"><text:span text:style-name="T586">22</text:span><text:span text:style-name="T587">1</text:span><text:span text:style-name="T588">. Posėdžių darbotvarkės, protokolai ir Tarybos nutarimai skelbiami viešai VLK interneto svetainėje.</text:span><text:s/></text:p>
      <text:p text:style-name="P589"/>
      <text:p text:style-name="P590">Papildyta<text:s/>punktu:</text:p>
      <text:p text:style-name="P591"><text:span text:style-name="T592">Nr.<text:s/></text:span><text:a xlink:href="https://www.e-tar.lt/portal/legalAct.html?documentId=cc45cdb015da11e79800e8266c1e5d1b" office:target-frame-name="_top" xlink:show="replace"><text:span text:style-name="T593">V-352</text:span></text:a><text:span text:style-name="T594">, 2017-03-27, paskelbta TAR 2017-03-31, i. k. 2017-05278</text:span></text:p>
      <text:p text:style-name="Normal"/>
      <text:p text:style-name="P595"><text:span text:style-name="T596">VI</text:span><text:span text:style-name="T597"><text:s/>SKYRIUS</text:span></text:p>
      <text:p text:style-name="P598"><text:span text:style-name="T599">VISUOMENINIŲ PATARĖJŲ SKYRIMAS (ATRANKA), FUNKCIJOS IR KOMPETENCI</text:span><text:span text:style-name="T600">JA</text:span></text:p>
      <text:p text:style-name="P601"><text:span text:style-name="T602">23</text:span><text:span text:style-name="T603">.<text:s/></text:span>Taryba turi teisę turėti visuomeninių patarėjų jos kompetencijai priskirtais klausimais. Taryba į posėdžius kviečia profesinių draugijų atsakingus asmenis ir Respublikos vyriausiuosius specialistus, įrašytus į sveikatos apsaugos ministro įsakymu tvirtinamą<text:s/>Respublikos vyriausiųjų specialistų sąrašą.<text:s/></text:p>
      <text:p text:style-name="P604"><text:span text:style-name="T605">24</text:span><text:span text:style-name="T606">. Visuomeninių patarėjų skaičius neribojamas.</text:span></text:p>
      <text:p text:style-name="P607"><text:span text:style-name="T608">25</text:span><text:span text:style-name="T609">. Visuomeninis patarėjas gali būti kviečiamas į Tarybos posėdį ar raštu teikti savo pasiūlymus / nuomonę tik įvykdęs Sveikatos draudimo įstatymo 28<text:s/></text:span><text:span text:style-name="T610">straipsnio 10 dalyje nustatytą reikalavimą.</text:span></text:p>
      <text:p text:style-name="P611"><text:span text:style-name="T612">26</text:span><text:span text:style-name="T613">. Visuomeninis patarėjas į posėdį kviečiamas arba jo raštu prašoma pateikti pasiūlymus/nuomonę apie svarstomą klausimą Tarybos pirmininko ar Tarybos narių siūlymu pagal visuomeninio patarėjo veiklos sritį.<text:s/></text:span><text:span text:style-name="T614">Apie tai, kad bus prašoma pateikti pasiūlymą/nuomonę visuomeninis patarėjas posėdžio sekretoriaus turi būti informuojamas ne vėliau , kaip likus 3 darbo dienoms iki numatyto posėdžio.</text:span></text:p>
      <text:p text:style-name="P615"><text:span text:style-name="T616">27</text:span><text:span text:style-name="T617">. Visuomeninių patarėjų pasiūlymai/nuomonė, išvados ir kita jų tei</text:span><text:span text:style-name="T618">kiama informacija yra rekomendacinio pobūdžio.</text:span><text:s/></text:p>
      <text:p text:style-name="P619">Papildyta skyriumi:</text:p>
      <text:p text:style-name="P620"><text:span text:style-name="T621">Nr.<text:s/></text:span><text:a xlink:href="https://www.e-tar.lt/portal/legalAct.html?documentId=f1040d9054e811e7846ef01bfffb9b64" office:target-frame-name="_top" xlink:show="replace"><text:span text:style-name="T622">V-711</text:span></text:a><text:span text:style-name="T623">, 2017-06-14, paskelbta TAR 2017-06-20, i. k. 2017-10256</text:span></text:p>
      <text:p text:style-name="Normal"/>
      <text:p text:style-name="P624"><text:span text:style-name="T625">______________</text:span></text:p>
      <text:p text:style-name="P626"><text:span text:style-name="T627">Priedas.</text:span><text:span text:style-name="T628"><text:s/>Neteko galios nuo 2017-04-01</text:span></text:p>
      <text:p text:style-name="P629">Priedo naikinimas:</text:p>
      <text:p text:style-name="P630"><text:span text:style-name="T631">Nr.<text:s/></text:span><text:a xlink:href="https://www.e-tar.lt/portal/legalAct.html?documentId=cc45cdb015da11e79800e8266c1e5d1b" office:target-frame-name="_top" xlink:show="replace"><text:span text:style-name="T632">V-352</text:span></text:a><text:span text:style-name="T633">, 2017-03-27, paskelbta TAR 2017-03-31, i. k. 2017-05278</text:span></text:p>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Lietuvos<text:s/></text:span><text:span text:style-name="T643">Respublikos sveikatos apsaugos ministerija, Įsakymas</text:span></text:p>
      <text:p text:style-name="P644"><text:span text:style-name="T645">Nr.<text:s/></text:span><text:a xlink:href="https://www.e-tar.lt/portal/legalAct.html?documentId=TAR.165610CDD784" office:target-frame-name="_top" xlink:show="replace"><text:span text:style-name="T646">V-262</text:span></text:a><text:span text:style-name="T647">, 2008-04-02, Žin., 2008, Nr. 41-1515 (2008-04-10), i. k. 1082250ISAK000V-262</text:span></text:p>
      <text:p text:style-name="P648"><text:span text:style-name="T649">Dėl Lietuvos Respublikos sveikatos</text:span><text:span text:style-name="T650"><text:s/>apsaugos ministro 2003 m. balandžio 18 d. įsakymo Nr. V-230 "Dėl Privalomojo sveikatos draudimo tarybos nuostatų patvirtinimo" pakeitimo</text:span></text:p>
      <text:p text:style-name="P651"/>
      <text:p text:style-name="P652"><text:span text:style-name="T653">2.</text:span></text:p>
      <text:p text:style-name="P654"><text:span text:style-name="T655">Lietuvos Respublikos sveikatos apsaugos ministerija, Įsakymas</text:span></text:p>
      <text:p text:style-name="P656"><text:span text:style-name="T657">Nr.<text:s/></text:span><text:a xlink:href="https://www.e-tar.lt/portal/legalAct.html?documentId=TAR.D6C046E2D021" office:target-frame-name="_top" xlink:show="replace"><text:span text:style-name="T658">V-57</text:span></text:a><text:span text:style-name="T659">, 2013-01-18, Žin., 2013, Nr. 9-380 (2013-01-24), i. k. 1132250ISAK0000V-57</text:span></text:p>
      <text:p text:style-name="P660"><text:span text:style-name="T661">Dėl Lietuvos Respublikos sveikatos apsaugos ministro 2003 m. balandžio 18 d. įsakymo Nr. V-230 "Dėl Privalomojo sveikatos draudimo tarybos nuo</text:span><text:span text:style-name="T662">statų patvirtinimo" pakeitimo</text:span></text:p>
      <text:p text:style-name="P663"/>
      <text:p text:style-name="P664"><text:span text:style-name="T665">3.</text:span></text:p>
      <text:p text:style-name="P666"><text:span text:style-name="T667">Lietuvos Respublikos sveikatos apsaugos ministerija, Įsakymas</text:span></text:p>
      <text:p text:style-name="P668"><text:span text:style-name="T669">Nr.<text:s/></text:span><text:a xlink:href="https://www.e-tar.lt/portal/legalAct.html?documentId=8e3577d08c7111e58711b884b80daa4f" office:target-frame-name="_top" xlink:show="replace"><text:span text:style-name="T670">V-1265</text:span></text:a><text:span text:style-name="T671">, 2015-11-09, paskelbta TAR 2015-11-16, i. k.<text:s/></text:span><text:span text:style-name="T672">2015-18211</text:span></text:p>
      <text:p text:style-name="P673"><text:span text:style-name="T674">Dėl Lietuvos Respublikos sveikatos apsaugos ministro 2003 m. balandžio 18 d. įsakymo Nr. V-230 „Dėl Privalomojo sveikatos draudimo tarybos nuostatų patvirtinimo“ pakeitimo</text:span></text:p>
      <text:p text:style-name="P675"/>
      <text:p text:style-name="P676"><text:span text:style-name="T677">4.</text:span></text:p>
      <text:soft-page-break/>
      <text:p text:style-name="P678"><text:span text:style-name="T679">Lietuvos Respublikos sveikatos apsaugos ministerija, Įsakymas</text:span></text:p>
      <text:p text:style-name="P680"><text:span text:style-name="T681">Nr.<text:s/></text:span><text:a xlink:href="https://www.e-tar.lt/portal/legalAct.html?documentId=ca8bf730ad7811e6b844f0f29024f5ac" office:target-frame-name="_top" xlink:show="replace"><text:span text:style-name="T682">V-1277</text:span></text:a><text:span text:style-name="T683">, 2016-11-16, paskelbta TAR 2016-11-18, i. k. 2016-27100</text:span></text:p>
      <text:p text:style-name="P684"><text:span text:style-name="T685">Dėl Lietuvos Respublikos sveikatos apsaugos ministro 2003 m. balandžio 18 d. įsakymo Nr. V-230 „Dė</text:span><text:span text:style-name="T686">l Privalomojo sveikatos draudimo tarybos nuostatų patvirtinimo“ pakeitimo</text:span></text:p>
      <text:p text:style-name="P687"/>
      <text:p text:style-name="P688"><text:span text:style-name="T689">5.</text:span></text:p>
      <text:p text:style-name="P690"><text:span text:style-name="T691">Lietuvos Respublikos sveikatos apsaugos ministerija, Įsakymas</text:span></text:p>
      <text:p text:style-name="P692"><text:span text:style-name="T693">Nr.<text:s/></text:span><text:a xlink:href="https://www.e-tar.lt/portal/legalAct.html?documentId=cc45cdb015da11e79800e8266c1e5d1b" office:target-frame-name="_top" xlink:show="replace"><text:span text:style-name="T694">V-352</text:span></text:a><text:span text:style-name="T695">, 2017-03</text:span><text:span text:style-name="T696">-27, paskelbta TAR 2017-03-31, i. k. 2017-05278</text:span></text:p>
      <text:p text:style-name="P697"><text:span text:style-name="T698">Dėl Lietuvos Respublikos sveikatos apsaugos ministro 2003 m. balandžio 18 d. įsakymo Nr. V-230 „Dėl Privalomojo sveikatos draudimo tarybos nuostatų patvirtinimo“ pakeitimo</text:span></text:p>
      <text:p text:style-name="P699"/>
      <text:p text:style-name="P700"><text:span text:style-name="T701">6.</text:span></text:p>
      <text:p text:style-name="P702"><text:span text:style-name="T703">Lietuvos Respublikos sveikatos<text:s/></text:span><text:span text:style-name="T704">apsaugos ministerija, Įsakymas</text:span></text:p>
      <text:p text:style-name="P705"><text:span text:style-name="T706">Nr.<text:s/></text:span><text:a xlink:href="https://www.e-tar.lt/portal/legalAct.html?documentId=f1040d9054e811e7846ef01bfffb9b64" office:target-frame-name="_top" xlink:show="replace"><text:span text:style-name="T707">V-711</text:span></text:a><text:span text:style-name="T708">, 2017-06-14, paskelbta TAR 2017-06-20, i. k. 2017-10256</text:span></text:p>
      <text:p text:style-name="P709"><text:span text:style-name="T710">Dėl Lietuvos Respublikos sveikatos apsaugos ministro 2003 m.<text:s/></text:span><text:span text:style-name="T711">balandžio 18 d. įsakymo Nr. V-230 "Dėl Privalomojo sveikatos draudimo tarybos nuostatų patvirtinimo" pakeitimo</text:span></text:p>
      <text:p text:style-name="P712"/>
      <text:p text:style-name="P713"><text:span text:style-name="T714">7.</text:span></text:p>
      <text:p text:style-name="P715"><text:span text:style-name="T716">Lietuvos Respublikos sveikatos apsaugos ministerija, Įsakymas</text:span></text:p>
      <text:p text:style-name="P717"><text:span text:style-name="T718">Nr.<text:s/></text:span><text:a xlink:href="https://www.e-tar.lt/portal/legalAct.html?documentId=602398d08e4611e7a3c4a5eb10f04386" office:target-frame-name="_top" xlink:show="replace"><text:span text:style-name="T719">V-1021</text:span></text:a><text:span text:style-name="T720">, 2017-08-30, paskelbta TAR 2017-08-31, i. k. 2017-13942</text:span></text:p>
      <text:p text:style-name="P721"><text:span text:style-name="T722">Dėl Lietuvos Respublikos sveikatos apsaugos ministro 2003 m. balandžio 18 d. įsakymo Nr. V-230 „Dėl Privalomojo sveikatos draudimo tarybos nuostatų patvirtinimo“ pakeitim</text:span><text:span text:style-name="T723">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6T08:34:00Z</meta:creation-date>
    <dc:date>2018-04-26T08:34:00Z</dc:date>
    <meta:template xlink:href="Normal.dotm" xlink:type="simple"/>
    <meta:editing-cycles>2</meta:editing-cycles>
    <meta:editing-duration>PT0S</meta:editing-duration>
    <meta:document-statistic meta:page-count="9" meta:paragraph-count="307" meta:word-count="3915" meta:character-count="30120" meta:row-count="757" meta:non-whitespace-character-count="26512"/>
  </office:meta>
</office:document-meta>
</file>