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fo:margin-left="3.543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fo:color="#000000"/>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tab-stops>
          <style:tab-stop style:type="left" style:position="0in"/>
          <style:tab-stop style:type="left" style:position="0.5909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in"/>
          <style:tab-stop style:type="left" style:position="0.5909in"/>
          <style:tab-stop style:type="left" style:position="1.37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1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in"/>
          <style:tab-stop style:type="left" style:position="0.5909in"/>
          <style:tab-stop style:type="left" style:position="1.37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text-position="super 66.6%" style:font-size-complex="12pt" fo:language="en" fo:country="US"/>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text-position="super 66.6%"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17-04-01 iki 2017-06-20</text:span></text:p>
      <text:p text:style-name="P10"/>
      <text:p text:style-name="P11"><text:span text:style-name="T12">Įsakymas paskelbtas: Žin. 2003, Nr.<text:s/></text:span><text:a xlink:href="https://www.e-tar.lt/portal/legalAct.html?documentId=TAR.63CB9645A181" office:target-frame-name="_top" xlink:show="replace"><text:span text:style-name="T13">70-3202</text:span></text:a><text:span text:style-name="T14">, i. k. 1032250ISAK000V-2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VALOMOJO SVEIKATOS DRAUDIMO TARYBOS NUOSTATŲ PATVIRTINIMO</text:span></text:p>
      <text:p text:style-name="P24"/>
      <text:p text:style-name="P25">2003 m. balandžio 18 d. Nr. V-230</text:p>
      <text:p text:style-name="P26">Vilnius</text:p>
      <text:p text:style-name="P27"/>
      <text:p text:style-name="P28"/>
      <text:p text:style-name="P29"><text:span text:style-name="T30">Vadovaudamasis Lietuvos Respublikos sveika</text:span><text:span text:style-name="T31">tos draudimo įstatymo 28 straipsnio 1 dalimi,</text:span><text:s/></text:p>
      <text:p text:style-name="P32">Preambulės pakeitimai:</text:p>
      <text:p text:style-name="P33"><text:span text:style-name="T34">Nr.<text:s/></text:span><text:a xlink:href="https://www.e-tar.lt/portal/legalAct.html?documentId=ca8bf730ad7811e6b844f0f29024f5ac" office:target-frame-name="_top" xlink:show="replace"><text:span text:style-name="T35">V-1277</text:span></text:a><text:span text:style-name="T36">, 2016-11-16, paskelbta TAR 2016-11-18, i. k. 2016-27100</text:span></text:p>
      <text:p text:style-name="Normal"/>
      <text:p text:style-name="P37"><text:span text:style-name="T38">Tvirtinu</text:span><text:span text:style-name="T39"><text:s/>Privalomojo sveikatos draudimo tarybos nuostatus (pridedama).</text:span></text:p>
      <text:p text:style-name="P40"/>
      <text:p text:style-name="P41"/>
      <text:p text:style-name="P42"/>
      <text:p text:style-name="P43"><text:span text:style-name="T44">SVEIKATOS APSAUGOS MINISTRAS</text:span><text:span text:style-name="T45"><text:tab/>JUOZAS OLEKAS</text:span></text:p>
      <text:soft-page-break/>
      <text:p text:style-name="P46"><text:span text:style-name="T47">PATVIRTINTA</text:span></text:p>
      <text:p text:style-name="P48"><text:span text:style-name="T49">sveikatos apsaugos ministro</text:span></text:p>
      <text:p text:style-name="P50"><text:span text:style-name="T51">2003 m. balandžio 18 d. įsakymu Nr. V-230</text:span></text:p>
      <text:p text:style-name="P52"/>
      <text:p text:style-name="P53"><text:span text:style-name="T54">PRIVALOMOJO SVEIKATOS DRAUDIMO TARYBOS NUOSTATAI</text:span></text:p>
      <text:p text:style-name="P55"/>
      <text:p text:style-name="P56"><text:span text:style-name="T57">I</text:span><text:span text:style-name="T58"><text:s/>SKYRIUS<text:s/></text:span><text:span text:style-name="T59"><text:line-break/>BENDROSIOS NUOSTATOS<text:s/></text:span></text:p>
      <text:p text:style-name="P60">Pakeistas skyriaus pavadinimas:</text:p>
      <text:p text:style-name="P61"><text:span text:style-name="T62">Nr.<text:s/></text:span><text:a xlink:href="https://www.e-tar.lt/portal/legalAct.html?documentId=ca8bf730ad7811e6b844f0f29024f5ac" office:target-frame-name="_top" xlink:show="replace"><text:span text:style-name="T63">V-1277</text:span></text:a><text:span text:style-name="T64">, 2016-11-16, paskelbta TAR 2016-11-18, i. k. 2016-27100</text:span></text:p>
      <text:p text:style-name="Normal"/>
      <text:p text:style-name="P65"><text:span text:style-name="T66">1</text:span><text:span text:style-name="T67">. Privalomojo sveikat</text:span><text:span text:style-name="T68">os draudimo taryba (toliau – Taryba) yra kolegiali patariamoji privalomąjį sveikatos draudimą vykdanti ir koordinuojanti institucija.</text:span></text:p>
      <text:p text:style-name="P69"><text:span text:style-name="T70">2</text:span><text:span text:style-name="T71">. Taryba savo veikloje vadovaujasi Lietuvos Respublikos Konstitucija, Lietuvos Respublikos įstatymais, Lietuvos<text:s/></text:span><text:span text:style-name="T72">Respublikos Seimo priimtais teisės aktais, Lietuvos Respublikos Vyriausybės nutarimais, Ministro Pirmininko potvarkiais, sveikatos apsaugos ministro įsakymais, kitais teisės aktais ir šiais nuostatais.</text:span></text:p>
      <text:p text:style-name="P73"><text:span text:style-name="T74">3</text:span><text:span text:style-name="T75">. Tarybos darbas grindžiamas kolegialiu klausimų<text:s/></text:span><text:span text:style-name="T76">svarstymu, teisėtumo ir viešumo principais.</text:span></text:p>
      <text:p text:style-name="P77"/>
      <text:p text:style-name="P78"><text:span text:style-name="T79">II</text:span><text:span text:style-name="T80"><text:s/>SKYRIUS<text:s/></text:span><text:span text:style-name="T81"><text:line-break/>TARYBOS UŽDAVINIAI IR FUNKCIJOS<text:s/></text:span></text:p>
      <text:p text:style-name="P82">Pakeistas skyriaus pavadinimas:</text:p>
      <text:p text:style-name="P83"><text:span text:style-name="T84">Nr.<text:s/></text:span><text:a xlink:href="https://www.e-tar.lt/portal/legalAct.html?documentId=ca8bf730ad7811e6b844f0f29024f5ac" office:target-frame-name="_top" xlink:show="replace"><text:span text:style-name="T85">V-1277</text:span></text:a><text:span text:style-name="T86">, 2016-11-16, pask</text:span><text:span text:style-name="T87">elbta TAR 2016-11-18, i. k. 2016-27100</text:span></text:p>
      <text:p text:style-name="Normal"/>
      <text:p text:style-name="P88"><text:span text:style-name="T89">4</text:span><text:span text:style-name="T90">. Svarbiausias Tarybos uždavinys – įstatymų ir kitų teisės aktų nustatyta tvarka vykdyti privalomąjį sveikatos draudimą. Įgyvendindama jai pavestą uždavinį, Taryba:</text:span></text:p>
      <text:p text:style-name="P91"><text:span text:style-name="T92">4.1</text:span><text:span text:style-name="T93">. svarsto perspektyvinius ir einamuosius pr</text:span><text:span text:style-name="T94">ivalomojo sveikatos draudimo uždavinius;</text:span></text:p>
      <text:p text:style-name="P95"><text:span text:style-name="T96">4.2</text:span><text:span text:style-name="T97">. teikia siūlymus Sveikatos apsaugos ministerijai dėl asmens sveikatos priežiūros paslaugų, apmokamų iš Privalomojo sveikatos draudimo fondo biudžeto, sąrašo;</text:span></text:p>
      <text:p text:style-name="P98"><text:span text:style-name="T99">4.3</text:span><text:span text:style-name="T100">. teikia nuomonę Sveikatos apsaugos<text:s/></text:span><text:span text:style-name="T101">ministerijai dėl asmens sveikatos priežiūros paslaugų, apmokamų iš Privalomojo sveikatos draudimo fondo biudžeto, bazinių kainų;</text:span></text:p>
      <text:p text:style-name="P102"><text:span text:style-name="T103">4.4</text:span><text:span text:style-name="T104">. teikia nuomonę Sveikatos apsaugos ministerijai dėl Ligų ir kompensuojamųjų vaistų joms gydyti, Kompensuojamųjų vaistų<text:s/></text:span><text:span text:style-name="T105">ir Kompensuojamųjų medicinos pagalbos priemonių sąrašų ir įsigijimo išlaidų kompensavimo tvarkos;</text:span></text:p>
      <text:p text:style-name="P106"><text:span text:style-name="T107">4.5</text:span><text:span text:style-name="T108">. teikia nuomonę Sveikatos apsaugos ministerijai dėl galūnių, sąnarių ir organų protezavimo, protezų įsigijimo ir centralizuotai apmokamų vaistų bei me</text:span><text:span text:style-name="T109">dicinos pagalbos priemonių išlaidų kompensavimo tvarkos ir sąrašo;</text:span></text:p>
      <text:p text:style-name="P110"><text:span text:style-name="T111">4.6</text:span><text:span text:style-name="T112">. teikia siūlymus Sveikatos apsaugos ministerijai dėl bazinės medicininės reabilitacijos ir sanatorinio (antirecidyvinio) gydymo kainos;</text:span></text:p>
      <text:p text:style-name="P113"><text:span text:style-name="T114">4.7</text:span><text:span text:style-name="T115">. teikia išvadą dėl Privalomojo<text:s/></text:span><text:span text:style-name="T116">sveikatos draudimo fondo biudžeto projekto, Privalomojo sveikatos draudimo fondo biudžeto ateinančių dvejų metų prognozuojamų rodiklių ir Privalomojo sveikatos draudimo fondo metinio konsoliduotųjų ataskaitų rinkinio;</text:span><text:s/></text:p>
      <text:p text:style-name="P117">Punkto pakeitimai:</text:p>
      <text:p text:style-name="P118"><text:span text:style-name="T119">Nr.<text:s/></text:span><text:a xlink:href="https://www.e-tar.lt/portal/legalAct.html?documentId=TAR.165610CDD784" office:target-frame-name="_top" xlink:show="replace"><text:span text:style-name="T120">V-262</text:span></text:a><text:span text:style-name="T121">, 2008-04-02, Žin., 2008, Nr. 41-1515 (2008-04-10), i. k. 1082250ISAK000V-262</text:span></text:p>
      <text:p text:style-name="P122"><text:span text:style-name="T123">Nr.<text:s/></text:span><text:a xlink:href="https://www.e-tar.lt/portal/legalAct.html?documentId=ca8bf730ad7811e6b844f0f29024f5ac" office:target-frame-name="_top" xlink:show="replace"><text:span text:style-name="T124">V-1</text:span><text:span text:style-name="T125">277</text:span></text:a><text:span text:style-name="T126">, 2016-11-16, paskelbta TAR 2016-11-18, i. k. 2016-27100</text:span></text:p>
      <text:p text:style-name="Normal"/>
      <text:p text:style-name="P127"><text:span text:style-name="T128">4.8</text:span><text:span text:style-name="T129">. teikia siūlymus dėl Privalomojo sveikatos draudimo fondo biudžeto lėšų skyrimo valstybinėms ir savivaldybių sveikatos programoms finansuoti;</text:span></text:p>
      <text:p text:style-name="P130"><text:span text:style-name="T131">4.9</text:span><text:span text:style-name="T132">. teikia nuomonę Sveikatos apsaugos mi</text:span><text:span text:style-name="T133">nisterijai dėl Privalomojo sveikatos draudimo fondo biudžeto tikslinimo, kai biudžeto išlaidos ir (ar) pajamos yra mažesnės nei patvirtintame Privalomojo sveikatos draudimo fondo biudžete;</text:span></text:p>
      <text:p text:style-name="P134"><text:span text:style-name="T135">4.10</text:span><text:span text:style-name="T136">. teikia nuomonę Sveikatos apsaugos ministerijai dėl išmokų</text:span><text:span text:style-name="T137"><text:s/>ir kompensacijų dydžio, atitinkančio biudžete patvirtintą išlaidų planą, nustatymo, kai faktinės Privalomojo sveikatos draudimo fondo biudžeto išlaidos yra didesnės negu yra patvirtintos Privalomojo sveikatos draudimo fondo biudžeto išlaidų plane,</text:span></text:p>
      <text:p text:style-name="P138"><text:span text:style-name="T139">4.11</text:span><text:span text:style-name="T140">. teikia siūlymus dėl privalomąjį sveikatos draudimą reglamentuojančių teisės aktų;</text:span></text:p>
      <text:p text:style-name="P141"><text:span text:style-name="T142">4.12</text:span><text:span text:style-name="T143">. teikia siūlymus dėl Valstybinės ligonių kasos ir teritorinių ligonių kasų struktūros reikalavimų ir veiklos išlaidų normatyvų bei Privalomojo sveikatos draudimo<text:s/></text:span><text:span text:style-name="T144">fondo biudžeto paskirstymo;</text:span></text:p>
      <text:p text:style-name="P145"><text:span text:style-name="T146">4.13</text:span><text:span text:style-name="T147">. teikia siūlymus dėl teritorinių ligonių kasų ir asmens sveikatos priežiūros įstaigų bei teritorinių ligonių kasų ir vaistinių sutarčių sudarymo tvarkos;</text:span></text:p>
      <text:p text:style-name="P148"><text:span text:style-name="T149">4.14</text:span><text:span text:style-name="T150">. nagrinėja Valstybinės ligonių kasos finansinę ir ekonom</text:span><text:span text:style-name="T151">inę veiklą;</text:span></text:p>
      <text:p text:style-name="P152"><text:span text:style-name="T153">4.15</text:span><text:span text:style-name="T154">. nagrinėja kitus privalomojo sveikatos draudimo klausimus.</text:span></text:p>
      <text:p text:style-name="P155"/>
      <text:p text:style-name="P156"><text:span text:style-name="T157">III</text:span><text:span text:style-name="T158"><text:s/>SKYRIUS<text:s/></text:span><text:span text:style-name="T159"><text:line-break/>TARYBOS TEISĖS IR PAREIGOS<text:s/></text:span></text:p>
      <text:p text:style-name="P160">Pakeistas skyriaus pavadinimas:</text:p>
      <text:p text:style-name="P161"><text:span text:style-name="T162">Nr.<text:s/></text:span><text:a xlink:href="https://www.e-tar.lt/portal/legalAct.html?documentId=TAR.D6C046E2D021" office:target-frame-name="_top" xlink:show="replace"><text:span text:style-name="T163">V-57</text:span></text:a><text:span text:style-name="T164">,<text:s/></text:span><text:span text:style-name="T165">2013-01-18, Žin., 2013, Nr. 9-380 (2013-01-24), i. k. 1132250ISAK0000V-57</text:span></text:p>
      <text:p text:style-name="P166"><text:span text:style-name="T167">Nr.<text:s/></text:span><text:a xlink:href="https://www.e-tar.lt/portal/legalAct.html?documentId=ca8bf730ad7811e6b844f0f29024f5ac" office:target-frame-name="_top" xlink:show="replace"><text:span text:style-name="T168">V-1277</text:span></text:a><text:span text:style-name="T169">, 2016-11-16, paskelbta TAR 2016-11-18, i. k. 2016-27100</text:span></text:p>
      <text:p text:style-name="Normal"/>
      <text:p text:style-name="P170"><text:span text:style-name="T171">5</text:span><text:span text:style-name="T172">. Taryba, vyk</text:span><text:span text:style-name="T173">dydama jai pavestas funkcijas, turi teisę:</text:span></text:p>
      <text:p text:style-name="P174"><text:span text:style-name="T175">5.1</text:span><text:span text:style-name="T176">. teikti siūlymus dėl laikinai laisvų Privalomojo sveikatos draudimo fondo biudžeto lėšų naudojimo;</text:span><text:s/></text:p>
      <text:p text:style-name="P177">Punkto pakeitimai:</text:p>
      <text:p text:style-name="P178"><text:span text:style-name="T179">Nr.<text:s/></text:span><text:a xlink:href="https://www.e-tar.lt/portal/legalAct.html?documentId=ca8bf730ad7811e6b844f0f29024f5ac" office:target-frame-name="_top" xlink:show="replace"><text:span text:style-name="T180">V-1277</text:span></text:a><text:span text:style-name="T181">, 2016-11-16, paskelbta TAR 2016-11-18, i. k. 2016-27100</text:span></text:p>
      <text:p text:style-name="Normal"/>
      <text:p text:style-name="P182"><text:span text:style-name="T183">5.2</text:span><text:span text:style-name="T184">. gauti iš Valstybinės ligonių kasos ir teritorinių ligonių kasų, sveikatos priežiūros įs</text:span><text:span text:style-name="T185">taigų, kitų juridinių ar fizinių asmenų informaciją, reikalingą Tarybos funkcijoms vykdyti;</text:span></text:p>
      <text:p text:style-name="P186"><text:span text:style-name="T187">5.3</text:span><text:span text:style-name="T188">. teikti siūlymus Valstybinei ligonių kasai ir teritorinėms ligonių kasoms dėl privalomojo sveikatos draudimo organizavimo;</text:span></text:p>
      <text:p text:style-name="P189"><text:span text:style-name="T190">5.4</text:span><text:span text:style-name="T191">. teikti siūlymus<text:s/></text:span><text:span text:style-name="T192">Sveikatos apsaugos ministerijai dėl Privalomojo sveikatos draudimo fondo biudžeto rezervo rizikos valdymo dalies lėšų naudojimo;</text:span><text:s/></text:p>
      <text:p text:style-name="P193">Punkto pakeitimai:</text:p>
      <text:p text:style-name="P194"><text:span text:style-name="T195">Nr.<text:s/></text:span><text:a xlink:href="https://www.e-tar.lt/portal/legalAct.html?documentId=ca8bf730ad7811e6b844f0f29024f5ac" office:target-frame-name="_top" xlink:show="replace"><text:span text:style-name="T196">V-127</text:span><text:span text:style-name="T197">7</text:span></text:a><text:span text:style-name="T198">, 2016-11-16, paskelbta TAR 2016-11-18, i. k. 2016-27100</text:span></text:p>
      <text:p text:style-name="Normal"/>
      <text:p text:style-name="P199"><text:span text:style-name="T200">5.5</text:span><text:span text:style-name="T201">. teikti siūlymus Sveikatos apsaugos ministerijai dėl priemonių papildomoms pajamoms gauti ir naudoti;</text:span></text:p>
      <text:p text:style-name="P202"><text:span text:style-name="T203">5.6</text:span><text:span text:style-name="T204">. svarstyti teritorinių ligonių kasų siūlymus dėl privalomojo sveikatos draudimo</text:span><text:span text:style-name="T205"><text:s/>organizavimo;</text:span></text:p>
      <text:p text:style-name="P206"><text:span text:style-name="T207">5.7</text:span><text:span text:style-name="T208">. svarstyti Valstybinės ligonių kasos parengtą Privalomojo sveikatos draudimo fondo biudžeto projektą, Privalomojo sveikatos draudimo fondo biudžeto ateinančių dvejų metų prognozuojamus rodiklius ir Privalomojo sveikatos draudimo fond</text:span><text:span text:style-name="T209">o metinį konsoliduotųjų ataskaitų rinkinį.</text:span><text:s/></text:p>
      <text:p text:style-name="P210">Punkto pakeitimai:</text:p>
      <text:p text:style-name="P211"><text:span text:style-name="T212">Nr.<text:s/></text:span><text:a xlink:href="https://www.e-tar.lt/portal/legalAct.html?documentId=TAR.165610CDD784" office:target-frame-name="_top" xlink:show="replace"><text:span text:style-name="T213">V-262</text:span></text:a><text:span text:style-name="T214">, 2008-04-02, Žin., 2008, Nr. 41-1515 (2008-04-10), i. k. 1082250ISAK000V-262</text:span></text:p>
      <text:p text:style-name="P215"><text:span text:style-name="T216">Nr.<text:s/></text:span><text:a xlink:href="https://www.e-tar.lt/portal/legalAct.html?documentId=ca8bf730ad7811e6b844f0f29024f5ac" office:target-frame-name="_top" xlink:show="replace"><text:span text:style-name="T217">V-1277</text:span></text:a><text:span text:style-name="T218">, 2016-11-16, paskelbta TAR 2016-11-18, i. k. 2016-27100</text:span></text:p>
      <text:p text:style-name="Normal"/>
      <text:p text:style-name="P219"><text:span text:style-name="T220">6</text:span><text:span text:style-name="T221">. Taryba gali turėti ir kitų teisių, numatytų kituose įstatymuose ar teisės aktuose.</text:span></text:p>
      <text:p text:style-name="P222"><text:span text:style-name="T223">6</text:span><text:span text:style-name="T224">1</text:span><text:span text:style-name="T225">. Tarybos nariai</text:span><text:span text:style-name="T226"><text:s/>privalo:</text:span></text:p>
      <text:p text:style-name="P227"><text:span text:style-name="T228">6</text:span><text:span text:style-name="T229">1</text:span><text:span text:style-name="T230">.1</text:span><text:span text:style-name="T231">.<text:s/></text:span><text:span text:style-name="T232">deklaruoti privačius interesus Lietuvos Respublikos viešųjų ir privačių interesų derinimo valstybinėje tarnyboje įstatymo nustatyta tvarka.<text:s/></text:span><text:span text:style-name="T233">Tarybos narys, deklaravęs privačius interesus elektroniniu būdu (Privačių interesų deklaravimo inf</text:span><text:span text:style-name="T234">ormacinėje sistemoje), privalo atspausdintą ir pasirašytą privačių interesų deklaracijos kopiją pateikti Tarybos pirmininkui ne vėliau nei likus 5 darbo dienoms iki artimiausio Tarybos posėdžio. Tarybos pirmininkas,<text:s/></text:span><text:span text:style-name="T235">nustatęs viešųjų ir privačių interesų ga</text:span><text:span text:style-name="T236">limo konflikto atvejį, apie tai nedelsdamas raštu informuoja privačių<text:s/></text:span><text:soft-page-break/><text:span text:style-name="T237">interesų deklaraciją pateikusį Tarybos narį ir inicijuoja Tarybos nario pašalinimą iš Tarybos ar Tarybos nario nušalinimą nuo interesų konfliktą galinčio sukelti klausimo</text:span><text:span text:style-name="T238">. Tarybos pirmin</text:span><text:span text:style-name="T239">inko privačių interesų deklaracijoje pateiktus duomenis vertina sveikatos apsaugos ministras ar jo įgaliotas asmuo, su šiais duomenimis supažindinant ir visus Tarybos narius</text:span><text:span text:style-name="T240">;</text:span><text:s/></text:p>
      <text:p text:style-name="P241">Punkto pakeitimai:</text:p>
      <text:p text:style-name="P242"><text:span text:style-name="T243">Nr.<text:s/></text:span><text:a xlink:href="https://www.e-tar.lt/portal/legalAct.html?documentId=cc45cdb015da11e79800e8266c1e5d1b" office:target-frame-name="_top" xlink:show="replace"><text:span text:style-name="T244">V-352</text:span></text:a><text:span text:style-name="T245">, 2017-03-27, paskelbta TAR 2017-03-31, i. k. 2017-05278</text:span></text:p>
      <text:p text:style-name="Normal"/>
      <text:p text:style-name="P246"><text:span text:style-name="T247">6</text:span><text:span text:style-name="T248">1</text:span><text:span text:style-name="T249">.2</text:span><text:span text:style-name="T250">. kai juos deleguoja nuostatų 8.2 ar 8.3 punkte nurodyta organizacija, atstovauti visos tos organizacijos atstovaujamų visuomenės narių grupės<text:s/></text:span><text:span text:style-name="T251">interesams;</text:span></text:p>
      <text:p text:style-name="P252"><text:span text:style-name="T253">6</text:span><text:span text:style-name="T254">1</text:span><text:span text:style-name="T255">.3</text:span><text:span text:style-name="T256">.<text:s/></text:span>nedalyvauti (nusišalinti) rengiant, svarstant ar priimant sprendimus arba kitaip įtakojant sprendimus, kurie sukelia viešųjų ir privačių interesų konfliktą<text:s/><text:span text:style-name="T257">ar šių nuostatų<text:s/></text:span><text:span text:style-name="T258">6</text:span><text:span text:style-name="T259">1</text:span><text:span text:style-name="T260">.1<text:s/></text:span><text:span text:style-name="T261">papunkčio nustatyta tvarka nėra pateikta deklaracija</text:span>;<text:s/></text:p>
      <text:p text:style-name="P262">Punkto pakeitimai:</text:p>
      <text:p text:style-name="P263"><text:span text:style-name="T264">Nr.<text:s/></text:span><text:a xlink:href="https://www.e-tar.lt/portal/legalAct.html?documentId=cc45cdb015da11e79800e8266c1e5d1b" office:target-frame-name="_top" xlink:show="replace"><text:span text:style-name="T265">V-352</text:span></text:a><text:span text:style-name="T266">, 2017-03-27, paskelbta TAR 2017-03-31, i. k. 2017-05278</text:span></text:p>
      <text:p text:style-name="Normal"/>
      <text:p text:style-name="P267"><text:span text:style-name="T268">6</text:span><text:span text:style-name="T269">1</text:span><text:span text:style-name="T270">.4</text:span><text:span text:style-name="T271">. Tarybos posėdžiuose nevykdyti Lietuvos Respublikos lobistinės<text:s/></text:span><text:span text:style-name="T272">veiklos įstatyme nustatytos lobistinės veiklos.</text:span><text:s/></text:p>
      <text:p text:style-name="P273">Punkto pakeitimai:</text:p>
      <text:p text:style-name="P274"><text:span text:style-name="T275">Nr.<text:s/></text:span><text:a xlink:href="https://www.e-tar.lt/portal/legalAct.html?documentId=ca8bf730ad7811e6b844f0f29024f5ac" office:target-frame-name="_top" xlink:show="replace"><text:span text:style-name="T276">V-1277</text:span></text:a><text:span text:style-name="T277">, 2016-11-16, paskelbta TAR 2016-11-18, i. k. 2016-27100</text:span></text:p>
      <text:p text:style-name="Normal"/>
      <text:p text:style-name="P278">Papildyta punktu:</text:p>
      <text:p text:style-name="P279"><text:span text:style-name="T280">Nr</text:span><text:span text:style-name="T281">.<text:s/></text:span><text:a xlink:href="https://www.e-tar.lt/portal/legalAct.html?documentId=TAR.D6C046E2D021" office:target-frame-name="_top" xlink:show="replace"><text:span text:style-name="T282">V-57</text:span></text:a><text:span text:style-name="T283">, 2013-01-18, Žin., 2013, Nr. 9-380 (2013-01-24), i. k. 1132250ISAK0000V-57</text:span></text:p>
      <text:p text:style-name="Normal"/>
      <text:p text:style-name="P284"><text:span text:style-name="T285">IV</text:span><text:span text:style-name="T286"><text:s/>SKYRIUS<text:s/></text:span><text:span text:style-name="T287"><text:line-break/>TARYBOS FORMAVIMAS<text:s/></text:span></text:p>
      <text:p text:style-name="P288">Pakeistas skyriaus pavadinimas:</text:p>
      <text:p text:style-name="P289"><text:span text:style-name="T290">Nr.<text:s/></text:span><text:a xlink:href="https://www.e-tar.lt/portal/legalAct.html?documentId=ca8bf730ad7811e6b844f0f29024f5ac" office:target-frame-name="_top" xlink:show="replace"><text:span text:style-name="T291">V-1277</text:span></text:a><text:span text:style-name="T292">, 2016-11-16, paskelbta TAR 2016-11-18, i. k. 2016-27100</text:span></text:p>
      <text:p text:style-name="Normal"/>
      <text:p text:style-name="P293"><text:span text:style-name="T294">7</text:span><text:span text:style-name="T295">. Tarybą sudaro ir jos sudėtį ne ilgiau kaip dvejiems metams tvirtina, įvertinęs deleguojančių į Tarybą ne</text:span><text:span text:style-name="T296"><text:s/>mažiau kaip 2 savo atstovus institucijų, įstaigų ir visuomenės organizacijų siūlymus, sveikatos apsaugos ministras. Tarybos nariu asmuo gali būti ne ilgiau kaip dvi kadencijas iš eilės.</text:span><text:span text:style-name="T297"><text:s/></text:span><text:span text:style-name="T298">Tarybos nariai renkami tik iki veikiančios Tarybos kadencijos<text:s/></text:span><text:span text:style-name="T299">pabaigos.</text:span><text:s/></text:p>
      <text:p text:style-name="P300">Punkto pakeitimai:</text:p>
      <text:p text:style-name="P301"><text:span text:style-name="T302">Nr.<text:s/></text:span><text:a xlink:href="https://www.e-tar.lt/portal/legalAct.html?documentId=cc45cdb015da11e79800e8266c1e5d1b" office:target-frame-name="_top" xlink:show="replace"><text:span text:style-name="T303">V-352</text:span></text:a><text:span text:style-name="T304">, 2017-03-27, paskelbta TAR 2017-03-31, i. k. 2017-05278</text:span></text:p>
      <text:p text:style-name="Normal"/>
      <text:p text:style-name="P305"><text:span text:style-name="T306">8</text:span><text:span text:style-name="T307">. Į Tarybą įeina:</text:span></text:p>
      <text:p text:style-name="P308"><text:span text:style-name="T309">8.1</text:span><text:span text:style-name="T310">. šeši valstybės valdymo<text:s/></text:span><text:span text:style-name="T311">institucijų atstovai:</text:span></text:p>
      <text:p text:style-name="P312"><text:span text:style-name="T313">8.1.1</text:span><text:span text:style-name="T314">. vienas Nacionalinės sveikatos tarybos atstovas, kurį skiria Nacionalinė sveikatos taryba;</text:span></text:p>
      <text:p text:style-name="P315"><text:span text:style-name="T316">8.1.2</text:span><text:span text:style-name="T317">. vienas Sveikatos apsaugos ministerijos atstovas, kurį skiria sveikatos apsaugos ministras;</text:span></text:p>
      <text:p text:style-name="P318"><text:span text:style-name="T319">8.1.3</text:span><text:span text:style-name="T320">. vienas Socialinės apsa</text:span><text:span text:style-name="T321">ugos ir darbo ministerijos atstovas, kurį skiria socialinės apsaugos ir darbo ministras;</text:span></text:p>
      <text:p text:style-name="P322"><text:span text:style-name="T323">8.1.4</text:span><text:span text:style-name="T324">. vienas Finansų ministerijos atstovas, kurį skiria finansų ministras;</text:span></text:p>
      <text:p text:style-name="P325"><text:span text:style-name="T326">8.1.5</text:span><text:span text:style-name="T327">. vienas Valstybinės ligonių kasos atstovas, kurį skiria Valstybinės ligonių k</text:span><text:span text:style-name="T328">asos direktorius;</text:span></text:p>
      <text:p text:style-name="P329"><text:span text:style-name="T330">8.1.6</text:span><text:span text:style-name="T331">. vienas teritorinių ligonių kasų atstovas, kurį skiria Valstybinės ligonių kasos direktorius;</text:span></text:p>
      <text:p text:style-name="P332"><text:span text:style-name="T333">8.2</text:span><text:span text:style-name="T334">. penki apdraustųjų atstovai:</text:span></text:p>
      <text:p text:style-name="P335"><text:span text:style-name="T336">8.2.1</text:span><text:span text:style-name="T337">. du darbdavių organizacijų atstovai, siūlomi šių organizacijų;</text:span></text:p>
      <text:p text:style-name="P338"><text:span text:style-name="T339">8.2.2</text:span><text:span text:style-name="T340">. vienas ne<text:s/></text:span><text:span text:style-name="T341">medikų profesinių sąjungų atstovas, kurį pasiūlo ši organizacija;</text:span></text:p>
      <text:p text:style-name="P342"><text:span text:style-name="T343">8.2.3</text:span><text:span text:style-name="T344">. vienas pacientų organizacijų atstovas, kurį pasiūlo ši organizacija;</text:span></text:p>
      <text:p text:style-name="P345"><text:span text:style-name="T346">8.2.4</text:span><text:span text:style-name="T347">. vienas savivaldybių asociacijos atstovas, kurį pasiūlo ši asociacija;</text:span></text:p>
      <text:p text:style-name="P348"><text:span text:style-name="T349">8.3</text:span><text:span text:style-name="T350">. penki sveikatos pr</text:span><text:span text:style-name="T351">iežiūros ir farmacijos paslaugų teikėjų atstovai:</text:span></text:p>
      <text:p text:style-name="P352"><text:span text:style-name="T353">8.3.1</text:span><text:span text:style-name="T354">. du medikų profesinių sąjungų sąjungų atstovai (iš jų vienas – gydytojų profesinės sąjungos, vienas – slaugos specialistų profesinės sąjungos), kuriuos pasiūlo šios profesinės sąjungos;</text:span></text:p>
      <text:p text:style-name="P355"><text:span text:style-name="T356">8.3.2</text:span><text:span text:style-name="T357">. d</text:span><text:span text:style-name="T358">u sveikatos priežiūros paslaugų teikėjų organizacijų atstovai, kuriuos pasiūlo šios organizacijos;</text:span></text:p>
      <text:p text:style-name="P359"><text:span text:style-name="T360">8.3.3</text:span><text:span text:style-name="T361">. vienas farmacininkų organizacijų atstovas, kurį pasiūlo šios organizacijos.</text:span></text:p>
      <text:p text:style-name="P362"><text:span text:style-name="T363">8</text:span><text:span text:style-name="T364">1</text:span><text:span text:style-name="T365">.</text:span><text:span text:style-name="T366"><text:s/></text:span><text:span text:style-name="T367">Tarybos pirmininkas arba narys keičiami tik:</text:span></text:p>
      <text:p text:style-name="P368"><text:span text:style-name="T369">8</text:span><text:span text:style-name="T370">1</text:span><text:span text:style-name="T371">.</text:span><text:span text:style-name="T372">1</text:span><text:span text:style-name="T373">. jų pa</text:span><text:span text:style-name="T374">čių noru;</text:span></text:p>
      <text:p text:style-name="P375"><text:span text:style-name="T376">8</text:span><text:span text:style-name="T377">1</text:span><text:span text:style-name="T378">.</text:span><text:span text:style-name="T379">2</text:span><text:span text:style-name="T380">. pasibaigus kadencijai;</text:span></text:p>
      <text:p text:style-name="P381"><text:span text:style-name="T382">8</text:span><text:span text:style-name="T383">1</text:span><text:span text:style-name="T384">.</text:span><text:span text:style-name="T385">3</text:span><text:span text:style-name="T386">. jei yra išrenkami į kitas pareigas arba paskiriami į kitas pareigas, arba jei nebeatstovauja juos pasiūliusiai organizacijai;</text:span></text:p>
      <text:p text:style-name="P387"><text:span text:style-name="T388">8</text:span><text:span text:style-name="T389">1</text:span><text:span text:style-name="T390">.</text:span><text:span text:style-name="T391">4</text:span><text:span text:style-name="T392">. įsiteisėjus apkaltinamajam teismo nuosprendžiui;</text:span></text:p>
      <text:p text:style-name="P393"><text:span text:style-name="T394">8</text:span><text:span text:style-name="T395">1</text:span><text:span text:style-name="T396">.</text:span><text:span text:style-name="T397">5</text:span><text:span text:style-name="T398">. paaiškėj</text:span><text:span text:style-name="T399">us, kad pažeidžia savo, kaip Tarybos pirmininko ar nario, pareigas;</text:span></text:p>
      <text:p text:style-name="P400"><text:span text:style-name="T401">8</text:span><text:span text:style-name="T402">1</text:span><text:span text:style-name="T403">.</text:span><text:span text:style-name="T404">6</text:span><text:span text:style-name="T405">. dėl sveikatos būklės;</text:span></text:p>
      <text:p text:style-name="P406"><text:span text:style-name="T407">8</text:span><text:span text:style-name="T408">1</text:span><text:span text:style-name="T409">.</text:span><text:span text:style-name="T410">7</text:span><text:span text:style-name="T411">. Tarybos narių daugumos sprendimu, siekiant užtikrinti Tarybos veiklos skaidrumą.</text:span><text:s/></text:p>
      <text:p text:style-name="P412">Papildyta punktu:</text:p>
      <text:p text:style-name="P413"><text:span text:style-name="T414">Nr.<text:s/></text:span><text:a xlink:href="https://www.e-tar.lt/portal/legalAct.html?documentId=cc45cdb015da11e79800e8266c1e5d1b" office:target-frame-name="_top" xlink:show="replace"><text:span text:style-name="T415">V-352</text:span></text:a><text:span text:style-name="T416">, 2017-03-27, paskelbta TAR 2017-03-31, i. k. 2017-05278</text:span></text:p>
      <text:p text:style-name="Normal"/>
      <text:p text:style-name="P417"><text:span text:style-name="T418">8</text:span><text:span text:style-name="T419">2</text:span><text:span text:style-name="T420">.</text:span><text:span text:style-name="T421"><text:s/></text:span><text:span text:style-name="T422">Pasibaigus Tarybos pirmininko ar nario kadencijai, šie asmenys eina savo pareigas tol, ko</text:span><text:span text:style-name="T423">l pakartotinai yra įtraukiami į Tarybos sudėtį arba kol juos pakeičia kiti asmenys.</text:span><text:s/></text:p>
      <text:p text:style-name="P424">Papildyta punktu:</text:p>
      <text:p text:style-name="P425"><text:span text:style-name="T426">Nr.<text:s/></text:span><text:a xlink:href="https://www.e-tar.lt/portal/legalAct.html?documentId=cc45cdb015da11e79800e8266c1e5d1b" office:target-frame-name="_top" xlink:show="replace"><text:span text:style-name="T427">V-352</text:span></text:a><text:span text:style-name="T428">, 2017-03-27, paskelbta TAR 2017-03-31, i. k.<text:s/></text:span><text:span text:style-name="T429">2017-05278</text:span></text:p>
      <text:p text:style-name="Normal"/>
      <text:p text:style-name="P430"><text:span text:style-name="T431">V</text:span><text:span text:style-name="T432"><text:s/>SKYRIUS<text:s/></text:span><text:line-break/><text:span text:style-name="T433">TARYBOS DARBO ORGANIZAVIMAS<text:s/></text:span></text:p>
      <text:p text:style-name="P434">Pakeistas skyriaus pavadinimas:</text:p>
      <text:p text:style-name="P435"><text:span text:style-name="T436">Nr.<text:s/></text:span><text:a xlink:href="https://www.e-tar.lt/portal/legalAct.html?documentId=ca8bf730ad7811e6b844f0f29024f5ac" office:target-frame-name="_top" xlink:show="replace"><text:span text:style-name="T437">V-1277</text:span></text:a><text:span text:style-name="T438">, 2016-11-16, paskelbta TAR 2016-11-18, i. k. 2016-27100</text:span></text:p>
      <text:p text:style-name="Normal"/>
      <text:p text:style-name="P439"><text:span text:style-name="T440">9</text:span><text:span text:style-name="T441">. Tarybai vadovauja pirmininkas. Tarybos pirmininkas renkamas ir šalinamas iš šių pareigų bei nušalinamas nuo interesų konfliktą galinčio sukelti klausimo svarstymo, paprasta balsų dauguma, balsuojant ne mažiau kaip 2/3 Tarybos narių.<text:s/></text:span></text:p>
      <text:p text:style-name="P442">Punkto pakeitimai:</text:p>
      <text:p text:style-name="P443"><text:span text:style-name="T444">Nr.<text:s/></text:span><text:a xlink:href="https://www.e-tar.lt/portal/legalAct.html?documentId=cc45cdb015da11e79800e8266c1e5d1b" office:target-frame-name="_top" xlink:show="replace"><text:span text:style-name="T445">V-352</text:span></text:a><text:span text:style-name="T446">, 2017-03-27, paskelbta TAR 2017-03-31, i. k. 2017-05278</text:span></text:p>
      <text:p text:style-name="Normal"/>
      <text:p text:style-name="P447"><text:span text:style-name="T448">10</text:span><text:span text:style-name="T449">. Taryba svarsto klausimus, kurie pagal įstatymus, kitus teisės aktus ir šiuos nu</text:span><text:span text:style-name="T450">ostatus yra priskirti tarybos kompetencijai.</text:span></text:p>
      <text:p text:style-name="P451"><text:span text:style-name="T452">11</text:span><text:span text:style-name="T453">. Privalomojo sveikatos draudimo organizavimo, koordinavimo ir kitus klausimus Taryba sprendžia posėdžiuose. Posėdžiai šaukiami prireikus, bet ne rečiau kaip kartą per metų ketvirtį. Tarybos posėdžiai yra<text:s/></text:span><text:span text:style-name="T454">vieši ir atviri, apie numatomą posėdžio datą skelbiama viešai<text:s/></text:span><text:span text:style-name="T455">Valstybinės ligonių kasos prie Sveikatos apsaugos ministerijos (toliau<text:s/></text:span>–<text:span text:style-name="T456"><text:s/>VLK) interneto svetainėje.<text:s/></text:span><text:span text:style-name="T457">Tarybos posėdyje pageidaujantys dalyvauti visuomenės atstovai privalo ne vėliau kaip prieš 2 d</text:span><text:span text:style-name="T458">arbo dienas iki<text:s/></text:span>posėdžio pradžios Tarybos pirmininkui pateikti prašymą raštu. Prašyme turi būti nurodyta posėdyje pageidaujančio dalyvauti asmens vardas, pavardė, kontaktiniai duomenys, jį delegavusi organizacija (jei asmuo atstovauja visuomeninei ar kitai<text:s/>organizacijai) ir kokį darbotvarkės klausimą svarstant norima dalyvauti.<text:span text:style-name="T459"><text:s/>Tarybos pirmininkas, vadovaudamasis konsultavimosi efektyvumo ir objektyvumo principais, gali sudaryti posėdyje dalyvaujančių kviestinių asmenų sąrašą. Tarybos posėdis yra teisėtas,<text:s/></text:span><text:span text:style-name="T460">jeigu jame dalyvauja ne mažiau kaip<text:s/></text:span><text:span text:style-name="T461">2/3<text:s/></text:span><text:span text:style-name="T462">Tarybos narių. Tarybos pirmininko arba (jeigu Tarybos pirmininko dėl objektyvių priežasčių negali atlikti savo funkcijų) VLK atstovaujančio Tarybos nario iniciatyva gali būti organizuojama Tarybos narių apklausa elek</text:span><text:span text:style-name="T463">troniniu būdu, nerengiant posėdžio. Elektroniniu būdu atliekama apklausa yra teisėta, jei joje dalyvauja (pareiškia nuomonę) ne mažiau kaip 2/3 Tarybos narių.</text:span><text:s/></text:p>
      <text:p text:style-name="P464">Punkto pakeitimai:</text:p>
      <text:p text:style-name="P465"><text:span text:style-name="T466">Nr.<text:s/></text:span><text:a xlink:href="https://www.e-tar.lt/portal/legalAct.html?documentId=TAR.D6C046E2D021" office:target-frame-name="_top" xlink:show="replace"><text:span text:style-name="T467">V-57</text:span></text:a><text:span text:style-name="T468">, 2013-01-18, Žin., 2013, Nr. 9-380 (2013-01-24), i. k. 1132250ISAK0000V-57</text:span></text:p>
      <text:p text:style-name="P469"><text:span text:style-name="T470">Nr.<text:s/></text:span><text:a xlink:href="https://www.e-tar.lt/portal/legalAct.html?documentId=ca8bf730ad7811e6b844f0f29024f5ac" office:target-frame-name="_top" xlink:show="replace"><text:span text:style-name="T471">V-1277</text:span></text:a><text:span text:style-name="T472">, 2016-11-16, paskelbta TAR 2016-11-18, i. k. 2016-27100</text:span></text:p>
      <text:soft-page-break/>
      <text:p text:style-name="P473"><text:span text:style-name="T474">Nr</text:span><text:span text:style-name="T475">.<text:s/></text:span><text:a xlink:href="https://www.e-tar.lt/portal/legalAct.html?documentId=cc45cdb015da11e79800e8266c1e5d1b" office:target-frame-name="_top" xlink:show="replace"><text:span text:style-name="T476">V-352</text:span></text:a><text:span text:style-name="T477">, 2017-03-27, paskelbta TAR 2017-03-31, i. k. 2017-05278</text:span></text:p>
      <text:p text:style-name="Normal"/>
      <text:p text:style-name="P478"><text:span text:style-name="T479">12</text:span><text:span text:style-name="T480">. Tarybos posėdžius šaukia ir jiems vadovauja Tarybos pirmininkas. Jeigu jis dėl objekt</text:span><text:span text:style-name="T481">yvių priežasčių negali sušaukti Tarybos posėdžio, tai atlieka Valstybinei ligonių kasai atstovaujantis Tarybos narys. Tokiu atveju šiam posėdžiui vadovauja iš Tarybos narių paprasta balsų dauguma išrinktas Tarybos narys.</text:span><text:s/></text:p>
      <text:p text:style-name="P482">Punkto pakeitimai:</text:p>
      <text:p text:style-name="P483"><text:span text:style-name="T484">Nr.<text:s/></text:span><text:a xlink:href="https://www.e-tar.lt/portal/legalAct.html?documentId=8e3577d08c7111e58711b884b80daa4f" office:target-frame-name="_top" xlink:show="replace"><text:span text:style-name="T485">V-1265</text:span></text:a><text:span text:style-name="T486">, 2015-11-09, paskelbta TAR 2015-11-16, i. k. 2015-18211</text:span></text:p>
      <text:p text:style-name="P487"><text:span text:style-name="T488">Nr.<text:s/></text:span><text:a xlink:href="https://www.e-tar.lt/portal/legalAct.html?documentId=ca8bf730ad7811e6b844f0f29024f5ac" office:target-frame-name="_top" xlink:show="replace"><text:span text:style-name="T489">V-1277</text:span></text:a><text:span text:style-name="T490">, 2016-11-16, paskelbta TAR 2016-11-18, i. k. 2016-27100</text:span></text:p>
      <text:p text:style-name="Normal"/>
      <text:p text:style-name="P491"><text:span text:style-name="T492">13</text:span><text:span text:style-name="T493">.<text:s/></text:span><text:span text:style-name="T494">Klausimus Tarybai teikia Sveikatos apsaugos ministerija, VLK, asmens sveikatos priežiūro</text:span><text:span text:style-name="T495">s įstaigos, savivaldybių gydytojai, medikų visuomeninės organizacijos ir kitos institucijos, kompetentingos teikti siūlymus privalomojo sveikatos draudimo organizavimo, veiklos tobulinimo ir koordinavimo klausimais.</text:span><text:s/></text:p>
      <text:p text:style-name="P496">Punkto pakeitimai:</text:p>
      <text:p text:style-name="P497"><text:span text:style-name="T498">Nr.<text:s/></text:span><text:a xlink:href="https://www.e-tar.lt/portal/legalAct.html?documentId=TAR.D6C046E2D021" office:target-frame-name="_top" xlink:show="replace"><text:span text:style-name="T499">V-57</text:span></text:a><text:span text:style-name="T500">, 2013-01-18, Žin., 2013, Nr. 9-380 (2013-01-24), i. k. 1132250ISAK0000V-57</text:span></text:p>
      <text:p text:style-name="P501"><text:span text:style-name="T502">Nr.<text:s/></text:span><text:a xlink:href="https://www.e-tar.lt/portal/legalAct.html?documentId=cc45cdb015da11e79800e8266c1e5d1b" office:target-frame-name="_top" xlink:show="replace"><text:span text:style-name="T503">V-352</text:span></text:a><text:span text:style-name="T504">, 2</text:span><text:span text:style-name="T505">017-03-27, paskelbta TAR 2017-03-31, i. k. 2017-05278</text:span></text:p>
      <text:p text:style-name="Normal"/>
      <text:p text:style-name="P506"><text:span text:style-name="T507">14</text:span><text:span text:style-name="T508">. Teikiami Tarybai klausimai turi būti tiksliai suformuluoti, prireikus turi būti pateikiama svarstomą klausimą pagrindžianti medžiaga. Dokumentacija turi būti pasirašyta teikiančiosios medžiagą<text:s/></text:span><text:span text:style-name="T509">institucijos vadovo ar jo įgalioto asmens. Projektai teikiami dviem egzemplioriais. Jeigu Tarybai teikiamas svarstyti klausimas yra susijęs su kitų institucijų veikla, interesais ir kompetencija, vienas jo egzempliorius turi būti suderintas (vizuotas) su s</text:span><text:span text:style-name="T510">uinteresuotomis institucijomis arba gauta kitokia jų nuomonė teikiamu klausimu. Prireikus sužinoma ir atitinkamų profesinių sąjungų ar visuomenės organizacijų nuomonė.</text:span></text:p>
      <text:p text:style-name="P511"><text:span text:style-name="T512">15.</text:span><text:span text:style-name="T513"><text:s/>Neteko galios nuo 2016-11-19</text:span></text:p>
      <text:p text:style-name="P514">Punkto naikinimas:</text:p>
      <text:p text:style-name="P515"><text:span text:style-name="T516">Nr.<text:s/></text:span><text:a xlink:href="https://www.e-tar.lt/portal/legalAct.html?documentId=ca8bf730ad7811e6b844f0f29024f5ac" office:target-frame-name="_top" xlink:show="replace"><text:span text:style-name="T517">V-1277</text:span></text:a><text:span text:style-name="T518">, 2016-11-16, paskelbta TAR 2016-11-18, i. k. 2016-27100</text:span></text:p>
      <text:p text:style-name="P519">Punkto pakeitimai:</text:p>
      <text:p text:style-name="P520"><text:span text:style-name="T521">Nr.<text:s/></text:span><text:a xlink:href="https://www.e-tar.lt/portal/legalAct.html?documentId=TAR.165610CDD784" office:target-frame-name="_top" xlink:show="replace"><text:span text:style-name="T522">V-262</text:span></text:a><text:span text:style-name="T523">, 2008-04-02,<text:s/></text:span><text:span text:style-name="T524">Žin., 2008, Nr. 41-1515 (2008-04-10), i. k. 1082250ISAK000V-262</text:span></text:p>
      <text:p text:style-name="Normal"/>
      <text:p text:style-name="P525"><text:span text:style-name="T526">16</text:span><text:span text:style-name="T527">. Negalutinai suderinti Tarybai pateikti klausimai įtraukiami į darbotvarkę Tarybos pirmininkui sutikus. Tai nurodoma pažymoje, pridedamoje prie Tarybos darbotvarkės, kurioje pateikiami</text:span><text:span text:style-name="T528"><text:s/>dėl klausimų kilę prieštaravimai bei jų nesuderinimo motyvai.</text:span></text:p>
      <text:p text:style-name="P529"><text:span text:style-name="T530">17</text:span><text:span text:style-name="T531">.<text:s/></text:span><text:span text:style-name="T532">Visi Tarybai teikiami svarstyti klausimai registruojami specialiame registracijos žurnale. Juos registruoja Tarybos posėdžio sekretorius.</text:span><text:s/></text:p>
      <text:p text:style-name="P533">Punkto pakeitimai:</text:p>
      <text:p text:style-name="P534"><text:span text:style-name="T535">Nr.<text:s/></text:span><text:a xlink:href="https://www.e-tar.lt/portal/legalAct.html?documentId=cc45cdb015da11e79800e8266c1e5d1b" office:target-frame-name="_top" xlink:show="replace"><text:span text:style-name="T536">V-352</text:span></text:a><text:span text:style-name="T537">, 2017-03-27, paskelbta TAR 2017-03-31, i. k. 2017-05278</text:span></text:p>
      <text:p text:style-name="Normal"/>
      <text:p text:style-name="P538"><text:span text:style-name="T539">18</text:span><text:span text:style-name="T540">.<text:s/></text:span><text:span text:style-name="T541">Tarybos posėdžius organizuoja posėdžio sekretorius. Ne vėliau kaip prieš 5 darbo dienas iki posėdžio jis patei</text:span><text:span text:style-name="T542">kia Tarybos pirmininkui siūlymus (reikiamą medžiagą) dėl numatomų svarstyti klausimų. Posėdžiuose svarstomi klausimai įtraukiami į darbotvarkę tik suderinus juos su Tarybos pirmininku. Suderinęs numatomus svarstyti posėdyje klausimus, posėdžio sekretorius<text:s/></text:span><text:span text:style-name="T543">rengia darbotvarkės projektą, nurodo pranešėjus bei kviečiamus į posėdį asmenis ir teikia darbotvarkę pasirašyti Tarybos pirmininkui arba jo įgaliotam Tarybos nariui. Pasirašytą darbotvarkę kartu su posėdyje svarstoma medžiaga sekretorius išsiunčia Tarybos</text:span><text:span text:style-name="T544"><text:s/>nariams. Tarybos pirmininko pasirašyta darbotvarkė likus ne mažiau kaip 5 darbo dienoms iki numatomo Tarybos posėdžio skelbiama VLK interneto svetainėje. Visi suinteresuoti darbotvarkėje nurodytais klausimais asmenys turi teisę Tarybai teikti savo pasiūly</text:span><text:span text:style-name="T545">mus ar pastabas raštu ne vėliau kaip likus 2 darbo dienoms iki Tarybos posėdžio. Tarybos pirmininkas įvertina suinteresuotų asmenų pateiktą informaciją ir esminius siūlymus įtraukia į darbotvarkę arba persiunčia Tarybos nariams susipažinti. Privalomojo sve</text:span><text:span text:style-name="T546">ikatos draudimo tarybos posėdžiuose dalyvausiančių kviestinių asmenų sąrašas<text:s/></text:span><text:span text:style-name="T547">patvirtinamas<text:s/></text:span><text:span text:style-name="T548">Tarybos pirmininko arba jo įgalioto Tarybos nario. Tarybos narius,<text:s/></text:span><text:span text:style-name="T549">pranešėjus ir kviestinius asmenis</text:span><text:span text:style-name="T550"><text:s/>kviečia posėdžio sekretorius.</text:span><text:s/></text:p>
      <text:p text:style-name="P551">Punkto pakeitimai:</text:p>
      <text:soft-page-break/>
      <text:p text:style-name="P552"><text:span text:style-name="T553">Nr.<text:s/></text:span><text:a xlink:href="https://www.e-tar.lt/portal/legalAct.html?documentId=cc45cdb015da11e79800e8266c1e5d1b" office:target-frame-name="_top" xlink:show="replace"><text:span text:style-name="T554">V-352</text:span></text:a><text:span text:style-name="T555">, 2017-03-27, paskelbta TAR 2017-03-31, i. k. 2017-05278</text:span></text:p>
      <text:p text:style-name="Normal"/>
      <text:p text:style-name="P556"><text:span text:style-name="T557">19</text:span><text:span text:style-name="T558">.<text:s/></text:span><text:span text:style-name="T559">Nedalyvaujantys posėdyje Tarybos nariai gali raštu pareikšti nuomonę svarstomais klausimais. Jų nuomonė paskelbiama posėdžio metu. Tarybos pirmininkas arba jo įgaliotas Tarybos narys, arba paprasta Tarybos narių balsų dauguma iš ne mažiau kaip 2/3 Tarybos<text:s/></text:span><text:span text:style-name="T560">narių teikia Tarybai svarstyti ir spręsti klausimą dėl Tarybos pirmininko ar nario pakeitimo. Atsiradus bent vienam iš<text:s/></text:span><text:span text:style-name="T561">8</text:span><text:span text:style-name="T562">1</text:span><text:span text:style-name="T563"><text:s/>punkte numatytų pagrindų, Tarybos pirmininkas privalo nedelsdamas informuoti sveikatos apsaugos ministrą.</text:span><text:s/></text:p>
      <text:p text:style-name="P564">Punkto pakeitimai:</text:p>
      <text:p text:style-name="P565"><text:span text:style-name="T566">Nr.<text:s/></text:span><text:a xlink:href="https://www.e-tar.lt/portal/legalAct.html?documentId=cc45cdb015da11e79800e8266c1e5d1b" office:target-frame-name="_top" xlink:show="replace"><text:span text:style-name="T567">V-352</text:span></text:a><text:span text:style-name="T568">, 2017-03-27, paskelbta TAR 2017-03-31, i. k. 2017-05278</text:span></text:p>
      <text:p text:style-name="Normal"/>
      <text:p text:style-name="P569"><text:span text:style-name="T570">20</text:span><text:span text:style-name="T571">. Posėdžio pradžioje pritariama posėdžio darbotvarkei. Tarybos pirmininkui pasiūlius ir Tar</text:span><text:span text:style-name="T572">ybos nariams pritarus darbotvarkė gali būti papildoma naujais klausimais.</text:span></text:p>
      <text:p text:style-name="P573"><text:span text:style-name="T574">21</text:span><text:span text:style-name="T575">. Posėdyje svarstomam klausimui pristatyti skiriama iki 20 min., pasisakymams – iki 5 minučių.</text:span></text:p>
      <text:p text:style-name="P576"><text:span text:style-name="T577">21</text:span><text:span text:style-name="T578">1</text:span><text:span text:style-name="T579">.<text:s/></text:span><text:span text:style-name="T580">Sprendimai priimami paprasta posėdyje dalyvaujančių Tarybos narių balsų<text:s/></text:span><text:span text:style-name="T581">dauguma, o vykdant elektroninę apklausą – paprasta elektroninėje apklausoje dalyvaujančių Tarybos narių balsų dauguma, jeigu savo nuomonę elektroniniu paštu pareiškė ne mažiau kaip du trečdaliai Tarybos narių. Sprendžiant klausimus elektroniniu būdu, Taryb</text:span><text:span text:style-name="T582">os nariai savo nuomonę svarstomais klausimais gali pareikšti per sekretoriaus elektroniniame laiške nurodytą terminą, kuris negali būti ilgesnis nei 3 darbo dienos nuo elektroninio laiško išsiuntimo dienos. Jei balsai pasiskirsto po lygiai, tuomet Tarybos<text:s/></text:span><text:span text:style-name="T583">sprendimą lemia jos pirmininko balsas. Tarybos priimti sprendimai įforminami Tarybos nutarimais. Tarybos nutarime nurodoma data, numeris ir priimti sprendimai. Tarybos nutarimą pasirašo Tarybos pirmininkas. Šie nutarimai saugomi teisės aktų nustatyta tvark</text:span><text:span text:style-name="T584">a.</text:span><text:s/></text:p>
      <text:p text:style-name="P585">Papildyta punktu:</text:p>
      <text:p text:style-name="P586"><text:span text:style-name="T587">Nr.<text:s/></text:span><text:a xlink:href="https://www.e-tar.lt/portal/legalAct.html?documentId=TAR.D6C046E2D021" office:target-frame-name="_top" xlink:show="replace"><text:span text:style-name="T588">V-57</text:span></text:a><text:span text:style-name="T589">, 2013-01-18, Žin., 2013, Nr. 9-380 (2013-01-24), i. k. 1132250ISAK0000V-57</text:span></text:p>
      <text:p text:style-name="P590">Punkto pakeitimai:</text:p>
      <text:p text:style-name="P591"><text:span text:style-name="T592">Nr.<text:s/></text:span><text:a xlink:href="https://www.e-tar.lt/portal/legalAct.html?documentId=ca8bf730ad7811e6b844f0f29024f5ac" office:target-frame-name="_top" xlink:show="replace"><text:span text:style-name="T593">V-1277</text:span></text:a><text:span text:style-name="T594">, 2016-11-16, paskelbta TAR 2016-11-18, i. k. 2016-27100</text:span></text:p>
      <text:p text:style-name="Normal"/>
      <text:p text:style-name="P595"><text:span text:style-name="T596">22</text:span><text:span text:style-name="T597">. Posėdžiai protokoluojami.</text:span><text:span text:style-name="T598"><text:s/></text:span><text:span text:style-name="T599">Protokole nurodoma data, posėdžio dalyviai, nagrinėto klausimo esmė ir pasiūlymai. Posėdžius techniškai a</text:span><text:span text:style-name="T600">ptarnauja ir protokolą rašo posėdžio sekretorius, jį pasirašo Tarybos pirmininkas ir posėdžio sekretorius. Protokolui suteikiamas eilės numeris pagal bendrąją numeraciją nuo metų pradžios iki metų pabaigos. Tarybai sprendžiant klausimus elektroniniu būdu,<text:s/></text:span><text:span text:style-name="T601">prie protokolo pridedamos Tarybos narių elektroninių laiškų kopijos. Tarybos protokolai (originalai) kartu su svarstyto klausimo medžiaga saugomi teisės aktų nustatyta tvarka. Posėdžio sekretorius per 7 kalendorines dienas nuo posėdžio dienos kiekvienam Ta</text:span><text:span text:style-name="T602">rybos nariui elektroniniu paštu išsiunčia Tarybos posėdžio protokolą.</text:span><text:s/></text:p>
      <text:p text:style-name="P603">Punkto pakeitimai:</text:p>
      <text:p text:style-name="P604"><text:span text:style-name="T605">Nr.<text:s/></text:span><text:a xlink:href="https://www.e-tar.lt/portal/legalAct.html?documentId=TAR.D6C046E2D021" office:target-frame-name="_top" xlink:show="replace"><text:span text:style-name="T606">V-57</text:span></text:a><text:span text:style-name="T607">, 2013-01-18, Žin., 2013, Nr. 9-380 (2013-01-24), i. k. 1132250ISAK0000V-57</text:span></text:p>
      <text:p text:style-name="P608"><text:span text:style-name="T609">Nr.<text:s/></text:span><text:a xlink:href="https://www.e-tar.lt/portal/legalAct.html?documentId=ca8bf730ad7811e6b844f0f29024f5ac" office:target-frame-name="_top" xlink:show="replace"><text:span text:style-name="T610">V-1277</text:span></text:a><text:span text:style-name="T611">, 2016-11-16, paskelbta TAR 2016-11-18, i. k. 2016-27100</text:span></text:p>
      <text:p text:style-name="Normal"/>
      <text:p text:style-name="P612"><text:span text:style-name="T613">22</text:span><text:span text:style-name="T614">1</text:span><text:span text:style-name="T615">. Posėdžių darbotvarkės, protokolai ir Tarybos nutarimai skelbiami viešai VLK inter</text:span><text:span text:style-name="T616">neto svetainėje.</text:span><text:s/></text:p>
      <text:p text:style-name="P617">Papildyta punktu:</text:p>
      <text:p text:style-name="P618"><text:span text:style-name="T619">Nr.<text:s/></text:span><text:a xlink:href="https://www.e-tar.lt/portal/legalAct.html?documentId=cc45cdb015da11e79800e8266c1e5d1b" office:target-frame-name="_top" xlink:show="replace"><text:span text:style-name="T620">V-352</text:span></text:a><text:span text:style-name="T621">, 2017-03-27, paskelbta TAR 2017-03-31, i. k. 2017-05278</text:span></text:p>
      <text:p text:style-name="Normal"/>
      <text:p text:style-name="P622"><text:span text:style-name="T623">______________</text:span></text:p>
      <text:p text:style-name="P624"><text:span text:style-name="T625">Priedas.</text:span><text:span text:style-name="T626"><text:s/>Neteko galios nuo 2017-04-01</text:span></text:p>
      <text:p text:style-name="P627">Priedo naikinimas:</text:p>
      <text:p text:style-name="P628"><text:span text:style-name="T629">Nr.<text:s/></text:span><text:a xlink:href="https://www.e-tar.lt/portal/legalAct.html?documentId=cc45cdb015da11e79800e8266c1e5d1b" office:target-frame-name="_top" xlink:show="replace"><text:span text:style-name="T630">V-352</text:span></text:a><text:span text:style-name="T631">, 2017-03-27, paskelbta TAR 2017-03-31, i. k. 2017-05278</text:span></text:p>
      <text:p text:style-name="Normal"/>
      <text:p text:style-name="P632"/>
      <text:p text:style-name="P633"/>
      <text:p text:style-name="P634"><text:span text:style-name="T635">Pakeitimai:</text:span></text:p>
      <text:p text:style-name="P636"/>
      <text:soft-page-break/>
      <text:p text:style-name="P637"><text:span text:style-name="T638">1.</text:span></text:p>
      <text:p text:style-name="P639"><text:span text:style-name="T640">Lietuvos Respublikos<text:s/></text:span><text:span text:style-name="T641">sveikatos apsaugos ministerija, Įsakymas</text:span></text:p>
      <text:p text:style-name="P642"><text:span text:style-name="T643">Nr.<text:s/></text:span><text:a xlink:href="https://www.e-tar.lt/portal/legalAct.html?documentId=TAR.165610CDD784" office:target-frame-name="_top" xlink:show="replace"><text:span text:style-name="T644">V-262</text:span></text:a><text:span text:style-name="T645">, 2008-04-02, Žin., 2008, Nr. 41-1515 (2008-04-10), i. k. 1082250ISAK000V-262</text:span></text:p>
      <text:p text:style-name="P646"><text:span text:style-name="T647">Dėl Lietuvos Respublikos sveikatos apsaugos mi</text:span><text:span text:style-name="T648">nistro 2003 m. balandžio 18 d. įsakymo Nr. V-230 "Dėl Privalomojo sveikatos draudimo tarybos nuostatų patvirtinimo" pakeitimo</text:span></text:p>
      <text:p text:style-name="P649"/>
      <text:p text:style-name="P650"><text:span text:style-name="T651">2.</text:span></text:p>
      <text:p text:style-name="P652"><text:span text:style-name="T653">Lietuvos Respublikos sveikatos apsaugos ministerija, Įsakymas</text:span></text:p>
      <text:p text:style-name="P654"><text:span text:style-name="T655">Nr.<text:s/></text:span><text:a xlink:href="https://www.e-tar.lt/portal/legalAct.html?documentId=TAR.D6C046E2D021" office:target-frame-name="_top" xlink:show="replace"><text:span text:style-name="T656">V-57</text:span></text:a><text:span text:style-name="T657">, 2013-01-18, Žin., 2013, Nr. 9-380 (2013-01-24), i. k. 1132250ISAK0000V-57</text:span></text:p>
      <text:p text:style-name="P658"><text:span text:style-name="T659">Dėl Lietuvos Respublikos sveikatos apsaugos ministro 2003 m. balandžio 18 d. įsakymo Nr. V-230 "Dėl Privalomojo sveikatos draudimo tarybos nuostatų patvir</text:span><text:span text:style-name="T660">tinimo" pakeitimo</text:span></text:p>
      <text:p text:style-name="P661"/>
      <text:p text:style-name="P662"><text:span text:style-name="T663">3.</text:span></text:p>
      <text:p text:style-name="P664"><text:span text:style-name="T665">Lietuvos Respublikos sveikatos apsaugos ministerija, Įsakymas</text:span></text:p>
      <text:p text:style-name="P666"><text:span text:style-name="T667">Nr.<text:s/></text:span><text:a xlink:href="https://www.e-tar.lt/portal/legalAct.html?documentId=8e3577d08c7111e58711b884b80daa4f" office:target-frame-name="_top" xlink:show="replace"><text:span text:style-name="T668">V-1265</text:span></text:a><text:span text:style-name="T669">, 2015-11-09, paskelbta TAR 2015-11-16, i. k. 2015-18211</text:span></text:p>
      <text:p text:style-name="P670"><text:span text:style-name="T671">Dėl Lie</text:span><text:span text:style-name="T672">tuvos Respublikos sveikatos apsaugos ministro 2003 m. balandžio 18 d. įsakymo Nr. V-230 „Dėl Privalomojo sveikatos draudimo tarybos nuostatų patvirtinimo“ pakeitimo</text:span></text:p>
      <text:p text:style-name="P673"/>
      <text:p text:style-name="P674"><text:span text:style-name="T675">4.</text:span></text:p>
      <text:p text:style-name="P676"><text:span text:style-name="T677">Lietuvos Respublikos sveikatos apsaugos ministerija, Įsakymas</text:span></text:p>
      <text:p text:style-name="P678"><text:span text:style-name="T679">Nr.<text:s/></text:span><text:a xlink:href="https://www.e-tar.lt/portal/legalAct.html?documentId=ca8bf730ad7811e6b844f0f29024f5ac" office:target-frame-name="_top" xlink:show="replace"><text:span text:style-name="T680">V-1277</text:span></text:a><text:span text:style-name="T681">, 2016-11-16, paskelbta TAR 2016-11-18, i. k. 2016-27100</text:span></text:p>
      <text:p text:style-name="P682"><text:span text:style-name="T683">Dėl Lietuvos Respublikos sveikatos apsaugos ministro 2003 m. balandžio 18 d. įsakymo Nr. V-230 „Dėl Privalomojo<text:s/></text:span><text:span text:style-name="T684">sveikatos draudimo tarybos nuostatų patvirtinimo“ pakeitimo</text:span></text:p>
      <text:p text:style-name="P685"/>
      <text:p text:style-name="P686"><text:span text:style-name="T687">5.</text:span></text:p>
      <text:p text:style-name="P688"><text:span text:style-name="T689">Lietuvos Respublikos sveikatos apsaugos ministerija, Įsakymas</text:span></text:p>
      <text:p text:style-name="P690"><text:span text:style-name="T691">Nr.<text:s/></text:span><text:a xlink:href="https://www.e-tar.lt/portal/legalAct.html?documentId=cc45cdb015da11e79800e8266c1e5d1b" office:target-frame-name="_top" xlink:show="replace"><text:span text:style-name="T692">V-352</text:span></text:a><text:span text:style-name="T693">, 2017-03-27, paskelbta</text:span><text:span text:style-name="T694"><text:s/>TAR 2017-03-31, i. k. 2017-05278</text:span></text:p>
      <text:p text:style-name="P695"><text:span text:style-name="T696">Dėl Lietuvos Respublikos sveikatos apsaugos ministro 2003 m. balandžio 18 d. įsakymo Nr. V-230 „Dėl Privalomojo sveikatos draudimo tarybos nuostat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8" meta:paragraph-count="116" meta:word-count="3306" meta:character-count="25970" meta:row-count="584" meta:non-whitespace-character-count="22780"/>
  </office:meta>
</office:document-meta>
</file>