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font-size-complex="4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style:snap-to-layout-grid="false" fo:text-align="justify" fo:text-indent="0.4923in"/>
      <style:text-properties fo:color="#000000" style:font-size-complex="4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style:snap-to-layout-grid="false" fo:text-align="justify" fo:text-indent="0.4923in"/>
      <style:text-properties fo:color="#000000" style:font-size-complex="4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09-01-01 iki 2013-01-24</text:span></text:p>
      <text:p text:style-name="P10"/>
      <text:p text:style-name="P11"><text:span text:style-name="T12">Įsakymas paskelbtas: Žin. 2003, Nr.<text:s/></text:span><text:a xlink:href="https://www.e-tar.lt/portal/legalAct.html?documentId=TAR.63CB9645A181" office:target-frame-name="_top" xlink:show="replace"><text:span text:style-name="T13">70-3202</text:span></text:a><text:span text:style-name="T14">, i. k. 1032250ISAK000V-2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VALOMOJO SVEIKATOS DRAUDIMO TARYBOS NUOSTATŲ PATVIRTINIMO</text:span></text:p>
      <text:p text:style-name="P24"/>
      <text:p text:style-name="P25">2003 m. balandžio 18 d. Nr. V-230</text:p>
      <text:p text:style-name="P26">Vilnius</text:p>
      <text:p text:style-name="P27"/>
      <text:p text:style-name="P28"/>
      <text:p text:style-name="P29"><text:span text:style-name="T30">Vadovaudamasis Lietuvos Respublikos sveika</text:span><text:span text:style-name="T31">tos draudimo įstatymo 28 straipsnio 1 dalimi (Žin., 2002, Nr.<text:s/></text:span><text:a xlink:href="https://www.e-tar.lt/portal/lt/legalAct/TAR.8AC83320B76A" office:target-frame-name="_blank" xlink:show="new"><text:span text:style-name="T32">123-5512</text:span></text:a><text:span text:style-name="T33">),</text:span></text:p>
      <text:p text:style-name="P34"><text:span text:style-name="T35">Tvirtinu</text:span><text:span text:style-name="T36"><text:s/>Privalomojo sveikatos draudimo tarybos nuostatus (pridedama).</text:span></text:p>
      <text:p text:style-name="P37"/>
      <text:p text:style-name="P38"/>
      <text:p text:style-name="P39"/>
      <text:p text:style-name="P40"><text:span text:style-name="T41">SVEIKATOS APSAUGOS<text:s/></text:span><text:span text:style-name="T42">MINISTRAS</text:span><text:span text:style-name="T43"><text:tab/>JUOZAS OLEKAS</text:span></text:p>
      <text:soft-page-break/>
      <text:p text:style-name="P44"><text:span text:style-name="T45">PATVIRTINTA</text:span></text:p>
      <text:p text:style-name="P46"><text:span text:style-name="T47">sveikatos apsaugos ministro</text:span></text:p>
      <text:p text:style-name="P48"><text:span text:style-name="T49">2003 m. balandžio 18 d. įsakymu Nr. V-230</text:span></text:p>
      <text:p text:style-name="P50"/>
      <text:p text:style-name="P51"><text:span text:style-name="T52">PRIVALOMOJO SVEIKATOS DRAUD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ivalomojo sveikatos draudimo taryba (toliau – Taryba)<text:s/></text:span><text:span text:style-name="T62">yra kolegiali patariamoji privalomąjį sveikatos draudimą vykdanti ir koordinuojanti institucija.</text:span></text:p>
      <text:p text:style-name="P63"><text:span text:style-name="T64">2</text:span><text:span text:style-name="T65">. Taryba savo veikloje vadovaujasi Lietuvos Respublikos Konstitucija, Lietuvos Respublikos įstatymais, Lietuvos Respublikos Seimo priimtais teisės aktais,</text:span><text:span text:style-name="T66"><text:s/>Lietuvos Respublikos Vyriausybės nutarimais, Ministro Pirmininko potvarkiais, sveikatos apsaugos ministro įsakymais, kitais teisės aktais ir šiais nuostatais.</text:span></text:p>
      <text:p text:style-name="P67"><text:span text:style-name="T68">3</text:span><text:span text:style-name="T69">. Tarybos darbas grindžiamas kolegialiu klausimų svarstymu, teisėtumo ir viešumo principais</text:span><text:span text:style-name="T70">.</text:span></text:p>
      <text:p text:style-name="P71"/>
      <text:p text:style-name="P72"><text:span text:style-name="T73">II</text:span><text:span text:style-name="T74">.<text:s/></text:span><text:span text:style-name="T75">TARYBOS UŽDAVINIAI IR FUNKCIJOS</text:span></text:p>
      <text:p text:style-name="P76"/>
      <text:p text:style-name="P77"><text:span text:style-name="T78">4</text:span><text:span text:style-name="T79">. Svarbiausias Tarybos uždavinys – įstatymų ir kitų teisės aktų nustatyta tvarka vykdyti privalomąjį sveikatos draudimą. Įgyvendindama jai pavestą uždavinį, Taryba:</text:span></text:p>
      <text:p text:style-name="P80"><text:span text:style-name="T81">4.1</text:span><text:span text:style-name="T82">. svarsto perspektyvinius ir einamu</text:span><text:span text:style-name="T83">osius privalomojo sveikatos draudimo uždavinius;</text:span></text:p>
      <text:p text:style-name="P84"><text:span text:style-name="T85">4.2</text:span><text:span text:style-name="T86">. teikia siūlymus Sveikatos apsaugos ministerijai dėl asmens sveikatos priežiūros paslaugų, apmokamų iš Privalomojo sveikatos draudimo fondo biudžeto, sąrašo;</text:span></text:p>
      <text:p text:style-name="P87"><text:span text:style-name="T88">4.3</text:span><text:span text:style-name="T89">. teikia nuomonę Sveikatos<text:s/></text:span><text:span text:style-name="T90">apsaugos ministerijai dėl asmens sveikatos priežiūros paslaugų, apmokamų iš Privalomojo sveikatos draudimo fondo biudžeto, bazinių kainų;</text:span></text:p>
      <text:p text:style-name="P91"><text:span text:style-name="T92">4.4</text:span><text:span text:style-name="T93">. teikia nuomonę Sveikatos apsaugos ministerijai dėl Ligų ir kompensuojamųjų vaistų joms gydyti, Kompensuojamųj</text:span><text:span text:style-name="T94">ų vaistų ir Kompensuojamųjų medicinos pagalbos priemonių sąrašų ir įsigijimo išlaidų kompensavimo tvarkos;</text:span></text:p>
      <text:p text:style-name="P95"><text:span text:style-name="T96">4.5</text:span><text:span text:style-name="T97">. teikia nuomonę Sveikatos apsaugos ministerijai dėl galūnių, sąnarių ir organų protezavimo, protezų įsigijimo ir centralizuotai apmokamų vais</text:span><text:span text:style-name="T98">tų bei medicinos pagalbos priemonių išlaidų kompensavimo tvarkos ir sąrašo;</text:span></text:p>
      <text:p text:style-name="P99"><text:span text:style-name="T100">4.6</text:span><text:span text:style-name="T101">. teikia siūlymus Sveikatos apsaugos ministerijai dėl bazinės medicininės reabilitacijos ir sanatorinio (antirecidyvinio) gydymo kainos;</text:span></text:p>
      <text:p text:style-name="P102">4.7. teikia išvadą dėl Privalomojo sveikatos draudimo fondo biudžeto projekto, Privalomojo sveikatos draudimo fondo biudžeto ateinančių dvejų metų prognozuojamų rodiklių bei metinių Privalomojo sveikatos draudimo fondo biudžeto vykdymo ir finansinių ataskaitų rinkinių;<text:s/></text:p>
      <text:p text:style-name="P103">Punkto pakeitimai:</text:p>
      <text:p text:style-name="P104"><text:span text:style-name="T105">Nr.<text:s/></text:span><text:a xlink:href="https://www.e-tar.lt/portal/legalAct.html?documentId=TAR.165610CDD784" office:target-frame-name="_top" xlink:show="replace"><text:span text:style-name="T106">V-262</text:span></text:a><text:span text:style-name="T107">, 2008-04-02, Žin., 2008, Nr. 41-1515 (2008-04-10), i. k. 1082250ISAK000V-262</text:span></text:p>
      <text:p text:style-name="Normal"/>
      <text:p text:style-name="P108"><text:span text:style-name="T109">4.8</text:span><text:span text:style-name="T110">. teikia siūlymus dėl Privalomojo sveikatos draudimo fondo biudžeto lėšų skyr</text:span><text:span text:style-name="T111">imo valstybinėms ir savivaldybių sveikatos programoms finansuoti;</text:span></text:p>
      <text:p text:style-name="P112"><text:span text:style-name="T113">4.9</text:span><text:span text:style-name="T114">. teikia nuomonę Sveikatos apsaugos ministerijai dėl Privalomojo sveikatos draudimo fondo biudžeto tikslinimo, kai biudžeto išlaidos ir (ar) pajamos yra mažesnės nei patvirtintame<text:s/></text:span><text:span text:style-name="T115">Privalomojo sveikatos draudimo fondo biudžete;</text:span></text:p>
      <text:p text:style-name="P116"><text:span text:style-name="T117">4.10</text:span><text:span text:style-name="T118">. teikia nuomonę Sveikatos apsaugos ministerijai dėl išmokų ir kompensacijų dydžio, atitinkančio biudžete patvirtintą išlaidų planą, nustatymo, kai faktinės Privalomojo sveikatos draudimo fondo biudžet</text:span><text:span text:style-name="T119">o išlaidos yra didesnės negu yra patvirtintos Privalomojo sveikatos draudimo fondo biudžeto išlaidų plane,</text:span></text:p>
      <text:p text:style-name="P120"><text:span text:style-name="T121">4.11</text:span><text:span text:style-name="T122">. teikia siūlymus dėl privalomąjį sveikatos draudimą reglamentuojančių teisės aktų;</text:span></text:p>
      <text:p text:style-name="P123"><text:span text:style-name="T124">4.12</text:span><text:span text:style-name="T125">. teikia siūlymus dėl Valstybinės ligonių kasos i</text:span><text:span text:style-name="T126">r teritorinių ligonių kasų struktūros reikalavimų ir veiklos išlaidų normatyvų bei Privalomojo sveikatos draudimo fondo biudžeto paskirstymo;</text:span></text:p>
      <text:p text:style-name="P127"><text:span text:style-name="T128">4.13</text:span><text:span text:style-name="T129">. teikia siūlymus dėl teritorinių ligonių kasų ir asmens sveikatos priežiūros įstaigų bei teritorinių ligo</text:span><text:span text:style-name="T130">nių kasų ir vaistinių sutarčių sudarymo tvarkos;</text:span></text:p>
      <text:p text:style-name="P131"><text:span text:style-name="T132">4.14</text:span><text:span text:style-name="T133">. nagrinėja Valstybinės ligonių kasos finansinę ir ekonominę veiklą;</text:span></text:p>
      <text:p text:style-name="P134"><text:span text:style-name="T135">4.15</text:span><text:span text:style-name="T136">. nagrinėja kitus privalomojo sveikatos draudimo klausimus.</text:span></text:p>
      <text:p text:style-name="P137"/>
      <text:p text:style-name="P138"><text:span text:style-name="T139">III</text:span><text:span text:style-name="T140">.<text:s/></text:span><text:span text:style-name="T141">TARYBOS TEISĖS</text:span></text:p>
      <text:p text:style-name="P142"/>
      <text:p text:style-name="P143"><text:span text:style-name="T144">5</text:span><text:span text:style-name="T145">. Taryba, vykdydama jai<text:s/></text:span><text:span text:style-name="T146">pavestas funkcijas, turi teisę:</text:span></text:p>
      <text:p text:style-name="P147"><text:span text:style-name="T148">5.1</text:span><text:span text:style-name="T149">. kontroliuoti finansinių operacijų, susijusių su laikinai laisvomis Privalomojo sveikatos draudimo fondo biudžeto lėšomis, vykdymą;</text:span></text:p>
      <text:p text:style-name="P150"><text:span text:style-name="T151">5.2</text:span><text:span text:style-name="T152">. gauti iš Valstybinės ligonių kasos ir teritorinių ligonių kasų, sveikatos pri</text:span><text:span text:style-name="T153">ežiūros įstaigų, kitų juridinių ar fizinių asmenų informaciją, reikalingą Tarybos funkcijoms vykdyti;</text:span></text:p>
      <text:p text:style-name="P154"><text:span text:style-name="T155">5.3</text:span><text:span text:style-name="T156">. teikti siūlymus Valstybinei ligonių kasai ir teritorinėms ligonių kasoms dėl privalomojo sveikatos draudimo organizavimo;</text:span></text:p>
      <text:p text:style-name="P157"><text:span text:style-name="T158">5.4</text:span><text:span text:style-name="T159">. teikti siūlymu</text:span><text:span text:style-name="T160">s Sveikatos apsaugos ministerijai dėl Privalomojo sveikatos draudimo fondo biudžeto rezervo lėšų naudojimo;</text:span></text:p>
      <text:p text:style-name="P161"><text:span text:style-name="T162">5.5</text:span><text:span text:style-name="T163">. teikti siūlymus Sveikatos apsaugos ministerijai dėl priemonių papildomoms pajamoms gauti ir naudoti;</text:span></text:p>
      <text:p text:style-name="P164"><text:span text:style-name="T165">5.6</text:span><text:span text:style-name="T166">. svarstyti teritorinių ligonių</text:span><text:span text:style-name="T167"><text:s/>kasų siūlymus dėl privalomojo sveikatos draudimo organizavimo;</text:span></text:p>
      <text:p text:style-name="P168">5.7. svarstyti Valstybinės ligonių kasos parengtus Privalomojo sveikatos draudimo fondo biudžeto projektą, Privalomojo sveikatos draudimo fondo biudžeto ateinančių dvejų metų prognozuojamus rodiklius bei metinių Privalomojo sveikatos draudimo fondo biudžeto vykdymo ir finansinių ataskaitų rinkinius.<text:s/></text:p>
      <text:p text:style-name="P169">Punkto pakeitimai:</text:p>
      <text:p text:style-name="P170"><text:span text:style-name="T171">Nr.<text:s/></text:span><text:a xlink:href="https://www.e-tar.lt/portal/legalAct.html?documentId=TAR.165610CDD784" office:target-frame-name="_top" xlink:show="replace"><text:span text:style-name="T172">V-262</text:span></text:a><text:span text:style-name="T173">, 2008-04-02, Žin., 2008, Nr. 41</text:span><text:span text:style-name="T174">-1515 (2008-04-10), i. k. 1082250ISAK000V-262</text:span></text:p>
      <text:p text:style-name="Normal"/>
      <text:p text:style-name="P175"><text:span text:style-name="T176">6</text:span><text:span text:style-name="T177">. Taryba gali turėti ir kitų teisių, numatytų kituose įstatymuose ar teisės aktuose.</text:span></text:p>
      <text:p text:style-name="P178"/>
      <text:p text:style-name="P179"><text:span text:style-name="T180">IV</text:span><text:span text:style-name="T181">.<text:s/></text:span><text:span text:style-name="T182">TARYBOS FORMAVIMAS</text:span></text:p>
      <text:p text:style-name="P183"/>
      <text:p text:style-name="P184"><text:span text:style-name="T185">7</text:span><text:span text:style-name="T186">. Tarybą sudaro ir jos sudėtį, įvertinęs deleguojančių į Tarybą savo atstovus<text:s/></text:span><text:span text:style-name="T187">institucijų, įstaigų ir visuomenės organizacijų siūlymus, tvirtina sveikatos apsaugos ministras.</text:span></text:p>
      <text:p text:style-name="P188"><text:span text:style-name="T189">8</text:span><text:span text:style-name="T190">. Į Tarybą įeina:</text:span></text:p>
      <text:p text:style-name="P191"><text:span text:style-name="T192">8.1</text:span><text:span text:style-name="T193">. šeši valstybės valdymo institucijų atstovai:</text:span></text:p>
      <text:p text:style-name="P194"><text:span text:style-name="T195">8.1.1</text:span><text:span text:style-name="T196">. vienas Nacionalinės sveikatos tarybos atstovas, kurį skiria Nacionalinė sve</text:span><text:span text:style-name="T197">ikatos taryba;</text:span></text:p>
      <text:p text:style-name="P198"><text:span text:style-name="T199">8.1.2</text:span><text:span text:style-name="T200">. vienas Sveikatos apsaugos ministerijos atstovas, kurį skiria sveikatos apsaugos ministras;</text:span></text:p>
      <text:p text:style-name="P201"><text:span text:style-name="T202">8.1.3</text:span><text:span text:style-name="T203">. vienas Socialinės apsaugos ir darbo ministerijos atstovas, kurį skiria socialinės apsaugos ir darbo ministras;</text:span></text:p>
      <text:p text:style-name="P204"><text:span text:style-name="T205">8.1.4</text:span><text:span text:style-name="T206">. vienas</text:span><text:span text:style-name="T207"><text:s/>Finansų ministerijos atstovas, kurį skiria finansų ministras;</text:span></text:p>
      <text:p text:style-name="P208"><text:span text:style-name="T209">8.1.5</text:span><text:span text:style-name="T210">. vienas Valstybinės ligonių kasos atstovas, kurį skiria Valstybinės ligonių kasos direktorius;</text:span></text:p>
      <text:p text:style-name="P211"><text:span text:style-name="T212">8.1.6</text:span><text:span text:style-name="T213">. vienas teritorinių ligonių kasų atstovas, kurį skiria Valstybinės ligonių kas</text:span><text:span text:style-name="T214">os direktorius;</text:span></text:p>
      <text:p text:style-name="P215"><text:span text:style-name="T216">8.2</text:span><text:span text:style-name="T217">. penki apdraustųjų atstovai:</text:span></text:p>
      <text:p text:style-name="P218"><text:span text:style-name="T219">8.2.1</text:span><text:span text:style-name="T220">. du darbdavių organizacijų atstovai, siūlomi šių organizacijų;</text:span></text:p>
      <text:p text:style-name="P221"><text:span text:style-name="T222">8.2.2</text:span><text:span text:style-name="T223">. vienas ne medikų profesinių sąjungų atstovas, kurį pasiūlo ši organizacija;</text:span></text:p>
      <text:p text:style-name="P224"><text:span text:style-name="T225">8.2.3</text:span><text:span text:style-name="T226">. vienas pacientų organizacijų ats</text:span><text:span text:style-name="T227">tovas, kurį pasiūlo ši organizacija;</text:span></text:p>
      <text:p text:style-name="P228"><text:span text:style-name="T229">8.2.4</text:span><text:span text:style-name="T230">. vienas savivaldybių asociacijos atstovas, kurį pasiūlo ši asociacija;</text:span></text:p>
      <text:p text:style-name="P231"><text:span text:style-name="T232">8.3</text:span><text:span text:style-name="T233">. penki sveikatos priežiūros ir farmacijos paslaugų teikėjų atstovai:</text:span></text:p>
      <text:p text:style-name="P234"><text:span text:style-name="T235">8.3.1</text:span><text:span text:style-name="T236">. du medikų profesinių sąjungų sąjungų atstovai (iš<text:s/></text:span><text:span text:style-name="T237">jų vienas – gydytojų profesinės sąjungos, vienas – slaugos specialistų profesinės sąjungos), kuriuos pasiūlo šios profesinės sąjungos;</text:span></text:p>
      <text:p text:style-name="P238"><text:span text:style-name="T239">8.3.2</text:span><text:span text:style-name="T240">. du sveikatos priežiūros paslaugų teikėjų organizacijų atstovai, kuriuos pasiūlo šios organizacijos;</text:span></text:p>
      <text:p text:style-name="P241"><text:span text:style-name="T242">8.3.3</text:span><text:span text:style-name="T243">.</text:span><text:span text:style-name="T244"><text:s/>vienas farmacininkų organizacijų atstovas, kurį pasiūlo šios organizacijos.</text:span></text:p>
      <text:p text:style-name="P245"/>
      <text:p text:style-name="P246"><text:span text:style-name="T247">V</text:span><text:span text:style-name="T248">.<text:s/></text:span><text:span text:style-name="T249">TARYBOS DARBO ORGANIZAVIMAS</text:span></text:p>
      <text:p text:style-name="P250"/>
      <text:p text:style-name="P251"><text:span text:style-name="T252">9</text:span><text:span text:style-name="T253">. Tarybos darbui vadovauja pirmininkas. Jis renkamas paprasta balsų dauguma, dalyvaujant ne mažiau kaip 2/3 Tarybos narių.</text:span></text:p>
      <text:p text:style-name="P254"><text:span text:style-name="T255">10</text:span><text:span text:style-name="T256">.<text:s/></text:span><text:span text:style-name="T257">Taryba svarsto klausimus, kurie pagal įstatymus, kitus teisės aktus ir šiuos nuostatus yra priskirti tarybos kompetencijai.</text:span></text:p>
      <text:p text:style-name="P258"><text:span text:style-name="T259">11</text:span><text:span text:style-name="T260">. Privalomojo sveikatos draudimo organizavimo, koordinavimo ir kitus klausimus Taryba sprendžia posėdžiuose. Posėdžiai šaukiam</text:span><text:span text:style-name="T261">i prireikus, bet ne rečiau kaip kartą per metų ketvirtį. Tarybos posėdžiai atviri. Tarybos posėdis yra teisėtas, jeigu jame dalyvauja ne mažiau kaip pusė Tarybos narių.</text:span></text:p>
      <text:p text:style-name="P262"><text:span text:style-name="T263">12</text:span><text:span text:style-name="T264">. Tarybos posėdžius šaukia ir jiems vadovauja Tarybos pirmininkas arba jo nesant,</text:span><text:span text:style-name="T265"><text:s/>jį pavaduojantis ir jo įgaliotas kitas Tarybos narys.</text:span></text:p>
      <text:p text:style-name="P266"><text:span text:style-name="T267">13</text:span><text:span text:style-name="T268">. Klausimus Tarybai teikia Sveikatos apsaugos ministerija, Valstybinė ligonių kasa prie Sveikatos apsaugos ministerijos, asmens sveikatos priežiūros įstaigos, apskričių administracijos, savivaldy</text:span><text:span text:style-name="T269">bių gydytojai, medikų visuomeninės organizacijos ir kitos institucijos, kompetentingos teikti siūlymus sveikatos draudimo organizavimo, veiklos tobulinimo ir koordinavimo klausimais.</text:span></text:p>
      <text:p text:style-name="P270"><text:span text:style-name="T271">14</text:span><text:span text:style-name="T272">. Teikiami Tarybai klausimai turi būti tiksliai suformuluoti, prire</text:span><text:span text:style-name="T273">ikus turi būti pateikiama svarstomą klausimą pagrindžianti medžiaga. Dokumentacija turi būti pasirašyta teikiančiosios medžiagą institucijos vadovo ar jo įgalioto asmens. Projektai teikiami dviem egzemplioriais. Jeigu Tarybai teikiamas svarstyti klausimas<text:s/></text:span><text:span text:style-name="T274">yra susijęs su kitų institucijų veikla, interesais ir kompetencija, vienas jo egzempliorius turi būti suderintas (vizuotas) su suinteresuotomis institucijomis arba gauta kitokia jų nuomonė teikiamu klausimu. Prireikus sužinoma ir atitinkamų profesinių sąju</text:span><text:span text:style-name="T275">ngų ar visuomenės organizacijų nuomonė.</text:span></text:p>
      <text:p text:style-name="P276">15. Vyriausybei teikiamais svarstyti klausimais (dėl Privalomojo sveikatos draudimo fondo biudžeto projekto, Privalomojo sveikatos draudimo fondo biudžeto ateinančių dvejų metų prognozuojamų rodiklių bei metinių Privalomojo sveikatos draudimo fondo biudžeto<text:s/>vykdymo ataskaitų ir finansinių ataskaitų rinkinių), dėl kurių būtina Tarybos išvada, prieš juos teikiant svarstyti Tarybai, turi būti gautos Finansų ministerijos preliminarios išvados.<text:s/></text:p>
      <text:p text:style-name="P277">Punkto pakeitimai:</text:p>
      <text:p text:style-name="P278"><text:span text:style-name="T279">Nr.<text:s/></text:span><text:a xlink:href="https://www.e-tar.lt/portal/legalAct.html?documentId=TAR.165610CDD784" office:target-frame-name="_top" xlink:show="replace"><text:span text:style-name="T280">V-262</text:span></text:a><text:span text:style-name="T281">, 2008-04-02, Žin., 2008, Nr. 41-1515 (2008-04-10), i. k. 1082250ISAK000V-262</text:span></text:p>
      <text:p text:style-name="Normal"/>
      <text:p text:style-name="P282"><text:span text:style-name="T283">16</text:span><text:span text:style-name="T284">. Negalutinai suderinti Tarybai pateikti klausimai įtraukiami į darbotvarkę Tarybos pi</text:span><text:span text:style-name="T285">rmininkui sutikus. Tai nurodoma pažymoje, pridedamoje prie Tarybos darbotvarkės, kurioje pateikiami dėl klausimų kilę prieštaravimai bei jų nesuderinimo motyvai.</text:span></text:p>
      <text:p text:style-name="P286"><text:span text:style-name="T287">17</text:span><text:span text:style-name="T288">. Visi Tarybai teikiami svarstyti klausimai registruojami specialiame registracijos žurn</text:span><text:span text:style-name="T289">ale. Juos registruoja Tarybos įgaliotas asmuo.</text:span></text:p>
      <text:p text:style-name="P290"><text:span text:style-name="T291">18</text:span><text:span text:style-name="T292">. Tarybos posėdžius organizuoja posėdžio sekretorius. Ne vėliau kaip prieš 5 dienas iki posėdžio jis pateikia Tarybos pirmininkui siūlymus (reikiamą medžiagą) dėl numatomų svarstyti posėdyje klausimų. Po</text:span><text:span text:style-name="T293">sėdžiuose svarstomi klausimai įtraukiami į darbotvarkę tik juos vizavus Tarybos pirmininkui. Suderinus numatomus svarstyti posėdyje klausimus, posėdžio sekretorius rengia darbotvarkės projektą, nurodo pranešėjus bei kviečiamus į posėdį asmenis ir teikia da</text:span><text:span text:style-name="T294">rbotvarkę pasirašyti Tarybos pirmininkui arba jo įgaliotam Tarybos nariui. Pasirašytą darbotvarkę kartu su posėdyje svarstoma medžiaga sekretorius išsiunčia Tarybos nariams. Privalomojo sveikatos draudimo tarybos posėdžiuose dalyvausiančių kviestinių asmen</text:span><text:span text:style-name="T295">ų sąrašas suderinamas su PSD tarybos pirmininku arba jo įgaliotu asmeniu. Tarybos narius kviečia posėdžio sekretorius.</text:span></text:p>
      <text:p text:style-name="P296"><text:span text:style-name="T297">19</text:span><text:span text:style-name="T298">. Nedalyvaujantys posėdyje Tarybos nariai gali raštu pareikšti nuomonę svarstomais klausimais, kuri turi būti paskelbta posėdyje. T</text:span><text:span text:style-name="T299">arybos pirmininkas teikia Tarybai svarstyti ir spręsti klausimą dėl sistemingai, be pateisinamų priežasčių, nedalyvaujančio Tarybos posėdžiuose jos nario pakeitimo.</text:span></text:p>
      <text:p text:style-name="P300"><text:span text:style-name="T301">20</text:span><text:span text:style-name="T302">. Posėdžio pradžioje pritariama posėdžio darbotvarkei. Tarybos pirmininkui pasiūlius<text:s/></text:span><text:span text:style-name="T303">ir Tarybos nariams pritarus darbotvarkė gali būti papildoma naujais klausimais.</text:span></text:p>
      <text:p text:style-name="P304"><text:span text:style-name="T305">21</text:span><text:span text:style-name="T306">. Posėdyje svarstomam klausimui pristatyti skiriama iki 20 min., pasisakymams – iki 5 minučių.</text:span></text:p>
      <text:p text:style-name="P307"><text:span text:style-name="T308">22</text:span><text:span text:style-name="T309">. Posėdžio rezultatai įforminami protokolu. Protokole nurodoma data,<text:s/></text:span><text:span text:style-name="T310">posėdžio dalyviai, nagrinėto klausimo esmė ir pasiūlymai. Posėdžius techniškai aptarnauja ir protokolą rašo posėdžio sekretorius. Protokolą pasirašo Tarybos pirmininkas ir posėdžio sekretorius. Protokolui suteikiamas eilės numeris pagal bendrąją numeraciją</text:span><text:span text:style-name="T311"><text:s/>nuo metų pradžios iki metų pabaigos. Tarybos protokolai (originalai) saugomi kartu su svarstyto klausimo medžiaga ne trumpiau kaip 5 metus</text:span><text:span text:style-name="T312">.<text:s/></text:span><text:span text:style-name="T313">Posėdžio sekretorius per 7 kalendorines dienas po posėdžio kiekvienam Tarybos nariui elektroniniu paštu išsiunčia T</text:span><text:span text:style-name="T314">arybos posėdžio protokolą. Ankstesnio Tarybos posėdžio rezultatai gali būti aptariami kito Tarybos posėdžio metu.</text:span></text:p>
      <text:p text:style-name="P315"><text:span text:style-name="T316">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165610CDD784" office:target-frame-name="_top" xlink:show="replace"><text:span text:style-name="T328">V-262</text:span></text:a><text:span text:style-name="T329">, 2008-04-02, Žin., 2008, Nr. 41-1515 (2008-04-10), i. k. 1082250ISAK000V-262</text:span></text:p>
      <text:p text:style-name="P330"><text:span text:style-name="T331">Dėl Lietuvos Respublikos sveikatos apsaugos ministro 2003 m. balandžio 18 d. įsakymo Nr. V-23</text:span><text:span text:style-name="T332">0 "Dėl Privalomojo sveikatos draudimo tarybos nuostat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6:56:00Z</meta:creation-date>
    <dc:date>2017-09-04T06:56:00Z</dc:date>
    <meta:template xlink:href="Normal.dotm" xlink:type="simple"/>
    <meta:editing-cycles>2</meta:editing-cycles>
    <meta:editing-duration>PT0S</meta:editing-duration>
    <meta:document-statistic meta:page-count="5" meta:paragraph-count="69" meta:word-count="1559" meta:character-count="12935" meta:row-count="293" meta:non-whitespace-character-count="11445"/>
  </office:meta>
</office:document-meta>
</file>