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6.7923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fo:font-size="1pt" style:font-size-asian="1pt" style:font-size-complex="1pt" style:language-asian="lt" style:country-asian="LT"/>
    </style:style>
    <style:style style:name="TableColumn77" style:family="table-column">
      <style:table-column-properties style:column-width="0.2784in" style:use-optimal-column-width="false"/>
    </style:style>
    <style:style style:name="TableColumn78" style:family="table-column">
      <style:table-column-properties style:column-width="1.0958in" style:use-optimal-column-width="false"/>
    </style:style>
    <style:style style:name="TableColumn79" style:family="table-column">
      <style:table-column-properties style:column-width="2.3618in" style:use-optimal-column-width="false"/>
    </style:style>
    <style:style style:name="TableColumn80" style:family="table-column">
      <style:table-column-properties style:column-width="4.2312in" style:use-optimal-column-width="false"/>
    </style:style>
    <style:style style:name="TableColumn81" style:family="table-column">
      <style:table-column-properties style:column-width="2.2618in" style:use-optimal-column-width="false"/>
    </style:style>
    <style:style style:name="Table76" style:family="table">
      <style:table-properties style:width="10.2291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paragraph-properties fo:text-align="center" fo:line-height="115%"/>
    </style:style>
    <style:style style:name="T85" style:parent-style-name="DefaultParagraphFont" style:family="text">
      <style:text-properties fo:letter-spacing="-0.0041in"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fo:line-height="115%"/>
      <style:text-properties fo:letter-spacing="-0.0041in" fo:font-size="11pt" style:font-size-asian="11pt" style:font-size-complex="11p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style:writing-mode="lr-tb" style:vertical-align="middle" fo:padding-top="0.0194in" fo:padding-left="0.0395in" fo:padding-bottom="0.0194in" fo:padding-right="0.039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text-transform="uppercase" fo:font-size="11pt" style:font-size-asian="11pt" style:font-size-complex="11p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fo:line-height="115%"/>
      <style:text-properties fo:font-size="11pt" style:font-size-asian="11pt" style:font-size-complex="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0194in" fo:padding-left="0.0395in" fo:padding-bottom="0.0194in" fo:padding-right="0.039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letter-kerning="true"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0194in" fo:padding-left="0.0395in" fo:padding-bottom="0.0194in" fo:padding-right="0.039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T178" style:parent-style-name="DefaultParagraphFont" style:family="text">
      <style:text-properties fo:font-style="italic" style:font-style-asian="italic" style:font-style-complex="italic" fo:letter-spacing="-0.0027in"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fo:line-height="115%"/>
      <style:text-properties fo:font-size="11pt" style:font-size-asian="11pt" style:font-size-complex="11pt"/>
    </style:style>
    <style:style style:name="TableCell200" style:family="table-cell">
      <style:table-cell-properties fo:border="0.0069in solid #000000" style:writing-mode="lr-tb" fo:padding-top="0.0194in" fo:padding-left="0.0395in" fo:padding-bottom="0.0194in" fo:padding-right="0.0395in"/>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fo:line-height="115%"/>
      <style:text-properties fo:font-size="11pt" style:font-size-asian="11pt" style:font-size-complex="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fo:line-height="115%"/>
      <style:text-properties fo:font-size="11pt" style:font-size-asian="11pt" style:font-size-complex="11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letter-spacing="-0.0041in" fo:font-size="11pt" style:font-size-asian="11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letter-spacing="-0.0041in"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194in" fo:padding-left="0.0395in" fo:padding-bottom="0.0194in" fo:padding-right="0.039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letter-spacing="-0.0041in" fo:font-size="11pt" style:font-size-asian="11pt" style:font-size-complex="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0194in" fo:padding-left="0.0395in" fo:padding-bottom="0.0194in" fo:padding-right="0.039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0194in" fo:padding-left="0.0395in" fo:padding-bottom="0.0194in" fo:padding-right="0.039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59in" style:use-optimal-row-height="false" fo:keep-together="always"/>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0194in" fo:padding-left="0.0395in" fo:padding-bottom="0.0194in" fo:padding-right="0.039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154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59in" style:use-optimal-row-height="false" fo:keep-together="always"/>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text-transform="uppercase" fo:font-size="11pt" style:font-size-asian="11pt" style:font-size-complex="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style:writing-mode="lr-tb" fo:padding-top="0.0194in" fo:padding-left="0.0395in" fo:padding-bottom="0.0194in" fo:padding-right="0.039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0194in" fo:padding-left="0.0395in" fo:padding-bottom="0.0194in" fo:padding-right="0.0395in"/>
    </style:style>
    <style:style style:name="T551" style:parent-style-name="DefaultParagraphFont" style:family="text">
      <style:text-properties fo:font-size="11pt" style:font-size-asian="11pt" style:font-size-complex="11pt" fo:background-color="#FFFFFF"/>
    </style:style>
    <style:style style:name="T552" style:parent-style-name="DefaultParagraphFont" style:family="text">
      <style:text-properties fo:font-size="11pt" style:font-size-asian="11pt" style:font-size-complex="11pt" fo:background-color="#FFFFFF"/>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background-color="#FFFF00"/>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style:use-optimal-row-height="false" fo:keep-together="always"/>
    </style:style>
    <style:style style:name="P560" style:parent-style-name="Normal" style:family="paragraph">
      <style:text-properties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59in" style:use-optimal-row-height="false" fo:keep-together="always"/>
    </style:style>
    <style:style style:name="P576" style:parent-style-name="Normal" style:family="paragraph">
      <style:text-properties fo:font-size="11pt" style:font-size-asian="11pt" style:font-size-complex="11pt"/>
    </style:style>
    <style:style style:name="P577" style:parent-style-name="Normal" style:family="paragraph">
      <style:text-properties fo:font-weight="bold" style:font-weight-asian="bold" fo:font-size="11pt" style:font-size-asian="11pt" style:font-size-complex="11pt"/>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3361in" style:use-optimal-row-height="false" fo:keep-together="always"/>
    </style:style>
    <style:style style:name="P585" style:parent-style-name="Normal" style:family="paragraph">
      <style:text-properties fo:font-size="11pt" style:font-size-asian="11pt" style:font-size-complex="11pt"/>
    </style:style>
    <style:style style:name="P586" style:parent-style-name="Normal" style:family="paragraph">
      <style:text-properties fo:font-weight="bold" style:font-weight-asian="bold"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3451in" style:use-optimal-row-height="false" fo:keep-together="always"/>
    </style:style>
    <style:style style:name="P593" style:parent-style-name="Normal" style:family="paragraph">
      <style:text-properties fo:font-size="11pt" style:font-size-asian="11pt" style:font-size-complex="11pt"/>
    </style:style>
    <style:style style:name="P594" style:parent-style-name="Normal" style:family="paragraph">
      <style:text-properties fo:font-weight="bold" style:font-weight-asian="bold"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6236in" style:use-optimal-row-height="false" fo:keep-together="always"/>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0194in" fo:padding-left="0.0395in" fo:padding-bottom="0.0194in" fo:padding-right="0.039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fo:keep-together="always"/>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0194in" fo:padding-left="0.0395in" fo:padding-bottom="0.0194in" fo:padding-right="0.039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vertical-align="middle"/>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text-properties fo:font-size="11pt" style:font-size-asian="11pt" style:font-size-complex="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034in" style:use-optimal-row-height="false" fo:keep-together="always"/>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line-height="115%"/>
      <style:text-properties fo:font-size="11pt" style:font-size-asian="11pt" style:font-size-complex="11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weight="bold" style:font-weight-asian="bold" fo:font-size="11pt" style:font-size-asian="11pt" style:font-size-complex="11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text-properties fo:font-size="11pt" style:font-size-asian="11pt" style:font-size-complex="11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tab-stops>
          <style:tab-stop style:type="left" style:position="0.6513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fo:line-height="115%"/>
      <style:text-properties fo:font-size="11pt" style:font-size-asian="11pt" style:font-size-complex="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fo:line-height="115%"/>
      <style:text-properties fo:font-size="11pt" style:font-size-asian="11pt" style:font-size-complex="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1"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8" style:family="table-row">
      <style:table-row-properties style:min-row-height="0.0159in" style:use-optimal-row-height="false" fo:keep-together="always"/>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34" style:family="table-row">
      <style:table-row-properties style:min-row-height="0.0159in" style:use-optimal-row-height="false" fo:keep-together="always"/>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9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54" style:family="table-row">
      <style:table-row-properties style:min-row-height="0.0159in" style:use-optimal-row-height="false" fo:keep-together="always"/>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fo:line-height="115%"/>
      <style:text-properties fo:font-size="11pt" style:font-size-asian="11pt" style:font-size-complex="11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59in" style:use-optimal-row-height="false" fo:keep-together="always"/>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0194in" fo:padding-left="0.0395in" fo:padding-bottom="0.0194in" fo:padding-right="0.0395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0194in" fo:padding-left="0.0395in" fo:padding-bottom="0.0194in" fo:padding-right="0.039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5138in" style:use-optimal-row-height="false" fo:keep-together="always"/>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Row1025" style:family="table-row">
      <style:table-row-properties style:min-row-height="0.134in" style:use-optimal-row-height="false" fo:keep-together="always"/>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asian="Calibri"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0194in" fo:padding-left="0.0395in" fo:padding-bottom="0.0194in" fo:padding-right="0.039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tyle="italic" style:font-style-asian="italic" style:font-style-complex="italic"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0194in" fo:padding-left="0.0395in" fo:padding-bottom="0.0194in" fo:padding-right="0.039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fo:keep-together="always"/>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0159in" style:use-optimal-row-height="false" fo:keep-together="always"/>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0159in" style:use-optimal-row-height="false" fo:keep-together="always"/>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0159in" style:use-optimal-row-height="false" fo:keep-together="always"/>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0159in" style:use-optimal-row-height="false" fo:keep-together="always"/>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59in" style:use-optimal-row-height="false" fo:keep-together="always"/>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fo:keep-together="always"/>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1576in" style:use-optimal-row-height="false" fo:keep-together="always"/>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5277in" style:use-optimal-row-height="false" fo:keep-together="always"/>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395in"/>
      <style:text-properties fo:font-size="11pt" style:font-size-asian="11pt" style:font-size-complex="11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style:font-style-complex="italic"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0159in" style:use-optimal-row-height="false" fo:keep-together="always"/>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0159in" style:use-optimal-row-height="false" fo:keep-together="always"/>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Row1251" style:family="table-row">
      <style:table-row-properties style:min-row-height="0.0159in" style:use-optimal-row-height="false" fo:keep-together="always"/>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Row1270" style:family="table-row">
      <style:table-row-properties style:min-row-height="0.0159in" style:use-optimal-row-height="false" fo:keep-together="always"/>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0194in" fo:padding-left="0.0395in" fo:padding-bottom="0.0194in" fo:padding-right="0.039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027in"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min-row-height="0.0159in" style:use-optimal-row-height="false" fo:keep-together="always"/>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0159in" style:use-optimal-row-height="false" fo:keep-together="always"/>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writing-mode="lr-tb" fo:padding-top="0.0194in" fo:padding-left="0.0395in" fo:padding-bottom="0.0194in" fo:padding-right="0.0395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ableRow1295" style:family="table-row">
      <style:table-row-properties style:min-row-height="0.0159in" style:use-optimal-row-height="false" fo:keep-together="always"/>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min-row-height="0.0159in" style:use-optimal-row-height="false" fo:keep-together="always"/>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Row1311" style:family="table-row">
      <style:table-row-properties style:min-row-height="0.5291in" style:use-optimal-row-height="false" fo:keep-together="always"/>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0194in" fo:padding-left="0.0395in" fo:padding-bottom="0.0194in" fo:padding-right="0.039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027in" fo:font-size="11pt" style:font-size-asian="11pt" style:font-size-complex="11pt"/>
    </style:style>
    <style:style style:name="T1318" style:parent-style-name="DefaultParagraphFont" style:family="text">
      <style:text-properties fo:letter-spacing="-0.0027in"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center" fo:line-height="115%"/>
      <style:text-properties fo:font-size="11pt" style:font-size-asian="11pt" style:font-size-complex="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Row1332" style:family="table-row">
      <style:table-row-properties style:min-row-height="0.5222in" style:use-optimal-row-height="false" fo:keep-together="always"/>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center" fo:line-height="115%"/>
      <style:text-properties fo:font-size="11pt" style:font-size-asian="11pt" style:font-size-complex="11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59in" style:use-optimal-row-height="false" fo:keep-together="always"/>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3305in" style:use-optimal-row-height="false" fo:keep-together="always"/>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177in" style:use-optimal-row-height="false" fo:keep-together="always"/>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59in" style:use-optimal-row-height="false" fo:keep-together="always"/>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59in" style:use-optimal-row-height="false" fo:keep-together="always"/>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0194in" fo:padding-left="0.0395in" fo:padding-bottom="0.0194in" fo:padding-right="0.039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fo:line-height="115%"/>
      <style:text-properties fo:font-size="11pt" style:font-size-asian="11pt" style:font-size-complex="11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0194in" fo:padding-left="0.0395in" fo:padding-bottom="0.0194in" fo:padding-right="0.0395in"/>
    </style:style>
    <style:style style:name="T1497" style:parent-style-name="DefaultParagraphFont" style:family="text">
      <style:text-properties fo:letter-spacing="-0.0027in" fo:font-size="11pt" style:font-size-asian="11pt" style:font-size-complex="11pt"/>
    </style:style>
    <style:style style:name="T1498" style:parent-style-name="DefaultParagraphFont" style:family="text">
      <style:text-properties fo:font-style="italic" style:font-style-asian="italic" style:font-style-complex="italic" fo:letter-spacing="-0.0027i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style:tab-stops>
          <style:tab-stop style:type="left" style:position="0.6513in"/>
        </style:tab-stops>
      </style:paragraph-properties>
    </style:style>
    <style:style style:name="T1507" style:parent-style-name="DefaultParagraphFont" style:family="text">
      <style:text-properties fo:letter-spacing="-0.0027in" fo:font-size="11pt" style:font-size-asian="11pt" style:font-size-complex="11pt"/>
    </style:style>
    <style:style style:name="T1508" style:parent-style-name="DefaultParagraphFont" style:family="text">
      <style:text-properties fo:font-style="italic" style:font-style-asian="italic" style:font-style-complex="italic" fo:letter-spacing="-0.0027in"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0395in"/>
      <style:text-properties fo:font-size="11pt" style:font-size-asian="11pt" style:font-size-complex="11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writing-mode="lr-tb" fo:padding-top="0.0194in" fo:padding-left="0.0395in" fo:padding-bottom="0.0194in" fo:padding-right="0.039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T1518" style:parent-style-name="DefaultParagraphFont" style:family="text">
      <style:text-properties fo:font-style="italic" style:font-style-asian="italic" style:font-style-complex="italic"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0395in"/>
    </style:style>
    <style:style style:name="T1521" style:parent-style-name="DefaultParagraphFont" style:family="text">
      <style:text-properties fo:font-size="11pt" style:font-size-asian="11pt" style:font-size-complex="11pt"/>
    </style:style>
    <style:style style:name="TableRow1522" style:family="table-row">
      <style:table-row-properties style:min-row-height="0.0159in" style:use-optimal-row-height="false" fo:keep-together="always"/>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0194in" fo:padding-left="0.0395in" fo:padding-bottom="0.0194in" fo:padding-right="0.039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style:font-style-complex="italic"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0159in" style:use-optimal-row-height="false" fo:keep-together="always"/>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0194in" fo:padding-left="0.0395in" fo:padding-bottom="0.0194in" fo:padding-right="0.039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letter-spacing="-0.0027in" fo:font-size="11pt" style:font-size-asian="11pt" style:font-size-complex="11pt"/>
    </style:style>
    <style:style style:name="T1538" style:parent-style-name="DefaultParagraphFont" style:family="text">
      <style:text-properties fo:font-style="italic" style:font-style-asian="italic" style:font-style-complex="italic" fo:letter-spacing="-0.0027in"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size="11pt" style:font-size-asian="11pt" style:font-size-complex="11pt"/>
    </style:style>
    <style:style style:name="TableRow1541" style:family="table-row">
      <style:table-row-properties style:min-row-height="0.0159in" style:use-optimal-row-height="false" fo:keep-together="always"/>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0194in" fo:padding-left="0.0395in" fo:padding-bottom="0.0194in" fo:padding-right="0.039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tyle="italic" style:font-style-asian="italic" style:font-style-complex="italic"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ableRow1551" style:family="table-row">
      <style:table-row-properties style:min-row-height="0.0159in" style:use-optimal-row-height="false" fo:keep-together="always"/>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0194in" fo:padding-left="0.0395in" fo:padding-bottom="0.0194in" fo:padding-right="0.039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style:font-style-complex="italic"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59in" style:use-optimal-row-height="false" fo:keep-together="always"/>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writing-mode="lr-tb" fo:padding-top="0.0194in" fo:padding-left="0.0395in" fo:padding-bottom="0.0194in" fo:padding-right="0.039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style:font-style-complex="italic"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min-row-height="0.0159in" style:use-optimal-row-height="false" fo:keep-together="always"/>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writing-mode="lr-tb" fo:padding-top="0.0194in" fo:padding-left="0.0395in" fo:padding-bottom="0.0194in" fo:padding-right="0.039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tyle="italic" style:font-style-asian="italic" style:font-style-complex="italic"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min-row-height="0.0159in" style:use-optimal-row-height="false" fo:keep-together="always"/>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text-align="center" fo:line-height="115%"/>
      <style:text-properties fo:font-size="11pt" style:font-size-asian="11pt" style:font-size-complex="11p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writing-mode="lr-tb" fo:padding-top="0.0194in" fo:padding-left="0.0395in" fo:padding-bottom="0.0194in" fo:padding-right="0.0395in"/>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style:tab-stops>
          <style:tab-stop style:type="left" style:position="0.709in"/>
        </style:tab-stops>
      </style:paragraph-properties>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min-row-height="0.0159in" style:use-optimal-row-height="false" fo:keep-together="always"/>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Row1621" style:family="table-row">
      <style:table-row-properties style:min-row-height="0.0159in" style:use-optimal-row-height="false" fo:keep-together="always"/>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text-align="center" fo:line-height="115%"/>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75in"/>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min-row-height="0.0159in" style:use-optimal-row-height="false" fo:keep-together="always"/>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min-row-height="0.0159in" style:use-optimal-row-height="false" fo:keep-together="always"/>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Row1657" style:family="table-row">
      <style:table-row-properties style:min-row-height="0.0159in" style:use-optimal-row-height="false" fo:keep-together="always"/>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Row1681" style:family="table-row">
      <style:table-row-properties style:min-row-height="0.0159in" style:use-optimal-row-height="false" fo:keep-together="always"/>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fo:keep-together="always"/>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0159in" style:use-optimal-row-height="false" fo:keep-together="always"/>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fo:line-height="115%"/>
      <style:text-properties fo:font-size="11pt" style:font-size-asian="11pt" style:font-size-complex="11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0194in" fo:padding-left="0.0395in" fo:padding-bottom="0.0194in" fo:padding-right="0.0395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Row1716" style:family="table-row">
      <style:table-row-properties style:min-row-height="0.0159in" style:use-optimal-row-height="false" fo:keep-together="always"/>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text-align="center" fo:line-height="115%"/>
      <style:text-properties fo:font-size="11pt" style:font-size-asian="11pt" style:font-size-complex="11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TableRow1736" style:family="table-row">
      <style:table-row-properties style:min-row-height="0.0159in" style:use-optimal-row-height="false" fo:keep-together="always"/>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text-align="center" fo:line-height="115%"/>
      <style:text-properties fo:font-size="11pt" style:font-size-asian="11pt" style:font-size-complex="11p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T1754" style:parent-style-name="DefaultParagraphFont" style:family="text">
      <style:text-properties fo:font-style="italic" style:font-style-asian="italic" style:font-style-complex="italic" fo:letter-spacing="-0.0027in" fo:font-size="11pt" style:font-size-asian="11pt" style:font-size-complex="11pt"/>
    </style:style>
    <style:style style:name="T1755" style:parent-style-name="DefaultParagraphFont" style:family="text">
      <style:text-properties fo:letter-spacing="-0.0027in"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Row1759" style:family="table-row">
      <style:table-row-properties style:min-row-height="0.0159in" style:use-optimal-row-height="false" fo:keep-together="always"/>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fo:background-color="#FFFF00"/>
    </style:style>
    <style:style style:name="T1768" style:parent-style-name="DefaultParagraphFont" style:family="text">
      <style:text-properties fo:font-size="11pt" style:font-size-asian="11pt" style:font-size-complex="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Row1777" style:family="table-row">
      <style:table-row-properties style:min-row-height="0.0159in" style:use-optimal-row-height="false" fo:keep-together="always"/>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Row1793" style:family="table-row">
      <style:table-row-properties style:min-row-height="0.1687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Row1804" style:family="table-row">
      <style:table-row-properties style:min-row-height="0.0159in" style:use-optimal-row-height="false" fo:keep-together="always"/>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weight-complex="bold" fo:font-size="11pt" style:font-size-asian="11pt" style:font-size-complex="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fo:font-size="11pt" style:font-size-asian="11pt" style:font-size-complex="11pt"/>
    </style:style>
    <style:style style:name="TableRow1820" style:family="table-row">
      <style:table-row-properties style:min-row-height="0.0159in" style:use-optimal-row-height="false" fo:keep-together="always"/>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weight-complex="bold" fo:font-size="11pt" style:font-size-asian="11pt" style:font-size-complex="11pt"/>
    </style:style>
    <style:style style:name="TableRow1828" style:family="table-row">
      <style:table-row-properties style:min-row-height="0.0159in" style:use-optimal-row-height="false" fo:keep-together="always"/>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weight-complex="bold" fo:font-size="11pt" style:font-size-asian="11pt" style:font-size-complex="11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Row1844" style:family="table-row">
      <style:table-row-properties style:min-row-height="0.0159in" style:use-optimal-row-height="false" fo:keep-together="always"/>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weight-complex="bold" fo:font-size="11pt" style:font-size-asian="11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text-align="center" fo:line-height="115%"/>
      <style:text-properties fo:font-size="11pt" style:font-size-asian="11pt" style:font-size-complex="11p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Row1863" style:family="table-row">
      <style:table-row-properties style:min-row-height="0.0159in" style:use-optimal-row-height="false" fo:keep-together="always"/>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Row1871" style:family="table-row">
      <style:table-row-properties style:min-row-height="0.4638in" style:use-optimal-row-height="false" fo:keep-together="always"/>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TableRow1883" style:family="table-row">
      <style:table-row-properties style:min-row-height="0.725in" style:use-optimal-row-height="false" fo:keep-together="always"/>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text-align="center" fo:line-height="115%"/>
      <style:text-properties fo:font-size="11pt" style:font-size-asian="11pt" style:font-size-complex="11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style>
    <style:style style:name="P1896" style:parent-style-name="Normal" style:family="paragraph">
      <style:paragraph-properties>
        <style:tab-stops>
          <style:tab-stop style:type="left" style:position="4.3312in"/>
          <style:tab-stop style:type="right" style:position="5.768in"/>
        </style:tab-stops>
      </style:paragraph-properties>
    </style:style>
    <style:style style:name="P1897" style:parent-style-name="Normal" style:family="paragraph">
      <style:paragraph-properties fo:text-align="center">
        <style:tab-stops>
          <style:tab-stop style:type="left" style:position="4.3312in"/>
          <style:tab-stop style:type="right" style:position="5.768in"/>
        </style:tab-stops>
      </style:paragraph-properties>
    </style:style>
    <style:style style:name="P18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9">Suvestinė redakcija nuo 2022-08-25</text:span></text:p>
      <text:p text:style-name="P10"/>
      <text:p text:style-name="P11"><text:span text:style-name="T12">Nutarimas paskelbtas: Žin. 2010, Nr.<text:s/></text:span><text:a xlink:href="https://www.e-tar.lt/portal/legalAct.html?documentId=TAR.63D65F3568A2" office:target-frame-name="_top" xlink:show="replace"><text:span text:style-name="T13">123-6297</text:span></text:a><text:span text:style-name="T14">, i. k.<text:s/></text:span><text:span text:style-name="T15">1101100NUTA00001460</text:span></text:p>
      <text:p text:style-name="P16"/>
      <text:p text:style-name="P17">Nauja redakcija nuo 2017-08-08:</text:p>
      <text:p text:style-name="Normal"><text:span text:style-name="T18">Nr.<text:s/></text:span><text:a xlink:href="https://www.e-tar.lt/portal/legalAct.html?documentId=e0eb46f07b3811e7827cd63159af616c" office:target-frame-name="_top" xlink:show="replace"><text:span text:style-name="T19">601</text:span></text:a><text:span text:style-name="T20">, 2017-07-26, paskelbta TAR 2017-08-07, i. k. 2017-13133</text:span></text:p>
      <text:p text:style-name="P21"/>
      <text:p text:style-name="P22"><text:span text:style-name="T23">Lietuvos Respublikos Vyriausybė</text:span></text:p>
      <text:p text:style-name="P24"/>
      <text:p text:style-name="P25"><text:span text:style-name="T26">NUTARIM</text:span><text:span text:style-name="T27">AS</text:span></text:p>
      <text:p text:style-name="P28"><text:span text:style-name="T29">DĖL<text:s/></text:span><text:span text:style-name="T30">LIETUVOS ERDVINĖS INFORMACIJOS INFRASTRUKTŪROS ERDVINIŲ DUOMENŲ TEMŲ PATVIRTINIMO</text:span></text:p>
      <text:p text:style-name="P31"/>
      <text:p text:style-name="P32">2010 m. spalio 13 d. Nr. 1460</text:p>
      <text:p text:style-name="P33">Vilnius</text:p>
      <text:p text:style-name="P34"/>
      <text:p text:style-name="P35"><text:span text:style-name="T36">Vadovaudamasi Lietuvos Respublikos geodezijos ir kartografijos įstatymo 19 straipsnio 2 dalimi, taip pat siekdama užtikrinti<text:s/></text:span><text:span text:style-name="T37">2007 m. kovo 14 d. Europos Parlamento ir Tarybos direktyvos 2007/2/EB, sukuriančios Europos Bendrijos erdvinės informacijos infrastruktūrą (INSPIRE) (OL 2007 L 108, p. 1), nuostatų įgyvendinimą, Lietuvos Respublikos Vyriausybė</text:span><text:span text:style-name="T38"><text:s/>nutari</text:span><text:span text:style-name="T39">a:</text:span></text:p>
      <text:p text:style-name="P40"><text:span text:style-name="T41">Patvirtinti<text:s/></text:span><text:span text:style-name="T42">Lietuv</text:span><text:span text:style-name="T43">os erdvinės informacijos infrastruktūros erdvinių duomenų temų sąrašą</text:span><text:span text:style-name="T44"><text:s/>(pridedama).</text:span><text:s/></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Normal"/>
      <text:soft-page-break/>
      <text:p text:style-name="P50"><text:span text:style-name="T58">PATVIRTINTA</text:span><text:span text:style-name="T59"><text:line-break/>Lietuvos<text:s/></text:span><text:span text:style-name="T60">Respublikos Vyriausybės</text:span><text:span text:style-name="T61"><text:line-break/></text:span><text:span text:style-name="T62">2010 m. spalio 13 d.<text:s/></text:span><text:span text:style-name="T63">nutarimu<text:s/></text:span><text:span text:style-name="T64">Nr. 1460</text:span></text:p>
      <text:p text:style-name="P65"><text:span text:style-name="T66">(Lietuvos Respublikos Vyriausybės</text:span><text:span text:style-name="T67"><text:line-break/></text:span><text:span text:style-name="T68">2020 m. kovo 4 d.<text:s/></text:span><text:span text:style-name="T69">nutarimo Nr. 193</text:span><text:span text:style-name="T70"><text:line-break/>redakcija)</text:span></text:p>
      <text:p text:style-name="P71"/>
      <text:p text:style-name="P72"><text:span text:style-name="T73">LIETUVOS ERDVINĖS INFORMACIJOS INFRASTRUKTŪROS ERDVINIŲ DUOMENŲ TEMŲ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Eil.</text:span><text:span text:style-name="T86"><text:s/>Nr.</text:span></text:p>
            </table:table-cell>
            <table:table-cell table:style-name="TableCell87">
              <text:p text:style-name="P88">Temos pavadinimas</text:p>
            </table:table-cell>
            <table:table-cell table:style-name="TableCell89">
              <text:p text:style-name="P90">Temos aprašymas</text:p>
            </table:table-cell>
            <table:table-cell table:style-name="TableCell91">
              <text:p text:style-name="P92"><text:span text:style-name="T93">Temą atitinkančio erdvinio duomenų rinkinio, kadastro, registro, informacinės sistemos ar kitų duomenų pavadinimas.<text:s/></text:span><text:span text:style-name="T94">ES aplinkos teises aktas, kuriame nustatytas reikalavimas</text:span><text:span text:style-name="T95"><text:s/></text:span></text:p>
            </table:table-cell>
            <table:table-cell table:style-name="TableCell96">
              <text:p text:style-name="P97">Erdvinių duomenų rinkinį tvarkanti institucija</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row>
        </table:table-header-rows>
        <table:table-row table:style-name="TableRow109">
          <table:table-cell table:style-name="TableCell110">
            <text:p text:style-name="P111"/>
          </table:table-cell>
          <table:table-cell table:style-name="TableCell112">
            <text:p text:style-name="Normal"><text:span text:style-name="T113">I<text:s/></text:span><text:span text:style-name="T114">SKYRIU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Koordinačių atskaitos sistemos</text:p>
          </table:table-cell>
          <table:table-cell table:style-name="TableCell126">
            <text:p text:style-name="P127">Vienareikšmio erdvinės informacijos nurodymo erdvėje naudojant koordinačių (x, y, z) derinį ir (ar) platumą, ilgumą bei aukštį sistemos, pagrįstos geodezinės horizontaliosios ir vertikaliosios atskaitos<text:s/>duomenimis</text:p>
          </table:table-cell>
          <table:table-cell table:style-name="TableCell128">
            <text:p text:style-name="Normal"><text:span text:style-name="T129">1.1.<text:s/></text:span><text:span text:style-name="T130">Valstybinis geodezinio pagrindo duomenų rinkinys GPDR</text:span></text:p>
          </table:table-cell>
          <table:table-cell table:style-name="TableCell131">
            <text:p text:style-name="P132">Nacionalinė žemės tarnyba<text:s/></text:p>
          </table:table-cell>
        </table:table-row>
        <table:table-row table:style-name="TableRow133">
          <table:table-cell table:style-name="TableCell134" table:number-rows-spanned="7">
            <text:p text:style-name="P135">2.</text:p>
          </table:table-cell>
          <table:table-cell table:style-name="TableCell136" table:number-rows-spanned="7">
            <text:p text:style-name="P137">Geografiniai pavadinimai</text:p>
          </table:table-cell>
          <table:table-cell table:style-name="TableCell138" table:number-rows-spanned="7">
            <text:p text:style-name="P139">Lietuvos Respublikos valstybės, administracinių vienetų, seniūnijų, gyvenamųjų vietovių; pelkių, miškų ar kitų viešąją ar istorinę<text:s/>reikšmę turinčių geografinių ar topografinių elementų pavadinimai</text:p>
          </table:table-cell>
          <table:table-cell table:style-name="TableCell140">
            <text:p text:style-name="P141">2.1. Georeferencinio pagrindo kadastras</text:p>
          </table:table-cell>
          <table:table-cell table:style-name="TableCell142">
            <text:p text:style-name="P143">VĮ Distancinių tyrimų ir geoinformatikos centras „GIS-Centras“ (toliau – GIS-Centras)<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Normal"><text:span text:style-name="T149">2.2. <text:s/>Lietuvos Respublikos teritorijos<text:s/></text:span><text:span text:style-name="T150">geografinių<text:s/></text:span><text:span text:style-name="T151">vietovardžių erdvinių duomenų rinkinys GV_DRLT</text:span></text:p>
          </table:table-cell>
          <table:table-cell table:style-name="TableCell152">
            <text:p text:style-name="P153">Nacionalinė žemės tarnyba<text: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2.3. Lietuvos Respublikos adresų registras</text:p>
          </table:table-cell>
          <table:table-cell table:style-name="TableCell160">
            <text:p text:style-name="P161">VĮ Registrų centras<text: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2.4. Kultūros vertybių registras</text:p>
          </table:table-cell>
          <table:table-cell table:style-name="TableCell168">
            <text:p text:style-name="P169">Kultūros paveldo departamentas prie Kultūros ministerijos</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2.5. Lietuvos<text:s/>Respublikos saugomų teritorijų valstybės kadastras:</text:p>
            <text:p text:style-name="Normal"><text:span text:style-name="T176">2.5.1. „</text:span><text:span text:style-name="T177">Natura 2000“ teritorijos.<text:s/></text:span><text:span text:style-name="T178">Direktyva 2000/60/EB; Direktyva 92/43/EEB; Direktyva 2009/147/EB</text:span></text:p>
          </table:table-cell>
          <table:table-cell table:style-name="TableCell179">
            <text:p text:style-name="P180">Valstybinė saugomų teritorijų tarnyba prie Aplinkos ministerijos (toliau – Valstybinė saugomų teritorijų<text:s/>tarnyba)</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6. Valstybinės reikšmės kelių informacinė sistema<text:s/></text:p>
          </table:table-cell>
          <table:table-cell table:style-name="TableCell187">
            <text:p text:style-name="P188">Lietuvos automobilių kelių direkcija prie Susisiekimo ministerijos (toliau – Lietuvos automobilių kelių direkcija)</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2.7. Lietuvių kalbos išteklių informacinė sistema</text:p>
          </table:table-cell>
          <table:table-cell table:style-name="TableCell195">
            <text:p text:style-name="P196">Lietuvių kalbos<text:s/>institutas</text:p>
          </table:table-cell>
        </table:table-row>
        <table:table-row table:style-name="TableRow197">
          <table:table-cell table:style-name="TableCell198" table:number-rows-spanned="7">
            <text:p text:style-name="P199">3.</text:p>
          </table:table-cell>
          <table:table-cell table:style-name="TableCell200" table:number-rows-spanned="7">
            <text:p text:style-name="Normal"><text:span text:style-name="T201">Administraciniai</text:span><text:span text:style-name="T202"><text:s/>vienetai</text:span></text:p>
          </table:table-cell>
          <table:table-cell table:style-name="TableCell203" table:number-rows-spanned="7">
            <text:p text:style-name="P204">Lietuvos Respublikos valstybės siena, administracinėmis ribomis atskirti administraciniai vienetai</text:p>
          </table:table-cell>
          <table:table-cell table:style-name="TableCell205">
            <text:p text:style-name="Normal"><text:span text:style-name="T206">3.1. Georeferencinio pagrindo kadastras</text:span><text:span text:style-name="T207"><text:s/></text:span></text:p>
          </table:table-cell>
          <table:table-cell table:style-name="TableCell208">
            <text:p text:style-name="P209">GIS-Centr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3.2. Lietuvos Respublikos teritorijos M 1:50 000<text:s/>georeferencinių erdvinių duomenų rinkinys GDR50LT</text:p>
          </table:table-cell>
          <table:table-cell table:style-name="TableCell216">
            <text:p text:style-name="P217">Nacionalinė žemės tarnyba<text: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3.3. Lietuvos Respublikos teritorijos M 1:250 000 georeferencinių erdvinių duomenų rinkinys GDR250LT</text:p>
          </table:table-cell>
          <table:table-cell table:style-name="TableCell224">
            <text:p text:style-name="P225">Nacionalinė žemės tarnyba<text:s/></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3.4. Lietuvos Respublikos teritorijos<text:s/>M 1:100 000 georeferencinių erdvinių duomenų rinkinys pagal tarptautinio projekto EuroBoundaryMap reikalavimus EBM_100LT</text:p>
          </table:table-cell>
          <table:table-cell table:style-name="TableCell232">
            <text:p text:style-name="P233">Nacionalinė žemės tarnyba<text:s/></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3.5. Lietuvos Respublikos teritorijos M 1:250 000 <text:s/>georeferencinių erdvinių duomenų rinkinys pagal tarptautinio projekto EuroRegionalMap reikalavimus ERM_250LT</text:p>
          </table:table-cell>
          <table:table-cell table:style-name="TableCell240">
            <text:p text:style-name="P241">Nacionalinė žemės tarnyba<text:s/></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3.6. Lietuvos Respublikos teritorijos M 1:1 000 000 georeferencinių erdvinių duomenų rinkinys pagal tarptautinio projekto EuroGlobalMap reikalavimus EGM_1000LT</text:p>
          </table:table-cell>
          <table:table-cell table:style-name="TableCell248">
            <text:p text:style-name="P249">Nacionalinė žemės tarnyba<text:s/></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3.7. Lietuvos Respublikos adresų registras</text:p>
          </table:table-cell>
          <table:table-cell table:style-name="TableCell256">
            <text:p text:style-name="P257">VĮ Registrų centras</text:p>
          </table:table-cell>
        </table:table-row>
        <table:table-row table:style-name="TableRow258">
          <table:table-cell table:style-name="TableCell259">
            <text:p text:style-name="P260">4.</text:p>
          </table:table-cell>
          <table:table-cell table:style-name="TableCell261">
            <text:p text:style-name="P262">Adresai</text:p>
          </table:table-cell>
          <table:table-cell table:style-name="TableCell263">
            <text:p text:style-name="P264">Adreso objektų vieta pagal adreso duomenis:<text:s/>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265">
            <text:p text:style-name="P266">4.1. Lietuvos Respublikos adresų registras</text:p>
          </table:table-cell>
          <table:table-cell table:style-name="TableCell267">
            <text:p text:style-name="P268">VĮ Registrų centras</text:p>
          </table:table-cell>
        </table:table-row>
        <table:table-row table:style-name="TableRow269">
          <table:table-cell table:style-name="TableCell270">
            <text:p text:style-name="P271">5.</text:p>
          </table:table-cell>
          <table:table-cell table:style-name="TableCell272">
            <text:p text:style-name="P273">Kadastro sklypai</text:p>
          </table:table-cell>
          <table:table-cell table:style-name="TableCell274">
            <text:p text:style-name="P275">Kadastre apibrėžti žemės plotai: kadastro vietovės, kadastro blokai, žemės sklypai</text:p>
          </table:table-cell>
          <table:table-cell table:style-name="TableCell276">
            <text:p text:style-name="P277">5.1. Nekilnojamojo turto<text:s/>registras</text:p>
          </table:table-cell>
          <table:table-cell table:style-name="TableCell278">
            <text:p text:style-name="P279">VĮ Registrų centras</text:p>
          </table:table-cell>
        </table:table-row>
        <table:table-row table:style-name="TableRow280">
          <table:table-cell table:style-name="TableCell281" table:number-rows-spanned="9">
            <text:p text:style-name="P282">6.</text:p>
          </table:table-cell>
          <table:table-cell table:style-name="TableCell283" table:number-rows-spanned="9">
            <text:p text:style-name="P284">Transporto tinklai</text:p>
          </table:table-cell>
          <table:table-cell table:style-name="TableCell285" table:number-rows-spanned="9">
            <text:p text:style-name="P286">Keliai, geležinkeliai, oro ir vandens transporto tinklai bei su jais susijusi infrastruktūra ir sąsajos tarp skirtingų<text:s/><text:soft-page-break/>transporto tinklų. Taip pat apima 2013 m. gruodžio 11 d. Europos Parlamento ir<text:s/>Tarybos reglamente (ES) Nr. 1315/2013 dėl Sąjungos transeuropinio transporto tinklo plėtros gairių, kuriuo panaikinamas Sprendimas Nr. 661/2010/ES, ir jo pakeitimuose apibrėžtą transeuropinį transporto tinklą</text:p>
          </table:table-cell>
          <table:table-cell table:style-name="TableCell287">
            <text:p text:style-name="P288">6.1. Georeferencinio pagrindo kadastras</text:p>
          </table:table-cell>
          <table:table-cell table:style-name="TableCell289">
            <text:p text:style-name="P290">GIS-Centra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6.2. Lietuvos Respublikos teritorijos M 1:50 000 georeferencinių erdvinių duomenų rinkinys GDR50LT</text:p>
          </table:table-cell>
          <table:table-cell table:style-name="TableCell297">
            <text:p text:style-name="P298">Nacionalinė žemės tarnyba<text: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6.3. Lietuvos Respublikos teritorijos M 1:250 000 georeferencinių erdvinių duomenų rinkinys GDR250LT</text:p>
          </table:table-cell>
          <table:table-cell table:style-name="TableCell305">
            <text:p text:style-name="P306">Nacionalinė žemės tarnyba<text: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6.4. Lietuvos Respublikos teritorijos M 1:250 000 <text:s/>georeferencinių erdvinių duomenų rinkinys pagal tarptautinio projekto EuroRegionalMap reikalavimus ERM_250LT</text:p>
          </table:table-cell>
          <table:table-cell table:style-name="TableCell313">
            <text:p text:style-name="P314">Nacionalinė žemės tarnyba<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6.5. Lietuvos Respublikos<text:s/>teritorijos M 1:1 000 000 georeferencinių erdvinių duomenų rinkinys pagal tarptautinio projekto EuroGlobalMap reikalavimus EGM_1000LT</text:p>
          </table:table-cell>
          <table:table-cell table:style-name="TableCell321">
            <text:p text:style-name="P322">Nacionalinė žemės tarnyba<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6.6. Valstybinės reikšmės kelių informacinė sistema</text:p>
          </table:table-cell>
          <table:table-cell table:style-name="TableCell329">
            <text:p text:style-name="P330">Lietuvos automobilių kelių direkcija<text: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6.7. Valstybinės reikšmės kelių eismo informacinė sistema<text:s/></text:p>
          </table:table-cell>
          <table:table-cell table:style-name="TableCell337">
            <text:p text:style-name="P338">Lietuvos automobilių kelių direkcija<text: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Normal"><text:span text:style-name="T344">6.8. Viešojo transporto kelionių duomenų informacinė sistema</text:span></text:p>
          </table:table-cell>
          <table:table-cell table:style-name="TableCell345">
            <text:p text:style-name="P346">Lietuvos automobilių kelių direkcija<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6.9. Savivaldybių erdvinių duomenų rinkiniai</text:p>
          </table:table-cell>
          <table:table-cell table:style-name="TableCell353">
            <text:p text:style-name="Normal"><text:span text:style-name="T354">Savivaldybių administracijos<text:s/></text:span></text:p>
          </table:table-cell>
        </table:table-row>
        <table:table-row table:style-name="TableRow355">
          <table:table-cell table:style-name="TableCell356" table:number-rows-spanned="14">
            <text:p text:style-name="P357">7.</text:p>
          </table:table-cell>
          <table:table-cell table:style-name="TableCell358" table:number-rows-spanned="14">
            <text:p text:style-name="P359">Hidrografija</text:p>
          </table:table-cell>
          <table:table-cell table:style-name="TableCell360" table:number-rows-spanned="14">
            <text:p text:style-name="P361">Hidrografijos elementai, įskaitant Baltijos jūros zoną ir visus kitus vandens telkinius bei su jais susijusius elementus, įskaitant upių baseinus, pabaseinius ir Lietuvos Respublikos vandens įstatyme nurodytus upių baseinų rajonus<text:s/></text:p>
          </table:table-cell>
          <table:table-cell table:style-name="TableCell362">
            <text:p text:style-name="P363">7.1. Georeferencinio pagrindo kadastras</text:p>
          </table:table-cell>
          <table:table-cell table:style-name="TableCell364">
            <text:p text:style-name="P365">GIS-Centra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7.2. Lietuvos Respublikos teritorijos M 1:50 000 georeferencinių erdvinių duomenų rinkinys GDR50LT</text:p>
          </table:table-cell>
          <table:table-cell table:style-name="TableCell372">
            <text:p text:style-name="P373">Nacionalinė žemės tarnyba</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7.3. Lietuvos Respublikos teritorijos M 1:250 000 georeferencinių erdvinių duomenų rinkinys<text:s/>GDR250LT</text:p>
          </table:table-cell>
          <table:table-cell table:style-name="TableCell380">
            <text:p text:style-name="P381">Nacionalinė žemės tarnyba</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7.4. Lietuvos Respublikos teritorijos M 1:250 000 <text:s/>georeferencinių erdvinių duomenų rinkinys pagal tarptautinio projekto EuroRegionalMap reikalavimus ERM_250LT</text:p>
          </table:table-cell>
          <table:table-cell table:style-name="TableCell388">
            <text:p text:style-name="P389">Nacionalinė žemės tarnyba</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7.5. Lietuvos Respublikos<text:s/>teritorijos M 1:1 000 000 georeferencinių erdvinių duomenų rinkinys pagal tarptautinio projekto EuroGlobalMap reikalavimus EGM_1000LT</text:p>
          </table:table-cell>
          <table:table-cell table:style-name="TableCell396">
            <text:p text:style-name="P397">Nacionalinė žemės tarnyba<text: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7.6. Lietuvos Respublikos upių, ežerų ir tvenkinių valstybės kadastras:</text:p>
            <text:p text:style-name="P404">7.6.1. upės, kurių<text:s/>ilgis ne mažesnis kaip 3 kilometrai arba baseino plotas ne mažesnis kaip 5 kv. kilometrai</text:p>
            <text:p text:style-name="P405">7.6.2. ežerai ir tvenkiniai, kurių vandens paviršiaus plotas ne mažesnis kaip 0,5 hektaro</text:p>
            <text:p text:style-name="P406">7.6.3. upės, ežerai, tvenkiniai, kanalai ir dirbtiniai nepratekami paviršinio vandens telkiniai, kurie priskirti valstybinės reikšmės vidaus vandens telkiniams arba kuriuose vykdomas valstybinis aplinkos monitoringas</text:p>
            <text:p text:style-name="P407">7.6.4. paviršiniai vandens telkiniai, jungiantys kadastro objektus</text:p>
          </table:table-cell>
          <table:table-cell table:style-name="TableCell408">
            <text:p text:style-name="P409">Aplinkos apsaugos agentūra</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7.7. Lietuvos<text:s/>Respublikos Baltijos jūros pakrantės duomenys (kranto linija)</text:p>
          </table:table-cell>
          <table:table-cell table:style-name="TableCell416">
            <text:p text:style-name="P417">Lietuvos saugios laivybos administracija</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Normal"><text:span text:style-name="T423">7.8. Vandens pagrindų direktyva. Paviršinio vandens telkinys – ežeras.<text:s/></text:span><text:span text:style-name="T424">Direktyva 2000/60/EB</text:span></text:p>
          </table:table-cell>
          <table:table-cell table:style-name="TableCell425">
            <text:p text:style-name="P426">Aplinkos apsaugos agentūra</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Normal"><text:span text:style-name="T432">7.9. Vandens pagrindų direktyva. Paviršinio vandens telkinys – upė.<text:s/></text:span><text:span text:style-name="T433">Direktyva 2000/60/EB</text:span></text:p>
          </table:table-cell>
          <table:table-cell table:style-name="TableCell434">
            <text:p text:style-name="P435">Aplinkos apsaugos agentūra</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Normal"><text:span text:style-name="T441">7.10. Vandens pagrindų direktyva. Paviršinio vandens telkinys - tarpiniai vandenys.<text:s/></text:span><text:span text:style-name="T442">Direktyva 2000/60/EB</text:span></text:p>
          </table:table-cell>
          <table:table-cell table:style-name="TableCell443">
            <text:p text:style-name="P444">Aplinkos apsaugos agentūra</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Normal"><text:span text:style-name="T450">7.11. Vandens pagrindų direktyva. Paviršinio vandens telkinys - pakrančių vanduo.<text:s/></text:span><text:span text:style-name="T451">Direktyva 2000/60/EB</text:span></text:p>
          </table:table-cell>
          <table:table-cell table:style-name="TableCell452">
            <text:p text:style-name="P453">Aplinkos apsaugos agentūra</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7.12. Upių tinklas</text:p>
          </table:table-cell>
          <table:table-cell table:style-name="TableCell460">
            <text:p text:style-name="P461">Aplinkos apsaugos agentūra</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7.13. Upių baseinų rajonas</text:p>
          </table:table-cell>
          <table:table-cell table:style-name="TableCell468">
            <text:p text:style-name="P469">Aplinkos apsaugos agentūra</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7.14.<text:s/>Smulkesni upių baseinų rajono vienetai</text:p>
          </table:table-cell>
          <table:table-cell table:style-name="TableCell476">
            <text:p text:style-name="P477">Aplinkos apsaugos agentūra</text:p>
          </table:table-cell>
        </table:table-row>
        <table:table-row table:style-name="TableRow478">
          <table:table-cell table:style-name="TableCell479" table:number-rows-spanned="6">
            <text:p text:style-name="P480">8.</text:p>
          </table:table-cell>
          <table:table-cell table:style-name="TableCell481" table:number-rows-spanned="6">
            <text:p text:style-name="P482">Saugomos teritorijos</text:p>
          </table:table-cell>
          <table:table-cell table:style-name="TableCell483" table:number-rows-spanned="6">
            <text:p text:style-name="P484">Sausumos ir (ar) vandens plotai su nustatytomis aiškiomis ribomis, turintys pripažintą mokslinę, ekologinę, kultūrinę ir kitokią vertę, kuriems tarptautinių, Europos<text:s/>Sąjungos ir Lietuvos Respublikos teisės aktų nustatytas specialus apsaugos ir naudojimo režimas (tvarka), siekiant konkrečių apsaugos tikslų</text:p>
          </table:table-cell>
          <table:table-cell table:style-name="TableCell485">
            <text:p text:style-name="P486">8.1. Georeferencinio pagrindo kadastras</text:p>
          </table:table-cell>
          <table:table-cell table:style-name="TableCell487">
            <text:p text:style-name="P488">GIS-Centras</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8.2. Lietuvos Respublikos teritorijos M 1:50 000<text:s/>georeferencinių erdvinių duomenų rinkinys GDR50LT</text:p>
          </table:table-cell>
          <table:table-cell table:style-name="TableCell495">
            <text:p text:style-name="P496">Nacionalinė žemės tarnyba<text: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8.3. Lietuvos Respublikos teritorijos M 1:250 000 georeferencinių erdvinių duomenų rinkinys GDR250LT</text:p>
          </table:table-cell>
          <table:table-cell table:style-name="TableCell503">
            <text:p text:style-name="P504">Nacionalinė žemės tarnyba<text:s/></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8.4. Lietuvos Respublikos teritorijos M 1:250 000 <text:s/>georeferencinių erdvinių duomenų rinkinys pagal tarptautinio projekto EuroRegionalMap reikalavimus ERM_250LT</text:p>
          </table:table-cell>
          <table:table-cell table:style-name="TableCell511">
            <text:p text:style-name="P512">Nacionalinė žemės tarnyba<text:s/></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8.5. Lietuvos Respublikos saugomų teritorijų valstybės kadastras:</text:p>
            <text:p text:style-name="Normal"><text:span text:style-name="T519">8.5.1. „Natura 2000“ teritorijos.<text:s/></text:span><text:span text:style-name="T520">Direktyva 2000/60/EB; Direktyva 92/43/EEB; Direktyva 2009/147/EB<text:s/></text:span></text:p>
          </table:table-cell>
          <table:table-cell table:style-name="TableCell521">
            <text:p text:style-name="P522">Valstybinė saugomų teritorijų tarnyba<text: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8.6. Kultūros vertybių registras</text:p>
          </table:table-cell>
          <table:table-cell table:style-name="TableCell529">
            <text:p text:style-name="P530">Kultūros paveldo departamentas prie Kultūros ministerijos</text:p>
          </table:table-cell>
        </table:table-row>
        <table:table-row table:style-name="TableRow531">
          <table:table-cell table:style-name="TableCell532">
            <text:p text:style-name="P533"/>
          </table:table-cell>
          <table:table-cell table:style-name="TableCell534">
            <text:p text:style-name="Normal"><text:span text:style-name="T535">II<text:s/></text:span><text:span text:style-name="T536">SKYRIU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6">
            <text:p text:style-name="P545">9.</text:p>
          </table:table-cell>
          <table:table-cell table:style-name="TableCell546" table:number-rows-spanned="6">
            <text:p text:style-name="Normal"><text:span text:style-name="T547">Aukštis</text:span></text:p>
          </table:table-cell>
          <table:table-cell table:style-name="TableCell548" table:number-rows-spanned="6">
            <text:p text:style-name="P549">Paviršiaus ir žemės paviršiaus skaitmeniniai aukščio modeliai. Tai apima žemės paviršiaus aukštį, batimetriją ir pakrantės liniją</text:p>
          </table:table-cell>
          <table:table-cell table:style-name="TableCell550">
            <text:p text:style-name="Normal"><text:span text:style-name="T551">9.1. Lietuvos Respublikos apskričių centrų lazerinio skenavimo taškų erdvinių duomenų rinkiniai:</text:span></text:p>
            <text:p text:style-name="Normal"><text:span text:style-name="T552">9.1.1. skaitmeniniai<text:s/></text:span><text:span text:style-name="T553">erdviniai lazerinio skenavimo taškų duomenys Lidar_DR</text:span></text:p>
            <text:p text:style-name="Normal"><text:span text:style-name="T554">9.1.2. skaitmeniniai erdviniai objektų paviršiaus lazerinio skenavimo taškų duomenys SEOP</text:span><text:span text:style-name="T555"><text:s/></text:span></text:p>
            <text:p text:style-name="Normal"><text:span text:style-name="T556">9.1.3. skaitmeniniai erdviniai žemės paviršiaus lazerinio skenavimo taškų duomenys SEŽP</text:span></text:p>
          </table:table-cell>
          <table:table-cell table:style-name="TableCell557">
            <text:p text:style-name="P558">Nacionalinė žemės tarnyba<text:s/></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9.2. Lietuvos Respublikos teritorijos skaitmeniniai erdviniai žemės paviršiaus lazerinio skenavimo taškų duomenys SEŽP_0,5LT</text:p>
          </table:table-cell>
          <table:table-cell table:style-name="TableCell565">
            <text:p text:style-name="P566">Nacionalinė žemės tarnyba<text:s/></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9.3. Georeferencinio pagrindo kadastras</text:p>
          </table:table-cell>
          <table:table-cell table:style-name="TableCell573">
            <text:p text:style-name="P574">GIS-Centras</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Normal"><text:span text:style-name="T580">9.4. Lietuvos</text:span><text:span text:style-name="T581"><text:s/>Respublikos teritorijos M 1:50 000 georeferencinių erdvinių duomenų rinkinys GDR50LT</text:span></text:p>
          </table:table-cell>
          <table:table-cell table:style-name="TableCell582">
            <text:p text:style-name="P583">Nacionalinė žemės tarnyba<text:s/></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Normal"><text:span text:style-name="T589">9.5. <text:s/>Lietuvos Respublikos Baltijos jūros pakrantės duomenys (kranto linija)</text:span></text:p>
          </table:table-cell>
          <table:table-cell table:style-name="TableCell590">
            <text:p text:style-name="Normal"><text:span text:style-name="T591">Lietuvos saugios laivybos administracija</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9.6. Baltijos<text:s/>jūros Lietuvos Respublikos atsakomybės rajono gylių duomenys</text:p>
          </table:table-cell>
          <table:table-cell table:style-name="TableCell598">
            <text:p text:style-name="P599">Lietuvos saugios laivybos administracija</text:p>
          </table:table-cell>
        </table:table-row>
        <text:soft-page-break/>
        <table:table-row table:style-name="TableRow600">
          <table:table-cell table:style-name="TableCell601" table:number-rows-spanned="8">
            <text:p text:style-name="P602">10.</text:p>
          </table:table-cell>
          <table:table-cell table:style-name="TableCell603" table:number-rows-spanned="8">
            <text:p text:style-name="P604">Žemės danga</text:p>
          </table:table-cell>
          <table:table-cell table:style-name="TableCell605" table:number-rows-spanned="8">
            <text:p text:style-name="P606">Fizinė ir biologinė žemės paviršiaus danga, įskaitant dirbtinius paviršius, žemės ūkio plotus, miškus, (pusiau) natūralius plotus,<text:s/>šlapžemes, vandens telkinius</text:p>
          </table:table-cell>
          <table:table-cell table:style-name="TableCell607">
            <text:p text:style-name="P608">10.1. Georeferencinio pagrindo kadastras</text:p>
          </table:table-cell>
          <table:table-cell table:style-name="TableCell609">
            <text:p text:style-name="P610">GIS-Centras</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10.2. Lietuvos Respublikos teritorijos M 1:50 000 georeferencinių erdvinių duomenų rinkinys GDR50LT</text:p>
          </table:table-cell>
          <table:table-cell table:style-name="TableCell617">
            <text:p text:style-name="P618">Nacionalinė žemės tarnyba<text:s/></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10.3. Lietuvos Respublikos teritorijos<text:s/>M 1:250 000 georeferencinių erdvinių duomenų rinkinys GDR250LT</text:p>
          </table:table-cell>
          <table:table-cell table:style-name="TableCell625">
            <text:p text:style-name="P626">Nacionalinė žemės tarnyba<text:s/></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10.4. Paraiškų priėmimo informacinė sistema</text:p>
          </table:table-cell>
          <table:table-cell table:style-name="TableCell633">
            <text:p text:style-name="P634">VĮ Žemės ūkio informacijos ir kaimo verslo centras</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Normal"><text:span text:style-name="T640">10.5. Lietuvos Respublikos teritorijos M 1:250 000<text:s/></text:span><text:span text:style-name="T641">georeferencinių erdvinių duomenų rinkinys pagal tarptautinio projekto EuroRegionalMap reikalavimus ERM_250LT</text:span></text:p>
          </table:table-cell>
          <table:table-cell table:style-name="TableCell642">
            <text:p text:style-name="P643">Nacionalinė žemės tarnyba<text:s/></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10.6. Lietuvos Respublikos miškų valstybės kadastras</text:p>
          </table:table-cell>
          <table:table-cell table:style-name="TableCell650">
            <text:p text:style-name="P651">Valstybinė miškų tarnyba<text:s/></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10.7. CORINE žemės dangos<text:s/>duomenys</text:p>
          </table:table-cell>
          <table:table-cell table:style-name="TableCell658">
            <text:p text:style-name="P659">GIS-Centras</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10.8. Žemės ūkio naudmenų ir pasėlių plotai, auginamos kultūros</text:p>
          </table:table-cell>
          <table:table-cell table:style-name="TableCell666">
            <text:p text:style-name="Normal"><text:span text:style-name="T667">Nacionalinė mokėjimo agentūra prie Žemės ūkio ministerijos</text:span></text:p>
          </table:table-cell>
        </table:table-row>
        <table:table-row table:style-name="TableRow668">
          <table:table-cell table:style-name="TableCell669" table:number-rows-spanned="3">
            <text:p text:style-name="P670">11.</text:p>
          </table:table-cell>
          <table:table-cell table:style-name="TableCell671" table:number-rows-spanned="3">
            <text:p text:style-name="P672">Ortofotografinis vaizdavimas</text:p>
          </table:table-cell>
          <table:table-cell table:style-name="TableCell673" table:number-rows-spanned="3">
            <text:p text:style-name="P674">Georeferencinis žemės paviršiaus atvaizdas, gaunamas iš dirbtiniame žemės<text:s/>palydove arba orlaivyje esančių jutiklių</text:p>
          </table:table-cell>
          <table:table-cell table:style-name="TableCell675">
            <text:p text:style-name="P676">11.1. Lietuvos Respublikos teritorijos M 1:10 000 skaitmeninis rastrinis ortofotografinis žemėlapis ORT10LT</text:p>
          </table:table-cell>
          <table:table-cell table:style-name="TableCell677">
            <text:p text:style-name="P678">Nacionalinė žemės tarnyba<text: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Normal"><text:span text:style-name="T684">11.2. Lietuvos Respublikos teritorijos M 1:5 000 skaitmeninis rastrinis orto</text:span><text:span text:style-name="T685">fotografinis žemėlapis ORT5LT</text:span></text:p>
          </table:table-cell>
          <table:table-cell table:style-name="TableCell686">
            <text:p text:style-name="P687">Nacionalinė žemės tarnyba<text: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11.3. Lietuvos Respublikos apskričių centrų M 1:2 000 skaitmeninis rastrinis ortofotografinis žemėlapis ORT2LT</text:p>
          </table:table-cell>
          <table:table-cell table:style-name="TableCell694">
            <text:p text:style-name="P695">Nacionalinė žemės tarnyba<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1.4. Lietuvos Respublikos teritorijos žemės<text:s/>paviršiaus palydovinės nuotraukos („Sentinel“ palydovų):</text:p>
            <text:p text:style-name="P705"><text:span text:style-name="T706">11.4.1. poliarimetrinių žemės paviršiaus palydovinių nuotraukų („Sentinel-1“ palydovo) mozaikos (sutrumpintas pavadinimas – PNP)</text:span></text:p>
            <text:p text:style-name="P707"><text:span text:style-name="T708">11.4.2 multispektrinių žemės paviršiaus palydovinių nuotraukų<text:s/></text:span><text:span text:style-name="T709">(„Sentinel-2“ palydovo) mozaikos (sutrumpintas pavadinimas – PNM)</text:span></text:p>
          </table:table-cell>
          <table:table-cell table:style-name="TableCell710">
            <text:p text:style-name="P711">Nacionalinė žemės tarnyba</text:p>
          </table:table-cell>
        </table:table-row>
        <table:table-row table:style-name="TableRow712">
          <table:table-cell table:style-name="TableCell713" table:number-rows-spanned="3">
            <text:p text:style-name="P714">12.</text:p>
          </table:table-cell>
          <table:table-cell table:style-name="TableCell715" table:number-rows-spanned="3">
            <text:p text:style-name="P716">Geologija</text:p>
          </table:table-cell>
          <table:table-cell table:style-name="TableCell717" table:number-rows-spanned="3">
            <text:p text:style-name="P718">Geologija apibūdinama pagal sudėtį ir struktūrą. Tai apima pamatinę uolieną, vandeninguosius sluoksnius ir geomorfologiją</text:p>
          </table:table-cell>
          <table:table-cell table:style-name="TableCell719">
            <text:p text:style-name="P720">12.1. Valstybinės geologijos informacinės sistemos duomenys:</text:p>
            <text:p text:style-name="P721">12.1.1. Lietuvos geomorfologinis žemėlapis M 1:200 000</text:p>
            <text:p text:style-name="P722">12.1.2. Lietuvos perkvartero geologinis žemėlapis M 1:200 000</text:p>
            <text:p text:style-name="P723">12.1.3. Lietuvos kvartero geologinis žemėlapis M 1:200 000</text:p>
            <text:p text:style-name="P724">12.1.4. Kartografavimo gręžiniai</text:p>
            <text:p text:style-name="P725">12.1.5.<text:s/>Seisminio monitoringo stotys</text:p>
          </table:table-cell>
          <table:table-cell table:style-name="TableCell726">
            <text:p text:style-name="P727">Lietuvos geologijos tarnyba prie Aplinkos ministerijos (toliau – Lietuvos geologijos tarnyba)</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12.2. Valstybinės požeminio vandens informacinės sistemos duomenys:</text:p>
            <text:p text:style-name="P734">12.2.1. Hidrogeologinis žemėlapis M 1:200 000</text:p>
            <text:p text:style-name="P735">12.2.2. Požeminio vandens baseinai</text:p>
            <text:p text:style-name="P736">12.2.3. Požeminio vandens valstybinio monitoringo stotys</text:p>
          </table:table-cell>
          <table:table-cell table:style-name="TableCell737">
            <text:p text:style-name="P738">Lietuvos geologijos tarnyba<text:s/></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12.3. Žemės gelmių registro duomenys:</text:p>
            <text:p text:style-name="P745">12.3.1. Hidrogeologiniai objektai (vandenvietės)</text:p>
            <text:p text:style-name="P746">12.3.2. Hidrogeologiniai gręžiniai</text:p>
          </table:table-cell>
          <table:table-cell table:style-name="TableCell747">
            <text:p text:style-name="P748">Lietuvos geologijos<text:s/>tarnyba</text:p>
            <text:p text:style-name="P749"/>
          </table:table-cell>
        </table:table-row>
        <table:table-row table:style-name="TableRow750">
          <table:table-cell table:style-name="TableCell751">
            <text:p text:style-name="P752"/>
          </table:table-cell>
          <table:table-cell table:style-name="TableCell753">
            <text:p text:style-name="P754">III SKYRIU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2">
            <text:p text:style-name="P763">13.</text:p>
          </table:table-cell>
          <table:table-cell table:style-name="TableCell764" table:number-rows-spanned="2">
            <text:p text:style-name="P765">Statistiniai vienetai</text:p>
          </table:table-cell>
          <table:table-cell table:style-name="TableCell766" table:number-rows-spanned="2">
            <text:p text:style-name="P767">Vienetai, skirti statistinei informacijai platinti ar panaudoti</text:p>
          </table:table-cell>
          <table:table-cell table:style-name="TableCell768">
            <text:p text:style-name="P769">13.1. Lietuvos Respublikos adresų registras</text:p>
          </table:table-cell>
          <table:table-cell table:style-name="TableCell770">
            <text:p text:style-name="Normal"><text:span text:style-name="T771">VĮ Registrų centras</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13.2. Lietuvos Respublikos teritorijos M 1:100 000 georeferencinių<text:s/>erdvinių duomenų rinkinys pagal tarptautinio projekto EuroBoundaryMap reikalavimus EBM_100LT</text:p>
          </table:table-cell>
          <table:table-cell table:style-name="TableCell778">
            <text:p text:style-name="P779">Nacionalinė žemės tarnyba</text:p>
          </table:table-cell>
        </table:table-row>
        <table:table-row table:style-name="TableRow780">
          <table:table-cell table:style-name="TableCell781" table:number-rows-spanned="3">
            <text:p text:style-name="P782">14.</text:p>
          </table:table-cell>
          <table:table-cell table:style-name="TableCell783" table:number-rows-spanned="3">
            <text:p text:style-name="P784">Pastatai</text:p>
          </table:table-cell>
          <table:table-cell table:style-name="TableCell785" table:number-rows-spanned="3">
            <text:p text:style-name="P786">Geografinė pastatų buvimo vieta</text:p>
          </table:table-cell>
          <table:table-cell table:style-name="TableCell787">
            <text:p text:style-name="P788">14.1. Georeferencinio pagrindo kadastras</text:p>
          </table:table-cell>
          <table:table-cell table:style-name="TableCell789">
            <text:p text:style-name="P790">GIS-Centra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14.2. Nekilnojamojo turto<text:s/>registras</text:p>
          </table:table-cell>
          <table:table-cell table:style-name="TableCell797">
            <text:p text:style-name="P798">VĮ Registrų centra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14.3. Savivaldybių erdvinių duomenų rinkiniai</text:p>
          </table:table-cell>
          <table:table-cell table:style-name="TableCell805">
            <text:p text:style-name="Normal"><text:span text:style-name="T806">Savivaldybių administracijos</text:span></text:p>
          </table:table-cell>
        </table:table-row>
        <table:table-row table:style-name="TableRow807">
          <table:table-cell table:style-name="TableCell808">
            <text:p text:style-name="P809">15.</text:p>
          </table:table-cell>
          <table:table-cell table:style-name="TableCell810">
            <text:p text:style-name="P811">Dirvožemis</text:p>
          </table:table-cell>
          <table:table-cell table:style-name="TableCell812">
            <text:p text:style-name="P813">Dirvožemio ir podirvio charakteristikos: gylis, granuliometrinė sudėtis, dalelių ir organinių medžiagų struktūra ir sudėtis,<text:s/>akmeningumas, erozija ir tam tikrais atvejais vidutinis nuolydis bei numatomas vandens sulaikymo pajėgumas</text:p>
          </table:table-cell>
          <table:table-cell table:style-name="TableCell814">
            <text:p text:style-name="P815">15.1. Lietuvos Respublikos teritorijos M 1:10 000 dirvožemio erdvinių duomenų rinkinys Dirv_DR10LT</text:p>
          </table:table-cell>
          <table:table-cell table:style-name="TableCell816">
            <text:p text:style-name="P817">Nacionalinė žemės tarnyba<text:s/></text:p>
          </table:table-cell>
        </table:table-row>
        <table:table-row table:style-name="TableRow818">
          <table:table-cell table:style-name="TableCell819" table:number-rows-spanned="6">
            <text:p text:style-name="P820">16.</text:p>
          </table:table-cell>
          <table:table-cell table:style-name="TableCell821" table:number-rows-spanned="6">
            <text:p text:style-name="P822">Žemės naudojimas</text:p>
          </table:table-cell>
          <table:table-cell table:style-name="TableCell823" table:number-rows-spanned="6">
            <text:p text:style-name="P824">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825">
            <text:p text:style-name="P826">16.1. Lietuvos Respublikos teritorijų planavimo dokumentų registras<text:s/></text:p>
          </table:table-cell>
          <table:table-cell table:style-name="TableCell827">
            <text:p text:style-name="P828">Valstybinė teritorijų planavimo ir statybos inspekcija prie Aplinkos ministerijos<text:s/></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16.2. Žemėtvarkos planavimo dokumentų rengimo informacinė sistema</text:p>
          </table:table-cell>
          <table:table-cell table:style-name="TableCell835">
            <text:p text:style-name="P836">Nacionalinė žemės tarnyba<text: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16.3. Lietuvos Respublikos teritorijos M 1:5 000 <text:s/>kontrolinių žemės sklypų duomenų <text:s/>rinkinys KŽS_DR5LT</text:p>
          </table:table-cell>
          <table:table-cell table:style-name="TableCell843">
            <text:p text:style-name="P844">VĮ Žemės ūkio informacijos ir kaimo verslo centra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16.4. Lietuvos Respublikos miškų valstybės kadastras</text:p>
          </table:table-cell>
          <table:table-cell table:style-name="TableCell851">
            <text:p text:style-name="P852">Valstybinė miškų tarnyba<text: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6.5.<text:s/>Nekilnojamojo turto registras</text:p>
          </table:table-cell>
          <table:table-cell table:style-name="TableCell859">
            <text:p text:style-name="Normal"><text:span text:style-name="T860">VĮ Registrų centras</text:span></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Normal"><text:span text:style-name="T866">16.6. Savivaldybių erdvinių duomenų rinkiniai</text:span></text:p>
          </table:table-cell>
          <table:table-cell table:style-name="TableCell867">
            <text:p text:style-name="Normal"><text:span text:style-name="T868">savivaldybių administracijos</text:span></text:p>
          </table:table-cell>
        </table:table-row>
        <table:table-row table:style-name="TableRow869">
          <table:table-cell table:style-name="TableCell870" table:number-rows-spanned="8">
            <text:p text:style-name="P871">17.</text:p>
          </table:table-cell>
          <table:table-cell table:style-name="TableCell872" table:number-rows-spanned="8">
            <text:p text:style-name="P873">Žmonių sveikata ir sauga</text:p>
          </table:table-cell>
          <table:table-cell table:style-name="TableCell874" table:number-rows-spanned="8">
            <text:p text:style-name="P875">Patologijų dominavimo geografinis pasiskirstymas (alergijos, vėžys, kvėpavimo takų ligos ir t.<text:s/>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p>
            <text:p text:style-name="P876">modifikuoti organizmai ir t. t.) susijusi su aplinkos kokybe</text:p>
          </table:table-cell>
          <table:table-cell table:style-name="TableCell877">
            <text:p text:style-name="P878">17.1. Valstybinės reikšmės kelių informacinė sistema</text:p>
          </table:table-cell>
          <table:table-cell table:style-name="TableCell879">
            <text:p text:style-name="P880">Lietuvos automobilių kelių direkcija</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17.2. Strateginiai triukšmo žemėlapiai:</text:p>
            <text:p text:style-name="P887"><text:span text:style-name="T888">17.2.1. Pagrindiniai<text:s/></text:span><text:span text:style-name="T889">geležinkeliai. </text:span><text:span text:style-name="T890">Direktyva<text:s/></text:span><text:span text:style-name="T891">2002/49/EB</text:span></text:p>
            <text:p text:style-name="P892"><text:span text:style-name="T893">17.2.2. Triukšmo aglomeracijos. </text:span><text:span text:style-name="T894">Direktyva<text:s/></text:span><text:span text:style-name="T895">2002/49/EB</text:span></text:p>
            <text:p text:style-name="P896"><text:span text:style-name="T897">17.2.3. Pagrindinių kelių triukšmo kontūrų žemėlapis – Lden. </text:span><text:span text:style-name="T898">Direktyva<text:s/></text:span><text:span text:style-name="T899">2002/49/EB</text:span></text:p>
            <text:p text:style-name="P900"><text:span text:style-name="T901">17.2.4. Pagrindinių geležinkelių triukšmo kontūrų žemėlapis –  Lden. </text:span><text:span text:style-name="T902">Direktyva<text:s/></text:span><text:span text:style-name="T903">2002/49/EB</text:span></text:p>
            <text:p text:style-name="P904"><text:span text:style-name="T905">17.2.5. Pagrindinių geležinkelių triukšmo kontūrų žemėlapis – Lnight. </text:span><text:span text:style-name="T906">Direktyva<text:s/></text:span><text:span text:style-name="T907">2002/49/EB</text:span></text:p>
          </table:table-cell>
          <table:table-cell table:style-name="TableCell908">
            <text:p text:style-name="P909">Valstybinė geležinkelio inspekcija prie Susisiekimo ministerijos, Lietuvos automobilių kelių direkcija, Vilniaus, Kauno, Klaipėdos, Panevėžio ir Šiaulių miestų savivaldybių administracijo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17.3. Lietuvos gyventojų mirtingumas 100 000 gyventojų – Sveikatos netolygumų atvaizdavimo sistema (SveNAS)</text:p>
          </table:table-cell>
          <table:table-cell table:style-name="TableCell916">
            <text:p text:style-name="P917">Higienos instituta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17.4. Savivaldybių gyvensenos stebėsenos duomenys (vaikų ir suaugusiųjų)</text:p>
          </table:table-cell>
          <table:table-cell table:style-name="TableCell924">
            <text:p text:style-name="P925">Higienos<text:s/>instituta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17.5. Lietuvos maudyklų identifikavimo ir maudyklų vandens kokybės duomenys</text:p>
          </table:table-cell>
          <table:table-cell table:style-name="TableCell932">
            <text:p text:style-name="P933">Higienos institutas<text:s/></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17.6. Vandenviečių ir geriamo vandens kokybės duomenys. </text:span><text:span text:style-name="T941">Direktyva<text:s/></text:span><text:span text:style-name="T942">98/83/EB</text:span></text:p>
          </table:table-cell>
          <table:table-cell table:style-name="TableCell943">
            <text:p text:style-name="P944">Valstybinė maisto ir veterinarijos tarnyba</text:p>
            <text:p text:style-name="P945">VĮ Žemės ūkio<text:s/>informacijos ir kaimo verslo centra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17.7. Eismo įvykių informacinė sistema</text:p>
          </table:table-cell>
          <table:table-cell table:style-name="TableCell952">
            <text:p text:style-name="P953">Policijos departamentas prie Lietuvos Respublikos vidaus reikalų ministerijos</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17.8. Užkrečiamosios ligos (juodligės) židinių duomenys</text:p>
          </table:table-cell>
          <table:table-cell table:style-name="TableCell960">
            <text:p text:style-name="P961">Lietuvos geologijos tarnyba</text:p>
          </table:table-cell>
        </table:table-row>
        <table:table-row table:style-name="TableRow962">
          <table:table-cell table:style-name="TableCell963" table:number-rows-spanned="8">
            <text:p text:style-name="P964">18.</text:p>
          </table:table-cell>
          <table:table-cell table:style-name="TableCell965" table:number-rows-spanned="8">
            <text:p text:style-name="P966">Komunalinės įmonės ir valstybės tarnybos</text:p>
          </table:table-cell>
          <table:table-cell table:style-name="TableCell967" table:number-rows-spanned="8">
            <text:p text:style-name="P968">Tai apima inžinerinių statinių ar mišrių statinių ir inžinerinių tinklų infrastruktūrą, pavyzdžiui, komunalinį ar vietinį vandentiekį, nuotekų šalinimą, šilumos, dujų, naftos ar kito kuro, technologinius vamzdynus,<text:s/>elektros energijos perdavimo ir nuotolinio ryšio (telekomunikacijų) linijas su jų maitinimo<text:s/></text:p>
            <text:p text:style-name="P969">šaltiniais ir įrenginiais, administracines ir socialines valstybės tarnybas</text:p>
          </table:table-cell>
          <table:table-cell table:style-name="TableCell970">
            <text:p text:style-name="P971">18.1. Georeferencinio pagrindo kadastras</text:p>
          </table:table-cell>
          <table:table-cell table:style-name="TableCell972">
            <text:p text:style-name="Normal"><text:span text:style-name="T973">GIS-Centras<text:s/></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18.2. Lietuvos Respublikos<text:s/>teritorijos M 1:50 000 georeferencinių erdvinių duomenų rinkinys GDR50LT</text:p>
          </table:table-cell>
          <table:table-cell table:style-name="TableCell980">
            <text:p text:style-name="P981">Nacionalinė žemės tarnyba<text: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18.3. Lietuvos Respublikos teritorijos M 1:250 000 georeferencinių erdvinių duomenų rinkinys GDR250LT</text:p>
          </table:table-cell>
          <table:table-cell table:style-name="TableCell988">
            <text:p text:style-name="P989">Nacionalinė žemės tarnyba<text: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18.4. Savivaldybių<text:s/>erdvinių duomenų rinkiniai</text:p>
          </table:table-cell>
          <table:table-cell table:style-name="TableCell996">
            <text:p text:style-name="P997">Savivaldybių administracijos<text: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Normal"><text:span text:style-name="T1003">18.5. Švietimo ir mokslo institucijų registras</text:span></text:p>
          </table:table-cell>
          <table:table-cell table:style-name="TableCell1004">
            <text:p text:style-name="Normal"><text:span text:style-name="T1005">Švietimo informacinių technologijų centras</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text:span text:style-name="T1011">18.6.<text:s/></text:span><text:span text:style-name="T1012">Šeimos medicinos ir pirminės psichikos sveikatos priežiūros paslaugas teikiančios įstaigos,<text:s/></text:span><text:span text:style-name="T1013">pasirašiusios sutartis su teritorinėmis ligonių kasomis</text:span></text:p>
          </table:table-cell>
          <table:table-cell table:style-name="TableCell1014">
            <text:p text:style-name="P1015">Higienos instituta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18.7. Aktyvaus gydymo paslaugas teikiančios stacionarinės asmens sveikatos priežiūros įstaigos, pasirašiusios sutartis su teritorinėmis ligonių kasomis</text:p>
          </table:table-cell>
          <table:table-cell table:style-name="TableCell1022">
            <text:p text:style-name="P1023">Higienos institutas</text:p>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18.8. Atliekų tvarkytojų valstybės registras</text:p>
          </table:table-cell>
          <table:table-cell table:style-name="TableCell1031">
            <text:p text:style-name="Normal"><text:span text:style-name="T1032">Aplinkos apsaugos agentūra</text:span></text:p>
          </table:table-cell>
        </table:table-row>
        <table:table-row table:style-name="TableRow1033">
          <table:table-cell table:style-name="TableCell1034" table:number-rows-spanned="20">
            <text:p text:style-name="P1035">19.</text:p>
          </table:table-cell>
          <table:table-cell table:style-name="TableCell1036" table:number-rows-spanned="20">
            <text:p text:style-name="P1037">Aplinkos stebėsenos priemonės</text:p>
          </table:table-cell>
          <table:table-cell table:style-name="TableCell1038" table:number-rows-spanned="20">
            <text:p text:style-name="P1039">Aplinkos stebėsenos priemonių taikymo vieta ir veikla, įskaitant valdžios institucijų arba jų vardu atliekamą išmetamų teršalų, aplinkos terpių<text:s/>būklės ir kitų ekosistemos parametrų (biologinės įvairovės, ekologinių augalijos sąlygų ir t. t.) stebėjimą ir matavimą</text:p>
          </table:table-cell>
          <table:table-cell table:style-name="TableCell1040">
            <text:p text:style-name="P1041">19.1. Valstybinė geologijos informacinė sistema:</text:p>
            <text:p text:style-name="P1042">19.1.1. Seisminio monitoringo stotys</text:p>
          </table:table-cell>
          <table:table-cell table:style-name="TableCell1043">
            <text:p text:style-name="P1044">Lietuvos geologijos tarnyba<text:s/></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19.2. Vandens pagrindų direktyva. Monitoringo vietos<text:s/></text:p>
          </table:table-cell>
          <table:table-cell table:style-name="TableCell1051">
            <text:p text:style-name="P1052">Aplinkos apsaugos agentūra</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Normal"><text:span text:style-name="T1058">19.3. Jūros strategijos direktyva. Monitoringo vietos.<text:s/></text:span><text:span text:style-name="T1059">Direktyva 2008/56/EB</text:span><text:span text:style-name="T1060"><text:s text:c="2"/></text:span></text:p>
          </table:table-cell>
          <table:table-cell table:style-name="TableCell1061">
            <text:p text:style-name="P1062">Aplinkos apsaugos agentūra</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Normal"><text:span text:style-name="T1068">19.4. Nitratų direktyva. Monitoringo vietos.<text:s/></text:span><text:span text:style-name="T1069">Direktyva<text:s/></text:span><text:span text:style-name="T1070">91/676/EEB</text:span></text:p>
          </table:table-cell>
          <table:table-cell table:style-name="TableCell1071">
            <text:p text:style-name="P1072">Aplinkos apsaugos agentūra</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19.5. Oro kokybės tyrimų stotys (įskaitant vertinimo metodą – matavimus)</text:p>
          </table:table-cell>
          <table:table-cell table:style-name="TableCell1079">
            <text:p text:style-name="P1080">Aplinkos apsaugos agentūra</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19.6. Oro kokybės duomenys</text:p>
          </table:table-cell>
          <table:table-cell table:style-name="TableCell1087">
            <text:p text:style-name="P1088">Aplinkos apsaugos agentūra</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19.7. Oro kokybės modeliavimo teritorijos</text:p>
          </table:table-cell>
          <table:table-cell table:style-name="TableCell1095">
            <text:p text:style-name="P1096">Aplinkos<text:s/>apsaugos agentūra</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19.8. Oro kokybės valdymui išskirtos zonos ir aglomeracijos</text:p>
          </table:table-cell>
          <table:table-cell table:style-name="TableCell1103">
            <text:p text:style-name="P1104">Aplinkos apsaugos agentūra</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19.9. Miesto nuotekų valymo direktyva. Įrenginiai</text:p>
          </table:table-cell>
          <table:table-cell table:style-name="TableCell1111">
            <text:p text:style-name="P1112">Aplinkos apsaugos agentūra</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19.10. Miesto nuotekų valymo direktyva. Išleidimo vietos</text:p>
          </table:table-cell>
          <table:table-cell table:style-name="TableCell1119">
            <text:p text:style-name="P1120">Aplinkos apsaugos agentūra</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19.11. Pramoninių išmetamų teršalų direktyva. Dideli kurą deginantys įrenginiai</text:p>
          </table:table-cell>
          <table:table-cell table:style-name="TableCell1127">
            <text:p text:style-name="P1128">Aplinkos apsaugos agentūra</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19.12. Pramoninių išmetamų teršalų direktyva. Pramonės įrenginiai</text:p>
          </table:table-cell>
          <table:table-cell table:style-name="TableCell1135">
            <text:p text:style-name="P1136">Aplinkos apsaugos agentūra</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19.13. E-IPTR<text:s/>vietos ir objektai</text:p>
          </table:table-cell>
          <table:table-cell table:style-name="TableCell1143">
            <text:p text:style-name="P1144">Aplinkos apsaugos agentūra</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19.14. E-IPTR emisijų duomenys</text:p>
          </table:table-cell>
          <table:table-cell table:style-name="TableCell1151">
            <text:p text:style-name="P1152">Aplinkos apsaugos agentūra</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19.15. Žemės ūkyje naudojamą dumblą gaunantys objektai</text:p>
          </table:table-cell>
          <table:table-cell table:style-name="TableCell1159">
            <text:p text:style-name="P1160">Aplinkos apsaugos agentūra</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19.16. Žemės ūkyje naudojamo dumblo nusodinimo vietos</text:p>
          </table:table-cell>
          <table:table-cell table:style-name="TableCell1167">
            <text:p text:style-name="P1168">Aplinkos apsaugos agentūr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19.17. Meteorologijos stočių tinklo žemėlapis</text:p>
          </table:table-cell>
          <table:table-cell table:style-name="TableCell1175">
            <text:p text:style-name="P1176">Lietuvos hidrometeorologijos tarnyba prie Aplinkos ministerijos</text:p>
            <text:p text:style-name="P1177">(toliau – Lietuvos hidrometeorologijos tarnyba)</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19.18. Hidrologijos stočių tinklo žemėlapis</text:p>
          </table:table-cell>
          <table:table-cell table:style-name="TableCell1184">
            <text:p text:style-name="P1185">Lietuvos hidrometeorologijos tarnyba<text:s/></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19.19. Agrometeorologijos stočių tinklo žemėlapis</text:p>
          </table:table-cell>
          <table:table-cell table:style-name="TableCell1192">
            <text:p text:style-name="P1193">Lietuvos hidrometeorologijos tarnyba</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19.20. Valstybinė požeminio vandens informacinė sistema:</text:p>
            <text:p text:style-name="P1200">19.20.1. Požeminio vandens valstybinio monitoringo stotys</text:p>
            <text:p text:style-name="P1201">19.20.2.<text:s/>Nitratų monitoringo vietos</text:p>
          </table:table-cell>
          <table:table-cell table:style-name="TableCell1202">
            <text:p text:style-name="P1203">Lietuvos geologijos tarnyba</text:p>
          </table:table-cell>
        </table:table-row>
        <table:table-row table:style-name="TableRow1204">
          <table:table-cell table:style-name="TableCell1205" table:number-rows-spanned="6">
            <text:p text:style-name="P1206">20.</text:p>
          </table:table-cell>
          <table:table-cell table:style-name="TableCell1207" table:number-rows-spanned="6">
            <text:p text:style-name="P1208">Gamybos ir pramonės įrenginiai</text:p>
          </table:table-cell>
          <table:table-cell table:style-name="TableCell1209" table:number-rows-spanned="6">
            <text:p text:style-name="P1210">Pramoninės gamybos įmonės ir įrenginiai, vandens ėmimo įmonės, vandenvietės, kasybos sklypai, sandėliavimo vietos</text:p>
          </table:table-cell>
          <table:table-cell table:style-name="TableCell1211">
            <text:p text:style-name="P1212">20.1. Žemės gelmių registras:</text:p>
            <text:p text:style-name="Normal"><text:span text:style-name="T1213">20.1.1. Kasybos sklypai<text:s/></text:span></text:p>
          </table:table-cell>
          <table:table-cell table:style-name="TableCell1214">
            <text:p text:style-name="P1215">Lietuvos geologijos tarnyba<text:s/></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20.2. Lietuvos Respublikos teritorijos M 1:50 000 georeferencinių erdvinių duomenų rinkinys GDR50LT</text:p>
          </table:table-cell>
          <table:table-cell table:style-name="TableCell1222">
            <text:p text:style-name="P1223">Nacionalinė žemės tarnyba</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20.3. Valstybinės reikšmės ir pavojingų objektų registras:</text:p>
            <text:p text:style-name="Normal"><text:span text:style-name="T1230">20.3.1.<text:s/></text:span><text:span text:style-name="T1231">Objekto buvimo vieta.</text:span><text:span text:style-name="T1232"><text:s/>Direktyva 2012/18/ES<text:s/></text:span></text:p>
          </table:table-cell>
          <table:table-cell table:style-name="TableCell1233">
            <text:p text:style-name="P1234">Priešgaisrinės apsaugos ir gelbėjimo departamentas prie Vidaus reikalų ministerijo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20.4. Savivaldybių erdvinių duomenų rinkiniai</text:p>
          </table:table-cell>
          <table:table-cell table:style-name="TableCell1241">
            <text:p text:style-name="Normal"><text:span text:style-name="T1242">Savivaldybių administracijos</text:span></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20.5. Lietuvos Respublikos teritorijos M<text:s/>1:10 000 žemių melioracinės būklės ir užmirkimo erdvinių duomenų rinkinys Mel_DR10LT</text:p>
          </table:table-cell>
          <table:table-cell table:style-name="TableCell1249">
            <text:p text:style-name="P1250">Nacionalinė žemės tarnyba</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20.6. Nekilnojamojo turto registras</text:p>
          </table:table-cell>
          <table:table-cell table:style-name="TableCell1257">
            <text:p text:style-name="Normal"><text:span text:style-name="T1258">VĮ Registrų centras</text:span></text:p>
          </table:table-cell>
        </table:table-row>
        <table:table-row table:style-name="TableRow1259">
          <table:table-cell table:style-name="TableCell1260" table:number-rows-spanned="7">
            <text:p text:style-name="P1261">21.</text:p>
          </table:table-cell>
          <table:table-cell table:style-name="TableCell1262" table:number-rows-spanned="7">
            <text:p text:style-name="P1263">Žemės ūkio ir akvakultūros infrastruktūra</text:p>
          </table:table-cell>
          <table:table-cell table:style-name="TableCell1264" table:number-rows-spanned="7">
            <text:p text:style-name="P1265">Žemės ūkio įrenginiai ir gamybos<text:s/>infrastruktūra (įskaitant drėkinimo sistemas, šiltnamius ir tvartus)</text:p>
          </table:table-cell>
          <table:table-cell table:style-name="TableCell1266">
            <text:p text:style-name="P1267">21.1 Georeferencinio pagrindo kadastras</text:p>
          </table:table-cell>
          <table:table-cell table:style-name="TableCell1268">
            <text:p text:style-name="P1269">GIS-Centra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Normal"><text:span text:style-name="T1275">21.2.<text:s/></text:span><text:span text:style-name="T1276">Lietuvos Respublikos teritorijos M 1:10 000 žemių melioracinės būklės ir užmirkimo erdvinių duomenų rinkinys Mel_DR10LT</text:span></text:p>
          </table:table-cell>
          <table:table-cell table:style-name="TableCell1277">
            <text:p text:style-name="P1278">Nacionalinė žemės tarnyba<text:s/></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21.3. Nekilnojamojo turto registras</text:p>
          </table:table-cell>
          <table:table-cell table:style-name="TableCell1285">
            <text:p text:style-name="P1286">VĮ Registrų centras</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Normal"><text:span text:style-name="T1292">21.4. Integrali maisto ir veterinarijos informacinė sistema</text:span></text:p>
          </table:table-cell>
          <table:table-cell table:style-name="TableCell1293">
            <text:p text:style-name="Normal"><text:span text:style-name="T1294">Valstybinė maisto ir veterinarijos tarnyba</text:span></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21.5. Lietuvos Respublikos žemės ūkio ir kaimo verslo registras</text:p>
          </table:table-cell>
          <table:table-cell table:style-name="TableCell1301">
            <text:p text:style-name="P1302">VĮ Žemės ūkio informacijos ir kaimo verslo centras</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21.6. Ūkinių gyvūnų registras</text:p>
          </table:table-cell>
          <table:table-cell table:style-name="TableCell1309">
            <text:p text:style-name="P1310">VĮ Žemės ūkio informacijos ir kaimo verslo centras</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Normal"><text:span text:style-name="T1316">21.7.<text:s/></text:span><text:span text:style-name="T1317">Lietuvos Respublikos teritorijos M 1:2 000 melioruotos žemės ir melioracijos statinių erdvinių duomenų<text:s/></text:span><text:span text:style-name="T1318">rinkinys Mel_DR2LT</text:span></text:p>
          </table:table-cell>
          <table:table-cell table:style-name="TableCell1319">
            <text:p text:style-name="P1320">VĮ Valstybės žemės fondas</text:p>
          </table:table-cell>
        </table:table-row>
        <table:table-row table:style-name="TableRow1321">
          <table:table-cell table:style-name="TableCell1322">
            <text:p text:style-name="P1323">22.</text:p>
          </table:table-cell>
          <table:table-cell table:style-name="TableCell1324">
            <text:p text:style-name="P1325">Gyventojų pasiskirstymas – demografija</text:p>
          </table:table-cell>
          <table:table-cell table:style-name="TableCell1326">
            <text:p text:style-name="P1327">Geografinis žmonių pasiskirstymas, įskaitant gyventojų savybes ir aktyvumo lygius, pagal regioną, administracinį ar kitą analitinį vienetą</text:p>
          </table:table-cell>
          <table:table-cell table:style-name="TableCell1328">
            <text:p text:style-name="P1329">22.1. Integruota statistikos<text:s/>informacinė sistema</text:p>
          </table:table-cell>
          <table:table-cell table:style-name="TableCell1330">
            <text:p text:style-name="P1331">Lietuvos statistikos departamentas</text:p>
          </table:table-cell>
        </table:table-row>
        <table:table-row table:style-name="TableRow1332">
          <table:table-cell table:style-name="TableCell1333" table:number-rows-spanned="17">
            <text:p text:style-name="P1334">23.</text:p>
          </table:table-cell>
          <table:table-cell table:style-name="TableCell1335" table:number-rows-spanned="17">
            <text:p text:style-name="P1336">Tvarkomos teritorijos, ribojamos ir reglamentuojamos zonos ir vienetai, už kuriuos atsiskaitoma</text:p>
          </table:table-cell>
          <table:table-cell table:style-name="TableCell1337" table:number-rows-spanned="17">
            <text:p text:style-name="P1338">Tvarkomos / ribojamos / reglamentuojamos zonos ir vienetai, už kuriuos atsiskaitoma tarptautiniu,<text:s/>Europos Sąjungos, nacionaliniu, regioniniu arba 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text:s/>ir pakrančių zonos tvarkymo vietoves ir pan.</text:p>
          </table:table-cell>
          <table:table-cell table:style-name="TableCell1339">
            <text:p text:style-name="P1340">23.1. Žemės gelmių registras:</text:p>
            <text:p text:style-name="P1341">23.1.1. Saugomos geriamojo vandens teritorijos</text:p>
            <text:p text:style-name="P1342">23.1.2. Naudingųjų iškasenų telkiniai</text:p>
          </table:table-cell>
          <table:table-cell table:style-name="TableCell1343">
            <text:p text:style-name="P1344">Lietuvos geologijos tarnyba</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23.2. Valstybinė geologijos informacinė sistema:</text:p>
            <text:p text:style-name="P1351">23.2.1.<text:s/>Šiaurės Lietuvos karstinio regiono ribos M 1:50 000</text:p>
          </table:table-cell>
          <table:table-cell table:style-name="TableCell1352">
            <text:p text:style-name="P1353">Lietuvos geologijos tarnyba</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23.3. Lietuvos Respublikos teritorijos M 1:50 000 georeferencinių erdvinių duomenų rinkinys GDR50LT</text:p>
          </table:table-cell>
          <table:table-cell table:style-name="TableCell1360">
            <text:p text:style-name="P1361">Nacionalinė žemės tarnyba</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23.4. Georeferencinio pagrindo kadastras</text:p>
          </table:table-cell>
          <table:table-cell table:style-name="TableCell1368">
            <text:p text:style-name="P1369">GIS-Centras</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23.5. Upių baseinų rajonai</text:p>
          </table:table-cell>
          <table:table-cell table:style-name="TableCell1376">
            <text:p text:style-name="P1377">Aplinkos apsaugos agentūra</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23.6. Saugomos geriamojo vandens teritorijos</text:p>
          </table:table-cell>
          <table:table-cell table:style-name="TableCell1384">
            <text:p text:style-name="P1385">Lietuvos geologijos tarnyba</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23.7. Karstinės teritorijos</text:p>
          </table:table-cell>
          <table:table-cell table:style-name="TableCell1392">
            <text:p text:style-name="P1393">Lietuvos geologijos tarnyba</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23.8. Požeminio vandens baseinai</text:p>
          </table:table-cell>
          <table:table-cell table:style-name="TableCell1400">
            <text:p text:style-name="P1401">Lietuvos<text:s/>geologijos tarnyba</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23.9. Telkiniai</text:p>
          </table:table-cell>
          <table:table-cell table:style-name="TableCell1408">
            <text:p text:style-name="P1409">Lietuvos geologijos tarnyba</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23.10. Valstybinės reikšmės vidaus vandenų keliai</text:p>
          </table:table-cell>
          <table:table-cell table:style-name="TableCell1416">
            <text:p text:style-name="P1417">VĮ Vidaus vandens kelių direkcija</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23.11. Lietuvos maudyklos ir jų vandens kokybės duomenys</text:p>
          </table:table-cell>
          <table:table-cell table:style-name="TableCell1424">
            <text:p text:style-name="P1425">Higienos institutas<text:s/></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23.12. Oro<text:s/>kokybės valdymo zonos ir aglomeracijos</text:p>
          </table:table-cell>
          <table:table-cell table:style-name="TableCell1432">
            <text:p text:style-name="P1433">Aplinkos apsaugos agentūra</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23.13. Gyvūnų ligų poveikio zonos</text:p>
          </table:table-cell>
          <table:table-cell table:style-name="TableCell1440">
            <text:p text:style-name="P1441">Valstybinė maisto ir veterinarijos tarnyba</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Normal"><text:span text:style-name="T1447">23.14. Nitratų direktyva. Jautrios zonos. </text:span><text:span text:style-name="T1448">Direktyva<text:s/></text:span><text:span text:style-name="T1449">91/676/EEB</text:span></text:p>
          </table:table-cell>
          <table:table-cell table:style-name="TableCell1450">
            <text:p text:style-name="P1451">Aplinkos apsaugos agentūra</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23.15.<text:s/>Miesto nuotekų valymo direktyva.</text:p>
            <text:p text:style-name="P1458">Jautrios zonos</text:p>
          </table:table-cell>
          <table:table-cell table:style-name="TableCell1459">
            <text:p text:style-name="P1460">Aplinkos apsaugos agentūra</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23.16. Atliekų sąvartynų vieta</text:p>
          </table:table-cell>
          <table:table-cell table:style-name="TableCell1467">
            <text:p text:style-name="P1468">Aplinkos apsaugos agentūra</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23.17. Augalų sveikatos apsaugos zonos</text:p>
          </table:table-cell>
          <table:table-cell table:style-name="TableCell1475">
            <text:p text:style-name="P1476">Valstybinė augalininkystės tarnyba prie Žemės ūkio ministerijos</text:p>
          </table:table-cell>
        </table:table-row>
        <table:table-row table:style-name="TableRow1477">
          <table:table-cell table:style-name="TableCell1478" table:number-rows-spanned="11">
            <text:p text:style-name="P1479">24.</text:p>
          </table:table-cell>
          <table:table-cell table:style-name="TableCell1480" table:number-rows-spanned="11">
            <text:p text:style-name="P1481">Gamtinių pavojų zonos</text:p>
          </table:table-cell>
          <table:table-cell table:style-name="TableCell1482" table:number-rows-spanned="11">
            <text:p text:style-name="P1483">Pažeidžiamos vietovės, suskirstytos pagal gamtinio pavojaus pobūdį (visi atmosferiniai, hidrologiniai, seisminiai, vulkaniniai ir savaiminių gaisrų reiškiniai, kurie dėl savo vietos,<text:s/><text:soft-page-break/>stiprumo ir dažnumo kelia didelę grėsmę visuomenei), pvz., potvyniai, nuošliaužos ir žemės nusėdimas, griūtys, miškų gaisrai, žemės drebėjimai)</text:p>
          </table:table-cell>
          <table:table-cell table:style-name="TableCell1484">
            <text:p text:style-name="P1485">24.1. Valstybinė geologijos informacinė sistema:</text:p>
            <text:p text:style-name="P1486">24.1.1. Šiaurės Lietuvos karstinio regiono ribos M 1:50 000</text:p>
            <text:p text:style-name="Normal"><text:span text:style-name="T1487">24.1.2. Vilniaus ir Kauno miestų pavojų zonų žemėlapia</text:span><text:span text:style-name="T1488">i</text:span><text:span text:style-name="T1489"><text:s text:c="2"/></text:span></text:p>
          </table:table-cell>
          <table:table-cell table:style-name="TableCell1490">
            <text:p text:style-name="P1491">Lietuvos geologijos tarnyba<text:s/></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Normal"><text:span text:style-name="T1497">24.2. Potvynių direktyva. Teritorijos, kuriose yra potencialiai didelė potvynių rizika.<text:s/></text:span><text:span text:style-name="T1498">Direktyva 2007/60/EB</text:span></text:p>
          </table:table-cell>
          <table:table-cell table:style-name="TableCell1499">
            <text:p text:style-name="P1500">Aplinkos apsaugos agentūra</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text:span text:style-name="T1507">24.3. <text:s/>Potvynių direktyva. <text:s/>Preliminarus potvynių rizikos įvertinimas - stebimi įvykiai.<text:s/></text:span><text:span text:style-name="T1508">Direktyva 2007/60/EB</text:span></text:p>
          </table:table-cell>
          <table:table-cell table:style-name="TableCell1509">
            <text:p text:style-name="P1510">Aplinkos apsaugos agentūra</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Normal"><text:span text:style-name="T1516">24.4. <text:s/>Potvynių direktyva. <text:s/>Preliminarus potvynių rizikos įvertinimas - potencialūs įvykiai ateityje.<text:s/></text:span><text:span text:style-name="T1517">Direktyva 200</text:span><text:span text:style-name="T1518">7/60/EB</text:span></text:p>
          </table:table-cell>
          <table:table-cell table:style-name="TableCell1519">
            <text:p text:style-name="P1520"><text:span text:style-name="T1521">Aplinkos apsaugos agentūra</text:span></text:p>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ext:p text:style-name="Normal"><text:span text:style-name="T1527">24.5. Potvynių direktyva. Potvynių grėsmės teritorijos - mažos tikimybės scenarijus.<text:s/></text:span><text:span text:style-name="T1528">Direktyva 2007/60/EB</text:span></text:p>
          </table:table-cell>
          <table:table-cell table:style-name="TableCell1529">
            <text:p text:style-name="Normal"><text:span text:style-name="T1530">Aplinkos apsaugos agentūra</text:span></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Normal"><text:span text:style-name="T1536">24.6.<text:s/></text:span><text:span text:style-name="T1537">Potvynių direktyva. Potvynių grėsmės teritorijos - vidutinės tikimybės scenarijus.<text:s/></text:span><text:span text:style-name="T1538">Direktyva 2007/60/EB</text:span></text:p>
          </table:table-cell>
          <table:table-cell table:style-name="TableCell1539">
            <text:p text:style-name="Normal"><text:span text:style-name="T1540">Aplinkos apsaugos agentūra</text:span></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Normal"><text:span text:style-name="T1546">24.7. Potvynių direktyva. Potvynių grėsmės teritorijos - didelės tikimybės scenarijus.<text:s/></text:span><text:span text:style-name="T1547">Direktyva 2007/60/EB</text:span></text:p>
          </table:table-cell>
          <table:table-cell table:style-name="TableCell1548">
            <text:p text:style-name="Normal"><text:span text:style-name="T1549">Aplinkos<text:s/></text:span><text:span text:style-name="T1550">apsaugos agentūra</text:span></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Normal"><text:span text:style-name="T1556">24.8. Potvynių direktyva. Potvynių rizikos zonos - mažos tikimybės scenarijus.<text:s/></text:span><text:span text:style-name="T1557">Direktyva 2007/60/EB</text:span></text:p>
          </table:table-cell>
          <table:table-cell table:style-name="TableCell1558">
            <text:p text:style-name="Normal"><text:span text:style-name="T1559">Aplinkos apsaugos agentūra</text:span></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Normal"><text:span text:style-name="T1565">24.9. Potvynių direktyva. Potvynių rizikos zonos - vidutinės tikimybės scenarijus.<text:s/></text:span><text:span text:style-name="T1566">Direktyva 2007/60/EB</text:span></text:p>
          </table:table-cell>
          <table:table-cell table:style-name="TableCell1567">
            <text:p text:style-name="P1568">Aplinkos apsaugos agentūra</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Normal"><text:span text:style-name="T1574">24.10. Potvynių direktyva. Potvynių rizikos zonos - didelės tikimybės scenarijus.<text:s/></text:span><text:span text:style-name="T1575">Direktyva 2007/60/EB</text:span></text:p>
          </table:table-cell>
          <table:table-cell table:style-name="TableCell1576">
            <text:p text:style-name="P1577">Aplinkos apsaugos agentūra</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24.11. Potvynių direktyva. Valdymo vienetai</text:p>
          </table:table-cell>
          <table:table-cell table:style-name="TableCell1584">
            <text:p text:style-name="P1585">Aplinkos apsaugos agentūra</text:p>
          </table:table-cell>
        </table:table-row>
        <table:table-row table:style-name="TableRow1586">
          <table:table-cell table:style-name="TableCell1587" table:number-rows-spanned="5">
            <text:p text:style-name="P1588">25.</text:p>
          </table:table-cell>
          <table:table-cell table:style-name="TableCell1589" table:number-rows-spanned="5">
            <text:p text:style-name="P1590">Atmosferos<text:s/>sąlygos</text:p>
          </table:table-cell>
          <table:table-cell table:style-name="TableCell1591" table:number-rows-spanned="5">
            <text:p text:style-name="P1592">Fizinės atmosferos sąlygos. Tai apima matavimais, modeliais arba abiem būdais pagrįstus erdvinius duomenis, nurodant matavimo vietas</text:p>
          </table:table-cell>
          <table:table-cell table:style-name="TableCell1593">
            <text:p text:style-name="Normal"><text:span text:style-name="T1594">25.1. Aplinkos informacijos valdymo integruota kompiuterinė sistema</text:span></text:p>
          </table:table-cell>
          <table:table-cell table:style-name="TableCell1595">
            <text:p text:style-name="Normal"><text:span text:style-name="T1596">Aplinkos apsaugos agentūra</text:span></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25.2. Oro<text:s/>kokybės tyrimų stotys (įskaitant vertinimo metodą - matavimus)</text:p>
          </table:table-cell>
          <table:table-cell table:style-name="TableCell1603">
            <text:p text:style-name="P1604">Aplinkos apsaugos agentūra</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25.3. Oro kokybės duomenys</text:p>
          </table:table-cell>
          <table:table-cell table:style-name="TableCell1611">
            <text:p text:style-name="P1612">Aplinkos apsaugos agentūra</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ext:p text:style-name="P1618">25.4. Oro kokybės modeliavimo teritorijos (įskaitant vertinimo metodą - modelius)</text:p>
          </table:table-cell>
          <table:table-cell table:style-name="TableCell1619">
            <text:p text:style-name="P1620">Aplinkos apsaugos<text:s/>agentūra</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25.5. Oro kokybės valdymui išskirtos zonos ir aglomeracijos</text:p>
          </table:table-cell>
          <table:table-cell table:style-name="TableCell1627">
            <text:p text:style-name="P1628">Aplinkos apsaugos agentūra</text:p>
          </table:table-cell>
        </table:table-row>
        <table:table-row table:style-name="TableRow1629">
          <table:table-cell table:style-name="TableCell1630" table:number-rows-spanned="9">
            <text:p text:style-name="P1631">26.</text:p>
          </table:table-cell>
          <table:table-cell table:style-name="TableCell1632" table:number-rows-spanned="9">
            <text:p text:style-name="P1633">Meteorologinės geografinės sąlygos</text:p>
          </table:table-cell>
          <table:table-cell table:style-name="TableCell1634" table:number-rows-spanned="9">
            <text:p text:style-name="P1635">Oro sąlygos ir jų matavimai: krituliai, oro temperatūra, vėjo greitis ir kryptis, atmosferos slėgis</text:p>
          </table:table-cell>
          <table:table-cell table:style-name="TableCell1636">
            <text:p text:style-name="Normal"><text:span text:style-name="T1637">26.1.<text:s/></text:span><text:span text:style-name="T1638">Meteorologijos stočių tinklo žemėlapio duomenys</text:span></text:p>
          </table:table-cell>
          <table:table-cell table:style-name="TableCell1639">
            <text:p text:style-name="P1640">Lietuvos hidrometeorologijos tarnyba</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26.2. Hidrologijos stočių tinklo žemėlapio duomenys</text:p>
          </table:table-cell>
          <table:table-cell table:style-name="TableCell1647">
            <text:p text:style-name="P1648">Lietuvos hidrometeorologijos tarnyba<text:s/></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26.3. Agrometeorologijos stočių tinklo žemėlapio duomenys</text:p>
          </table:table-cell>
          <table:table-cell table:style-name="TableCell1655">
            <text:p text:style-name="P1656">Lietuvos<text:s/>hidrometeorologijos tarnyba</text:p>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26.4. Vėjo krypties ir greičio faktiniai duomenys</text:p>
          </table:table-cell>
          <table:table-cell table:style-name="TableCell1663">
            <text:p text:style-name="P1664">Lietuvos hidrometeorologijos tarnyba</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26.5. Oro temperatūros faktiniai duomenys</text:p>
          </table:table-cell>
          <table:table-cell table:style-name="TableCell1671">
            <text:p text:style-name="P1672">Lietuvos hidrometeorologijos tarnyba</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26.6. Santykinės oro drėgmės faktiniai duomenys</text:p>
          </table:table-cell>
          <table:table-cell table:style-name="TableCell1679">
            <text:p text:style-name="P1680">Lietuvos hidrometeorologijos tarnyba</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26.7. Kritulių kiekio faktiniai duomenys 18 meteorologijos stočių</text:p>
          </table:table-cell>
          <table:table-cell table:style-name="TableCell1687">
            <text:p text:style-name="P1688">Lietuvos hidrometeorologijos tarnyba</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26.8. Kritulių kiekio daugiamečių normų <text:s/>(30 metų laikotarpių) duomenys 18 meteorologijos stočių</text:p>
          </table:table-cell>
          <table:table-cell table:style-name="TableCell1695">
            <text:p text:style-name="P1696">Lietuvos<text:s/>hidrometeorologijos tarnyba</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26.9. Vidutinės oro temperatūros daugiamečių normų (30 metų laikotarpių) duomenys 18 meteorologijos stočių</text:p>
          </table:table-cell>
          <table:table-cell table:style-name="TableCell1703">
            <text:p text:style-name="P1704">Lietuvos hidrometeorologijos tarnyba</text:p>
          </table:table-cell>
        </table:table-row>
        <table:table-row table:style-name="TableRow1705">
          <table:table-cell table:style-name="TableCell1706" table:number-rows-spanned="2">
            <text:p text:style-name="P1707">27.</text:p>
          </table:table-cell>
          <table:table-cell table:style-name="TableCell1708" table:number-rows-spanned="2">
            <text:p text:style-name="P1709">Jūrų regionai</text:p>
          </table:table-cell>
          <table:table-cell table:style-name="TableCell1710" table:number-rows-spanned="2">
            <text:p text:style-name="P1711">Jūrų ir sūrių vandens telkinių, pagal bendras<text:s/>charakteristikas suskirstytų į regionus ir paregionius, fizinės charakteristikos</text:p>
          </table:table-cell>
          <table:table-cell table:style-name="TableCell1712">
            <text:p text:style-name="Normal"><text:span text:style-name="T1713">27.1. M 1:200 000 jūrlapis (22006-L, 82001)</text:span></text:p>
          </table:table-cell>
          <table:table-cell table:style-name="TableCell1714">
            <text:p text:style-name="P1715">Nacionalinė žemės tarnyba<text:s/></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27.2. M 1:225 000 jūrlapis (82002)</text:p>
          </table:table-cell>
          <table:table-cell table:style-name="TableCell1722">
            <text:p text:style-name="P1723">Nacionalinė žemės tarnyba<text:s/></text:p>
          </table:table-cell>
        </table:table-row>
        <table:table-row table:style-name="TableRow1724">
          <table:table-cell table:style-name="TableCell1725" table:number-rows-spanned="2">
            <text:p text:style-name="P1726">28.</text:p>
          </table:table-cell>
          <table:table-cell table:style-name="TableCell1727" table:number-rows-spanned="2">
            <text:p text:style-name="P1728">Biogeografiniai regionai</text:p>
          </table:table-cell>
          <table:table-cell table:style-name="TableCell1729" table:number-rows-spanned="2">
            <text:p text:style-name="P1730">Teritorijos, kurioms būdingos palyginti homogeniškos ekologinės sąlygos ir panašios charakteristikos<text:s/></text:p>
          </table:table-cell>
          <table:table-cell table:style-name="TableCell1731">
            <text:p text:style-name="P1732">28.1. Lietuvos Respublikos saugomų teritorijų valstybės kadastras<text:s/></text:p>
          </table:table-cell>
          <table:table-cell table:style-name="TableCell1733">
            <text:p text:style-name="P1734">Valstybinė saugomų teritorijų tarnyba<text:s/></text:p>
            <text:p text:style-name="P1735"/>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table-cell table:style-name="TableCell1740">
            <text:p text:style-name="P1741">28.2. Biogeografiniai regionai<text:s/>(nacionaliniai duomenų rinkiniai)</text:p>
          </table:table-cell>
          <table:table-cell table:style-name="TableCell1742">
            <text:p text:style-name="P1743">Valstybinė saugomų teritorijų tarnyba</text:p>
          </table:table-cell>
        </table:table-row>
        <table:table-row table:style-name="TableRow1744">
          <table:table-cell table:style-name="TableCell1745" table:number-rows-spanned="5">
            <text:p text:style-name="P1746">29.</text:p>
          </table:table-cell>
          <table:table-cell table:style-name="TableCell1747" table:number-rows-spanned="5">
            <text:p text:style-name="P1748">Buveinės ir biotopai</text:p>
          </table:table-cell>
          <table:table-cell table:style-name="TableCell1749" table:number-rows-spanned="5">
            <text:p text:style-name="P1750">Geografinės teritorijos, kurioms būdingos specifinės ekologinės sąlygos, procesai, struktūra ir (gyvybės palaikymo) funkcijos, sudarančios gyventi tinkamas<text:s/>fizines sąlygas ten gyvenantiems organizmams. Tai apima visiškai natūralias ir pusiau natūralias sausumos ir vandens teritorijas, kurios turi skirtingas geografines, abiotines ir biotines sąlygas</text:p>
          </table:table-cell>
          <table:table-cell table:style-name="TableCell1751">
            <text:p text:style-name="P1752">29.1. Lietuvos Respublikos saugomų teritorijų valstybės kadastras:<text:s/></text:p>
            <text:p text:style-name="Normal"><text:span text:style-name="T1753">29.1. „Natura 2000“ teritorijos.<text:s/></text:span><text:span text:style-name="T1754">Direktyva 2000/60/EB; Direktyva 92/43/EEB; Direktyva 2009/147/EB</text:span><text:span text:style-name="T1755"><text:s/></text:span></text:p>
          </table:table-cell>
          <table:table-cell table:style-name="TableCell1756">
            <text:p text:style-name="Normal"><text:span text:style-name="T1757">Valstybinė saugomų teritorijų tarnyba<text:s/></text:span></text:p>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29.2. Europos Bendrijos svarbos natūralios buveinės</text:p>
          </table:table-cell>
          <table:table-cell table:style-name="TableCell1765">
            <text:p text:style-name="Normal"><text:span text:style-name="T1766">Lietuvos Respublikos aplinkos</text:span><text:span text:style-name="T1767"><text:s/></text:span><text:span text:style-name="T1768">ministerija</text:span></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29.3.<text:s/>Buveinių tipų paplitimo arealas</text:p>
          </table:table-cell>
          <table:table-cell table:style-name="TableCell1775">
            <text:p text:style-name="P1776">Lietuvos Respublikos aplinkos ministerija</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29.4. Pažeidžiamų buveinių tipų paplitimas (įskaitant paukščių paplitimą)</text:p>
          </table:table-cell>
          <table:table-cell table:style-name="TableCell1783">
            <text:p text:style-name="P1784">Valstybinė saugomų teritorijų tarnyba</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29.5. Nacionaliniu lygmeniu nustatytos teritorijos</text:p>
          </table:table-cell>
          <table:table-cell table:style-name="TableCell1791">
            <text:p text:style-name="P1792">Valstybinė<text:s/>saugomų teritorijų tarnyba</text:p>
          </table:table-cell>
        </table:table-row>
        <table:table-row table:style-name="TableRow1793">
          <table:table-cell table:style-name="TableCell1794" table:number-rows-spanned="7">
            <text:p text:style-name="P1795">30.</text:p>
          </table:table-cell>
          <table:table-cell table:style-name="TableCell1796" table:number-rows-spanned="7">
            <text:p text:style-name="P1797">Rūšių pasiskirstymas</text:p>
          </table:table-cell>
          <table:table-cell table:style-name="TableCell1798" table:number-rows-spanned="7">
            <text:p text:style-name="P1799">Geografinis gyvūnų ir augalų rūšių pasiskirstymas pagal geografinį tinklelį, regioną, administracinį ar kitą analitinį vienetą</text:p>
          </table:table-cell>
          <table:table-cell table:style-name="TableCell1800">
            <text:p text:style-name="P1801">30.1. Saugomų rūšių informacinė sistema<text:s/></text:p>
          </table:table-cell>
          <table:table-cell table:style-name="TableCell1802">
            <text:p text:style-name="P1803">Valstybinė saugomų teritorijų tarnyba<text:s/></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30.2. Rūšių paplitimas</text:p>
          </table:table-cell>
          <table:table-cell table:style-name="TableCell1810">
            <text:p text:style-name="Normal"><text:span text:style-name="T1811">Valstybinė saugomų teritorijų tarnyba<text:s/></text:span></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30.3. Rūšių paplitimo arealas</text:p>
          </table:table-cell>
          <table:table-cell table:style-name="TableCell1818">
            <text:p text:style-name="P1819">Valstybinė saugomų teritorijų tarnyba</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30.4. Pažeidžiamų rūšių paplitimas (įskaitant pažeidžiamų paukščių rūšių paplitimą)</text:p>
          </table:table-cell>
          <table:table-cell table:style-name="TableCell1826">
            <text:p text:style-name="P1827">Valstybinė saugomų<text:s/>teritorijų tarnyba</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30.5. Paukščių rūšių paplitimo arealas</text:p>
          </table:table-cell>
          <table:table-cell table:style-name="TableCell1834">
            <text:p text:style-name="P1835">Valstybinė saugomų teritorijų tarnyba</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30.6. Pažeidžiamų paukščių rūšių paplitimo arealas</text:p>
          </table:table-cell>
          <table:table-cell table:style-name="TableCell1842">
            <text:p text:style-name="P1843">Valstybinė saugomų teritorijų tarnyba</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30.7. Svetimų rūšių paplitimas</text:p>
          </table:table-cell>
          <table:table-cell table:style-name="TableCell1850">
            <text:p text:style-name="P1851">Valstybinė saugomų<text:s/>teritorijų tarnyba</text:p>
          </table:table-cell>
        </table:table-row>
        <text:soft-page-break/>
        <table:table-row table:style-name="TableRow1852">
          <table:table-cell table:style-name="TableCell1853" table:number-rows-spanned="3">
            <text:p text:style-name="P1854">31.</text:p>
          </table:table-cell>
          <table:table-cell table:style-name="TableCell1855" table:number-rows-spanned="3">
            <text:p text:style-name="P1856">Energijos ištekliai</text:p>
          </table:table-cell>
          <table:table-cell table:style-name="TableCell1857" table:number-rows-spanned="3">
            <text:p text:style-name="P1858">Energijos ištekliai, įskaitant angliavandenilius, hidroenergiją, bioenergiją, saulės ir vėjo energiją ir t. t., tam tikrais atvejais įskaitant informaciją apie išteklių apimties gylį / aukštį</text:p>
          </table:table-cell>
          <table:table-cell table:style-name="TableCell1859">
            <text:p text:style-name="P1860">31.1. Lietuvos Respublikos teritorijos M 1:250 000 <text:s/>georeferencinių erdvinių duomenų rinkinys pagal tarptautinio projekto EuroRegionalMap reikalavimus ERM_250LT</text:p>
          </table:table-cell>
          <table:table-cell table:style-name="TableCell1861">
            <text:p text:style-name="P1862">Nacionalinė žemės tarnyba<text:s/></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31.2. Lietuvos Respublikos teritorijos M 1:250 000 georeferencinių erdvinių duomenų<text:s/>rinkinys GDR250LT</text:p>
          </table:table-cell>
          <table:table-cell table:style-name="TableCell1869">
            <text:p text:style-name="P1870">Nacionalinė žemės tarnyba<text:s/></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31.3. Žemės gelmių registras:</text:p>
            <text:p text:style-name="P1877">31.3.1. Angliavandenilių išteklių telkiniai</text:p>
            <text:p text:style-name="Normal"><text:span text:style-name="T1878">31.3.1. Durpių telkiniai</text:span></text:p>
          </table:table-cell>
          <table:table-cell table:style-name="TableCell1879">
            <text:p text:style-name="P1880">Lietuvos geologijos tarnyba<text:s/></text:p>
            <text:p text:style-name="P1881"/>
            <text:p text:style-name="P1882"/>
          </table:table-cell>
        </table:table-row>
        <table:table-row table:style-name="TableRow1883">
          <table:table-cell table:style-name="TableCell1884">
            <text:p text:style-name="P1885">32.</text:p>
          </table:table-cell>
          <table:table-cell table:style-name="TableCell1886">
            <text:p text:style-name="P1887">Naudingosios iškasenos</text:p>
          </table:table-cell>
          <table:table-cell table:style-name="TableCell1888">
            <text:p text:style-name="P1889">Naudingosios iškasenos, įskaitant metalų rūdas,<text:s/>pramonei naudojamas naudingąsias iškasenas ir t. t., tam tikrais atvejais įskaitant informaciją apie išteklių apimties gylį / aukštį</text:p>
          </table:table-cell>
          <table:table-cell table:style-name="TableCell1890">
            <text:p text:style-name="P1891">32.1. Žemės gelmių registras:</text:p>
            <text:p text:style-name="P1892">32.1.1. Mineraliniai ištekliai</text:p>
            <text:p text:style-name="Normal"><text:span text:style-name="T1893">32.1.2. Kasybos sklypai</text:span></text:p>
          </table:table-cell>
          <table:table-cell table:style-name="TableCell1894">
            <text:p text:style-name="P1895">Lietuvos geologijos tarnyba<text:s/></text:p>
          </table:table-cell>
        </table:table-row>
      </table:table>
      <text:p text:style-name="P1896"/>
      <text:p text:style-name="P1897">––––––––––––––––––––</text:p>
      <text:p text:style-name="P1898"/>
      <text:p text:style-name="P1899">Priedo pakeitimai:</text:p>
      <text:p text:style-name="P1900"><text:span text:style-name="T1901">Nr.<text:s/></text:span><text:a xlink:href="https://www.e-tar.lt/portal/legalAct.html?documentId=e0eb46f07b3811e7827cd63159af616c" office:target-frame-name="_top" xlink:show="replace"><text:span text:style-name="T1902">601</text:span></text:a><text:span text:style-name="T1903">, 2017-07-26, paskelbta TAR 2017-08-07, i. k. 2017-13133</text:span></text:p>
      <text:p text:style-name="P1904"><text:span text:style-name="T1905">Nr.<text:s/></text:span><text:a xlink:href="https://www.e-tar.lt/portal/legalAct.html?documentId=e076f7b023b111edb4cae1b158f98ea5" office:target-frame-name="_top" xlink:show="replace"><text:span text:style-name="T1906">850</text:span></text:a><text:span text:style-name="T1907">, 2022-08-17, paskelbta TAR 2022-08-24, i. k. 2022-17476</text:span></text:p>
      <text:p text:style-name="Normal"/>
      <text:p text:style-name="P1908"/>
      <text:p text:style-name="P1909"/>
      <text:p text:style-name="P1910"><text:span text:style-name="T1911">Pakeitimai:</text:span></text:p>
      <text:p text:style-name="P1912"/>
      <text:p text:style-name="P1913"><text:span text:style-name="T1914">1.</text:span></text:p>
      <text:p text:style-name="P1915"><text:span text:style-name="T1916">Lietuvos Respublikos Vyriausybė, Nutarimas</text:span></text:p>
      <text:p text:style-name="P1917"><text:span text:style-name="T1918">Nr.<text:s/></text:span><text:a xlink:href="https://www.e-tar.lt/portal/legalAct.html?documentId=e0eb46f07b3811e7827cd63159af616c" office:target-frame-name="_top" xlink:show="replace"><text:span text:style-name="T1919">601</text:span></text:a><text:span text:style-name="T1920">, 2017-07-26, paskelbta TAR 2017-08-07, i. k. 2017-13133</text:span></text:p>
      <text:p text:style-name="P1921"><text:span text:style-name="T1922">Dėl Lietuvos Respublikos Vyriausybės 2010 m. spalio 13 d. nutarimo Nr. 1460 „Dėl Lietuvos erdvinės i</text:span><text:span text:style-name="T1923">nformacijos infrastruktūros erdvinių duomenų temų patvirtinimo“ pakeitimo</text:span></text:p>
      <text:p text:style-name="P1924"/>
      <text:p text:style-name="P1925"><text:span text:style-name="T1926">2.</text:span></text:p>
      <text:soft-page-break/>
      <text:p text:style-name="P1927"><text:span text:style-name="T1928">Lietuvos Respublikos Vyriausybė, Nutarimas</text:span></text:p>
      <text:p text:style-name="P1929"><text:span text:style-name="T1930">Nr.<text:s/></text:span><text:a xlink:href="https://www.e-tar.lt/portal/legalAct.html?documentId=7d535b20629711eabee4a336e7e6fdab" office:target-frame-name="_top" xlink:show="replace"><text:span text:style-name="T1931">193</text:span></text:a><text:span text:style-name="T1932">, 2020-03-04, paskelbta TAR 20</text:span><text:span text:style-name="T1933">20-03-10, i. k. 2020-05250</text:span></text:p>
      <text:p text:style-name="P1934"><text:span text:style-name="T1935">Dėl Lietuvos Respublikos Vyriausybės 2010 m. spalio 13 d. nutarimo Nr. 1460 „Dėl Lietuvos erdvinės informacijos infrastruktūros erdvinių duomenų temų patvirtinimo“ pakeitimo</text:span></text:p>
      <text:p text:style-name="P1936"/>
      <text:p text:style-name="P1937"><text:span text:style-name="T1938">3.</text:span></text:p>
      <text:p text:style-name="P1939"><text:span text:style-name="T1940">Lietuvos Respublikos Vyriausybė, Nutarimas</text:span></text:p>
      <text:p text:style-name="P1941"><text:span text:style-name="T1942">Nr.<text:s/></text:span><text:a xlink:href="https://www.e-tar.lt/portal/legalAct.html?documentId=e076f7b023b111edb4cae1b158f98ea5" office:target-frame-name="_top" xlink:show="replace"><text:span text:style-name="T1943">850</text:span></text:a><text:span text:style-name="T1944">, 2022-08-17, paskelbta TAR 2022-08-24, i. k. 2022-17476</text:span></text:p>
      <text:p text:style-name="P1945"><text:span text:style-name="T1946">Dėl Lietuvos Respublikos Vyriausybės 2010 m. spalio 13 d. nutarimo Nr. 1460 „Dėl Lietuvos erdvinės inf</text:span><text:span text:style-name="T1947">ormacijos infrastruktūros erdvinių duomenų temų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5T09:17:00Z</meta:creation-date>
    <dc:date>2022-08-25T09:17:00Z</dc:date>
    <meta:print-date>2010-10-15T06:58:00Z</meta:print-date>
    <meta:template xlink:href="Normal.dotm" xlink:type="simple"/>
    <meta:editing-cycles>2</meta:editing-cycles>
    <meta:editing-duration>PT0S</meta:editing-duration>
    <meta:document-statistic meta:page-count="15" meta:paragraph-count="243" meta:word-count="4391" meta:character-count="33656" meta:row-count="756" meta:non-whitespace-character-count="29508"/>
  </office:meta>
</office:document-meta>
</file>