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1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1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center"/>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letter-spacing="0.0027in"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keep-with-next="always" fo:text-align="center"/>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keep-with-next="always" fo:text-align="center"/>
      <style:text-properties fo:font-weight="bold" style:font-weight-asian="bol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with-next="always" fo:text-align="center"/>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keep-with-next="always" fo:text-align="center"/>
      <style:text-properties fo:font-weight="bold" style:font-weight-asian="bold"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size-complex="11pt" style:language-asian="lt" style:country-asian="LT"/>
    </style:style>
    <style:style style:name="T924" style:parent-style-name="DefaultParagraphFont" style:family="text">
      <style:text-properties style:font-name-asian="Calibri" style:font-size-complex="11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center"/>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text-align="center"/>
      <style:text-properties fo:font-weight="bold" style:font-weight-asian="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keep-with-next="always" fo:text-align="center"/>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keep-with-next="always" fo:text-align="center"/>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8">Suvestinė redakcija nuo 2022-11-18</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Nauja redakcija nuo 2022-11-18:</text:p>
      <text:p text:style-name="Normal"><text:span text:style-name="T16">Nr.<text:s/></text:span><text:a xlink:href="https://www.e-tar.lt/portal/legalAct.html?documentId=7dc41550667611edbc04912defe897d1" office:target-frame-name="_top" xlink:show="replace"><text:span text:style-name="T17">1137</text:span></text:a><text:span text:style-name="T18">, 2022-11-14, paskelbta TAR 2022-11-17, i. k. 2022-23191</text:span></text:p>
      <text:p text:style-name="P19"/>
      <text:p text:style-name="P20"><text:span text:style-name="T21">LIETUVOS RESPUBLIKOS VYRIAUSYBĖ</text:span></text:p>
      <text:p text:style-name="P22">NUTARIMAS</text:p>
      <text:p text:style-name="P23"/>
      <text:p text:style-name="P24">DĖL ATLIEKŲ TVARKYTOJŲ VALSTYBĖS REGISTRO ĮSTEIGIMO, ATLIEKŲ TVARKYTOJŲ VALSTYBĖS REGISTRO NUOSTATŲ PATVIRTINIMO IR REGISTRO VEIKLOS PRADŽIOS NUSTATYMO</text:p>
      <text:p text:style-name="P25"/>
      <text:p text:style-name="P26">2012 m. liepos 18 d.<text:span text:style-name="T27"><text:s/>Nr.<text:s/></text:span>896</text:p>
      <text:p text:style-name="P28">Vilnius</text:p>
      <text:p text:style-name="P29"/>
      <text:p text:style-name="P30"><text:span text:style-name="T31">Vadovaudamasi Lietuvos Respublikos atliekų tvarkymo įstatymo 6</text:span><text:span text:style-name="T32">1</text:span><text:span text:style-name="T33"> straipsniu ir Lietuvos Respublikos valstybės<text:s/></text:span><text:span text:style-name="T34">informacinių išteklių valdymo įstatymo 18 straipsnio 2 dalimi, Lietuvos Respublikos Vyriausybė</text:span><text:span text:style-name="T35"> nutaria</text:span><text:span text:style-name="T36">:</text:span></text:p>
      <text:p text:style-name="P37"><text:span text:style-name="T38">Patvirtinti Atliekų tvarkytojų valstybės registro nuostatus (pridedama).</text:span><text:s/></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text:s/>KAZLAUSKAS</text:p>
      <text:p text:style-name="Normal"/>
      <text:soft-page-break/>
      <text:p text:style-name="P44">PATVIRTINTA</text:p>
      <text:p text:style-name="P51">Lietuvos Respublikos Vyriausybės<text:s/></text:p>
      <text:p text:style-name="P52">2012 m. liepos 18 d. nutarimu Nr. 896<text:s/></text:p>
      <text:p text:style-name="Normal"/>
      <text:p text:style-name="P53"><text:span text:style-name="T54">ATLIEKŲ TVARKYTOJŲ VALSTYBĖS REGISTRO</text:span><text:span text:style-name="T55"><text:s/>NUOSTATAI</text:span></text:p>
      <text:p text:style-name="P56"/>
      <text:p text:style-name="P57"><text:span text:style-name="T58">I</text:span><text:span text:style-name="T59">.<text:s/></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7dc41550667611edbc04912defe897d1" office:target-frame-name="_top" xlink:show="replace"><text:span text:style-name="T66">1137</text:span></text:a><text:span text:style-name="T67">, 2022-11-14, paskelbta TAR 2022-11-17, i. k. 2022-23191</text:span></text:p>
      <text:p text:style-name="Normal"/>
      <text:p text:style-name="P68"><text:span text:style-name="T69">1</text:span><text:span text:style-name="T70">. Atliekų tvarkytojų valstybės registro nuostatai (toliau – Nuostatai) reglamentuoja Atliekų tvarkytojų valstybės registro (toliau – Registras) paskirtį, jo objektus, Registro valdytoją ir Registro tvarkytoją, jų teises ir pareigas, Registro duomenų</text:span><text:span text:style-name="T71">,</text:span><text:span text:style-name="T72"><text:s/>Regis</text:span><text:span text:style-name="T73">tro informacijos, Registrui pateiktų dokumentų ir (arba) jų kopijų (toliau –</text:span><text:span text:style-name="T74"><text:s/>Registro duomenys ir Registro informacija)</text:span><text:span text:style-name="T75"><text:s/>tvarkymą, sąveiką su susijusiais registrais ir valstybės informacinėmis sistemomis, Registro duomenų ir Registro informacijos saugą, Reg</text:span><text:span text:style-name="T76">istro informacijos ir duomenų pakartotinio panaudojimo sąlygas ir tvarką, Registro duomenų, Registro informacijos teikimą, Registro finansavimą, reorganizavimą ir likvidavimą.</text:span><text:s/></text:p>
      <text:p text:style-name="P77">Punkto pakeitimai:</text:p>
      <text:p text:style-name="P78"><text:span text:style-name="T79">Nr.<text:s/></text:span><text:a xlink:href="https://www.e-tar.lt/portal/legalAct.html?documentId=fc212210a5cf11e3aeb49a67165e3ad3" office:target-frame-name="_top" xlink:show="replace"><text:span text:style-name="T80">214</text:span></text:a><text:span text:style-name="T81">, 2014-03-05, paskelbta TAR 2014-03-07, i. k. 2014-02865</text:span></text:p>
      <text:p text:style-name="P82"><text:span text:style-name="T83">Nr.<text:s/></text:span><text:a xlink:href="https://www.e-tar.lt/portal/legalAct.html?documentId=7dc41550667611edbc04912defe897d1" office:target-frame-name="_top" xlink:show="replace"><text:span text:style-name="T84">1137</text:span></text:a><text:span text:style-name="T85">, 2022-11-14, paskelbta TAR 2022-11-17, i. k. 20</text:span><text:span text:style-name="T86">22-23191</text:span></text:p>
      <text:p text:style-name="Normal"/>
      <text:p text:style-name="P87"><text:span text:style-name="T88">2</text:span><text:span text:style-name="T89">. Registro paskirtis – registruoti Lietuvos Respublikos atliekų tvarkymo įstatyme nustatytus Registro objektus,<text:s/></text:span><text:span text:style-name="T90">Registro duomenų ir Registro informacijos<text:s/></text:span><text:span text:style-name="T91">tvarkymas</text:span><text:span text:style-name="T92">.</text:span><text:s/></text:p>
      <text:soft-page-break/>
      <text:p text:style-name="P93">Punkto pakeitimai:</text:p>
      <text:p text:style-name="P94"><text:span text:style-name="T95">Nr.<text:s/></text:span><text:a xlink:href="https://www.e-tar.lt/portal/legalAct.html?documentId=7dc41550667611edbc04912defe897d1" office:target-frame-name="_top" xlink:show="replace"><text:span text:style-name="T96">1137</text:span></text:a><text:span text:style-name="T97">, 2022-11-14, paskelbta TAR 2022-11-17, i. k. 2022-23191</text:span></text:p>
      <text:p text:style-name="Normal"/>
      <text:p text:style-name="P98">3. Registro objektai:</text:p>
      <text:p text:style-name="P99">3.1. atliekas surenkančios ir vežančios įmonės;</text:p>
      <text:p text:style-name="P100">3.2. atliekas apdorojančios įmonės;</text:p>
      <text:p text:style-name="P101">3.3. prekiautojai atliekomis<text:s/>ir tarpininkai;</text:p>
      <text:p text:style-name="P102">3.4. įmonės, atliekų susidarymo vietoje pavojingąsias atliekas laikančios ilgiau kaip 6 mėnesius, o nepavojingąsias – ilgiau kaip vienus metus.</text:p>
      <text:p text:style-name="P103">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104">5. Registro duomenys ir Registro informacija kaupiami vienoje Registro duomenų bazėje.</text:p>
      <text:p text:style-name="P105"><text:span text:style-name="T106">6</text:span><text:span text:style-name="T107">. Registro duomenų ir Registro informacijos teikėjai yra atliekas surenkančios ir vežančios įmonės, atliekas apdorojančios įmonės, prekiautojai atliekomis ir tarpini</text:span><text:span text:style-name="T108">nkai, įmonės, atliekų susidarymo vietoje pavojingąsias atliekas laikančios ilgiau kaip 6 mėnesius, o nepavojingąsias – ilgiau kaip vienus metus (toliau – atliekas tvarkančios įmonės).</text:span><text:s/></text:p>
      <text:p text:style-name="P109">Punkto pakeitimai:</text:p>
      <text:p text:style-name="P110"><text:span text:style-name="T111">Nr.<text:s/></text:span><text:a xlink:href="https://www.e-tar.lt/portal/legalAct.html?documentId=7dc41550667611edbc04912defe897d1" office:target-frame-name="_top" xlink:show="replace"><text:span text:style-name="T112">1137</text:span></text:a><text:span text:style-name="T113">, 2022-11-14, paskelbta TAR 2022-11-17, i. k. 2022-23191</text:span></text:p>
      <text:p text:style-name="Normal"/>
      <text:p text:style-name="P114"><text:span text:style-name="T115">7</text:span><text:span text:style-name="T116">. Registras tvarkomas vadovaujantis<text:s/></text:span><text:span text:style-name="T117">2016 m. balandžio 27 d. Europos Parlamento ir Tarybos reglamentu (ES) 2016/679 dėl fizinių asmenų apsau</text:span><text:span text:style-name="T118">gos tvarkant asmens duomenis ir dėl laisvo tokių duomenų judėjimo ir kuriuo panaikinama Direktyva 95/46/EB (Bendrasis duomenų apsaugos reglamentas)</text:span><text:span text:style-name="T119">,</text:span><text:span text:style-name="T120"><text:s/>Lietuvos Respublikos valstybės informacinių išteklių valdymo įstatymu, Atliekų tvarkymo įstatymu, Nuostatai</text:span><text:span text:style-name="T121">s ir aplinkos ministro tvirtinamomis Registro tvarkymo taisyklėmis.</text:span><text:s/></text:p>
      <text:soft-page-break/>
      <text:p text:style-name="P122">Punkto pakeitimai:</text:p>
      <text:p text:style-name="P123"><text:span text:style-name="T124">Nr.<text:s/></text:span><text:a xlink:href="https://www.e-tar.lt/portal/legalAct.html?documentId=7dc41550667611edbc04912defe897d1" office:target-frame-name="_top" xlink:show="replace"><text:span text:style-name="T125">1137</text:span></text:a><text:span text:style-name="T126">, 2022-11-14, paskelbta TAR 2022-11-17, i. k. 2022-23191</text:span></text:p>
      <text:p text:style-name="Normal"/>
      <text:p text:style-name="P127">8. Nuostatuose vartojamos sąvokos apibrėžtos teisės aktuose, nurodytuose Nuostatų 7 punkte.</text:p>
      <text:p text:style-name="P128"/>
      <text:p text:style-name="P129"><text:span text:style-name="T130">II</text:span><text:span text:style-name="T131">.<text:s/></text:span><text:span text:style-name="T132">SKYRIUS<text:s/></text:span><text:span text:style-name="T133"><text:line-break/>REGISTRO VALDYTOJAS IR REGISTRO TVARKYTOJAI, JŲ TEISĖS IR PAREIGOS<text:s/></text:span></text:p>
      <text:p text:style-name="P134"/>
      <text:p text:style-name="P135">Pakeistas skyriaus pavadinimas:</text:p>
      <text:p text:style-name="P136"><text:span text:style-name="T137">Nr.<text:s/></text:span><text:a xlink:href="https://www.e-tar.lt/portal/legalAct.html?documentId=7dc41550667611edbc04912defe897d1" office:target-frame-name="_top" xlink:show="replace"><text:span text:style-name="T138">1137</text:span></text:a><text:span text:style-name="T139">, 2022-11-14, paskelbta TAR 2022-11-17, i. k. 2022-23191</text:span></text:p>
      <text:p text:style-name="Normal"/>
      <text:p text:style-name="P140"><text:span text:style-name="T141">9</text:span><text:span text:style-name="T142">. Registro valdytoja –<text:s/></text:span><text:span text:style-name="T143">Lietuvos Respublikos aplinkos</text:span><text:span text:style-name="T144"><text:s/>ministerija.</text:span><text:s/></text:p>
      <text:p text:style-name="P145">Punkto pakeitimai:</text:p>
      <text:p text:style-name="P146"><text:span text:style-name="T147">Nr.<text:s/></text:span><text:a xlink:href="https://www.e-tar.lt/portal/legalAct.html?documentId=7dc41550667611edbc04912defe897d1" office:target-frame-name="_top" xlink:show="replace"><text:span text:style-name="T148">1137</text:span></text:a><text:span text:style-name="T149">, 2022-11-14, paskelbta TAR 2022-11-17, i. k. 2022-23191</text:span></text:p>
      <text:p text:style-name="Normal"/>
      <text:p text:style-name="P150"><text:span text:style-name="T151">10</text:span><text:span text:style-name="T152">. Registro tvarkytojas – Aplinkos apsaugos agentūra.</text:span><text:s/></text:p>
      <text:p text:style-name="P153">Punkto pakeitimai:</text:p>
      <text:p text:style-name="P154"><text:span text:style-name="T155">Nr.<text:s/></text:span><text:a xlink:href="https://www.e-tar.lt/portal/legalAct.html?documentId=954001805b6211e487eff7b424bd0f08" office:target-frame-name="_top" xlink:show="replace"><text:span text:style-name="T156">1143</text:span></text:a><text:span text:style-name="T157">, 2014-10-22, paskelbta TAR 2014-10-24, i. k. 2014-14817</text:span></text:p>
      <text:p text:style-name="Normal"/>
      <text:p text:style-name="P158">11. Registro valdytojas yra asmens duomenų valdytojas, Registro tvarkytojai – asmens duomenų tvarkytojai.<text:s/></text:p>
      <text:p text:style-name="P159">12. Registro valdytojas metodiškai<text:s/>vadovauja Registro tvarkytojams ir koordinuoja Registro funkcionavimą.</text:p>
      <text:p text:style-name="P160">13. Registro valdytojas privalo:</text:p>
      <text:p text:style-name="P161">13.1. koordinuoti Registro tvarkytojų darbą, teisės aktų nustatyta tvarka atlikti jų veiklos priežiūrą;</text:p>
      <text:p text:style-name="P162">13.2. atlikti Registro duomenų ir<text:s/>Registro informacijos saugos reikalavimų laikymosi priežiūrą;</text:p>
      <text:p text:style-name="P163">13.3. planuoti metinį Registro biudžetą ir kontroliuoti jo vykdymą;</text:p>
      <text:p text:style-name="P164">13.4. nagrinėti Registro tvarkytojų pasiūlymus dėl Registro veiklos tobulinimo ir priimti dėl jų sprendimus;</text:p>
      <text:p text:style-name="P165"><text:span text:style-name="T166">13.5</text:span><text:span text:style-name="T167">.</text:span><text:span text:style-name="T168"><text:s/>užtikrinti, kad Registras būtų tvarkomas vadovaujantis Valstybės informacinių išteklių valdymo įstatymu, Nuostatais ir aplinkos ministro tvirtinamomis Registro tvarkymo taisyklėmis;</text:span><text:s/></text:p>
      <text:p text:style-name="P169">Punkto pakeitimai:</text:p>
      <text:p text:style-name="P170"><text:span text:style-name="T171">Nr.<text:s/></text:span><text:a xlink:href="https://www.e-tar.lt/portal/legalAct.html?documentId=7dc41550667611edbc04912defe897d1" office:target-frame-name="_top" xlink:show="replace"><text:span text:style-name="T172">1137</text:span></text:a><text:span text:style-name="T173">, 2022-11-14, paskelbta TAR 2022-11-17, i. k. 2022-23191</text:span></text:p>
      <text:p text:style-name="Normal"/>
      <text:p text:style-name="P174">13.6. teikti informaciją apie Registro veiklą;</text:p>
      <text:p text:style-name="P175"><text:span text:style-name="T176">13.7</text:span><text:span text:style-name="T177">. atlikti kitus Nuostatuose, Valstybės informacinių išteklių valdymo įstatyme ir aplin</text:span><text:span text:style-name="T178">kos ministro tvirtinamose Registro tvarkymo taisyklėse nustatytus veiksmus.</text:span><text:s/></text:p>
      <text:p text:style-name="P179">Punkto pakeitimai:</text:p>
      <text:p text:style-name="P180"><text:span text:style-name="T181">Nr.<text:s/></text:span><text:a xlink:href="https://www.e-tar.lt/portal/legalAct.html?documentId=7dc41550667611edbc04912defe897d1" office:target-frame-name="_top" xlink:show="replace"><text:span text:style-name="T182">1137</text:span></text:a><text:span text:style-name="T183">, 2022-11-14, paskelbta TAR 2022-11-17, i. k. 2022-231</text:span><text:span text:style-name="T184">91</text:span></text:p>
      <text:p text:style-name="Normal"/>
      <text:p text:style-name="P185">14. Registro valdytojas turi:</text:p>
      <text:p text:style-name="P186">14.1. teisę rengti ir priimti teisės aktus, susijusius su Registro duomenų, Registro informacijos, Registrui pateiktų dokumentų ir (arba) jų kopijų tvarkymu, Registro duomenų ir Registro informacijos sauga;</text:p>
      <text:p text:style-name="P187">14.2. teisę spręsti Registro plėtros klausimus;<text:s/></text:p>
      <text:p text:style-name="P188"><text:span text:style-name="T189">14.3</text:span><text:span text:style-name="T190">. kitas Nuostatuose ir Valstybės informacinių išteklių valdymo įstatyme nustatytas teises.</text:span><text:s/></text:p>
      <text:p text:style-name="P191">Punkto pakeitimai:</text:p>
      <text:p text:style-name="P192"><text:span text:style-name="T193">Nr.<text:s/></text:span><text:a xlink:href="https://www.e-tar.lt/portal/legalAct.html?documentId=7dc41550667611edbc04912defe897d1" office:target-frame-name="_top" xlink:show="replace"><text:span text:style-name="T194">1137</text:span></text:a><text:span text:style-name="T195">, 2022-11-14, paskelbta TAR 2022-11-17, i. k. 2022-23191</text:span></text:p>
      <text:p text:style-name="Normal"/>
      <text:p text:style-name="P196"><text:span text:style-name="T197">15</text:span><text:span text:style-name="T198">. Registro tvarkytojas atlieka šias funkcijas:</text:span></text:p>
      <text:p text:style-name="P199"><text:span text:style-name="T200">15.1</text:span><text:span text:style-name="T201">. registruoja Registro objektus;</text:span></text:p>
      <text:p text:style-name="P202"><text:span text:style-name="T203">15</text:span><text:span text:style-name="T204">.2</text:span><text:span text:style-name="T205">. tvarko Registro duomenis, Registro informaciją;</text:span></text:p>
      <text:p text:style-name="P206"><text:span text:style-name="T207">15.3</text:span><text:span text:style-name="T208">. sudaro sutartis dėl susijusių registrų ir valstybės informacinių sistemų duomenų ir informacijos teikimo;</text:span></text:p>
      <text:p text:style-name="P209"><text:span text:style-name="T210">15.4</text:span><text:span text:style-name="T211">. užtikrina sąveiką su susijusiais registrais ir valstybės informacinėmis sist</text:span><text:span text:style-name="T212">emomis;</text:span></text:p>
      <text:p text:style-name="P213"><text:span text:style-name="T214">15.5</text:span><text:span text:style-name="T215">. interneto svetainėje skelbia Registro duomenis ir Registro informaciją;</text:span></text:p>
      <text:p text:style-name="P216"><text:span text:style-name="T217">15.6</text:span><text:span text:style-name="T218">. teikia Registro duomenis ir Registro informaciją Registro duomenų gavėjams;</text:span></text:p>
      <text:p text:style-name="P219"><text:span text:style-name="T220">15.7</text:span><text:span text:style-name="T221">. užtikrina Registro duomenų ir Registro informacijos saugą atlikdamas N</text:span><text:span text:style-name="T222">uostatuose ir<text:s/></text:span><text:span text:style-name="T223">aplinkos ministro tvirtinamose Registro tvarkymo taisyklėse<text:s/></text:span><text:span text:style-name="T224">nustatytas funkcijas;</text:span><text:s/></text:p>
      <text:p text:style-name="P225">Punkto pakeitimai:</text:p>
      <text:p text:style-name="P226"><text:span text:style-name="T227">Nr.<text:s/></text:span><text:a xlink:href="https://www.e-tar.lt/portal/legalAct.html?documentId=7dc41550667611edbc04912defe897d1" office:target-frame-name="_top" xlink:show="replace"><text:span text:style-name="T228">1137</text:span></text:a><text:span text:style-name="T229">, 2022-11-14, paskelbta TAR<text:s/></text:span><text:span text:style-name="T230">2022-11-17, i. k. 2022-23191</text:span></text:p>
      <text:p text:style-name="Normal"/>
      <text:p text:style-name="P231"><text:span text:style-name="T232">15.8</text:span><text:span text:style-name="T233">. atlieka kitas Nuostatuose,<text:s/></text:span><text:span text:style-name="T234">Valstybės informacinių išteklių valdymo įstatyme</text:span><text:span text:style-name="T235"><text:s/>ir<text:s/></text:span><text:span text:style-name="T236">aplinkos ministro tvirtinamose Registro tvarkymo taisyklėse<text:s/></text:span><text:span text:style-name="T237">nustatytas funkcijas<text:s/></text:span><text:span text:style-name="T238">ir<text:s/></text:span><text:span text:style-name="T239">Reglamente (ES) Nr. 2016/679 nustatytas duomenų<text:s/></text:span><text:span text:style-name="T240">tvarkytojo prievoles</text:span><text:span text:style-name="T241">.</text:span><text:s/></text:p>
      <text:p text:style-name="P242">Punkto pakeitimai:</text:p>
      <text:p text:style-name="P243"><text:span text:style-name="T244">Nr.<text:s/></text:span><text:a xlink:href="https://www.e-tar.lt/portal/legalAct.html?documentId=7dc41550667611edbc04912defe897d1" office:target-frame-name="_top" xlink:show="replace"><text:span text:style-name="T245">1137</text:span></text:a><text:span text:style-name="T246">, 2022-11-14, paskelbta TAR 2022-11-17, i. k. 2022-23191</text:span></text:p>
      <text:p text:style-name="Normal"/>
      <text:p text:style-name="P247">Punkto pakeitimai:</text:p>
      <text:p text:style-name="P248"><text:span text:style-name="T249">Nr.<text:s/></text:span><text:a xlink:href="https://www.e-tar.lt/portal/legalAct.html?documentId=954001805b6211e487eff7b424bd0f08" office:target-frame-name="_top" xlink:show="replace"><text:span text:style-name="T250">1143</text:span></text:a><text:span text:style-name="T251">, 2014-10-22, paskelbta TAR 2014-10-24, i. k. 2014-14817</text:span></text:p>
      <text:p text:style-name="Normal"/>
      <text:p text:style-name="P252"><text:span text:style-name="T253">16</text:span><text:span text:style-name="T254">. Registro tvarkytojai privalo:<text:s/></text:span></text:p>
      <text:p text:style-name="P255"><text:span text:style-name="T256">16.1</text:span><text:span text:style-name="T257">. skirti Registro duomenų teikėjams terminą trūkumams pašalinti, jeigu nusta</text:span><text:span text:style-name="T258">to, kad Registrui pateikti duomenys ir informacija yra netikslūs ar neatitinka teisės aktuose nustatytų reikalavimų;</text:span></text:p>
      <text:p text:style-name="P259"><text:span text:style-name="T260">16.2</text:span><text:span text:style-name="T261">. užtikrinti, kad Registro duomenys ir Registro informacija atitiktų Registro tvarkytojui pateiktuose dokumentuose nurodytus<text:s/></text:span><text:span text:style-name="T262">duomenis;</text:span></text:p>
      <text:p text:style-name="P263"><text:span text:style-name="T264">16.3</text:span><text:span text:style-name="T265">. užtikrinti, kad klaidingi, netikslūs, neišsamūs Registro duomenys ir Registro informacija būtų nedelsiant ištaisyti, atnaujinti arba papildyti;</text:span></text:p>
      <text:p text:style-name="P266"><text:span text:style-name="T267">16.4</text:span><text:span text:style-name="T268">. nustatyti Registro darbo organizavimo principus ir tvarką;</text:span></text:p>
      <text:p text:style-name="P269"><text:span text:style-name="T270">16.5</text:span><text:span text:style-name="T271">. užtikrinti ne</text:span><text:span text:style-name="T272">pertraukiamą Registro veiklą;</text:span></text:p>
      <text:p text:style-name="P273"><text:span text:style-name="T274">16.6</text:span><text:span text:style-name="T275">. užtikrinti, kad Registras būtų tvarkomas vadovaujantis Nuostatais ir<text:s/></text:span><text:span text:style-name="T276">aplinkos ministro tvirtinamomis Registro tvarkymo taisyklėmis</text:span><text:span text:style-name="T277">;</text:span><text:s/></text:p>
      <text:p text:style-name="P278">Punkto pakeitimai:</text:p>
      <text:p text:style-name="P279"><text:span text:style-name="T280">Nr.<text:s/></text:span><text:a xlink:href="https://www.e-tar.lt/portal/legalAct.html?documentId=7dc41550667611edbc04912defe897d1" office:target-frame-name="_top" xlink:show="replace"><text:span text:style-name="T281">1137</text:span></text:a><text:span text:style-name="T282">, 2022-11-14, paskelbta TAR 2022-11-17, i. k. 2022-23191</text:span></text:p>
      <text:p text:style-name="Normal"/>
      <text:p text:style-name="P283"><text:span text:style-name="T284">16.7</text:span><text:span text:style-name="T285">. atlikti kitus Nuostatuose ir<text:s/></text:span><text:span text:style-name="T286">aplinkos ministro tvirtinamose Registro tvarkymo taisyklėse<text:s/></text:span><text:span text:style-name="T287">nustatytus veiksmus.</text:span><text:s/></text:p>
      <text:p text:style-name="P288">Punkto pakeitimai:</text:p>
      <text:p text:style-name="P289"><text:span text:style-name="T290">Nr.<text:s/></text:span><text:a xlink:href="https://www.e-tar.lt/portal/legalAct.html?documentId=7dc41550667611edbc04912defe897d1" office:target-frame-name="_top" xlink:show="replace"><text:span text:style-name="T291">1137</text:span></text:a><text:span text:style-name="T292">, 2022-11-14, paskelbta TAR 2022-11-17, i. k. 2022-23191</text:span></text:p>
      <text:p text:style-name="Normal"/>
      <text:p text:style-name="P293">Punkto pakeitimai:</text:p>
      <text:p text:style-name="P294"><text:span text:style-name="T295">Nr.<text:s/></text:span><text:a xlink:href="https://www.e-tar.lt/portal/legalAct.html?documentId=954001805b6211e487eff7b424bd0f08" office:target-frame-name="_top" xlink:show="replace"><text:span text:style-name="T296">1143</text:span></text:a><text:span text:style-name="T297">, 2014-10-22, paskelbta TAR 2014-10-24, i. k. 2014-14817</text:span></text:p>
      <text:p text:style-name="Normal"/>
      <text:p text:style-name="P298"><text:span text:style-name="T299">17</text:span><text:span text:style-name="T300">. Registro tvarkytojai turi:</text:span></text:p>
      <text:p text:style-name="P301"><text:span text:style-name="T302">17.1</text:span><text:span text:style-name="T303">. teisę reikalauti iš Registro duomenų teikėjų, kad jų teikiami duomenys, informacija, dokumentai ir (arba) jų kopijos būtų tinkamai<text:s/></text:span><text:span text:style-name="T304">surašyti, pateikti laiku ir atitiktų susijusių registrų duomenis;</text:span></text:p>
      <text:p text:style-name="P305"><text:span text:style-name="T306">17.2</text:span><text:span text:style-name="T307">. teisę teikti Registro valdytojui pasiūlymus dėl Registro veiklos tobulinimo;</text:span></text:p>
      <text:p text:style-name="P308"><text:span text:style-name="T309">17.3</text:span><text:span text:style-name="T310">. teisę rengti ir įgyvendinti registrų techninių ir programinių priemonių kūrimo ir plėtros<text:s/></text:span><text:span text:style-name="T311">planus, investicinius projektus;</text:span></text:p>
      <text:p text:style-name="P312"><text:span text:style-name="T313">17.4</text:span><text:span text:style-name="T314">. kitas Nuostatuose ir aplinkos ministro tvirtinamose Registro tvarkymo taisyklėse nustatytas teises.</text:span><text:s/></text:p>
      <text:p text:style-name="P315">Punkto pakeitimai:</text:p>
      <text:p text:style-name="P316"><text:span text:style-name="T317">Nr.<text:s/></text:span><text:a xlink:href="https://www.e-tar.lt/portal/legalAct.html?documentId=7dc41550667611edbc04912defe897d1" office:target-frame-name="_top" xlink:show="replace"><text:span text:style-name="T318">1137</text:span></text:a><text:span text:style-name="T319">, 2022-11-14, paskelbta TAR 2022-11-17, i. k. 2022-23191</text:span></text:p>
      <text:p text:style-name="Normal"/>
      <text:p text:style-name="P320">Punkto pakeitimai:</text:p>
      <text:p text:style-name="P321"><text:span text:style-name="T322">Nr.<text:s/></text:span><text:a xlink:href="https://www.e-tar.lt/portal/legalAct.html?documentId=954001805b6211e487eff7b424bd0f08" office:target-frame-name="_top" xlink:show="replace"><text:span text:style-name="T323">1143</text:span></text:a><text:span text:style-name="T324">, 2014-10-22, paskelbta TAR 2014-10-24, i. k. 2014-14817</text:span></text:p>
      <text:p text:style-name="Normal"/>
      <text:p text:style-name="P325"><text:span text:style-name="T326">18.</text:span><text:span text:style-name="T327"><text:s/>Neteko galios nuo 2014-10-25</text:span></text:p>
      <text:p text:style-name="P328">Punkto naikinimas:</text:p>
      <text:p text:style-name="P329"><text:span text:style-name="T330">Nr.<text:s/></text:span><text:a xlink:href="https://www.e-tar.lt/portal/legalAct.html?documentId=954001805b6211e487eff7b424bd0f08" office:target-frame-name="_top" xlink:show="replace"><text:span text:style-name="T331">1143</text:span></text:a><text:span text:style-name="T332">, 2014-10-22, paskelbta TAR 2014-10-24, i. k. 2014-14817</text:span></text:p>
      <text:p text:style-name="Normal"/>
      <text:p text:style-name="P333"><text:span text:style-name="T334">19.</text:span><text:span text:style-name="T335"><text:s/>Neteko galios nuo 2014-10-25</text:span></text:p>
      <text:p text:style-name="P336">Punkto naikinimas:</text:p>
      <text:p text:style-name="P337"><text:span text:style-name="T338">Nr.<text:s/></text:span><text:a xlink:href="https://www.e-tar.lt/portal/legalAct.html?documentId=954001805b6211e487eff7b424bd0f08" office:target-frame-name="_top" xlink:show="replace"><text:span text:style-name="T339">1143</text:span></text:a><text:span text:style-name="T340">, 2014-10-22, paskelbta TAR 2014-10-24, i. k. 2014-14817</text:span></text:p>
      <text:p text:style-name="Normal"/>
      <text:p text:style-name="P341"><text:span text:style-name="T342">20.</text:span><text:span text:style-name="T343"><text:s/>Neteko galios nuo 2014-10-25</text:span></text:p>
      <text:p text:style-name="P344">Punkto naikinimas:</text:p>
      <text:p text:style-name="P345"><text:span text:style-name="T346">Nr.<text:s/></text:span><text:a xlink:href="https://www.e-tar.lt/portal/legalAct.html?documentId=954001805b6211e487eff7b424bd0f08" office:target-frame-name="_top" xlink:show="replace"><text:span text:style-name="T347">1143</text:span></text:a><text:span text:style-name="T348">, 2014-10-22, paskelbta TAR 2014-10-24, i. k. 2014-14817</text:span></text:p>
      <text:p text:style-name="Normal"/>
      <text:p text:style-name="P349"/>
      <text:p text:style-name="P350"><text:span text:style-name="T351">III</text:span><text:span text:style-name="T352">.<text:s/></text:span><text:span text:style-name="T353">SKYRIUS<text:s/></text:span><text:span text:style-name="T354"><text:line-break/>REGISTRO DUOMENYS IR REGISTRO INFORMACIJA<text:s/></text:span></text:p>
      <text:p text:style-name="P355"/>
      <text:p text:style-name="P356">Pakeistas skyriaus pavadinimas:</text:p>
      <text:p text:style-name="P357"><text:span text:style-name="T358">Nr.<text:s/></text:span><text:a xlink:href="https://www.e-tar.lt/portal/legalAct.html?documentId=7dc41550667611edbc04912defe897d1" office:target-frame-name="_top" xlink:show="replace"><text:span text:style-name="T359">1137</text:span></text:a><text:span text:style-name="T360">, 2022-11-14, paskelbta TAR 2022-11-17, i. k. 2022-23191</text:span></text:p>
      <text:p text:style-name="Normal"/>
      <text:p text:style-name="P361">21. Registro duomenų bazėje tvarkomi ir kaupiami šie Registro duomenys ir Registro informacija apie Registro objektus:</text:p>
      <text:p text:style-name="P362">21.1. identifikavimo kodas, kuris yra nepriklausomas, laisvai generuojamas, neturintis vidinės struktūros;</text:p>
      <text:p text:style-name="P363"><text:span text:style-name="T364">21.2</text:span><text:span text:style-name="T365">. kategorija: juridinis asmuo (pagrindinė įmonė); juridinio asmens padalinys, turintis atskirą kodą Juridinių asmenų</text:span><text:span text:style-name="T366"><text:s/>registre (filialas, atstovybė); kita organizacija; kitos organizacijos padalinys; fizinis asmuo, vykdantis individualią veiklą;</text:span><text:s/></text:p>
      <text:p text:style-name="P367">Punkto pakeitimai:</text:p>
      <text:p text:style-name="P368"><text:span text:style-name="T369">Nr.<text:s/></text:span><text:a xlink:href="https://www.e-tar.lt/portal/legalAct.html?documentId=fc212210a5cf11e3aeb49a67165e3ad3" office:target-frame-name="_top" xlink:show="replace"><text:span text:style-name="T370">214</text:span></text:a><text:span text:style-name="T371">,<text:s/></text:span><text:span text:style-name="T372">2014-03-05, paskelbta TAR 2014-03-07, i. k. 2014-02865</text:span></text:p>
      <text:p text:style-name="Normal"/>
      <text:p text:style-name="P373">21.3. Registro duomenys apie juridinius asmenis:</text:p>
      <text:p text:style-name="P374">21.3.1. juridinio asmens kodas;</text:p>
      <text:p text:style-name="P375">21.3.2. juridinio asmens teisinė forma, juridinio asmens pavadinimas;</text:p>
      <text:p text:style-name="P376">21.3.3. juridinio asmens buveinė (adresas);</text:p>
      <text:p text:style-name="P377">21.3.4. juridinio asmens išregistravimo iš Juridinių asmenų registro data;</text:p>
      <text:p text:style-name="P378">21.4. Registro duomenys apie juridinio asmens padalinius:</text:p>
      <text:p text:style-name="P379">21.4.1. juridinio asmens padalinio (filialo, atstovybės) kodas;</text:p>
      <text:p text:style-name="P380">21.4.2. juridinio asmens padalinio<text:s/>pavadinimas;</text:p>
      <text:p text:style-name="P381">21.4.3. juridinio asmens padalinio buveinė (adresas);</text:p>
      <text:p text:style-name="P382">21.4.4. juridinio asmens padalinio (filialo, atstovybės) išregistravimo iš Juridinių asmenų registro data;</text:p>
      <text:p text:style-name="P383">21.5. Registro duomenys apie kitas organizacijas ar jų padalinius:</text:p>
      <text:p text:style-name="P384"><text:span text:style-name="T385">21.5.1</text:span><text:span text:style-name="T386">. organizacijos padalinio (filialo, atstovybės) kodas Juridinių asmenų registre;</text:span><text:s/></text:p>
      <text:p text:style-name="P387">Punkto pakeitimai:</text:p>
      <text:p text:style-name="P388"><text:span text:style-name="T389">Nr.<text:s/></text:span><text:a xlink:href="https://www.e-tar.lt/portal/legalAct.html?documentId=fc212210a5cf11e3aeb49a67165e3ad3" office:target-frame-name="_top" xlink:show="replace"><text:span text:style-name="T390">214</text:span></text:a><text:span text:style-name="T391">, 2014-03-05, paskelbta TAR 2014-03-07, i.</text:span><text:span text:style-name="T392"><text:s/>k. 2014-02865</text:span></text:p>
      <text:p text:style-name="Normal"/>
      <text:p text:style-name="P393">21.5.2. organizacijos teisinė forma, organizacijos ar organizacijos padalinio (filialo, atstovybės) pavadinimas;</text:p>
      <text:p text:style-name="P394">21.5.3. organizacijos buveinė (adresas) ar organizacijos padalinio (filialo, atstovybės) buveinė (adresas);</text:p>
      <text:p text:style-name="P395">21.5.4.<text:s/>organizacijos ar organizacijos padalinio (filialo, atstovybės) pasibaigimo data ar organizacijos padalinio (filialo, atstovybės) išregistravimo iš Juridinių asmenų registro data;</text:p>
      <text:p text:style-name="P396"><text:span text:style-name="T397">21.5.5</text:span><text:span text:style-name="T398">. organizacijos ar organizacijos padalinio (filialo, atstovybės) į</text:span><text:span text:style-name="T399">registravimo numeris (kodas) užsienio valstybės registre.</text:span><text:s/></text:p>
      <text:p text:style-name="P400">Papildyta punktu:</text:p>
      <text:p text:style-name="P401"><text:span text:style-name="T402">Nr.<text:s/></text:span><text:a xlink:href="https://www.e-tar.lt/portal/legalAct.html?documentId=fc212210a5cf11e3aeb49a67165e3ad3" office:target-frame-name="_top" xlink:show="replace"><text:span text:style-name="T403">214</text:span></text:a><text:span text:style-name="T404">, 2014-03-05, paskelbta TAR 2014-03-07, i. k. 2014-02865</text:span></text:p>
      <text:p text:style-name="Normal"/>
      <text:p text:style-name="P405">21.6.<text:s/>Registro duomenys apie fizinį asmenį, vykdantį individualią veiklą:</text:p>
      <text:p text:style-name="P406">21.6.1. fizinio asmens kodas;</text:p>
      <text:p text:style-name="P407">21.6.2. fizinio asmens vardas, pavardė;</text:p>
      <text:p text:style-name="P408">21.6.3. fizinio asmens gyvenamosios vietos adresas;</text:p>
      <text:p text:style-name="P409">21.6.4. fizinio asmens mirties data;</text:p>
      <text:p text:style-name="P410"><text:span text:style-name="T411">21.6.5</text:span><text:span text:style-name="T412">. Reg</text:span><text:span text:style-name="T413">istro duomenys apie individualią veiklą: vykdomos veiklos rūšys, atitinkančios veiklos rūšis pagal Lietuvos statistikos departamento generalinio direktoriaus tvirtinamą ekonominės veiklos rūšių klasifikatorių, individualios veiklos vieta, veiklos pradžios<text:s/></text:span><text:span text:style-name="T414">ir pabaigos datos;</text:span><text:s/></text:p>
      <text:p text:style-name="P415">Punkto pakeitimai:</text:p>
      <text:p text:style-name="P416"><text:span text:style-name="T417">Nr.<text:s/></text:span><text:a xlink:href="https://www.e-tar.lt/portal/legalAct.html?documentId=7dc41550667611edbc04912defe897d1" office:target-frame-name="_top" xlink:show="replace"><text:span text:style-name="T418">1137</text:span></text:a><text:span text:style-name="T419">, 2022-11-14, paskelbta TAR 2022-11-17, i. k. 2022-23191</text:span></text:p>
      <text:p text:style-name="Normal"/>
      <text:p text:style-name="P420">21.6.6. fizinio asmens išregistravimo iš Mokesčių<text:s/>mokėtojų registro data;</text:p>
      <text:p text:style-name="P421">21.7. kontaktinė informacija: telefono numeris, fakso numeris, elektroninio pašto adresas, interneto tinklalapio adresas;</text:p>
      <text:p text:style-name="P422">21.8. Registro duomenys ir Registro informacija apie atliekų tvarkymo veiklą:<text:s/></text:p>
      <text:p text:style-name="P423">21.8.1.atliekų<text:s/>tvarkymo veiklos kategorija: surinkimas; vežimas; apdorojimas; prekyba atliekomis; tarpininkavimas; laikymas (atliekų susidarymo vietoje); išvežimas iš Lietuvos Respublikos; įvežimas į Lietuvos Respubliką;</text:p>
      <text:p text:style-name="P424">21.8.2.atliekų surinkimo (išskyrus surinkimą konteinerių aikštelėse ar apvažiuojant) ar apdorojimo vieta: įrenginio pavadinimas ir adresas ar teritorijos, kurioje tvarkomos atliekos, adresas (jeigu teisės aktų nustatyta tvarka teritorijai nėra priskirtas adresas, nurodoma gyvenamoji vietovė ir savivaldybė);</text:p>
      <text:p text:style-name="P425"><text:span text:style-name="T426">21.8.3</text:span><text:span text:style-name="T427">.<text:s/></text:span><text:span text:style-name="T428">atliekų tvarkymo veiklos kodas ir pavadinimas, nurodyti aplinkos ministro tvirtinamose Atliekų tvarkymo taisyklėse (toliau – Atliekų tvarkymo taisyklės);</text:span><text:s/></text:p>
      <text:p text:style-name="P429">Punkto pakeitimai:</text:p>
      <text:p text:style-name="P430"><text:span text:style-name="T431">Nr.<text:s/></text:span><text:a xlink:href="https://www.e-tar.lt/portal/legalAct.html?documentId=fc212210a5cf11e3aeb49a67165e3ad3" office:target-frame-name="_top" xlink:show="replace"><text:span text:style-name="T432">214</text:span></text:a><text:span text:style-name="T433">, 2014-03-05, paskelbta TAR 2014-03-07, i. k. 2014-02865</text:span></text:p>
      <text:p text:style-name="P434"><text:span text:style-name="T435">Nr.<text:s/></text:span><text:a xlink:href="https://www.e-tar.lt/portal/legalAct.html?documentId=7dc41550667611edbc04912defe897d1" office:target-frame-name="_top" xlink:show="replace"><text:span text:style-name="T436">1137</text:span></text:a><text:span text:style-name="T437">, 2022-11-14, paskelbta TAR 2022-11-17, i. k. 2022-</text:span><text:span text:style-name="T438">23191</text:span></text:p>
      <text:p text:style-name="Normal"/>
      <text:p text:style-name="P439">21.8.4. tvarkomų atliekų kodas, pavadinimas, nurodyti Atliekų tvarkymo taisyklių 1 priede;</text:p>
      <text:p text:style-name="P440">21.8.5. tvarkomų atliekų pavojingumas: pavojingosios arba nepavojingosios;</text:p>
      <text:p text:style-name="P441">21.8.6. informacija apie tai, ar tvarkomos tik paties Registro objekto<text:s/>veikloje susidariusios atliekos;</text:p>
      <text:p text:style-name="P442"><text:span text:style-name="T443">21.9</text:span><text:span text:style-name="T444">. duomenys apie Registro objektui išduotą taršos integruotos prevencijos ir kontrolės leidimą ar taršos leidimą, jeigu vykdomai atliekų tvarkymo veiklai jo reikia pagal teisės aktų reikalavimus: leidimo numeris,<text:s/></text:span><text:span text:style-name="T445">išdavimo data, leidimo pakeitimo, galiojimo panaikinimo data;</text:span><text:s/></text:p>
      <text:p text:style-name="P446">Punkto pakeitimai:</text:p>
      <text:p text:style-name="P447"><text:span text:style-name="T448">Nr.<text:s/></text:span><text:a xlink:href="https://www.e-tar.lt/portal/legalAct.html?documentId=fc212210a5cf11e3aeb49a67165e3ad3" office:target-frame-name="_top" xlink:show="replace"><text:span text:style-name="T449">214</text:span></text:a><text:span text:style-name="T450">, 2014-03-05, paskelbta TAR 2014-03-07, i. k. 2014-02865</text:span></text:p>
      <text:p text:style-name="Normal"/>
      <text:p text:style-name="P451">21.10.<text:s/>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452"><text:span text:style-name="T453">21.11</text:span><text:span text:style-name="T454">. duomenys apie su savivaldybe (arba savivaldybės (kelių savivaldybių) įsteigtu juridiniu asmeniu, kuriam pavesta administruoti komunalinių atliekų tvarkymo sistemą) sudaryta</text:span><text:span text:style-name="T455">s komunalinių atliekų surinkimo, įskaitant antrinių žaliavų surinkimą, sutartis: savivaldybės, su kuria sudaryta sutartis, pavadinimas, sutarties įsigaliojimo data, sutarties galiojimo terminas, sutarties pabaigos data, atliekų kodai, numatyti sutartyje;</text:span></text:p>
      <text:p text:style-name="P456"><text:span text:style-name="T457">21.12</text:span><text:span text:style-name="T458">. duomenys apie atliekų tvarkymo veiklos, įrenginio ar jo dalies eksploatavimo sustabdymą: privalomojo nurodymo davimo data, numeris, sustabdoma veikla, privalomojo nurodymo įvykdymo data;</text:span><text:s/></text:p>
      <text:p text:style-name="P459">Punkto pakeitimai:</text:p>
      <text:p text:style-name="P460"><text:span text:style-name="T461">Nr.<text:s/></text:span><text:a xlink:href="https://www.e-tar.lt/portal/legalAct.html?documentId=7dc41550667611edbc04912defe897d1" office:target-frame-name="_top" xlink:show="replace"><text:span text:style-name="T462">1137</text:span></text:a><text:span text:style-name="T463">, 2022-11-14, paskelbta TAR 2022-11-17, i. k. 2022-23191</text:span></text:p>
      <text:p text:style-name="Normal"/>
      <text:p text:style-name="P464"><text:span text:style-name="T465">21.13</text:span><text:span text:style-name="T466">. duomenys apie įrašymą į Gaminių ir (ar) pakuočių atliekų sutvarkymą įrodančius dokumentus turinčių teisę išrašyti atliek</text:span><text:span text:style-name="T467">ų tvarkytojų sąrašą (toliau – Sąrašas):</text:span></text:p>
      <text:p text:style-name="P468"><text:span text:style-name="T469">21.13.1</text:span><text:span text:style-name="T470">.</text:span><text:span text:style-name="T471"> </text:span><text:span text:style-name="T472">įrašymo į Sąrašą, išbraukimo iš Sąrašo datos;</text:span></text:p>
      <text:p text:style-name="P473"><text:span text:style-name="T474">21.13.2</text:span><text:span text:style-name="T475">. gaminių ir (ar) pakuočių, už kurių atliekų sutvarkymą suteikta teisė išrašyti įrodančius dokumentus, rūšis (-ys), nurodyta (-os)<text:s/></text:span><text:span text:style-name="T476">aplinkos ministro</text:span><text:span text:style-name="T477"><text:s/>tvirtinamo turinčių</text:span><text:span text:style-name="T478"><text:s/>teisę išrašyti gaminių ir (ar) pakuočių atliekų sutvarkymą įrodančius dokumentus atliekų tvarkytojų sąrašo sudarymo tvarkos aprašo priede;</text:span><text:s/></text:p>
      <text:p text:style-name="P479">Punkto pakeitimai:</text:p>
      <text:p text:style-name="P480"><text:span text:style-name="T481">Nr.<text:s/></text:span><text:a xlink:href="https://www.e-tar.lt/portal/legalAct.html?documentId=7dc41550667611edbc04912defe897d1" office:target-frame-name="_top" xlink:show="replace"><text:span text:style-name="T482">1137</text:span></text:a><text:span text:style-name="T483">, 2022-11-14, paskelbta TAR 2022-11-17, i. k. 2022-23191</text:span></text:p>
      <text:p text:style-name="Normal"/>
      <text:p text:style-name="P484"><text:span text:style-name="T485">21.13.3</text:span><text:span text:style-name="T486">. gaminių ir (ar) pakuočių atliekų, už kurių sutvarkymą suteikta teisė išrašyti įrodanč</text:span><text:span text:style-name="T487">ius dokumentus, tvarkymo veiklos kodas ir pavadinimas, nurodyti Atliekų tvarkymo taisyklėse;</text:span><text:s/></text:p>
      <text:p text:style-name="P488">Punkto pakeitimai:</text:p>
      <text:p text:style-name="P489"><text:span text:style-name="T490">Nr.<text:s/></text:span><text:a xlink:href="https://www.e-tar.lt/portal/legalAct.html?documentId=7dc41550667611edbc04912defe897d1" office:target-frame-name="_top" xlink:show="replace"><text:span text:style-name="T491">1137</text:span></text:a><text:span text:style-name="T492">, 2022-11-14, paskelbta TAR 2022-11-1</text:span><text:span text:style-name="T493">7, i. k. 2022-23191</text:span></text:p>
      <text:p text:style-name="Normal"/>
      <text:p text:style-name="P494">Punkto pakeitimai:</text:p>
      <text:p text:style-name="P495"><text:span text:style-name="T496">Nr.<text:s/></text:span><text:a xlink:href="https://www.e-tar.lt/portal/legalAct.html?documentId=fc212210a5cf11e3aeb49a67165e3ad3" office:target-frame-name="_top" xlink:show="replace"><text:span text:style-name="T497">214</text:span></text:a><text:span text:style-name="T498">, 2014-03-05, paskelbta TAR 2014-03-07, i. k. 2014-02865</text:span></text:p>
      <text:p text:style-name="Normal"/>
      <text:p text:style-name="P499">21.14. Registro objekto įregistravimo, duomenų<text:s/>įrašymo ir keitimo datos;</text:p>
      <text:p text:style-name="P500">21.15. Registro objekto išregistravimo data, išregistravimo pagrindas.</text:p>
      <text:p text:style-name="P501">22. Registro objektams klasifikuoti naudojami Registro duomenų klasifikatoriai:</text:p>
      <text:p text:style-name="P502">22.1. Atliekų sąrašas;</text:p>
      <text:p text:style-name="P503">22.2. Atliekų tvarkymo veiklų sąrašas;</text:p>
      <text:p text:style-name="P504">22.3. Ekonominės veiklos rūšių klasifikatorius.</text:p>
      <text:p text:style-name="P505"/>
      <text:p text:style-name="P506"><text:span text:style-name="T507">IV</text:span><text:span text:style-name="T508">.<text:s/></text:span><text:span text:style-name="T509">SKYRIUS<text:s/></text:span><text:span text:style-name="T510"><text:line-break/>REGISTRO OBJEKTŲ REGISTRAVIMAS<text:s/></text:span></text:p>
      <text:p text:style-name="P511"/>
      <text:p text:style-name="P512">Pakeistas skyriaus pavadinimas:</text:p>
      <text:p text:style-name="P513"><text:span text:style-name="T514">Nr.<text:s/></text:span><text:a xlink:href="https://www.e-tar.lt/portal/legalAct.html?documentId=7dc41550667611edbc04912defe897d1" office:target-frame-name="_top" xlink:show="replace"><text:span text:style-name="T515">1137</text:span></text:a><text:span text:style-name="T516">,<text:s/></text:span><text:span text:style-name="T517">2022-11-14, paskelbta TAR 2022-11-17, i. k. 2022-23191</text:span></text:p>
      <text:p text:style-name="Normal"/>
      <text:p text:style-name="P518"><text:span text:style-name="T519">23</text:span><text:span text:style-name="T520">. Registro objektui įregistruoti Registro duomenų teikėjai ir</text:span><text:span text:style-name="T521"><text:s/></text:span><text:span text:style-name="T522">Registro tvarkytoja</text:span><text:span text:style-name="T523">s</text:span><text:span text:style-name="T524"><text:s/>Nuostatų ir Registro tvarkymo taisyklių nustatyta tvarka teikia:</text:span><text:s/></text:p>
      <text:p text:style-name="P525">Punkto pakeitimai:</text:p>
      <text:p text:style-name="P526"><text:span text:style-name="T527">Nr.<text:s/></text:span><text:a xlink:href="https://www.e-tar.lt/portal/legalAct.html?documentId=7dc41550667611edbc04912defe897d1" office:target-frame-name="_top" xlink:show="replace"><text:span text:style-name="T528">1137</text:span></text:a><text:span text:style-name="T529">, 2022-11-14, paskelbta TAR 2022-11-17, i. k. 2022-23191</text:span></text:p>
      <text:p text:style-name="P530"><text:span text:style-name="T531">23.1</text:span><text:span text:style-name="T532">. atliekas tvarkančios įmonės – paraišką registruotis Registre, kurioje turi būti pateikti Nuostatų 21.2, 21.7 ir 2</text:span><text:span text:style-name="T533">1.8 papunkčiuose nurodyti duomenys, informacija, dokumentai ir (arba) jų kopijos; atliekas tvarkanti įmonė, kuri yra užsienio valstybės įmonė, neturinti filialo ar atstovybės Lietuvos Respublikoje, turi pateikti dokumentus, patvirtinančius užsienio valstyb</text:span><text:span text:style-name="T534">ės įmonės registraciją užsienio valstybės registre, ir (arba) jų kopijas;</text:span></text:p>
      <text:p text:style-name="P535"><text:span text:style-name="T536">23.2</text:span><text:span text:style-name="T537">. Aplinkos apsaugos agentūra – Nuostatų 21.9 ir 21.10 papunkčiuose nurodytus Registro duomenis.</text:span><text:s/></text:p>
      <text:p text:style-name="P538">Punkto pakeitimai:</text:p>
      <text:p text:style-name="P539"><text:span text:style-name="T540">Nr.<text:s/></text:span><text:a xlink:href="https://www.e-tar.lt/portal/legalAct.html?documentId=fc212210a5cf11e3aeb49a67165e3ad3" office:target-frame-name="_top" xlink:show="replace"><text:span text:style-name="T541">214</text:span></text:a><text:span text:style-name="T542">, 2014-03-05, paskelbta TAR 2014-03-07, i. k. 2014-02865</text:span></text:p>
      <text:p text:style-name="P543"><text:span text:style-name="T544">Nr.<text:s/></text:span><text:a xlink:href="https://www.e-tar.lt/portal/legalAct.html?documentId=954001805b6211e487eff7b424bd0f08" office:target-frame-name="_top" xlink:show="replace"><text:span text:style-name="T545">1143</text:span></text:a><text:span text:style-name="T546">, 2014-10-22, paskelbta TAR 2014-10-24, i. k</text:span><text:span text:style-name="T547">. 2014-14817</text:span></text:p>
      <text:p text:style-name="Normal"/>
      <text:p text:style-name="P548"><text:span text:style-name="T549">24</text:span><text:span text:style-name="T550">. Papildomai Registro duomenų teikėjai ir Registro tvarkytojas Nuostatų ir Registro tvarkymo taisyklių nustatyta tvarka ir sąlygomis pateikia:</text:span><text:s/></text:p>
      <text:p text:style-name="P551">Punkto pakeitimai:</text:p>
      <text:p text:style-name="P552"><text:span text:style-name="T553">Nr.<text:s/></text:span><text:a xlink:href="https://www.e-tar.lt/portal/legalAct.html?documentId=7dc41550667611edbc04912defe897d1" office:target-frame-name="_top" xlink:show="replace"><text:span text:style-name="T554">1137</text:span></text:a><text:span text:style-name="T555">, 2022-11-14, paskelbta TAR 2022-11-17, i. k. 2022-23191</text:span></text:p>
      <text:p text:style-name="P556"><text:span text:style-name="T557">24.1</text:span><text:span text:style-name="T558">. atliekas tvarkančios įmonės – Nuostatų 21.11 papunktyje nurodytus Registro duomenis;</text:span></text:p>
      <text:p text:style-name="P559"><text:span text:style-name="T560">24.2</text:span><text:span text:style-name="T561">. Aplinkos apsaugos agentūra – Nuostatų 21.12 ir 21.13 papunkčiuose nurodytus Registro duomenis.</text:span><text:s/></text:p>
      <text:p text:style-name="P562">Punkto pakeitimai:</text:p>
      <text:p text:style-name="P563"><text:span text:style-name="T564">Nr.<text:s/></text:span><text:a xlink:href="https://www.e-tar.lt/portal/legalAct.html?documentId=954001805b6211e487eff7b424bd0f08" office:target-frame-name="_top" xlink:show="replace"><text:span text:style-name="T565">1143</text:span></text:a><text:span text:style-name="T566">, 2014-10-22, paskelbta TAR 2</text:span><text:span text:style-name="T567">014-10-24, i. k. 2014-14817</text:span></text:p>
      <text:p text:style-name="Normal"/>
      <text:p text:style-name="P568"><text:span text:style-name="T569">25.</text:span><text:span text:style-name="T570"><text:s/>Neteko galios nuo 2022-11-18</text:span></text:p>
      <text:p text:style-name="P571">Punkto naikinimas:</text:p>
      <text:p text:style-name="P572"><text:span text:style-name="T573">Nr.<text:s/></text:span><text:a xlink:href="https://www.e-tar.lt/portal/legalAct.html?documentId=7dc41550667611edbc04912defe897d1" office:target-frame-name="_top" xlink:show="replace"><text:span text:style-name="T574">1137</text:span></text:a><text:span text:style-name="T575">, 2022-11-14, paskelbta TAR 2022-11-17, i. k. 2022-23191</text:span></text:p>
      <text:p text:style-name="P576">Punkto<text:s/>pakeitimai:</text:p>
      <text:p text:style-name="P577"><text:span text:style-name="T578">Nr.<text:s/></text:span><text:a xlink:href="https://www.e-tar.lt/portal/legalAct.html?documentId=954001805b6211e487eff7b424bd0f08" office:target-frame-name="_top" xlink:show="replace"><text:span text:style-name="T579">1143</text:span></text:a><text:span text:style-name="T580">, 2014-10-22, paskelbta TAR 2014-10-24, i. k. 2014-14817</text:span></text:p>
      <text:p text:style-name="Normal"/>
      <text:p text:style-name="P581"><text:span text:style-name="T582">26.</text:span><text:span text:style-name="T583"><text:s/>Neteko galios nuo 2022-11-18</text:span></text:p>
      <text:p text:style-name="P584">Punkto naikinimas:</text:p>
      <text:p text:style-name="P585"><text:span text:style-name="T586">Nr.<text:s/></text:span><text:a xlink:href="https://www.e-tar.lt/portal/legalAct.html?documentId=7dc41550667611edbc04912defe897d1" office:target-frame-name="_top" xlink:show="replace"><text:span text:style-name="T587">1137</text:span></text:a><text:span text:style-name="T588">, 2022-11-14, paskelbta TAR 2022-11-17, i. k. 2022-23191</text:span></text:p>
      <text:p text:style-name="P589">Punkto pakeitimai:</text:p>
      <text:p text:style-name="P590"><text:span text:style-name="T591">Nr.<text:s/></text:span><text:a xlink:href="https://www.e-tar.lt/portal/legalAct.html?documentId=fc212210a5cf11e3aeb49a67165e3ad3" office:target-frame-name="_top" xlink:show="replace"><text:span text:style-name="T592">214</text:span></text:a><text:span text:style-name="T593">, 2014-03-05, paskelbta TAR 2014-03-07, i. k. 2014-02865</text:span></text:p>
      <text:p text:style-name="P594"><text:span text:style-name="T595">Nr.<text:s/></text:span><text:a xlink:href="https://www.e-tar.lt/portal/legalAct.html?documentId=954001805b6211e487eff7b424bd0f08" office:target-frame-name="_top" xlink:show="replace"><text:span text:style-name="T596">1143</text:span></text:a><text:span text:style-name="T597">, 2014-10-22, paskelbta TAR 2014-10-24, i. k. 2014-14817</text:span></text:p>
      <text:p text:style-name="Normal"/>
      <text:p text:style-name="P598"><text:span text:style-name="T599">27</text:span><text:span text:style-name="T600">. Gavęs Registro objektui registruoti reikalingus dokumentus ir (arba) jų kopijas, informaciją ir duomenis, Registro tvarkytojas per Registro tvarkymo taisyklėse nurodytą terminą atlieka</text:span><text:span text:style-name="T601"><text:s/>pateiktų dokumentų ir (arba) jų kopijų, informacijos ir duomenų analizę. Jeigu dokumentai ir (arba) jų kopijos, duomenys ir informacija atitinka Nuostatų reikalavimus, Registro tvarkytojas priima sprendimą įregistruoti Registro objektą ir įrašo Registro d</text:span><text:span text:style-name="T602">uomenis ir Registro informaciją į Registro duomenų bazę.</text:span><text:s/></text:p>
      <text:p text:style-name="P603">Punkto pakeitimai:</text:p>
      <text:p text:style-name="P604"><text:span text:style-name="T605">Nr.<text:s/></text:span><text:a xlink:href="https://www.e-tar.lt/portal/legalAct.html?documentId=954001805b6211e487eff7b424bd0f08" office:target-frame-name="_top" xlink:show="replace"><text:span text:style-name="T606">1143</text:span></text:a><text:span text:style-name="T607">, 2014-10-22, paskelbta TAR 2014-10-24, i. k. 2014-14817</text:span></text:p>
      <text:p text:style-name="Normal"/>
      <text:p text:style-name="P608"><text:span text:style-name="T609">28</text:span><text:span text:style-name="T610">. Jeigu p</text:span><text:span text:style-name="T611">ateikti duomenys ir informacija yra klaidingi, netikslūs, neišsamūs arba neatitinka teisės aktų nustatytų reikalavimų, Registro tvarkytojas per Registro tvarkymo taisyklėse nurodytą terminą praneša apie tai Registro duomenų teikėjui ir nustato jam terminą<text:s/></text:span><text:span text:style-name="T612">nustatytiems trūkumams pašalinti.</text:span><text:s/></text:p>
      <text:p text:style-name="P613">Punkto pakeitimai:</text:p>
      <text:p text:style-name="P614"><text:span text:style-name="T615">Nr.<text:s/></text:span><text:a xlink:href="https://www.e-tar.lt/portal/legalAct.html?documentId=954001805b6211e487eff7b424bd0f08" office:target-frame-name="_top" xlink:show="replace"><text:span text:style-name="T616">1143</text:span></text:a><text:span text:style-name="T617">, 2014-10-22, paskelbta TAR 2014-10-24, i. k. 2014-14817</text:span></text:p>
      <text:p text:style-name="Normal"/>
      <text:p text:style-name="P618"><text:span text:style-name="T619">29</text:span><text:span text:style-name="T620">. Registro objektas laikomas įre</text:span><text:span text:style-name="T621">gistruotu, kai Registro tvarkytojas atlieka visus šiuos veiksmus: priima sprendimą įregistruoti Registro objektą, suteikia Registro objektui identifikavimo kodą, suformuoja ir įrašo Registro duomenis į Registro duomenų bazę.</text:span><text:s/></text:p>
      <text:p text:style-name="P622">Punkto pakeitimai:</text:p>
      <text:p text:style-name="P623"><text:span text:style-name="T624">Nr.<text:s/></text:span><text:a xlink:href="https://www.e-tar.lt/portal/legalAct.html?documentId=954001805b6211e487eff7b424bd0f08" office:target-frame-name="_top" xlink:show="replace"><text:span text:style-name="T625">1143</text:span></text:a><text:span text:style-name="T626">, 2014-10-22, paskelbta TAR 2014-10-24, i. k. 2014-14817</text:span></text:p>
      <text:p text:style-name="Normal"/>
      <text:p text:style-name="P627"><text:span text:style-name="T628">30</text:span><text:span text:style-name="T629">. Jeigu atliekas tvarkančios įmonės per Registro tvarkytojo nustatytą terminą nepašalina trūkumų,</text:span><text:span text:style-name="T630"><text:s/>Registro tvarkytojas priima sprendimą neregistruoti Registro objekto Registre ir per 5 darbo dienas nuo sprendimo priėmimo praneša atliekas tvarkančiai įmonei, pateikusiai paraišką, apie neregistravimo priežastis.</text:span><text:s/></text:p>
      <text:p text:style-name="P631">Punkto pakeitimai:</text:p>
      <text:p text:style-name="P632"><text:span text:style-name="T633">Nr.<text:s/></text:span><text:a xlink:href="https://www.e-tar.lt/portal/legalAct.html?documentId=954001805b6211e487eff7b424bd0f08" office:target-frame-name="_top" xlink:show="replace"><text:span text:style-name="T634">1143</text:span></text:a><text:span text:style-name="T635">, 2014-10-22, paskelbta TAR 2014-10-24, i. k. 2014-14817</text:span></text:p>
      <text:p text:style-name="Normal"/>
      <text:p text:style-name="P636"><text:span text:style-name="T637">31</text:span><text:span text:style-name="T638">. Jeigu skiriasi Registro duomenų teikėjo pateikti duomenys ir duomenys, gauti iš susijusių<text:s/></text:span><text:span text:style-name="T639">registrų ir (ar) valstybės informacinių sistemų, Registro tvarkytojas sustabdo registracijos procedūrą, apie tai raštu praneša Registro duomenų teikėjui ir nurodo patikslinti duomenis. Jeigu Registro duomenų teikėjui patikslinus duomenis nustatoma, kad kla</text:span><text:span text:style-name="T640">idingi, netikslūs, neišsamūs duomenys gauti iš susijusio registro ir (ar) valstybės informacinės sistemos, apie tai Registro tvarkytojas nedelsdamas praneša susijusio registro ir (ar) valstybės informacinės sistemos tvarkytojui. Registravimo procedūra atli</text:span><text:span text:style-name="T641">ekama toliau.</text:span><text:s/></text:p>
      <text:p text:style-name="P642">Punkto pakeitimai:</text:p>
      <text:p text:style-name="P643"><text:span text:style-name="T644">Nr.<text:s/></text:span><text:a xlink:href="https://www.e-tar.lt/portal/legalAct.html?documentId=fc212210a5cf11e3aeb49a67165e3ad3" office:target-frame-name="_top" xlink:show="replace"><text:span text:style-name="T645">214</text:span></text:a><text:span text:style-name="T646">, 2014-03-05, paskelbta TAR 2014-03-07, i. k. 2014-02865</text:span></text:p>
      <text:p text:style-name="P647"><text:span text:style-name="T648">Nr.<text:s/></text:span><text:a xlink:href="https://www.e-tar.lt/portal/legalAct.html?documentId=954001805b6211e487eff7b424bd0f08" office:target-frame-name="_top" xlink:show="replace"><text:span text:style-name="T649">1143</text:span></text:a><text:span text:style-name="T650">, 2014-10-22, paskelbta TAR 2014-10-24, i. k. 2014-14817</text:span></text:p>
      <text:p text:style-name="Normal"/>
      <text:p text:style-name="P651"><text:span text:style-name="T652">32</text:span><text:span text:style-name="T653">. Pasikeitus Registre įregistruoto Registro objekto duomenims, Registro duomenų teikėjai privalo per 20 darbo dienų nuo duomenų pasikeitimo pateik</text:span><text:span text:style-name="T654">ti Registro tvarkytojui pasikeitusius duomenis. Registro tvarkytojas per 14 darbo dienų nuo duomenų gavimo atlieka pateiktų duomenų analizę ir įrašo Registro duomenų ir Registro informacijos pakeitimus į Registro duomenų bazę. Ankstesni Registro objekto du</text:span><text:span text:style-name="T655">omenys perkeliami į Registro duomenų bazės archyvą ir saugomi neterminuotai, išskyrus asmens duomenis. Asmens duomenys Registro duomenų bazės archyve saugomi 5 metus.</text:span><text:s/></text:p>
      <text:p text:style-name="P656">Punkto pakeitimai:</text:p>
      <text:p text:style-name="P657"><text:span text:style-name="T658">Nr.<text:s/></text:span><text:a xlink:href="https://www.e-tar.lt/portal/legalAct.html?documentId=954001805b6211e487eff7b424bd0f08" office:target-frame-name="_top" xlink:show="replace"><text:span text:style-name="T659">1143</text:span></text:a><text:span text:style-name="T660">, 2014-10-22, paskelbta TAR 2014-10-24, i. k. 2014-14817</text:span></text:p>
      <text:p text:style-name="Normal"/>
      <text:p text:style-name="P661">33. Registro objektas Registro tvarkymo taisyklių nustatyta tvarka išregistruojamas iš Registro šiais atvejais:</text:p>
      <text:p text:style-name="P662">33.1. išregistravus juridinį asmenį, juridinio asmens ar kitos organizacijos padalinį (filialą, atstovybę) iš Juridinių asmenų registro;</text:p>
      <text:p text:style-name="P663">33.2. fiziniam asmeniui mirus;</text:p>
      <text:p text:style-name="P664">33.3. išregistravus fizinį asmenį iš Mokesčių mokėtojų registro;</text:p>
      <text:p text:style-name="P665"><text:span text:style-name="T666">33.4</text:span><text:span text:style-name="T667">.</text:span><text:span text:style-name="T668"> kai Registro objektas netenka teisės vykdyti vis</text:span><text:span text:style-name="T669">ų rūšių atliekų tvarkymo veiklos panaikinus taršos integruotos prevencijos ir kontrolės leidimą<text:s/></text:span><text:span text:style-name="T670">arba taršos leidimą</text:span><text:span text:style-name="T671"><text:s/>ir (ar) pavojingų atliekų tvarkymo licencijos galiojimą;</text:span><text:s/></text:p>
      <text:p text:style-name="P672">Punkto pakeitimai:</text:p>
      <text:p text:style-name="P673"><text:span text:style-name="T674">Nr.<text:s/></text:span><text:a xlink:href="https://www.e-tar.lt/portal/legalAct.html?documentId=fc212210a5cf11e3aeb49a67165e3ad3" office:target-frame-name="_top" xlink:show="replace"><text:span text:style-name="T675">214</text:span></text:a><text:span text:style-name="T676">, 2014-03-05, paskelbta TAR 2014-03-07, i. k. 2014-02865</text:span></text:p>
      <text:p text:style-name="Normal"/>
      <text:p text:style-name="P677"><text:span text:style-name="T678">33.5</text:span><text:span text:style-name="T679">. Registro objekto prašymu.</text:span><text:s/></text:p>
      <text:p text:style-name="P680">Punkto pakeitimai:</text:p>
      <text:p text:style-name="P681"><text:span text:style-name="T682">Nr.<text:s/></text:span><text:a xlink:href="https://www.e-tar.lt/portal/legalAct.html?documentId=954001805b6211e487eff7b424bd0f08" office:target-frame-name="_top" xlink:show="replace"><text:span text:style-name="T683">1143</text:span></text:a><text:span text:style-name="T684">, 2014-10-22, paskelbta TAR 2014-10-24, i. k. 2014-14817</text:span></text:p>
      <text:p text:style-name="Normal"/>
      <text:p text:style-name="P685"><text:span text:style-name="T686">34</text:span><text:span text:style-name="T687">. Registro objektas išregistruojamas iš Registro:</text:span></text:p>
      <text:p text:style-name="P688"><text:span text:style-name="T689">34.1</text:span><text:span text:style-name="T690">. Nuostatų 33.1–33.3 papunkčiuose nustatytais atvejais – automatiškai,<text:s/></text:span><text:span text:style-name="T691">gavus iš susijusių registrų atitinkamai Nuostatų 21.3.4, 21.4.4, 21.5.4, 21.6.4 ir 21.6.6 papunkčiuose nurodytus duomenis ar Nuostatų 21.6.5 papunktyje nurodytus duomenis apie fizinio asmens individualios veiklos pabaigą;</text:span></text:p>
      <text:p text:style-name="P692"><text:span text:style-name="T693">34.2</text:span><text:span text:style-name="T694">. Nuostatų 33.4 papunktyje</text:span><text:span text:style-name="T695"><text:s/>nustatytu atveju – gavus iš Aplinkos apsaugos agentūros duomenis apie taršos integruotos prevencijos ir kontrolės leidimo arba taršos leidimo ir (ar) pavojingų atliekų tvarkymo licencijos galiojimo panaikinimą;</text:span></text:p>
      <text:p text:style-name="P696"><text:span text:style-name="T697">34.3</text:span><text:span text:style-name="T698">. Nuostatų 33.5 papunktyje nustatytu</text:span><text:span text:style-name="T699"><text:s/>atveju – gavus Registro objekto prašymą išregistruoti iš Registro.</text:span><text:s/></text:p>
      <text:p text:style-name="P700">Punkto pakeitimai:</text:p>
      <text:p text:style-name="P701"><text:span text:style-name="T702">Nr.<text:s/></text:span><text:a xlink:href="https://www.e-tar.lt/portal/legalAct.html?documentId=954001805b6211e487eff7b424bd0f08" office:target-frame-name="_top" xlink:show="replace"><text:span text:style-name="T703">1143</text:span></text:a><text:span text:style-name="T704">, 2014-10-22, paskelbta TAR 2014-10-24, i. k. 2014-14817</text:span></text:p>
      <text:p text:style-name="Normal"/>
      <text:p text:style-name="P705"><text:span text:style-name="T706">35</text:span><text:span text:style-name="T707">. Registro tvarkytojas, gavęs Nuostatų 34.2 ir 34.3 papunkčiuose nurodytus duomenis ar dokumentus, ne vėliau kaip per 3 darbo dienas įrašo duomenis apie Registro objekto išregistravimą į Registro duomenų bazę.</text:span><text:s/></text:p>
      <text:p text:style-name="P708">Punkto pakeitimai:</text:p>
      <text:p text:style-name="P709"><text:span text:style-name="T710">Nr.<text:s/></text:span><text:a xlink:href="https://www.e-tar.lt/portal/legalAct.html?documentId=954001805b6211e487eff7b424bd0f08" office:target-frame-name="_top" xlink:show="replace"><text:span text:style-name="T711">1143</text:span></text:a><text:span text:style-name="T712">, 2014-10-22, paskelbta TAR 2014-10-24, i. k. 2014-14817</text:span></text:p>
      <text:p text:style-name="Normal"/>
      <text:p text:style-name="P713">36. Išregistruoto Registro objekto Registro duomenys ir Registro informacija saugomi Registro duomenų bazėje 5<text:s/>metus, paskui perkeliami į Registro duomenų bazės archyvą ir saugomi neterminuotai, išskyrus asmens duomenis. Asmens duomenys Registro duomenų bazės archyve saugomi 5 metus.</text:p>
      <text:p text:style-name="P714">37. Išregistruoto Registro objekto identifikavimo kodas negali būti suteikiamas kitam Registro objektui.</text:p>
      <text:p text:style-name="P715"><text:span text:style-name="T716">38</text:span><text:span text:style-name="T717">. Nustačius, kad į Registrą įrašyti klaidingi, netikslūs, neišsamūs Registro duomenys ir Registro informacija dėl Registro tvarkytojo kaltės, jis privalo ne vėliau kaip per 3 darbo dienas netikslumus ištaisyti ir pranešti<text:s/></text:span><text:span text:style-name="T718">apie tai visiems Registro duomenų gavėjams, kuriems perduoti klaidingi, netikslūs, neišsamūs duomenys.</text:span><text:s/></text:p>
      <text:p text:style-name="P719">Punkto pakeitimai:</text:p>
      <text:p text:style-name="P720"><text:span text:style-name="T721">Nr.<text:s/></text:span><text:a xlink:href="https://www.e-tar.lt/portal/legalAct.html?documentId=954001805b6211e487eff7b424bd0f08" office:target-frame-name="_top" xlink:show="replace"><text:span text:style-name="T722">1143</text:span></text:a><text:span text:style-name="T723">, 2014-10-22, paskelbta TAR</text:span><text:span text:style-name="T724"><text:s/>2014-10-24, i. k. 2014-14817</text:span></text:p>
      <text:p text:style-name="Normal"/>
      <text:p text:style-name="P725">39. Registro duomenų teikėjai turi šias teises:</text:p>
      <text:p text:style-name="P726"><text:span text:style-name="T727">39.1</text:span><text:span text:style-name="T728">. teikti Registro tvarkytojui dokumentus ir kitus su Registro objektais susijusius duomenis Nuostatų ir kitų teisės aktų nustatyta tvarka;</text:span><text:s/></text:p>
      <text:p text:style-name="P729">Punkto pakeitimai:</text:p>
      <text:p text:style-name="P730"><text:span text:style-name="T731">Nr.<text:s/></text:span><text:a xlink:href="https://www.e-tar.lt/portal/legalAct.html?documentId=954001805b6211e487eff7b424bd0f08" office:target-frame-name="_top" xlink:show="replace"><text:span text:style-name="T732">1143</text:span></text:a><text:span text:style-name="T733">, 2014-10-22, paskelbta TAR 2014-10-24, i. k. 2014-14817</text:span></text:p>
      <text:p text:style-name="Normal"/>
      <text:p text:style-name="P734">39.2. susipažinti su Registre saugomais jų pateiktais ir į Registrą įrašytais duomenimis;</text:p>
      <text:p text:style-name="P735">39.3. reikalauti ištaisyti, atnaujinti arba papildyti Registre saugomus klaidingus, netikslius arba neišsamius duomenis;</text:p>
      <text:p text:style-name="P736"><text:span text:style-name="T737">39.4.</text:span><text:span text:style-name="T738"><text:s/>Neteko galios nuo 2014-10-25</text:span></text:p>
      <text:p text:style-name="P739">Punkto naikinimas:</text:p>
      <text:p text:style-name="P740"><text:span text:style-name="T741">Nr.<text:s/></text:span><text:a xlink:href="https://www.e-tar.lt/portal/legalAct.html?documentId=954001805b6211e487eff7b424bd0f08" office:target-frame-name="_top" xlink:show="replace"><text:span text:style-name="T742">1143</text:span></text:a><text:span text:style-name="T743">, 2014-10-22, paskelbta TAR 2014-10-24, i. k. 2014-14817</text:span></text:p>
      <text:p text:style-name="Normal"/>
      <text:p text:style-name="P744">40. Registro duomenų teikėjai Lietuvos 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745"><text:s/></text:span></text:p>
      <text:p text:style-name="P746">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747"/>
      <text:p text:style-name="P748"><text:span text:style-name="T749">V</text:span><text:span text:style-name="T750">.<text:s/></text:span><text:span text:style-name="T751">SKYRIUS<text:s/></text:span><text:span text:style-name="T752"><text:line-break/>SĄVEIKA SU KIT</text:span><text:span text:style-name="T753">AIS REGISTRAIS IR VALSTYBĖS INFORMACINĖMIS SISTEMOMIS<text:s/></text:span></text:p>
      <text:p text:style-name="P754"/>
      <text:p text:style-name="P755">Pakeistas skyriaus pavadinimas:</text:p>
      <text:p text:style-name="P756"><text:span text:style-name="T757">Nr.<text:s/></text:span><text:a xlink:href="https://www.e-tar.lt/portal/legalAct.html?documentId=fc212210a5cf11e3aeb49a67165e3ad3" office:target-frame-name="_top" xlink:show="replace"><text:span text:style-name="T758">214</text:span></text:a><text:span text:style-name="T759">, 2014-03-05, paskelbta TAR 2014-03-07, i. k. 2014-02865</text:span></text:p>
      <text:p text:style-name="P760"><text:span text:style-name="T761">Nr.<text:s/></text:span><text:a xlink:href="https://www.e-tar.lt/portal/legalAct.html?documentId=7dc41550667611edbc04912defe897d1" office:target-frame-name="_top" xlink:show="replace"><text:span text:style-name="T762">1137</text:span></text:a><text:span text:style-name="T763">, 2022-11-14, paskelbta TAR 2022-11-17, i. k. 2022-23191</text:span></text:p>
      <text:p text:style-name="Normal"/>
      <text:p text:style-name="P764"><text:span text:style-name="T765">42</text:span><text:span text:style-name="T766">. Registro objektui apibūdinti naudojami šių susijusių registrų ir valstybės informacinių si</text:span><text:span text:style-name="T767">stemų duomenys:</text:span></text:p>
      <text:p text:style-name="P768"><text:span text:style-name="T769">42.1</text:span><text:span text:style-name="T770">. </text:span><text:span text:style-name="T771">Juridinių asmenų registro – juridinių asmenų duomenys, nurodyti Nuostatų <text:s text:c="10"/></text:span><text:span text:style-name="T772">21.3–21.5.4<text:s/></text:span><text:span text:style-name="T773">papunkčiuose</text:span><text:span text:style-name="T774">;</text:span></text:p>
      <text:p text:style-name="P775"><text:span text:style-name="T776">42.2</text:span><text:span text:style-name="T777">. Lietuvos Respublikos gyventojų registro – fizinių asmenų duomenys, nurodyti Nuostatų 21.6.1–21.6.4<text:s/></text:span><text:span text:style-name="T778">papunkčiuose</text:span><text:span text:style-name="T779">;</text:span></text:p>
      <text:p text:style-name="P780"><text:span text:style-name="T781">42.3</text:span><text:span text:style-name="T782">. Mokesčių mokėtojų registro – fizinių asmenų duomenys, nurodyti Nuostatų 21.6.5 ir 21.6.6<text:s/></text:span><text:span text:style-name="T783">papunkčiuose</text:span><text:span text:style-name="T784">;</text:span></text:p>
      <text:p text:style-name="P785"><text:span text:style-name="T786">42.4</text:span><text:span text:style-name="T787">. Aplinkosaugos leidimų informacinės sistemos – Registro objekto duomenys, nurodyti Nuostatų 21.10 papunktyje</text:span><text:span text:style-name="T788">.</text:span><text:s/></text:p>
      <text:p text:style-name="P789">Punkto pakeitimai:</text:p>
      <text:p text:style-name="P790"><text:span text:style-name="T791">Nr</text:span><text:span text:style-name="T792">.<text:s/></text:span><text:a xlink:href="https://www.e-tar.lt/portal/legalAct.html?documentId=fc212210a5cf11e3aeb49a67165e3ad3" office:target-frame-name="_top" xlink:show="replace"><text:span text:style-name="T793">214</text:span></text:a><text:span text:style-name="T794">, 2014-03-05, paskelbta TAR 2014-03-07, i. k. 2014-02865</text:span></text:p>
      <text:p text:style-name="P795"><text:span text:style-name="T796">Nr.<text:s/></text:span><text:a xlink:href="https://www.e-tar.lt/portal/legalAct.html?documentId=7dc41550667611edbc04912defe897d1" office:target-frame-name="_top" xlink:show="replace"><text:span text:style-name="T797">1137</text:span></text:a><text:span text:style-name="T798">, 2022-11-14, paskelbta TAR 2022-11-17, i. k. 2022-23191</text:span></text:p>
      <text:p text:style-name="Normal"/>
      <text:p text:style-name="P799"><text:span text:style-name="T800">43</text:span><text:span text:style-name="T801">. Duomenų gavimo iš susijusių registrų ir valstybės informacinių sistemų tvarka nustatoma Registro duomenų gavimo, teikimo (keitimosi) sutartyse.</text:span><text:s/></text:p>
      <text:p text:style-name="P802">Punkto pakeitimai:</text:p>
      <text:p text:style-name="P803"><text:span text:style-name="T804">Nr.<text:s/></text:span><text:a xlink:href="https://www.e-tar.lt/portal/legalAct.html?documentId=fc212210a5cf11e3aeb49a67165e3ad3" office:target-frame-name="_top" xlink:show="replace"><text:span text:style-name="T805">214</text:span></text:a><text:span text:style-name="T806">, 2014-03-05, paskelbta TAR 2014-03-07, i. k. 2014-02865</text:span></text:p>
      <text:p text:style-name="Normal"/>
      <text:p text:style-name="P807"><text:span text:style-name="T808">44</text:span><text:span text:style-name="T809">. Registro tvarkytojui nustačius, kad iš susijusio registro ir (ar) valstybės informacinės sistemos gau</text:span><text:span text:style-name="T810">ti klaidingi, netikslūs, neišsamūs duomenys, tokie duomenys ir aplinkybių paaiškinimai per 3 darbo dienas turi būti perduoti susijusio registro ir (ar) valstybės informacinės sistemos tvarkytojui.</text:span><text:s/></text:p>
      <text:p text:style-name="P811">Punkto pakeitimai:</text:p>
      <text:p text:style-name="P812"><text:span text:style-name="T813">Nr.<text:s/></text:span><text:a xlink:href="https://www.e-tar.lt/portal/legalAct.html?documentId=fc212210a5cf11e3aeb49a67165e3ad3" office:target-frame-name="_top" xlink:show="replace"><text:span text:style-name="T814">214</text:span></text:a><text:span text:style-name="T815">, 2014-03-05, paskelbta TAR 2014-03-07, i. k. 2014-02865</text:span></text:p>
      <text:p text:style-name="P816"><text:span text:style-name="T817">Nr.<text:s/></text:span><text:a xlink:href="https://www.e-tar.lt/portal/legalAct.html?documentId=954001805b6211e487eff7b424bd0f08" office:target-frame-name="_top" xlink:show="replace"><text:span text:style-name="T818">1143</text:span></text:a><text:span text:style-name="T819">, 2014-10-22, paskelbta TAR 2014-10-24, i. k. 2014-14817</text:span></text:p>
      <text:p text:style-name="Normal"/>
      <text:p text:style-name="P820"><text:span text:style-name="T821">45</text:span><text:span text:style-name="T822">. Registro tvarkytojas, gavęs iš susijusio registro ir (ar) valstybės informacinės sistemos<text:s/></text:span><text:span text:style-name="T823">informaciją apie nustatytus jam perduotų duomenų netikslumus ir aplinkybių paaiškinimus, privalo per 3 darbo dienas pateiktą informaciją patikrinti ir, jai pasitvirtinus, ištaisyti netikslumus. Jeigu dėl netikslumų ištaisymo Registro tvarkytojas turi kreip</text:span><text:span text:style-name="T824">tis į Registro duomenų teikėją, šis terminas gali būti pratęstas iki 20 darbo dienų. Ištaisęs Registro duomenų netikslumus, Registro tvarkytojas apie tai nedelsdamas praneša susijusio registro ir (ar) valstybės informacinės sistemos tvarkytojui ir Registro</text:span><text:span text:style-name="T825"><text:s/>duomenų gavėjams, kuriems perduoti klaidingi, netikslūs, neišsamūs duomenys.</text:span><text:s/></text:p>
      <text:p text:style-name="P826">Punkto pakeitimai:</text:p>
      <text:p text:style-name="P827"><text:span text:style-name="T828">Nr.<text:s/></text:span><text:a xlink:href="https://www.e-tar.lt/portal/legalAct.html?documentId=fc212210a5cf11e3aeb49a67165e3ad3" office:target-frame-name="_top" xlink:show="replace"><text:span text:style-name="T829">214</text:span></text:a><text:span text:style-name="T830">, 2014-03-05, paskelbta TAR 2014-03-07, i. k. 2014-02</text:span><text:span text:style-name="T831">865</text:span></text:p>
      <text:p text:style-name="P832"><text:span text:style-name="T833">Nr.<text:s/></text:span><text:a xlink:href="https://www.e-tar.lt/portal/legalAct.html?documentId=954001805b6211e487eff7b424bd0f08" office:target-frame-name="_top" xlink:show="replace"><text:span text:style-name="T834">1143</text:span></text:a><text:span text:style-name="T835">, 2014-10-22, paskelbta TAR 2014-10-24, i. k. 2014-14817</text:span></text:p>
      <text:p text:style-name="Normal"/>
      <text:p text:style-name="P836"><text:span text:style-name="T837">45</text:span><text:span text:style-name="T838">1</text:span><text:span text:style-name="T839">. Registro tvarkytojas, gavęs įsiteisėjusį teismo sprendimą, kuriuo panaikinamas<text:s/></text:span><text:span text:style-name="T840">arba pakeičiamas<text:s/></text:span><text:span text:style-name="T841">Registro objektui išduotas taršos integruotos prevencijos ir kontrolės leidimas ar taršos leidimas</text:span><text:span text:style-name="T842">, privalo<text:s/></text:span><text:span text:style-name="T843">per 3 darbo dienas</text:span><text:span text:style-name="T844"><text:s/>atitinkamai pakeisti Registro duomenis.</text:span><text:s/></text:p>
      <text:p text:style-name="P845">Papildyta punktu:</text:p>
      <text:p text:style-name="P846"><text:span text:style-name="T847">Nr.<text:s/></text:span><text:a xlink:href="https://www.e-tar.lt/portal/legalAct.html?documentId=7dc41550667611edbc04912defe897d1" office:target-frame-name="_top" xlink:show="replace"><text:span text:style-name="T848">1137</text:span></text:a><text:span text:style-name="T849">, 2022-11-14, paskelbta TAR 2022-11-17, i. k. 2022-23191</text:span></text:p>
      <text:p text:style-name="Normal"/>
      <text:p text:style-name="P850"/>
      <text:p text:style-name="P851"><text:span text:style-name="T852">VI</text:span><text:span text:style-name="T853">.<text:s/></text:span><text:span text:style-name="T854">SKYRIUS<text:s/></text:span><text:span text:style-name="T855"><text:line-break/>REGISTRO DUOMENŲ, REGISTRO INFORMACIJOS TEIKIMAS IR NAUDOJIMAS<text:s/></text:span></text:p>
      <text:p text:style-name="P856"/>
      <text:p text:style-name="P857">Pakeistas skyriaus pavadinimas:</text:p>
      <text:p text:style-name="P858"><text:span text:style-name="T859">Nr.<text:s/></text:span><text:a xlink:href="https://www.e-tar.lt/portal/legalAct.html?documentId=7dc41550667611edbc04912defe897d1" office:target-frame-name="_top" xlink:show="replace"><text:span text:style-name="T860">1137</text:span></text:a><text:span text:style-name="T861">, 2022-11-14, paskelbta TAR 2022-11-17, i. k. 2022-23191</text:span></text:p>
      <text:p text:style-name="Normal"/>
      <text:p text:style-name="P862">46. Registro duomenys ir Registro informacija, išskyrus asmens duomenis, yra vieši.</text:p>
      <text:p text:style-name="P863"><text:span text:style-name="T864">47</text:span><text:span text:style-name="T865">. Regi</text:span><text:span text:style-name="T866">stro duomenis ir Registro informaciją Registro duomenų gavėjams – visiems fiziniams ir juridiniams asmenims – teikia Registro tvarkytojas.</text:span><text:s/></text:p>
      <text:p text:style-name="P867">Punkto pakeitimai:</text:p>
      <text:p text:style-name="P868"><text:span text:style-name="T869">Nr.<text:s/></text:span><text:a xlink:href="https://www.e-tar.lt/portal/legalAct.html?documentId=954001805b6211e487eff7b424bd0f08" office:target-frame-name="_top" xlink:show="replace"><text:span text:style-name="T870">1143</text:span></text:a><text:span text:style-name="T871">, 2014-10-22, paskelbta TAR 2014-10-24, i. k. 2014-14817</text:span></text:p>
      <text:p text:style-name="Normal"/>
      <text:p text:style-name="P872">48.<text:s/><text:span text:style-name="T873">Registro tvarkytojas gali</text:span>:</text:p>
      <text:p text:style-name="P874">48.1. perduoti Registro išrašus ir Registro duomenų bazės išrašus, apimančius visus duomenų bazėje saugomus Registro duomenis ir (arba) Registro informaciją arba jų dalį, Registro duomenų ir (arba) Registro informacijos pasikeitimus;<text:s/></text:p>
      <text:p text:style-name="P875">48.2. teikti pagal Registro duomenis ir Registro informaciją parengtas pažymas, patvirtinančias juridinius faktus, pagal Registro duomenis ir Registro informaciją parengtus išrašus ir kitus dokumentus;<text:s/></text:p>
      <text:p text:style-name="P876">48.3. teikti pagal Registro duomenis ir Registro informaciją parengtą<text:s/>apibendrintą, susistemintą ar kitaip apdorotą informaciją;<text:s/></text:p>
      <text:p text:style-name="P877">48.4. teikti Registrui teikėjo pateiktus dokumentus ir (arba) jų kopijas.</text:p>
      <text:p text:style-name="P878">Punkto pakeitimai:</text:p>
      <text:p text:style-name="P879"><text:span text:style-name="T880">Nr.<text:s/></text:span><text:a xlink:href="https://www.e-tar.lt/portal/legalAct.html?documentId=954001805b6211e487eff7b424bd0f08" office:target-frame-name="_top" xlink:show="replace"><text:span text:style-name="T881">1143</text:span></text:a><text:span text:style-name="T882">, 2014-10-22, paskelbta TAR 2014-10-24, i. k. 2014-14817</text:span></text:p>
      <text:p text:style-name="Normal"/>
      <text:p text:style-name="P883"><text:span text:style-name="T884">49</text:span><text:span text:style-name="T885">. Dokumentai ir (arba) dokumentų kopijos, informacija gali būti:</text:span><text:s/></text:p>
      <text:p text:style-name="P886">Punkto pakeitimai:</text:p>
      <text:p text:style-name="P887"><text:span text:style-name="T888">Nr.<text:s/></text:span><text:a xlink:href="https://www.e-tar.lt/portal/legalAct.html?documentId=7dc41550667611edbc04912defe897d1" office:target-frame-name="_top" xlink:show="replace"><text:span text:style-name="T889">1137</text:span></text:a><text:span text:style-name="T890">, 2022-11-14, paskelbta TAR 2022-11-17, i. k. 2022-23191</text:span></text:p>
      <text:p text:style-name="P891">49.1. pateikiami peržiūrai leidžiamosios kreipties būdu internetu arba kitais elektroninių ryšių<text:s/>tinklais;</text:p>
      <text:p text:style-name="P892">49.2. perduodami automatiniu būdu elektroninių ryšių tinklais;</text:p>
      <text:p text:style-name="P893">49.3. pateikiami raštu, žodžiu ir (arba) elektroninių ryšių priemonėmis;</text:p>
      <text:p text:style-name="P894">49.4. pateikiami kitais Lietuvos Respublikos įstatymuose, Europos Sąjungos teisės aktuose ir (arba) Registro nuostatuose nustatytais būdais.</text:p>
      <text:p text:style-name="P895"><text:span text:style-name="T896">50.</text:span><text:span text:style-name="T897"><text:s/>Neteko galios nuo 2022-11-18</text:span></text:p>
      <text:p text:style-name="P898">Punkto naikinimas:</text:p>
      <text:p text:style-name="P899"><text:span text:style-name="T900">Nr.<text:s/></text:span><text:a xlink:href="https://www.e-tar.lt/portal/legalAct.html?documentId=7dc41550667611edbc04912defe897d1" office:target-frame-name="_top" xlink:show="replace"><text:span text:style-name="T901">1137</text:span></text:a><text:span text:style-name="T902">, 2022-11-14, paskelbta TAR 2022-11-17, i. k. 2022-</text:span><text:span text:style-name="T903">23191</text:span></text:p>
      <text:p text:style-name="Normal"/>
      <text:p text:style-name="P904"><text:span text:style-name="T905">51.</text:span><text:span text:style-name="T906"><text:s/>Neteko galios nuo 2022-11-18</text:span></text:p>
      <text:p text:style-name="P907">Punkto naikinimas:</text:p>
      <text:p text:style-name="P908"><text:span text:style-name="T909">Nr.<text:s/></text:span><text:a xlink:href="https://www.e-tar.lt/portal/legalAct.html?documentId=7dc41550667611edbc04912defe897d1" office:target-frame-name="_top" xlink:show="replace"><text:span text:style-name="T910">1137</text:span></text:a><text:span text:style-name="T911">, 2022-11-14, paskelbta TAR 2022-11-17, i. k. 2022-23191</text:span></text:p>
      <text:p text:style-name="Normal"/>
      <text:p text:style-name="P912"><text:span text:style-name="T913">52.</text:span><text:span text:style-name="T914"><text:s/>Neteko galios nuo 2022-11</text:span><text:span text:style-name="T915">-18</text:span></text:p>
      <text:p text:style-name="P916">Punkto naikinimas:</text:p>
      <text:p text:style-name="P917"><text:span text:style-name="T918">Nr.<text:s/></text:span><text:a xlink:href="https://www.e-tar.lt/portal/legalAct.html?documentId=7dc41550667611edbc04912defe897d1" office:target-frame-name="_top" xlink:show="replace"><text:span text:style-name="T919">1137</text:span></text:a><text:span text:style-name="T920">, 2022-11-14, paskelbta TAR 2022-11-17, i. k. 2022-23191</text:span></text:p>
      <text:p text:style-name="Normal"/>
      <text:p text:style-name="P921">53. Registro duomenys ir Registro informacija teikiama<text:s/>neatlygintinai:</text:p>
      <text:p text:style-name="P922"><text:span text:style-name="T923">53.1</text:span><text:span text:style-name="T924">. Nuostatų 21.1</text:span><text:span text:style-name="T925">–</text:span><text:span text:style-name="T926">21.15 papunkčiuose nurodyti Registro duomenys ir Registro informacija pateikiami elektroninių ryšių tinklais pagal Registro duomenų paieškos sistemoje suformuotą užklausą arba pagal Registro duomenų gavėjo prašymą;</text:span><text:s/></text:p>
      <text:p text:style-name="P927">Punkto pakeitimai:</text:p>
      <text:p text:style-name="P928"><text:span text:style-name="T929">Nr.<text:s/></text:span><text:a xlink:href="https://www.e-tar.lt/portal/legalAct.html?documentId=7dc41550667611edbc04912defe897d1" office:target-frame-name="_top" xlink:show="replace"><text:span text:style-name="T930">1137</text:span></text:a><text:span text:style-name="T931">, 2022-11-14, paskelbta TAR 2022-11-17, i. k. 2022-23191</text:span></text:p>
      <text:p text:style-name="Normal"/>
      <text:p text:style-name="P932"><text:span text:style-name="T933">53.2</text:span><text:span text:style-name="T934">. susijusiems registrams ir valstybės informacinėms sistemoms pagal</text:span><text:span text:style-name="T935"><text:s/>Registro duomenų teikimo sutartis;</text:span><text:s/></text:p>
      <text:p text:style-name="P936">Punkto pakeitimai:</text:p>
      <text:p text:style-name="P937"><text:span text:style-name="T938">Nr.<text:s/></text:span><text:a xlink:href="https://www.e-tar.lt/portal/legalAct.html?documentId=fc212210a5cf11e3aeb49a67165e3ad3" office:target-frame-name="_top" xlink:show="replace"><text:span text:style-name="T939">214</text:span></text:a><text:span text:style-name="T940">, 2014-03-05, paskelbta TAR 2014-03-07, i. k. 2014-02865</text:span></text:p>
      <text:p text:style-name="Normal"/>
      <text:p text:style-name="P941">53.3. mokesčių administravimo ir<text:s/>teisėtvarkos institucijoms, teismams teisės aktuose nustatytoms funkcijoms atlikti pagal prašymą ir (arba) sutartis;</text:p>
      <text:p text:style-name="P942">53.4. fiziniams asmenims, kai Registre tvarkomi duomenys apie šiuos asmenis, kartą per kalendorinius metus pagal prašymą.</text:p>
      <text:p text:style-name="P943">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 pagrindas.</text:p>
      <text:p text:style-name="P944">55. Registro duomenų gavėjas, gaunantis Registro duomenis pagal duomenų teikimo sutartį arba prašymą, privalo šiuos duomenis naudoti tik tokiam tikslui, tokia apimtimi ir tokiu būdu, kokie buvo nurodyti juos gaunant. Gauti Registro duomenys ir Registro informacija tretiesiems asmenims teikiami Nuostatuose nustatyta tvarka. Ši nuostata netaikoma, kai fiziniai ir juridiniai asmenys naudoja iš Registro gautus duomenis apie save.</text:p>
      <text:p text:style-name="P945">56. Registro duomenų gavėjas privalo naudoti gautus Registro duomenis ir Registro informaciją tik teisėtiems ir apibrėžtiems tikslams.</text:p>
      <text:p text:style-name="P946">57. Registro duomenų gavėjų naudojami Registro duomenys ir Registro informacija turi atitikti Registro, kuriame šis Registro objektas registruotas, duomenis ir informaciją.<text:s/></text:p>
      <text:p text:style-name="P947">58. Registro duomenų gavėjas negali keisti iš Registro gautų duomenų ir Registro informacijos ir juos naudodamas privalo nurodyti duomenų šaltinį.</text:p>
      <text:p text:style-name="P948"><text:span text:style-name="T949">59</text:span><text:span text:style-name="T950">. Registro tvarkytojas, pastebėjęs Registro duomenų gavėjui<text:s/></text:span><text:span text:style-name="T951">perduotų Registro duomenų netikslumų, atsiradusių dėl jo kaltės, nedelsdamas juos ištaiso ir apie tai praneša Registro duomenų gavėjui.</text:span><text:s/></text:p>
      <text:p text:style-name="P952">Punkto pakeitimai:</text:p>
      <text:p text:style-name="P953"><text:span text:style-name="T954">Nr.<text:s/></text:span><text:a xlink:href="https://www.e-tar.lt/portal/legalAct.html?documentId=954001805b6211e487eff7b424bd0f08" office:target-frame-name="_top" xlink:show="replace"><text:span text:style-name="T955">1143</text:span></text:a><text:span text:style-name="T956">, 2014-10-22, paskelbta TAR 2014-10-24, i. k. 2014-14817</text:span></text:p>
      <text:p text:style-name="Normal"/>
      <text:p text:style-name="P957"><text:span text:style-name="T958">60</text:span><text:span text:style-name="T959">. Registro duomenų gavėjas, pastebėjęs gautų Registro duomenų netikslumų, apie tai raštu praneša Registro tvarkytojui. Registro tvarkytojas privalo per 10 darbo dienų nuo informacijos ap</text:span><text:span text:style-name="T960">ie Registro duomenų netikslumus gavimo ją patikrinti ir, jeigu nustatyti netikslumai atsirado dėl Registro tvarkytojo kaltės, juos ištaisyti ir raštu pranešti apie tai Registro duomenų gavėjui.</text:span><text:s/></text:p>
      <text:p text:style-name="P961">Punkto pakeitimai:</text:p>
      <text:p text:style-name="P962"><text:span text:style-name="T963">Nr.<text:s/></text:span><text:a xlink:href="https://www.e-tar.lt/portal/legalAct.html?documentId=954001805b6211e487eff7b424bd0f08" office:target-frame-name="_top" xlink:show="replace"><text:span text:style-name="T964">1143</text:span></text:a><text:span text:style-name="T965">, 2014-10-22, paskelbta TAR 2014-10-24, i. k. 2014-14817</text:span></text:p>
      <text:p text:style-name="Normal"/>
      <text:p text:style-name="P966"><text:span text:style-name="T967">61.</text:span><text:span text:style-name="T968"><text:s/>Neteko galios nuo 2022-11-18</text:span></text:p>
      <text:p text:style-name="P969">Punkto naikinimas:</text:p>
      <text:p text:style-name="P970"><text:span text:style-name="T971">Nr.<text:s/></text:span><text:a xlink:href="https://www.e-tar.lt/portal/legalAct.html?documentId=7dc41550667611edbc04912defe897d1" office:target-frame-name="_top" xlink:show="replace"><text:span text:style-name="T972">1137</text:span></text:a><text:span text:style-name="T973">, 2022-11-14, paskelbta TAR 2022-11-17, i. k. 2022-23191</text:span></text:p>
      <text:p text:style-name="Normal"/>
      <text:p text:style-name="P974"><text:span text:style-name="T975">62.</text:span><text:span text:style-name="T976"><text:s/>Neteko galios nuo 2022-11-18</text:span></text:p>
      <text:p text:style-name="P977">Punkto naikinimas:</text:p>
      <text:p text:style-name="P978"><text:span text:style-name="T979">Nr.<text:s/></text:span><text:a xlink:href="https://www.e-tar.lt/portal/legalAct.html?documentId=7dc41550667611edbc04912defe897d1" office:target-frame-name="_top" xlink:show="replace"><text:span text:style-name="T980">1137</text:span></text:a><text:span text:style-name="T981">,<text:s/></text:span><text:span text:style-name="T982">2022-11-14, paskelbta TAR 2022-11-17, i. k. 2022-23191</text:span></text:p>
      <text:p text:style-name="P983">Punkto pakeitimai:</text:p>
      <text:p text:style-name="P984"><text:span text:style-name="T985">Nr.<text:s/></text:span><text:a xlink:href="https://www.e-tar.lt/portal/legalAct.html?documentId=954001805b6211e487eff7b424bd0f08" office:target-frame-name="_top" xlink:show="replace"><text:span text:style-name="T986">1143</text:span></text:a><text:span text:style-name="T987">, 2014-10-22, paskelbta TAR 2014-10-24, i. k. 2014-14817</text:span></text:p>
      <text:p text:style-name="Normal"/>
      <text:p text:style-name="P988"><text:span text:style-name="T989">63</text:span><text:span text:style-name="T990">. Registro<text:s/></text:span><text:span text:style-name="T991">tvarkytojo interneto svetainėje pateikiama informacija apie Registro objektą ir tikslus, Registro tvarkytoją, Registro tvarkymą, asmenų teises susipažinti su Registre tvarkomais jų duomenimis, klaidingų, netikslių, neišsamių duomenų ištaisymo tvarką, Regis</text:span><text:span text:style-name="T992">tro duomenų teikėjus, Registro duomenų gavimo tvarką.</text:span><text:s/></text:p>
      <text:p text:style-name="P993">Punkto pakeitimai:</text:p>
      <text:p text:style-name="P994"><text:span text:style-name="T995">Nr.<text:s/></text:span><text:a xlink:href="https://www.e-tar.lt/portal/legalAct.html?documentId=954001805b6211e487eff7b424bd0f08" office:target-frame-name="_top" xlink:show="replace"><text:span text:style-name="T996">1143</text:span></text:a><text:span text:style-name="T997">, 2014-10-22, paskelbta TAR 2014-10-24, i. k. 2014-14817</text:span></text:p>
      <text:p text:style-name="Normal"/>
      <text:p text:style-name="P998"/>
      <text:p text:style-name="P999"><text:span text:style-name="T1000">VII</text:span><text:span text:style-name="T1001">.<text:s/></text:span><text:span text:style-name="T1002">SKYRIU</text:span><text:span text:style-name="T1003">S<text:s/></text:span><text:span text:style-name="T1004"><text:line-break/>REGISTRO DUOMENŲ IR REGISTRO INFORMACIJOS TEIKIMAS KITOMS VALSTYBĖMS<text:s/></text:span></text:p>
      <text:p text:style-name="P1005"/>
      <text:p text:style-name="P1006">Pakeistas skyriaus pavadinimas:</text:p>
      <text:p text:style-name="P1007"><text:span text:style-name="T1008">Nr.<text:s/></text:span><text:a xlink:href="https://www.e-tar.lt/portal/legalAct.html?documentId=7dc41550667611edbc04912defe897d1" office:target-frame-name="_top" xlink:show="replace"><text:span text:style-name="T1009">1137</text:span></text:a><text:span text:style-name="T1010">, 2022-11-14, paskelbta TAR 2022-11-17, i.</text:span><text:span text:style-name="T1011"><text:s/>k. 2022-23191</text:span></text:p>
      <text:p text:style-name="Normal"/>
      <text:p text:style-name="P1012">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 Lietuvos Respublikos fiziniams ir juridiniams asmenims.</text:p>
      <text:p text:style-name="P1013">65. Trečiųjų šalių fiziniams, juridiniams asmenims, juridinių asmenų statuso neturintiems subjektams, jų filialams ir atstovybėms Registro duomenys ir Registro<text:s/>informacija teikiami ta pačia tvarka kaip ir Lietuvos Respublikos fiziniams ir juridiniams asmenims, jeigu tai neprieštarauja Lietuvos Respublikos įstatymams, tarptautinėms sutartims ir kitiems teisės aktams.</text:p>
      <text:p text:style-name="P1014"/>
      <text:p text:style-name="P1015"><text:span text:style-name="T1016">VIII</text:span><text:span text:style-name="T1017">.<text:s/></text:span><text:span text:style-name="T1018">SKYRIUS<text:s/></text:span><text:span text:style-name="T1019"><text:line-break/>REGISTRO DUOMENŲ IR REGI</text:span><text:span text:style-name="T1020">STRO INFORMACIJOS SAUGA<text:s/></text:span></text:p>
      <text:p text:style-name="P1021"/>
      <text:p text:style-name="P1022">Pakeistas skyriaus pavadinimas:</text:p>
      <text:p text:style-name="P1023"><text:span text:style-name="T1024">Nr.<text:s/></text:span><text:a xlink:href="https://www.e-tar.lt/portal/legalAct.html?documentId=7dc41550667611edbc04912defe897d1" office:target-frame-name="_top" xlink:show="replace"><text:span text:style-name="T1025">1137</text:span></text:a><text:span text:style-name="T1026">, 2022-11-14, paskelbta TAR 2022-11-17, i. k. 2022-23191</text:span></text:p>
      <text:p text:style-name="Normal"/>
      <text:p text:style-name="P1027"><text:span text:style-name="T1028">66</text:span><text:span text:style-name="T1029">. Už Registro duomenų ir Reg</text:span><text:span text:style-name="T1030">istro informacijos saugą pagal kompetenciją atsako Registro valdytojas ir Registro tvarkytojas.</text:span><text:s/></text:p>
      <text:p text:style-name="P1031">Punkto pakeitimai:</text:p>
      <text:p text:style-name="P1032"><text:span text:style-name="T1033">Nr.<text:s/></text:span><text:a xlink:href="https://www.e-tar.lt/portal/legalAct.html?documentId=954001805b6211e487eff7b424bd0f08" office:target-frame-name="_top" xlink:show="replace"><text:span text:style-name="T1034">1143</text:span></text:a><text:span text:style-name="T1035">, 2014-10-22, paskelbta TAR<text:s/></text:span><text:span text:style-name="T1036">2014-10-24, i. k. 2014-14817</text:span></text:p>
      <text:p text:style-name="Normal"/>
      <text:p text:style-name="P1037">67. Registro valdytojas skiria duomenų valdymo įgaliotinį.</text:p>
      <text:p text:style-name="P1038"><text:span text:style-name="T1039">68</text:span><text:span text:style-name="T1040">. Registro duomenų ir Registro informacijos saugą reglamentuoja Registro valdytojo tvirtinami Registro saugos nuostatai, Bendrųjų elektroninės informacijos s</text:span><text:span text:style-name="T1041">augos reikalavimų aprašas, patvirtintas Lietuvos Respublikos Vyriausybės 2013 m. liepos 24 d. nutarimu Nr. 716 „Dėl Bendrųjų elektroninės informacijos saugos reikalavimų aprašo, Saugos dokumentų turinio gairių aprašo ir Elektroninės informacijos, sudaranči</text:span><text:span text:style-name="T1042">os valstybės informacinius išteklius, svarbos įvertinimo ir Valstybės informacinių sistemų, registrų ir kitų informacinių sistemų klasifikavimo gairių aprašo patvirtinimo“, ir</text:span><text:span text:style-name="T1043"><text:s/></text:span><text:span text:style-name="T1044">krašto apsaugos ministro tvirtinami techninių valstybės registrų (kadastrų), žin</text:span><text:span text:style-name="T1045">ybinių registrų, valstybės informacinių sistemų ir kitų informacinių sistemų elektroninės informacijos saugos techniniai reikalavimai.</text:span><text:s/></text:p>
      <text:p text:style-name="P1046">Punkto pakeitimai:</text:p>
      <text:p text:style-name="P1047"><text:span text:style-name="T1048">Nr.<text:s/></text:span><text:a xlink:href="https://www.e-tar.lt/portal/legalAct.html?documentId=fc212210a5cf11e3aeb49a67165e3ad3" office:target-frame-name="_top" xlink:show="replace"><text:span text:style-name="T1049">214</text:span></text:a><text:span text:style-name="T1050">, 2014-03-05, paskelbta TAR 2014-03-07, i. k. 2014-02865</text:span></text:p>
      <text:p text:style-name="P1051"><text:span text:style-name="T1052">Nr.<text:s/></text:span><text:a xlink:href="https://www.e-tar.lt/portal/legalAct.html?documentId=7dc41550667611edbc04912defe897d1" office:target-frame-name="_top" xlink:show="replace"><text:span text:style-name="T1053">1137</text:span></text:a><text:span text:style-name="T1054">, 2022-11-14, paskelbta TAR 2022-11-17, i. k. 2022-23191</text:span></text:p>
      <text:p text:style-name="Normal"/>
      <text:p text:style-name="P1055"/>
      <text:p text:style-name="P1056"><text:span text:style-name="T1057">IX</text:span><text:span text:style-name="T1058">.<text:s/></text:span><text:span text:style-name="T1059">SKYRIUS<text:s/></text:span><text:span text:style-name="T1060"><text:line-break/>REGISTRO FI</text:span><text:span text:style-name="T1061">NANSAVIMAS<text:s/></text:span></text:p>
      <text:p text:style-name="P1062"/>
      <text:p text:style-name="P1063">Pakeistas skyriaus pavadinimas:</text:p>
      <text:p text:style-name="P1064"><text:span text:style-name="T1065">Nr.<text:s/></text:span><text:a xlink:href="https://www.e-tar.lt/portal/legalAct.html?documentId=7dc41550667611edbc04912defe897d1" office:target-frame-name="_top" xlink:show="replace"><text:span text:style-name="T1066">1137</text:span></text:a><text:span text:style-name="T1067">, 2022-11-14, paskelbta TAR 2022-11-17, i. k. 2022-23191</text:span></text:p>
      <text:p text:style-name="Normal"/>
      <text:p text:style-name="P1068">69. Registras finansuojamas iš Lietuvos Respublikos valstybės biudžeto ir kitų teisės aktuose nustatytų finansavimo šaltinių.</text:p>
      <text:p text:style-name="P1069"/>
      <text:p text:style-name="P1070"><text:span text:style-name="T1071">X</text:span><text:span text:style-name="T1072">.<text:s/></text:span><text:span text:style-name="T1073">SKYRIUS<text:s/></text:span><text:span text:style-name="T1074"><text:line-break/>REGISTRO REORGANIZAVIMAS IR LIKVIDAVIMAS<text:s/></text:span></text:p>
      <text:p text:style-name="P1075"/>
      <text:p text:style-name="P1076">Pakeistas skyriaus pavadinimas:</text:p>
      <text:p text:style-name="P1077"><text:span text:style-name="T1078">Nr.<text:s/></text:span><text:a xlink:href="https://www.e-tar.lt/portal/legalAct.html?documentId=7dc41550667611edbc04912defe897d1" office:target-frame-name="_top" xlink:show="replace"><text:span text:style-name="T1079">1137</text:span></text:a><text:span text:style-name="T1080">, 2022-11-14, paskelbta TAR 2022-11-17, i. k. 2022-23191</text:span></text:p>
      <text:p text:style-name="Normal"/>
      <text:p text:style-name="P1081">70. Registras reorganizuojamas ir likviduojamas įstatymų ir Lietuvos Respublikos Vyriausybės nustatyta tvarka.</text:p>
      <text:p text:style-name="P1082"><text:span text:style-name="T1083">71</text:span><text:span text:style-name="T1084">. Likviduojamo Registro duomenys perduodami kitam<text:s/></text:span><text:span text:style-name="T1085">registrui, sunaikinami arba perduodami valstybės archyvams Lietuvos Respublikos dokumentų ir archyvų įstatymo nustatyta tvarka.</text:span><text:s/></text:p>
      <text:p text:style-name="P1086">Punkto pakeitimai:</text:p>
      <text:p text:style-name="P1087"><text:span text:style-name="T1088">Nr.<text:s/></text:span><text:a xlink:href="https://www.e-tar.lt/portal/legalAct.html?documentId=7dc41550667611edbc04912defe897d1" office:target-frame-name="_top" xlink:show="replace"><text:span text:style-name="T1089">1137</text:span></text:a><text:span text:style-name="T1090">,<text:s/></text:span><text:span text:style-name="T1091">2022-11-14, paskelbta TAR 2022-11-17, i. k. 2022-23191</text:span></text:p>
      <text:p text:style-name="Normal"/>
      <text:p text:style-name="P1092">_________________</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yriausybė, Nutarimas</text:span></text:p>
      <text:p text:style-name="P1102"><text:span text:style-name="T1103">Nr.<text:s/></text:span><text:a xlink:href="https://www.e-tar.lt/portal/legalAct.html?documentId=fc212210a5cf11e3aeb49a67165e3ad3" office:target-frame-name="_top" xlink:show="replace"><text:span text:style-name="T1104">214</text:span></text:a><text:span text:style-name="T1105">,<text:s/></text:span><text:span text:style-name="T1106">2014-03-05, paskelbta TAR 2014-03-07, i. k. 2014-02865</text:span></text:p>
      <text:p text:style-name="P1107"><text:span text:style-name="T1108">Dėl Lietuvos Respublikos Vyriausybės 2012 m. liepos 18 d. nutarimo Nr. 896 „Dėl Atliekų tvarkytojų valstybės registro įsteigimo, Atliekų tvarkytojų valstybės registro nuostatų patvirtinimo ir registro<text:s/></text:span><text:span text:style-name="T1109">veiklos pradžios nustatymo“ pakeitimo</text:span></text:p>
      <text:p text:style-name="P1110"/>
      <text:p text:style-name="P1111"><text:span text:style-name="T1112">2.</text:span></text:p>
      <text:p text:style-name="P1113"><text:span text:style-name="T1114">Lietuvos Respublikos Vyriausybė, Nutarimas</text:span></text:p>
      <text:p text:style-name="P1115"><text:span text:style-name="T1116">Nr.<text:s/></text:span><text:a xlink:href="https://www.e-tar.lt/portal/legalAct.html?documentId=954001805b6211e487eff7b424bd0f08" office:target-frame-name="_top" xlink:show="replace"><text:span text:style-name="T1117">1143</text:span></text:a><text:span text:style-name="T1118">, 2014-10-22, paskelbta TAR 2014-10-24, i. k. 2014-14817</text:span></text:p>
      <text:p text:style-name="P1119"><text:span text:style-name="T1120">Dėl<text:s/></text:span><text:span text:style-name="T1121">Lietuvos Respublikos Vyriausybės 2012 m. liepos 18 d. nutarimo Nr. 896 „Dėl Atliekų tvarkytojų valstybės registro įsteigimo, Atliekų tvarkytojų valstybės registro nuostatų patvirtinimo ir registro veiklos pradžios nustatymo“ pakeitimo</text:span></text:p>
      <text:p text:style-name="P1122"/>
      <text:p text:style-name="P1123"><text:span text:style-name="T1124">3.</text:span></text:p>
      <text:p text:style-name="P1125"><text:span text:style-name="T1126">Lietuvos Respubli</text:span><text:span text:style-name="T1127">kos Vyriausybė, Nutarimas</text:span></text:p>
      <text:p text:style-name="P1128"><text:span text:style-name="T1129">Nr.<text:s/></text:span><text:a xlink:href="https://www.e-tar.lt/portal/legalAct.html?documentId=7dc41550667611edbc04912defe897d1" office:target-frame-name="_top" xlink:show="replace"><text:span text:style-name="T1130">1137</text:span></text:a><text:span text:style-name="T1131">, 2022-11-14, paskelbta TAR 2022-11-17, i. k. 2022-23191</text:span></text:p>
      <text:p text:style-name="P1132"><text:span text:style-name="T1133">Dėl Lietuvos Respublikos Vyriausybės 2012 m. liepos 18 d. nutarimo<text:s/></text:span><text:span text:style-name="T1134">Nr. 896 „Dėl Atliekų tvarkytojų valstybės registro įsteigimo, Atliekų tvarkytojų valstybės registro nuostatų patvirtinimo ir registro veiklos pradžios nustaty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12</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6:57:00Z</meta:creation-date>
    <dc:date>2022-11-18T06:57:00Z</dc:date>
    <meta:print-date>2012-07-16T05:22:00Z</meta:print-date>
    <meta:template xlink:href="Normal.dotm" xlink:type="simple"/>
    <meta:editing-cycles>2</meta:editing-cycles>
    <meta:editing-duration>PT0S</meta:editing-duration>
    <meta:document-statistic meta:page-count="10" meta:paragraph-count="262" meta:word-count="5764" meta:character-count="48219" meta:row-count="993" meta:non-whitespace-character-count="42717"/>
  </office:meta>
</office:document-meta>
</file>