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Symbol" style:font-name-asian="Symbol" style:font-name-complex="Symbol"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center"/>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text-align="center"/>
      <style:text-properties fo:font-weight="bold" style:font-weight-asian="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style:text-properties fo:font-weight="bold" style:font-weight-asian="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1.6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text-align="center"/>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keep-with-next="always" fo:text-align="center"/>
      <style:text-properties fo:font-weight="bold" style:font-weight-asian="bold" style:font-weight-complex="bold"/>
    </style:style>
    <style:style style:name="P705" style:parent-style-name="Normal" style:family="paragraph">
      <style:paragraph-properties fo:keep-with-next="alway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keep-with-next="always" fo:text-align="center"/>
      <style:text-properties fo:font-weight="bold" style:font-weight-asian="bold"/>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with-next="always" fo:text-align="center"/>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center"/>
      <style:text-properties fo:font-weight="bold" style:font-weight-asian="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14-10-25 iki 2022-11-17</text:span></text:p>
      <text:p text:style-name="P9"/>
      <text:p text:style-name="P10"><text:span text:style-name="T11">Nutarimas paskelbtas: Žin. 2012, Nr.<text:s/></text:span><text:a xlink:href="https://www.e-tar.lt/portal/legalAct.html?documentId=TAR.63FAF5FB53EB" office:target-frame-name="_top" xlink:show="replace"><text:span text:style-name="T12">88-4589</text:span></text:a><text:span text:style-name="T13">, i. k. 1121100NUTA00000896</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tliekų tvarkytojų valstybės registro įsteigimo, Atliekų tvarkytojų valstybės registro nuostatų patvirtinimo ir registro veiklos pradžios nustatymo</text:span></text:p>
      <text:p text:style-name="Normal"/>
      <text:p text:style-name="P24">2012 m. liepos 18 d.<text:span text:style-name="T25"><text:s/>Nr.<text:s/></text:span>896</text:p>
      <text:p text:style-name="P26">Vilnius</text:p>
      <text:p text:style-name="P27"/>
      <text:p text:style-name="P28">Vadovaudamasi Lietuvos Respublikos atliekų tvarkymo įstatymo (Žin., 1998, Nr. 61-1726; 2002, Nr. 72-3016; 2011, Nr. 52-2501) 6<text:span text:style-name="T29">1</text:span><text:s/>straipsniu ir Lietuvos Respublikos valstybės informacinių išteklių valdymo įstatymo (Žin., 2011, Nr. 163-7739) 18 straipsnio 2 dalimi, Lietuvos Respublikos Vyriausybė<text:span text:style-name="T30"><text:s/>nutaria</text:span>:</text:p>
      <text:p text:style-name="P31">1. Įsteigti Atliekų tvarkytojų valstybės registrą.<text:s/></text:p>
      <text:p text:style-name="P32">2. Patvirtinti Atliekų tvarkytojų valstybės registro nuostatus (pridedama).</text:p>
      <text:p text:style-name="P33"><text:span text:style-name="T34">3</text:span><text:span text:style-name="T35">. Nustatyti Atliekų tvarkytojų valstybės registro veiklos pradžią<text:s/></text:span><text:span text:style-name="T36"></text:span><text:span text:style-name="T37"><text:s/>2014 m. gegužės 1 dieną.</text:span><text:s/></text:p>
      <text:p text:style-name="P38">Punkto pakeitimai:</text:p>
      <text:p text:style-name="P39"><text:span text:style-name="T40">Nr.<text:s/></text:span><text:a xlink:href="https://www.e-tar.lt/portal/legalAct.html?documentId=fc212210a5cf11e3aeb49a67165e3ad3" office:target-frame-name="_top" xlink:show="replace"><text:span text:style-name="T41">214</text:span></text:a><text:span text:style-name="T42">, 2014-03-05, paskelbta TAR 2014-03-07</text:span><text:span text:style-name="T43">, i. k. 2014-02865</text:span></text:p>
      <text:p text:style-name="Normal"/>
      <text:p text:style-name="P44"><text:span text:style-name="T45">4</text:span><text:span text:style-name="T46">. Paskirti registro tvarkytoju Aplinkos apsaugos agentūrą.</text:span><text:s/></text:p>
      <text:soft-page-break/>
      <text:p text:style-name="P47">Punkto pakeitimai:</text:p>
      <text:p text:style-name="P48"><text:span text:style-name="T49">Nr.<text:s/></text:span><text:a xlink:href="https://www.e-tar.lt/portal/legalAct.html?documentId=954001805b6211e487eff7b424bd0f08" office:target-frame-name="_top" xlink:show="replace"><text:span text:style-name="T50">1143</text:span></text:a><text:span text:style-name="T51">, 2014-10-22, paskelbta TAR 2014-10-24, i. k.<text:s/></text:span><text:span text:style-name="T52">2014-14817</text:span></text:p>
      <text:p text:style-name="Normal"/>
      <text:p text:style-name="P53"><text:span text:style-name="T54">5</text:span><text:span text:style-name="T55">. Pavesti registro tvarkytojui Aplinkos apsaugos agentūrai iki registro veiklos pradžios perkelti Atliekas tvarkančių įmonių informacinės sistemos duomenis, sukauptus pagal Atliekų tvarkymo taisykles, patvirtintas aplinkos ministro 1999 m.</text:span><text:span text:style-name="T56"><text:s/>liepos 14 d. įsakymu Nr. 217 „Dėl Atliekų tvarkymo taisyklių patvirtinimo“, į Atliekų tvarkytojų valstybės registrą.</text:span><text:s/></text:p>
      <text:p text:style-name="P57">Punkto pakeitimai:</text:p>
      <text:p text:style-name="P58"><text:span text:style-name="T59">Nr.<text:s/></text:span><text:a xlink:href="https://www.e-tar.lt/portal/legalAct.html?documentId=954001805b6211e487eff7b424bd0f08" office:target-frame-name="_top" xlink:show="replace"><text:span text:style-name="T60">1143</text:span></text:a><text:span text:style-name="T61">, 2014-10-22</text:span><text:span text:style-name="T62">, paskelbta TAR 2014-10-24, i. k. 2014-14817</text:span></text:p>
      <text:p text:style-name="Normal"/>
      <text:p text:style-name="P63">6. Nustatyti, kad:</text:p>
      <text:p text:style-name="P64">6.1. Atliekų tvarkytojai, įregistruoti Atliekas tvarkančių įmonių informacinėje sistemoje Atliekų tvarkymo taisyklių nustatyta tvarka, laikomi įregistruotais Atliekų tvarkytojų valstybės registre nuo šio registro veiklos pradžios.</text:p>
      <text:p text:style-name="P65"><text:span text:style-name="T66">6.2</text:span><text:span text:style-name="T67">. Atliekų tvarkytojai iki 2014 m. lapkričio 30 d. turi pateikti registro tvarkytojui trūkstamus ir (ar) pasikeitusius duomenis vadovaudamiesi šiuo nutarimu patvirtintais Atliekų tvarkytojų valstybės regi</text:span><text:span text:style-name="T68">stro nuostatais.</text:span><text:s/></text:p>
      <text:p text:style-name="P69">Punkto pakeitimai:</text:p>
      <text:p text:style-name="P70"><text:span text:style-name="T71">Nr.<text:s/></text:span><text:a xlink:href="https://www.e-tar.lt/portal/legalAct.html?documentId=fc212210a5cf11e3aeb49a67165e3ad3" office:target-frame-name="_top" xlink:show="replace"><text:span text:style-name="T72">214</text:span></text:a><text:span text:style-name="T73">, 2014-03-05, paskelbta TAR 2014-03-07, i. k. 2014-02865</text:span></text:p>
      <text:p text:style-name="P74"><text:span text:style-name="T75">Nr.<text:s/></text:span><text:a xlink:href="https://www.e-tar.lt/portal/legalAct.html?documentId=954001805b6211e487eff7b424bd0f08" office:target-frame-name="_top" xlink:show="replace"><text:span text:style-name="T76">1143</text:span></text:a><text:span text:style-name="T77">, 2014-10-22, paskelbta TAR 2014-10-24, i. k. 2014-14817</text:span></text:p>
      <text:p text:style-name="Normal"/>
      <text:p text:style-name="P78">7. Pavesti Aplinkos ministerijai iki 2013 m. liepos 31 d. patvirtinti teisės aktus, reikalingus šiam nutarimui įgyvendinti.</text:p>
      <text:p text:style-name="P79"/>
      <text:p text:style-name="P80"/>
      <text:p text:style-name="P81"/>
      <text:soft-page-break/>
      <text:p text:style-name="P82">MINISTRAS PIRMININKAS<text:tab/>ANDRIUS KUBILIUS</text:p>
      <text:p text:style-name="Normal"/>
      <text:p text:style-name="Normal"/>
      <text:p text:style-name="Normal"/>
      <text:p text:style-name="P83">APLINKOS MINISTRAS<text:tab/>GEDIMINAS KAZLAUSKAS</text:p>
      <text:soft-page-break/>
      <text:p text:style-name="P84">PATVIRTINTA</text:p>
      <text:p text:style-name="P85">Lietuvos Respublikos Vyriausybės<text:s/></text:p>
      <text:p text:style-name="P86">2012 m. liepos 18 d. nutarimu Nr. 896<text:s/></text:p>
      <text:p text:style-name="Normal"/>
      <text:p text:style-name="P87"><text:span text:style-name="T88">ATLIEKŲ TVARKYTOJŲ VALSTYBĖS REGISTRO<text:s/></text:span><text:span text:style-name="T89">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tliekų tvarkytojų valstybės registro nuostatai (toliau – Nuostatai) reglamentuoja Atliekų tvarkytojų valstybės registro (toliau – Registras) paskirtį, jo objektus, Registro valdytoją ir Registro tvarkytojus,<text:s/></text:span><text:span text:style-name="T99">jų teises ir pareigas, Registro duomenų ir Registro informacijos tvarkymą, sąveiką su susijusiais registrais ir valstybės informacinėmis sistemomis, Registro duomenų ir Registro informacijos saugą, Registro informacijos ir duomenų pakartotinio panaudojimo<text:s/></text:span><text:span text:style-name="T100">sąlygas ir tvarką, Registro duomenų, Registro informacijos teikimą, Registro finansavimą, jo reorganizavimą ir likvidavimą.</text:span><text:s/></text:p>
      <text:p text:style-name="P101">Punkto pakeitimai:</text:p>
      <text:p text:style-name="P102"><text:span text:style-name="T103">Nr.<text:s/></text:span><text:a xlink:href="https://www.e-tar.lt/portal/legalAct.html?documentId=fc212210a5cf11e3aeb49a67165e3ad3" office:target-frame-name="_top" xlink:show="replace"><text:span text:style-name="T104">214</text:span></text:a><text:span text:style-name="T105">, 2014-</text:span><text:span text:style-name="T106">03-05, paskelbta TAR 2014-03-07, i. k. 2014-02865</text:span></text:p>
      <text:p text:style-name="Normal"/>
      <text:p text:style-name="P107">2. Registro paskirtis – registruoti Lietuvos Respublikos atliekų tvarkymo įstatyme (Žin., 1998, Nr. 61-1726; 2002, Nr. 72-3016) nustatytus Registro objektus, rinkti, kaupti, apdoroti, sisteminti, saugoti ir teikti fiziniams ir juridiniams asmenims Registro duomenis ir Registro informaciją, atlikti kitus Registro duomenų ir Registro informacijos tvarkymo veiksmus.</text:p>
      <text:p text:style-name="P108">3. Registro objektai:</text:p>
      <text:p text:style-name="P109">3.1. atliekas surenkančios ir vežančios įmonės;</text:p>
      <text:p text:style-name="P110">3.2.<text:s/>atliekas apdorojančios įmonės;</text:p>
      <text:p text:style-name="P111">3.3. prekiautojai atliekomis ir tarpininkai;</text:p>
      <text:p text:style-name="P112">3.4. įmonės, atliekų susidarymo vietoje pavojingąsias atliekas laikančios ilgiau kaip 6 mėnesius, o nepavojingąsias – ilgiau kaip vienus metus.</text:p>
      <text:p text:style-name="P113">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114">5. Registro duomenys ir Registro informacija kaupiami vienoje Registro duomenų bazėje.</text:p>
      <text:p text:style-name="P115">6. Registro duomenų ir Registro informacijos teikėjai:</text:p>
      <text:p text:style-name="P116">6.1.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p>
      <text:p text:style-name="P117"><text:span text:style-name="T118">6.2</text:span><text:span text:style-name="T119">.</text:span><text:span text:style-name="T120"><text:s/>Neteko galios nuo 2014-10-25</text:span></text:p>
      <text:p text:style-name="P121">Punkto naikinimas:</text:p>
      <text:p text:style-name="P122"><text:span text:style-name="T123">Nr.<text:s/></text:span><text:a xlink:href="https://www.e-tar.lt/portal/legalAct.html?documentId=954001805b6211e487eff7b424bd0f08" office:target-frame-name="_top" xlink:show="replace"><text:span text:style-name="T124">1143</text:span></text:a><text:span text:style-name="T125">, 2014-10-22, paskelbta TAR 2014-10-24, i. k. 2014-14817</text:span></text:p>
      <text:p text:style-name="Normal"/>
      <text:p text:style-name="P126">6.3. Aplinkos apsaugos agentūra.</text:p>
      <text:p text:style-name="P127">7. Registras tvarkomas vadovaujantis Lietuvos Respublikos valstybės informacinių išteklių valdymo įstatymu (Žin., 2011, Nr. 163-7739), Lietuvos Respublikos atliekų tvarkymo įstatymu, Lietuvos Respublikos asmens duomenų teisinės apsaugos įstatymu (Žin., 1996, Nr. 63-1479; 2008, Nr. 22-804), Nuostatais ir kitais teisės aktais. Registro tvarkytojų darbo tvarką ir Registro tvarkymo procedūras nustato Registro tvarkymo taisyklės.</text:p>
      <text:p text:style-name="P128">8. Nuostatuose vartojamos sąvokos apibrėžtos teisės aktuose, nurodytuose Nuostatų 7 punkte.</text:p>
      <text:p text:style-name="P129"/>
      <text:p text:style-name="P130"><text:span text:style-name="T131">II</text:span><text:span text:style-name="T132">.<text:s/></text:span><text:span text:style-name="T133">REGISTRO VALDYTOJAS IR REGISTRO TVARKYTOJAI</text:span></text:p>
      <text:p text:style-name="P134"/>
      <text:p text:style-name="P135">9. Registro valdytoja – Aplinkos ministerija.</text:p>
      <text:p text:style-name="P136"><text:span text:style-name="T137">10</text:span><text:span text:style-name="T138">. Registro tvarkytojas – Aplinkos apsaugos agentūra.</text:span><text:s/></text:p>
      <text:p text:style-name="P139">Punkto pakeitimai:</text:p>
      <text:p text:style-name="P140"><text:span text:style-name="T141">Nr.<text:s/></text:span><text:a xlink:href="https://www.e-tar.lt/portal/legalAct.html?documentId=954001805b6211e487eff7b424bd0f08" office:target-frame-name="_top" xlink:show="replace"><text:span text:style-name="T142">1143</text:span></text:a><text:span text:style-name="T143">, 2014-10-22, paskelbta TAR 2014-10-24, i. k. 2014-14817</text:span></text:p>
      <text:p text:style-name="Normal"/>
      <text:p text:style-name="P144">11. Registro valdytojas yra asmens duomenų valdytojas, Registro tvarkytojai – asmens duomenų tvarkytojai.<text:s/></text:p>
      <text:p text:style-name="P145">12. Registro valdytojas metodiškai vadovauja Registro tvarkytojams ir koordinuoja Registro funkcionavimą.</text:p>
      <text:p text:style-name="P146">13. Registro valdytojas privalo:</text:p>
      <text:p text:style-name="P147">13.1. koordinuoti Registro tvarkytojų darbą, teisės aktų nustatyta tvarka atlikti jų veiklos priežiūrą;</text:p>
      <text:p text:style-name="P148">13.2. atlikti Registro duomenų ir Registro informacijos saugos reikalavimų laikymosi priežiūrą;</text:p>
      <text:p text:style-name="P149">13.3. planuoti metinį Registro biudžetą ir kontroliuoti jo vykdymą;</text:p>
      <text:p text:style-name="P150">13.4. nagrinėti Registro tvarkytojų pasiūlymus dėl Registro veiklos tobulinimo ir priimti dėl jų sprendimus;</text:p>
      <text:p text:style-name="P151">13.5. užtikrinti, kad Registras būtų tvarkomas vadovaujantis Lietuvos Respublikos valstybės informacinių išteklių valdymo įstatymu, Nuostatais ir kitais teisės aktais;</text:p>
      <text:p text:style-name="P152">13.6. teikti informaciją apie Registro<text:s/>veiklą;</text:p>
      <text:p text:style-name="P153">13.7. atlikti kitus Nuostatuose ir kituose teisės aktuose nustatytus veiksmus.</text:p>
      <text:p text:style-name="P154">14. Registro valdytojas turi:</text:p>
      <text:p text:style-name="P155">14.1. teisę rengti ir priimti teisės aktus, susijusius su Registro duomenų, Registro informacijos, Registrui pateiktų dokumentų<text:s/>ir (arba) jų kopijų tvarkymu, Registro duomenų ir Registro informacijos sauga;</text:p>
      <text:p text:style-name="P156">14.2. teisę spręsti Registro plėtros klausimus;<text:s/></text:p>
      <text:p text:style-name="P157">14.3. kitas Nuostatuose ir kituose teisės aktuose nustatytas teises.</text:p>
      <text:p text:style-name="P158"><text:span text:style-name="T159">15</text:span><text:span text:style-name="T160">. Registro tvarkytojas atlieka šias funkci</text:span><text:span text:style-name="T161">jas:</text:span></text:p>
      <text:p text:style-name="P162"><text:span text:style-name="T163">15.1</text:span><text:span text:style-name="T164">. registruoja Registro objektus;</text:span></text:p>
      <text:p text:style-name="P165"><text:span text:style-name="T166">15.2</text:span><text:span text:style-name="T167">. tvarko Registro duomenis, Registro informaciją;</text:span></text:p>
      <text:p text:style-name="P168"><text:span text:style-name="T169">15.3</text:span><text:span text:style-name="T170">. sudaro sutartis dėl susijusių registrų ir valstybės informacinių sistemų duomenų ir informacijos teikimo;</text:span></text:p>
      <text:p text:style-name="P171"><text:span text:style-name="T172">15.4</text:span><text:span text:style-name="T173">. užtikrina sąveiką su susijus</text:span><text:span text:style-name="T174">iais registrais ir valstybės informacinėmis sistemomis;</text:span></text:p>
      <text:p text:style-name="P175"><text:span text:style-name="T176">15.5</text:span><text:span text:style-name="T177">. interneto svetainėje skelbia Registro duomenis ir Registro informaciją;</text:span></text:p>
      <text:p text:style-name="P178"><text:span text:style-name="T179">15.6</text:span><text:span text:style-name="T180">. teikia Registro duomenis ir Registro informaciją Registro duomenų gavėjams;</text:span></text:p>
      <text:p text:style-name="P181"><text:span text:style-name="T182">15.7</text:span><text:span text:style-name="T183">. užtikrina Registro duomenų ir Registro informacijos saugą, atlikdamas Nuostatuose ir kituose teisės aktuose nustatytas funkcijas;<text:s/></text:span></text:p>
      <text:p text:style-name="P184"><text:span text:style-name="T185">15.8</text:span><text:span text:style-name="T186">. atlieka kitas Nuostatuose ir kituose teisės aktuose nustatytas funkcijas.</text:span><text:s/></text:p>
      <text:p text:style-name="P187">Punkto pakeitimai:</text:p>
      <text:p text:style-name="P188"><text:span text:style-name="T189">Nr.<text:s/></text:span><text:a xlink:href="https://www.e-tar.lt/portal/legalAct.html?documentId=954001805b6211e487eff7b424bd0f08" office:target-frame-name="_top" xlink:show="replace"><text:span text:style-name="T190">1143</text:span></text:a><text:span text:style-name="T191">, 2014-10-22, paskelbta TAR 2014-10-24, i. k. 2014-14817</text:span></text:p>
      <text:p text:style-name="Normal"/>
      <text:p text:style-name="P192"><text:span text:style-name="T193">16</text:span><text:span text:style-name="T194">. Registro tvarkytojai privalo:<text:s/></text:span></text:p>
      <text:p text:style-name="P195"><text:span text:style-name="T196">16.1</text:span><text:span text:style-name="T197">. skirti Registro duomenų teikėjams terminą trūkumams pašalinti,</text:span><text:span text:style-name="T198"><text:s/>jeigu nustato, kad Registrui pateikti duomenys ir informacija yra netikslūs ar neatitinka teisės aktuose nustatytų reikalavimų;</text:span></text:p>
      <text:p text:style-name="P199"><text:span text:style-name="T200">16.2</text:span><text:span text:style-name="T201">. užtikrinti, kad Registro duomenys ir Registro informacija atitiktų Registro tvarkytojui pateiktuose dokumentuose nuro</text:span><text:span text:style-name="T202">dytus duomenis;</text:span></text:p>
      <text:p text:style-name="P203"><text:span text:style-name="T204">16.3</text:span><text:span text:style-name="T205">. užtikrinti, kad klaidingi, netikslūs, neišsamūs Registro duomenys ir Registro informacija būtų nedelsiant ištaisyti, atnaujinti arba papildyti;</text:span></text:p>
      <text:p text:style-name="P206"><text:span text:style-name="T207">16.4</text:span><text:span text:style-name="T208">. nustatyti Registro darbo organizavimo principus ir tvarką;</text:span></text:p>
      <text:p text:style-name="P209"><text:span text:style-name="T210">16.5</text:span><text:span text:style-name="T211">. užtikri</text:span><text:span text:style-name="T212">nti nepertraukiamą Registro veiklą;</text:span></text:p>
      <text:p text:style-name="P213"><text:span text:style-name="T214">16.6</text:span><text:span text:style-name="T215">. užtikrinti, kad Registras būtų tvarkomas vadovaujantis Nuostatais ir kitais teisės aktais;</text:span></text:p>
      <text:p text:style-name="P216"><text:span text:style-name="T217">16.7</text:span><text:span text:style-name="T218">. atlikti kitus Nuostatuose ir kituose teisės aktuose nustatytus veiksmus.</text:span><text:s/></text:p>
      <text:p text:style-name="P219">Punkto pakeitimai:</text:p>
      <text:p text:style-name="P220"><text:span text:style-name="T221">Nr.<text:s/></text:span><text:a xlink:href="https://www.e-tar.lt/portal/legalAct.html?documentId=954001805b6211e487eff7b424bd0f08" office:target-frame-name="_top" xlink:show="replace"><text:span text:style-name="T222">1143</text:span></text:a><text:span text:style-name="T223">, 2014-10-22, paskelbta TAR 2014-10-24, i. k. 2014-14817</text:span></text:p>
      <text:p text:style-name="Normal"/>
      <text:p text:style-name="P224"><text:span text:style-name="T225">17</text:span><text:span text:style-name="T226">. Registro tvarkytojai turi:</text:span></text:p>
      <text:p text:style-name="P227"><text:span text:style-name="T228">17.1</text:span><text:span text:style-name="T229">. teisę reikalauti iš Registro duomenų teikėjų, kad jų teikiami d</text:span><text:span text:style-name="T230">uomenys, informacija, dokumentai ir (arba) jų kopijos būtų tinkamai surašyti, pateikti laiku ir atitiktų susijusių registrų duomenis;</text:span></text:p>
      <text:p text:style-name="P231"><text:span text:style-name="T232">17.2</text:span><text:span text:style-name="T233">. teisę teikti Registro valdytojui pasiūlymus dėl Registro veiklos tobulinimo;</text:span></text:p>
      <text:p text:style-name="P234"><text:span text:style-name="T235">17.3</text:span><text:span text:style-name="T236">. teisę rengti ir<text:s/></text:span><text:span text:style-name="T237">įgyvendinti registrų techninių ir programinių priemonių kūrimo ir plėtros planus, investicinius projektus;</text:span></text:p>
      <text:p text:style-name="P238"><text:span text:style-name="T239">17.4</text:span><text:span text:style-name="T240">. kitas Nuostatuose ir kituose teisės aktuose nustatytas teises.</text:span><text:s/></text:p>
      <text:p text:style-name="P241">Punkto pakeitimai:</text:p>
      <text:p text:style-name="P242"><text:span text:style-name="T243">Nr.<text:s/></text:span><text:a xlink:href="https://www.e-tar.lt/portal/legalAct.html?documentId=954001805b6211e487eff7b424bd0f08" office:target-frame-name="_top" xlink:show="replace"><text:span text:style-name="T244">1143</text:span></text:a><text:span text:style-name="T245">, 2014-10-22, paskelbta TAR 2014-10-24, i. k. 2014-14817</text:span></text:p>
      <text:p text:style-name="Normal"/>
      <text:p text:style-name="P246"><text:span text:style-name="T247">18.</text:span><text:span text:style-name="T248"><text:s/>Neteko galios nuo 2014-10-25</text:span></text:p>
      <text:p text:style-name="P249">Punkto naikinimas:</text:p>
      <text:p text:style-name="P250"><text:span text:style-name="T251">Nr.<text:s/></text:span><text:a xlink:href="https://www.e-tar.lt/portal/legalAct.html?documentId=954001805b6211e487eff7b424bd0f08" office:target-frame-name="_top" xlink:show="replace"><text:span text:style-name="T252">1143</text:span></text:a><text:span text:style-name="T253">, 2014-10-22, paskelbta TAR 2014-10-24, i. k. 2014-14817</text:span></text:p>
      <text:p text:style-name="Normal"/>
      <text:p text:style-name="P254"><text:span text:style-name="T255">19.</text:span><text:span text:style-name="T256"><text:s/>Neteko galios nuo 2014-10-25</text:span></text:p>
      <text:p text:style-name="P257">Punkto naikinimas:</text:p>
      <text:p text:style-name="P258"><text:span text:style-name="T259">Nr.<text:s/></text:span><text:a xlink:href="https://www.e-tar.lt/portal/legalAct.html?documentId=954001805b6211e487eff7b424bd0f08" office:target-frame-name="_top" xlink:show="replace"><text:span text:style-name="T260">1143</text:span></text:a><text:span text:style-name="T261">, 2014-10-22, paskelbta TAR 2014-10-24, i. k. 2014-14817</text:span></text:p>
      <text:p text:style-name="Normal"/>
      <text:p text:style-name="P262"><text:span text:style-name="T263">20.</text:span><text:span text:style-name="T264"><text:s/>Neteko galios nuo 2014-10-25</text:span></text:p>
      <text:p text:style-name="P265">Punkto naikinimas:</text:p>
      <text:p text:style-name="P266"><text:span text:style-name="T267">Nr.<text:s/></text:span><text:a xlink:href="https://www.e-tar.lt/portal/legalAct.html?documentId=954001805b6211e487eff7b424bd0f08" office:target-frame-name="_top" xlink:show="replace"><text:span text:style-name="T268">1143</text:span></text:a><text:span text:style-name="T269">, 2014-10-22, paskelbta TAR 2014-10-24, i. k. 2014-14817</text:span></text:p>
      <text:p text:style-name="Normal"/>
      <text:p text:style-name="P270"/>
      <text:p text:style-name="P271"><text:span text:style-name="T272">III</text:span><text:span text:style-name="T273">.<text:s/></text:span><text:span text:style-name="T274">REGISTRO DUOMENYS IR REGISTRO INFORMACIJA</text:span></text:p>
      <text:p text:style-name="P275"/>
      <text:p text:style-name="P276">21. Registro duomenų bazėje tvarkomi ir kaupiami šie Registro duomenys ir Registro informacija apie Registro<text:s/>objektus:</text:p>
      <text:p text:style-name="P277">21.1. identifikavimo kodas, kuris yra nepriklausomas, laisvai generuojamas, neturintis vidinės struktūros;</text:p>
      <text:p text:style-name="P278"><text:span text:style-name="T279">21.2</text:span><text:span text:style-name="T280">. kategorija: juridinis asmuo (pagrindinė įmonė); juridinio asmens padalinys, turintis atskirą kodą Juridinių asmenų registre (fi</text:span><text:span text:style-name="T281">lialas, atstovybė); kita organizacija; kitos organizacijos padalinys; fizinis asmuo, vykdantis individualią veiklą;</text:span><text:s/></text:p>
      <text:p text:style-name="P282">Punkto pakeitimai:</text:p>
      <text:p text:style-name="P283"><text:span text:style-name="T284">Nr.<text:s/></text:span><text:a xlink:href="https://www.e-tar.lt/portal/legalAct.html?documentId=fc212210a5cf11e3aeb49a67165e3ad3" office:target-frame-name="_top" xlink:show="replace"><text:span text:style-name="T285">214</text:span></text:a><text:span text:style-name="T286">, 2014-03-05, p</text:span><text:span text:style-name="T287">askelbta TAR 2014-03-07, i. k. 2014-02865</text:span></text:p>
      <text:p text:style-name="Normal"/>
      <text:p text:style-name="P288">21.3. Registro duomenys apie juridinius asmenis:</text:p>
      <text:p text:style-name="P289">21.3.1. juridinio asmens kodas;</text:p>
      <text:p text:style-name="P290">21.3.2. juridinio asmens teisinė forma, juridinio asmens pavadinimas;</text:p>
      <text:p text:style-name="P291">21.3.3. juridinio asmens buveinė (adresas);</text:p>
      <text:p text:style-name="P292">21.3.4. juridinio asmens išregistravimo iš Juridinių asmenų registro data;</text:p>
      <text:p text:style-name="P293">21.4. Registro duomenys apie juridinio asmens padalinius:</text:p>
      <text:p text:style-name="P294">21.4.1. juridinio asmens padalinio (filialo, atstovybės) kodas;</text:p>
      <text:p text:style-name="P295">21.4.2. juridinio asmens padalinio pavadinimas;</text:p>
      <text:p text:style-name="P296">21.4.3. juridinio asmens padalinio buveinė (adresas);</text:p>
      <text:p text:style-name="P297">21.4.4. juridinio asmens padalinio (filialo, atstovybės) išregistravimo iš Juridinių asmenų registro data;</text:p>
      <text:p text:style-name="P298">21.5. Registro duomenys apie kitas organizacijas ar jų padalinius:</text:p>
      <text:p text:style-name="P299"><text:span text:style-name="T300">21.5.1</text:span><text:span text:style-name="T301">. organizacijos padalinio (filialo, atstovybės) kodas Juridinių asmenų registre;</text:span><text:s/></text:p>
      <text:p text:style-name="P302">Punkto pakeitimai:</text:p>
      <text:p text:style-name="P303"><text:span text:style-name="T304">Nr.<text:s/></text:span><text:a xlink:href="https://www.e-tar.lt/portal/legalAct.html?documentId=fc212210a5cf11e3aeb49a67165e3ad3" office:target-frame-name="_top" xlink:show="replace"><text:span text:style-name="T305">214</text:span></text:a><text:span text:style-name="T306">, 2014-03-05, paskelbta TAR 2014-03-07, i. k. 2014</text:span><text:span text:style-name="T307">-02865</text:span></text:p>
      <text:p text:style-name="Normal"/>
      <text:p text:style-name="P308">21.5.2. organizacijos teisinė forma, organizacijos ar organizacijos padalinio (filialo, atstovybės) pavadinimas;</text:p>
      <text:p text:style-name="P309">21.5.3. organizacijos buveinė (adresas) ar organizacijos padalinio (filialo, atstovybės) buveinė (adresas);</text:p>
      <text:p text:style-name="P310">21.5.4. organizacijos ar organizacijos padalinio (filialo, atstovybės) pasibaigimo data ar organizacijos padalinio (filialo, atstovybės) išregistravimo iš Juridinių asmenų registro data;</text:p>
      <text:p text:style-name="P311"><text:span text:style-name="T312">21.5.5</text:span><text:span text:style-name="T313">. organizacijos ar organizacijos padalinio (filialo, atstovybės) įregistra</text:span><text:span text:style-name="T314">vimo numeris (kodas) užsienio valstybės registre.</text:span><text:s/></text:p>
      <text:p text:style-name="P315">Papildyta punktu:</text:p>
      <text:p text:style-name="P316"><text:span text:style-name="T317">Nr.<text:s/></text:span><text:a xlink:href="https://www.e-tar.lt/portal/legalAct.html?documentId=fc212210a5cf11e3aeb49a67165e3ad3" office:target-frame-name="_top" xlink:show="replace"><text:span text:style-name="T318">214</text:span></text:a><text:span text:style-name="T319">, 2014-03-05, paskelbta TAR 2014-03-07, i. k. 2014-02865</text:span></text:p>
      <text:p text:style-name="Normal"/>
      <text:p text:style-name="P320">21.6. Registro duomenys apie fizinį asmenį, vykdantį individualią veiklą:</text:p>
      <text:p text:style-name="P321">21.6.1. fizinio asmens kodas;</text:p>
      <text:p text:style-name="P322">21.6.2. fizinio asmens vardas, pavardė;</text:p>
      <text:p text:style-name="P323">21.6.3. fizinio asmens gyvenamosios vietos adresas;</text:p>
      <text:p text:style-name="P324">21.6.4. fizinio asmens mirties data;</text:p>
      <text:p text:style-name="P325">21.6.5. Registro<text:s/>duomenys apie individualią veiklą: vykdomos veiklos rūšis (rūšys), atitinkančios veiklos rūšis, nurodytas Ekonominės veiklos rūšių klasifikatoriaus (EVRK 2 red.), patvirtinto Statistikos departamento prie Lietuvos Respublikos Vyriausybės generalinio direktoriaus 2007 m. spalio 31 d. įsakymu Nr. DĮ-226 (Žin., 2007, Nr. 119-4877), 38 ir 39 skyriuose, individualios veiklos vieta, veiklos pradžios ir pabaigos datos;</text:p>
      <text:p text:style-name="P326">21.6.6. fizinio asmens išregistravimo iš Mokesčių mokėtojų registro data;</text:p>
      <text:p text:style-name="P327">21.7. kontaktinė informacija: telefono numeris, fakso numeris, elektroninio pašto adresas, interneto tinklalapio adresas;</text:p>
      <text:p text:style-name="P328">21.8. Registro duomenys ir Registro informacija apie atliekų tvarkymo veiklą:<text:s/></text:p>
      <text:p text:style-name="P329">21.8.1.atliekų tvarkymo veiklos kategorija: surinkimas; vežimas; apdorojimas; prekyba atliekomis; tarpininkavimas; laikymas (atliekų susidarymo vietoje); išvežimas iš Lietuvos Respublikos; įvežimas į Lietuvos Respubliką;</text:p>
      <text:p text:style-name="P330">21.8.2.atliekų surinkimo (išskyrus surinkimą konteinerių aikštelėse ar apvažiuojant) ar<text:s/>apdorojimo vieta: įrenginio pavadinimas ir adresas ar teritorijos, kurioje tvarkomos atliekos, adresas (jeigu teisės aktų nustatyta tvarka teritorijai nėra priskirtas adresas, nurodoma gyvenamoji vietovė ir savivaldybė);</text:p>
      <text:p text:style-name="P331"><text:span text:style-name="T332">21.8.3</text:span><text:span text:style-name="T333">. </text:span><text:span text:style-name="T334">atliekų tvarkymo veiklo</text:span><text:span text:style-name="T335">s kodas ir pavadinimas, nurodyti Atliekų tvarkymo taisyklių, patvirtintų aplinkos ministro 1999 m. liepos 14 d. įsakymu Nr. 217 „Dėl Atliekų tvarkymo taisyklių patvirtinimo“ (toliau – Atliekų tvarkymo taisyklės) , 4 priede, konkreti</text:span><text:span text:style-name="T336"><text:s/>(-čios) atliekų tvarkym</text:span><text:span text:style-name="T337">o veikla (-os), kurios (-ių) kai kurie pavyzdžiai pateikti Atliekų tvarkymo taisyklių 4 priedo lentelių skiltyse „Pastabos ir pavyzdžiai“, „Pastabos“, jeigu atliekų tvarkymo veikla apima keletą atliekų tvarkymo veiklų;</text:span><text:s/></text:p>
      <text:p text:style-name="P338">Punkto pakeitimai:</text:p>
      <text:p text:style-name="P339"><text:span text:style-name="T340">Nr.<text:s/></text:span><text:a xlink:href="https://www.e-tar.lt/portal/legalAct.html?documentId=fc212210a5cf11e3aeb49a67165e3ad3" office:target-frame-name="_top" xlink:show="replace"><text:span text:style-name="T341">214</text:span></text:a><text:span text:style-name="T342">, 2014-03-05, paskelbta TAR 2014-03-07, i. k. 2014-02865</text:span></text:p>
      <text:p text:style-name="Normal"/>
      <text:p text:style-name="P343">21.8.4. tvarkomų atliekų kodas, pavadinimas, nurodyti Atliekų tvarkymo taisyklių 1 priede;</text:p>
      <text:p text:style-name="P344">21.8.5. tvarkomų atliekų pavojingumas: pavojingosios arba nepavojingosios;</text:p>
      <text:p text:style-name="P345">21.8.6. informacija apie tai, ar tvarkomos tik paties Registro objekto veikloje susidariusios atliekos;</text:p>
      <text:p text:style-name="P346"><text:span text:style-name="T347">21.9</text:span><text:span text:style-name="T348">. duomenys apie Registro objektui išduotą taršos integruotos prevencijos i</text:span><text:span text:style-name="T349">r kontrolės leidimą ar taršos leidimą, jeigu vykdomai atliekų tvarkymo veiklai jo reikia pagal teisės aktų reikalavimus: leidimo numeris, išdavimo data, leidimo pakeitimo, galiojimo panaikinimo data;</text:span><text:s/></text:p>
      <text:p text:style-name="P350">Punkto pakeitimai:</text:p>
      <text:p text:style-name="P351"><text:span text:style-name="T352">Nr.<text:s/></text:span><text:a xlink:href="https://www.e-tar.lt/portal/legalAct.html?documentId=fc212210a5cf11e3aeb49a67165e3ad3" office:target-frame-name="_top" xlink:show="replace"><text:span text:style-name="T353">214</text:span></text:a><text:span text:style-name="T354">, 2014-03-05, paskelbta TAR 2014-03-07, i. k. 2014-02865</text:span></text:p>
      <text:p text:style-name="Normal"/>
      <text:p text:style-name="P355">21.10. duomenys apie Registro objektui išduotą pavojingų atliekų tvarkymo licenciją, jeigu vykdomai atliekų tvarkymo veiklai jos reikia pagal teisės aktų reikalavimus: licencijos numeris, licencijos išdavimo, galiojimo sustabdymo, galiojimo sustabdymo panaikinimo, licencijos priedo patikslinimo, licencijos galiojimo panaikinimo data;</text:p>
      <text:p text:style-name="P356"><text:span text:style-name="T357">21.11</text:span><text:span text:style-name="T358">. duom</text:span><text:span text:style-name="T359">enys apie su savivaldybe (arba savivaldybės (kelių savivaldybių) įsteigtu juridiniu asmeniu, kuriam pavesta administruoti komunalinių atliekų tvarkymo sistemą) sudarytas komunalinių atliekų surinkimo, įskaitant antrinių žaliavų surinkimą, sutartis: savival</text:span><text:span text:style-name="T360">dybės, su kuria sudaryta sutartis, pavadinimas, sutarties įsigaliojimo data, sutarties galiojimo terminas, sutarties pabaigos data, atliekų kodai, numatyti sutartyje;</text:span></text:p>
      <text:p text:style-name="P361"><text:span text:style-name="T362">21.12</text:span><text:span text:style-name="T363">. duomenys apie aplinkai kenksmingos atliekų tvarkymo veiklos sustabdymą: nutari</text:span><text:span text:style-name="T364">mo sustabdyti aplinkai kenksmingą veiklą data, numeris, sustabdoma veikla, nutarimo sustabdyti aplinkai kenksmingą veiklą panaikinimo data;</text:span></text:p>
      <text:p text:style-name="P365"><text:span text:style-name="T366">21.13</text:span><text:span text:style-name="T367">. duomenys apie įrašymą į Gaminių ir (ar) pakuočių atliekų sutvarkymą įrodančius dokumentus turinčių teisę<text:s/></text:span><text:span text:style-name="T368">išrašyti atliekų tvarkytojų sąrašą (toliau – Sąrašas):</text:span></text:p>
      <text:p text:style-name="P369"><text:span text:style-name="T370">21.13.1</text:span><text:span text:style-name="T371">.</text:span><text:span text:style-name="T372"> </text:span><text:span text:style-name="T373">įrašymo į Sąrašą, išbraukimo iš Sąrašo datos;</text:span></text:p>
      <text:p text:style-name="P374"><text:span text:style-name="T375">21.13.2</text:span><text:span text:style-name="T376">.</text:span><text:span text:style-name="T377"> gaminių ir (ar) pakuočių, už kurių atliekų sutvarkymą suteikta teisė išrašyti įrodančius dokumentus, rūšis (-ys), nurodyta (-os) Tu</text:span><text:span text:style-name="T378">rinčių teisę išrašyti gaminių ir (ar) pakuočių atliekų sutvarkymą įrodančius dokumentus atliekų tvarkytojų sąrašo sudarymo tvarkos aprašo, patvirtinto aplinkos ministro 2003 m. balandžio 14 d. įsakymu Nr. 184 „Dėl Turinčių teisę išrašyti gaminių ir (ar) pa</text:span><text:span text:style-name="T379">kuočių atliekų sutvarkymą įrodančius dokumentus atliekų tvarkytojų sąrašo sudarymo tvarkos aprašo patvirtinimo“, priede;</text:span></text:p>
      <text:p text:style-name="P380"><text:span text:style-name="T381">21.13.3</text:span><text:span text:style-name="T382">.</text:span><text:span text:style-name="T383"> gaminių ir (ar) pakuočių atliekų, už kurių sutvarkymą suteikta teisė išrašyti įrodančius dokumentus, tvarkymo veiklos koda</text:span><text:span text:style-name="T384">s ir pavadinimas, nurodyti Atliekų tvarkymo taisyklių</text:span><text:span text:style-name="T385"><text:s/>4 priede;</text:span><text:s/></text:p>
      <text:p text:style-name="P386">Punkto pakeitimai:</text:p>
      <text:p text:style-name="P387"><text:span text:style-name="T388">Nr.<text:s/></text:span><text:a xlink:href="https://www.e-tar.lt/portal/legalAct.html?documentId=fc212210a5cf11e3aeb49a67165e3ad3" office:target-frame-name="_top" xlink:show="replace"><text:span text:style-name="T389">214</text:span></text:a><text:span text:style-name="T390">, 2014-03-05, paskelbta TAR 2014-03-07, i. k. 2014-02865</text:span></text:p>
      <text:p text:style-name="Normal"/>
      <text:p text:style-name="P391">21.14. Registro objekto įregistravimo, duomenų įrašymo ir keitimo datos;</text:p>
      <text:p text:style-name="P392">21.15. Registro objekto išregistravimo data, išregistravimo pagrindas.</text:p>
      <text:p text:style-name="P393">22. Registro objektams klasifikuoti naudojami Registro duomenų klasifikatoriai:</text:p>
      <text:p text:style-name="P394">22.1. Atliekų sąrašas;</text:p>
      <text:p text:style-name="P395">22.2. Atliekų tvarkymo veiklų sąrašas;</text:p>
      <text:p text:style-name="P396">22.3. Ekonominės veiklos rūšių klasifikatorius.</text:p>
      <text:p text:style-name="P397"/>
      <text:p text:style-name="P398"><text:span text:style-name="T399">IV</text:span><text:span text:style-name="T400">.<text:s/></text:span><text:span text:style-name="T401">REGISTRO OBJEKTŲ REGISTRAVIMAS</text:span></text:p>
      <text:p text:style-name="P402"/>
      <text:p text:style-name="P403"><text:span text:style-name="T404">23</text:span><text:span text:style-name="T405">.<text:s/></text:span><text:span text:style-name="T406">Registro objektui įregistruoti Registro duomenų teikėjai Registro tvarkytojui Nuostatų ir Registro tvarkymo<text:s/></text:span><text:span text:style-name="T407">taisyklių nustatyta tvarka teikia:</text:span></text:p>
      <text:p text:style-name="P408"><text:span text:style-name="T409">23.1</text:span><text:span text:style-name="T410">. atliekas tvarkančios įmonės – paraišką registruotis Registre, kurioje turi būti pateikti Nuostatų 21.2, 21.7 ir 21.8 papunkčiuose nurodyti duomenys, informacija, dokumentai ir (arba) jų kopijos; atliekas tvarkanti</text:span><text:span text:style-name="T411"><text:s/>įmonė, kuri yra užsienio valstybės įmonė, neturinti filialo ar atstovybės Lietuvos Respublikoje, turi pateikti dokumentus, patvirtinančius užsienio valstybės įmonės registraciją užsienio valstybės registre, ir (arba) jų kopijas;</text:span></text:p>
      <text:p text:style-name="P412"><text:span text:style-name="T413">23.2</text:span><text:span text:style-name="T414">. Aplinkos apsaugo</text:span><text:span text:style-name="T415">s agentūra – Nuostatų 21.9 ir 21.10 papunkčiuose nurodytus Registro duomenis.</text:span><text:s/></text:p>
      <text:p text:style-name="P416">Punkto pakeitimai:</text:p>
      <text:p text:style-name="P417"><text:span text:style-name="T418">Nr.<text:s/></text:span><text:a xlink:href="https://www.e-tar.lt/portal/legalAct.html?documentId=fc212210a5cf11e3aeb49a67165e3ad3" office:target-frame-name="_top" xlink:show="replace"><text:span text:style-name="T419">214</text:span></text:a><text:span text:style-name="T420">, 2014-03-05, paskelbta TAR 2014-03-07, i. k. 2014-</text:span><text:span text:style-name="T421">02865</text:span></text:p>
      <text:p text:style-name="P422"><text:span text:style-name="T423">Nr.<text:s/></text:span><text:a xlink:href="https://www.e-tar.lt/portal/legalAct.html?documentId=954001805b6211e487eff7b424bd0f08" office:target-frame-name="_top" xlink:show="replace"><text:span text:style-name="T424">1143</text:span></text:a><text:span text:style-name="T425">, 2014-10-22, paskelbta TAR 2014-10-24, i. k. 2014-14817</text:span></text:p>
      <text:p text:style-name="Normal"/>
      <text:p text:style-name="P426"><text:span text:style-name="T427">24</text:span><text:span text:style-name="T428">. Papildomai Registro duomenų teikėjai Registro tvarkytojui Nuostatų ir Registro</text:span><text:span text:style-name="T429"><text:s/>tvarkymo taisyklių nustatyta tvarka ir sąlygomis pateikia:</text:span></text:p>
      <text:p text:style-name="P430"><text:span text:style-name="T431">24.1</text:span><text:span text:style-name="T432">. atliekas tvarkančios įmonės – Nuostatų 21.11 papunktyje nurodytus Registro duomenis;</text:span></text:p>
      <text:p text:style-name="P433"><text:span text:style-name="T434">24.2</text:span><text:span text:style-name="T435">. Aplinkos apsaugos agentūra – Nuostatų 21.12 ir 21.13 papunkčiuose nurodytus Registro duomenis</text:span><text:span text:style-name="T436">.</text:span><text:s/></text:p>
      <text:p text:style-name="P437">Punkto pakeitimai:</text:p>
      <text:p text:style-name="P438"><text:span text:style-name="T439">Nr.<text:s/></text:span><text:a xlink:href="https://www.e-tar.lt/portal/legalAct.html?documentId=954001805b6211e487eff7b424bd0f08" office:target-frame-name="_top" xlink:show="replace"><text:span text:style-name="T440">1143</text:span></text:a><text:span text:style-name="T441">, 2014-10-22, paskelbta TAR 2014-10-24, i. k. 2014-14817</text:span></text:p>
      <text:p text:style-name="Normal"/>
      <text:p text:style-name="P442"><text:span text:style-name="T443">25</text:span><text:span text:style-name="T444">. Atliekas tvarkančios įmonės paraišką registruotis Registre t</text:span><text:span text:style-name="T445">eikia Registro tvarkytojui.</text:span><text:s/></text:p>
      <text:p text:style-name="P446">Punkto pakeitimai:</text:p>
      <text:p text:style-name="P447"><text:span text:style-name="T448">Nr.<text:s/></text:span><text:a xlink:href="https://www.e-tar.lt/portal/legalAct.html?documentId=954001805b6211e487eff7b424bd0f08" office:target-frame-name="_top" xlink:show="replace"><text:span text:style-name="T449">1143</text:span></text:a><text:span text:style-name="T450">, 2014-10-22, paskelbta TAR 2014-10-24, i. k. 2014-14817</text:span></text:p>
      <text:p text:style-name="Normal"/>
      <text:p text:style-name="P451"><text:span text:style-name="T452">26</text:span><text:span text:style-name="T453">. Atliekas tvarkančios įmonės užpildyt</text:span><text:span text:style-name="T454">ą paraišką Registro tvarkytojui teikia elektroninio ryšio priemonėmis, leidžiančiomis identifikuoti Registro duomenų teikėją ir užtikrinančiomis dokumentų teksto apsaugą. Registro duomenų, Registro informacijos, dokumentų ir (arba) jų kopijų pateikimo tvar</text:span><text:span text:style-name="T455">ką nustato Registro tvarkymo taisyklės.</text:span><text:s/></text:p>
      <text:p text:style-name="P456">Punkto pakeitimai:</text:p>
      <text:p text:style-name="P457"><text:span text:style-name="T458">Nr.<text:s/></text:span><text:a xlink:href="https://www.e-tar.lt/portal/legalAct.html?documentId=fc212210a5cf11e3aeb49a67165e3ad3" office:target-frame-name="_top" xlink:show="replace"><text:span text:style-name="T459">214</text:span></text:a><text:span text:style-name="T460">, 2014-03-05, paskelbta TAR 2014-03-07, i. k. 2014-02865</text:span></text:p>
      <text:p text:style-name="P461"><text:span text:style-name="T462">Nr.<text:s/></text:span><text:a xlink:href="https://www.e-tar.lt/portal/legalAct.html?documentId=954001805b6211e487eff7b424bd0f08" office:target-frame-name="_top" xlink:show="replace"><text:span text:style-name="T463">1143</text:span></text:a><text:span text:style-name="T464">, 2014-10-22, paskelbta TAR 2014-10-24, i. k. 2014-14817</text:span></text:p>
      <text:p text:style-name="Normal"/>
      <text:p text:style-name="P465"><text:span text:style-name="T466">27</text:span><text:span text:style-name="T467">. Gavęs Registro objektui registruoti reikalingus dokumentus ir (arba) jų kopijas, informaciją ir duomenis, Registro<text:s/></text:span><text:span text:style-name="T468">tvarkytojas per Registro tvarkymo taisyklėse nurodytą terminą atlieka pateiktų dokumentų ir (arba) jų kopijų, informacijos ir duomenų analizę. Jeigu dokumentai ir (arba) jų kopijos, duomenys ir informacija atitinka Nuostatų reikalavimus, Registro tvarkytoj</text:span><text:span text:style-name="T469">as priima sprendimą įregistruoti Registro objektą ir įrašo Registro duomenis ir Registro informaciją į Registro duomenų bazę.</text:span><text:s/></text:p>
      <text:p text:style-name="P470">Punkto pakeitimai:</text:p>
      <text:p text:style-name="P471"><text:span text:style-name="T472">Nr.<text:s/></text:span><text:a xlink:href="https://www.e-tar.lt/portal/legalAct.html?documentId=954001805b6211e487eff7b424bd0f08" office:target-frame-name="_top" xlink:show="replace"><text:span text:style-name="T473">1143</text:span></text:a><text:span text:style-name="T474">, 20</text:span><text:span text:style-name="T475">14-10-22, paskelbta TAR 2014-10-24, i. k. 2014-14817</text:span></text:p>
      <text:p text:style-name="Normal"/>
      <text:p text:style-name="P476"><text:span text:style-name="T477">28</text:span><text:span text:style-name="T478">. Jeigu pateikti duomenys ir informacija yra klaidingi, netikslūs, neišsamūs arba neatitinka teisės aktų nustatytų reikalavimų, Registro tvarkytojas per Registro tvarkymo taisyklėse nurodytą termi</text:span><text:span text:style-name="T479">ną praneša apie tai Registro duomenų teikėjui ir nustato jam terminą nustatytiems trūkumams pašalinti.</text:span><text:s/></text:p>
      <text:p text:style-name="P480">Punkto pakeitimai:</text:p>
      <text:p text:style-name="P481"><text:span text:style-name="T482">Nr.<text:s/></text:span><text:a xlink:href="https://www.e-tar.lt/portal/legalAct.html?documentId=954001805b6211e487eff7b424bd0f08" office:target-frame-name="_top" xlink:show="replace"><text:span text:style-name="T483">1143</text:span></text:a><text:span text:style-name="T484">, 2014-10-22, paskelbta TAR</text:span><text:span text:style-name="T485"><text:s/>2014-10-24, i. k. 2014-14817</text:span></text:p>
      <text:p text:style-name="Normal"/>
      <text:p text:style-name="P486"><text:span text:style-name="T487">29</text:span><text:span text:style-name="T488">. Registro objektas laikomas įregistruotu, kai Registro tvarkytojas atlieka visus šiuos veiksmus: priima sprendimą įregistruoti Registro objektą, suteikia Registro objektui identifikavimo kodą, suformuoja ir įrašo Regis</text:span><text:span text:style-name="T489">tro duomenis į Registro duomenų bazę.</text:span><text:s/></text:p>
      <text:p text:style-name="P490">Punkto pakeitimai:</text:p>
      <text:p text:style-name="P491"><text:span text:style-name="T492">Nr.<text:s/></text:span><text:a xlink:href="https://www.e-tar.lt/portal/legalAct.html?documentId=954001805b6211e487eff7b424bd0f08" office:target-frame-name="_top" xlink:show="replace"><text:span text:style-name="T493">1143</text:span></text:a><text:span text:style-name="T494">, 2014-10-22, paskelbta TAR 2014-10-24, i. k. 2014-14817</text:span></text:p>
      <text:p text:style-name="Normal"/>
      <text:p text:style-name="P495"><text:span text:style-name="T496">30</text:span><text:span text:style-name="T497">. Jeigu atliekas tvarkančios</text:span><text:span text:style-name="T498"><text:s/>įmonės per Registro tvarkytojo nustatytą terminą nepašalina trūkumų, Registro tvarkytojas priima sprendimą neregistruoti Registro objekto Registre ir per 5 darbo dienas nuo sprendimo priėmimo praneša atliekas tvarkančiai įmonei, pateikusiai paraišką, apie</text:span><text:span text:style-name="T499"><text:s/>neregistravimo priežastis.</text:span><text:s/></text:p>
      <text:p text:style-name="P500">Punkto pakeitimai:</text:p>
      <text:p text:style-name="P501"><text:span text:style-name="T502">Nr.<text:s/></text:span><text:a xlink:href="https://www.e-tar.lt/portal/legalAct.html?documentId=954001805b6211e487eff7b424bd0f08" office:target-frame-name="_top" xlink:show="replace"><text:span text:style-name="T503">1143</text:span></text:a><text:span text:style-name="T504">, 2014-10-22, paskelbta TAR 2014-10-24, i. k. 2014-14817</text:span></text:p>
      <text:p text:style-name="Normal"/>
      <text:p text:style-name="P505"><text:span text:style-name="T506">31</text:span><text:span text:style-name="T507">. Jeigu skiriasi Registro duomenų teik</text:span><text:span text:style-name="T508">ėjo pateikti duomenys ir duomenys, gauti iš susijusių registrų ir (ar) valstybės informacinių sistemų, Registro tvarkytojas sustabdo registracijos procedūrą, apie tai raštu praneša Registro duomenų teikėjui ir nurodo patikslinti duomenis. Jeigu Registro du</text:span><text:span text:style-name="T509">omenų teikėjui patikslinus duomenis nustatoma, kad klaidingi, netikslūs, neišsamūs duomenys gauti iš susijusio registro ir (ar) valstybės informacinės sistemos, apie tai Registro tvarkytojas nedelsdamas praneša susijusio registro ir (ar) valstybės informac</text:span><text:span text:style-name="T510">inės sistemos tvarkytojui. Registravimo procedūra atliekama toliau.</text:span><text:s/></text:p>
      <text:p text:style-name="P511">Punkto pakeitimai:</text:p>
      <text:p text:style-name="P512"><text:span text:style-name="T513">Nr.<text:s/></text:span><text:a xlink:href="https://www.e-tar.lt/portal/legalAct.html?documentId=fc212210a5cf11e3aeb49a67165e3ad3" office:target-frame-name="_top" xlink:show="replace"><text:span text:style-name="T514">214</text:span></text:a><text:span text:style-name="T515">, 2014-03-05, paskelbta TAR 2014-03-07, i. k. 2014-02865</text:span></text:p>
      <text:p text:style-name="P516"><text:span text:style-name="T517">Nr.<text:s/></text:span><text:a xlink:href="https://www.e-tar.lt/portal/legalAct.html?documentId=954001805b6211e487eff7b424bd0f08" office:target-frame-name="_top" xlink:show="replace"><text:span text:style-name="T518">1143</text:span></text:a><text:span text:style-name="T519">, 2014-10-22, paskelbta TAR 2014-10-24, i. k. 2014-14817</text:span></text:p>
      <text:p text:style-name="Normal"/>
      <text:p text:style-name="P520"><text:span text:style-name="T521">32</text:span><text:span text:style-name="T522">. Pasikeitus Registre įregistruoto Registro objekto duomenims, Registro duomenų teikėjai pri</text:span><text:span text:style-name="T523">valo per 20 darbo dienų nuo duomenų pasikeitimo pateikti Registro tvarkytojui pasikeitusius duomenis. Registro tvarkytojas per 14 darbo dienų nuo duomenų gavimo atlieka pateiktų duomenų analizę ir įrašo Registro duomenų ir Registro informacijos pakeitimus<text:s/></text:span><text:span text:style-name="T524">į Registro duomenų bazę. Ankstesni Registro objekto duomenys perkeliami į Registro duomenų bazės archyvą ir saugomi neterminuotai, išskyrus asmens duomenis. Asmens duomenys Registro duomenų bazės archyve saugomi 5 metus.</text:span><text:s/></text:p>
      <text:p text:style-name="P525">Punkto pakeitimai:</text:p>
      <text:p text:style-name="P526"><text:span text:style-name="T527">Nr.<text:s/></text:span><text:a xlink:href="https://www.e-tar.lt/portal/legalAct.html?documentId=954001805b6211e487eff7b424bd0f08" office:target-frame-name="_top" xlink:show="replace"><text:span text:style-name="T528">1143</text:span></text:a><text:span text:style-name="T529">, 2014-10-22, paskelbta TAR 2014-10-24, i. k. 2014-14817</text:span></text:p>
      <text:p text:style-name="Normal"/>
      <text:p text:style-name="P530">33. Registro objektas Registro tvarkymo taisyklių nustatyta tvarka išregistruojamas iš Registro šiais atvejais:</text:p>
      <text:p text:style-name="P531">33.1. išregistravus juridinį asmenį, juridinio asmens ar kitos organizacijos padalinį (filialą, atstovybę) iš Juridinių asmenų registro;</text:p>
      <text:p text:style-name="P532">33.2. fiziniam asmeniui mirus;</text:p>
      <text:p text:style-name="P533">33.3. išregistravus fizinį asmenį iš Mokesčių mokėtojų registro;</text:p>
      <text:p text:style-name="P534"><text:span text:style-name="T535">33.4</text:span><text:span text:style-name="T536">.</text:span><text:span text:style-name="T537"> kai Registro objektas netenka teisės vykdyti visų rūšių atliekų tvarkymo veiklos panaikinus taršos integruotos prevencijos ir kontrolės leidimą<text:s/></text:span><text:span text:style-name="T538">arba taršos leidimą</text:span><text:span text:style-name="T539"><text:s/>ir (ar) pavojingų atliekų tvarkymo licencijos galiojimą;</text:span><text:s/></text:p>
      <text:p text:style-name="P540">Punkto pakeitimai:</text:p>
      <text:p text:style-name="P541"><text:span text:style-name="T542">Nr.<text:s/></text:span><text:a xlink:href="https://www.e-tar.lt/portal/legalAct.html?documentId=fc212210a5cf11e3aeb49a67165e3ad3" office:target-frame-name="_top" xlink:show="replace"><text:span text:style-name="T543">214</text:span></text:a><text:span text:style-name="T544">, 2014-03-05, paskelbta TAR 2014-03-07, i. k. 2014-02865</text:span></text:p>
      <text:p text:style-name="Normal"/>
      <text:p text:style-name="P545"><text:span text:style-name="T546">33.5</text:span><text:span text:style-name="T547">. Registro objekto prašymu.</text:span><text:s/></text:p>
      <text:p text:style-name="P548">Punkto pakeitimai:</text:p>
      <text:p text:style-name="P549"><text:span text:style-name="T550">Nr.<text:s/></text:span><text:a xlink:href="https://www.e-tar.lt/portal/legalAct.html?documentId=954001805b6211e487eff7b424bd0f08" office:target-frame-name="_top" xlink:show="replace"><text:span text:style-name="T551">1143</text:span></text:a><text:span text:style-name="T552">, 2014-10-22, paskelbta TAR 2014-10-24, i. k. 2014-14817</text:span></text:p>
      <text:p text:style-name="Normal"/>
      <text:p text:style-name="P553"><text:span text:style-name="T554">34</text:span><text:span text:style-name="T555">. Registro objektas išregistruojamas iš Registro:</text:span></text:p>
      <text:p text:style-name="P556"><text:span text:style-name="T557">34.1</text:span><text:span text:style-name="T558">. Nuostatų 33.1–33.3 papunkčiuose<text:s/></text:span><text:span text:style-name="T559">nustatytais atvejais – automatiškai, gavus iš susijusių registrų atitinkamai Nuostatų 21.3.4, 21.4.4, 21.5.4, 21.6.4 ir 21.6.6 papunkčiuose nurodytus duomenis ar Nuostatų 21.6.5 papunktyje nurodytus duomenis apie fizinio asmens individualios veiklos pabaig</text:span><text:span text:style-name="T560">ą;</text:span></text:p>
      <text:p text:style-name="P561"><text:span text:style-name="T562">34.2</text:span><text:span text:style-name="T563">. Nuostatų 33.4 papunktyje nustatytu atveju – gavus iš Aplinkos apsaugos agentūros duomenis apie taršos integruotos prevencijos ir kontrolės leidimo arba taršos leidimo ir (ar) pavojingų atliekų tvarkymo licencijos galiojimo panaikinimą;</text:span></text:p>
      <text:p text:style-name="P564"><text:span text:style-name="T565">34.3</text:span><text:span text:style-name="T566">. Nuostatų 33.5 papunktyje nustatytu atveju – gavus Registro objekto prašymą išregistruoti iš Registro.</text:span><text:s/></text:p>
      <text:p text:style-name="P567">Punkto pakeitimai:</text:p>
      <text:p text:style-name="P568"><text:span text:style-name="T569">Nr.<text:s/></text:span><text:a xlink:href="https://www.e-tar.lt/portal/legalAct.html?documentId=954001805b6211e487eff7b424bd0f08" office:target-frame-name="_top" xlink:show="replace"><text:span text:style-name="T570">1143</text:span></text:a><text:span text:style-name="T571">, 2014-10-22, paskelbta</text:span><text:span text:style-name="T572"><text:s/>TAR 2014-10-24, i. k. 2014-14817</text:span></text:p>
      <text:p text:style-name="Normal"/>
      <text:p text:style-name="P573"><text:span text:style-name="T574">35</text:span><text:span text:style-name="T575">. Registro tvarkytojas, gavęs Nuostatų 34.2 ir 34.3 papunkčiuose nurodytus duomenis ar dokumentus, ne vėliau kaip per 3 darbo dienas įrašo duomenis apie Registro objekto išregistravimą į Registro duomenų bazę.</text:span><text:s/></text:p>
      <text:p text:style-name="P576">Punkto pakeitimai:</text:p>
      <text:p text:style-name="P577"><text:span text:style-name="T578">Nr.<text:s/></text:span><text:a xlink:href="https://www.e-tar.lt/portal/legalAct.html?documentId=954001805b6211e487eff7b424bd0f08" office:target-frame-name="_top" xlink:show="replace"><text:span text:style-name="T579">1143</text:span></text:a><text:span text:style-name="T580">, 2014-10-22, paskelbta TAR 2014-10-24, i. k. 2014-14817</text:span></text:p>
      <text:p text:style-name="Normal"/>
      <text:p text:style-name="P581">36. Išregistruoto Registro objekto Registro duomenys ir Registro informacija saugomi Registro duomenų bazėje 5 metus, paskui perkeliami į Registro duomenų bazės archyvą ir saugomi neterminuotai, išskyrus asmens duomenis. Asmens duomenys Registro duomenų bazės archyve saugomi 5 metus.</text:p>
      <text:p text:style-name="P582">37. Išregistruoto Registro objekto identifikavimo kodas negali būti suteikiamas kitam Registro objektui.</text:p>
      <text:p text:style-name="P583"><text:span text:style-name="T584">38</text:span><text:span text:style-name="T585">. Nustačius, kad į Registrą įrašyti klaidingi, netikslūs, neišsamūs Registro duomenys ir Registro informacija dėl Registro tvarkytojo kaltės, jis privalo ne vėliau kaip per 3 darbo<text:s/></text:span><text:span text:style-name="T586">dienas netikslumus ištaisyti ir pranešti apie tai visiems Registro duomenų gavėjams, kuriems perduoti klaidingi, netikslūs, neišsamūs duomenys.</text:span><text:s/></text:p>
      <text:p text:style-name="P587">Punkto pakeitimai:</text:p>
      <text:p text:style-name="P588"><text:span text:style-name="T589">Nr.<text:s/></text:span><text:a xlink:href="https://www.e-tar.lt/portal/legalAct.html?documentId=954001805b6211e487eff7b424bd0f08" office:target-frame-name="_top" xlink:show="replace"><text:span text:style-name="T590">1143</text:span></text:a><text:span text:style-name="T591">, 2014-10-22, paskelbta TAR 2014-10-24, i. k. 2014-14817</text:span></text:p>
      <text:p text:style-name="Normal"/>
      <text:p text:style-name="P592">39. Registro duomenų teikėjai turi šias teises:</text:p>
      <text:p text:style-name="P593"><text:span text:style-name="T594">39.1</text:span><text:span text:style-name="T595">. teikti Registro tvarkytojui dokumentus</text:span><text:span text:style-name="T596"><text:s/>ir kitus su Registro objektais susijusius duomenis Nuostatų ir kitų teisės aktų nustatyta tvarka;</text:span><text:s/></text:p>
      <text:p text:style-name="P597">Punkto pakeitimai:</text:p>
      <text:p text:style-name="P598"><text:span text:style-name="T599">Nr.<text:s/></text:span><text:a xlink:href="https://www.e-tar.lt/portal/legalAct.html?documentId=954001805b6211e487eff7b424bd0f08" office:target-frame-name="_top" xlink:show="replace"><text:span text:style-name="T600">1143</text:span></text:a><text:span text:style-name="T601">, 2014-10-22, paskelbta TAR 201</text:span><text:span text:style-name="T602">4-10-24, i. k. 2014-14817</text:span></text:p>
      <text:p text:style-name="Normal"/>
      <text:p text:style-name="P603">39.2. susipažinti su Registre saugomais jų pateiktais ir į Registrą įrašytais duomenimis;</text:p>
      <text:p text:style-name="P604">39.3. reikalauti ištaisyti, atnaujinti arba papildyti Registre saugomus klaidingus, netikslius arba neišsamius duomenis;</text:p>
      <text:p text:style-name="P605"><text:span text:style-name="T606">39.4.</text:span><text:span text:style-name="T607"><text:s/>Ne</text:span><text:span text:style-name="T608">teko galios nuo 2014-10-25</text:span></text:p>
      <text:p text:style-name="P609">Punkto naikinimas:</text:p>
      <text:p text:style-name="P610"><text:span text:style-name="T611">Nr.<text:s/></text:span><text:a xlink:href="https://www.e-tar.lt/portal/legalAct.html?documentId=954001805b6211e487eff7b424bd0f08" office:target-frame-name="_top" xlink:show="replace"><text:span text:style-name="T612">1143</text:span></text:a><text:span text:style-name="T613">, 2014-10-22, paskelbta TAR 2014-10-24, i. k. 2014-14817</text:span></text:p>
      <text:p text:style-name="Normal"/>
      <text:p text:style-name="P614">40. Registro duomenų teikėjai Lietuvos Respublikos įstatymų ir kitų teisės aktų nustatyta tvarka atsako už duomenų nepateikimą laiku, informacijos apie duomenų pasikeitimą nepateikimą, suklastotų duomenų pateikimą, pavėluotą duomenų pateikimą ar kitokį Nuostatų reikalavimų pažeidimą.<text:span text:style-name="T615"><text:s/></text:span></text:p>
      <text:p text:style-name="P616">41. 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617"/>
      <text:p text:style-name="P618"><text:span text:style-name="T619">V</text:span><text:span text:style-name="T620">.<text:s/></text:span><text:span text:style-name="T621">SĄVEIKA SU KITAIS REGISTRAIS IR VALSTYBĖS INFORMACINĖMIS SISTEMOMIS<text:s/></text:span></text:p>
      <text:p text:style-name="P622"/>
      <text:p text:style-name="P623">Pakeistas skyriaus pavadinimas:</text:p>
      <text:p text:style-name="P624"><text:span text:style-name="T625">Nr.<text:s/></text:span><text:a xlink:href="https://www.e-tar.lt/portal/legalAct.html?documentId=fc212210a5cf11e3aeb49a67165e3ad3" office:target-frame-name="_top" xlink:show="replace"><text:span text:style-name="T626">214</text:span></text:a><text:span text:style-name="T627">, 2014-03-05,<text:s/></text:span><text:span text:style-name="T628">paskelbta TAR 2014-03-07, i. k. 2014-02865</text:span></text:p>
      <text:p text:style-name="Normal"/>
      <text:p text:style-name="P629"><text:span text:style-name="T630">42</text:span><text:span text:style-name="T631">.</text:span><text:span text:style-name="T632"> </text:span><text:span text:style-name="T633">Registro<text:s/></text:span><text:span text:style-name="T634">objektui apibūdinti naudojami šių susijusių registrų<text:s/></text:span><text:span text:style-name="T635">ir informacinių sistemų</text:span><text:span text:style-name="T636"><text:s/>duomenys:</text:span></text:p>
      <text:p text:style-name="P637"><text:span text:style-name="T638">42.1</text:span><text:span text:style-name="T639">. </text:span><text:span text:style-name="T640">Juridinių asmenų registro – juridinių asmenų duomenys, nurodyti Nuostatų</text:span><text:span text:style-name="T641"><text:s/>21.3–21.5.4 punktuose;</text:span></text:p>
      <text:p text:style-name="P642"><text:span text:style-name="T643">42.2</text:span><text:span text:style-name="T644">. Lietuvos Respublikos gyventojų registro – fizinių asmenų duomenys, nurodyti Nuostatų 21.6.1–21.6.4 punktuose;</text:span></text:p>
      <text:p text:style-name="P645"><text:span text:style-name="T646">42.3</text:span><text:span text:style-name="T647">. Mokesčių mokėtojų registro – fizinių asmenų duomenys, nurodyti Nuostatų 21.6.5 ir 21.6.6 punktuose;</text:span></text:p>
      <text:p text:style-name="P648"><text:span text:style-name="T649">42.4</text:span><text:span text:style-name="T650">. Aplinkosaugos leidimų<text:s/></text:span><text:span text:style-name="T651">informacinės sistemos – Registro objekto duomenys, nurodyti Nuostatų 21.8.2–21.8.5, 21.9 ir 21.10 punktuose;</text:span></text:p>
      <text:p text:style-name="P652"><text:span text:style-name="T653">42.5</text:span><text:span text:style-name="T654">. Aplinkos apsaugos kontrolės informacinės sistemos – Registro objekto duomenys, nurodyti Nuostatų 21.12 punkte.</text:span><text:span text:style-name="T655"><text:s/></text:span></text:p>
      <text:p text:style-name="P656">Punkto pakeitimai:</text:p>
      <text:p text:style-name="P657"><text:span text:style-name="T658">Nr.<text:s/></text:span><text:a xlink:href="https://www.e-tar.lt/portal/legalAct.html?documentId=fc212210a5cf11e3aeb49a67165e3ad3" office:target-frame-name="_top" xlink:show="replace"><text:span text:style-name="T659">214</text:span></text:a><text:span text:style-name="T660">, 2014-03-05, paskelbta TAR 2014-03-07, i. k. 2014-02865</text:span></text:p>
      <text:p text:style-name="Normal"/>
      <text:p text:style-name="P661"><text:span text:style-name="T662">43</text:span><text:span text:style-name="T663">. Duomenų gavimo iš susijusių registrų ir valstybės informacinių sistemų tvarka nustatoma<text:s/></text:span><text:span text:style-name="T664">Registro duomenų gavimo, teikimo (keitimosi) sutartyse.</text:span><text:s/></text:p>
      <text:p text:style-name="P665">Punkto pakeitimai:</text:p>
      <text:p text:style-name="P666"><text:span text:style-name="T667">Nr.<text:s/></text:span><text:a xlink:href="https://www.e-tar.lt/portal/legalAct.html?documentId=fc212210a5cf11e3aeb49a67165e3ad3" office:target-frame-name="_top" xlink:show="replace"><text:span text:style-name="T668">214</text:span></text:a><text:span text:style-name="T669">, 2014-03-05, paskelbta TAR 2014-03-07, i. k. 2014-02865</text:span></text:p>
      <text:p text:style-name="Normal"/>
      <text:p text:style-name="P670"><text:span text:style-name="T671">44</text:span><text:span text:style-name="T672">. Registro<text:s/></text:span><text:span text:style-name="T673">tvarkytojui nustačius, kad iš susijusio registro ir (ar) valstybės informacinės sistemos gauti klaidingi, netikslūs, neišsamūs duomenys, tokie duomenys ir aplinkybių paaiškinimai per 3 darbo dienas turi būti perduoti susijusio registro ir (ar) valstybės in</text:span><text:span text:style-name="T674">formacinės sistemos tvarkytojui.</text:span><text:s/></text:p>
      <text:p text:style-name="P675">Punkto pakeitimai:</text:p>
      <text:p text:style-name="P676"><text:span text:style-name="T677">Nr.<text:s/></text:span><text:a xlink:href="https://www.e-tar.lt/portal/legalAct.html?documentId=fc212210a5cf11e3aeb49a67165e3ad3" office:target-frame-name="_top" xlink:show="replace"><text:span text:style-name="T678">214</text:span></text:a><text:span text:style-name="T679">, 2014-03-05, paskelbta TAR 2014-03-07, i. k. 2014-02865</text:span></text:p>
      <text:p text:style-name="P680"><text:span text:style-name="T681">Nr.<text:s/></text:span><text:a xlink:href="https://www.e-tar.lt/portal/legalAct.html?documentId=954001805b6211e487eff7b424bd0f08" office:target-frame-name="_top" xlink:show="replace"><text:span text:style-name="T682">1143</text:span></text:a><text:span text:style-name="T683">, 2014-10-22, paskelbta TAR 2014-10-24, i. k. 2014-14817</text:span></text:p>
      <text:p text:style-name="Normal"/>
      <text:p text:style-name="P684"><text:span text:style-name="T685">45</text:span><text:span text:style-name="T686">. Registro tvarkytojas, gavęs iš susijusio registro ir (ar) valstybės informacinės sistemos informaciją apie nustatytus jam per</text:span><text:span text:style-name="T687">duotų duomenų netikslumus ir aplinkybių paaiškinimus, privalo per 3 darbo dienas pateiktą informaciją patikrinti ir, jai pasitvirtinus, ištaisyti netikslumus. Jeigu dėl netikslumų ištaisymo Registro tvarkytojas turi kreiptis į Registro duomenų teikėją, šis</text:span><text:span text:style-name="T688"><text:s/>terminas gali būti pratęstas iki 20 darbo dienų. Ištaisęs Registro duomenų netikslumus, Registro tvarkytojas apie tai nedelsdamas praneša susijusio registro ir (ar) valstybės informacinės sistemos tvarkytojui ir Registro duomenų gavėjams, kuriems perduoti</text:span><text:span text:style-name="T689"><text:s/>klaidingi, netikslūs, neišsamūs duomenys.</text:span><text:s/></text:p>
      <text:p text:style-name="P690">Punkto pakeitimai:</text:p>
      <text:p text:style-name="P691"><text:span text:style-name="T692">Nr.<text:s/></text:span><text:a xlink:href="https://www.e-tar.lt/portal/legalAct.html?documentId=fc212210a5cf11e3aeb49a67165e3ad3" office:target-frame-name="_top" xlink:show="replace"><text:span text:style-name="T693">214</text:span></text:a><text:span text:style-name="T694">, 2014-03-05, paskelbta TAR 2014-03-07, i. k. 2014-02865</text:span></text:p>
      <text:p text:style-name="P695"><text:span text:style-name="T696">Nr.<text:s/></text:span><text:a xlink:href="https://www.e-tar.lt/portal/legalAct.html?documentId=954001805b6211e487eff7b424bd0f08" office:target-frame-name="_top" xlink:show="replace"><text:span text:style-name="T697">1143</text:span></text:a><text:span text:style-name="T698">, 2014-10-22, paskelbta TAR 2014-10-24, i. k. 2014-14817</text:span></text:p>
      <text:p text:style-name="Normal"/>
      <text:p text:style-name="P699"/>
      <text:p text:style-name="P700"><text:span text:style-name="T701">VI</text:span><text:span text:style-name="T702">.<text:s/></text:span><text:span text:style-name="T703">REGISTRO DUOMENŲ, REGISTRO INFORMACIJOS TEIKIMAS IR NAUDOJIMAS</text:span></text:p>
      <text:p text:style-name="P704"/>
      <text:p text:style-name="P705">46. Registro duomenys ir Registro<text:s/>informacija, išskyrus asmens duomenis, yra vieši.</text:p>
      <text:p text:style-name="P706"><text:span text:style-name="T707">47</text:span><text:span text:style-name="T708">. Registro duomenis ir Registro informaciją Registro duomenų gavėjams – visiems fiziniams ir juridiniams asmenims – teikia Registro tvarkytojas.</text:span><text:s/></text:p>
      <text:p text:style-name="P709">Punkto pakeitimai:</text:p>
      <text:p text:style-name="P710"><text:span text:style-name="T711">Nr.<text:s/></text:span><text:a xlink:href="https://www.e-tar.lt/portal/legalAct.html?documentId=954001805b6211e487eff7b424bd0f08" office:target-frame-name="_top" xlink:show="replace"><text:span text:style-name="T712">1143</text:span></text:a><text:span text:style-name="T713">, 2014-10-22, paskelbta TAR 2014-10-24, i. k. 2014-14817</text:span></text:p>
      <text:p text:style-name="Normal"/>
      <text:p text:style-name="P714">48.<text:s/><text:span text:style-name="T715">Registro tvarkytojas gali</text:span>:</text:p>
      <text:p text:style-name="P716">48.1. perduoti Registro išrašus ir Registro duomenų bazės išrašus, apimančius visus duomenų bazėje saugomus Registro duomenis ir (arba) Registro informaciją arba jų dalį, Registro duomenų ir (arba) Registro informacijos pasikeitimus;<text:s/></text:p>
      <text:p text:style-name="P717">48.2. teikti pagal Registro duomenis ir Registro informaciją parengtas pažymas, patvirtinančias juridinius<text:s/>faktus, pagal Registro duomenis ir Registro informaciją parengtus išrašus ir kitus dokumentus;<text:s/></text:p>
      <text:p text:style-name="P718">48.3. teikti pagal Registro duomenis ir Registro informaciją parengtą apibendrintą, susistemintą ar kitaip apdorotą informaciją;<text:s/></text:p>
      <text:p text:style-name="P719">48.4. teikti Registrui<text:s/>teikėjo pateiktus dokumentus ir (arba) jų kopijas.</text:p>
      <text:p text:style-name="P720">Punkto pakeitimai:</text:p>
      <text:p text:style-name="P721"><text:span text:style-name="T722">Nr.<text:s/></text:span><text:a xlink:href="https://www.e-tar.lt/portal/legalAct.html?documentId=954001805b6211e487eff7b424bd0f08" office:target-frame-name="_top" xlink:show="replace"><text:span text:style-name="T723">1143</text:span></text:a><text:span text:style-name="T724">, 2014-10-22, paskelbta TAR 2014-10-24, i. k. 2014-14817</text:span></text:p>
      <text:p text:style-name="Normal"/>
      <text:p text:style-name="P725">49. Išrašai, pažymos, kiti dokumentai ir (arba) dokumentų kopijos, informacija gali būti:</text:p>
      <text:p text:style-name="P726">49.1. pateikiami peržiūrai leidžiamosios kreipties būdu internetu arba kitais elektroninių ryšių tinklais;</text:p>
      <text:p text:style-name="P727">49.2. perduodami automatiniu būdu elektroninių ryšių tinklais;</text:p>
      <text:p text:style-name="P728">49.3. pateikiami raštu, žodžiu ir (arba) elektroninių ryšių priemonėmis;</text:p>
      <text:p text:style-name="P729">49.4. pateikiami kitais Lietuvos Respublikos įstatymuose, Europos Sąjungos teisės aktuose ir (arba) Registro nuostatuose nustatytais būdais.</text:p>
      <text:p text:style-name="P730">50. Registro duomenys ir (arba) Registro informacija arba jų dalis teikiami už Lietuvos Respublikos Vyriausybės nustatyto dydžio atlyginimą, išskyrus Lietuvos Respublikos valstybės informacinių išteklių valdymo įstatymo ir kitų teisės aktų nustatytus atvejus:</text:p>
      <text:p text:style-name="P731"><text:span text:style-name="T732">50.1</text:span><text:span text:style-name="T733">. išduodant pažymą p</text:span><text:span text:style-name="T734">er 10 darbo dienų nuo Registro duomenų gavėjo prašymo gavimo ir perduodant ją paštu, elektroniniu paštu, kitomis elektroninių ryšių priemonėmis ar Registro duomenų gavėjui atsiimant tiesiogiai iš Registro tvarkytojo;</text:span><text:s/></text:p>
      <text:p text:style-name="P735">Punkto pakeitimai:</text:p>
      <text:p text:style-name="P736"><text:span text:style-name="T737">Nr.<text:s/></text:span><text:a xlink:href="https://www.e-tar.lt/portal/legalAct.html?documentId=954001805b6211e487eff7b424bd0f08" office:target-frame-name="_top" xlink:show="replace"><text:span text:style-name="T738">1143</text:span></text:a><text:span text:style-name="T739">, 2014-10-22, paskelbta TAR 2014-10-24, i. k. 2014-14817</text:span></text:p>
      <text:p text:style-name="Normal"/>
      <text:p text:style-name="P740"><text:span text:style-name="T741">50.2</text:span><text:span text:style-name="T742">. išduodant Registro duomenų bazės išrašą per 10 darbo dienų nuo Registro duomenų gavėjo prašymo gavimo</text:span><text:span text:style-name="T743"><text:s/>ir perduodant paštu, elektroniniu paštu, kitomis elektroninių ryšių priemonėmis ar Registro duomenų gavėjui atsiimant tiesiogiai iš Registro tvarkytojo;</text:span><text:s/></text:p>
      <text:p text:style-name="P744">Punkto pakeitimai:</text:p>
      <text:p text:style-name="P745"><text:span text:style-name="T746">Nr.<text:s/></text:span><text:a xlink:href="https://www.e-tar.lt/portal/legalAct.html?documentId=954001805b6211e487eff7b424bd0f08" office:target-frame-name="_top" xlink:show="replace"><text:span text:style-name="T747">1143</text:span></text:a><text:span text:style-name="T748">, 2014-10-22, paskelbta TAR 2014-10-24, i. k. 2014-14817</text:span></text:p>
      <text:p text:style-name="Normal"/>
      <text:p text:style-name="P749">50.3. perduodant automatiniu būdu elektroninių ryšių tinklais pagal Registro duomenų teikimo sutartis;<text:s/></text:p>
      <text:p text:style-name="P750">50.4. pateikiant paštu, elektroniniu paštu ar kitomis elektroninių ryšių priemonėmis apibendrintus, susistemintus, statistiškai apdorotus Registro duomenis ir (ar) Registro informaciją ar jų analizę pagal Registro duomenų teikimo prašymą ar sutartį.</text:p>
      <text:p text:style-name="P751">51. Teikiant Registro duomenis ir (ar) Registro informaciją 50.1–50.3 punktuose nurodytais būdais, atlyginimas imamas atskirai už kiekvieną Registro duomenų vienetą, įskaitant duomenų nebuvimo Registre patvirtinimą.</text:p>
      <text:p text:style-name="P752">52. Atlyginimas už Registro duomenų teikimą 50.1, 50.2 ir 50.4 punktuose nurodytais būdais turi būti sumokėtas iki prašymo pateikti duomenis pateikimo dienos, jeigu kitaip nenustatyta Registro duomenų teikimo sutartyje.</text:p>
      <text:p text:style-name="P753">53. Registro duomenys ir Registro informacija teikiama<text:s/>neatlygintinai:</text:p>
      <text:p text:style-name="P754">53.1. Registro duomenų gavėjui Nuostatų 21.1–21.8, 21.11 ir 21.13 punktuose nurodyti Registro duomenys ir Registro informacija, pateikiant juos peržiūrai arba perduodant automatiniu būdu elektroninių ryšių tinklais pagal Registro duomenų<text:s/>paieškos sistemoje suformuotą užklausą;</text:p>
      <text:p text:style-name="P755"><text:span text:style-name="T756">53.2</text:span><text:span text:style-name="T757">. susijusiems registrams ir valstybės informacinėms sistemoms pagal Registro duomenų teikimo sutartis;</text:span><text:s/></text:p>
      <text:p text:style-name="P758">Punkto pakeitimai:</text:p>
      <text:p text:style-name="P759"><text:span text:style-name="T760">Nr.<text:s/></text:span><text:a xlink:href="https://www.e-tar.lt/portal/legalAct.html?documentId=fc212210a5cf11e3aeb49a67165e3ad3" office:target-frame-name="_top" xlink:show="replace"><text:span text:style-name="T761">214</text:span></text:a><text:span text:style-name="T762">, 2014-03-05, paskelbta TAR 2014-03-07, i. k. 2014-02865</text:span></text:p>
      <text:p text:style-name="Normal"/>
      <text:p text:style-name="P763">53.3. mokesčių administravimo ir teisėtvarkos institucijoms, teismams teisės aktuose nustatytoms funkcijoms atlikti pagal prašymą ir (arba) sutartis;</text:p>
      <text:p text:style-name="P764">53.4. fiziniams asmenims, kai Registre tvarkomi duomenys apie šiuos asmenis, kartą per kalendorinius metus pagal prašymą.</text:p>
      <text:p text:style-name="P765">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 pagrindas.</text:p>
      <text:p text:style-name="P766">55. Registro duomenų gavėjas, gaunantis Registro duomenis pagal duomenų teikimo sutartį arba prašymą, privalo šiuos duomenis naudoti tik tokiam tikslui, tokia apimtimi ir tokiu būdu, kokie buvo nurodyti juos gaunant. Gauti Registro duomenys ir Registro informacija tretiesiems asmenims teikiami Nuostatuose nustatyta tvarka. Ši nuostata netaikoma, kai fiziniai ir juridiniai asmenys naudoja iš Registro gautus duomenis apie save.</text:p>
      <text:p text:style-name="P767">56. Registro duomenų gavėjas privalo naudoti gautus Registro duomenis ir Registro informaciją tik teisėtiems ir apibrėžtiems tikslams.</text:p>
      <text:p text:style-name="P768">57. Registro duomenų gavėjų naudojami Registro duomenys ir Registro informacija turi atitikti Registro, kuriame šis Registro objektas registruotas, duomenis ir informaciją.<text:s/></text:p>
      <text:p text:style-name="P769">58. Registro duomenų gavėjas negali keisti iš Registro gautų duomenų ir Registro informacijos ir juos naudodamas privalo nurodyti duomenų šaltinį.</text:p>
      <text:p text:style-name="P770"><text:span text:style-name="T771">59</text:span><text:span text:style-name="T772">. Registro tvarkytojas, pastebėjęs Registro duomenų gavėjui perduotų Registro duomenų netikslumų, atsiradusių dėl jo kaltė</text:span><text:span text:style-name="T773">s, nedelsdamas juos ištaiso ir apie tai praneša Registro duomenų gavėjui.</text:span><text:s/></text:p>
      <text:p text:style-name="P774">Punkto pakeitimai:</text:p>
      <text:p text:style-name="P775"><text:span text:style-name="T776">Nr.<text:s/></text:span><text:a xlink:href="https://www.e-tar.lt/portal/legalAct.html?documentId=954001805b6211e487eff7b424bd0f08" office:target-frame-name="_top" xlink:show="replace"><text:span text:style-name="T777">1143</text:span></text:a><text:span text:style-name="T778">, 2014-10-22, paskelbta TAR 2014-10-24, i. k. 2014-14817</text:span></text:p>
      <text:p text:style-name="Normal"/>
      <text:p text:style-name="P779"><text:span text:style-name="T780">60</text:span><text:span text:style-name="T781">. Registro duomenų gavėjas, pastebėjęs gautų Registro duomenų netikslumų, apie tai raštu praneša Registro tvarkytojui. Registro tvarkytojas privalo per 10 darbo dienų nuo informacijos apie Registro duomenų netikslumus gavimo ją patikrinti ir, jeigu</text:span><text:span text:style-name="T782"><text:s/>nustatyti netikslumai atsirado dėl Registro tvarkytojo kaltės, juos ištaisyti ir raštu pranešti apie tai Registro duomenų gavėjui.</text:span><text:s/></text:p>
      <text:p text:style-name="P783">Punkto pakeitimai:</text:p>
      <text:p text:style-name="P784"><text:span text:style-name="T785">Nr.<text:s/></text:span><text:a xlink:href="https://www.e-tar.lt/portal/legalAct.html?documentId=954001805b6211e487eff7b424bd0f08" office:target-frame-name="_top" xlink:show="replace"><text:span text:style-name="T786">1143</text:span></text:a><text:span text:style-name="T787">, 2014-10-22, paskelbta TAR 2014-10-24, i. k. 2014-14817</text:span></text:p>
      <text:p text:style-name="Normal"/>
      <text:p text:style-name="P788">61. Registre tvarkomi fizinių asmenų asmens duomenys naudojami ir teikiami vadovaujantis Lietuvos Respublikos asmens duomenų teisinės apsaugos įstatymu.</text:p>
      <text:p text:style-name="P789"><text:span text:style-name="T790">62</text:span><text:span text:style-name="T791">. Registro tvarkytojo interneto</text:span><text:span text:style-name="T792"><text:s/>svetainėje skelbiami Nuostatų 21.1–21.8, 21.11 ir 21.13 papunkčiuose</text:span><text:span text:style-name="T793"><text:s/></text:span><text:span text:style-name="T794">nurodyti Registro duomenys ir Registro informacija, išskyrus asmens duomenis.</text:span><text:s/></text:p>
      <text:p text:style-name="P795">Punkto pakeitimai:</text:p>
      <text:p text:style-name="P796"><text:span text:style-name="T797">Nr.<text:s/></text:span><text:a xlink:href="https://www.e-tar.lt/portal/legalAct.html?documentId=954001805b6211e487eff7b424bd0f08" office:target-frame-name="_top" xlink:show="replace"><text:span text:style-name="T798">1143</text:span></text:a><text:span text:style-name="T799">, 2014-10-22, paskelbta TAR 2014-10-24, i. k. 2014-14817</text:span></text:p>
      <text:p text:style-name="Normal"/>
      <text:p text:style-name="P800"><text:span text:style-name="T801">63</text:span><text:span text:style-name="T802">. Registro tvarkytojo interneto svetainėje pateikiama informacija apie Registro objektą ir tikslus, Registro tvarkytoją, Registro tvarkymą, asmenų teises susipažinti su Regis</text:span><text:span text:style-name="T803">tre tvarkomais jų duomenimis, klaidingų, netikslių, neišsamių duomenų ištaisymo tvarką, Registro duomenų teikėjus, Registro duomenų gavimo tvarką.</text:span><text:s/></text:p>
      <text:p text:style-name="P804">Punkto pakeitimai:</text:p>
      <text:p text:style-name="P805"><text:span text:style-name="T806">Nr.<text:s/></text:span><text:a xlink:href="https://www.e-tar.lt/portal/legalAct.html?documentId=954001805b6211e487eff7b424bd0f08" office:target-frame-name="_top" xlink:show="replace"><text:span text:style-name="T807">1143</text:span></text:a><text:span text:style-name="T808">, 2014-10-22, paskelbta TAR 2014-10-24, i. k. 2014-14817</text:span></text:p>
      <text:p text:style-name="Normal"/>
      <text:p text:style-name="P809"/>
      <text:p text:style-name="P810"><text:span text:style-name="T811">VII</text:span><text:span text:style-name="T812">.<text:s/></text:span><text:span text:style-name="T813">REGISTRO DUOMENŲ IR REGISTRO INFORMACIJOS TEIKIMAS Į KITAS VALSTYBES</text:span></text:p>
      <text:p text:style-name="P814"/>
      <text:p text:style-name="P815">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 Lietuvos Respublikos fiziniams ir juridiniams asmenims.</text:p>
      <text:p text:style-name="P816">65. Trečiųjų šalių fiziniams, juridiniams asmenims, juridinių asmenų statuso neturintiems subjektams, jų filialams ir atstovybėms Registro duomenys ir Registro informacija teikiami ta pačia tvarka kaip ir Lietuvos Respublikos fiziniams ir juridiniams asmenims, jeigu tai neprieštarauja Lietuvos Respublikos įstatymams, tarptautinėms sutartims ir kitiems teisės aktams.</text:p>
      <text:p text:style-name="P817"/>
      <text:p text:style-name="P818"><text:span text:style-name="T819">VIII</text:span><text:span text:style-name="T820">.<text:s/></text:span><text:span text:style-name="T821">REGISTRO DUOMENŲ IR REGISTRO INFORMACIJOS SAUGA</text:span></text:p>
      <text:p text:style-name="P822"/>
      <text:p text:style-name="P823"><text:span text:style-name="T824">66</text:span><text:span text:style-name="T825">. Už Registro duomenų ir Registro informacijos saugą pagal kompetenciją atsako Registro<text:s/></text:span><text:span text:style-name="T826">valdytojas ir Registro tvarkytojas.</text:span><text:s/></text:p>
      <text:p text:style-name="P827">Punkto pakeitimai:</text:p>
      <text:p text:style-name="P828"><text:span text:style-name="T829">Nr.<text:s/></text:span><text:a xlink:href="https://www.e-tar.lt/portal/legalAct.html?documentId=954001805b6211e487eff7b424bd0f08" office:target-frame-name="_top" xlink:show="replace"><text:span text:style-name="T830">1143</text:span></text:a><text:span text:style-name="T831">, 2014-10-22, paskelbta TAR 2014-10-24, i. k. 2014-14817</text:span></text:p>
      <text:p text:style-name="Normal"/>
      <text:p text:style-name="P832">67. Registro valdytojas skiria duomenų valdymo įgaliotinį.</text:p>
      <text:p text:style-name="P833"><text:span text:style-name="T834">68</text:span><text:span text:style-name="T835">. Registro duomenų ir Registro informacijos saugą reglamentuoja Registro valdytojo tvirtinami Registro saugos nuostatai ir kiti saugos dokumentai, kurie rengiami, derinami ir tvirtinami laikantis Lietuvos Respublikos asmens</text:span><text:span text:style-name="T836"><text:s/>duomenų teisinės apsaugos įstatymo, Bendrųjų elektroninės informacijos saugos reikalavimų aprašo, patvirtinto Lietuvos Respublikos Vyriausybės 2013 m. liepos 24 d. nutarimu Nr. 716 „Dėl Bendrųjų elektroninės informacijos saugos reikalavimų aprašo, Saugos<text:s/></text:span><text:span text:style-name="T837">dokumentų turinio gairių aprašo ir Valstybės informacinių sistemų, registrų ir kitų informacinių sistemų klasifikavimo ir elektroninės informacijos svarbos nustatymo gairių aprašo patvirtinimo“, ir kitų teisės aktų, reglamentuojančių duomenų saugą, reikala</text:span><text:span text:style-name="T838">vimų.</text:span><text:s/></text:p>
      <text:p text:style-name="P839">Punkto pakeitimai:</text:p>
      <text:p text:style-name="P840"><text:span text:style-name="T841">Nr.<text:s/></text:span><text:a xlink:href="https://www.e-tar.lt/portal/legalAct.html?documentId=fc212210a5cf11e3aeb49a67165e3ad3" office:target-frame-name="_top" xlink:show="replace"><text:span text:style-name="T842">214</text:span></text:a><text:span text:style-name="T843">, 2014-03-05, paskelbta TAR 2014-03-07, i. k. 2014-02865</text:span></text:p>
      <text:p text:style-name="Normal"/>
      <text:p text:style-name="P844"/>
      <text:p text:style-name="P845"><text:span text:style-name="T846">IX</text:span><text:span text:style-name="T847">.<text:s/></text:span><text:span text:style-name="T848">REGISTRO FINANSAVIMAS</text:span></text:p>
      <text:p text:style-name="P849"/>
      <text:p text:style-name="P850">69. Registras finansuojamas<text:s/>iš Lietuvos Respublikos valstybės biudžeto ir kitų teisės aktuose nustatytų finansavimo šaltinių.</text:p>
      <text:p text:style-name="P851"/>
      <text:p text:style-name="P852"><text:span text:style-name="T853">X</text:span><text:span text:style-name="T854">.<text:s/></text:span><text:span text:style-name="T855">REGISTRO REORGANIZAVIMAS IR LIKVIDAVIMAS</text:span></text:p>
      <text:p text:style-name="P856"/>
      <text:p text:style-name="P857">70. Registras reorganizuojamas ir likviduojamas įstatymų ir Lietuvos Respublikos Vyriausybės nustatyta<text:s/>tvarka.</text:p>
      <text:p text:style-name="P858">71. Likviduojamo Registro duomenys perduodami kitam registrui, sunaikinami arba perduodami valstybės archyvams Lietuvos Respublikos dokumentų ir archyvų įstatymo (Žin., 1995, Nr. 107-2389; 2004, Nr. 57-1982) nustatyta tvarka.</text:p>
      <text:p text:style-name="Normal"/>
      <text:p text:style-name="P859">_________________</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Vyriausybė, Nutarimas</text:span></text:p>
      <text:p text:style-name="P869"><text:span text:style-name="T870">Nr.<text:s/></text:span><text:a xlink:href="https://www.e-tar.lt/portal/legalAct.html?documentId=fc212210a5cf11e3aeb49a67165e3ad3" office:target-frame-name="_top" xlink:show="replace"><text:span text:style-name="T871">214</text:span></text:a><text:span text:style-name="T872">, 2014-03-05, paskelbta TAR 2014-03-07, i. k. 2014-02865</text:span></text:p>
      <text:p text:style-name="P873"><text:span text:style-name="T874">Dėl Lietuvos Respublikos<text:s/></text:span><text:span text:style-name="T875">Vyriausybės 2012 m. liepos 18 d. nutarimo Nr. 896 „Dėl Atliekų tvarkytojų valstybės registro įsteigimo, Atliekų tvarkytojų valstybės registro nuostatų patvirtinimo ir registro veiklos pradžios nustatymo“ pakeitimo</text:span></text:p>
      <text:p text:style-name="P876"/>
      <text:p text:style-name="P877"><text:span text:style-name="T878">2.</text:span></text:p>
      <text:p text:style-name="P879"><text:span text:style-name="T880">Lietuvos Respublikos Vyriausybė, Nutar</text:span><text:span text:style-name="T881">imas</text:span></text:p>
      <text:p text:style-name="P882"><text:span text:style-name="T883">Nr.<text:s/></text:span><text:a xlink:href="https://www.e-tar.lt/portal/legalAct.html?documentId=954001805b6211e487eff7b424bd0f08" office:target-frame-name="_top" xlink:show="replace"><text:span text:style-name="T884">1143</text:span></text:a><text:span text:style-name="T885">, 2014-10-22, paskelbta TAR 2014-10-24, i. k. 2014-14817</text:span></text:p>
      <text:p text:style-name="P886"><text:span text:style-name="T887">Dėl Lietuvos Respublikos Vyriausybės 2012 m. liepos 18 d. nutarimo Nr. 896 „Dėl Atliekų<text:s/></text:span><text:span text:style-name="T888">tvarkytojų valstybės registro įsteigimo, Atliekų tvarkytojų valstybės registro nuostatų patvirtinimo ir registro veiklos pradžios nustaty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8T06:57:00Z</meta:creation-date>
    <dc:date>2022-11-18T06:57:00Z</dc:date>
    <meta:print-date>2012-07-16T05:22:00Z</meta:print-date>
    <meta:template xlink:href="Normal.dotm" xlink:type="simple"/>
    <meta:editing-cycles>2</meta:editing-cycles>
    <meta:editing-duration>PT0S</meta:editing-duration>
    <meta:document-statistic meta:page-count="10" meta:paragraph-count="204" meta:word-count="5730" meta:character-count="44783" meta:row-count="740" meta:non-whitespace-character-count="39257"/>
  </office:meta>
</office:document-meta>
</file>