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font-style="italic" style:font-style-asian="italic"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font-style="italic" style:font-style-asian="italic"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5in"/>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fo:font-weight="bold" style:font-weight-asian="bold"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fo:text-indent="0.5in"/>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3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31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477in" fo:text-indent="-0.977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909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tab-stops>
          <style:tab-stop style:type="left" style:position="0.5909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59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4916in"/>
    </style:style>
    <style:style style:name="P817" style:parent-style-name="Normal" style:family="paragraph">
      <style:paragraph-properties fo:text-indent="0.4916in"/>
      <style:text-properties fo:font-style="italic" style:font-style-asian="italic" fo:color="#000000"/>
    </style:style>
    <style:style style:name="P818" style:parent-style-name="Normal" style:family="paragraph">
      <style:paragraph-properties fo:text-indent="0.4916in"/>
    </style:style>
    <style:style style:name="P819" style:parent-style-name="Normal" style:family="paragraph">
      <style:paragraph-properties fo:text-indent="0.4916in"/>
    </style:style>
    <style:style style:name="P820" style:parent-style-name="Normal" style:family="paragraph">
      <style:paragraph-properties fo:text-indent="0.4916in"/>
    </style:style>
    <style:style style:name="P821" style:parent-style-name="Normal" style:family="paragraph">
      <style:paragraph-properties>
        <style:tab-stops>
          <style:tab-stop style:type="right" style:position="6.4972in"/>
        </style:tab-stops>
      </style:paragraph-properties>
    </style:style>
    <style:style style:name="P822" style:parent-style-name="Normal" style:family="paragraph">
      <style:paragraph-properties fo:text-align="center"/>
    </style:style>
    <style:style style:name="P823" style:parent-style-name="Normal" style:master-page-name="MPF1" style:family="paragraph">
      <style:paragraph-properties fo:break-before="page" fo:text-align="justify" fo:text-indent="4in" style:page-number="1"/>
      <style:text-properties style:font-size-complex="12pt"/>
    </style:style>
    <style:style style:name="P825" style:parent-style-name="Normal" style:family="paragraph">
      <style:paragraph-properties fo:text-align="justify" fo:text-indent="4in"/>
      <style:text-properties style:font-size-complex="12pt"/>
    </style:style>
    <style:style style:name="P826" style:parent-style-name="Normal" style:family="paragraph">
      <style:paragraph-properties fo:text-align="justify" fo:text-indent="4in"/>
      <style:text-properties style:font-size-complex="12pt"/>
    </style:style>
    <style:style style:name="P827" style:parent-style-name="Normal" style:family="paragraph">
      <style:paragraph-properties fo:text-align="justify" fo:text-indent="4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fo:line-height="150%" fo:text-indent="0.5in"/>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3">Suvestinė redakcija nuo 2019-02-01 iki 2019-06-19</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ūkio ministro patvirtint</text:span><text:span text:style-name="T81">ų</text:span><text:span text:style-name="T82"><text:s/>smulkiojo ir vidutinio verslo skatinimo priemon</text:span><text:span text:style-name="T83">ių vykdymas arba administravimas,<text:s/></text:span><text:span text:style-name="T84">įgyvendinant smulkiojo ir vidutinio verslo politiką</text:span><text:span text:style-name="T85">.</text:span></text:p>
      <text:p text:style-name="P86"><text:span text:style-name="T87">2</text:span><text:span text:style-name="T88">.<text:s/></text:span><text:span text:style-name="T89">Ekonominė veikla</text:span><text:span text:style-name="T90"><text:s/>– savo rizika plėtojama reguliari asmens veikla siekiant pelno arba individualios veiklos atveju – pajamų, apimanti prekių pirkimą ar pardavimą, prekių gamybą, darbų atlikimą ar p</text:span><text:span text:style-name="T91">aslaugų teikimą kitiems asmenims už atlygį.</text:span></text:p>
      <text:p text:style-name="P92"><text:span text:style-name="T93">3</text:span><text:span text:style-name="T94">.<text:s/></text:span><text:span text:style-name="T95">Finansinės paramos priemonės</text:span><text:span text:style-name="T96"><text:s/></text:span><text:span text:style-name="T97">–</text:span><text:span text:style-name="T98"><text:s/>dalinis ar visiškas palūkanų dengimas, tam tikrų išlaidų (steigimo, tyrimų, garantijų mokesčių, kredito draudimo įmokų, sertifikavimo<text:s/></text:span><text:soft-page-break/><text:span text:style-name="T99">(registravimo), atitikties įvertinimo ir</text:span><text:span text:style-name="T100"><text:s/>kitų) kompensavimas, subsidijos, dotacijos ir finansinės priemonės.<text:s/></text:span></text:p>
      <text:p text:style-name="P101"><text:span text:style-name="T102">4</text:span><text:span text:style-name="T103">.<text:s/></text:span><text:span text:style-name="T104">Finansinės priemonės</text:span><text:span text:style-name="T105"><text:s/></text:span><text:span text:style-name="T106">–</text:span><text:span text:style-name="T107"><text:s/>nacionalinio biudžeto, Europos Sąjungos, tarptautinių finansų institucijų ir (ar) kitomis lėšomis įgyvendinamos paskolų (labai mažų, lengvatinių ir kitų pas</text:span><text:span text:style-name="T108">kolų), garantijų, rizikos kapitalo investicijų arba kitos priemonės, kurioms finansuoti ir (ar) įgyvendinti skirtos lėšos (ar jų dalis) grįžta ir pakartotinai naudojamos verslo poreikiams.</text:span></text:p>
      <text:p text:style-name="P109"><text:span text:style-name="T110">5</text:span><text:span text:style-name="T111">.<text:s/></text:span><text:span text:style-name="T112">Finansiniai duomenys</text:span><text:span text:style-name="T113"><text:s/>– balanse nurodyto turto vertė ir metin</text:span><text:span text:style-name="T114">ės pajamos.</text:span></text:p>
      <text:p text:style-name="P115"><text:span text:style-name="T116">6</text:span><text:span text:style-name="T117">.</text:span><text:span text:style-name="T118"><text:s/>Įmonė<text:s/></text:span><text:span text:style-name="T119">–<text:s/></text:span><text:span text:style-name="T120">ekonominę veiklą vykdantis<text:s/></text:span><text:span text:style-name="T121">juridinis</text:span><text:span text:style-name="T122"><text:s/>asmuo.</text:span><text:span text:style-name="T123"><text:s/></text:span></text:p>
      <text:p text:style-name="P124"><text:span text:style-name="T125">7</text:span><text:span text:style-name="T126">.<text:s/></text:span><text:span text:style-name="T127">Labai maža paskola</text:span><text:s/>– paskola verslininkui ar<text:span text:style-name="T128"><text:s/></text:span>labai mažai įmonei iki 25 000 eurų dydžio.</text:p>
      <text:p text:style-name="P129"><text:span text:style-name="T130">8</text:span><text:span text:style-name="T131">.</text:span><text:span text:style-name="T132"><text:s/></text:span><text:span text:style-name="T133">Lengvatinė paskola</text:span><text:span text:style-name="T134"><text:s/>– paskola smulkiojo ir vidutinio verslo subjektams palankesnėmi</text:span><text:span text:style-name="T135">s sąlygomis, negu siūloma komercinėje paskolų rinkoje (mažesnė negu vidutinio metinio rinkos palūkanų dydžio palūkanų norma, valstybė ar savivaldybė kompensuoja dalį paskolos palūkanų ir kt.).</text:span></text:p>
      <text:p text:style-name="P136"><text:span text:style-name="T137">9</text:span><text:span text:style-name="T138">.</text:span><text:span text:style-name="T139"><text:s/>Metinės pajamos</text:span><text:span text:style-name="T140"><text:s/></text:span><text:span text:style-name="T141">– pardavimo grynosios pajamos</text:span><text:span text:style-name="T142">,<text:s/></text:span><text:span text:style-name="T143">kaip jos suprantamos Lietuvos Respublikos įmonių finansinės atskaitomybės įstatyme,<text:s/></text:span><text:span text:style-name="T144">jeigu skaičiuojamos įmonės metinės pajamos,<text:s/></text:span><text:span text:style-name="T145">ir individualios veiklos pajamos, kaip jos apibrėžtos Lietuvos Respublikos gyventojų pajamų mokesčio įstatyme, jeigu skaičiuojam</text:span><text:span text:style-name="T146">os verslininko metinės pajamos.</text:span></text:p>
      <text:p text:style-name="P147"><text:span text:style-name="T148">10</text:span><text:span text:style-name="T149">.</text:span><text:span text:style-name="T150"><text:s/>Neformalusis investuotojas<text:s/></text:span><text:span text:style-name="T151">–</text:span><text:span text:style-name="T152"><text:s/></text:span><text:span text:style-name="T153">juridinis asmuo, fizinis asmuo arba fizinių asmenų grupė (išskyrus akcines bendroves, kurių akcijomis prekiaujama reguliuojamoje rinkoje),</text:span><text:span text:style-name="T154"><text:s/></text:span><text:span text:style-name="T155">investuojantys nuosavą kapitalą į verslo pradžią</text:span><text:span text:style-name="T156"><text:s/>ar inovatyvaus verslo plėtrą ir teikiantys įmonėms, į kurias investuoja, konsultavimo ir mokymo paslaugas.</text:span></text:p>
      <text:p text:style-name="P157"><text:span text:style-name="T158">11</text:span><text:span text:style-name="T159">.<text:s/></text:span><text:span text:style-name="T160">Partnerinės įmonės<text:s/></text:span><text:span text:style-name="T161">– įmonės, pagal šį įstatymą nepriskiriamos prie susijusių įmonių ir tiesiogiai ar netiesiogiai (per vieną ar kelias susij</text:span><text:span text:style-name="T162">usias ar partnerines įmones) turinčios ne mažiau kaip 25 ir ne daugiau kaip 50 procentų kitos įmonės akcijų, pajų ar kitokių dalyvavimą įmonės kapitale žyminčių kapitalo dalių arba tiesiogiai ar netiesiogiai (pagal balsavimo sutartį, balsavimo teisės</text:span><text:span text:style-name="T163"><text:s/></text:span><text:span text:style-name="T164">perle</text:span><text:span text:style-name="T165">idimo sutartį, įgaliojimą ir pan.) turinčios ne mažiau kaip 25 ir ne daugiau kaip 50 procentų visų kitos įmonės dalyvių balsų.</text:span></text:p>
      <text:p text:style-name="P166"><text:span text:style-name="T167">12</text:span><text:span text:style-name="T168">.<text:s/></text:span><text:span text:style-name="T169">Savarankiška įmonė</text:span><text:span text:style-name="T170"><text:s/>– įmonė, kuri neturi nei partnerinių, nei susijusių įmonių.</text:span></text:p>
      <text:p text:style-name="P171"><text:span text:style-name="T172">13</text:span><text:span text:style-name="T173">.</text:span><text:span text:style-name="T174"><text:s/>Smulkiojo ir (arba) vidutinio vers</text:span><text:span text:style-name="T175">lo asociacija<text:s/></text:span><text:span text:style-name="T176">– asociacija, kurios ne mažiau kaip 2/3 narių yra smulkiojo ir (arba) vidutinio verslo subjektai.</text:span></text:p>
      <text:p text:style-name="P177"><text:span text:style-name="T178">14</text:span><text:span text:style-name="T179">.<text:s/></text:span><text:span text:style-name="T180">Smulkiojo ar vidutinio verslo subjektas<text:s/></text:span><text:span text:style-name="T181">–</text:span><text:span text:style-name="T182"><text:s/></text:span><text:span text:style-name="T183">labai maža, maža ar vidutinė įmonė, atitinkančios šio įstatymo 3 straipsnyje nustatytas sąlyga</text:span><text:span text:style-name="T184">s, arba verslininkas, atitinkantis šio įstatymo 4 straipsnyje nustatytas sąlygas.</text:span></text:p>
      <text:p text:style-name="P185"><text:span text:style-name="T186">15</text:span><text:span text:style-name="T187">.</text:span><text:span text:style-name="T188"><text:s/>Susijusios rinkos</text:span><text:span text:style-name="T189"><text:s/>– tam tikros prekės ar paslaugos rinkos tiesioginių ryšių siejamų vartotojų ar tiekėjų rinkos.</text:span></text:p>
      <text:p text:style-name="P190"><text:span text:style-name="T191">16</text:span><text:span text:style-name="T192">.</text:span><text:span text:style-name="T193"><text:s/></text:span><text:span text:style-name="T194">Susijusios įmonės<text:s/></text:span><text:span text:style-name="T195">– įmonės,<text:s/></text:span><text:span text:style-name="T196">atitinkančios šia</text:span><text:span text:style-name="T197">me įstatyme nustatytus kriterijus.</text:span></text:p>
      <text:p text:style-name="P198"><text:span text:style-name="T199">17</text:span><text:span text:style-name="T200">.</text:span><text:span text:style-name="T201"><text:s/>Valstybės parama:</text:span></text:p>
      <text:p text:style-name="P202"><text:span text:style-name="T203">1</text:span><text:span text:style-name="T204">) valstybės pagalba – priemonė, atitinkanti Sutarties dėl Europos Sąjungos veikimo (OL 2008 C 115, p. 1) 107 straipsnio 1 dalyje nustatytus kriterijus;</text:span></text:p>
      <text:p text:style-name="P205"><text:span text:style-name="T206">2</text:span><text:span text:style-name="T207">) nereikšminga<text:s/></text:span><text:span text:style-name="T208">(</text:span><text:span text:style-name="T209">de minimis</text:span><text:span text:style-name="T210">)<text:s/></text:span><text:span text:style-name="T211">pagalba<text:s/></text:span><text:span text:style-name="T212">– bendroji nereikšminga (</text:span><text:span text:style-name="T213">de minimis</text:span><text:span text:style-name="T214">) pagalba, nereikšminga (</text:span><text:span text:style-name="T215">de minimis</text:span><text:span text:style-name="T216">) pagalba ūkio subjektui, vykdančiam krovinių vežimo keliais veiklą, nereikšminga (</text:span><text:span text:style-name="T217">de minimis</text:span><text:span text:style-name="T218">) pagalba ūkio subjektui, teikiančiam visuotinės ekonominės svarbos paslaugas, nereik</text:span><text:span text:style-name="T219">šminga (</text:span><text:span text:style-name="T220">de minimis</text:span><text:span text:style-name="T221">) pagalba ūkio subjektui, vykdančiam veiklą žemės ūkio produktų gamybos sektoriuje, arba nereikšminga (</text:span><text:span text:style-name="T222">de minimis</text:span><text:span text:style-name="T223">) pagalba ūkio subjektui, vykdančiam veiklą žuvininkystės sektoriuje;</text:span></text:p>
      <text:p text:style-name="P224"><text:span text:style-name="T225">3</text:span><text:span text:style-name="T226">) kita parama, teikiama valstybės biudžeto, saviva</text:span><text:span text:style-name="T227">ldybių biudžetų, valstybės ar savivaldybių pinigų fondų lėšomis.</text:span></text:p>
      <text:p text:style-name="P228"><text:span text:style-name="T229">18</text:span><text:span text:style-name="T230">.</text:span><text:span text:style-name="T231"><text:s/>Verslas<text:s/></text:span><text:span text:style-name="T232">– ekonominės veiklos vykdymas.</text:span></text:p>
      <text:p text:style-name="P233"><text:span text:style-name="T234">19</text:span><text:span text:style-name="T235">.</text:span><text:span text:style-name="T236"><text:s/>Verslininkas</text:span><text:span text:style-name="T237"><text:s/>– fizinis asmuo, kuris verčiasi ekonomine veikla.</text:span></text:p>
      <text:p text:style-name="P238"><text:span text:style-name="T239">20</text:span><text:span text:style-name="T240">.<text:s/></text:span><text:span text:style-name="T241">Verslo informacijos centras<text:s/></text:span><text:span text:style-name="T242">–</text:span><text:span text:style-name="T243"><text:s/></text:span><text:span text:style-name="T244">viešoji įstaiga, kurios savininkė</text:span><text:span text:style-name="T245"><text:s/>arba viena iš dalininkų yra valstybė ir (arba) savivaldybė ir kurios tikslas – teikiant viešąsias paslaugas verslui, skatinti naujų įmonių steigimąsi, padėti jau veikiantiems smulkiojo ir vidutinio verslo subjektams plėtoti veiklą, prisitaikyti prie kinta</text:span><text:span text:style-name="T246">nčių rinkos sąlygų, didinti jų veiklos konkurencingumą ir efektyvumą.</text:span></text:p>
      <text:p text:style-name="P247"><text:span text:style-name="T248">21</text:span><text:span text:style-name="T249">.</text:span><text:span text:style-name="T250"><text:s/>Verslo inkubatorius<text:s/></text:span><text:span text:style-name="T251">–</text:span><text:span text:style-name="T252"><text:s/></text:span><text:span text:style-name="T253">viešoji įstaiga, kurios savininkė arba viena iš dalininkų yra valstybė ir (arba) savivaldybė ir kurios tikslas – teikiant viešąsias paslaugas verslui, sumaž</text:span><text:span text:style-name="T254">inti verslą pradedančių įmonių veiklos riziką ir padėti joms įsitvirtinti rinkoje, taip pat skatinti smulkiojo ir vidutinio verslo subjektų veiklos plėtrą. Verslo inkubatorius telkia verslą pradedančias įmones jam nuosavybės teise priklausančiose ar kitu t</text:span><text:span text:style-name="T255">eisiniu pagrindu valdomose ir naudojamose patalpose.</text:span></text:p>
      <text:p text:style-name="P256"><text:span text:style-name="T257">22</text:span><text:span text:style-name="T258">.</text:span><text:span text:style-name="T259"><text:s/>Verslumas<text:s/></text:span><text:span text:style-name="T260">– asmens kompetencija įgyvendinti pridėtinę ekonominę ar socialinę vertę kuriančias idėjas ir asmens ekonominis, socialinis ir kūrybinis aktyvumas verslo srityje.<text:s/></text:span></text:p>
      <text:p text:style-name="P261"><text:span text:style-name="T262">23</text:span><text:span text:style-name="T263">.</text:span><text:span text:style-name="T264"><text:s/>Viešosios paslaugos smulkiajam ir vidutiniam verslui<text:s/></text:span><text:span text:style-name="T265">–</text:span><text:span text:style-name="T266"><text:s/></text:span><text:span text:style-name="T267">informavimas, konsultavimas verslo pradžios, verslo plėtros ir kitais verslui aktualiais klausimais, mokymo, kvalifikacijos kėlimo ar perkvalifikavimo, metodinės paslaugos, teikiamos smulkiojo ir vidu</text:span><text:span text:style-name="T268">tinio verslo subjektams ir (arba) verslą pradėti ketinantiems fiziniams asmenims, taip pat patalpų, techninės ir biuro įrangos nuoma ir praktinė pagalba nuomojantiems šias patalpas smulkiojo ir vidutinio verslo subjektams.</text:span><text:span text:style-name="T269"><text:s/></text:span></text:p>
      <text:p text:style-name="P270"><text:span text:style-name="T271">24</text:span><text:span text:style-name="T272">. Kitos šiame įstatyme var</text:span><text:span text:style-name="T273">tojamos sąvokos suprantamos taip, kaip jos apibrėžtos Lietuvos Respublikos finansų įstaigų įstatyme, Lietuvos Respublikos konkurencijos įstatyme, Lietuvos Respublikos mokslo ir studijų įstatyme, Lietuvos Respublikos vertybinių popierių įstatyme, Lietuvos R</text:span><text:span text:style-name="T274">espublikos kolektyvinio investavimo subjektų įstatyme, Lietuvos Respublikos investicijų įstatyme, Lietuvos Respublikos finansinių priemonių rinkų įstatyme, Lietuvos Respublikos informuotiesiems investuotojams skirtų kolektyvinio investavimo subjektų įstaty</text:span><text:span text:style-name="T275">me, Lietuvos Respublikos alternatyviųjų kolektyvinio investavimo subjektų valdytojų</text:span><text:span text:style-name="T276"><text:s/></text:span><text:span text:style-name="T277">įstatyme.<text:s/></text:span></text:p>
      <text:p text:style-name="P278">Straipsnio dalies pakeitimai:</text:p>
      <text:p text:style-name="P279"><text:span text:style-name="T280">Nr.<text:s/></text:span><text:a xlink:href="https://www.e-tar.lt/portal/legalAct.html?documentId=18853010131a11e9b2b6e7cdb14007b4" office:target-frame-name="_top" xlink:show="replace"><text:span text:style-name="T281">XIII-1882</text:span></text:a><text:span text:style-name="T282">, 2018-12-20, paskel</text:span><text:span text:style-name="T283">bta TAR 2019-01-08, i. k. 2019-00236</text:span></text:p>
      <text:p text:style-name="Normal"/>
      <text:p text:style-name="P284"><text:span text:style-name="T285">II</text:span><text:span text:style-name="T286"><text:s/>SKYRIUS</text:span></text:p>
      <text:p text:style-name="P287"><text:span text:style-name="T288">SMULKIOJO IR VIDUTINIO VERSLO SUBJEKTŲ SAMPRATA</text:span></text:p>
      <text:p text:style-name="P289"/>
      <text:p text:style-name="P290"><text:span text:style-name="T291">3</text:span><text:span text:style-name="T292"><text:s/>straipsnis.<text:s/></text:span><text:span text:style-name="T293">Vidutinės, mažos ir labai mažos įmonės<text:s/></text:span></text:p>
      <text:p text:style-name="P294"><text:span text:style-name="T295">1</text:span><text:span text:style-name="T296">. Vidutinė</text:span><text:span text:style-name="T297"><text:s/>įmonė – įmonė, kurioje dirba mažiau kaip 250 darbuotojų ir kurios finansinia</text:span><text:span text:style-name="T298">i duomenys atitinka bent vieną iš šių sąlygų:</text:span></text:p>
      <text:p text:style-name="P299"><text:span text:style-name="T300">1</text:span><text:span text:style-name="T301">) įmonės metinės pajamos</text:span><text:span text:style-name="T302"><text:s/></text:span><text:span text:style-name="T303">neviršija 50 mln. eurų;</text:span></text:p>
      <text:p text:style-name="P304"><text:span text:style-name="T305">2</text:span><text:span text:style-name="T306">) įmonės balanse nurodyto turto vertė neviršija 43 mln. eurų.</text:span></text:p>
      <text:p text:style-name="P307"><text:span text:style-name="T308">2</text:span><text:span text:style-name="T309">. Maža įmonė – įmonė, kurioje dirba mažiau kaip 50 darbuotojų ir kurios finansiniai<text:s/></text:span><text:span text:style-name="T310">duomenys atitinka bent vieną iš šių sąlygų:</text:span></text:p>
      <text:p text:style-name="P311"><text:span text:style-name="T312">1</text:span><text:span text:style-name="T313">) įmonės metinės pajamos neviršija 10 mln. eurų;</text:span></text:p>
      <text:p text:style-name="P314"><text:span text:style-name="T315">2</text:span><text:span text:style-name="T316">) įmonės balanse nurodyto turto vertė neviršija 10 mln. eurų.</text:span></text:p>
      <text:p text:style-name="P317"><text:span text:style-name="T318">3</text:span><text:span text:style-name="T319">. Labai maža įmonė – įmonė, kurioje dirba mažiau kaip 10 darbuotojų ir kurios finansin</text:span><text:span text:style-name="T320">iai duomenys atitinka bent vieną iš šių sąlygų:</text:span></text:p>
      <text:p text:style-name="P321"><text:span text:style-name="T322">1</text:span><text:span text:style-name="T323">) įmonės metinės pajamos neviršija 2 mln. eurų;</text:span></text:p>
      <text:p text:style-name="P324"><text:span text:style-name="T325">2</text:span><text:span text:style-name="T326">) įmonės balanse nurodyto turto vertė neviršija 2 mln. eurų.</text:span></text:p>
      <text:p text:style-name="P327"><text:span text:style-name="T328">4</text:span><text:span text:style-name="T329">. Įmonės gali deklaruoti esančios vidutinės, mažos ar labai mažos įmonės nuo jų įregistravimo Juridinių asmenų registre.<text:s/></text:span></text:p>
      <text:p text:style-name="P330"><text:span text:style-name="T331">5</text:span><text:span text:style-name="T332">.</text:span><text:span text:style-name="T333"><text:s/></text:span><text:span text:style-name="T334">Įmonės darbuotojų skaičių atitinka vidutinis metinis darbuotojų skaičius. Vidutinis metinis darbuotojų skaičius nustatomas paga</text:span><text:span text:style-name="T335">l paskutinių metų arba, jeigu įmonė veikia ilgiau kaip dvejus metus, – pagal paskutinių dvejų metų įmonės duomenis. Vidutinio metinio darbuotojų skaičiaus nustatymo tvarkos aprašą tvirtina Lietuvos Respublikos Vyriausybė (toliau – Vyriausybė) ar jos įgalio</text:span><text:span text:style-name="T336">ta institucija.</text:span></text:p>
      <text:p text:style-name="P337"><text:span text:style-name="T338">6</text:span><text:span text:style-name="T339">. Vidutinės, mažos ar labai mažos įmonės statuso (toliau – statusas) deklaravimo dieną (toliau – deklaravimo diena) įmonės finansiniai duomenys turi patvirtinti įmonės atitiktį šio straipsnio 1, 2 ar 3 dalyse nustatytoms sąlygoms.</text:span><text:span text:style-name="T340"><text:s/></text:span></text:p>
      <text:p text:style-name="P341"><text:span text:style-name="T342">7</text:span><text:span text:style-name="T343">. Įmonės finansiniai duomenys nustatomi pagal paskutinių metų arba, jeigu įmonė veikia daugiau kaip dvejus metus, – pagal paskutinių dvejų metų patvirtintų įmonės metinių finansinių ataskaitų rinkinį (toliau – metinės finansinės ataskaitos) arba įmonių g</text:span><text:span text:style-name="T344">rupės metinių konsoliduotųjų finansinių ataskaitų rinkinį (toliau – metinės konsoliduotosios finansinės ataskaitos). Jeigu sudaryti ir tvirtinti metines finansines<text:s/></text:span><text:span text:style-name="T345">ataskaitas arba metines konsoliduotąsias finansines ataskaitas<text:s/></text:span><text:span text:style-name="T346">įmonei nėra privaloma, įmonės</text:span><text:span text:style-name="T347"><text:s/>finansiniai duomenys nustatomi vadovaujantis kitais finansiniais dokumentais, kuriuose sukauptos informacijos pakanka šio straipsnio 1, 2 ir 3 dalyse nurodytiems finansiniams duomenims nustatyti (toliau – kiti finansiniai dokumentai).</text:span></text:p>
      <text:p text:style-name="P348"><text:span text:style-name="T349">8</text:span><text:span text:style-name="T350">. Įmonės atitik</text:span><text:span text:style-name="T351">tis šio straipsnio 1, 2 ar 3 dalyse nurodytoms sąlygoms fiksuojama nuo metinių finansinių ataskaitų, metinių konsoliduotųjų finansinių ataskaitų ar kitų finansinių dokumentų patvirtinimo dienos, išskyrus atvejus, kai įmonė turi patvirtinusi trumpesnio kaip</text:span><text:span text:style-name="T352"><text:s/>12 mėnesių laikotarpio finansines ataskaitas ar kitus finansinius dokumentus arba kai nustatomas naujos įsteigtos įmonės, kurios metinės finansinės ataskaitos, metinės konsoliduotosios finansinės ataskaitos ar kiti finansiniai dokumentai dar nepatvirtinti</text:span><text:span text:style-name="T353">, statusas. Įmonė, turinti patvirtintas trumpesnio kaip 12 mėnesių laikotarpio finansines ataskaitas ar kitus finansinius dokumentus, ir nauja įsteigta įmonė, kurios metinės finansinės ataskaitos, metinės konsoliduotosios finansinės ataskaitos ar kiti fina</text:span><text:span text:style-name="T354">nsiniai dokumentai dar nepatvirtinti, priskiriama vidutinei, mažai ar labai mažai įmonei šio straipsnio 9 dalyje nustatyta tvarka nustačius, kad ji atitinka šio straipsnio 1, 2 ir 3 dalyse nustatytas sąlygas.</text:span></text:p>
      <text:p text:style-name="P355"><text:span text:style-name="T356">9</text:span><text:span text:style-name="T357">. Įmonės, turinčios patvirtintas trumpesni</text:span><text:span text:style-name="T358">o kaip 12 mėnesių laikotarpio finansines ataskaitas ar kitus finansinius dokumentus, ir naujos įsteigtos įmonės, kurios metinės finansinės ataskaitos, metinės konsoliduotosios finansinės ataskaitos ar kiti finansiniai dokumentai dar nėra patvirtinti, šio s</text:span><text:span text:style-name="T359">traipsnio 1, 2 ir 3 dalyse nustatytų sąlygų atitiktis nustatoma pagal vidutinį metinį darbuotojų skaičių, finansinius duomenis (pasirinktinai – balanse nurodyto turto vertę arba metines pajamas) nuo įmonės įregistravimo Juridinių asmenų registre ir planuoj</text:span><text:span text:style-name="T360">amus finansinių metų duomenis.<text:s/></text:span></text:p>
      <text:p text:style-name="P361"><text:span text:style-name="T362">10</text:span><text:span text:style-name="T363">. Deklaruodamos savo statusą, įmonės privalo nurodyti ir šio straipsnio 1, 2 ir 3 dalyse nustatytus duomenis. Už deklaracijoje pateikiamų duomenų teisingumą ir tikrumą atsako deklaraciją pasirašęs asmuo. Deklaracijos f</text:span><text:span text:style-name="T364">ormą ir deklaravimo tvarkos aprašą tvirtina Vyriausybė ar jos įgaliota institucija</text:span><text:span text:style-name="T365">.</text:span><text:span text:style-name="T366"><text:s/></text:span></text:p>
      <text:p text:style-name="P367"><text:span text:style-name="T368">11</text:span><text:span text:style-name="T369">. Įmonė nepriskiriama vidutinei, mažai ar labai mažai įmonei, jeigu 25 procentus ir daugiau įmonės akcijų, pajų ar kitokių dalyvavimą įmonės kapitale žyminčių<text:s/></text:span><text:span text:style-name="T370">kapitalo dalių arba 25 procentus ir daugiau įmonės dalyvių balsų tiesiogiai ar netiesiogiai (pagal balsavimo sutartį, balsavimo teisės perleidimo sutartį, įgaliojimą ir pan.) atskirai arba kartu turi valstybė ir (ar) savivaldybė, išskyrus atvejus, kai ne m</text:span><text:span text:style-name="T371">ažiau kaip 25 ir ne daugiau kaip 50 procentų įmonės akcijų, pajų ar kitokių dalyvavimą įmonės kapitale žyminčių kapitalo dalių arba ne mažiau kaip 25 ir ne daugiau kaip 50 procentų visų įmonės dalyvių balsų tiesiogiai ar netiesiogiai (pagal balsavimo sutar</text:span><text:span text:style-name="T372">tį, balsavimo teisės perleidimo sutartį, įgaliojimą ir pan.) turi šio straipsnio 15 dalies 1</text:span><text:span text:style-name="T373">–</text:span><text:span text:style-name="T374">4 punktuose nurodyti investuotojai.</text:span></text:p>
      <text:p text:style-name="P375"><text:span text:style-name="T376">12</text:span><text:span text:style-name="T377">. Savarankiškos įmonės darbuotojų skaičiumi laikomas tik šios įmonės darbuotojų skaičius, o įmonės finansiniai duomenys n</text:span><text:span text:style-name="T378">ustatomi vadovaujantis tik šios įmonės metinėmis finansinėmis ataskaitomis ar kitais finansiniais dokumentais.</text:span></text:p>
      <text:p text:style-name="P379"><text:span text:style-name="T380">13</text:span><text:span text:style-name="T381">. Įmonės, laikotarpiu, pagal kurį nustatomi įmonės finansiniai duomenys, kaip nurodyta šio straipsnio 7 dalyje, turinčios partnerinių įmoni</text:span><text:span text:style-name="T382">ų ir (ar) susijusių įmonių, šio straipsnio 1, 2 ir 3 dalyse nurodyti duomenys (darbuotojų skaičius ir įmonės finansiniai duomenys) apskaičiuojami pagal formulę D</text:span><text:span text:style-name="T383">Ag</text:span><text:span text:style-name="T384"><text:s/>= D</text:span><text:span text:style-name="T385">A</text:span><text:span text:style-name="T386"><text:s/>+ ∑k</text:span><text:span text:style-name="T387">n</text:span><text:span text:style-name="T388"><text:s/>D</text:span><text:span text:style-name="T389">Pn</text:span><text:span text:style-name="T390"><text:s/>+ ∑D</text:span><text:span text:style-name="T391">Sn</text:span><text:span text:style-name="T392">, čia:</text:span></text:p>
      <text:p text:style-name="P393"><text:span text:style-name="T394">1</text:span><text:span text:style-name="T395">) D</text:span><text:span text:style-name="T396">Ag<text:s/></text:span><text:span text:style-name="T397">– šio straipsnio 1, 2 ir 3 dalyse</text:span><text:span text:style-name="T398"><text:s/></text:span><text:span text:style-name="T399">nurodyti duomenys, sk</text:span><text:span text:style-name="T400">aičiuojami statusą deklaruojančiai įmonei;</text:span></text:p>
      <text:p text:style-name="P401"><text:span text:style-name="T402">2</text:span><text:span text:style-name="T403">) D</text:span><text:span text:style-name="T404">A<text:s/></text:span><text:span text:style-name="T405">– statusą deklaruojančios įmonės duomenys;</text:span></text:p>
      <text:p text:style-name="P406"><text:span text:style-name="T407">3</text:span><text:span text:style-name="T408">) D</text:span><text:span text:style-name="T409">Pn<text:s/></text:span><text:span text:style-name="T410">– n-tosios partnerinės įmonės duomenys;</text:span></text:p>
      <text:p text:style-name="P411"><text:span text:style-name="T412">4</text:span><text:span text:style-name="T413">) D</text:span><text:span text:style-name="T414">Sn</text:span><text:span text:style-name="T415"><text:s/>– n-tosios susijusios įmonės duomenys (jeigu nebuvo įtraukti į statusą deklaruojančios įmonės meti</text:span><text:span text:style-name="T416">nę konsoliduotąją finansinę ataskaitą);</text:span></text:p>
      <text:p text:style-name="P417"><text:span text:style-name="T418">5</text:span><text:span text:style-name="T419">) k</text:span><text:span text:style-name="T420">n</text:span><text:span text:style-name="T421"><text:s/>– koeficientas, parodantis, kokia dalis n-tosios partnerinės įmonės duomenų sumuojama su statusą deklaruojančios įmonės duomenimis. Jis nustatomas imant didžiausią iš šių koeficientų, parodančių, kokią dalį</text:span><text:span text:style-name="T422"><text:s/>statusą deklaruojančios įmonės akcijų, pajų ar kitokių dalyvavimą įmonės kapitale žyminčių kapitalo dalių turi partnerinė įmonė arba kokią dalį partnerinės įmonės akcijų, pajų ar kitokių dalyvavimą įmonės kapitale žyminčių kapitalo dalių turi statusą dekl</text:span><text:span text:style-name="T423">aruojanti įmonė, arba kokią dalį statusą deklaruojančios įmonės dalyvių balsų turi partnerinė įmonė, arba kokią dalį partnerinės įmonės dalyvių balsų turi statusą deklaruojanti įmonė.</text:span></text:p>
      <text:p text:style-name="P424"><text:span text:style-name="T425">14</text:span><text:span text:style-name="T426">.</text:span><text:span text:style-name="T427"><text:s/></text:span><text:span text:style-name="T428">Partnerinės įmonės duomenys (D</text:span><text:span text:style-name="T429">Pn</text:span><text:span text:style-name="T430">) nustatomi pagal šioje įmonėj</text:span><text:span text:style-name="T431">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432">damas su šia partnerine įmone susijusių įmonių darbuotojų skaičius ir finansiniai duomenys, jeigu šie duomenys nebuvo įtraukti<text:s/></text:span><text:soft-page-break/><text:span text:style-name="T433">į metines konsoliduotąsias finansines ataskaitas. Taip pat prie šių duomenų pridedamas partnerinės įmonės kitų partnerinių įmonių</text:span><text:span text:style-name="T434"><text:s/>darbuotojų skaičius ir finansiniai duomenys proporcingai pirmosios partnerinės įmonės turimų jos partnerinės įmonės akcijų, pajų ar kitokių dalyvavimą įmonės kapitale žyminčių kapitalo dalių arba dalyvių balsų skaičiui, jeigu partnerinės įmonės kitos part</text:span><text:span text:style-name="T435">nerinės įmonės su statusą deklaruojančia įmone (D</text:span><text:span text:style-name="T436">A</text:span><text:span text:style-name="T437">) yra susijusios tiekimo ir vartojimo ryšiais (yra viena kitos produkcijos vartotojos (tiekėjos).</text:span></text:p>
      <text:p text:style-name="P438"><text:span text:style-name="T439">15</text:span><text:span text:style-name="T440">. Nustatant partnerinės įmonės duomenis (D</text:span><text:span text:style-name="T441">Pn</text:span><text:span text:style-name="T442">), šio straipsnio 13 dalyje nurodytas koeficientas k</text:span><text:span text:style-name="T443">n</text:span><text:span text:style-name="T444"><text:s/>laik</text:span><text:span text:style-name="T445">omas lygiu nuliui, jeigu 25 procentus ir daugiau įmonės akcijų, pajų ar kitokių dalyvavimą įmonės kapitale žyminčių kapitalo dalių arba 25 procentus ir daugiau visų įmonės dalyvių balsų tiesiogiai ar netiesiogiai (pagal balsavimo sutartį, balsavimo teisės<text:s/></text:span><text:span text:style-name="T446">perleidimo sutartį, įgaliojimą ir pan.) turi šie investuotojai, jeigu jie tarpusavyje nėra susiję:</text:span></text:p>
      <text:p text:style-name="P447"><text:span text:style-name="T448">1</text:span><text:span text:style-name="T449">) neformalieji investuotojai, jeigu šių investuotojų bendra investicijų į tą pačią įmonę suma ne didesnė kaip 1,25 mln. eurų;</text:span></text:p>
      <text:p text:style-name="P450"><text:span text:style-name="T451">2</text:span><text:span text:style-name="T452">) mokslo ir studijų<text:s/></text:span><text:span text:style-name="T453">institucijos, kurios gali investuoti turtą;</text:span></text:p>
      <text:p text:style-name="P454"><text:span text:style-name="T455">3</text:span><text:span text:style-name="T456">) profesionalieji investuotojai;<text:s/></text:span></text:p>
      <text:p text:style-name="P457"><text:span text:style-name="T458">4</text:span><text:span text:style-name="T459">) savivaldybės, kurių metinis biudžetas mažesnis kaip 10 mln. eurų ir kurių teritorijoje gyvenamąją vietą yra deklaravę mažiau kaip 5 tūkstančiai gyventojų.</text:span></text:p>
      <text:p text:style-name="P460"><text:span text:style-name="T461">16</text:span><text:span text:style-name="T462">.<text:s/></text:span><text:span text:style-name="T463">Į</text:span><text:span text:style-name="T464">monės, kurios atitinka bent vieną toliau nurodytų kriterijų, yra laikomos susijusiomis:</text:span></text:p>
      <text:p text:style-name="P465"><text:span text:style-name="T466">1</text:span><text:span text:style-name="T467">) įmonės, kurias sieja kuris nors iš šių ryšių:</text:span></text:p>
      <text:p text:style-name="P468"><text:span text:style-name="T469">a</text:span><text:span text:style-name="T470">) viena įmonė turi daugumą dalyvių balsų kitoje įmonėje;<text:s/></text:span></text:p>
      <text:p text:style-name="P471"><text:span text:style-name="T472">b</text:span><text:span text:style-name="T473">) viena įmonė turi teisę skirti ir atšaukti daugumą</text:span><text:span text:style-name="T474"><text:s/>kitos įmonės valdymo, priežiūros ar administravimo organo narių;</text:span></text:p>
      <text:p text:style-name="P475"><text:span text:style-name="T476">c</text:span><text:span text:style-name="T477">) įmonei suteikta teisė daryti lemiamą poveikį kitai įmonei dėl sutarčių, sudarytų su ta kita įmone, arba dėl šios įmonės steigimo dokumentų nuostatų;<text:s/></text:span></text:p>
      <text:p text:style-name="P478"><text:span text:style-name="T479">d</text:span><text:span text:style-name="T480">) įmonė, turinti dalyvių bal</text:span><text:span text:style-name="T481">sų kitoje įmonėje, kuri dėl su tos kitos įmonės dalyviais sudarytų sutarčių kontroliuoja daugumą šios įmonės dalyvių balsų;<text:s/></text:span></text:p>
      <text:p text:style-name="P482"><text:span text:style-name="T483">2</text:span><text:span text:style-name="T484">) kai dėl to paties fizinio asmens ar kartu veikiančių fizinių asmenų veiklos susiformavę bent vienas iš šios dalies 1 punkt</text:span><text:span text:style-name="T485">e nurodytų įmonių ryšių, jeigu šios įmonės verčiasi tokia pačia veikla ar tokios pačios veiklos dalimi toje pačioje rinkoje ar susijusiose rinkose;</text:span></text:p>
      <text:p text:style-name="P486"><text:span text:style-name="T487">3</text:span><text:span text:style-name="T488">) kai tarp įmonių yra susiformavę bent vienas iš šios dalies 1 punkte nurodytų įmonių ryšių per vieną a</text:span><text:span text:style-name="T489">r kelias įmones arba per šio straipsnio 15 dalies 1</text:span><text:span text:style-name="T490">–</text:span><text:span text:style-name="T491">4 punktuose nurodytus investuotojus.</text:span></text:p>
      <text:p text:style-name="P492"><text:span text:style-name="T493">17</text:span><text:span text:style-name="T494">. Susijusios įmonės duomenys (D</text:span><text:span text:style-name="T495">Sn</text:span><text:span text:style-name="T496">) nustatomi pagal šioje įmonėje dirbančių darbuotojų skaičių, o finansiniai duomenys – vadovaujantis šios įmonės paskutinių fi</text:span><text:span text:style-name="T497">nansinių<text:s/></text:span><text:soft-page-break/><text:span text:style-name="T498">metų patvirtintomis metinėmis finansinėmis arba konsoliduotosiomis finansinėmis ataskaitomis ar kitais finansiniais dokumentais. Prie šių duomenų pridedami susijusios įmonės visų susijusių įmonių darbuotojų skaičius ir finansiniai duomenys, jeigu<text:s/></text:span><text:span text:style-name="T499">jie nebuvo įtraukti į metines konsoliduotąsias finansines ataskaitas. Taip pat prie šių duomenų proporcingai pridedamas visų šios susijusios įmonės partnerinių įmonių darbuotojų skaičius ir finansiniai duomenys pagal šio straipsnio 13 dalyje apibrėžiant ko</text:span><text:span text:style-name="T500">eficientą k</text:span><text:span text:style-name="T501">n</text:span><text:span text:style-name="T502"><text:s/>nustatytas proporcijas.<text:s/></text:span></text:p>
      <text:p text:style-name="P503"><text:span text:style-name="T504">18</text:span><text:span text:style-name="T505">. Jeigu įmonė ir vienas iš šio straipsnio 15 dalyje išvardytų investuotojų yra laikomi susijusiomis įmonėmis, nes vienai įmonei suteikta teisė daryti lemiamą poveikį kitai įmonei dėl sutarčių, sudarytų su šia įmo</text:span><text:span text:style-name="T506">ne, arba dėl šios įmonės steigimo dokumentų nuostatų, tačiau šie investuotojai patys tiesiogiai ar netiesiogiai statusą deklaruojančios įmonės, į kurią investavo, valdyme nedalyvauja (nėra priežiūros, administravimo ar valdymo organo nariai arba neturi tei</text:span><text:span text:style-name="T507">sės rinkti ar atšaukti daugumą priežiūros, administravimo ar valdymo organo narių), nustatant susijusios įmonės duomenis (D</text:span><text:span text:style-name="T508">Sn</text:span><text:span text:style-name="T509">), šio straipsnio 13 dalyje nurodytas dydis D</text:span><text:span text:style-name="T510">Sn</text:span><text:span text:style-name="T511"><text:s/>laikomas lygiu nuliui.</text:span></text:p>
      <text:p text:style-name="P512"><text:span text:style-name="T513">19</text:span><text:span text:style-name="T514">. Susijusių įmonių ir partnerinių įmonių ryšiai nustat</text:span><text:span text:style-name="T515">omi pagal deklaravimo dieną galiojančius įmonių tarpusavio ryšius.</text:span></text:p>
      <text:p text:style-name="P516"/>
      <text:p text:style-name="P517"><text:span text:style-name="T518">4</text:span><text:span text:style-name="T519"><text:s/>straipsnis.<text:s/></text:span><text:span text:style-name="T520">Verslininkas, kaip smulkiojo ar vidutinio verslo subjektas<text:s/></text:span></text:p>
      <text:p text:style-name="P521"><text:span text:style-name="T522">1</text:span><text:span text:style-name="T523">. Verslininkas laikomas smulkiojo ar vidutinio verslo subjektu, jeigu šiame straipsnyje nustatyta<text:s/></text:span><text:span text:style-name="T524">tvarka apskaičiuotas jam dirbančių darbuotojų skaičius yra mažesnis kaip 250 darbuotojų, o finansiniai duomenys tenkina bent vieną iš šių sąlygų:</text:span></text:p>
      <text:p text:style-name="P525"><text:span text:style-name="T526">1</text:span><text:span text:style-name="T527">) metinės pajamos neviršija 50 mln. eurų;</text:span></text:p>
      <text:p text:style-name="P528"><text:span text:style-name="T529">2</text:span><text:span text:style-name="T530">) balanse nurodyto turto vertė neviršija 43 mln. eurų.</text:span></text:p>
      <text:p text:style-name="P531"><text:span text:style-name="T532">2</text:span><text:span text:style-name="T533">. Verslininkui, neturinčiam įmonių akcijų, pajų ar kitokių dalyvavimą įmonės kapitale žyminčių kapitalo dalių arba turinčiam jų mažiau negu 25 procentus, darbuotojų skaičius apskaičiuojamas prie vieneto (verslininkas) pridedant verslininko samdomų darbuo</text:span><text:span text:style-name="T534">tojų skaičių,</text:span><text:span text:style-name="T535"><text:s/></text:span><text:span text:style-name="T536">balanse nurodyto turto vertė lygi nuliui, o metinės pajamos – šio verslininko metinėms pajamoms, nurodytoms finansiniuose dokumentuose.</text:span></text:p>
      <text:p text:style-name="P537"><text:span text:style-name="T538">3</text:span><text:span text:style-name="T539">. Verslininkui, turinčiam 25 procentus ir daugiau įmonės akcijų, pajų ar kitokių dalyvavimą įmonės ka</text:span><text:span text:style-name="T540">pitale žyminčių kapitalo dalių arba 25 procentus ir daugiau visų įmonės dalyvių balsų:</text:span></text:p>
      <text:p text:style-name="P541"><text:span text:style-name="T542">1</text:span><text:span text:style-name="T543">) darbuotojų skaičius apskaičiuojamas prie vieneto (verslininkas) pridedant verslininko samdomų darbuotojų skaičių ir</text:span><text:span text:style-name="T544"><text:s/></text:span><text:span text:style-name="T545">visų įmonių, kuriose verslininkas turi 25 procen</text:span><text:span text:style-name="T546">tus ir daugiau įmonės akcijų, pajų ar kitokių dalyvavimą įmonės kapitale žyminčių kapitalo dalių arba 25 procentus ir daugiau visų įmonės dalyvių balsų, darbuotojų skaičių;</text:span></text:p>
      <text:p text:style-name="P547"><text:span text:style-name="T548">2</text:span><text:span text:style-name="T549">) metinės pajamos apskaičiuojamos prie verslininko metinių pajamų pridedant vi</text:span><text:span text:style-name="T550">sų įmonių, kuriose verslininkas turi 25 procentus ir daugiau įmonės akcijų, pajų ar kitokių dalyvavimą įmonės kapitale žyminčių kapitalo dalių arba 25 procentus ir daugiau visų įmonės dalyvių balsų, metines pajamas;</text:span></text:p>
      <text:p text:style-name="P551"><text:span text:style-name="T552">3</text:span><text:span text:style-name="T553">) balanse nurodyto turto vertė apsk</text:span><text:span text:style-name="T554">aičiuojama susumuojant visų įmonių, kuriose verslininkas turi 25 procentus ir daugiau įmonės akcijų, pajų ar kitokių dalyvavimą įmonės kapitale žyminčių kapitalo dalių arba 25 procentus ir daugiau visų įmonės dalyvių balsų, balansuose nurodyto turto vertę.</text:span></text:p>
      <text:p text:style-name="P555"><text:span text:style-name="T556">4</text:span><text:span text:style-name="T557">.</text:span><text:span text:style-name="T558"><text:s/>Šio straipsnio</text:span><text:span text:style-name="T559"><text:s/>3<text:s/></text:span><text:span text:style-name="T560">dalies 2 ir 3 punktuose nurodyti</text:span><text:span text:style-name="T561"><text:s/>finansiniai duomenys apskaičiuojami šio įstatymo 3 straipsnio 13–18 dalyse nustatyta tvarka</text:span><text:span text:style-name="T562">,</text:span><text:span text:style-name="T563"><text:s/></text:span><text:span text:style-name="T564">o šio straipsnio 3 dalies 1 punkte nurodytas darbuotojų skaičius apskaičiuojamas šio įstatymo 3 straips</text:span><text:span text:style-name="T565">nio 5 dalyje nustatyta tvarka</text:span><text:span text:style-name="T566">.</text:span></text:p>
      <text:p text:style-name="P567"><text:span text:style-name="T568">5</text:span><text:span text:style-name="T569">. Verslininkas statusą gali deklaruoti nuo verslo liudijimo įsigijimo dienos arba nuo individualios veiklos įregistravimo mokesčių administratoriuje dienos, arba nuo ūkininko ūkio įregistravimo dienos.</text:span></text:p>
      <text:p text:style-name="P570"><text:span text:style-name="T571">6</text:span><text:span text:style-name="T572">. Pagal šio s</text:span><text:span text:style-name="T573">traipsnio 1 dalyje nurodytą darbuotojų skaičių ir finansinius duomenis<text:s/></text:span><text:span text:style-name="T574">verslininkas prilyginamas labai mažai, mažai arba vidutinei įmonei.</text:span></text:p>
      <text:p text:style-name="P575"/>
      <text:p text:style-name="P576"><text:span text:style-name="T577">III</text:span><text:span text:style-name="T578"><text:s/>SKYRIUS</text:span></text:p>
      <text:p text:style-name="P579"><text:span text:style-name="T580">SMULKIOJO IR VIDUTINIO VERSLO SUBJEKTAMS TAIKOMOS VALSTYBĖS PARAMOS FORMOS</text:span></text:p>
      <text:p text:style-name="P581"/>
      <text:p text:style-name="P582"><text:span text:style-name="T583">5</text:span><text:span text:style-name="T584"><text:s/>straipsnis.<text:s/></text:span><text:span text:style-name="T585">Valstybės paramos smulkiojo ir vidutinio verslo subjektams teikimas</text:span></text:p>
      <text:p text:style-name="P586"><text:span text:style-name="T587">1</text:span><text:span text:style-name="T588">.<text:s/></text:span><text:span text:style-name="T589">Valstybės parama smulkiojo ir vidutinio verslo subjektams teikiama pagal<text:s/></text:span><text:span text:style-name="T590">valstybės institucijų ir įstaigų planavimo dokumentuose nurodytas priemones</text:span><text:span text:style-name="T591"><text:s/>ir pagal priemones, nurodytas sa</text:span><text:span text:style-name="T592">vivaldybių strateginio planavimo dokumentuose.</text:span></text:p>
      <text:p text:style-name="P593"><text:span text:style-name="T594">2</text:span><text:span text:style-name="T595">.<text:s/></text:span><text:span text:style-name="T596">Rengiant šio straipsnio 1 dalyje nurodytus dokumentus ir įgyvendinant jų reikalavimus bei teikiant valstybės paramą, prioritetas teikiamas labai mažoms įmonėms, mažoms įmonėms, atitinkančioms šio įstaty</text:span><text:span text:style-name="T597">mo 3</text:span><text:span text:style-name="T598"><text:s/></text:span><text:span text:style-name="T599">straipsnio 2 arba 3 dalyje nustatytas sąlygas, ir verslininkams, atitinkantiems šio įstatymo 4 straipsnio 6 dalyje nustatytas sąlygas.</text:span></text:p>
      <text:p text:style-name="P600"><text:span text:style-name="T601">3</text:span><text:span text:style-name="T602">. Valstybės pagalba ir nereikšminga<text:s/></text:span><text:span text:style-name="T603">(de minimis)</text:span><text:span text:style-name="T604"><text:s/>pagalba teikiamos laikantis Lietuvos Respublikos ir Europos Są</text:span><text:span text:style-name="T605">jungos valstybės pagalbos teikimo reikalavimų.<text:s/></text:span></text:p>
      <text:p text:style-name="P606"/>
      <text:p text:style-name="P607"><text:span text:style-name="T608">6</text:span><text:span text:style-name="T609"><text:s/>straipsnis.<text:s/></text:span><text:span text:style-name="T610">Valstybės paramos smulkiojo ir vidutinio verslo subjektams formos</text:span></text:p>
      <text:p text:style-name="P611"><text:span text:style-name="T612">Smulkiojo ir vidutinio verslo subjektams gali būti taikomos šios valstybės paramos formos:</text:span></text:p>
      <text:p text:style-name="P613"><text:span text:style-name="T614">1</text:span><text:span text:style-name="T615">) mokesčių, rinkliavų len</text:span><text:span text:style-name="T616">gvatos;</text:span></text:p>
      <text:p text:style-name="P617"><text:span text:style-name="T618">2</text:span><text:span text:style-name="T619">) finansinės paramos priemonės;</text:span></text:p>
      <text:p text:style-name="P620"><text:span text:style-name="T621">3</text:span><text:span text:style-name="T622">) administracinių<text:s/></text:span><text:span text:style-name="T623">paslaugų smulkiajam ir vidutiniam verslui teikimas;</text:span></text:p>
      <text:p text:style-name="P624"><text:span text:style-name="T625">4</text:span><text:span text:style-name="T626">) viešųjų paslaugų smulkiajam ir vidutiniam verslui teikimas verslo informaciniuose centruose, verslo inkubatoriuose, mokslo ir tec</text:span><text:span text:style-name="T627">hnologijų parkuose ir kituose juridiniuose asmenyse, kurių steigimo dokumentuose nustatytas šių paslaugų teikimas.</text:span></text:p>
      <text:p text:style-name="P628"/>
      <text:p text:style-name="P629"><text:span text:style-name="T630">7</text:span><text:span text:style-name="T631"><text:s/>straipsnis.<text:s/></text:span><text:span text:style-name="T632">Valstybės paramos teikimo smulkiojo ir vidutinio verslo subjektams tvarka</text:span></text:p>
      <text:p text:style-name="P633"><text:span text:style-name="T634">Valstybės institucijos ir įstaigos</text:span><text:span text:style-name="T635"><text:s/>ar savivaldybės, nustatydamos priemones, pagal kurias teikiama valstybės parama, ir atsižvelgdamos į konkrečios valstybės paramos tikslą, šios valstybės paramos gavėjams nustato paramos teikimo tvarką, kuri privalo būti vienoda visiems šios valstybės para</text:span><text:span text:style-name="T636">mos siekiantiems subjektams.</text:span></text:p>
      <text:p text:style-name="P637"/>
      <text:p text:style-name="P638"><text:span text:style-name="T639">8</text:span><text:span text:style-name="T640"><text:s/>straipsnis.<text:s/></text:span><text:span text:style-name="T641">Verslumo skatinimo srityje veikiančios kompetentingos institucijos<text:s/></text:span></text:p>
      <text:p text:style-name="P642"><text:span text:style-name="T643">1</text:span><text:span text:style-name="T644">. Įgyvendinti finansines paramos priemones,<text:s/></text:span><text:span text:style-name="T645">išskyrus subsidijas, kai jas įgyvendina įstaigos, kurioms viešojo administravimo įgalioji</text:span><text:span text:style-name="T646">mai suteikti Vyriausybės nutarimu, priimtu vadovaujantis tiesiogiai taikomu Europos Sąjungos teisės aktu, ratifikuota Lietuvos Respublikos<text:s/></text:span><text:span text:style-name="T647">tarptautine sutartimi, nustatančiais Europos Sąjungos ar atskirų valstybių narių finansinės paramos Lietuvai teikimo<text:s/></text:span><text:span text:style-name="T648">mastą, principus ar bendrąsias taisykles, Vyriausybė paveda<text:s/></text:span><text:span text:style-name="T649">finansų įstaigoms, kurių 100 procentų akcijų nuosavybės teise priklauso valstybei, kai valstybės, kaip 100 procentų akcijų savininkės, teises ir pareigas įgyvendina Vyriausybės įgaliota institucij</text:span><text:span text:style-name="T650">a.</text:span></text:p>
      <text:p text:style-name="P651"><text:span text:style-name="T652">2</text:span><text:span text:style-name="T653">.<text:s/></text:span><text:span text:style-name="T654">Šio įstatymo 2 straipsnio 1 dalyje nurodytas administracines paslaugas smulkiajam ir vidutiniam verslui teikia viešoji įstaiga „Versli Lietuva“.</text:span></text:p>
      <text:p text:style-name="P655"><text:span text:style-name="T656">3</text:span><text:span text:style-name="T657">. Šio įstatymo 2 straipsnio 1 dalyje nurodytų administracinių paslaugų smulkiajam ir vidutiniam<text:s/></text:span><text:span text:style-name="T658">verslui teikimas yra finansuojamas iš Lietuvos Respublikos ūkio ministerijai (toliau – Ūkio ministerija) skirtų valstybės biudžeto asignavimų ir (ar) kitų lėšų.</text:span></text:p>
      <text:p text:style-name="P659"/>
      <text:p text:style-name="P660"><text:span text:style-name="T661">IV</text:span><text:span text:style-name="T662"><text:s/>SKYRIUS</text:span></text:p>
      <text:p text:style-name="P663"><text:span text:style-name="T664">LIETUVOS SMULKIOJO IR VIDUTINIO VERSLO TARYBA</text:span></text:p>
      <text:p text:style-name="P665"/>
      <text:p text:style-name="P666"><text:span text:style-name="T667">9</text:span><text:span text:style-name="T668"><text:s/></text:span><text:span text:style-name="T669">straipsnis.<text:s/></text:span><text:span text:style-name="T670">Lietuvos s</text:span><text:span text:style-name="T671">mulkiojo ir vidutinio verslo taryba</text:span><text:span text:style-name="T672"><text:s/></text:span></text:p>
      <text:p text:style-name="P673"><text:span text:style-name="T674">1</text:span><text:span text:style-name="T675">. Lietuvos smulkiojo ir vidutinio verslo taryba yra visuomeninė patariamoji institucija, sudaroma iš smulkiojo ar vidutinio verslo asociacijų, kurių nariai yra verslo subjektai,</text:span><text:span text:style-name="T676"><text:s/></text:span><text:span text:style-name="T677">atstovų. Šios tarybos sudėtį ir nuos</text:span><text:span text:style-name="T678">tatus, kuriuose<text:s/></text:span><text:span text:style-name="T679">nustatomas Lietuvos smulkiojo ir vidutinio verslo tarybos darbo organizavimas,</text:span><text:span text:style-name="T680"><text:s/>tvirtina Vyriausybė.</text:span></text:p>
      <text:p text:style-name="P681"><text:span text:style-name="T682">2</text:span><text:span text:style-name="T683">. Lietuvos smulkiojo ir vidutinio verslo tarybos tikslai:</text:span></text:p>
      <text:p text:style-name="P684"><text:span text:style-name="T685">1</text:span><text:span text:style-name="T686">) užtikrinti smulkiojo ir vidutinio verslo atstovų, valstybės bei<text:s/></text:span><text:span text:style-name="T687">savivaldybių institucijų ir įstaigų bendradarbiavimą;</text:span></text:p>
      <text:p text:style-name="P688"><text:span text:style-name="T689">2</text:span><text:span text:style-name="T690">) skatinti smulkiojo ir vidutinio verslo plėtrą, smulkiojo ir vidutinio verslo aplinkos gerinimą ir verslumą.<text:s/></text:span></text:p>
      <text:p text:style-name="P691"><text:span text:style-name="T692">3</text:span><text:span text:style-name="T693">. Lietuvos smulkiojo ir vidutinio verslo<text:s/></text:span><text:span text:style-name="T694">tarybos funkcijos:<text:s/></text:span></text:p>
      <text:p text:style-name="P695"><text:span text:style-name="T696">1</text:span><text:span text:style-name="T697">) nagrinėti</text:span><text:span text:style-name="T698"><text:s/>smu</text:span><text:span text:style-name="T699">lkiojo ir vidutinio verslo plėtros klausimus;</text:span></text:p>
      <text:p text:style-name="P700"><text:span text:style-name="T701">2</text:span><text:span text:style-name="T702">) teikti<text:s/></text:span><text:span text:style-name="T703">Vyriausybei, smulkiojo ir vidutinio verslo plėtros politiką formuojančioms ir kitoms formuojant smulkiojo ir vidutinio verslo plėtros politiką dalyvaujančioms<text:s/></text:span><text:span text:style-name="T704">institucijoms ir įstaigoms, taip pat<text:s/></text:span><text:span text:style-name="T705">savivaldybių institucijoms ir įstaigoms pasiūlymus dėl smulkiojo ir vidutinio verslo aplinkos gerinimo ir verslumo skatinimo;<text:s/></text:span></text:p>
      <text:p text:style-name="P706"><text:span text:style-name="T707">3</text:span><text:span text:style-name="T708">)<text:s/></text:span><text:span text:style-name="T709">vertinti smulkiojo ir vidutinio verslo veiklą reguliuojančių ir su šia veikla susijusių teisės aktų projektus, teikti dėl<text:s/></text:span><text:span text:style-name="T710">jų savo išvadas;</text:span></text:p>
      <text:p text:style-name="P711"><text:span text:style-name="T712">4</text:span><text:span text:style-name="T713">)<text:s/></text:span><text:span text:style-name="T714">atstovauti</text:span><text:span text:style-name="T715"><text:s/></text:span><text:span text:style-name="T716">smulkiojo ir vidutinio verslo subjektų interesams Lietuvoje Respublikoje.</text:span></text:p>
      <text:p text:style-name="P717"><text:span text:style-name="T718">4</text:span><text:span text:style-name="T719">. Lietuvos smulkiojo ir vidutinio verslo tarybos narių skyrimo tvarka:</text:span></text:p>
      <text:p text:style-name="P720"><text:span text:style-name="T721">1</text:span><text:span text:style-name="T722">)<text:s/></text:span><text:span text:style-name="T723">Lietuvos smulkiojo ir vidutinio verslo tarybos</text:span><text:span text:style-name="T724"><text:s/>personalinė sudėt</text:span><text:span text:style-name="T725">is pagal įeinančių į Lietuvos smulkiojo ir vidutinio verslo tarybą smulkiojo ir (arba) vidutinio verslo asociacijų vadovų rašytinius teikimus patvirtinama per pirmąjį<text:s/></text:span><text:span text:style-name="T726">tokių smulkiojo ir (arba) vidutinio verslo asociacijų atstovų</text:span><text:span text:style-name="T727"><text:s/>posėdį posėdyje dalyvaujanč</text:span><text:span text:style-name="T728">iųjų bendru sutarimu;</text:span></text:p>
      <text:p text:style-name="P729"><text:span text:style-name="T730">2</text:span><text:span text:style-name="T731">) i</text:span><text:span text:style-name="T732">š kiekvienos smulkiojo ir (arba) vidutinio verslo asociacijos į Lietuvos smulkiojo ir vidutinio verslo tarybą įtraukiama po vieną atstovą, kuris joje turi vieną balsą. Lietuvos smulkiojo ir vidutinio verslo tarybos nariu negal</text:span><text:span text:style-name="T733">i būti įmonės, kuri pagal šį įstatymą nepriskiriama labai mažai, mažai ar vidutinei įmonei, vadovas, išskyrus atvejus, kai jis smulkiojo ir (arba) vidutinio verslo asociacijoje eina renkamas pareigas;</text:span></text:p>
      <text:p text:style-name="P734"><text:span text:style-name="T735">3</text:span><text:span text:style-name="T736">) Tarybos nario kadencija prasideda nuo<text:s/></text:span><text:span text:style-name="T737">personalinės Tarybos sudėties patvirtinimo dienos ir trunka 3 metus;</text:span></text:p>
      <text:p text:style-name="P738"><text:span text:style-name="T739">4</text:span><text:span text:style-name="T740">) jeigu Lietuvos smulkiojo ir vidutinio verslo tarybos narys atsistatydina</text:span><text:span text:style-name="T741"><text:s/></text:span><text:span text:style-name="T742">arba kai jis dėl kitų priežasčių negali eiti pareigų, jį skyrusi smulkiojo ir (arba) vidutinio verslo asoci</text:span><text:span text:style-name="T743">acija</text:span><text:span text:style-name="T744"><text:s/>turi teisę skirti kitą savo atstovą likusiam Lietuvos smulkiojo ir vidutinio verslo tarybos kadencijos laikui.</text:span></text:p>
      <text:p text:style-name="P745"><text:span text:style-name="T746">5</text:span><text:span text:style-name="T747">. Lietuvos smulkiojo ir vidutinio verslo tarybos veiklai koordinuoti sudaromas kolegialus organas – Lietuvos smulkiojo ir vidutinio<text:s/></text:span><text:span text:style-name="T748">verslo tarybos valdyba. Ją sudaro Lietuvos smulkiojo ir vidutinio verslo tarybos pirmininkas, Lietuvos smulkiojo ir vidutinio verslo tarybos pirmininko pavaduotojas, Lietuvos smulkiojo ir vidutinio verslo tarybos sekretorius ir Lietuvos smulkiojo ir viduti</text:span><text:span text:style-name="T749">nio verslo tarybos veiklos reglamente nustatytas skaičius Lietuvos smulkiojo ir vidutinio verslo tarybos narių, kurie valdybos nariais išrenkami kalendoriniams metams paprastąja Lietuvos smulkiojo ir vidutinio verslo tarybos posėdyje dalyvaujančių Lietuvos</text:span><text:span text:style-name="T750"><text:s/>smulkiojo ir vidutinio verslo tarybos narių balsų dauguma.</text:span><text:span text:style-name="T751"><text:s/></text:span></text:p>
      <text:p text:style-name="P752"><text:span text:style-name="T753">6</text:span><text:span text:style-name="T754">. Lietuvos smulkiojo ir vidutinio verslo tarybos narių teisės ir pareigos:</text:span></text:p>
      <text:p text:style-name="P755"><text:span text:style-name="T756">1</text:span><text:span text:style-name="T757">) Lietuvos smulkiojo ir vidutinio verslo tarybos nariai turi teisę:</text:span></text:p>
      <text:p text:style-name="P758"><text:span text:style-name="T759">a</text:span><text:span text:style-name="T760">) siūlyti klausimus svarstyti Lietuvos sm</text:span><text:span text:style-name="T761">ulkiojo ir vidutinio verslo tarybos ir valdybos posėdžiuose;</text:span></text:p>
      <text:p text:style-name="P762"><text:span text:style-name="T763">b</text:span><text:span text:style-name="T764">) balsuoti dėl Lietuvos smulkiojo ir vidutinio verslo tarybos svarstomų klausimų;</text:span></text:p>
      <text:p text:style-name="P765"><text:span text:style-name="T766">c</text:span><text:span text:style-name="T767">) pasisakyti visais Lietuvos smulkiojo ir vidutinio verslo tarybos svarstomais klausimais, teikti dėl j</text:span><text:span text:style-name="T768">ų pasiūlymus žodžiu ir raštu;</text:span></text:p>
      <text:p text:style-name="P769"><text:span text:style-name="T770">d</text:span><text:span text:style-name="T771">) dalyvauti Lietuvos smulkiojo ir vidutinio verslo tarybos valdybos posėdžiuose;</text:span></text:p>
      <text:p text:style-name="P772"><text:span text:style-name="T773">e</text:span><text:span text:style-name="T774">) būti renkami Lietuvos smulkiojo ir vidutinio verslo tarybos valdybos nariais;</text:span></text:p>
      <text:p text:style-name="P775"><text:span text:style-name="T776">f</text:span><text:span text:style-name="T777">) nutraukti savo narystę Lietuvos smulkiojo ir vid</text:span><text:span text:style-name="T778">utinio verslo taryboje;</text:span></text:p>
      <text:p text:style-name="P779"><text:span text:style-name="T780">2</text:span><text:span text:style-name="T781">) Lietuvos smulkiojo ir vidutinio verslo tarybos nariai turi pareigą:</text:span></text:p>
      <text:p text:style-name="P782"><text:span text:style-name="T783">a</text:span><text:span text:style-name="T784">) dalyvauti Lietuvos smulkiojo ir vidutinio verslo tarybos posėdžiuose;</text:span></text:p>
      <text:p text:style-name="P785"><text:span text:style-name="T786">b</text:span><text:span text:style-name="T787">) laikytis Lietuvos smulkiojo ir vidutinio verslo tarybos sprendimu tvirtin</text:span><text:span text:style-name="T788">amo</text:span><text:span text:style-name="T789"><text:s/></text:span><text:span text:style-name="T790">Lietuvos smulkiojo ir vidutinio verslo tarybos veiklos reglamento.</text:span></text:p>
      <text:p text:style-name="P791"><text:span text:style-name="T792">7</text:span><text:span text:style-name="T793">. Lietuvos smulkiojo ir vidutinio verslo tarybos nariais gali būti tik nepriekaištingos reputacijos asmenys.<text:s/></text:span><text:span text:style-name="T794">Asmuo negali būti laikomas nepriekaištingos reputacijos, jeigu jis:</text:span></text:p>
      <text:p text:style-name="P795"><text:span text:style-name="T796">1</text:span><text:span text:style-name="T797">) buvo nuteistas už sunkų ar labai sunkų nusikaltimą, kol teistumas neišnykęs arba nepanaikintas;</text:span></text:p>
      <text:p text:style-name="P798"><text:span text:style-name="T799">2</text:span><text:span text:style-name="T800">) buvo pripažintas kaltu dėl nusikaltimų, kuriais padaryta turtinė žala valstybei, pripažintas kaltu dėl nusikaltimo viešiesiems interesams ar korupc</text:span><text:span text:style-name="T801">inio pobūdžio nusikaltimo padarymo ir turi neišnykusį ar nepanaikintą teistumą;<text:s/></text:span></text:p>
      <text:p text:style-name="P802"><text:span text:style-name="T803">3</text:span><text:span text:style-name="T804">) yra atleistas iš darbo, pareigų už profesinės ar tarnybinės veiklos pažeidimus, netekęs teisės verstis atitinkama veikla už įstatymuose keliamo nepriekaištingos reputac</text:span><text:span text:style-name="T805">ijos reikalavimo neatitiktį ar etikos normų pažeidimą ir nuo atleidimo iš darbo, pareigų ar teisės verstis atitinkama veikla nepraėjo 3 metai.</text:span></text:p>
      <text:p text:style-name="P806"><text:span text:style-name="T807">8</text:span><text:span text:style-name="T808">.<text:s/></text:span><text:span text:style-name="T809">Lietuvos smulkiojo ir vidutinio verslo tarybos, kai ji atlieka šio straipsnio 3 dalyje nurodytas<text:s/></text:span><text:span text:style-name="T810">funkcijas, veiklos techninis ir ūkinis aptarnavimas finansuojamas, pagalba pasitelkiant<text:s/></text:span><text:soft-page-break/><text:span text:style-name="T811">ekspertus suteikiama Vyriausybės įgaliotos institucijos nustatyta tvarka ir finansuojama iš Ūkio ministerijai skirtų valstybės biudžeto asignavimų ir (ar) kitų lėšų.</text:span></text:p>
      <text:p text:style-name="P812"><text:span text:style-name="T813">9</text:span><text:span text:style-name="T814">. Lietuvos smulkiojo ir vidutinio verslo tarybai įgyvendinant šio straipsnio 3 dalies 3 punkte nurodytą funkciją, Ūkio ministerijos ir jai pavaldžių institucijų darbuotojai pagal kompetenciją teikia informaciją ir atlieka smulkiojo ir vidutinio verslo v</text:span><text:span text:style-name="T815">eiklą reguliuojančių teisės aktų ar jų projektų analizę bei teikia išvadas dėl teisės aktų poveikio smulkiajam ir vidutiniam verslui.</text:span></text:p>
      <text:p text:style-name="P816"/>
      <text:p text:style-name="P817">Skelbiu šį Lietuvos Respublikos Seimo priimtą įstatymą.</text:p>
      <text:p text:style-name="P818"/>
      <text:p text:style-name="P819"/>
      <text:p text:style-name="P820"/>
      <text:p text:style-name="P821">RESPUBLIKOS PREZIDENTAS<text:tab/>VALDAS ADAMKUS</text:p>
      <text:p text:style-name="P822"/>
      <text:p text:style-name="Normal"/>
      <text:soft-page-break/>
      <text:p text:style-name="P823">Lietuvos Respublikos</text:p>
      <text:p text:style-name="P825">smulkiojo ir vidutinio verslo<text:s/></text:p>
      <text:p text:style-name="P826">plėtros įstatymo</text:p>
      <text:p text:style-name="P827">priedas<text:tab/></text:p>
      <text:p text:style-name="P828"/>
      <text:p text:style-name="P829"><text:span text:style-name="T830">ĮGYVENDINAMI EUROPOS SĄJUNGOS TEISĖS<text:s/></text:span><text:span text:style-name="T831">AKTAI</text:span></text:p>
      <text:p text:style-name="P832"/>
      <text:p text:style-name="P833"><text:span text:style-name="T834">1</text:span><text:span text:style-name="T835">. 2003 m. gegužės 6 d. Europos Komisijos rekomendacija 2003/361/EB dėl mikroįmonių, mažųjų ir vidutinių įmonių apibrėžimo (OL 2003 L 124, p. 36).</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eimas, Įstatymas</text:span></text:p>
      <text:p text:style-name="P845"><text:span text:style-name="T846">Nr.<text:s/></text:span><text:a xlink:href="https://www.e-tar.lt/portal/legalAct.html?documentId=TAR.AE3F509DFD5F" office:target-frame-name="_top" xlink:show="replace"><text:span text:style-name="T847">IX-1142</text:span></text:a><text:span text:style-name="T848">, 2002-10-22, Žin., 2002, Nr. 105-4689 (2002-11-06), i. k. 1021010ISTA0IX-1142</text:span></text:p>
      <text:p text:style-name="P849"><text:span text:style-name="T850">Lietuvos Respublikos smulkaus ir vidutinio verslo plėtros įstatymo pakeitimo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TAR.127F70F1F5EA" office:target-frame-name="_top" xlink:show="replace"><text:span text:style-name="T858">IX-2365</text:span></text:a><text:span text:style-name="T859">, 2004-07-15, Žin., 2004, Nr. 120-4428 (2004-08-03), i. k. 1041010ISTA0IX-2365</text:span></text:p>
      <text:p text:style-name="P860"><text:span text:style-name="T861">Lietuvos Respublikos smulkaus ir vidutinio v</text:span><text:span text:style-name="T862">erslo įstatymo 5 straipsnio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B086BB0EB701" office:target-frame-name="_top" xlink:show="replace"><text:span text:style-name="T870">X-1346</text:span></text:a><text:span text:style-name="T871">, 2007-12-04, Žin., 2007, Nr. 132-5354 (2007-12-15), i. k.<text:s/></text:span><text:span text:style-name="T872">1071010ISTA00X-1346</text:span></text:p>
      <text:p text:style-name="P873"><text:span text:style-name="T874">Lietuvos Respublikos smulkaus ir vidutinio verslo įstatymo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5F65B2AD0469" office:target-frame-name="_top" xlink:show="replace"><text:span text:style-name="T882">XI-701</text:span></text:a><text:span text:style-name="T883">, 2010-03-23, Žin., 20</text:span><text:span text:style-name="T884">10, Nr. 38-1775 (2010-04-03), i. k. 1101010ISTA00XI-701</text:span></text:p>
      <text:p text:style-name="P885"><text:span text:style-name="T886">Lietuvos Respublikos smulkiojo ir vidutinio verslo plėtros įstatymo 3, 5 ir 7 straipsnių pakeiti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TAR.2C5F1E155FD7" office:target-frame-name="_top" xlink:show="replace"><text:span text:style-name="T894">XI-1168</text:span></text:a><text:span text:style-name="T895">, 2010-11-23, Žin., 2010, Nr. 145-7425 (2010-12-11), i. k. 1101010ISTA0XI-1168</text:span></text:p>
      <text:p text:style-name="P896"><text:span text:style-name="T897">Lietuvos Respublikos smulkiojo ir vidutinio verslo plėtros įstatymo 6 straipsnio pakeitimo įstatymas</text:span></text:p>
      <text:p text:style-name="P898"/>
      <text:p text:style-name="P899"><text:span text:style-name="T900">6.</text:span></text:p>
      <text:p text:style-name="P901"><text:span text:style-name="T902">Lietuvos Respublikos Seimas</text:span><text:span text:style-name="T903">, Įstatymas</text:span></text:p>
      <text:p text:style-name="P904"><text:span text:style-name="T905">Nr.<text:s/></text:span><text:a xlink:href="https://www.e-tar.lt/portal/legalAct.html?documentId=TAR.16541E81E722" office:target-frame-name="_top" xlink:show="replace"><text:span text:style-name="T906">XII-191</text:span></text:a><text:span text:style-name="T907">, 2013-03-14, Žin., 2013, Nr. 30-1455 (2013-03-23), i. k. 1131010ISTA0XII-191</text:span></text:p>
      <text:p text:style-name="P908"><text:span text:style-name="T909">Lietuvos Respublikos smulkiojo ir vidutinio verslo plėtros įstatymo 8<text:s/></text:span><text:span text:style-name="T910">straipsnio pakeitimo įstatymas</text:span></text:p>
      <text:p text:style-name="P911"/>
      <text:p text:style-name="P912"><text:span text:style-name="T913">7.</text:span></text:p>
      <text:p text:style-name="P914"><text:span text:style-name="T915">Lietuvos Respublikos Seimas, Įstatymas</text:span></text:p>
      <text:p text:style-name="P916"><text:span text:style-name="T917">Nr.<text:s/></text:span><text:a xlink:href="https://www.e-tar.lt/portal/legalAct.html?documentId=TAR.4B76CD709599" office:target-frame-name="_top" xlink:show="replace"><text:span text:style-name="T918">XII-470</text:span></text:a><text:span text:style-name="T919">, 2013-07-02, Žin., 2013, Nr. 79-3991 (2013-07-23), i. k. 1131010ISTA0XII-470</text:span></text:p>
      <text:p text:style-name="P920"><text:span text:style-name="T921">Lietuvos Re</text:span><text:span text:style-name="T922">spublikos smulkiojo ir vidutinio verslo plėtros įstatymo 2 ir 5 straipsnių pakeitimo įstatymas</text:span></text:p>
      <text:p text:style-name="P923"/>
      <text:p text:style-name="P924"><text:span text:style-name="T925">8.</text:span></text:p>
      <text:p text:style-name="P926"><text:span text:style-name="T927">Lietuvos Respublikos Seimas, Įstatymas</text:span></text:p>
      <text:p text:style-name="P928"><text:span text:style-name="T929">Nr.<text:s/></text:span><text:a xlink:href="https://www.e-tar.lt/portal/legalAct.html?documentId=d73dbde055ca11e4b3a0e0257391d42c" office:target-frame-name="_top" xlink:show="replace"><text:span text:style-name="T930">XII-1186</text:span></text:a><text:span text:style-name="T931">, 2014-1</text:span><text:span text:style-name="T932">0-07, paskelbta TAR 2014-10-17, i. k. 2014-14289</text:span></text:p>
      <text:p text:style-name="P933"><text:span text:style-name="T934">Lietuvos Respublikos smulkiojo ir vidutinio verslo plėtros įstatymo Nr. VIII-935 2, 3 ir 4 straipsnių pakeitimo įstatymas</text:span></text:p>
      <text:p text:style-name="P935"/>
      <text:p text:style-name="P936"><text:span text:style-name="T937">9.</text:span></text:p>
      <text:p text:style-name="P938"><text:span text:style-name="T939">Lietuvos Respublikos Seimas, Įstatymas</text:span></text:p>
      <text:p text:style-name="P940"><text:span text:style-name="T941">Nr.<text:s/></text:span><text:a xlink:href="https://www.e-tar.lt/portal/legalAct.html?documentId=a615fb20e1fe11e68503b67e3b82e8bd" office:target-frame-name="_top" xlink:show="replace"><text:span text:style-name="T942">XIII-192</text:span></text:a><text:span text:style-name="T943">, 2017-01-12, paskelbta TAR 2017-01-24, i. k. 2017-01325</text:span></text:p>
      <text:p text:style-name="P944"><text:span text:style-name="T945">Lietuvos Respublikos smulkiojo ir vidutinio verslo plėtros įstatymo Nr. VIII-935 pakeitimo įsta</text:span><text:span text:style-name="T946">tymas</text:span></text:p>
      <text:p text:style-name="P947"/>
      <text:p text:style-name="P948"><text:span text:style-name="T949">10.</text:span></text:p>
      <text:p text:style-name="P950"><text:span text:style-name="T951">Lietuvos Respublikos Seimas, Įstatymas</text:span></text:p>
      <text:p text:style-name="P952"><text:span text:style-name="T953">Nr.<text:s/></text:span><text:a xlink:href="https://www.e-tar.lt/portal/legalAct.html?documentId=18853010131a11e9b2b6e7cdb14007b4" office:target-frame-name="_top" xlink:show="replace"><text:span text:style-name="T954">XIII-1882</text:span></text:a><text:span text:style-name="T955">, 2018-12-20, paskelbta TAR 2019-01-08, i. k. 2019-00236</text:span></text:p>
      <text:p text:style-name="P956"><text:span text:style-name="T957">Lietuvos Respublikos smulkiojo ir vidu</text:span><text:span text:style-name="T958">tinio verslo plėtros įstatymo Nr. VIII-935 2 straipsnio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05:36:00Z</meta:creation-date>
    <dc:date>2019-06-20T05:36:00Z</dc:date>
    <meta:template xlink:href="Normal.dotm" xlink:type="simple"/>
    <meta:editing-cycles>2</meta:editing-cycles>
    <meta:editing-duration>PT0S</meta:editing-duration>
    <meta:document-statistic meta:page-count="15" meta:paragraph-count="448" meta:word-count="4268" meta:character-count="34511" meta:row-count="1227" meta:non-whitespace-character-count="30691"/>
  </office:meta>
</office:document-meta>
</file>