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font-style="italic" style:font-style-asian="italic"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font-style="italic" style:font-style-asian="italic"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font-style="italic" style:font-style-asian="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font-style="italic" style:font-style-asian="italic"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font-style="italic" style:font-style-asian="italic"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line-height="150%" fo:text-indent="0.5in"/>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fo:font-weight="bold" style:font-weight-asian="bold"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fo:font-weight="bold" style:font-weight-asian="bold" style:font-weight-complex="bold" style:font-size-complex="12pt" style:language-asian="ar" style:country-asian="SA"/>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fo:line-height="150%" fo:text-indent="0.5in"/>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83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83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tab-stops>
          <style:tab-stop style:type="left" style:position="0.318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b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text-position="sub 66.6%"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text-position="sub 66.6%"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text-position="sub 66.6%"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b 66.6%"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b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b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line-height="150%"/>
    </style:style>
    <style:style style:name="T789" style:parent-style-name="DefaultParagraphFont" style:family="text">
      <style:text-properties fo:font-style="italic" style:font-style-asian="italic" style:font-style-complex="italic" fo:font-size="10pt" style:font-size-asian="10pt"/>
    </style:style>
    <style:style style:name="T790" style:parent-style-name="DefaultParagraphFont" style:family="text">
      <style:text-properties style:font-style-complex="italic"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text-position="sub 66.6%"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widows="0" fo:orphans="0" fo:text-align="justify" fo:line-height="150%">
        <style:tab-stops>
          <style:tab-stop style:type="left" style:position="0.5909in"/>
          <style:tab-stop style:type="left" style:position="0.6895in"/>
        </style:tab-stops>
      </style:paragraph-propertie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b 66.6%"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text-position="sub 66.6%"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6895in"/>
        </style:tab-stops>
      </style:paragraph-propertie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fo:line-height="150%" fo:text-indent="0.5in"/>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line-height="150%" fo:text-indent="0.5in"/>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line-height="150%" fo:text-indent="0.5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fo:background-color="#FFFFFF"/>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fo:background-color="#FFFFFF"/>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margin-left="1.477in" fo:text-indent="-0.977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5909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fo:font-size="10pt" style:font-size-asian="10pt"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tyle-complex="italic" style:font-size-complex="12pt"/>
    </style:style>
    <style:style style:name="P1035" style:parent-style-name="Normal" style:family="paragraph">
      <style:paragraph-properties fo:text-align="justify" fo:line-height="150%" fo:text-indent="0.5in">
        <style:tab-stops>
          <style:tab-stop style:type="left" style:position="0.7875in"/>
        </style:tab-stops>
      </style:paragraph-properties>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tab-stops>
          <style:tab-stop style:type="left" style:position="0.5909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0.7875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indent="0.4916in"/>
    </style:style>
    <style:style style:name="P1169" style:parent-style-name="Normal" style:family="paragraph">
      <style:paragraph-properties fo:text-indent="0.4916in"/>
      <style:text-properties fo:font-style="italic" style:font-style-asian="italic" fo:color="#000000"/>
    </style:style>
    <style:style style:name="P1170" style:parent-style-name="Normal" style:family="paragraph">
      <style:paragraph-properties fo:text-indent="0.4916in"/>
    </style:style>
    <style:style style:name="P1171" style:parent-style-name="Normal" style:family="paragraph">
      <style:paragraph-properties fo:text-indent="0.4916in"/>
    </style:style>
    <style:style style:name="P1172" style:parent-style-name="Normal" style:family="paragraph">
      <style:paragraph-properties fo:text-indent="0.4916in"/>
    </style:style>
    <style:style style:name="P1173" style:parent-style-name="Normal" style:family="paragraph">
      <style:paragraph-properties>
        <style:tab-stops>
          <style:tab-stop style:type="right" style:position="6.4972in"/>
        </style:tab-stops>
      </style:paragraph-properties>
    </style:style>
    <style:style style:name="P1174" style:parent-style-name="Normal" style:family="paragraph">
      <style:paragraph-properties fo:text-align="center"/>
    </style:style>
    <style:style style:name="P1175" style:parent-style-name="Normal" style:master-page-name="MPF1" style:family="paragraph">
      <style:paragraph-properties fo:break-before="page" fo:text-align="justify" fo:text-indent="4in" style:page-number="1"/>
      <style:text-properties style:font-size-complex="12pt"/>
    </style:style>
    <style:style style:name="P1177" style:parent-style-name="Normal" style:family="paragraph">
      <style:paragraph-properties fo:text-align="justify" fo:text-indent="4in"/>
      <style:text-properties style:font-size-complex="12pt"/>
    </style:style>
    <style:style style:name="P1178" style:parent-style-name="Normal" style:family="paragraph">
      <style:paragraph-properties fo:text-align="justify" fo:text-indent="4in"/>
      <style:text-properties style:font-size-complex="12pt"/>
    </style:style>
    <style:style style:name="P1179" style:parent-style-name="Normal" style:family="paragraph">
      <style:paragraph-properties fo:text-align="justify" fo:text-indent="4in"/>
      <style:text-properties style:font-size-complex="12pt"/>
    </style:style>
    <style:style style:name="P1180" style:parent-style-name="Normal" style:family="paragraph">
      <style:paragraph-properties fo:text-align="justify" fo:line-height="150%" fo:text-indent="0.5in"/>
      <style:text-properties style:font-size-complex="12p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line-height="150%" fo:text-indent="0.5in"/>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3">Suvestinė redakcija nuo 2024-06-01</text:span></text:p>
      <text:p text:style-name="P4"/>
      <text:p text:style-name="P5"><text:span text:style-name="T6">Įstatymas paskelbtas: Žin. 1998, Nr.<text:s/></text:span><text:a xlink:href="https://www.e-tar.lt/portal/legalAct.html?documentId=TAR.640D50DB8877" office:target-frame-name="_top" xlink:show="replace"><text:span text:style-name="T7">109-2993</text:span></text:a><text:span text:style-name="T8">, i. k. 0981010ISTAVIII-935</text:span></text:p>
      <text:p text:style-name="P9"/>
      <text:p text:style-name="P10">Nauja redakcija nuo 2017-05-01:</text:p>
      <text:p text:style-name="Normal"><text:span text:style-name="T11">Nr.<text:s/></text:span><text:a xlink:href="https://www.e-tar.lt/portal/legalAct.html?documentId=a615fb20e1fe11e68503b67e3b82e8bd" office:target-frame-name="_top" xlink:show="replace"><text:span text:style-name="T12">XIII-192</text:span></text:a><text:span text:style-name="T13">, 2017-01-12, paskelbta TAR 2017-01-24, i. k. 2017-01325</text:span></text:p>
      <text:p text:style-name="P14"/>
      <text:p text:style-name="P15">LIETUVOS RESPUBLIKOS</text:p>
      <text:p text:style-name="P16">SMULKIOJO IR VIDUTINIO VERSLO PLĖTROS<text:s/></text:p>
      <text:p text:style-name="P17">ĮSTATYMAS</text:p>
      <text:p text:style-name="P18"/>
      <text:p text:style-name="P19">1998 m. lapkričio 24 d.<text:s/>Nr. VIII-935</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text:span></text:p>
      <text:p text:style-name="P34"><text:span text:style-name="T35">1</text:span><text:span text:style-name="T36">. Šis įstatymas nustato smulkiojo ir vidutinio verslo subjektų sampratą, smulkiojo ir vidutinio verslo subjektams taikomas</text:span><text:span text:style-name="T37"><text:s/></text:span><text:span text:style-name="T38">valstybės paramos formas, Lietuvos smulkiojo ir vidutinio verslo tarybos statusą ir funkcijas.<text:s/></text:span></text:p>
      <text:p text:style-name="P39"><text:span text:style-name="T40">2</text:span><text:span text:style-name="T41">. Šiuo įstatymu sudaromos</text:span><text:span text:style-name="T42"><text:s/>prielaidos smulkiojo ir vidutinio verslo plėtrai ir verslumo skatinimui.</text:span></text:p>
      <text:p text:style-name="P43"><text:span text:style-name="T44">3</text:span><text:span text:style-name="T45">. Šio įstatymo nuostatos, reguliuojančios smulkiojo</text:span><text:span text:style-name="T46"><text:s/>ir vidutinio verslo subjektų statusą, taikomos tiek, kiek jos neprieštarauja</text:span><text:span text:style-name="T47"><text:s/></text:span><text:span text:style-name="T48">Europos Sąjungos teisės aktų, kuriais vadovaujantis teikiama valstybės pagalba<text:s/></text:span><text:span text:style-name="T49">ir nereikšminga (</text:span><text:span text:style-name="T50">de minimis</text:span><text:span text:style-name="T51">) pagalba<text:s/></text:span><text:span text:style-name="T52">smulkiojo ir vidutinio verslo subjektams, nuostatoms</text:span><text:span text:style-name="T53">.</text:span></text:p>
      <text:p text:style-name="P54"><text:span text:style-name="T55">4</text:span><text:span text:style-name="T56">. Š</text:span><text:span text:style-name="T57">is įstatymas suderintas su Europos Sąjungos teisės aktu, nurodytu šio įstatymo priede.<text:s/></text:span></text:p>
      <text:p text:style-name="P58"/>
      <text:p text:style-name="P59"><text:span text:style-name="T60">2</text:span><text:span text:style-name="T61"><text:s/>straipsnis.<text:s/></text:span><text:span text:style-name="T62">Įstatymo sąvokos</text:span></text:p>
      <text:p text:style-name="P63"><text:span text:style-name="T64">1</text:span><text:span text:style-name="T65">.<text:s/></text:span><text:span text:style-name="T66">Administracinės paslaugos smulkiajam ir vidutiniam verslui</text:span><text:span text:style-name="T67"><text:s/>– informavimo, konsultavimo smulkiojo ir vidutinio verslo pradžios, plėtros, tarptautiškumo ir kitais verslui aktualiais klausimais paslaugų teikimas, verslo aplinkos ir užsienio rinkų analizė, tyrimai bei ekonomikos ir inovacijų ministro patvirtintų smul</text:span><text:span text:style-name="T68">kiojo ir vidutinio verslo, startuolių ir socialinio verslo subjektų skatinimo priemonių vykdymas arba administravimas, įgyvendinant smulkiojo ir vidutinio verslo politiką.</text:span><text:s/></text:p>
      <text:p text:style-name="P69">Straipsnio dalies pakeitimai:</text:p>
      <text:p text:style-name="P70"><text:span text:style-name="T71">Nr.<text:s/></text:span><text:a xlink:href="https://www.e-tar.lt/portal/legalAct.html?documentId=5eee53a0925a11e9ae2e9d61b1f977b3" office:target-frame-name="_top" xlink:show="replace"><text:span text:style-name="T72">XIII-2212</text:span></text:a><text:span text:style-name="T73">, 2019-06-13, paskelbta TAR 2019-06-19, i. k. 2019-09827</text:span></text:p>
      <text:p text:style-name="P74"><text:span text:style-name="T75">Nr.<text:s/></text:span><text:a xlink:href="https://www.e-tar.lt/portal/legalAct.html?documentId=ae2b0300a16411eea5a28c81c82193a8" office:target-frame-name="_top" xlink:show="replace"><text:span text:style-name="T76">XIV-2375</text:span></text:a><text:span text:style-name="T77">, 2023-12-14, paskelbta TAR<text:s/></text:span><text:span text:style-name="T78">2023-12-23, i. k. 2023-25329</text:span></text:p>
      <text:p text:style-name="Normal"/>
      <text:p text:style-name="P79"><text:span text:style-name="T80">2</text:span><text:span text:style-name="T81">.</text:span><text:span text:style-name="T82"><text:s/>Didelis ir inovacijomis grindžiamas verslo plėtros potencialas<text:s/></text:span><text:span text:style-name="T83">– inovacinę veiklą vykdančio smulkiojo ar vidutinio verslo subjekto pajėgumas prekes ir (ar) paslaugas pateikti ir (ar) paslaugas plėsti į tarptautines rink</text:span><text:span text:style-name="T84">as<text:s/></text:span>nenaudojant papildomų gamybos išteklių<text:span text:style-name="T85">.</text:span><text:s/></text:p>
      <text:p text:style-name="P86">Papildyta straipsnio dalimi:</text:p>
      <text:p text:style-name="P87"><text:span text:style-name="T88">Nr.<text:s/></text:span><text:a xlink:href="https://www.e-tar.lt/portal/legalAct.html?documentId=5eee53a0925a11e9ae2e9d61b1f977b3" office:target-frame-name="_top" xlink:show="replace"><text:span text:style-name="T89">XIII-2212</text:span></text:a><text:span text:style-name="T90">, 2019-06-13, paskelbta TAR 2019-06-19, i. k. 2019-09827</text:span></text:p>
      <text:p text:style-name="Normal"/>
      <text:p text:style-name="P91"><text:span text:style-name="T92">3</text:span><text:span text:style-name="T93">.<text:s/></text:span><text:span text:style-name="T94">Ekonomi</text:span><text:span text:style-name="T95">nė veikla<text:s/></text:span><text:span text:style-name="T96">–</text:span><text:span text:style-name="T97"><text:s/></text:span><text:span text:style-name="T98">savo rizika plėtojama reguliari asmens veikla, kuri apima prekių pirkimą ar pardavimą, prekių gamybą, darbų atlikimą ar paslaugų teikimą kitiems asmenims ir kurią vykdant siekiama gauti pajamų.</text:span></text:p>
      <text:p text:style-name="P99">Straipsnio dalies pakeitimai:</text:p>
      <text:p text:style-name="P100"><text:span text:style-name="T101">Nr.<text:s/></text:span><text:a xlink:href="https://www.e-tar.lt/portal/legalAct.html?documentId=5eee53a0925a11e9ae2e9d61b1f977b3" office:target-frame-name="_top" xlink:show="replace"><text:span text:style-name="T102">XIII-2212</text:span></text:a><text:span text:style-name="T103">, 2019-06-13, paskelbta TAR 2019-06-19, i. k. 2019-09827</text:span></text:p>
      <text:p text:style-name="Normal"/>
      <text:p text:style-name="P104"><text:span text:style-name="T105">4</text:span><text:span text:style-name="T106">.<text:s/></text:span><text:span text:style-name="T107">Finansinės paramos priemonės</text:span><text:span text:style-name="T108"><text:s/></text:span><text:span text:style-name="T109">–</text:span><text:span text:style-name="T110"><text:s/>dalinis ar visiškas palūkanų dengimas, tam tikrų išlaidų (steigimo, t</text:span><text:span text:style-name="T111">yrimų, garantijų mokesčių, kredito draudimo įmokų, sertifikavimo (registravimo), atitikties įvertinimo ir kitų) kompensavimas, subsidijos, dotacijos ir finansinės priemonės.<text:s/></text:span></text:p>
      <text:p text:style-name="P112">Straipsnio dalies numeracijos pakeitimas:</text:p>
      <text:p text:style-name="P113"><text:span text:style-name="T114">Nr.<text:s/></text:span><text:a xlink:href="https://www.e-tar.lt/portal/legalAct.html?documentId=5eee53a0925a11e9ae2e9d61b1f977b3" office:target-frame-name="_top" xlink:show="replace"><text:span text:style-name="T115">XIII-2212</text:span></text:a><text:span text:style-name="T116">, 2019-06-13, paskelbta TAR 2019-06-19, i. k. 2019-09827</text:span></text:p>
      <text:p text:style-name="Normal"/>
      <text:p text:style-name="P117"><text:span text:style-name="T118">5</text:span><text:span text:style-name="T119">.<text:s/></text:span><text:span text:style-name="T120">Finansinės priemonės</text:span><text:span text:style-name="T121"><text:s/></text:span><text:span text:style-name="T122">–</text:span><text:span text:style-name="T123"><text:s/>nacionalinio biudžeto, Europos Sąjungos, tarptautinių finansų institucijų ir (ar) kitomis lėšomis įgyvendinamos paskolų (labai mažų, lengvatinių ir kitų paskolų), garantijų, rizikos kapitalo investicijų arba kitos priemonės, kurioms finansuoti ir (ar) įgy</text:span><text:span text:style-name="T124">vendinti skirtos lėšos (ar jų dalis) grįžta ir pakartotinai naudojamos verslo poreikiams.</text:span></text:p>
      <text:p text:style-name="P125">Straipsnio dalies numeracijos pakeitimas:</text:p>
      <text:p text:style-name="P126"><text:span text:style-name="T127">Nr.<text:s/></text:span><text:a xlink:href="https://www.e-tar.lt/portal/legalAct.html?documentId=5eee53a0925a11e9ae2e9d61b1f977b3" office:target-frame-name="_top" xlink:show="replace"><text:span text:style-name="T128">XIII-2212</text:span></text:a><text:span text:style-name="T129">, 2019-06-13,</text:span><text:span text:style-name="T130"><text:s/>paskelbta TAR 2019-06-19, i. k. 2019-09827</text:span></text:p>
      <text:p text:style-name="Normal"/>
      <text:p text:style-name="P131"><text:span text:style-name="T132">6</text:span><text:span text:style-name="T133">.<text:s/></text:span><text:span text:style-name="T134">Finansiniai duomenys</text:span><text:span text:style-name="T135"><text:s/>– balanse nurodyto turto vertė ir metinės pajamos.</text:span></text:p>
      <text:p text:style-name="P136">Straipsnio dalies numeracijos pakeitimas:</text:p>
      <text:p text:style-name="P137"><text:span text:style-name="T138">Nr.<text:s/></text:span><text:a xlink:href="https://www.e-tar.lt/portal/legalAct.html?documentId=5eee53a0925a11e9ae2e9d61b1f977b3" office:target-frame-name="_top" xlink:show="replace"><text:span text:style-name="T139">XIII-2212</text:span></text:a><text:span text:style-name="T140">, 2019-06-13, paskelbta TAR 2019-06-19, i. k. 2019-09827</text:span></text:p>
      <text:p text:style-name="Normal"/>
      <text:p text:style-name="P141"><text:span text:style-name="T142">7</text:span><text:span text:style-name="T143">.</text:span><text:span text:style-name="T144"><text:s/>Įmonė<text:s/></text:span><text:span text:style-name="T145">–<text:s/></text:span><text:span text:style-name="T146">ekonominę veiklą vykdantis<text:s/></text:span><text:span text:style-name="T147">juridinis</text:span><text:span text:style-name="T148"><text:s/>asmuo.</text:span><text:span text:style-name="T149"><text:s/></text:span></text:p>
      <text:p text:style-name="P150">Straipsnio dalies numeracijos pakeitimas:</text:p>
      <text:p text:style-name="P151"><text:span text:style-name="T152">Nr.<text:s/></text:span><text:a xlink:href="https://www.e-tar.lt/portal/legalAct.html?documentId=5eee53a0925a11e9ae2e9d61b1f977b3" office:target-frame-name="_top" xlink:show="replace"><text:span text:style-name="T153">XIII-2212</text:span></text:a><text:span text:style-name="T154">, 2019-06-13, paskelbta TAR 2019-06-19, i. k. 2019-09827</text:span></text:p>
      <text:p text:style-name="Normal"/>
      <text:p text:style-name="P155"><text:span text:style-name="T156">8</text:span><text:span text:style-name="T157">.<text:s/></text:span><text:span text:style-name="T158">Labai maža paskola</text:span><text:s/>– paskola verslininkui ar<text:span text:style-name="T159"><text:s/></text:span>labai mažai įmonei iki 25 000 eurų dydžio.</text:p>
      <text:p text:style-name="P160">Straipsnio dalies numeracijos pakeitimas:</text:p>
      <text:p text:style-name="P161"><text:span text:style-name="T162">Nr.<text:s/></text:span><text:a xlink:href="https://www.e-tar.lt/portal/legalAct.html?documentId=5eee53a0925a11e9ae2e9d61b1f977b3" office:target-frame-name="_top" xlink:show="replace"><text:span text:style-name="T163">XIII-2212</text:span></text:a><text:span text:style-name="T164">, 2019-06-13, paskelbta TAR 2019-06-19, i. k. 2019-09827</text:span></text:p>
      <text:p text:style-name="Normal"/>
      <text:p text:style-name="P165"><text:span text:style-name="T166">9</text:span><text:span text:style-name="T167">.</text:span><text:span text:style-name="T168"><text:s/></text:span><text:span text:style-name="T169">Lengvatinė paskola</text:span><text:span text:style-name="T170"><text:s/>– paskola smulkiojo ir vidutinio verslo subjektams palankesnėmis są</text:span><text:span text:style-name="T171">lygomis, negu siūloma komercinėje paskolų rinkoje (mažesnė negu vidutinio metinio rinkos palūkanų dydžio palūkanų norma, valstybė ar savivaldybė kompensuoja dalį paskolos palūkanų ir kt.).</text:span></text:p>
      <text:p text:style-name="P172">Straipsnio dalies numeracijos pakeitimas:</text:p>
      <text:p text:style-name="P173"><text:span text:style-name="T174">Nr.<text:s/></text:span><text:a xlink:href="https://www.e-tar.lt/portal/legalAct.html?documentId=5eee53a0925a11e9ae2e9d61b1f977b3" office:target-frame-name="_top" xlink:show="replace"><text:span text:style-name="T175">XIII-2212</text:span></text:a><text:span text:style-name="T176">, 2019-06-13, paskelbta TAR 2019-06-19, i. k. 2019-09827</text:span></text:p>
      <text:p text:style-name="Normal"/>
      <text:p text:style-name="P177"><text:span text:style-name="T178">10</text:span><text:span text:style-name="T179">.</text:span><text:span text:style-name="T180"><text:s/>Metinės pajamos</text:span><text:span text:style-name="T181"><text:s/></text:span><text:span text:style-name="T182">– pardavimo grynosios pajamos</text:span><text:span text:style-name="T183">,<text:s/></text:span><text:span text:style-name="T184">kaip jos suprantamos Lietuvos Respublikos įmonių finansin</text:span><text:span text:style-name="T185">ės atskaitomybės įstatyme,<text:s/></text:span><text:span text:style-name="T186">jeigu skaičiuojamos įmonės metinės pajamos,<text:s/></text:span><text:span text:style-name="T187">ir individualios veiklos pajamos, kaip jos apibrėžtos Lietuvos Respublikos gyventojų pajamų mokesčio įstatyme, jeigu skaičiuojamos verslininko metinės pajamos.</text:span></text:p>
      <text:p text:style-name="P188">Straipsnio dalies numeracijos pakeitimas:</text:p>
      <text:p text:style-name="P189"><text:span text:style-name="T190">Nr.<text:s/></text:span><text:a xlink:href="https://www.e-tar.lt/portal/legalAct.html?documentId=5eee53a0925a11e9ae2e9d61b1f977b3" office:target-frame-name="_top" xlink:show="replace"><text:span text:style-name="T191">XIII-2212</text:span></text:a><text:span text:style-name="T192">, 2019-06-13, paskelbta TAR 2019-06-19, i. k. 2019-09827</text:span></text:p>
      <text:p text:style-name="Normal"/>
      <text:p text:style-name="P193"><text:span text:style-name="T194">11</text:span><text:span text:style-name="T195">.</text:span><text:span text:style-name="T196"><text:s/>Neformalusis investuotojas<text:s/></text:span><text:span text:style-name="T197">–</text:span><text:span text:style-name="T198"><text:s/></text:span><text:span text:style-name="T199">juridinis asmuo, fizinis asmuo<text:s/></text:span><text:span text:style-name="T200">arba fizinių asmenų grupė (išskyrus akcines bendroves, kurių akcijomis prekiaujama reguliuojamoje rinkoje),</text:span><text:span text:style-name="T201"><text:s/></text:span><text:span text:style-name="T202">investuojantys nuosavą kapitalą į verslo pradžią ar inovatyvaus verslo plėtrą ir teikiantys įmonėms, į kurias investuoja, konsultavimo ir mokymo pas</text:span><text:span text:style-name="T203">laugas.</text:span></text:p>
      <text:p text:style-name="P204">Straipsnio dalies numeracijos pakeitimas:</text:p>
      <text:p text:style-name="P205"><text:span text:style-name="T206">Nr.<text:s/></text:span><text:a xlink:href="https://www.e-tar.lt/portal/legalAct.html?documentId=5eee53a0925a11e9ae2e9d61b1f977b3" office:target-frame-name="_top" xlink:show="replace"><text:span text:style-name="T207">XIII-2212</text:span></text:a><text:span text:style-name="T208">, 2019-06-13, paskelbta TAR 2019-06-19, i. k. 2019-09827</text:span></text:p>
      <text:p text:style-name="Normal"/>
      <text:p text:style-name="P209"><text:span text:style-name="T210">12</text:span><text:span text:style-name="T211">.<text:s/></text:span><text:span text:style-name="T212">Partnerinės įmonės<text:s/></text:span><text:span text:style-name="T213">– įmonės,<text:s/></text:span><text:span text:style-name="T214">pagal šį įstatymą nepriskiriamos prie susijusių įmonių ir tiesiogiai ar netiesiogiai (per vieną ar kelias susijusias ar partnerines įmones) turinčios ne mažiau kaip 25 ir ne daugiau kaip 50 procentų kitos įmonės akcijų, pajų ar kitokių dalyvavimą įmonės ka</text:span><text:span text:style-name="T215">pitale žyminčių kapitalo dalių arba tiesiogiai ar netiesiogiai (pagal balsavimo sutartį, balsavimo teisės</text:span><text:span text:style-name="T216"><text:s/></text:span><text:span text:style-name="T217">perleidimo sutartį, įgaliojimą ir pan.) turinčios ne mažiau kaip 25 ir ne daugiau kaip 50 procentų visų kitos įmonės dalyvių balsų.</text:span></text:p>
      <text:p text:style-name="P218">Straipsnio dalies<text:s/>numeracijos pakeitimas:</text:p>
      <text:p text:style-name="P219"><text:span text:style-name="T220">Nr.<text:s/></text:span><text:a xlink:href="https://www.e-tar.lt/portal/legalAct.html?documentId=5eee53a0925a11e9ae2e9d61b1f977b3" office:target-frame-name="_top" xlink:show="replace"><text:span text:style-name="T221">XIII-2212</text:span></text:a><text:span text:style-name="T222">, 2019-06-13, paskelbta TAR 2019-06-19, i. k. 2019-09827</text:span></text:p>
      <text:p text:style-name="Normal"/>
      <text:p text:style-name="P223"><text:span text:style-name="T224">13</text:span><text:span text:style-name="T225">.<text:s/></text:span><text:span text:style-name="T226">Savarankiška įmonė</text:span><text:span text:style-name="T227"><text:s/>– įmonė, kuri neturi nei partnerinių</text:span><text:span text:style-name="T228">, nei susijusių įmonių.</text:span></text:p>
      <text:p text:style-name="P229">Straipsnio dalies numeracijos pakeitimas:</text:p>
      <text:p text:style-name="P230"><text:span text:style-name="T231">Nr.<text:s/></text:span><text:a xlink:href="https://www.e-tar.lt/portal/legalAct.html?documentId=5eee53a0925a11e9ae2e9d61b1f977b3" office:target-frame-name="_top" xlink:show="replace"><text:span text:style-name="T232">XIII-2212</text:span></text:a><text:span text:style-name="T233">, 2019-06-13, paskelbta TAR 2019-06-19, i. k. 2019-09827</text:span></text:p>
      <text:p text:style-name="Normal"/>
      <text:p text:style-name="P234"><text:span text:style-name="T235">14</text:span><text:span text:style-name="T236">.</text:span><text:span text:style-name="T237"><text:s/>Smulkiojo ir (arba) vidutinio verslo asociacija<text:s/></text:span><text:span text:style-name="T238">– asociacija, kurios ne mažiau kaip 2/3 narių yra smulkiojo ir (arba) vidutinio verslo subjektai.</text:span></text:p>
      <text:p text:style-name="P239">Straipsnio dalies numeracijos pakeitimas:</text:p>
      <text:p text:style-name="P240"><text:span text:style-name="T241">Nr.<text:s/></text:span><text:a xlink:href="https://www.e-tar.lt/portal/legalAct.html?documentId=5eee53a0925a11e9ae2e9d61b1f977b3" office:target-frame-name="_top" xlink:show="replace"><text:span text:style-name="T242">XIII-2212</text:span></text:a><text:span text:style-name="T243">, 2019-06-13, paskelbta TAR 2019-06-19, i. k. 2019-09827</text:span></text:p>
      <text:p text:style-name="Normal"/>
      <text:p text:style-name="P244"><text:span text:style-name="T245">15</text:span><text:span text:style-name="T246">.<text:s/></text:span><text:span text:style-name="T247">Smulkiojo ar vidutinio verslo subjektas<text:s/></text:span><text:span text:style-name="T248">–</text:span><text:span text:style-name="T249"><text:s/></text:span><text:span text:style-name="T250">labai maža, maža ar vidutinė įmonė, atitinkančios šio įstatymo 3 straipsnyje nustatytas sąlygas, arba ve</text:span><text:span text:style-name="T251">rslininkas, atitinkantis šio įstatymo 4 straipsnyje nustatytas sąlygas.</text:span></text:p>
      <text:p text:style-name="P252">Straipsnio dalies numeracijos pakeitimas:</text:p>
      <text:p text:style-name="P253"><text:span text:style-name="T254">Nr.<text:s/></text:span><text:a xlink:href="https://www.e-tar.lt/portal/legalAct.html?documentId=5eee53a0925a11e9ae2e9d61b1f977b3" office:target-frame-name="_top" xlink:show="replace"><text:span text:style-name="T255">XIII-2212</text:span></text:a><text:span text:style-name="T256">, 2019-06-13, paskelbta TAR 201</text:span><text:span text:style-name="T257">9-06-19, i. k. 2019-09827</text:span></text:p>
      <text:p text:style-name="Normal"/>
      <text:p text:style-name="P258"><text:span text:style-name="T259">16</text:span><text:span text:style-name="T260">.<text:s/></text:span><text:span text:style-name="T261">Socialinis verslas</text:span><text:span text:style-name="T262"><text:s/></text:span><text:span text:style-name="T263">–</text:span><text:span text:style-name="T264"><text:s/>ekonominė veikla, kuria siekiama visuomenei naudingų tikslų, socialinio ar (ir) aplinkosauginio poveikio ir kurią vykdo socialinei ekonomikai priskiriami socialinio verslo subjektai.</text:span><text:s/></text:p>
      <text:p text:style-name="P265">Papildyta straipsnio dalimi:</text:p>
      <text:p text:style-name="P266"><text:span text:style-name="T267">Nr.<text:s/></text:span><text:a xlink:href="https://www.e-tar.lt/portal/legalAct.html?documentId=ae2b0300a16411eea5a28c81c82193a8" office:target-frame-name="_top" xlink:show="replace"><text:span text:style-name="T268">XIV-2375</text:span></text:a><text:span text:style-name="T269">, 2023-12-14, paskelbta TAR 2023-12-23, i. k. 2023-25329</text:span></text:p>
      <text:p text:style-name="Normal"/>
      <text:p text:style-name="P270"><text:span text:style-name="T271">17</text:span><text:span text:style-name="T272">.</text:span><text:span text:style-name="T273"><text:s/>Startuolis<text:s/></text:span><text:span text:style-name="T274">– didelį ir inovacijomis grindžiamą verslo plėtros<text:s/></text:span><text:span text:style-name="T275">potencialą turinti labai maža ar maža įmonė, Juridinių asmenų registre registruota ne ilgiau kaip 5 metus.</text:span><text:s/></text:p>
      <text:p text:style-name="P276">Papildyta straipsnio dalimi:</text:p>
      <text:p text:style-name="P277"><text:span text:style-name="T278">Nr.<text:s/></text:span><text:a xlink:href="https://www.e-tar.lt/portal/legalAct.html?documentId=5eee53a0925a11e9ae2e9d61b1f977b3" office:target-frame-name="_top" xlink:show="replace"><text:span text:style-name="T279">XIII-2212</text:span></text:a><text:span text:style-name="T280">,<text:s/></text:span><text:span text:style-name="T281">2019-06-13, paskelbta TAR 2019-06-19, i. k. 2019-09827</text:span></text:p>
      <text:p text:style-name="P282">Straipsnio dalies numeracijos pakeitimas:</text:p>
      <text:p text:style-name="P283"><text:span text:style-name="T284">Nr.<text:s/></text:span><text:a xlink:href="https://www.e-tar.lt/portal/legalAct.html?documentId=ae2b0300a16411eea5a28c81c82193a8" office:target-frame-name="_top" xlink:show="replace"><text:span text:style-name="T285">XIV-2375</text:span></text:a><text:span text:style-name="T286">, 2023-12-14, paskelbta TAR 2023-12-23, i. k. 202</text:span><text:span text:style-name="T287">3-25329</text:span></text:p>
      <text:p text:style-name="Normal"/>
      <text:p text:style-name="P288"><text:span text:style-name="T289">18</text:span><text:span text:style-name="T290">.</text:span><text:span text:style-name="T291"><text:s/>Susijusios rinkos</text:span><text:span text:style-name="T292"><text:s/>– tam tikros prekės ar paslaugos rinkos tiesioginių ryšių siejamų vartotojų ar tiekėjų rinkos.</text:span></text:p>
      <text:p text:style-name="P293">Straipsnio dalies numeracijos pakeitimas:</text:p>
      <text:p text:style-name="P294"><text:span text:style-name="T295">Nr.<text:s/></text:span><text:a xlink:href="https://www.e-tar.lt/portal/legalAct.html?documentId=5eee53a0925a11e9ae2e9d61b1f977b3" office:target-frame-name="_top" xlink:show="replace"><text:span text:style-name="T296">XIII-2212</text:span></text:a><text:span text:style-name="T297">, 2019-06-13, paskelbta TAR 2019-06-19, i. k. 2019-09827</text:span></text:p>
      <text:p text:style-name="P298"><text:span text:style-name="T299">Nr.<text:s/></text:span><text:a xlink:href="https://www.e-tar.lt/portal/legalAct.html?documentId=ae2b0300a16411eea5a28c81c82193a8" office:target-frame-name="_top" xlink:show="replace"><text:span text:style-name="T300">XIV-2375</text:span></text:a><text:span text:style-name="T301">, 2023-12-14, paskelbta TAR 2023-12-23, i. k. 2023-25329</text:span></text:p>
      <text:p text:style-name="Normal"/>
      <text:p text:style-name="P302"><text:span text:style-name="T303">19</text:span><text:span text:style-name="T304">.</text:span><text:span text:style-name="T305"><text:s/></text:span><text:span text:style-name="T306">Susijusios įmonės<text:s/></text:span><text:span text:style-name="T307">– įmonės,<text:s/></text:span><text:span text:style-name="T308">atitinkančios šiame įstatyme nustatytus kriterijus.</text:span></text:p>
      <text:p text:style-name="P309">Straipsnio dalies numeracijos pakeitimas:</text:p>
      <text:p text:style-name="P310"><text:span text:style-name="T311">Nr.<text:s/></text:span><text:a xlink:href="https://www.e-tar.lt/portal/legalAct.html?documentId=5eee53a0925a11e9ae2e9d61b1f977b3" office:target-frame-name="_top" xlink:show="replace"><text:span text:style-name="T312">XIII-2212</text:span></text:a><text:span text:style-name="T313">, 2019-06-13,<text:s/></text:span><text:span text:style-name="T314">paskelbta TAR 2019-06-19, i. k. 2019-09827</text:span></text:p>
      <text:p text:style-name="P315"><text:span text:style-name="T316">Nr.<text:s/></text:span><text:a xlink:href="https://www.e-tar.lt/portal/legalAct.html?documentId=ae2b0300a16411eea5a28c81c82193a8" office:target-frame-name="_top" xlink:show="replace"><text:span text:style-name="T317">XIV-2375</text:span></text:a><text:span text:style-name="T318">, 2023-12-14, paskelbta TAR 2023-12-23, i. k. 2023-25329</text:span></text:p>
      <text:p text:style-name="Normal"/>
      <text:p text:style-name="P319"><text:span text:style-name="T320">20</text:span><text:span text:style-name="T321">.</text:span><text:span text:style-name="T322"><text:s/>Valstybės parama:</text:span></text:p>
      <text:p text:style-name="P323">Straipsnio dalies numeracijos pakeitimas:</text:p>
      <text:p text:style-name="P324"><text:span text:style-name="T325">Nr.<text:s/></text:span><text:a xlink:href="https://www.e-tar.lt/portal/legalAct.html?documentId=5eee53a0925a11e9ae2e9d61b1f977b3" office:target-frame-name="_top" xlink:show="replace"><text:span text:style-name="T326">XIII-2212</text:span></text:a><text:span text:style-name="T327">, 2019-06-13, paskelbta TAR 2019-06-19, i. k. 2019-09827</text:span></text:p>
      <text:p text:style-name="P328"><text:span text:style-name="T329">Nr.<text:s/></text:span><text:a xlink:href="https://www.e-tar.lt/portal/legalAct.html?documentId=ae2b0300a16411eea5a28c81c82193a8" office:target-frame-name="_top" xlink:show="replace"><text:span text:style-name="T330">XIV-2375</text:span></text:a><text:span text:style-name="T331">, 2023-12-14, paskelbta TAR 2023-12-23, i. k. 2023-25329</text:span></text:p>
      <text:p text:style-name="Normal"/>
      <text:p text:style-name="P332"><text:span text:style-name="T333">1</text:span><text:span text:style-name="T334">) valstybės pagalba – priemonė, atitinkanti Sutarties dėl Europos Sąjungos veikimo (OL 2008 C 115, p. 1) 107 straipsnio 1 dalyje nustatytus kriterijus</text:span><text:span text:style-name="T335">;</text:span></text:p>
      <text:p text:style-name="P336"><text:span text:style-name="T337">2</text:span><text:span text:style-name="T338">) nereikšminga<text:s/></text:span><text:span text:style-name="T339">(</text:span><text:span text:style-name="T340">de minimis</text:span><text:span text:style-name="T341">)<text:s/></text:span><text:span text:style-name="T342">pagalba<text:s/></text:span><text:span text:style-name="T343">– bendroji nereikšminga (</text:span><text:span text:style-name="T344">de minimis</text:span><text:span text:style-name="T345">) pagalba, nereikšminga (</text:span><text:span text:style-name="T346">de minimis</text:span><text:span text:style-name="T347">) pagalba ūkio subjektui, vykdančiam krovinių vežimo keliais veiklą, nereikšminga (</text:span><text:span text:style-name="T348">de minimis</text:span><text:span text:style-name="T349">) pagalba ūkio subjektui, teikiančiam visuotinės<text:s/></text:span><text:span text:style-name="T350">ekonominės svarbos paslaugas, nereikšminga (</text:span><text:span text:style-name="T351">de minimis</text:span><text:span text:style-name="T352">) pagalba ūkio subjektui, vykdančiam veiklą žemės ūkio produktų gamybos sektoriuje, arba nereikšminga (</text:span><text:span text:style-name="T353">de minimis</text:span><text:span text:style-name="T354">) pagalba ūkio subjektui, vykdančiam veiklą žuvininkystės sektoriuje;</text:span></text:p>
      <text:p text:style-name="P355"><text:span text:style-name="T356">3</text:span><text:span text:style-name="T357">) kita parama,</text:span><text:span text:style-name="T358"><text:s/>teikiama valstybės biudžeto, savivaldybių biudžetų, valstybės ar savivaldybių pinigų fondų lėšomis.</text:span></text:p>
      <text:p text:style-name="P359"><text:span text:style-name="T360">21</text:span><text:span text:style-name="T361">.</text:span><text:span text:style-name="T362"><text:s/>Verslas<text:s/></text:span><text:span text:style-name="T363">– ekonominės veiklos vykdymas.</text:span></text:p>
      <text:p text:style-name="P364">Straipsnio dalies numeracijos pakeitimas:</text:p>
      <text:p text:style-name="P365"><text:span text:style-name="T366">Nr.<text:s/></text:span><text:a xlink:href="https://www.e-tar.lt/portal/legalAct.html?documentId=5eee53a0925a11e9ae2e9d61b1f977b3" office:target-frame-name="_top" xlink:show="replace"><text:span text:style-name="T367">XIII-2212</text:span></text:a><text:span text:style-name="T368">, 2019-06-13, paskelbta TAR 2019-06-19, i. k. 2019-09827</text:span></text:p>
      <text:p text:style-name="P369"><text:span text:style-name="T370">Nr.<text:s/></text:span><text:a xlink:href="https://www.e-tar.lt/portal/legalAct.html?documentId=ae2b0300a16411eea5a28c81c82193a8" office:target-frame-name="_top" xlink:show="replace"><text:span text:style-name="T371">XIV-2375</text:span></text:a><text:span text:style-name="T372">, 2023-12-14, paskelbta TAR 2023-12-23, i. k. 2023-25329</text:span></text:p>
      <text:p text:style-name="Normal"/>
      <text:p text:style-name="P373"><text:span text:style-name="T374">22</text:span><text:span text:style-name="T375">.</text:span><text:span text:style-name="T376"><text:s/>Verslininkas</text:span><text:span text:style-name="T377"><text:s/>– fizinis asmuo, kuris verčiasi ekonomine veikla.</text:span></text:p>
      <text:p text:style-name="P378">Straipsnio dalies numeracijos pakeitimas:</text:p>
      <text:p text:style-name="P379"><text:span text:style-name="T380">Nr.<text:s/></text:span><text:a xlink:href="https://www.e-tar.lt/portal/legalAct.html?documentId=5eee53a0925a11e9ae2e9d61b1f977b3" office:target-frame-name="_top" xlink:show="replace"><text:span text:style-name="T381">XIII-2212</text:span></text:a><text:span text:style-name="T382">, 2019-06-13, paskelbta TAR 2019-06-19, i. k. 2019-09827</text:span></text:p>
      <text:p text:style-name="P383"><text:span text:style-name="T384">Nr.<text:s/></text:span><text:a xlink:href="https://www.e-tar.lt/portal/legalAct.html?documentId=ae2b0300a16411eea5a28c81c82193a8" office:target-frame-name="_top" xlink:show="replace"><text:span text:style-name="T385">XIV-2375</text:span></text:a><text:span text:style-name="T386">, 2023-12-14, paskelbta TAR 2023-12-23, i. k.<text:s/></text:span><text:span text:style-name="T387">2023-25329</text:span></text:p>
      <text:p text:style-name="Normal"/>
      <text:p text:style-name="P388"><text:span text:style-name="T389">23</text:span><text:span text:style-name="T390">.<text:s/></text:span><text:span text:style-name="T391">Verslo informacijos centras<text:s/></text:span><text:span text:style-name="T392">–</text:span><text:span text:style-name="T393"><text:s/></text:span><text:span text:style-name="T394">viešoji įstaiga, kurios savininkė arba viena iš dalininkų yra valstybė ir (arba) savivaldybė ir kurios tikslas – teikiant viešąsias paslaugas verslui, skatinti naujų įmonių steigimąsi, padėti jau veikiantie</text:span><text:span text:style-name="T395">ms smulkiojo ir vidutinio verslo subjektams plėtoti veiklą, prisitaikyti prie kintančių rinkos sąlygų, didinti jų veiklos konkurencingumą ir efektyvumą.</text:span></text:p>
      <text:p text:style-name="P396">Straipsnio dalies numeracijos pakeitimas:</text:p>
      <text:p text:style-name="P397"><text:span text:style-name="T398">Nr.<text:s/></text:span><text:a xlink:href="https://www.e-tar.lt/portal/legalAct.html?documentId=5eee53a0925a11e9ae2e9d61b1f977b3" office:target-frame-name="_top" xlink:show="replace"><text:span text:style-name="T399">XIII-2212</text:span></text:a><text:span text:style-name="T400">, 2019-06-13, paskelbta TAR 2019-06-19, i. k. 2019-09827</text:span></text:p>
      <text:p text:style-name="P401"><text:span text:style-name="T402">Nr.<text:s/></text:span><text:a xlink:href="https://www.e-tar.lt/portal/legalAct.html?documentId=ae2b0300a16411eea5a28c81c82193a8" office:target-frame-name="_top" xlink:show="replace"><text:span text:style-name="T403">XIV-2375</text:span></text:a><text:span text:style-name="T404">, 2023-12-14, paskelbta TAR 2023-12-23,</text:span><text:span text:style-name="T405"><text:s/>i. k. 2023-25329</text:span></text:p>
      <text:p text:style-name="Normal"/>
      <text:p text:style-name="P406"><text:span text:style-name="T407">24</text:span><text:span text:style-name="T408">.</text:span><text:span text:style-name="T409"><text:s/>Verslo inkubatorius<text:s/></text:span><text:span text:style-name="T410">–</text:span><text:span text:style-name="T411"><text:s/></text:span><text:span text:style-name="T412">viešoji įstaiga, kurios savininkė arba viena iš dalininkų yra valstybė ir (arba) savivaldybė ir kurios tikslas – teikiant viešąsias paslaugas verslui, sumažinti verslą pradedančių įmonių veiklos riziką ir pa</text:span><text:span text:style-name="T413">dėti joms įsitvirtinti rinkoje, taip pat skatinti smulkiojo ir vidutinio verslo subjektų veiklos plėtrą. Verslo inkubatorius telkia verslą pradedančias įmones jam nuosavybės teise priklausančiose ar kitu teisiniu pagrindu valdomose ir naudojamose patalpose</text:span><text:span text:style-name="T414">.</text:span></text:p>
      <text:p text:style-name="P415">Straipsnio dalies numeracijos pakeitimas:</text:p>
      <text:p text:style-name="P416"><text:span text:style-name="T417">Nr.<text:s/></text:span><text:a xlink:href="https://www.e-tar.lt/portal/legalAct.html?documentId=5eee53a0925a11e9ae2e9d61b1f977b3" office:target-frame-name="_top" xlink:show="replace"><text:span text:style-name="T418">XIII-2212</text:span></text:a><text:span text:style-name="T419">, 2019-06-13, paskelbta TAR 2019-06-19, i. k. 2019-09827</text:span></text:p>
      <text:p text:style-name="P420"><text:span text:style-name="T421">Nr.<text:s/></text:span><text:a xlink:href="https://www.e-tar.lt/portal/legalAct.html?documentId=ae2b0300a16411eea5a28c81c82193a8" office:target-frame-name="_top" xlink:show="replace"><text:span text:style-name="T422">XIV-2375</text:span></text:a><text:span text:style-name="T423">, 2023-12-14, paskelbta TAR 2023-12-23, i. k. 2023-25329</text:span></text:p>
      <text:p text:style-name="Normal"/>
      <text:p text:style-name="P424"><text:span text:style-name="T425">25</text:span><text:span text:style-name="T426">.</text:span><text:span text:style-name="T427"><text:s/>Verslumas<text:s/></text:span><text:span text:style-name="T428">– asmens kompetencija įgyvendinti pridėtinę ekonominę ar socialinę vertę kuriančias idėjas ir asmens ekonominis, socialinis ir kūrybinis aktyvumas verslo srityje.<text:s/></text:span></text:p>
      <text:p text:style-name="P429">Straipsnio dalies numeracijos pakeitimas:</text:p>
      <text:p text:style-name="P430"><text:span text:style-name="T431">Nr.<text:s/></text:span><text:a xlink:href="https://www.e-tar.lt/portal/legalAct.html?documentId=5eee53a0925a11e9ae2e9d61b1f977b3" office:target-frame-name="_top" xlink:show="replace"><text:span text:style-name="T432">XIII-2212</text:span></text:a><text:span text:style-name="T433">, 2019-06-13, paskelbta TAR 2019-06-19, i. k. 2019-09827</text:span></text:p>
      <text:p text:style-name="P434"><text:span text:style-name="T435">Nr.<text:s/></text:span><text:a xlink:href="https://www.e-tar.lt/portal/legalAct.html?documentId=ae2b0300a16411eea5a28c81c82193a8" office:target-frame-name="_top" xlink:show="replace"><text:span text:style-name="T436">XIV-2375</text:span></text:a><text:span text:style-name="T437">, 2023-12-14, paskelbta TAR<text:s/></text:span><text:span text:style-name="T438">2023-12-23, i. k. 2023-25329</text:span></text:p>
      <text:p text:style-name="Normal"/>
      <text:p text:style-name="P439"><text:span text:style-name="T440">26</text:span><text:span text:style-name="T441">.</text:span><text:span text:style-name="T442"><text:s/>Viešosios paslaugos smulkiajam ir vidutiniam verslui<text:s/></text:span><text:span text:style-name="T443">–</text:span><text:span text:style-name="T444"><text:s/></text:span><text:span text:style-name="T445">informavimas, konsultavimas verslo pradžios, verslo plėtros ir kitais verslui aktualiais klausimais, mokymo, kvalifikacijos kėlimo ar perkvalifikavimo, metodinės p</text:span><text:span text:style-name="T446">aslaugos, teikiamos smulkiojo ir vidutinio verslo subjektams ir (arba) verslą pradėti ketinantiems fiziniams asmenims, taip pat patalpų, techninės ir biuro įrangos nuoma ir praktinė pagalba nuomojantiems šias patalpas smulkiojo ir vidutinio verslo subjekta</text:span><text:span text:style-name="T447">ms.</text:span><text:span text:style-name="T448"><text:s/></text:span></text:p>
      <text:p text:style-name="P449">Straipsnio dalies numeracijos pakeitimas:</text:p>
      <text:p text:style-name="P450"><text:span text:style-name="T451">Nr.<text:s/></text:span><text:a xlink:href="https://www.e-tar.lt/portal/legalAct.html?documentId=5eee53a0925a11e9ae2e9d61b1f977b3" office:target-frame-name="_top" xlink:show="replace"><text:span text:style-name="T452">XIII-2212</text:span></text:a><text:span text:style-name="T453">, 2019-06-13, paskelbta TAR 2019-06-19, i. k. 2019-09827</text:span></text:p>
      <text:p text:style-name="P454"><text:span text:style-name="T455">Nr.<text:s/></text:span><text:a xlink:href="https://www.e-tar.lt/portal/legalAct.html?documentId=ae2b0300a16411eea5a28c81c82193a8" office:target-frame-name="_top" xlink:show="replace"><text:span text:style-name="T456">XIV-2375</text:span></text:a><text:span text:style-name="T457">, 2023-12-14, paskelbta TAR 2023-12-23, i. k. 2023-25329</text:span></text:p>
      <text:p text:style-name="Normal"/>
      <text:p text:style-name="P458"><text:span text:style-name="T459">27</text:span><text:span text:style-name="T460">.</text:span><text:span text:style-name="T461"><text:s/></text:span><text:span text:style-name="T462">Kitos šiame įstatyme vartojamos sąvokos suprantamos taip, kaip jos apibrėžtos Lietuvos Respublikos finansų įstaigų įstaty</text:span><text:span text:style-name="T463">me, Lietuvos Respublikos konkurencijos įstatyme, Lietuvos Respublikos mokslo ir studijų įstatyme, Lietuvos Respublikos vertybinių popierių įstatyme, Lietuvos Respublikos<text:s/></text:span><text:span text:style-name="T464">kolektyvinio investavimo subjektų įstatyme, Lietuvos Respublikos investicijų įstatyme,</text:span><text:span text:style-name="T465"><text:s/></text:span><text:span text:style-name="T466">Lietuvos Respublikos<text:s/></text:span><text:span text:style-name="T467">finansinių priemonių rinkų įstatyme,<text:s/></text:span><text:span text:style-name="T468">Lietuvos Respublikos<text:s/></text:span><text:span text:style-name="T469">informuotiesiems investuotojams skirtų kolektyvinio investavimo subjektų įstatyme,<text:s/></text:span><text:span text:style-name="T470">Lietuvos Respublikos alternatyviųjų kolektyvinio investavimo subjektų valdytojų įstatyme</text:span><text:span text:style-name="T471">,<text:s/></text:span><text:span text:style-name="T472">Lietuvos Respublikos technologijų ir inovacijų įstatyme.</text:span></text:p>
      <text:p text:style-name="P473">Straipsnio dalies pakeitimai:</text:p>
      <text:p text:style-name="P474"><text:span text:style-name="T475">Nr.<text:s/></text:span><text:a xlink:href="https://www.e-tar.lt/portal/legalAct.html?documentId=18853010131a11e9b2b6e7cdb14007b4" office:target-frame-name="_top" xlink:show="replace"><text:span text:style-name="T476">XIII-1882</text:span></text:a><text:span text:style-name="T477">, 2018-12-20, paskelbta TAR 2019-01-08, i. k. 2019-00236</text:span></text:p>
      <text:p text:style-name="P478"><text:span text:style-name="T479">N</text:span><text:span text:style-name="T480">r.<text:s/></text:span><text:a xlink:href="https://www.e-tar.lt/portal/legalAct.html?documentId=5eee53a0925a11e9ae2e9d61b1f977b3" office:target-frame-name="_top" xlink:show="replace"><text:span text:style-name="T481">XIII-2212</text:span></text:a><text:span text:style-name="T482">, 2019-06-13, paskelbta TAR 2019-06-19, i. k. 2019-09827</text:span></text:p>
      <text:p text:style-name="P483">Straipsnio dalies numeracijos pakeitimas:</text:p>
      <text:p text:style-name="P484"><text:span text:style-name="T485">Nr.<text:s/></text:span><text:a xlink:href="https://www.e-tar.lt/portal/legalAct.html?documentId=ae2b0300a16411eea5a28c81c82193a8" office:target-frame-name="_top" xlink:show="replace"><text:span text:style-name="T486">XIV-2375</text:span></text:a><text:span text:style-name="T487">, 2023-12-14, paskelbta TAR 2023-12-23, i. k. 2023-25329</text:span></text:p>
      <text:p text:style-name="Normal"/>
      <text:p text:style-name="P488"><text:span text:style-name="T489">II</text:span><text:span text:style-name="T490"><text:s/>SKYRIUS</text:span></text:p>
      <text:p text:style-name="P491"><text:span text:style-name="T492">SMULKIOJO IR VIDUTINIO VERSLO SUBJEKTŲ SAMPRATA</text:span></text:p>
      <text:p text:style-name="P493"/>
      <text:p text:style-name="P494"><text:span text:style-name="T495">3</text:span><text:span text:style-name="T496"><text:s/>straipsnis.<text:s/></text:span><text:span text:style-name="T497">Vidutinės, mažos ir labai mažos įmonės<text:s/></text:span></text:p>
      <text:p text:style-name="P498"><text:span text:style-name="T499">1</text:span><text:span text:style-name="T500">. Vi</text:span><text:span text:style-name="T501">dutinė</text:span><text:span text:style-name="T502"><text:s/>įmonė – įmonė, kurioje dirba mažiau kaip 250 darbuotojų ir kurios finansiniai duomenys atitinka bent vieną iš šių sąlygų:</text:span></text:p>
      <text:p text:style-name="P503"><text:span text:style-name="T504">1</text:span><text:span text:style-name="T505">) įmonės metinės pajamos</text:span><text:span text:style-name="T506"><text:s/></text:span><text:span text:style-name="T507">neviršija 50 mln. eurų;</text:span></text:p>
      <text:p text:style-name="P508"><text:span text:style-name="T509">2</text:span><text:span text:style-name="T510">) įmonės balanse nurodyto turto vertė neviršija 43 mln. eurų.</text:span></text:p>
      <text:p text:style-name="P511"><text:span text:style-name="T512">2</text:span><text:span text:style-name="T513">.</text:span><text:span text:style-name="T514"><text:s/>Maža įmonė – įmonė, kurioje dirba mažiau kaip 50 darbuotojų ir kurios finansiniai duomenys atitinka bent vieną iš šių sąlygų:</text:span></text:p>
      <text:p text:style-name="P515"><text:span text:style-name="T516">1</text:span><text:span text:style-name="T517">) įmonės metinės pajamos neviršija 10 mln. eurų;</text:span></text:p>
      <text:p text:style-name="P518"><text:span text:style-name="T519">2</text:span><text:span text:style-name="T520">) įmonės balanse nurodyto turto vertė neviršija 10 mln. eurų.</text:span></text:p>
      <text:p text:style-name="P521"><text:span text:style-name="T522">3</text:span><text:span text:style-name="T523">.<text:s/></text:span><text:span text:style-name="T524">Labai maža įmonė – įmonė, kurioje dirba mažiau kaip 10 darbuotojų ir kurios finansiniai duomenys atitinka bent vieną iš šių sąlygų:</text:span></text:p>
      <text:p text:style-name="P525"><text:span text:style-name="T526">1</text:span><text:span text:style-name="T527">) įmonės metinės pajamos neviršija 2 mln. eurų;</text:span></text:p>
      <text:p text:style-name="P528"><text:span text:style-name="T529">2</text:span><text:span text:style-name="T530">) įmonės balanse nurodyto turto vertė neviršija 2 mln. eurų.</text:span></text:p>
      <text:p text:style-name="P531"><text:span text:style-name="T532">4</text:span><text:span text:style-name="T533">. Socialinio verslo subjektas – labai maža, maža ar vidutinė įmonė, kuri vykdo ekonominę veiklą siekdama teigiamo socialinio ir (ar) aplinkosauginio poveikio ir atitinka visas šias sąlygas:</text:span></text:p>
      <text:p text:style-name="P534"><text:span text:style-name="T535">1</text:span><text:span text:style-name="T536">) Vyriausybės ar jos įgaliotos institucijos nustatyta pelno dal</text:span><text:span text:style-name="T537">is naudojama socialiniam ir (ar) aplinkosauginiam poveikiui kurti;</text:span></text:p>
      <text:p text:style-name="P538"><text:span text:style-name="T539">2</text:span><text:span text:style-name="T540">) neatlygintinai galima susipažinti su socialinio verslo subjekto finansinės atskaitomybės dokumentais;</text:span></text:p>
      <text:p text:style-name="P541"><text:span text:style-name="T542">3</text:span><text:span text:style-name="T543">) atitinka šio straipsnio 13 dalyje nustatytus nepriklausomumo reikalavimus</text:span><text:span text:style-name="T544"><text:s/></text:span></text:p>
      <text:p text:style-name="P545">Papildyta straipsnio dalimi:</text:p>
      <text:p text:style-name="P546"><text:span text:style-name="T547">Nr.<text:s/></text:span><text:a xlink:href="https://www.e-tar.lt/portal/legalAct.html?documentId=ae2b0300a16411eea5a28c81c82193a8" office:target-frame-name="_top" xlink:show="replace"><text:span text:style-name="T548">XIV-2375</text:span></text:a><text:span text:style-name="T549">, 2023-12-14, paskelbta TAR 2023-12-23, i. k. 2023-25329</text:span></text:p>
      <text:p text:style-name="Normal"/>
      <text:p text:style-name="P550"><text:span text:style-name="T551">5</text:span><text:span text:style-name="T552">. Socialinio verslo statuso įgijimo ir netekimo<text:s/></text:span><text:span text:style-name="T553">tvarką, nepriklausomumo reikalavimus, skatinimo formas ir socialinio ir (ar) aplinkosauginio poveikio matavimo metodiką nustato Vyriausybė ar jos įgaliota institucija.</text:span><text:s/></text:p>
      <text:p text:style-name="P554">Papildyta straipsnio dalimi:</text:p>
      <text:p text:style-name="P555"><text:span text:style-name="T556">Nr.<text:s/></text:span><text:a xlink:href="https://www.e-tar.lt/portal/legalAct.html?documentId=ae2b0300a16411eea5a28c81c82193a8" office:target-frame-name="_top" xlink:show="replace"><text:span text:style-name="T557">XIV-2375</text:span></text:a><text:span text:style-name="T558">, 2023-12-14, paskelbta TAR 2023-12-23, i. k. 2023-25329</text:span></text:p>
      <text:p text:style-name="Normal"/>
      <text:p text:style-name="P559"><text:span text:style-name="T560">6</text:span><text:span text:style-name="T561">. Įmonės gali deklaruoti esančios vidutinės, mažos ar labai mažos įmonės nuo jų įregistravimo Juridinių asmenų registre.<text:s/></text:span></text:p>
      <text:p text:style-name="P562">Straipsnio dalies numeracijos pakeitimas:</text:p>
      <text:p text:style-name="P563"><text:span text:style-name="T564">Nr.<text:s/></text:span><text:a xlink:href="https://www.e-tar.lt/portal/legalAct.html?documentId=ae2b0300a16411eea5a28c81c82193a8" office:target-frame-name="_top" xlink:show="replace"><text:span text:style-name="T565">XIV-2375</text:span></text:a><text:span text:style-name="T566">, 2023-12-14, paskelbta TAR 2023-12-23, i. k. 2023-25329</text:span></text:p>
      <text:p text:style-name="Normal"/>
      <text:p text:style-name="P567"><text:span text:style-name="T568">7</text:span><text:span text:style-name="T569">.</text:span><text:span text:style-name="T570"><text:s/></text:span><text:span text:style-name="T571">Įmonės darbuotojų skaičių atitinka vidutinis metinis darbu</text:span><text:span text:style-name="T572">otojų skaičius. Vidutinis metinis darbuotojų skaičius nustatomas pagal paskutinių metų arba, jeigu įmonė veikia ilgiau kaip dvejus metus, – pagal paskutinių dvejų metų įmonės duomenis. Vidutinio metinio darbuotojų skaičiaus nustatymo tvarkos aprašą tvirtin</text:span><text:span text:style-name="T573">a Lietuvos Respublikos Vyriausybė (toliau – Vyriausybė) ar jos įgaliota institucija.</text:span></text:p>
      <text:p text:style-name="P574">Straipsnio dalies numeracijos pakeitimas:</text:p>
      <text:p text:style-name="P575"><text:span text:style-name="T576">Nr.<text:s/></text:span><text:a xlink:href="https://www.e-tar.lt/portal/legalAct.html?documentId=ae2b0300a16411eea5a28c81c82193a8" office:target-frame-name="_top" xlink:show="replace"><text:span text:style-name="T577">XIV-2375</text:span></text:a><text:span text:style-name="T578">, 2023-12-14, paske</text:span><text:span text:style-name="T579">lbta TAR 2023-12-23, i. k. 2023-25329</text:span></text:p>
      <text:p text:style-name="Normal"/>
      <text:p text:style-name="P580"><text:span text:style-name="T581">8</text:span><text:span text:style-name="T582">. Vidutinės, mažos ar labai mažos įmonės statuso (toliau – statusas) deklaravimo dieną (toliau – deklaravimo diena) įmonės finansiniai duomenys turi patvirtinti įmonės atitiktį šio straipsnio 1, 2 ar 3 dalyse<text:s/></text:span><text:span text:style-name="T583">nustatytoms sąlygoms.</text:span><text:span text:style-name="T584"><text:s/></text:span></text:p>
      <text:p text:style-name="P585">Straipsnio dalies numeracijos pakeitimas:</text:p>
      <text:p text:style-name="P586"><text:span text:style-name="T587">Nr.<text:s/></text:span><text:a xlink:href="https://www.e-tar.lt/portal/legalAct.html?documentId=ae2b0300a16411eea5a28c81c82193a8" office:target-frame-name="_top" xlink:show="replace"><text:span text:style-name="T588">XIV-2375</text:span></text:a><text:span text:style-name="T589">, 2023-12-14, paskelbta TAR 2023-12-23, i. k. 2023-25329</text:span></text:p>
      <text:p text:style-name="Normal"/>
      <text:p text:style-name="P590"><text:span text:style-name="T591">9</text:span><text:span text:style-name="T592">. Įmonės finansiniai duomenys nustatomi pagal paskutinių metų arba, jeigu įmonė veikia daugiau kaip dvejus metus, – pagal paskutinių dvejų metų patvirtintų įmonės metinių finansinių ataskaitų rinkinį (toliau – metinės finansinės ataskaitos) arba įmonių gru</text:span><text:span text:style-name="T593">pės metinių konsoliduotųjų finansinių ataskaitų rinkinį (toliau – metinės konsoliduotosios finansinės ataskaitos). Jeigu sudaryti ir tvirtinti metines finansines<text:s/></text:span><text:span text:style-name="T594">ataskaitas arba metines konsoliduotąsias finansines ataskaitas<text:s/></text:span><text:span text:style-name="T595">įmonei nėra privaloma, įmonės f</text:span><text:span text:style-name="T596">inansiniai duomenys nustatomi vadovaujantis kitais finansiniais dokumentais, kuriuose sukauptos informacijos pakanka šio straipsnio 1, 2 ir 3 dalyse nurodytiems finansiniams duomenims nustatyti (toliau – kiti finansiniai dokumentai).</text:span></text:p>
      <text:p text:style-name="P597">Straipsnio dalies numeracijos pakeitimas:</text:p>
      <text:p text:style-name="P598"><text:span text:style-name="T599">Nr.<text:s/></text:span><text:a xlink:href="https://www.e-tar.lt/portal/legalAct.html?documentId=ae2b0300a16411eea5a28c81c82193a8" office:target-frame-name="_top" xlink:show="replace"><text:span text:style-name="T600">XIV-2375</text:span></text:a><text:span text:style-name="T601">, 2023-12-14, paskelbta TAR 2023-12-23, i. k. 2023-25329</text:span></text:p>
      <text:p text:style-name="Normal"/>
      <text:p text:style-name="P602"><text:span text:style-name="T603">10</text:span><text:span text:style-name="T604">. Įmonės atitiktis šio straipsnio 1, 2 ar 3 dalyse nurodytoms<text:s/></text:span><text:span text:style-name="T605">sąlygoms fiksuojama nuo metinių finansinių ataskaitų, metinių konsoliduotųjų finansinių ataskaitų ar kitų finansinių dokumentų patvirtinimo dienos, išskyrus atvejus, kai įmonė turi patvirtinusi trumpesnio kaip 12 mėnesių laikotarpio finansines ataskaitas a</text:span><text:span text:style-name="T606">r kitus finansinius dokumentus arba kai nustatomas naujos įsteigtos įmonės, kurios metinės finansinės ataskaitos, metinės konsoliduotosios finansinės ataskaitos ar kiti finansiniai dokumentai dar nepatvirtinti, statusas. Įmonė, turinti patvirtintas trumpes</text:span><text:span text:style-name="T607">nio kaip 12 mėnesių laikotarpio finansines ataskaitas ar kitus finansinius dokumentus, ir nauja įsteigta įmonė, kurios metinės finansinės ataskaitos, metinės konsoliduotosios finansinės ataskaitos ar kiti finansiniai dokumentai dar nepatvirtinti, priskiria</text:span><text:span text:style-name="T608">ma vidutinei, mažai ar labai mažai įmonei šio straipsnio 9 dalyje nustatyta tvarka nustačius, kad ji atitinka šio straipsnio 1, 2 ir 3 dalyse nustatytas sąlygas.</text:span></text:p>
      <text:p text:style-name="P609">Straipsnio dalies numeracijos pakeitimas:</text:p>
      <text:p text:style-name="P610"><text:span text:style-name="T611">Nr.<text:s/></text:span><text:a xlink:href="https://www.e-tar.lt/portal/legalAct.html?documentId=ae2b0300a16411eea5a28c81c82193a8" office:target-frame-name="_top" xlink:show="replace"><text:span text:style-name="T612">XIV-2375</text:span></text:a><text:span text:style-name="T613">, 2023-12-14, paskelbta TAR 2023-12-23, i. k. 2023-25329</text:span></text:p>
      <text:p text:style-name="Normal"/>
      <text:p text:style-name="P614"><text:span text:style-name="T615">11</text:span><text:span text:style-name="T616">. Įmonės, turinčios patvirtintas trumpesnio kaip 12 mėnesių laikotarpio finansines ataskaitas ar kitus finansinius dokumentus, ir nauj</text:span><text:span text:style-name="T617">os įsteigtos įmonės, kurios metinės finansinės ataskaitos, metinės konsoliduotosios finansinės ataskaitos ar kiti finansiniai dokumentai dar nėra patvirtinti, šio straipsnio 1, 2 ir 3 dalyse nustatytų sąlygų atitiktis nustatoma pagal vidutinį metinį darbuo</text:span><text:span text:style-name="T618">tojų skaičių, finansinius duomenis (pasirinktinai – balanse nurodyto turto vertę arba metines pajamas) nuo įmonės įregistravimo Juridinių asmenų registre ir planuojamus finansinių metų duomenis.<text:s/></text:span></text:p>
      <text:p text:style-name="P619">Straipsnio dalies numeracijos pakeitimas:</text:p>
      <text:p text:style-name="P620"><text:span text:style-name="T621">Nr.<text:s/></text:span><text:a xlink:href="https://www.e-tar.lt/portal/legalAct.html?documentId=ae2b0300a16411eea5a28c81c82193a8" office:target-frame-name="_top" xlink:show="replace"><text:span text:style-name="T622">XIV-2375</text:span></text:a><text:span text:style-name="T623">, 2023-12-14, paskelbta TAR 2023-12-23, i. k. 2023-25329</text:span></text:p>
      <text:p text:style-name="Normal"/>
      <text:p text:style-name="P624"><text:span text:style-name="T625">12</text:span><text:span text:style-name="T626">. Deklaruodamos savo statusą, įmonės privalo nurodyti ir šio straipsnio 1, 2 ir 3 dalyse nustatytus<text:s/></text:span><text:span text:style-name="T627">duomenis. Už deklaracijoje pateikiamų duomenų teisingumą ir tikrumą atsako deklaraciją pasirašęs asmuo. Deklaracijos formą ir deklaravimo tvarkos aprašą tvirtina Vyriausybė ar jos įgaliota institucija</text:span><text:span text:style-name="T628">.</text:span><text:span text:style-name="T629"><text:s/></text:span></text:p>
      <text:p text:style-name="P630">Straipsnio dalies numeracijos pakeitimas:</text:p>
      <text:p text:style-name="P631"><text:span text:style-name="T632">Nr.<text:s/></text:span><text:a xlink:href="https://www.e-tar.lt/portal/legalAct.html?documentId=ae2b0300a16411eea5a28c81c82193a8" office:target-frame-name="_top" xlink:show="replace"><text:span text:style-name="T633">XIV-2375</text:span></text:a><text:span text:style-name="T634">, 2023-12-14, paskelbta TAR 2023-12-23, i. k. 2023-25329</text:span></text:p>
      <text:p text:style-name="Normal"/>
      <text:p text:style-name="P635"><text:span text:style-name="T636">13</text:span><text:span text:style-name="T637">. Įmonė nepriskiriama vidutinei, mažai ar labai mažai įmonei, jeigu 25 procentus ir daugiau į</text:span><text:span text:style-name="T638">monės akcijų, pajų ar kitokių dalyvavimą įmonės kapitale žyminčių kapitalo dalių arba 25 procentus ir daugiau įmonės dalyvių balsų tiesiogiai ar netiesiogiai (pagal balsavimo sutartį, balsavimo teisės perleidimo sutartį, įgaliojimą ir pan.) atskirai arba k</text:span><text:span text:style-name="T639">artu turi valstybė ir (ar) savivaldybė, išskyrus atvejus, kai ne mažiau kaip 25 procentus ir ne daugiau kaip 50 procentų įmonės akcijų, pajų ar kitokių dalyvavimą įmonės kapitale žyminčių kapitalo dalių arba ne mažiau kaip 25 procentus ir ne daugiau kaip 5</text:span><text:span text:style-name="T640">0 procentų visų įmonės dalyvių balsų tiesiogiai ar netiesiogiai (pagal balsavimo sutartį, balsavimo teisės perleidimo sutartį, įgaliojimą ir pan.) turi šio straipsnio 17 dalies 1–4 punktuose nurodyti investuotojai.</text:span><text:s/></text:p>
      <text:p text:style-name="P641"><text:span text:style-name="T642">Straipsnio dalies numeracijos pakeitimai</text:span>:</text:p>
      <text:p text:style-name="P643">Straipsnio dalies pakeitimai:</text:p>
      <text:p text:style-name="P644"><text:span text:style-name="T645">Nr.<text:s/></text:span><text:a xlink:href="https://www.e-tar.lt/portal/legalAct.html?documentId=ae2b0300a16411eea5a28c81c82193a8" office:target-frame-name="_top" xlink:show="replace"><text:span text:style-name="T646">XIV-2375</text:span></text:a><text:span text:style-name="T647">, 2023-12-14, paskelbta TAR 2023-12-23, i. k. 2023-25329</text:span></text:p>
      <text:p text:style-name="Normal"/>
      <text:p text:style-name="P648"><text:span text:style-name="T649">14</text:span><text:span text:style-name="T650">. Savarankiškos įmonės darbuotojų skaičiumi<text:s/></text:span><text:span text:style-name="T651">laikomas tik šios įmonės darbuotojų skaičius, o įmonės finansiniai duomenys nustatomi vadovaujantis tik šios įmonės metinėmis finansinėmis ataskaitomis ar kitais finansiniais dokumentais.</text:span></text:p>
      <text:p text:style-name="P652">Straipsnio dalies numeracijos pakeitimas:</text:p>
      <text:p text:style-name="P653"><text:span text:style-name="T654">Nr.<text:s/></text:span><text:a xlink:href="https://www.e-tar.lt/portal/legalAct.html?documentId=ae2b0300a16411eea5a28c81c82193a8" office:target-frame-name="_top" xlink:show="replace"><text:span text:style-name="T655">XIV-2375</text:span></text:a><text:span text:style-name="T656">, 2023-12-14, paskelbta TAR 2023-12-23, i. k. 2023-25329</text:span></text:p>
      <text:p text:style-name="Normal"/>
      <text:p text:style-name="P657"><text:span text:style-name="T658">15</text:span><text:span text:style-name="T659">. Įmonės, laikotarpiu, pagal kurį nustatomi įmonės finansiniai duomenys, kaip nurodyta šio straipsnio 9 daly</text:span><text:span text:style-name="T660">je, turinčios partnerinių įmonių ir (ar) susijusių įmonių, šio straipsnio 1, 2 ir 3 dalyse nurodyti duomenys (darbuotojų skaičius ir įmonės finansiniai duomenys) apskaičiuojami pagal formulę D</text:span><text:span text:style-name="T661">Ag</text:span><text:span text:style-name="T662"><text:s/>= D</text:span><text:span text:style-name="T663">A</text:span><text:span text:style-name="T664"><text:s/>+ ∑k</text:span><text:span text:style-name="T665">n</text:span><text:span text:style-name="T666"><text:s/>D</text:span><text:span text:style-name="T667">Pn</text:span><text:span text:style-name="T668"><text:s/>+ ∑D</text:span><text:span text:style-name="T669">Sn</text:span><text:span text:style-name="T670">, čia:</text:span><text:s/></text:p>
      <text:p text:style-name="P671"><text:span text:style-name="T672">Straipsnio dalies numeracijos pa</text:span><text:span text:style-name="T673">keitimai</text:span>:</text:p>
      <text:p text:style-name="P674">Straipsnio dalies pakeitimai:</text:p>
      <text:p text:style-name="P675"><text:span text:style-name="T676">Nr.<text:s/></text:span><text:a xlink:href="https://www.e-tar.lt/portal/legalAct.html?documentId=ae2b0300a16411eea5a28c81c82193a8" office:target-frame-name="_top" xlink:show="replace"><text:span text:style-name="T677">XIV-2375</text:span></text:a><text:span text:style-name="T678">, 2023-12-14, paskelbta TAR 2023-12-23, i. k. 2023-25329</text:span></text:p>
      <text:p text:style-name="P679"><text:span text:style-name="T680">1</text:span><text:span text:style-name="T681">) D</text:span><text:span text:style-name="T682">Ag<text:s/></text:span><text:span text:style-name="T683">– šio straipsnio 1, 2 ir 3 dalyse</text:span><text:span text:style-name="T684"><text:s/></text:span><text:span text:style-name="T685">nurody</text:span><text:span text:style-name="T686">ti duomenys, skaičiuojami statusą deklaruojančiai įmonei;</text:span></text:p>
      <text:p text:style-name="P687"><text:span text:style-name="T688">2</text:span><text:span text:style-name="T689">) D</text:span><text:span text:style-name="T690">A<text:s/></text:span><text:span text:style-name="T691">– statusą deklaruojančios įmonės duomenys;</text:span></text:p>
      <text:p text:style-name="P692"><text:span text:style-name="T693">3</text:span><text:span text:style-name="T694">) D</text:span><text:span text:style-name="T695">Pn<text:s/></text:span><text:span text:style-name="T696">– n-tosios partnerinės įmonės duomenys;</text:span></text:p>
      <text:p text:style-name="P697"><text:span text:style-name="T698">4</text:span><text:span text:style-name="T699">) D</text:span><text:span text:style-name="T700">Sn</text:span><text:span text:style-name="T701"><text:s/>– n-tosios susijusios įmonės duomenys (jeigu nebuvo įtraukti į statusą deklaruojančios įmonės metinę konsoliduotąją finansinę ataskaitą);</text:span></text:p>
      <text:p text:style-name="P702"><text:span text:style-name="T703">5</text:span><text:span text:style-name="T704">) k</text:span><text:span text:style-name="T705">n</text:span><text:span text:style-name="T706"><text:s/>– koeficientas, parodantis, kokia dalis n-tosios partnerinės įmonės duomenų sumuojama su statusą deklaruoja</text:span><text:span text:style-name="T707">nčios įmonės duomenimis. Jis nustatomas imant didžiausią iš šių koeficientų, parodančių, kokią dalį statusą deklaruojančios įmonės akcijų, pajų ar kitokių dalyvavimą įmonės kapitale žyminčių kapitalo dalių turi partnerinė įmonė arba kokią dalį partnerinės<text:s/></text:span><text:span text:style-name="T708">įmonės akcijų, pajų ar kitokių dalyvavimą įmonės kapitale žyminčių kapitalo dalių turi statusą deklaruojanti įmonė, arba kokią dalį statusą deklaruojančios įmonės dalyvių balsų turi partnerinė įmonė, arba kokią dalį partnerinės įmonės dalyvių balsų turi st</text:span><text:span text:style-name="T709">atusą deklaruojanti įmonė.</text:span></text:p>
      <text:p text:style-name="P710"><text:span text:style-name="T711">16</text:span><text:span text:style-name="T712">.</text:span><text:span text:style-name="T713"><text:s/></text:span><text:span text:style-name="T714">Partnerinės įmonės duomenys (D</text:span><text:span text:style-name="T715">Pn</text:span><text:span text:style-name="T716">) nustatomi pagal šioje įmonėje dirbančių darbuotojų skaičių, o finansiniai duomenys – vadovaujantis šios įmonės paskutinių finansinių metų patvirtintomis metinėmis finansinėmis arba kons</text:span><text:span text:style-name="T717">oliduotosiomis finansinėmis ataskaitomis ar kitais finansiniais dokumentais. Prie šių duomenų pridedamas su šia partnerine įmone susijusių įmonių darbuotojų skaičius ir finansiniai duomenys, jeigu šie duomenys nebuvo įtraukti į metines konsoliduotąsias fin</text:span><text:span text:style-name="T718">ansines ataskaitas. Taip pat prie šių duomenų pridedamas partnerinės įmonės kitų partnerinių įmonių darbuotojų skaičius ir finansiniai duomenys proporcingai pirmosios partnerinės įmonės turimų jos partnerinės įmonės akcijų, pajų ar kitokių dalyvavimą įmonė</text:span><text:span text:style-name="T719">s kapitale žyminčių kapitalo dalių arba dalyvių balsų skaičiui, jeigu partnerinės įmonės kitos partnerinės įmonės su statusą deklaruojančia įmone (D</text:span><text:span text:style-name="T720">A</text:span><text:span text:style-name="T721">) yra susijusios tiekimo ir vartojimo ryšiais (yra viena kitos produkcijos vartotojos (tiekėjos).</text:span></text:p>
      <text:p text:style-name="P722">Straipsnio dalies numeracijos pakeitimas:</text:p>
      <text:p text:style-name="P723"><text:span text:style-name="T724">Nr.<text:s/></text:span><text:a xlink:href="https://www.e-tar.lt/portal/legalAct.html?documentId=ae2b0300a16411eea5a28c81c82193a8" office:target-frame-name="_top" xlink:show="replace"><text:span text:style-name="T725">XIV-2375</text:span></text:a><text:span text:style-name="T726">, 2023-12-14, paskelbta TAR 2023-12-23, i. k. 2023-25329</text:span></text:p>
      <text:p text:style-name="Normal"/>
      <text:p text:style-name="P727"><text:span text:style-name="T728">17</text:span><text:span text:style-name="T729">. Nustatant partnerinės įmonės duomenis (D</text:span><text:span text:style-name="T730">Pn</text:span><text:span text:style-name="T731">), ši</text:span><text:span text:style-name="T732">o straipsnio 15 dalyje nurodytas koeficientas k</text:span><text:span text:style-name="T733">n</text:span><text:span text:style-name="T734"><text:s/>laikomas lygiu nuliui, jeigu 25 procentus ir daugiau įmonės akcijų, pajų ar kitokių dalyvavimą įmonės kapitale žyminčių kapitalo dalių arba 25 procentus ir daugiau visų įmonės dalyvių balsų tiesiogiai ar net</text:span><text:span text:style-name="T735">iesiogiai (pagal balsavimo sutartį, balsavimo teisės perleidimo sutartį, įgaliojimą ir pan.) turi šie investuotojai, jeigu jie tarpusavyje nėra susiję:</text:span><text:s/></text:p>
      <text:p text:style-name="P736"><text:span text:style-name="T737">Straipsnio dalies numeracijos pakeitimai:</text:span><text:s/></text:p>
      <text:p text:style-name="P738">Straipsnio dalies pakeitimai:</text:p>
      <text:p text:style-name="P739"><text:span text:style-name="T740">Nr.<text:s/></text:span><text:a xlink:href="https://www.e-tar.lt/portal/legalAct.html?documentId=ae2b0300a16411eea5a28c81c82193a8" office:target-frame-name="_top" xlink:show="replace"><text:span text:style-name="T741">XIV-2375</text:span></text:a><text:span text:style-name="T742">, 2023-12-14, paskelbta TAR 2023-12-23, i. k. 2023-25329</text:span></text:p>
      <text:p text:style-name="P743"><text:span text:style-name="T744">1</text:span><text:span text:style-name="T745">) neformalieji investuotojai, jeigu šių investuotojų bendra investicijų į tą pačią įmonę sum</text:span><text:span text:style-name="T746">a ne didesnė kaip 1,25 mln. eurų;</text:span></text:p>
      <text:p text:style-name="P747"><text:span text:style-name="T748">2</text:span><text:span text:style-name="T749">) mokslo ir studijų institucijos, kurios gali investuoti turtą;</text:span></text:p>
      <text:p text:style-name="P750"><text:span text:style-name="T751">3</text:span><text:span text:style-name="T752">) profesionalieji investuotojai;<text:s/></text:span></text:p>
      <text:p text:style-name="P753"><text:span text:style-name="T754">4</text:span><text:span text:style-name="T755">) savivaldybės, kurių metinis biudžetas mažesnis kaip 10 mln. eurų ir kurių teritorijoje gyvenamąją vietą yra</text:span><text:span text:style-name="T756"><text:s/>deklaravę mažiau kaip 5 tūkstančiai gyventojų.</text:span></text:p>
      <text:p text:style-name="P757"><text:span text:style-name="T758">18</text:span><text:span text:style-name="T759">.<text:s/></text:span><text:span text:style-name="T760">Įmonės, kurios atitinka bent vieną toliau nurodytų kriterijų, yra laikomos susijusiomis:</text:span></text:p>
      <text:p text:style-name="P761"><text:span text:style-name="T762">1</text:span><text:span text:style-name="T763">) įmonės, kurias sieja kuris nors iš šių ryšių:</text:span></text:p>
      <text:p text:style-name="P764"><text:span text:style-name="T765">a</text:span><text:span text:style-name="T766">) viena įmonė turi daugumą dalyvių balsų kitoje įmonėje</text:span><text:span text:style-name="T767">;<text:s/></text:span></text:p>
      <text:p text:style-name="P768"><text:span text:style-name="T769">b</text:span><text:span text:style-name="T770">) viena įmonė turi teisę skirti ir atšaukti daugumą kitos įmonės valdymo, priežiūros ar administravimo organo narių;</text:span></text:p>
      <text:p text:style-name="P771"><text:span text:style-name="T772">c</text:span><text:span text:style-name="T773">) įmonei suteikta teisė daryti lemiamą poveikį kitai įmonei dėl sutarčių, sudarytų su ta kita įmone, arba dėl šios įmonės stei</text:span><text:span text:style-name="T774">gimo dokumentų nuostatų;<text:s/></text:span></text:p>
      <text:p text:style-name="P775"><text:span text:style-name="T776">d</text:span><text:span text:style-name="T777">) įmonė, turinti dalyvių balsų kitoje įmonėje, kuri dėl su tos kitos įmonės dalyviais sudarytų sutarčių kontroliuoja daugumą šios įmonės dalyvių balsų;<text:s/></text:span></text:p>
      <text:p text:style-name="P778"><text:span text:style-name="T779">2</text:span><text:span text:style-name="T780">) kai dėl to paties fizinio asmens ar kartu veikiančių fizinių as</text:span><text:span text:style-name="T781">menų veiklos susiformavę bent vienas iš šios dalies 1 punkte nurodytų įmonių ryšių, jeigu šios įmonės verčiasi tokia pačia veikla ar tokios pačios veiklos dalimi toje pačioje rinkoje ar susijusiose rinkose;</text:span></text:p>
      <text:p text:style-name="P782"><text:span text:style-name="T783">3</text:span><text:span text:style-name="T784">)<text:s/></text:span><text:span text:style-name="T785">kai tarp įmonių yra susiformavę bent viena</text:span><text:span text:style-name="T786">s iš šios dalies 1 punkte nurodytų įmonių ryšių per vieną ar kelias įmones arba per šio straipsnio 17 dalies 1–4 punktuose nurodytus investuotojus</text:span><text:span text:style-name="T787">.</text:span></text:p>
      <text:p text:style-name="P788"><text:span text:style-name="T789">3 straipsnio 18 dalies 3 punkto pakeitimai</text:span><text:span text:style-name="T790">:</text:span></text:p>
      <text:p text:style-name="P791">Straipsnio dalies pakeitimai:</text:p>
      <text:p text:style-name="P792"><text:span text:style-name="T793">Nr.<text:s/></text:span><text:a xlink:href="https://www.e-tar.lt/portal/legalAct.html?documentId=ae2b0300a16411eea5a28c81c82193a8" office:target-frame-name="_top" xlink:show="replace"><text:span text:style-name="T794">XIV-2375</text:span></text:a><text:span text:style-name="T795">, 2023-12-14, paskelbta TAR 2023-12-23, i. k. 2023-25329</text:span></text:p>
      <text:p text:style-name="Normal"/>
      <text:p text:style-name="P796"><text:span text:style-name="T797">19</text:span><text:span text:style-name="T798">. Susijusios įmonės duomenys (DSn) nustatomi pagal šioje įmonėje dirbančių darbuotojų sk</text:span><text:span text:style-name="T799">aičių, o finansiniai duomenys – vadovaujantis šios įmonės paskutinių finansinių metų patvirtintomis metinėmis finansinėmis arba konsoliduotosiomis finansinėmis ataskaitomis ar kitais finansiniais dokumentais. Prie šių duomenų pridedami susijusios įmonės vi</text:span><text:span text:style-name="T800">sų susijusių įmonių darbuotojų skaičius ir finansiniai duomenys, jeigu jie nebuvo įtraukti į metines konsoliduotąsias finansines ataskaitas. Taip pat prie šių duomenų proporcingai pridedamas visų šios susijusios įmonės partnerinių įmonių darbuotojų skaičiu</text:span><text:span text:style-name="T801">s ir finansiniai duomenys pagal šio straipsnio 15 dalyje apibrėžiant koeficientą k</text:span><text:span text:style-name="T802">n</text:span><text:span text:style-name="T803"><text:s/>nustatytas proporcijas.</text:span><text:s/></text:p>
      <text:p text:style-name="P804"><text:span text:style-name="T805">Straipsnio dalies numeracijos pakeitimai</text:span>:</text:p>
      <text:p text:style-name="P806">Straipsnio dalies pakeitimai:</text:p>
      <text:p text:style-name="P807"><text:span text:style-name="T808">Nr.<text:s/></text:span><text:a xlink:href="https://www.e-tar.lt/portal/legalAct.html?documentId=ae2b0300a16411eea5a28c81c82193a8" office:target-frame-name="_top" xlink:show="replace"><text:span text:style-name="T809">XIV-2375</text:span></text:a><text:span text:style-name="T810">, 2023-12-14, paskelbta TAR 2023-12-23, i. k. 2023-25329</text:span></text:p>
      <text:p text:style-name="Normal"/>
      <text:p text:style-name="P811"><text:span text:style-name="T812">20</text:span><text:span text:style-name="T813">. Jeigu įmonė ir vienas iš šio straipsnio 17 dalyje išvardytų investuotojų yra laikomi s</text:span><text:span text:style-name="T814">usijusiomis įmonėmis, nes vienai įmonei suteikta teisė daryti lemiamą poveikį kitai įmonei dėl sutarčių, sudarytų su šia įmone, arba dėl šios įmonės steigimo dokumentų nuostatų, tačiau šie investuotojai patys tiesiogiai ar netiesiogiai statusą deklaruojanč</text:span><text:span text:style-name="T815">ios įmonės, į kurią investavo, valdyme nedalyvauja (nėra priežiūros, administravimo ar valdymo organo nariai arba neturi teisės rinkti ar atšaukti daugumą priežiūros, administravimo ar valdymo organo narių), nustatant susijusios įmonės duomenis (D</text:span><text:span text:style-name="T816">Sn</text:span><text:span text:style-name="T817">), šio<text:s/></text:span><text:span text:style-name="T818">straipsnio 15 dalyje nurodytas dydis D</text:span><text:span text:style-name="T819">Sn</text:span><text:span text:style-name="T820"><text:s/>laikomas lygiu nuliui.</text:span></text:p>
      <text:p text:style-name="P821"><text:span text:style-name="T822">Straipsnio dalies numeracijos pakeitimai:</text:span></text:p>
      <text:p text:style-name="P823">Straipsnio dalies pakeitimai:</text:p>
      <text:p text:style-name="P824"><text:span text:style-name="T825">Nr.<text:s/></text:span><text:a xlink:href="https://www.e-tar.lt/portal/legalAct.html?documentId=ae2b0300a16411eea5a28c81c82193a8" office:target-frame-name="_top" xlink:show="replace"><text:span text:style-name="T826">XIV-2375</text:span></text:a><text:span text:style-name="T827">, 2023-12-</text:span><text:span text:style-name="T828">14, paskelbta TAR 2023-12-23, i. k. 2023-25329</text:span></text:p>
      <text:p text:style-name="Normal"/>
      <text:p text:style-name="P829"><text:span text:style-name="T830">21</text:span><text:span text:style-name="T831">. Susijusių įmonių ir partnerinių įmonių ryšiai nustatomi pagal deklaravimo dieną galiojančius įmonių tarpusavio ryšius.</text:span></text:p>
      <text:p text:style-name="P832"/>
      <text:p text:style-name="P833">Straipsnio dalies numeracijos pakeitimas:</text:p>
      <text:p text:style-name="P834"><text:span text:style-name="T835">Nr.<text:s/></text:span><text:a xlink:href="https://www.e-tar.lt/portal/legalAct.html?documentId=ae2b0300a16411eea5a28c81c82193a8" office:target-frame-name="_top" xlink:show="replace"><text:span text:style-name="T836">XIV-2375</text:span></text:a><text:span text:style-name="T837">, 2023-12-14, paskelbta TAR 2023-12-23, i. k. 2023-25329</text:span></text:p>
      <text:p text:style-name="Normal"/>
      <text:p text:style-name="P838"><text:span text:style-name="T839">4</text:span><text:span text:style-name="T840"><text:s/>straipsnis.<text:s/></text:span><text:span text:style-name="T841">Verslininkas, kaip smulkiojo ar vidutinio verslo subjektas<text:s/></text:span></text:p>
      <text:p text:style-name="P842"><text:span text:style-name="T843">1</text:span><text:span text:style-name="T844">. Verslin</text:span><text:span text:style-name="T845">inkas laikomas smulkiojo ar vidutinio verslo subjektu, jeigu šiame straipsnyje nustatyta tvarka apskaičiuotas jam dirbančių darbuotojų skaičius yra mažesnis kaip 250 darbuotojų, o finansiniai duomenys tenkina bent vieną iš šių sąlygų:</text:span></text:p>
      <text:p text:style-name="P846"><text:span text:style-name="T847">1</text:span><text:span text:style-name="T848">) metinės pajamos<text:s/></text:span><text:span text:style-name="T849">neviršija 50 mln. eurų;</text:span></text:p>
      <text:p text:style-name="P850"><text:span text:style-name="T851">2</text:span><text:span text:style-name="T852">) balanse nurodyto turto vertė neviršija 43 mln. eurų.</text:span></text:p>
      <text:p text:style-name="P853"><text:span text:style-name="T854">2</text:span><text:span text:style-name="T855">. Verslininkui, neturinčiam įmonių akcijų, pajų ar kitokių dalyvavimą įmonės kapitale žyminčių kapitalo dalių arba turinčiam jų mažiau negu 25 procentus, darbuotojų<text:s/></text:span><text:span text:style-name="T856">skaičius apskaičiuojamas prie vieneto (verslininkas) pridedant verslininko samdomų darbuotojų skaičių,</text:span><text:span text:style-name="T857"><text:s/></text:span><text:span text:style-name="T858">balanse nurodyto turto vertė lygi nuliui, o metinės pajamos – šio verslininko metinėms pajamoms, nurodytoms finansiniuose dokumentuose.</text:span></text:p>
      <text:p text:style-name="P859"><text:span text:style-name="T860">3</text:span><text:span text:style-name="T861">. Verslinink</text:span><text:span text:style-name="T862">ui, turinčiam 25 procentus ir daugiau įmonės akcijų, pajų ar kitokių dalyvavimą įmonės kapitale žyminčių kapitalo dalių arba 25 procentus ir daugiau visų įmonės dalyvių balsų:</text:span></text:p>
      <text:p text:style-name="P863"><text:span text:style-name="T864">1</text:span><text:span text:style-name="T865">) darbuotojų skaičius apskaičiuojamas prie vieneto (verslininkas) pridedant v</text:span><text:span text:style-name="T866">erslininko samdomų darbuotojų skaičių ir</text:span><text:span text:style-name="T867"><text:s/></text:span><text:span text:style-name="T868">visų įmonių, kuriose verslininkas turi 25 procentus ir daugiau įmonės akcijų, pajų ar kitokių dalyvavimą įmonės kapitale žyminčių kapitalo dalių arba 25 procentus ir daugiau visų įmonės dalyvių balsų, darbuotojų ska</text:span><text:span text:style-name="T869">ičių;</text:span></text:p>
      <text:p text:style-name="P870"><text:span text:style-name="T871">2</text:span><text:span text:style-name="T872">) metinės pajamos apskaičiuojamos prie verslininko metinių pajamų pridedant visų įmonių, kuriose verslininkas turi 25 procentus ir daugiau įmonės akcijų, pajų ar kitokių dalyvavimą įmonės kapitale žyminčių kapitalo dalių arba 25 procentus ir dau</text:span><text:span text:style-name="T873">giau visų įmonės dalyvių balsų, metines pajamas;</text:span></text:p>
      <text:p text:style-name="P874"><text:span text:style-name="T875">3</text:span><text:span text:style-name="T876">) balanse nurodyto turto vertė apskaičiuojama susumuojant visų įmonių, kuriose verslininkas turi 25 procentus ir daugiau įmonės akcijų, pajų ar kitokių dalyvavimą įmonės kapitale žyminčių kapitalo dalių</text:span><text:span text:style-name="T877"><text:s/>arba 25 procentus ir daugiau visų įmonės dalyvių balsų, balansuose nurodyto turto vertę.</text:span></text:p>
      <text:p text:style-name="P878"><text:span text:style-name="T879">4</text:span><text:span text:style-name="T880">.</text:span><text:span text:style-name="T881"><text:s/>Šio straipsnio</text:span><text:span text:style-name="T882"><text:s/>3<text:s/></text:span><text:span text:style-name="T883">dalies 2 ir 3 punktuose nurodyti</text:span><text:span text:style-name="T884"><text:s/>finansiniai duomenys apskaičiuojami šio įstatymo 3 straipsnio 15–20 dalyse nustatyta tvarka</text:span><text:span text:style-name="T885">,</text:span><text:span text:style-name="T886"><text:s/></text:span><text:span text:style-name="T887">o šio<text:s/></text:span><text:span text:style-name="T888">straipsnio 3 dalies 1 punkte nurodytas darbuotojų skaičius apskaičiuojamas šio įstatymo 3 straipsnio 7 dalyje nustatyta tvarka</text:span><text:span text:style-name="T889">.</text:span></text:p>
      <text:p text:style-name="P890">Straipsnio dalies pakeitimai:</text:p>
      <text:p text:style-name="P891"><text:span text:style-name="T892">Nr.<text:s/></text:span><text:a xlink:href="https://www.e-tar.lt/portal/legalAct.html?documentId=ae2b0300a16411eea5a28c81c82193a8" office:target-frame-name="_top" xlink:show="replace"><text:span text:style-name="T893">XIV-2375</text:span></text:a><text:span text:style-name="T894">, 2023-12-14, paskelbta TAR 2023-12-23, i. k. 2023-25329</text:span></text:p>
      <text:p text:style-name="Normal"/>
      <text:p text:style-name="P895"><text:span text:style-name="T896">5</text:span><text:span text:style-name="T897">. Verslininkas statusą gali deklaruoti nuo verslo liudijimo įsigijimo dienos arba nuo individualios veiklos įregistravimo mokesčių administratoriuje dienos, arba nuo ūkininko ūkio į</text:span><text:span text:style-name="T898">registravimo dienos.</text:span></text:p>
      <text:p text:style-name="P899"><text:span text:style-name="T900">6</text:span><text:span text:style-name="T901">. Pagal šio straipsnio 1 dalyje nurodytą darbuotojų skaičių ir finansinius duomenis<text:s/></text:span><text:span text:style-name="T902">verslininkas prilyginamas labai mažai, mažai arba vidutinei įmonei.</text:span></text:p>
      <text:p text:style-name="P903"/>
      <text:p text:style-name="P904"><text:span text:style-name="T905">III</text:span><text:span text:style-name="T906"><text:s/>SKYRIUS</text:span></text:p>
      <text:p text:style-name="P907"><text:span text:style-name="T908">SMULKIOJO IR VIDUTINIO VERSLO SUBJEKTAMS TAIKOMOS VALSTYB</text:span><text:span text:style-name="T909">ĖS PARAMOS FORMOS</text:span></text:p>
      <text:p text:style-name="P910"/>
      <text:p text:style-name="P911"><text:span text:style-name="T912">5</text:span><text:span text:style-name="T913"><text:s/>straipsnis.<text:s/></text:span><text:span text:style-name="T914">Valstybės paramos smulkiojo ir vidutinio verslo subjektams teikimas</text:span></text:p>
      <text:p text:style-name="P915"><text:span text:style-name="T916">1</text:span><text:span text:style-name="T917">.<text:s/></text:span><text:span text:style-name="T918">Valstybės parama smulkiojo ir vidutinio verslo subjektams teikiama pagal<text:s/></text:span><text:span text:style-name="T919">valstybės institucijų ir įstaigų planavimo dokumentuose nurodytas<text:s/></text:span><text:span text:style-name="T920">priemones</text:span><text:span text:style-name="T921"><text:s/>ir pagal priemones, nurodytas savivaldybių strateginio planavimo dokumentuose.</text:span></text:p>
      <text:p text:style-name="P922"><text:span text:style-name="T923">2</text:span><text:span text:style-name="T924">.<text:s/></text:span><text:span text:style-name="T925">Rengiant šio straipsnio 1 dalyje nurodytus dokumentus ir įgyvendinant jų reikalavimus bei teikiant valstybės paramą, prioritetas teikiamas labai mažoms įmonėms,</text:span><text:span text:style-name="T926"><text:s/>mažoms įmonėms, atitinkančioms šio įstatymo 3</text:span><text:span text:style-name="T927"><text:s/></text:span><text:span text:style-name="T928">straipsnio 2 arba 3 dalyje nustatytas sąlygas, ir verslininkams, atitinkantiems šio įstatymo 4 straipsnio 6 dalyje nustatytas sąlygas.</text:span></text:p>
      <text:p text:style-name="P929"><text:span text:style-name="T930">3</text:span><text:span text:style-name="T931">. Valstybės pagalba ir nereikšminga<text:s/></text:span><text:span text:style-name="T932">(de minimis)</text:span><text:span text:style-name="T933"><text:s/>pagalba teikiamos la</text:span><text:span text:style-name="T934">ikantis Lietuvos Respublikos ir Europos Sąjungos valstybės pagalbos teikimo reikalavimų.<text:s/></text:span></text:p>
      <text:p text:style-name="P935"/>
      <text:p text:style-name="P936"><text:span text:style-name="T937">6</text:span><text:span text:style-name="T938"><text:s/>straipsnis.<text:s/></text:span><text:span text:style-name="T939">Valstybės paramos smulkiojo ir vidutinio verslo subjektams formos</text:span></text:p>
      <text:p text:style-name="P940"><text:span text:style-name="T941">Smulkiojo ir vidutinio verslo subjektams gali būti taikomos šios valstybės pa</text:span><text:span text:style-name="T942">ramos formos:</text:span></text:p>
      <text:p text:style-name="P943"><text:span text:style-name="T944">1</text:span><text:span text:style-name="T945">) mokesčių, rinkliavų lengvatos;</text:span></text:p>
      <text:p text:style-name="P946"><text:span text:style-name="T947">2</text:span><text:span text:style-name="T948">) finansinės paramos priemonės;</text:span></text:p>
      <text:p text:style-name="P949"><text:span text:style-name="T950">3</text:span><text:span text:style-name="T951">) administracinių<text:s/></text:span><text:span text:style-name="T952">paslaugų smulkiajam ir vidutiniam verslui teikimas;</text:span></text:p>
      <text:p text:style-name="P953"><text:span text:style-name="T954">4</text:span><text:span text:style-name="T955">) viešųjų paslaugų smulkiajam ir vidutiniam verslui teikimas verslo informaciniuose centr</text:span><text:span text:style-name="T956">uose, verslo inkubatoriuose, mokslo ir technologijų parkuose ir kituose juridiniuose asmenyse, kurių steigimo dokumentuose nustatytas šių paslaugų teikimas.</text:span></text:p>
      <text:p text:style-name="P957"/>
      <text:p text:style-name="P958"><text:span text:style-name="T959">7</text:span><text:span text:style-name="T960"><text:s/>straipsnis.<text:s/></text:span><text:span text:style-name="T961">Valstybės paramos teikimo smulkiojo ir vidutinio verslo subjektams tvarka</text:span></text:p>
      <text:p text:style-name="P962"><text:span text:style-name="T963">Valstybės institucijos ir įstaigos</text:span><text:span text:style-name="T964"><text:s/>ar savivaldybės, nustatydamos priemones, pagal kurias teikiama valstybės parama, ir atsižvelgdamos į konkrečios valstybės paramos tikslą, šios valstybės paramos gavėjams nustato paramos teikimo tvarką, kuri privalo būti v</text:span><text:span text:style-name="T965">ienoda visiems šios valstybės paramos siekiantiems subjektams.</text:span></text:p>
      <text:p text:style-name="P966"/>
      <text:p text:style-name="P967"><text:span text:style-name="T968">8</text:span><text:span text:style-name="T969"><text:s/>straipsnis.<text:s/></text:span><text:span text:style-name="T970">Verslumo skatinimo srityje veikiančios kompetentingos institucijos<text:s/></text:span></text:p>
      <text:p text:style-name="P971"><text:span text:style-name="T972">1</text:span><text:span text:style-name="T973">. Įgyvendinti finansines paramos priemones,<text:s/></text:span><text:span text:style-name="T974">išskyrus subsidijas, kai jas įgyvendina įstaigos, kurioms viešojo administravimo įgaliojimai suteikti Vyriausybės nutarimu, priimtu vadovaujantis tiesiogiai taikomu Europos Sąjungos teisės aktu, ratifikuota Lietuvos Respublikos<text:s/></text:span><text:span text:style-name="T975">tarptautine sutartimi, nusta</text:span><text:span text:style-name="T976">tančiais Europos Sąjungos ar atskirų valstybių narių finansinės paramos Lietuvai teikimo mastą, principus ar bendrąsias taisykles, Vyriausybė paveda<text:s/></text:span><text:span text:style-name="T977">finansų įstaigoms, kurių 100 procentų akcijų nuosavybės teise priklauso valstybei, kai valstybės, kaip 100<text:s/></text:span><text:span text:style-name="T978">procentų akcijų savininkės, teises ir pareigas įgyvendina Vyriausybės įgaliota institucija.</text:span></text:p>
      <text:p text:style-name="P979"><text:span text:style-name="T980">2</text:span><text:span text:style-name="T981">. Šio įstatymo 2 straipsnio 1 dalyje nurodytas administracines paslaugas smulkiajam ir vidutiniam verslui teikia</text:span><text:span text:style-name="T982"><text:s/></text:span><text:span text:style-name="T983">viešoji įstaiga<text:s/></text:span><text:span text:style-name="T984">Inovacijų agentūra</text:span><text:span text:style-name="T985">.</text:span></text:p>
      <text:p text:style-name="P986">Straipsnio<text:s/>dalies pakeitimai:</text:p>
      <text:p text:style-name="P987"><text:span text:style-name="T988">Nr.<text:s/></text:span><text:a xlink:href="https://www.e-tar.lt/portal/legalAct.html?documentId=a182aa705d9811eca9ac839120d251c4" office:target-frame-name="_top" xlink:show="replace"><text:span text:style-name="T989">XIV-739</text:span></text:a><text:span text:style-name="T990">, 2021-12-09, paskelbta TAR 2021-12-15, i. k. 2021-25852</text:span></text:p>
      <text:p text:style-name="Normal"/>
      <text:p text:style-name="P991"><text:span text:style-name="T992">3</text:span><text:span text:style-name="T993">.<text:s/></text:span><text:span text:style-name="T994">Šio įstatymo 2 straipsnio 1 dalyje nurodytų administracinių pa</text:span><text:span text:style-name="T995">slaugų smulkiajam ir vidutiniam verslui teikimas yra finansuojamas iš Lietuvos Respublikos ekonomikos ir inovacijų ministerijai (toliau – Ekonomikos ir inovacijų ministerija) skirtų valstybės biudžeto asignavimų ir (ar) kitų lėšų.</text:span></text:p>
      <text:p text:style-name="P996">Straipsnio dalies pakeitimai:</text:p>
      <text:p text:style-name="P997"><text:span text:style-name="T998">Nr.<text:s/></text:span><text:a xlink:href="https://www.e-tar.lt/portal/legalAct.html?documentId=5eee53a0925a11e9ae2e9d61b1f977b3" office:target-frame-name="_top" xlink:show="replace"><text:span text:style-name="T999">XIII-2212</text:span></text:a><text:span text:style-name="T1000">, 2019-06-13, paskelbta TAR 2019-06-19, i. k. 2019-09827</text:span></text:p>
      <text:p text:style-name="Normal"/>
      <text:p text:style-name="P1001"><text:span text:style-name="T1002">IV</text:span><text:span text:style-name="T1003"><text:s/>SKYRIUS</text:span></text:p>
      <text:p text:style-name="P1004"><text:span text:style-name="T1005">LIETUVOS SMULKIOJO IR VIDUTINIO VERSLO TARYBA</text:span></text:p>
      <text:p text:style-name="P1006"/>
      <text:p text:style-name="P1007"><text:span text:style-name="T1008">9</text:span><text:span text:style-name="T1009"><text:s/></text:span><text:span text:style-name="T1010">straipsnis.<text:s/></text:span><text:span text:style-name="T1011">Lietuvos smulkiojo ir vidutinio verslo taryba</text:span><text:span text:style-name="T1012"><text:s/></text:span></text:p>
      <text:p text:style-name="P1013"><text:span text:style-name="T1014">1</text:span><text:span text:style-name="T1015">. Lietuvos smulkiojo ir vidutinio verslo taryba yra visuomeninė patariamoji institucija, sudaroma iš smulkiojo ar vidutinio verslo asociacijų, kurių nariai yra verslo subjektai,</text:span><text:span text:style-name="T1016"><text:s/></text:span><text:span text:style-name="T1017">atstovų. Šios<text:s/></text:span><text:span text:style-name="T1018">tarybos sudėtį ir nuostatus, kuriuose<text:s/></text:span><text:span text:style-name="T1019">nustatomas Lietuvos smulkiojo ir vidutinio verslo tarybos darbo organizavimas,</text:span><text:span text:style-name="T1020"><text:s/>tvirtina Vyriausybė.</text:span></text:p>
      <text:p text:style-name="P1021"><text:span text:style-name="T1022">2</text:span><text:span text:style-name="T1023">. Lietuvos smulkiojo ir vidutinio verslo tarybos tikslai:</text:span></text:p>
      <text:p text:style-name="P1024"><text:span text:style-name="T1025">1</text:span><text:span text:style-name="T1026">) užtikrinti smulkiojo ir vidutinio verslo atstovų,<text:s/></text:span><text:span text:style-name="T1027">valstybės bei savivaldybių institucijų ir įstaigų bendradarbiavimą;</text:span></text:p>
      <text:p text:style-name="P1028"><text:span text:style-name="T1029">2</text:span><text:span text:style-name="T1030">) skatinti smulkiojo ir vidutinio verslo plėtrą, smulkiojo ir vidutinio verslo aplinkos gerinimą ir verslumą.<text:s/></text:span></text:p>
      <text:p text:style-name="P1031"><text:span text:style-name="T1032">3</text:span><text:span text:style-name="T1033">. Lietuvos smulkiojo ir vidutinio verslo<text:s/></text:span><text:span text:style-name="T1034">tarybos funkcijos:<text:s/></text:span></text:p>
      <text:p text:style-name="P1035"><text:span text:style-name="T1036">1</text:span><text:span text:style-name="T1037">)</text:span><text:span text:style-name="T1038"><text:s/>nagrinėti</text:span><text:span text:style-name="T1039"><text:s/>smulkiojo ir vidutinio verslo plėtros klausimus;</text:span></text:p>
      <text:p text:style-name="P1040"><text:span text:style-name="T1041">2</text:span><text:span text:style-name="T1042">) teikti<text:s/></text:span><text:span text:style-name="T1043">Vyriausybei, smulkiojo ir vidutinio verslo plėtros politiką formuojančioms ir kitoms formuojant smulkiojo ir vidutinio verslo plėtros politiką dalyvaujančioms<text:s/></text:span><text:span text:style-name="T1044">institucijoms ir įstaig</text:span><text:span text:style-name="T1045">oms, taip pat savivaldybių institucijoms ir įstaigoms pasiūlymus dėl smulkiojo ir vidutinio verslo aplinkos gerinimo ir verslumo skatinimo;<text:s/></text:span></text:p>
      <text:p text:style-name="P1046"><text:span text:style-name="T1047">3</text:span><text:span text:style-name="T1048">)<text:s/></text:span><text:span text:style-name="T1049">vertinti smulkiojo ir vidutinio verslo veiklą reguliuojančių ir su šia veikla susijusių teisės aktų projektu</text:span><text:span text:style-name="T1050">s, teikti dėl jų savo išvadas;</text:span></text:p>
      <text:p text:style-name="P1051"><text:span text:style-name="T1052">4</text:span><text:span text:style-name="T1053">)<text:s/></text:span><text:span text:style-name="T1054">atstovauti</text:span><text:span text:style-name="T1055"><text:s/></text:span><text:span text:style-name="T1056">smulkiojo ir vidutinio verslo subjektų interesams Lietuvoje Respublikoje.</text:span></text:p>
      <text:p text:style-name="P1057"><text:span text:style-name="T1058">4</text:span><text:span text:style-name="T1059">. Lietuvos smulkiojo ir vidutinio verslo tarybos narių skyrimo tvarka:</text:span></text:p>
      <text:p text:style-name="P1060"><text:span text:style-name="T1061">1</text:span><text:span text:style-name="T1062">)<text:s/></text:span><text:span text:style-name="T1063">Lietuvos smulkiojo ir vidutinio verslo tarybos</text:span><text:span text:style-name="T1064"><text:s/>personalinė sudėtis pagal įeinančių į Lietuvos smulkiojo ir vidutinio verslo tarybą smulkiojo ir (arba) vidutinio verslo asociacijų vadovų rašytinius teikimus patvirtinama per pirmąjį<text:s/></text:span><text:span text:style-name="T1065">tokių smulkiojo ir (arba) vidutinio verslo asociacijų atstovų</text:span><text:span text:style-name="T1066"><text:s/>posėdį po</text:span><text:span text:style-name="T1067">sėdyje dalyvaujančiųjų bendru sutarimu;</text:span></text:p>
      <text:p text:style-name="P1068"><text:span text:style-name="T1069">2</text:span><text:span text:style-name="T1070">) i</text:span><text:span text:style-name="T1071">š kiekvienos smulkiojo ir (arba) vidutinio verslo asociacijos į Lietuvos smulkiojo ir vidutinio verslo tarybą įtraukiama po vieną atstovą, kuris joje turi vieną balsą. Lietuvos smulkiojo ir vidutinio verslo t</text:span><text:span text:style-name="T1072">arybos nariu negali būti įmonės, kuri pagal šį įstatymą nepriskiriama labai mažai, mažai ar vidutinei įmonei, vadovas, išskyrus atvejus, kai jis smulkiojo ir (arba) vidutinio verslo asociacijoje eina renkamas pareigas;</text:span></text:p>
      <text:p text:style-name="P1073"><text:span text:style-name="T1074">3</text:span><text:span text:style-name="T1075">) Tarybos nario kadencija prasid</text:span><text:span text:style-name="T1076">eda nuo personalinės Tarybos sudėties patvirtinimo dienos ir trunka 3 metus;</text:span></text:p>
      <text:p text:style-name="P1077"><text:span text:style-name="T1078">4</text:span><text:span text:style-name="T1079">) jeigu Lietuvos smulkiojo ir vidutinio verslo tarybos narys atsistatydina</text:span><text:span text:style-name="T1080"><text:s/></text:span><text:span text:style-name="T1081">arba kai jis dėl kitų priežasčių negali eiti pareigų, jį skyrusi smulkiojo ir (arba) vidutinio vers</text:span><text:span text:style-name="T1082">lo asociacija</text:span><text:span text:style-name="T1083"><text:s/>turi teisę skirti kitą savo atstovą likusiam Lietuvos smulkiojo ir vidutinio verslo tarybos kadencijos laikui.</text:span></text:p>
      <text:p text:style-name="P1084"><text:span text:style-name="T1085">5</text:span><text:span text:style-name="T1086">. Lietuvos smulkiojo ir vidutinio verslo tarybos veiklai koordinuoti sudaromas kolegialus organas – Lietuvos smulkiojo ir vi</text:span><text:span text:style-name="T1087">dutinio verslo tarybos valdyba. Ją sudaro Lietuvos smulkiojo ir vidutinio verslo tarybos pirmininkas, Lietuvos smulkiojo ir vidutinio verslo tarybos pirmininko pavaduotojas, Lietuvos smulkiojo ir vidutinio verslo tarybos sekretorius ir Lietuvos smulkiojo i</text:span><text:span text:style-name="T1088">r vidutinio verslo tarybos veiklos reglamente nustatytas skaičius Lietuvos smulkiojo ir vidutinio verslo tarybos narių, kurie valdybos nariais išrenkami kalendoriniams metams paprastąja Lietuvos smulkiojo ir vidutinio verslo tarybos posėdyje dalyvaujančių<text:s/></text:span><text:span text:style-name="T1089">Lietuvos smulkiojo ir vidutinio verslo tarybos narių balsų dauguma.</text:span><text:span text:style-name="T1090"><text:s/></text:span></text:p>
      <text:p text:style-name="P1091"><text:span text:style-name="T1092">6</text:span><text:span text:style-name="T1093">. Lietuvos smulkiojo ir vidutinio verslo tarybos narių teisės ir pareigos:</text:span></text:p>
      <text:p text:style-name="P1094"><text:span text:style-name="T1095">1</text:span><text:span text:style-name="T1096">) Lietuvos smulkiojo ir vidutinio verslo tarybos nariai turi teisę:</text:span></text:p>
      <text:p text:style-name="P1097"><text:span text:style-name="T1098">a</text:span><text:span text:style-name="T1099">) siūlyti klausimus svarstyti Lie</text:span><text:span text:style-name="T1100">tuvos smulkiojo ir vidutinio verslo tarybos ir valdybos posėdžiuose;</text:span></text:p>
      <text:p text:style-name="P1101"><text:span text:style-name="T1102">b</text:span><text:span text:style-name="T1103">) balsuoti dėl Lietuvos smulkiojo ir vidutinio verslo tarybos svarstomų klausimų;</text:span></text:p>
      <text:p text:style-name="P1104"><text:span text:style-name="T1105">c</text:span><text:span text:style-name="T1106">) pasisakyti visais Lietuvos smulkiojo ir vidutinio verslo tarybos svarstomais klausimais, teik</text:span><text:span text:style-name="T1107">ti dėl jų pasiūlymus žodžiu ir raštu;</text:span></text:p>
      <text:p text:style-name="P1108"><text:span text:style-name="T1109">d</text:span><text:span text:style-name="T1110">) dalyvauti Lietuvos smulkiojo ir vidutinio verslo tarybos valdybos posėdžiuose;</text:span></text:p>
      <text:p text:style-name="P1111"><text:span text:style-name="T1112">e</text:span><text:span text:style-name="T1113">) būti renkami Lietuvos smulkiojo ir vidutinio verslo tarybos valdybos nariais;</text:span></text:p>
      <text:p text:style-name="P1114"><text:span text:style-name="T1115">f</text:span><text:span text:style-name="T1116">) nutraukti savo narystę Lietuvos smulkioj</text:span><text:span text:style-name="T1117">o ir vidutinio verslo taryboje;</text:span></text:p>
      <text:p text:style-name="P1118"><text:span text:style-name="T1119">2</text:span><text:span text:style-name="T1120">) Lietuvos smulkiojo ir vidutinio verslo tarybos nariai turi pareigą:</text:span></text:p>
      <text:p text:style-name="P1121"><text:span text:style-name="T1122">a</text:span><text:span text:style-name="T1123">) dalyvauti Lietuvos smulkiojo ir vidutinio verslo tarybos posėdžiuose;</text:span></text:p>
      <text:p text:style-name="P1124"><text:span text:style-name="T1125">b</text:span><text:span text:style-name="T1126">) laikytis Lietuvos smulkiojo ir vidutinio verslo tarybos sprendimu</text:span><text:span text:style-name="T1127"><text:s/>tvirtinamo</text:span><text:span text:style-name="T1128"><text:s/></text:span><text:span text:style-name="T1129">Lietuvos smulkiojo ir vidutinio verslo tarybos veiklos reglamento.</text:span></text:p>
      <text:p text:style-name="P1130"><text:span text:style-name="T1131">7</text:span><text:span text:style-name="T1132">. Lietuvos smulkiojo ir vidutinio verslo tarybos nariais gali būti tik nepriekaištingos reputacijos asmenys.<text:s/></text:span><text:span text:style-name="T1133">Asmuo negali būti laikomas nepriekaištingos reputacijos,<text:s/></text:span><text:span text:style-name="T1134">jeigu jis:</text:span></text:p>
      <text:p text:style-name="P1135"><text:span text:style-name="T1136">1</text:span><text:span text:style-name="T1137">) buvo nuteistas už sunkų ar labai sunkų nusikaltimą, kol teistumas neišnykęs arba nepanaikintas;</text:span></text:p>
      <text:p text:style-name="P1138"><text:span text:style-name="T1139">2</text:span><text:span text:style-name="T1140">) buvo pripažintas kaltu dėl nusikaltimų, kuriais padaryta turtinė žala valstybei, pripažintas kaltu dėl nusikaltimo viešiesiems interesams</text:span><text:span text:style-name="T1141"><text:s/>ar korupcinio pobūdžio nusikaltimo padarymo ir turi neišnykusį ar nepanaikintą teistumą;<text:s/></text:span></text:p>
      <text:p text:style-name="P1142"><text:span text:style-name="T1143">3</text:span><text:span text:style-name="T1144">) yra atleistas iš darbo, pareigų už profesinės ar tarnybinės veiklos pažeidimus, netekęs teisės verstis atitinkama veikla už įstatymuose keliamo nepriekaišting</text:span><text:span text:style-name="T1145">os reputacijos reikalavimo neatitiktį ar etikos normų pažeidimą ir nuo atleidimo iš darbo, pareigų ar teisės verstis atitinkama veikla nepraėjo 3 metai.</text:span></text:p>
      <text:p text:style-name="P1146"><text:span text:style-name="T1147">8</text:span><text:span text:style-name="T1148">.<text:s/></text:span><text:span text:style-name="T1149">Lietuvos smulkiojo ir vidutinio verslo tarybos, kai ji atlieka šio straipsnio 3 dalyje nurodyt</text:span><text:span text:style-name="T1150">as funkcijas, veiklos techninis ir ūkinis aptarnavimas finansuojamas, pagalba pasitelkiant ekspertus suteikiama Vyriausybės įgaliotos institucijos nustatyta tvarka ir finansuojama iš Ekonomikos ir inovacijų ministerijai skirtų valstybės biudžeto asignavimų</text:span><text:span text:style-name="T1151"><text:s/>ir (ar) kitų lėšų.</text:span></text:p>
      <text:p text:style-name="P1152">Straipsnio dalies pakeitimai:</text:p>
      <text:p text:style-name="P1153"><text:span text:style-name="T1154">Nr.<text:s/></text:span><text:a xlink:href="https://www.e-tar.lt/portal/legalAct.html?documentId=5eee53a0925a11e9ae2e9d61b1f977b3" office:target-frame-name="_top" xlink:show="replace"><text:span text:style-name="T1155">XIII-2212</text:span></text:a><text:span text:style-name="T1156">, 2019-06-13, paskelbta TAR 2019-06-19, i. k. 2019-09827</text:span></text:p>
      <text:p text:style-name="Normal"/>
      <text:p text:style-name="P1157"><text:span text:style-name="T1158">9</text:span><text:span text:style-name="T1159">. Lietuvos smulkiojo ir vidutini</text:span><text:span text:style-name="T1160">o verslo tarybai įgyvendinant šio straipsnio 3 dalies 3 punkte nurodytą funkciją, Ekonomikos ir inovacijų ministerijos ir jai pavaldžių institucijų darbuotojai pagal kompetenciją teikia informaciją ir atlieka smulkiojo ir vidutinio verslo veiklą reguliuoja</text:span><text:span text:style-name="T1161">nčių teisės aktų ar jų projektų analizę bei teikia išvadas dėl teisės aktų poveikio smulkiajam ir vidutiniam verslui.</text:span></text:p>
      <text:p text:style-name="P1162">Straipsnio dalies pakeitimai:</text:p>
      <text:p text:style-name="P1163"><text:span text:style-name="T1164">Nr.<text:s/></text:span><text:a xlink:href="https://www.e-tar.lt/portal/legalAct.html?documentId=5eee53a0925a11e9ae2e9d61b1f977b3" office:target-frame-name="_top" xlink:show="replace"><text:span text:style-name="T1165">XIII-2</text:span><text:span text:style-name="T1166">212</text:span></text:a><text:span text:style-name="T1167">, 2019-06-13, paskelbta TAR 2019-06-19, i. k. 2019-09827</text:span></text:p>
      <text:p text:style-name="Normal"/>
      <text:p text:style-name="P1168"/>
      <text:p text:style-name="P1169">Skelbiu šį Lietuvos Respublikos Seimo priimtą įstatymą.</text:p>
      <text:p text:style-name="P1170"/>
      <text:p text:style-name="P1171"/>
      <text:p text:style-name="P1172"/>
      <text:p text:style-name="P1173">RESPUBLIKOS PREZIDENTAS<text:tab/>VALDAS ADAMKUS</text:p>
      <text:p text:style-name="P1174"/>
      <text:p text:style-name="Normal"/>
      <text:p text:style-name="P1175">Lietuvos Respublikos</text:p>
      <text:p text:style-name="P1177">smulkiojo ir vidutinio verslo<text:s/></text:p>
      <text:p text:style-name="P1178">plėtros įstatymo</text:p>
      <text:p text:style-name="P1179">priedas<text:tab/></text:p>
      <text:p text:style-name="P1180"/>
      <text:p text:style-name="P1181"><text:span text:style-name="T1182">ĮGYVENDINAMI EUROPOS SĄJUNGOS TEISĖS AKTAI</text:span></text:p>
      <text:p text:style-name="P1183"/>
      <text:p text:style-name="P1184"><text:span text:style-name="T1185">1</text:span><text:span text:style-name="T1186">. 2003 m. gegužės 6 d. Europos Komisijos rekomendacija 2003/361/EB dėl<text:s/></text:span><text:span text:style-name="T1187">mikroįmonių, mažųjų ir vidutinių įmonių apibrėžimo (OL 2003 L 124, p. 36).</text:span></text:p>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eimas, Įstatymas</text:span></text:p>
      <text:p text:style-name="P1197"><text:span text:style-name="T1198">Nr.<text:s/></text:span><text:a xlink:href="https://www.e-tar.lt/portal/legalAct.html?documentId=TAR.AE3F509DFD5F" office:target-frame-name="_top" xlink:show="replace"><text:span text:style-name="T1199">IX-1142</text:span></text:a><text:span text:style-name="T1200">, 2002-10-22, Žin., 2002, Nr.</text:span><text:span text:style-name="T1201"><text:s/>105-4689 (2002-11-06), i. k. 1021010ISTA0IX-1142</text:span></text:p>
      <text:p text:style-name="P1202"><text:span text:style-name="T1203">Lietuvos Respublikos smulkaus ir vidutinio verslo plėtros įstatymo pakeitimo įstatymas</text:span></text:p>
      <text:p text:style-name="P1204"/>
      <text:p text:style-name="P1205"><text:span text:style-name="T1206">2.</text:span></text:p>
      <text:p text:style-name="P1207"><text:span text:style-name="T1208">Lietuvos Respublikos Seimas, Įstatymas</text:span></text:p>
      <text:p text:style-name="P1209"><text:span text:style-name="T1210">Nr.<text:s/></text:span><text:a xlink:href="https://www.e-tar.lt/portal/legalAct.html?documentId=TAR.127F70F1F5EA" office:target-frame-name="_top" xlink:show="replace"><text:span text:style-name="T1211">IX-2365</text:span></text:a><text:span text:style-name="T1212">, 2004-07-15, Žin., 2004, Nr. 120-4428 (2004-08-03), i. k. 1041010ISTA0IX-2365</text:span></text:p>
      <text:p text:style-name="P1213"><text:span text:style-name="T1214">Lietuvos Respublikos smulkaus ir vidutinio verslo įstatymo 5 straipsnio pakeitimo įstatyma</text:span><text:span text:style-name="T1215">s</text:span></text:p>
      <text:p text:style-name="P1216"/>
      <text:p text:style-name="P1217"><text:span text:style-name="T1218">3.</text:span></text:p>
      <text:p text:style-name="P1219"><text:span text:style-name="T1220">Lietuvos Respublikos Seimas, Įstatymas</text:span></text:p>
      <text:p text:style-name="P1221"><text:span text:style-name="T1222">Nr.<text:s/></text:span><text:a xlink:href="https://www.e-tar.lt/portal/legalAct.html?documentId=TAR.B086BB0EB701" office:target-frame-name="_top" xlink:show="replace"><text:span text:style-name="T1223">X-1346</text:span></text:a><text:span text:style-name="T1224">, 2007-12-04, Žin., 2007, Nr. 132-5354 (2007-12-15), i. k. 1071010ISTA00X-1346</text:span></text:p>
      <text:p text:style-name="P1225"><text:span text:style-name="T1226">Lietuvos Respublikos smulkaus ir vidutin</text:span><text:span text:style-name="T1227">io verslo įstatymo pakeitimo įstatymas</text:span></text:p>
      <text:p text:style-name="P1228"/>
      <text:p text:style-name="P1229"><text:span text:style-name="T1230">4.</text:span></text:p>
      <text:p text:style-name="P1231"><text:span text:style-name="T1232">Lietuvos Respublikos Seimas, Įstatymas</text:span></text:p>
      <text:p text:style-name="P1233"><text:span text:style-name="T1234">Nr.<text:s/></text:span><text:a xlink:href="https://www.e-tar.lt/portal/legalAct.html?documentId=TAR.5F65B2AD0469" office:target-frame-name="_top" xlink:show="replace"><text:span text:style-name="T1235">XI-701</text:span></text:a><text:span text:style-name="T1236">, 2010-03-23, Žin., 2010, Nr. 38-1775 (2010-04-03), i. k. 1101010ISTA00XI-701</text:span></text:p>
      <text:p text:style-name="P1237"><text:span text:style-name="T1238">Lietuvos Respublikos smulkiojo ir vidutinio verslo plėtros įstatymo 3, 5 ir 7 straipsnių pakeitimo įstatymas</text:span></text:p>
      <text:p text:style-name="P1239"/>
      <text:p text:style-name="P1240"><text:span text:style-name="T1241">5.</text:span></text:p>
      <text:p text:style-name="P1242"><text:span text:style-name="T1243">Lietuvos Respublikos Seimas, Įstatymas</text:span></text:p>
      <text:p text:style-name="P1244"><text:span text:style-name="T1245">Nr.<text:s/></text:span><text:a xlink:href="https://www.e-tar.lt/portal/legalAct.html?documentId=TAR.2C5F1E155FD7" office:target-frame-name="_top" xlink:show="replace"><text:span text:style-name="T1246">XI-1168</text:span></text:a><text:span text:style-name="T1247">, 2010-11-2</text:span><text:span text:style-name="T1248">3, Žin., 2010, Nr. 145-7425 (2010-12-11), i. k. 1101010ISTA0XI-1168</text:span></text:p>
      <text:p text:style-name="P1249"><text:span text:style-name="T1250">Lietuvos Respublikos smulkiojo ir vidutinio verslo plėtros įstatymo 6 straipsnio pakeitimo įstatymas</text:span></text:p>
      <text:p text:style-name="P1251"/>
      <text:p text:style-name="P1252"><text:span text:style-name="T1253">6.</text:span></text:p>
      <text:p text:style-name="P1254"><text:span text:style-name="T1255">Lietuvos Respublikos Seimas, Įstatymas</text:span></text:p>
      <text:p text:style-name="P1256"><text:span text:style-name="T1257">Nr.<text:s/></text:span><text:a xlink:href="https://www.e-tar.lt/portal/legalAct.html?documentId=TAR.16541E81E722" office:target-frame-name="_top" xlink:show="replace"><text:span text:style-name="T1258">XII-191</text:span></text:a><text:span text:style-name="T1259">, 2013-03-14, Žin., 2013, Nr. 30-1455 (2013-03-23), i. k. 1131010ISTA0XII-191</text:span></text:p>
      <text:p text:style-name="P1260"><text:span text:style-name="T1261">Lietuvos Respublikos smulkiojo ir vidutinio verslo plėtros įstatymo 8 straipsnio pakeitimo įstatymas</text:span></text:p>
      <text:p text:style-name="P1262"/>
      <text:p text:style-name="P1263"><text:span text:style-name="T1264">7.</text:span></text:p>
      <text:p text:style-name="P1265"><text:span text:style-name="T1266">Lietuvos Respublikos Sei</text:span><text:span text:style-name="T1267">mas, Įstatymas</text:span></text:p>
      <text:p text:style-name="P1268"><text:span text:style-name="T1269">Nr.<text:s/></text:span><text:a xlink:href="https://www.e-tar.lt/portal/legalAct.html?documentId=TAR.4B76CD709599" office:target-frame-name="_top" xlink:show="replace"><text:span text:style-name="T1270">XII-470</text:span></text:a><text:span text:style-name="T1271">, 2013-07-02, Žin., 2013, Nr. 79-3991 (2013-07-23), i. k. 1131010ISTA0XII-470</text:span></text:p>
      <text:p text:style-name="P1272"><text:span text:style-name="T1273">Lietuvos Respublikos smulkiojo ir vidutinio verslo plėtros įstatymo 2<text:s/></text:span><text:span text:style-name="T1274">ir 5 straipsnių pakeitimo įstatymas</text:span></text:p>
      <text:p text:style-name="P1275"/>
      <text:p text:style-name="P1276"><text:span text:style-name="T1277">8.</text:span></text:p>
      <text:p text:style-name="P1278"><text:span text:style-name="T1279">Lietuvos Respublikos Seimas, Įstatymas</text:span></text:p>
      <text:p text:style-name="P1280"><text:span text:style-name="T1281">Nr.<text:s/></text:span><text:a xlink:href="https://www.e-tar.lt/portal/legalAct.html?documentId=d73dbde055ca11e4b3a0e0257391d42c" office:target-frame-name="_top" xlink:show="replace"><text:span text:style-name="T1282">XII-1186</text:span></text:a><text:span text:style-name="T1283">, 2014-10-07, paskelbta TAR 2014-10-17, i. k. 2014-14289</text:span></text:p>
      <text:p text:style-name="P1284"><text:span text:style-name="T1285">Lietuvos R</text:span><text:span text:style-name="T1286">espublikos smulkiojo ir vidutinio verslo plėtros įstatymo Nr. VIII-935 2, 3 ir 4 straipsnių pakeitimo įstatymas</text:span></text:p>
      <text:p text:style-name="P1287"/>
      <text:p text:style-name="P1288"><text:span text:style-name="T1289">9.</text:span></text:p>
      <text:p text:style-name="P1290"><text:span text:style-name="T1291">Lietuvos Respublikos Seimas, Įstatymas</text:span></text:p>
      <text:p text:style-name="P1292"><text:span text:style-name="T1293">Nr.<text:s/></text:span><text:a xlink:href="https://www.e-tar.lt/portal/legalAct.html?documentId=a615fb20e1fe11e68503b67e3b82e8bd" office:target-frame-name="_top" xlink:show="replace"><text:span text:style-name="T1294">XIII-192</text:span></text:a><text:span text:style-name="T1295">, 2017-01-12, paskelbta TAR 2017-01-24, i. k. 2017-01325</text:span></text:p>
      <text:p text:style-name="P1296"><text:span text:style-name="T1297">Lietuvos Respublikos smulkiojo ir vidutinio verslo plėtros įstatymo Nr. VIII-935 pakeitimo įstatymas</text:span></text:p>
      <text:p text:style-name="P1298"/>
      <text:p text:style-name="P1299"><text:span text:style-name="T1300">10.</text:span></text:p>
      <text:p text:style-name="P1301"><text:span text:style-name="T1302">Lietuvos Respublikos Seimas, Įstatymas</text:span></text:p>
      <text:p text:style-name="P1303"><text:span text:style-name="T1304">Nr.<text:s/></text:span><text:a xlink:href="https://www.e-tar.lt/portal/legalAct.html?documentId=18853010131a11e9b2b6e7cdb14007b4" office:target-frame-name="_top" xlink:show="replace"><text:span text:style-name="T1305">XIII-1882</text:span></text:a><text:span text:style-name="T1306">, 2018-12-20, paskelbta TAR 2019-01-08, i. k. 2019-00236</text:span></text:p>
      <text:p text:style-name="P1307"><text:span text:style-name="T1308">Lietuvos Respublikos smulkiojo ir vidutinio verslo plėtros įstatymo Nr. VIII-935 2 straipsnio<text:s/></text:span><text:span text:style-name="T1309">pakeitimo įstatymas</text:span></text:p>
      <text:p text:style-name="P1310"/>
      <text:p text:style-name="P1311"><text:span text:style-name="T1312">11.</text:span></text:p>
      <text:p text:style-name="P1313"><text:span text:style-name="T1314">Lietuvos Respublikos Seimas, Įstatymas</text:span></text:p>
      <text:p text:style-name="P1315"><text:span text:style-name="T1316">Nr.<text:s/></text:span><text:a xlink:href="https://www.e-tar.lt/portal/legalAct.html?documentId=5eee53a0925a11e9ae2e9d61b1f977b3" office:target-frame-name="_top" xlink:show="replace"><text:span text:style-name="T1317">XIII-2212</text:span></text:a><text:span text:style-name="T1318">, 2019-06-13, paskelbta TAR 2019-06-19, i. k. 2019-09827</text:span></text:p>
      <text:p text:style-name="P1319"><text:span text:style-name="T1320">Lietuvos Respublikos smu</text:span><text:span text:style-name="T1321">lkiojo ir vidutinio verslo plėtros įstatymo Nr. VIII-935 2, 8 ir 9 straipsnių pakeitimo įstatymas</text:span></text:p>
      <text:p text:style-name="P1322"/>
      <text:p text:style-name="P1323"><text:span text:style-name="T1324">12.</text:span></text:p>
      <text:p text:style-name="P1325"><text:span text:style-name="T1326">Lietuvos Respublikos Seimas, Įstatymas</text:span></text:p>
      <text:p text:style-name="P1327"><text:span text:style-name="T1328">Nr.<text:s/></text:span><text:a xlink:href="https://www.e-tar.lt/portal/legalAct.html?documentId=a182aa705d9811eca9ac839120d251c4" office:target-frame-name="_top" xlink:show="replace"><text:span text:style-name="T1329">XIV-739</text:span></text:a><text:span text:style-name="T1330">, 202</text:span><text:span text:style-name="T1331">1-12-09, paskelbta TAR 2021-12-15, i. k. 2021-25852</text:span></text:p>
      <text:p text:style-name="P1332"><text:span text:style-name="T1333">Lietuvos Respublikos smulkiojo ir vidutinio verslo plėtros įstatymo Nr. VIII-935 8 straipsnio pakeitimo įstatymas</text:span></text:p>
      <text:p text:style-name="P1334"/>
      <text:p text:style-name="P1335"><text:span text:style-name="T1336">13.</text:span></text:p>
      <text:p text:style-name="P1337"><text:span text:style-name="T1338">Lietuvos Respublikos Seimas, Įstatymas</text:span></text:p>
      <text:p text:style-name="P1339"><text:span text:style-name="T1340">Nr.<text:s/></text:span><text:a xlink:href="https://www.e-tar.lt/portal/legalAct.html?documentId=ae2b0300a16411eea5a28c81c82193a8" office:target-frame-name="_top" xlink:show="replace"><text:span text:style-name="T1341">XIV-2375</text:span></text:a><text:span text:style-name="T1342">, 2023-12-14, paskelbta TAR 2023-12-23, i. k. 2023-25329</text:span></text:p>
      <text:p text:style-name="P1343"><text:span text:style-name="T1344">Lietuvos Respublikos smulkiojo ir vidutinio verslo plėtros įstatymo Nr. VIII-935 2, 3 ir 4 stra</text:span><text:span text:style-name="T1345">ipsnių pakeitimo įstatymas</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7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1:55:00Z</meta:creation-date>
    <dc:date>2024-01-15T11:55:00Z</dc:date>
    <meta:template xlink:href="Normal.dotm" xlink:type="simple"/>
    <meta:editing-cycles>2</meta:editing-cycles>
    <meta:editing-duration>PT0S</meta:editing-duration>
    <meta:document-statistic meta:page-count="3" meta:paragraph-count="748" meta:word-count="6632" meta:character-count="49390" meta:row-count="1977" meta:non-whitespace-character-count="43506"/>
  </office:meta>
</office:document-meta>
</file>