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83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b 66.6%"/>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b 66.6%"/>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b 66.6%"/>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text-position="sub 66.6%"/>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text-position="sub 66.6%"/>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text-position="sub 66.6%"/>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ab-stops>
          <style:tab-stop style:type="left" style:position="0.3333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text-properties fo:hyphenate="fals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ab-stops>
          <style:tab-stop style:type="left" style:position="0.333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ab-stops>
          <style:tab-stop style:type="left" style:position="0.3333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indent="0.4916in"/>
    </style:style>
    <style:style style:name="P334" style:parent-style-name="Normal" style:family="paragraph">
      <style:paragraph-properties fo:text-indent="0.4916in"/>
      <style:text-properties fo:font-style="italic" style:font-style-asian="italic" fo:color="#000000"/>
    </style:style>
    <style:style style:name="P335" style:parent-style-name="Normal" style:family="paragraph">
      <style:paragraph-properties fo:text-indent="0.4916in"/>
    </style:style>
    <style:style style:name="P336" style:parent-style-name="Normal" style:family="paragraph">
      <style:paragraph-properties fo:text-indent="0.4916in"/>
    </style:style>
    <style:style style:name="P337" style:parent-style-name="Normal" style:family="paragraph">
      <style:paragraph-properties fo:text-indent="0.4916in"/>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widows="0" fo:orphans="0" fo:margin-left="3.1493in">
        <style:tab-stops/>
      </style:paragraph-properties>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2">Suvestinė redakcija nuo 2015-01-01 iki 2017-04-30</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text:span text:style-name="T43">4</text:span><text:span text:style-name="T44">.<text:s/></text:span><text:span text:style-name="T45">Labai maža paskola (mikrokredita</text:span><text:span text:style-name="T46">s)</text:span><text:span text:style-name="T47"><text:s/></text:span><text:span text:style-name="T48">– paskola verslininkui ar</text:span><text:span text:style-name="T49"><text:s/></text:span><text:span text:style-name="T50">labai mažai</text:span><text:span text:style-name="T51"><text:s/></text:span><text:span text:style-name="T52">įmonei (mikroįmonei) iki 25 000 eurų</text:span><text:span text:style-name="T53"><text:s/>dydžio.<text:s/></text:span></text:p>
      <text:p text:style-name="P54">Straipsnio dalies pakeitimai:</text:p>
      <text:p text:style-name="P55"><text:span text:style-name="T56">Nr.<text:s/></text:span><text:a xlink:href="https://www.e-tar.lt/portal/legalAct.html?documentId=d73dbde055ca11e4b3a0e0257391d42c" office:target-frame-name="_top" xlink:show="replace"><text:span text:style-name="T57">XII-1186</text:span></text:a><text:span text:style-name="T58">, 2014-10-07, paskelbta TAR 2014-10-17, i. k. 2014-14289</text:span></text:p>
      <text:p text:style-name="Normal"/>
      <text:p text:style-name="P59">5.<text:s/><text:span text:style-name="T60">Lengvatinė paskola –<text:s/></text:span>paskola smulkiojo ir<text:s/>vidutinio verslo subjektams palankesnėmis sąlygomis, negu siūloma komercinėje paskolų rinkoje (mažesnė negu vidutinio metinio rinkos palūkanų dydžio palūkanų norma, valstybė ar savivaldybė kompensuoja dalį paskolos palūkanų ir kt.).</text:p>
      <text:p text:style-name="P61">6.<text:s/><text:span text:style-name="T62">Neformalusis in</text:span><text:span text:style-name="T63">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64">7.<text:s/><text:span text:style-name="T65">Partnerinės įmonės –<text:s/></text:span>įmonės, pagal šį įstatymą nepriskiriamos susijusioms įmonėms ir tiesiogiai ar 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66">8.<text:s/><text:span text:style-name="T67">Savarankiška įmonė –<text:s/></text:span>įmonė, kuri pagal šį įstatymą nėra priskiriama partnerinei arba susijusiai įmonei.</text:p>
      <text:p text:style-name="P68"><text:span text:style-name="T69">9.</text:span><text:span text:style-name="T70"><text:s/>Neteko galios nuo 2014-10-01</text:span></text:p>
      <text:p text:style-name="P71">Straipsnio dalies naikinimas:</text:p>
      <text:p text:style-name="P72"><text:span text:style-name="T73">Nr.<text:s/></text:span><text:a xlink:href="https://www.e-tar.lt/portal/legalAct.html?documentId=TAR.4B76CD709599" office:target-frame-name="_top" xlink:show="replace"><text:span text:style-name="T74">XII-470</text:span></text:a><text:span text:style-name="T75">, 2013-07-02, Žin. 2013, Nr. 79-3991 (2013-07-23), i. k. 1131010ISTA0XII-470</text:span></text:p>
      <text:p text:style-name="Normal"/>
      <text:p text:style-name="P76">10.<text:s/><text:span text:style-name="T77">Smulkiojo ir vidutinio verslo subjektas –<text:s/></text:span>labai maža įmonė, maža įmonė ar vidutinė<text:s/>įmonė, atitinkanti šio įstatymo 3 straipsnyje nustatytas sąlygas, ar verslininkas, atitinkantis šio įstatymo 4 straipsnyje nustatytas sąlygas.</text:p>
      <text:p text:style-name="P78">11.<text:s/><text:span text:style-name="T79">Susijusi rinka –<text:s/></text:span>atitinkamos rinkos tiesioginių vartotojų ar tiesioginių tiekėjų rinka.</text:p>
      <text:p text:style-name="P80">12.<text:s/><text:span text:style-name="T81">Susijusio</text:span><text:span text:style-name="T82">s įmonės –<text:s/></text:span>įmonės, kurias sieja kuris nors iš šių ryšių:</text:p>
      <text:p text:style-name="P83">1) viena įmonė turi daugumą dalyvių balsų kitoje įmonėje;</text:p>
      <text:p text:style-name="P84">2) viena įmonė turi teisę skirti ir atšaukti daugumą kitos įmonės valdymo ar priežiūros organo narių ar administracijos pareigūnų;</text:p>
      <text:p text:style-name="P85">3) įmonė turi galimybę daryti lemiamą poveikį kitai įmonei dėl sutarčių, sudarytų su šia įmone, arba dėl šios įmonės steigimo dokumentų nuostatų;</text:p>
      <text:p text:style-name="P86">4) įmonė, kuri dėl sutarčių, sudarytų su kitos įmonės dalyviais, kontroliuoja daugumą šios įmonės dalyvių<text:s/>balsų;</text:p>
      <text:p text:style-name="P87">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88">13.<text:s/><text:span text:style-name="T89">Valstybės parama:</text:span></text:p>
      <text:p text:style-name="P90">1) valstybės pagalba taikant bet kurią priemonę, atitinkančią Europos Bendrijos steigimo sutarties 87 straipsnio 1 dalyje nustatytus kriterijus;</text:p>
      <text:p text:style-name="P91">2) nereikšminga pagalba, kaip ji apibrėžiama<text:s/>Komisijos reglamentuose, priimtuose vadovaujantis 1998 m. gegužės 7 d. Tarybos reglamento (EB) Nr. 994/98 dėl Europos Bendrijos steigimo sutarties 92 ir 93 straipsnių taikymo kai kurioms horizontalios valstybės pagalbos rūšims 2 straipsnio nuostatomis;</text:p>
      <text:p text:style-name="P92">3) kita parama, teikiama valstybės biudžeto, savivaldybių biudžetų, valstybės ar savivaldybių pinigų fondų lėšomis.</text:p>
      <text:p text:style-name="P93">14.<text:s/><text:span text:style-name="T94">Verslininkas –<text:s/></text:span>fizinis asmuo, kuris įstatymų nustatyta tvarka verčiasi ūkine komercine veikla (įskaitant tą, kuria verčiamasi turint verslo liudijimą).</text:p>
      <text:p text:style-name="P95">15.<text:s/><text:span text:style-name="T96">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97">16.<text:s/><text:span text:style-name="T98">Verslo inkubatorius –<text:s/></text:span>viešoji įstaiga, kurios savininkė arba viena iš dalininkų yra valstybė 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99">17.<text:s/><text:span text:style-name="T100">Viešosios paslaugos smulkiajam ir vidutiniam verslui<text:s/></text:span>(toliau –<text:s/><text:span text:style-name="T101">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 perkėlimo ir kitais verslui aktualiais klausimais teikimas įvairiomis komunikacijos priemonėmis lengvatinėmis sąlygomis smulkiojo ir vidutinio verslo subjektams ir (arba) fiziniams asmenims, ketinantiems pradėti verslą, taip pat patalpų, techninės ir<text:s/>biuro įrangos nuoma lengvatinėmis sąlygomis ir praktinė pagalba nuomojamiems šias patalpas smulkiojo ir vidutinio verslo subjektams.</text:p>
      <text:p text:style-name="P102">18. Kitos šiame įstatyme vartojamos sąvokos suprantamos taip, kaip jos apibrėžtos Konkurencijos įstatyme, Mokslo ir studijų įstatyme, Vertybinių popierių įstatyme, Kolektyvinio investavimo subjektų įstatyme, Investicijų įstatyme.</text:p>
      <text:p text:style-name="P103"/>
      <text:p text:style-name="P104"><text:span text:style-name="T105">3</text:span><text:span text:style-name="T106"><text:s/>straipsnis.<text:s/></text:span><text:span text:style-name="T107">Vidutinės, mažos ir labai mažos įmonės</text:span></text:p>
      <text:p text:style-name="P108"><text:span text:style-name="T109">1</text:span><text:span text:style-name="T110">.<text:s/></text:span><text:span text:style-name="T111">Vidutinė</text:span><text:span text:style-name="T112"><text:s/>įmonė – įmonė, kurioje dirba mažiau kaip 250 darbuotojų ir kurios finansiniai duomenys atitinka bent vieną iš šių sąlygų:</text:span></text:p>
      <text:p text:style-name="P113"><text:span text:style-name="T114">1</text:span><text:span text:style-name="T115">) įmonės metinės pajamos neviršija 40 mln. eurų;</text:span></text:p>
      <text:p text:style-name="P116"><text:span text:style-name="T117">2</text:span><text:span text:style-name="T118">) įmonės balanse nurodyto turto vertė neviršija 27 mln. eurų.</text:span><text:s/></text:p>
      <text:p text:style-name="P119">Straipsnio<text:s/>dalies pakeitimai:</text:p>
      <text:p text:style-name="P120"><text:span text:style-name="T121">Nr.<text:s/></text:span><text:a xlink:href="https://www.e-tar.lt/portal/legalAct.html?documentId=d73dbde055ca11e4b3a0e0257391d42c" office:target-frame-name="_top" xlink:show="replace"><text:span text:style-name="T122">XII-1186</text:span></text:a><text:span text:style-name="T123">, 2014-10-07, paskelbta TAR 2014-10-17, i. k. 2014-14289</text:span></text:p>
      <text:p text:style-name="Normal"/>
      <text:p text:style-name="P124"><text:span text:style-name="T125">2</text:span><text:span text:style-name="T126">. Maža įmonė – įmonė, kurioje dirba mažiau kaip 50 darbuotojų ir</text:span><text:span text:style-name="T127"><text:s/>kurios finansiniai duomenys atitinka bent vieną iš šių sąlygų:</text:span></text:p>
      <text:p text:style-name="P128"><text:span text:style-name="T129">1</text:span><text:span text:style-name="T130">) įmonės metinės pajamos neviršija 7 mln. eurų;<text:s/></text:span></text:p>
      <text:p text:style-name="P131"><text:span text:style-name="T132">2</text:span><text:span text:style-name="T133">) įmonės balanse nurodyto turto vertė neviršija 5 mln. eurų.</text:span><text:s/></text:p>
      <text:p text:style-name="P134">Straipsnio dalies pakeitimai:</text:p>
      <text:p text:style-name="P135"><text:span text:style-name="T136">Nr.<text:s/></text:span><text:a xlink:href="https://www.e-tar.lt/portal/legalAct.html?documentId=d73dbde055ca11e4b3a0e0257391d42c" office:target-frame-name="_top" xlink:show="replace"><text:span text:style-name="T137">XII-1186</text:span></text:a><text:span text:style-name="T138">, 2014-10-07, paskelbta TAR 2014-10-17, i. k. 2014-14289</text:span></text:p>
      <text:p text:style-name="Normal"/>
      <text:p text:style-name="P139"><text:span text:style-name="T140">3</text:span><text:span text:style-name="T141">. Labai maža įmonė – įmonė, kurioje dirba mažiau kaip 10 darbuotojų ir kurios finansiniai duomenys atitinka bent vieną iš ši</text:span><text:span text:style-name="T142">ų sąlygų:</text:span></text:p>
      <text:p text:style-name="P143"><text:span text:style-name="T144">1</text:span><text:span text:style-name="T145">) įmonės metinės pajamos neviršija 2 mln. eurų;</text:span></text:p>
      <text:p text:style-name="P146"><text:span text:style-name="T147">2</text:span><text:span text:style-name="T148">) įmonės balanse nurodyto turto vertė neviršija 1,5 mln. eurų.</text:span><text:s/></text:p>
      <text:p text:style-name="P149">Straipsnio dalies pakeitimai:</text:p>
      <text:p text:style-name="P150"><text:span text:style-name="T151">Nr.<text:s/></text:span><text:a xlink:href="https://www.e-tar.lt/portal/legalAct.html?documentId=d73dbde055ca11e4b3a0e0257391d42c" office:target-frame-name="_top" xlink:show="replace"><text:span text:style-name="T152">XII-1186</text:span></text:a><text:span text:style-name="T153">, 2014-10-07, paskelbta TAR 2014-10-17, i. k. 2014-14289</text:span></text:p>
      <text:p text:style-name="Normal"/>
      <text:p text:style-name="P154">4. Įmonės gali deklaruoti esančios vidutinės, mažos ar labai mažos įmonės nuo 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155">5. Darbuotojų skaičių atitinka vidutinis metų sąrašinis darbuotojų skaičius. Vidutinio metų sąrašinio darbuotojų skaičiaus nustatymo tvarką nustato Vyriausybė ar jos įgaliota institucija.</text:p>
      <text:p text:style-name="P156">6. Įmonių finansiniai duomenys nustatomi pagal patvirtintą įmonės metinę finansinę atskaitomybę arba konsoliduotą finansinę atskaitomybę. Jei pagal galiojančius<text:s/>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157">7. Įmonės ir šio straipsnio 1, 2 ir 3 dalyse 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text:s/>nustatyta tvarka nustačius, kad ji atitinka šio straipsnio 1, 2 ir 3 dalyse nustatytas sąlygas.</text:p>
      <text:p text:style-name="P158">8. Įsteigtos naujos įmonės, kurios metinė finansinė atskaitomybė ar kiti finansiniai dokumentai dar nėra patvirtinti, ir šio straipsnio 1, 2 ir 3 dalyse<text:s/>nustatytų sąlygų atitiktis nustatoma pagal sąrašinį darbuotojų skaičių, balanse nurodyto turto vertę, įmonės gautas pajamas nuo įsteigimo dienos ir pagal planuojamus finansinių metų duomenis.</text:p>
      <text:p text:style-name="P159"><text:span text:style-name="T160">9.</text:span><text:span text:style-name="T161"><text:s/>Neteko galios nuo 2010-05-01</text:span></text:p>
      <text:p text:style-name="P162">Straipsnio dalies naikinimas:</text:p>
      <text:p text:style-name="P163"><text:span text:style-name="T164">Nr.<text:s/></text:span><text:a xlink:href="https://www.e-tar.lt/portal/legalAct.html?documentId=TAR.5F65B2AD0469" office:target-frame-name="_top" xlink:show="replace"><text:span text:style-name="T165">XI-701</text:span></text:a><text:span text:style-name="T166">, 2010-03-23, Žin. 2010, Nr. 38-1775 (2010-04-03), i. k. 1101010ISTA00XI-701</text:span></text:p>
      <text:p text:style-name="Normal"/>
      <text:p text:style-name="P167"><text:span text:style-name="T168">10.</text:span><text:span text:style-name="T169"><text:s/>Neteko galios nuo 2010-05-01</text:span></text:p>
      <text:p text:style-name="P170">Straipsnio dalies naikinimas:</text:p>
      <text:p text:style-name="P171"><text:span text:style-name="T172">Nr.<text:s/></text:span><text:a xlink:href="https://www.e-tar.lt/portal/legalAct.html?documentId=TAR.5F65B2AD0469" office:target-frame-name="_top" xlink:show="replace"><text:span text:style-name="T173">XI-701</text:span></text:a><text:span text:style-name="T174">, 2010-03-23, Žin. 2010, Nr. 38-1775 (2010-04-03), i. k. 1101010ISTA00XI-701</text:span></text:p>
      <text:p text:style-name="Normal"/>
      <text:p text:style-name="P175">11. 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text:s/><text:soft-page-break/>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76">12. Savarankiškos 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77">13. Įmonės, turinčios partnerinių įmonių ir (arba) susijusių įmonių, šio straipsnio 1, 2 ir 3 dalyse nurodyti duomenys (darbuotojų skaičius, įmonės metinės pajamos arba įmonės balanse nurodyto turto vertė) apskaičiuojami pagal formulę:</text:p>
      <text:p text:style-name="P178">D<text:span text:style-name="T179">Ag</text:span><text:s/>= D<text:span text:style-name="T180">A</text:span><text:s/>+ Σk<text:span text:style-name="T181">n</text:span><text:s/>D<text:span text:style-name="T182">Pn</text:span><text:s/>+ ΣD<text:span text:style-name="T183">Sn</text:span>. Čia:</text:p>
      <text:p text:style-name="P184">D<text:span text:style-name="T185">Ag</text:span><text:s/>– šio straipsnio 1, 2 ir 3 dalyse nurodyti duomenys, skaičiuojami aptariamajai įmonei;</text:p>
      <text:p text:style-name="P186">D<text:span text:style-name="T187">A<text:s/></text:span>– aptariamosios įmonės duomenys;</text:p>
      <text:p text:style-name="P188">D<text:span text:style-name="T189">Pn</text:span><text:s/>– n-tosios partnerinės įmonės duomenys;</text:p>
      <text:p text:style-name="P190">D<text:span text:style-name="T191">Sn</text:span><text:s/>– n-tosios susijusios įmonės duomenys (jei nebuvo įtraukti į aptariamosios įmonės konsoliduotą finansinę atskaitomybę);</text:p>
      <text:p text:style-name="P192">k<text:span text:style-name="T193">n</text:span><text:s/>– koeficientas, parodantis, kokia dalis n-tosios partnerinės įmonės duomenų sumuojama su aptariamosios įmonės duomenimis. Jis nustatomas imant didžiausią iš šių koeficientų, parodančių, kokią dalį:</text:p>
      <text:p text:style-name="P194">1) aptariamosios įmonės akcijų, pajų ar kitokių dalyvavimą įmonės kapitale žyminčių kapitalo dalių turi partnerinė įmonė;</text:p>
      <text:p text:style-name="P195">2) partnerinės įmonės akcijų, pajų ar kitokių dalyvavimą įmonės kapitale žyminčių kapitalo dalių turi aptariamoji įmonė;</text:p>
      <text:p text:style-name="P196">3) aptariamosios įmonės dalyvių balsų turi partnerinė įmonė;</text:p>
      <text:p text:style-name="P197">4) partnerinės įmonės dalyvių balsų turi aptariamoji įmonė.</text:p>
      <text:p text:style-name="P198">14. Partnerinės įmonės duomenys (D<text:span text:style-name="T199">Pn</text:span>) nustatomi pagal šioje įmonėje dirbančių darbuotojų skaičių, o metinės pajamos ir balanse nurodyto turto vertė – remiantis šios įmonės finansiniais<text:s/>duomenimis, nurodytais įmonės metinėje finansinėje arba konsoliduotoje finansinėje atskaitomybėje ar kituose finansiniuose dokumentuose. Prie šių duomenų pridedamas (100 procentų) su šia partnerine įmone susijusių įmonių darbuotojų skaičius ir finansiniai<text:s/>duomenys, jei šie duomenys nebuvo įtraukti į konsoliduotą finansinę atskaitomybę.</text:p>
      <text:p text:style-name="P200">15. Susijusios įmonės duomenys (D<text:span text:style-name="T201">Sn</text:span>) nustatomi pagal šioje įmonėje dirbančių darbuotojų skaičių, o metinės pajamos ir balanse nurodyto turto vertė – remiantis šios įmonės<text:s/>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202"><text:span text:style-name="T203">16</text:span><text:span text:style-name="T204">. Šio straipsnio 13</text:span><text:span text:style-name="T205"><text:s/></text:span><text:span text:style-name="T206">dalyje nurodytas koeficientas k</text:span><text:span text:style-name="T207">n</text:span><text:span text:style-name="T208"><text:s/>laikomas lygiu nuliui, jei nuo 25 iki 50 procentų įmonės akcijų, pajų ar kitokių dalyvavimą įmonės kapitale žyminčių kapitalo dal</text:span><text:span text:style-name="T209">ių arba nuo 25 iki 50 procentų visų įmonės dalyvių balsų tiesiogiai ar netiesiogiai (pagal balsavimo sutartį, balsavimo teisės perleidimo sutartį, įgaliojimą ir pan.) turi šie investuotojai:</text:span></text:p>
      <text:p text:style-name="P210"><text:span text:style-name="T211">1</text:span><text:span text:style-name="T212">) valdymo įmonės ar investicinės bendrovės, investuojančios į<text:s/></text:span><text:span text:style-name="T213">įmones rizikos kapitalo kolektyvinio investavimo subjektų lėšas, ir neformalieji investuotojai, jei šių investuotojų bendra investicijų į tą pačią įmonę suma ne didesnė kaip 1,25 mln. eurų;</text:span></text:p>
      <text:p text:style-name="P214"><text:span text:style-name="T215">2</text:span><text:span text:style-name="T216">) mokslo ir studijų institucijos, kurios Lietuvos Respublikos</text:span><text:span text:style-name="T217"><text:s/>įstatymų nustatyta tvarka gali investuoti turtą;</text:span></text:p>
      <text:p text:style-name="P218"><text:span text:style-name="T219">3</text:span><text:span text:style-name="T220">) profesionalieji investuotojai, išskyrus valstybių centrines ir regionines valdžios institucijas;</text:span></text:p>
      <text:p text:style-name="P221"><text:span text:style-name="T222">4</text:span><text:span text:style-name="T223">) savivaldybės, kurių metinis biudžetas mažesnis kaip 10 mln. eurų ir kurių teritorijoje gyvena m</text:span><text:span text:style-name="T224">ažiau kaip 5 tūkstančiai gyventojų.</text:span><text:s/></text:p>
      <text:p text:style-name="P225">Straipsnio dalies pakeitimai:</text:p>
      <text:p text:style-name="P226"><text:span text:style-name="T227">Nr.<text:s/></text:span><text:a xlink:href="https://www.e-tar.lt/portal/legalAct.html?documentId=d73dbde055ca11e4b3a0e0257391d42c" office:target-frame-name="_top" xlink:show="replace"><text:span text:style-name="T228">XII-1186</text:span></text:a><text:span text:style-name="T229">, 2014-10-07, paskelbta TAR 2014-10-17, i. k. 2014-14289</text:span></text:p>
      <text:p text:style-name="Normal"/>
      <text:p text:style-name="P230"><text:span text:style-name="T231">4</text:span><text:span text:style-name="T232"><text:s/>straipsnis.<text:s/></text:span><text:span text:style-name="T233">Verslininkas, kaip smulkiojo ir vidutinio verslo subjektas</text:span></text:p>
      <text:p text:style-name="P234"><text:span text:style-name="T235">1</text:span><text:span text:style-name="T236">. Verslininkas laikomas smulkiojo ir vidutinio verslo subjektu, jei šiame straipsnyje nustatyta tvarka apskaičiuotas darbuotojų skaičius mažesnis kaip 250 darbuotojų, o finansinia</text:span><text:span text:style-name="T237">i duomenys tenkina bent vieną iš sąlygų:</text:span></text:p>
      <text:p text:style-name="P238"><text:span text:style-name="T239">1</text:span><text:span text:style-name="T240">) metinės pajamos neviršija 40 mln. eurų;</text:span></text:p>
      <text:p text:style-name="P241"><text:span text:style-name="T242">2</text:span><text:span text:style-name="T243">) balanse nurodyto turto vertė neviršija 27 mln. eurų.</text:span><text:s/></text:p>
      <text:p text:style-name="P244">Straipsnio dalies pakeitimai:</text:p>
      <text:p text:style-name="P245"><text:span text:style-name="T246">Nr.<text:s/></text:span><text:a xlink:href="https://www.e-tar.lt/portal/legalAct.html?documentId=d73dbde055ca11e4b3a0e0257391d42c" office:target-frame-name="_top" xlink:show="replace"><text:span text:style-name="T247">XII-1186</text:span></text:a><text:span text:style-name="T248">, 2014-10-07, paskelbta TAR 2014-10-17, i. k. 2014-14289</text:span></text:p>
      <text:p text:style-name="Normal"/>
      <text:p text:style-name="P249">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250">3. Verslininkui, turinčiam nuo 25 iki 100 procentų įmonės akcijų, pajų ar kitokių dalyvavimą įmonės kapitale žyminčių kapitalo dalių arba nuo 25 iki 100 procentų visų įmonės dalyvių balsų:</text:p>
      <text:p text:style-name="P251">1) darbuotojų skaičius apskaičiuojamas prie vieneto (verslininkas) pridedant verslininko samdomų darbuotojų skaičių ir visų įmonių, kuriose verslininkas turi nuo 25 iki 100 procentų įmonės akcijų, pajų ar kitokių dalyvavimą įmonės kapitale žyminčių kapitalo dalių arba nuo 25 iki 100 procentų visų įmonės dalyvių balsų, darbuotojų skaičių 3 straipsnio 13 dalyje nustatyta tvarka;</text:p>
      <text:p text:style-name="P252">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253">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254">4. Verslininkui atitinkamai taikomos šio įstatymo 3 straipsnio nuostatos.</text:p>
      <text:p text:style-name="P255"/>
      <text:p text:style-name="P256"><text:span text:style-name="T257">5</text:span><text:span text:style-name="T258"><text:s/>straipsnis.<text:s/></text:span><text:span text:style-name="T259">Valstybės paramos smulkiojo ir vidutinio verslo subjektams teikimas</text:span></text:p>
      <text:p text:style-name="P260"><text:span text:style-name="T261">1</text:span><text:span text:style-name="T262">. Valstybės parama smulkiojo ir vidutinio verslo subjektams teikiama pagal Vyriausybės smulkiojo ir vidutinio verslo<text:s/></text:span><text:span text:style-name="T263">plėtros programas ir pagal priemones, numatytas savivaldybės strateginiame plėtros ir (arba) savivaldybės strateginiame veiklos planuose.</text:span></text:p>
      <text:p text:style-name="P264"><text:span text:style-name="T265">2</text:span><text:span text:style-name="T266">. Viešąsias paslaugas verslui teikiančiai viešajai įstaigai, kurios savininkė arba viena iš dalininkių yra<text:s/></text:span><text:span text:style-name="T267">valstybė ir (arba) savivaldybė, panaudos pagrindais perduotą valstybės ar savivaldybės turtą arba dalį šio turto valdytojas, vadovaudamasis Valstybės ir savivaldybių turto valdymo, naudojimo ir disponavimo juo įstatymu, viešosios įstaigos siūlymu gali išnu</text:span><text:span text:style-name="T268">omoti tretiesiems asmenims – smulkiojo ir vidutinio verslo subjektams tais atvejais, kai turto nuoma yra neatskiriama viešųjų paslaugų verslui dalis ir yra būtina tinkamai viešųjų paslaugų verslui kokybei užtikrinti. Už išnuomoto turto ar jo dalies naudoji</text:span><text:span text:style-name="T269">mą pagal paskirtį, išnuomoto turto išlaikymą ir priežiūrą atsako nuomininkas.</text:span></text:p>
      <text:p text:style-name="P270"><text:span text:style-name="T271">3</text:span><text:span text:style-name="T272">. Rengiant ir įgyvendinant šio straipsnio 1 dalyje nurodytus dokumentus dėl valstybės paramos smulkiojo ir vidutinio verslo subjektams teikimo ir teikiant valstybės paramą,<text:s/></text:span><text:span text:style-name="T273">prioritetas teikiamas labai mažoms įmonėms, mažoms įmonėms ir verslininkams, atitinkantiems šio įstatymo 3 straipsnio 2 ar 3 dalyje nustatytas sąlygas.</text:span></text:p>
      <text:p text:style-name="P274"><text:span text:style-name="T275">4</text:span><text:span text:style-name="T276">. Valstybės pagalbą ar nereikšmingą pagalbą suteikę subjektai duomenis apie šią pagalbą teisės aktų</text:span><text:span text:style-name="T277"><text:s/>nustatyta tvarka teikia Suteiktos valstybės pagalbos registro tvarkytojui.</text:span><text:s/></text:p>
      <text:p text:style-name="P278">Straipsnio pakeitimai:</text:p>
      <text:p text:style-name="P279"><text:span text:style-name="T280">Nr.<text:s/></text:span><text:a xlink:href="https://www.e-tar.lt/portal/legalAct.html?documentId=TAR.4B76CD709599" office:target-frame-name="_top" xlink:show="replace"><text:span text:style-name="T281">XII-470</text:span></text:a><text:span text:style-name="T282">, 2013-07-02, Žin., 2013, Nr. 79-3991 (2013-07-23), i. k. 113</text:span><text:span text:style-name="T283">1010ISTA0XII-470</text:span></text:p>
      <text:p text:style-name="Normal"/>
      <text:p text:style-name="P284"><text:span text:style-name="T285">6</text:span><text:span text:style-name="T286"><text:s/>straipsnis.<text:s/></text:span><text:span text:style-name="T287">Valstybės paramos smulkiojo ir vidutinio verslo subjektams formos</text:span></text:p>
      <text:p text:style-name="P288">Smulkiojo ir vidutinio verslo subjektams gali būti taikomos šios valstybės paramos formos:</text:p>
      <text:p text:style-name="P289">1) mokesčių lengvatos (jei jos nustatytos įstatymų), rinkliavų lengvatos;</text:p>
      <text:p text:style-name="P290">2) teisės aktų nustatyta tvarka finansinė parama: lengvatinių paskolų teikimas, labai mažų paskolų teikimas, dalinis ar visiškas palūkanų dengimas, garantijų teikimas, kreditų draudimas, rizikos kapitalo investavimas, tam tikrų išlaidų<text:s/>(steigimo, tyrimų, garantijų mokesčių, kreditų draudimo įmokų, sertifikavimo (registravimo), atitikties įvertinimo ir kitų) kompensavimas, subsidijos darbo vietoms kurti;</text:p>
      <text:p text:style-name="P291"><text:span text:style-name="T292">3</text:span><text:span text:style-name="T293">) viešųjų paslaugų verslui teikimas viešojoje įstaigoje „Eksportuojančioji Lietu</text:span><text:span text:style-name="T294">va“, verslo inkubatoriuose, verslo informacijos centruose, mokslo ir technologijų parkuose ir kituose juridiniuose asmenyse, kurių steigimo dokumentuose nustatytas šių paslaugų teikimas;</text:span></text:p>
      <text:p text:style-name="P295">Straipsnio punkto pakeitimai:</text:p>
      <text:p text:style-name="P296"><text:span text:style-name="T297">Nr.<text:s/></text:span><text:a xlink:href="https://www.e-tar.lt/portal/legalAct.html?documentId=TAR.2C5F1E155FD7" office:target-frame-name="_top" xlink:show="replace"><text:span text:style-name="T298">XI-1168</text:span></text:a><text:span text:style-name="T299">, 2010-11-23, Žin., 2010, Nr. 145-7425 (2010-12-11), i. k. 1101010ISTA0XI-1168</text:span></text:p>
      <text:p text:style-name="Normal"/>
      <text:p text:style-name="P300">4) Vyriausybės ar savivaldybių nustatytos kitos paramos formos.</text:p>
      <text:p text:style-name="P301"/>
      <text:p text:style-name="P302"><text:span text:style-name="T303">7</text:span><text:span text:style-name="T304"><text:s/>straipsnis.<text:s/></text:span><text:span text:style-name="T305">Valstybės paramos smulkiojo ir<text:s/></text:span><text:span text:style-name="T306">vidutinio verslo subjektams apribojimai</text:span></text:p>
      <text:p text:style-name="P307"><text:span text:style-name="T308">Vyriausybė ar savivaldybės, smulkiojo ir vidutinio verslo subjektams taikydamos konkrečią paramos formą, atsižvelgdamos į konkrečios paramos tikslą, šios paramos gavėjams gali nustatyti papildomas sąlygas, kurios p</text:span><text:span text:style-name="T309">rivalo būti vienodos visiems šios paramos siekiantiems subjektams.</text:span></text:p>
      <text:p text:style-name="P310">Straipsnio pakeitimai:</text:p>
      <text:p text:style-name="P311"><text:span text:style-name="T312">Nr.<text:s/></text:span><text:a xlink:href="https://www.e-tar.lt/portal/legalAct.html?documentId=TAR.5F65B2AD0469" office:target-frame-name="_top" xlink:show="replace"><text:span text:style-name="T313">XI-701</text:span></text:a><text:span text:style-name="T314">, 2010-03-23, Žin., 2010, Nr. 38-1775 (2010-04-03), i. k. 1101010ISTA00X</text:span><text:span text:style-name="T315">I-701</text:span></text:p>
      <text:p text:style-name="Normal"/>
      <text:p text:style-name="P316"><text:span text:style-name="T317">8</text:span><text:span text:style-name="T318"><text:s/>straipsnis.<text:s/></text:span><text:span text:style-name="T319">Lietuvos smulkiojo ir vidutinio verslo taryba</text:span></text:p>
      <text:p text:style-name="P320"><text:span text:style-name="T321">1</text:span><text:span text:style-name="T322">. Lietuvos smulkiojo ir vidutinio verslo taryba (toliau – Taryba) yra visuomeninė patariamoji institucija, sudaroma iš asociacijų, kurių nariai yra verslo subjektai, atstovų,<text:s/></text:span><text:span text:style-name="T323">siekiant užtikrinti smulkiojo ir vidutinio verslo atstovų bei valstybės institucijų bendradarbiavimą. Tarybos sudėtį ir nuostatus tvirtina Vyriausybė, remdamasi asociacijų, kurių nariai yra verslo subjektai, teikimu. Tarybos veikla finansuojama Vyriausybės</text:span><text:span text:style-name="T324"><text:s/>ar jos įgaliotos institucijos nustatyta tvarka.</text:span></text:p>
      <text:p text:style-name="P325">Straipsnio dalies pakeitimai:</text:p>
      <text:p text:style-name="P326"><text:span text:style-name="T327">Nr.<text:s/></text:span><text:a xlink:href="https://www.e-tar.lt/portal/legalAct.html?documentId=TAR.16541E81E722" office:target-frame-name="_top" xlink:show="replace"><text:span text:style-name="T328">XII-191</text:span></text:a><text:span text:style-name="T329">, 2013-03-14, Žin., 2013, Nr. 30-1455 (2013-03-23), i. k. 1131010ISTA0XII-191</text:span></text:p>
      <text:p text:style-name="Normal"/>
      <text:p text:style-name="P330">2. Taryba:</text:p>
      <text:p text:style-name="P331">1) dalyvauja formuojant smulkiojo ir vidutinio verslo plėtros politiką Lietuvos Respublikoje;</text:p>
      <text:p text:style-name="P332">2) teikia Vyriausybei ir už smulkiojo ir vidutinio verslo plėtrą atsakingoms valstybės institucijoms pasiūlymus dėl smulkiojo ir vidutinio verslo<text:s/>plėtros strateginių krypčių.</text:p>
      <text:p text:style-name="P333"/>
      <text:p text:style-name="P334">Skelbiu šį Lietuvos Respublikos Seimo priimtą įstatymą.</text:p>
      <text:p text:style-name="P335"/>
      <text:p text:style-name="P336"/>
      <text:p text:style-name="P337"/>
      <text:p text:style-name="P338">RESPUBLIKOS PREZIDENTAS<text:tab/>VALDAS ADAMKUS</text:p>
      <text:p text:style-name="P339"/>
      <text:p text:style-name="P340"/>
      <text:p text:style-name="Normal"/>
      <text:p text:style-name="P341">Lietuvos Respublikos smulkiojo ir vidutinio verslo plėtros įstatymo</text:p>
      <text:p text:style-name="P342">priedas</text:p>
      <text:p text:style-name="Normal"/>
      <text:p text:style-name="P343"><text:span text:style-name="T344">ĮGYVENDINAMI EUROPOS SĄJUNGOS TEISĖS A</text:span><text:span text:style-name="T345">KTAI</text:span></text:p>
      <text:p text:style-name="P346"/>
      <text:p text:style-name="P347">2003 m. gegužės 6 d. Komisijos rekomendacija dėl mikroįmonių, mažų ir vidutinių įmonių sampratos 2003/36l/EB.<text:s/></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eimas, Įstatymas</text:span></text:p>
      <text:p text:style-name="P357"><text:span text:style-name="T358">Nr.<text:s/></text:span><text:a xlink:href="https://www.e-tar.lt/portal/legalAct.html?documentId=TAR.AE3F509DFD5F" office:target-frame-name="_top" xlink:show="replace"><text:span text:style-name="T359">IX-1142</text:span></text:a><text:span text:style-name="T360">, 2002-10-22, Žin., 2002, Nr. 105-4689 (2002-11-06), i. k. 1021010ISTA0IX-1142</text:span></text:p>
      <text:p text:style-name="P361"><text:span text:style-name="T362">Lietuvos Respublikos smulkaus ir vidutinio verslo plėtros įstatymo pakeitimo įstatymas</text:span></text:p>
      <text:p text:style-name="P363"/>
      <text:p text:style-name="P364"><text:span text:style-name="T365">2.</text:span></text:p>
      <text:p text:style-name="P366"><text:span text:style-name="T367">Lietuvos Respublikos Seimas, Įstatymas</text:span></text:p>
      <text:p text:style-name="P368"><text:span text:style-name="T369">Nr.<text:s/></text:span><text:a xlink:href="https://www.e-tar.lt/portal/legalAct.html?documentId=TAR.127F70F1F5EA" office:target-frame-name="_top" xlink:show="replace"><text:span text:style-name="T370">IX-2365</text:span></text:a><text:span text:style-name="T371">, 2004-07-15, Žin., 2004, Nr. 120-4428 (2004-08-03), i. k. 1041010ISTA0IX-2365</text:span></text:p>
      <text:p text:style-name="P372"><text:span text:style-name="T373">Lietuvos Respublikos smulkaus ir vidutinio v</text:span><text:span text:style-name="T374">erslo įstatymo 5 straipsnio pakeitimo įstatymas</text:span></text:p>
      <text:p text:style-name="P375"/>
      <text:p text:style-name="P376"><text:span text:style-name="T377">3.</text:span></text:p>
      <text:p text:style-name="P378"><text:span text:style-name="T379">Lietuvos Respublikos Seimas, Įstatymas</text:span></text:p>
      <text:p text:style-name="P380"><text:span text:style-name="T381">Nr.<text:s/></text:span><text:a xlink:href="https://www.e-tar.lt/portal/legalAct.html?documentId=TAR.B086BB0EB701" office:target-frame-name="_top" xlink:show="replace"><text:span text:style-name="T382">X-1346</text:span></text:a><text:span text:style-name="T383">, 2007-12-04, Žin., 2007, Nr. 132-5354 (2007-12-15), i. k. 1071010ISTA00X</text:span><text:span text:style-name="T384">-1346</text:span></text:p>
      <text:p text:style-name="P385"><text:span text:style-name="T386">Lietuvos Respublikos smulkaus ir vidutinio verslo įstatymo pakeitimo įstatymas</text:span></text:p>
      <text:p text:style-name="P387"/>
      <text:p text:style-name="P388"><text:span text:style-name="T389">4.</text:span></text:p>
      <text:p text:style-name="P390"><text:span text:style-name="T391">Lietuvos Respublikos Seimas, Įstatymas</text:span></text:p>
      <text:p text:style-name="P392"><text:span text:style-name="T393">Nr.<text:s/></text:span><text:a xlink:href="https://www.e-tar.lt/portal/legalAct.html?documentId=TAR.5F65B2AD0469" office:target-frame-name="_top" xlink:show="replace"><text:span text:style-name="T394">XI-701</text:span></text:a><text:span text:style-name="T395">, 2010-03-23, Žin., 2010, Nr. 38-177</text:span><text:span text:style-name="T396">5 (2010-04-03), i. k. 1101010ISTA00XI-701</text:span></text:p>
      <text:p text:style-name="P397"><text:span text:style-name="T398">Lietuvos Respublikos smulkiojo ir vidutinio verslo plėtros įstatymo 3, 5 ir 7 straipsnių pakeitimo įstatymas</text:span></text:p>
      <text:p text:style-name="P399"/>
      <text:p text:style-name="P400"><text:span text:style-name="T401">5.</text:span></text:p>
      <text:p text:style-name="P402"><text:span text:style-name="T403">Lietuvos Respublikos Seimas, Įstatymas</text:span></text:p>
      <text:p text:style-name="P404"><text:span text:style-name="T405">Nr.<text:s/></text:span><text:a xlink:href="https://www.e-tar.lt/portal/legalAct.html?documentId=TAR.2C5F1E155FD7" office:target-frame-name="_top" xlink:show="replace"><text:span text:style-name="T406">XI-1168</text:span></text:a><text:span text:style-name="T407">, 2010-11-23, Žin., 2010, Nr. 145-7425 (2010-12-11), i. k. 1101010ISTA0XI-1168</text:span></text:p>
      <text:p text:style-name="P408"><text:span text:style-name="T409">Lietuvos Respublikos smulkiojo ir vidutinio verslo plėtros įstatymo 6 straipsnio pakeitimo įstatymas</text:span></text:p>
      <text:p text:style-name="P410"/>
      <text:p text:style-name="P411"><text:span text:style-name="T412">6.</text:span></text:p>
      <text:p text:style-name="P413"><text:span text:style-name="T414">Lietuvos Respublikos Seimas, Įstatymas</text:span></text:p>
      <text:p text:style-name="P415"><text:span text:style-name="T416">Nr.<text:s/></text:span><text:a xlink:href="https://www.e-tar.lt/portal/legalAct.html?documentId=TAR.16541E81E722" office:target-frame-name="_top" xlink:show="replace"><text:span text:style-name="T417">XII-191</text:span></text:a><text:span text:style-name="T418">, 2013-03-14, Žin., 2013, Nr. 30-1455 (2013-03-23), i. k. 1131010ISTA0XII-191</text:span></text:p>
      <text:p text:style-name="P419"><text:span text:style-name="T420">Lietuvos Respublikos smulkiojo ir vidutinio verslo plėtros įstatymo 8 straipsnio pake</text:span><text:span text:style-name="T421">itimo įstatymas</text:span></text:p>
      <text:p text:style-name="P422"/>
      <text:p text:style-name="P423"><text:span text:style-name="T424">7.</text:span></text:p>
      <text:p text:style-name="P425"><text:span text:style-name="T426">Lietuvos Respublikos Seimas, Įstatymas</text:span></text:p>
      <text:p text:style-name="P427"><text:span text:style-name="T428">Nr.<text:s/></text:span><text:a xlink:href="https://www.e-tar.lt/portal/legalAct.html?documentId=TAR.4B76CD709599" office:target-frame-name="_top" xlink:show="replace"><text:span text:style-name="T429">XII-470</text:span></text:a><text:span text:style-name="T430">, 2013-07-02, Žin., 2013, Nr. 79-3991 (2013-07-23), i. k. 1131010ISTA0XII-470</text:span></text:p>
      <text:p text:style-name="P431"><text:span text:style-name="T432">Lietuvos Respublikos<text:s/></text:span><text:span text:style-name="T433">smulkiojo ir vidutinio verslo plėtros įstatymo 2 ir 5 straipsnių pakeitimo įstatymas</text:span></text:p>
      <text:p text:style-name="P434"/>
      <text:p text:style-name="P435"><text:span text:style-name="T436">8.</text:span></text:p>
      <text:p text:style-name="P437"><text:span text:style-name="T438">Lietuvos Respublikos Seimas, Įstatymas</text:span></text:p>
      <text:p text:style-name="P439"><text:span text:style-name="T440">Nr.<text:s/></text:span><text:a xlink:href="https://www.e-tar.lt/portal/legalAct.html?documentId=d73dbde055ca11e4b3a0e0257391d42c" office:target-frame-name="_top" xlink:show="replace"><text:span text:style-name="T441">XII-1186</text:span></text:a><text:span text:style-name="T442">, 2014-10-07, pask</text:span><text:span text:style-name="T443">elbta TAR 2014-10-17, i. k. 2014-14289</text:span></text:p>
      <text:p text:style-name="P444"><text:span text:style-name="T445">Lietuvos Respublikos smulkiojo ir vidutinio verslo plėtros įstatymo Nr. VIII-935 2, 3 ir 4 straipsnių pakeitimo įstatymas</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6:00Z</meta:creation-date>
    <dc:date>2017-01-27T07:46:00Z</dc:date>
    <meta:template xlink:href="Normal.dotm" xlink:type="simple"/>
    <meta:editing-cycles>2</meta:editing-cycles>
    <meta:editing-duration>PT0S</meta:editing-duration>
    <meta:document-statistic meta:page-count="7" meta:paragraph-count="247" meta:word-count="3256" meta:character-count="24503" meta:row-count="934" meta:non-whitespace-character-count="21494"/>
  </office:meta>
</office:document-meta>
</file>