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font-style="italic" style:font-style-asian="italic"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font-style="italic" style:font-style-asian="italic"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font-style="italic" style:font-style-asian="italic"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font-style="italic" style:font-style-asian="italic"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font-style="italic" style:font-style-asian="italic" style:font-size-complex="12pt"/>
    </style:style>
    <style:style style:name="T335" style:parent-style-name="DefaultParagraphFont" style:family="text">
      <style:text-properties style:font-weight-complex="bold" fo:font-style="italic" style:font-style-asian="italic"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font-style="italic" style:font-style-asian="italic"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line-height="150%" fo:text-indent="0.5in"/>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fo:font-weight="bold" style:font-weight-asian="bold"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fo:font-weight="bold" style:font-weight-asian="bold" style:font-weight-complex="bold" style:font-size-complex="12pt" style:language-asian="ar" style:country-asian="SA"/>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line-height="150%" fo:text-indent="0.5in"/>
      <style:text-properties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83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83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318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b 66.6%"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line-height="150%" fo:text-indent="0.5in"/>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fo:line-height="150%" fo:text-indent="0.5in"/>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background-color="#FFFFFF"/>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margin-left="1.477in" fo:text-indent="-0.977in">
        <style:tab-stops/>
      </style:paragraph-properties>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tab-stops>
          <style:tab-stop style:type="left" style:position="0.5909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fo:font-size="10pt" style:font-size-asian="10pt"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5909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5909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5909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5909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5909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5909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5909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tab-stops>
          <style:tab-stop style:type="left" style:position="0.5909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5909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5909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7875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indent="0.4916in"/>
    </style:style>
    <style:style style:name="P998" style:parent-style-name="Normal" style:family="paragraph">
      <style:paragraph-properties fo:text-indent="0.4916in"/>
      <style:text-properties fo:font-style="italic" style:font-style-asian="italic" fo:color="#000000"/>
    </style:style>
    <style:style style:name="P999" style:parent-style-name="Normal" style:family="paragraph">
      <style:paragraph-properties fo:text-indent="0.4916in"/>
    </style:style>
    <style:style style:name="P1000" style:parent-style-name="Normal" style:family="paragraph">
      <style:paragraph-properties fo:text-indent="0.4916in"/>
    </style:style>
    <style:style style:name="P1001" style:parent-style-name="Normal" style:family="paragraph">
      <style:paragraph-properties fo:text-indent="0.4916in"/>
    </style:style>
    <style:style style:name="P1002" style:parent-style-name="Normal" style:family="paragraph">
      <style:paragraph-properties>
        <style:tab-stops>
          <style:tab-stop style:type="right" style:position="6.4972in"/>
        </style:tab-stops>
      </style:paragraph-properties>
    </style:style>
    <style:style style:name="P1003" style:parent-style-name="Normal" style:family="paragraph">
      <style:paragraph-properties fo:text-align="center"/>
    </style:style>
    <style:style style:name="P1004" style:parent-style-name="Normal" style:master-page-name="MPF1" style:family="paragraph">
      <style:paragraph-properties fo:break-before="page" fo:text-align="justify" fo:text-indent="4in" style:page-number="1"/>
      <style:text-properties style:font-size-complex="12pt"/>
    </style:style>
    <style:style style:name="P1006" style:parent-style-name="Normal" style:family="paragraph">
      <style:paragraph-properties fo:text-align="justify" fo:text-indent="4in"/>
      <style:text-properties style:font-size-complex="12pt"/>
    </style:style>
    <style:style style:name="P1007" style:parent-style-name="Normal" style:family="paragraph">
      <style:paragraph-properties fo:text-align="justify" fo:text-indent="4in"/>
      <style:text-properties style:font-size-complex="12pt"/>
    </style:style>
    <style:style style:name="P1008" style:parent-style-name="Normal" style:family="paragraph">
      <style:paragraph-properties fo:text-align="justify" fo:text-indent="4in"/>
      <style:text-properties style:font-size-complex="12pt"/>
    </style:style>
    <style:style style:name="P1009" style:parent-style-name="Normal" style:family="paragraph">
      <style:paragraph-properties fo:text-align="justify" fo:line-height="150%" fo:text-indent="0.5in"/>
      <style:text-properties style:font-size-complex="12pt"/>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line-height="150%" fo:text-indent="0.5in"/>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3">Suvestinė redakcija nuo 2022-03-31 iki 2024-05-31</text:span></text:p>
      <text:p text:style-name="P4"/>
      <text:p text:style-name="P5"><text:span text:style-name="T6">Įstatymas paskelbtas: Žin. 1998, Nr.<text:s/></text:span><text:a xlink:href="https://www.e-tar.lt/portal/legalAct.html?documentId=TAR.640D50DB8877" office:target-frame-name="_top" xlink:show="replace"><text:span text:style-name="T7">109-2993</text:span></text:a><text:span text:style-name="T8">, i. k. 0981010ISTAVIII-935</text:span></text:p>
      <text:p text:style-name="P9"/>
      <text:p text:style-name="P10">Nauja redakcija nuo 2017-05-01:</text:p>
      <text:p text:style-name="Normal"><text:span text:style-name="T11">Nr.<text:s/></text:span><text:a xlink:href="https://www.e-tar.lt/portal/legalAct.html?documentId=a615fb20e1fe11e68503b67e3b82e8bd" office:target-frame-name="_top" xlink:show="replace"><text:span text:style-name="T12">XIII-192</text:span></text:a><text:span text:style-name="T13">, 2017-01-12, paskelbta TAR 2017-01-24, i. k. 2017-01325</text:span></text:p>
      <text:p text:style-name="P14"/>
      <text:p text:style-name="P15">LIETUVOS RESPUBLIKOS</text:p>
      <text:p text:style-name="P16">SMULKIOJO IR VIDUTINIO VERSLO PLĖTROS<text:s/></text:p>
      <text:p text:style-name="P17">ĮSTATYMAS</text:p>
      <text:p text:style-name="P18"/>
      <text:p text:style-name="P19">1998 m. lapkričio 24 d.<text:s/>Nr. VIII-935</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text:span></text:p>
      <text:p text:style-name="P34"><text:span text:style-name="T35">1</text:span><text:span text:style-name="T36">. Šis įstatymas nustato smulkiojo ir vidutinio verslo subjektų sampratą, smulkiojo ir vidutinio verslo subjektams taikomas</text:span><text:span text:style-name="T37"><text:s/></text:span><text:span text:style-name="T38">valstybės paramos formas, Lietuvos smulkiojo ir vidutinio verslo tarybos statusą ir funkcijas.<text:s/></text:span></text:p>
      <text:p text:style-name="P39"><text:span text:style-name="T40">2</text:span><text:span text:style-name="T41">. Šiuo įstatymu sudaromos</text:span><text:span text:style-name="T42"><text:s/>prielaidos smulkiojo ir vidutinio verslo plėtrai ir verslumo skatinimui.</text:span></text:p>
      <text:p text:style-name="P43"><text:span text:style-name="T44">3</text:span><text:span text:style-name="T45">. Šio įstatymo nuostatos, reguliuojančios smulkiojo</text:span><text:span text:style-name="T46"><text:s/>ir vidutinio verslo subjektų statusą, taikomos tiek, kiek jos neprieštarauja</text:span><text:span text:style-name="T47"><text:s/></text:span><text:span text:style-name="T48">Europos Sąjungos teisės aktų, kuriais vadovaujantis teikiama valstybės pagalba<text:s/></text:span><text:span text:style-name="T49">ir nereikšminga (</text:span><text:span text:style-name="T50">de minimis</text:span><text:span text:style-name="T51">) pagalba<text:s/></text:span><text:span text:style-name="T52">smulkiojo ir vidutinio verslo subjektams, nuostatoms</text:span><text:span text:style-name="T53">.</text:span></text:p>
      <text:p text:style-name="P54"><text:span text:style-name="T55">4</text:span><text:span text:style-name="T56">. Š</text:span><text:span text:style-name="T57">is įstatymas suderintas su Europos Sąjungos teisės aktu, nurodytu šio įstatymo priede.<text:s/></text:span></text:p>
      <text:p text:style-name="P58"/>
      <text:p text:style-name="P59"><text:span text:style-name="T60">2</text:span><text:span text:style-name="T61"><text:s/>straipsnis.<text:s/></text:span><text:span text:style-name="T62">Įstatymo sąvokos</text:span></text:p>
      <text:p text:style-name="P63"><text:span text:style-name="T64">1</text:span><text:span text:style-name="T65">.<text:s/></text:span><text:span text:style-name="T66">Administracinės paslaugos smulkiajam ir vidutiniam verslui<text:s/></text:span><text:span text:style-name="T67">–<text:s/></text:span><text:span text:style-name="T68">informavimo, konsultavimo<text:s/></text:span><text:span text:style-name="T69">smulkiojo ir vidutinio<text:s/></text:span><text:span text:style-name="T70">verslo<text:s/></text:span><text:span text:style-name="T71">pradžios</text:span><text:span text:style-name="T72">, plėtros, tarptautiškumo</text:span><text:span text:style-name="T73"><text:s/>ir kitais verslui aktualiais klausimais<text:s/></text:span><text:span text:style-name="T74">paslaugų teikimas,<text:s/></text:span><text:span text:style-name="T75">verslo aplinkos ir užsienio rinkų analiz</text:span><text:span text:style-name="T76">ė</text:span><text:span text:style-name="T77">, tyrim</text:span><text:span text:style-name="T78">ai</text:span><text:span text:style-name="T79"><text:s/></text:span><text:span text:style-name="T80">bei Lietuvos Respublikos ekonomikos ir inovacijų ministro (toliau – ekonomikos ir inovacijų ministras) patvirtin</text:span><text:span text:style-name="T81">t</text:span><text:span text:style-name="T82">ų</text:span><text:span text:style-name="T83"><text:s/>smulkiojo ir vidutinio verslo ir startuolių skatinimo priemon</text:span><text:span text:style-name="T84">ių vykdymas arba administravimas, įgyvendinant smulkiojo ir vidutinio verslo politiką</text:span><text:span text:style-name="T85">.</text:span></text:p>
      <text:p text:style-name="P86">Straipsnio dalies pakeitimai:</text:p>
      <text:p text:style-name="P87"><text:span text:style-name="T88">Nr.<text:s/></text:span><text:a xlink:href="https://www.e-tar.lt/portal/legalAct.html?documentId=5eee53a0925a11e9ae2e9d61b1f977b3" office:target-frame-name="_top" xlink:show="replace"><text:span text:style-name="T89">XIII-2212</text:span></text:a><text:span text:style-name="T90">, 2019-06-13, paskelbta TAR 2019-06-19, i. k. 2019-09827</text:span></text:p>
      <text:p text:style-name="Normal"/>
      <text:p text:style-name="P91"><text:span text:style-name="T92">2</text:span><text:span text:style-name="T93">.</text:span><text:span text:style-name="T94"><text:s/>Didelis ir inovacijomis grindžiamas verslo plėtros potencialas<text:s/></text:span><text:span text:style-name="T95">– inovacinę veiklą vykd</text:span><text:span text:style-name="T96">ančio smulkiojo ar vidutinio verslo subjekto pajėgumas prekes ir (ar) paslaugas pateikti ir (ar) paslaugas plėsti į tarptautines rinkas<text:s/></text:span>nenaudojant papildomų gamybos išteklių<text:span text:style-name="T97">.</text:span><text:s/></text:p>
      <text:p text:style-name="P98">Papildyta straipsnio dalimi:</text:p>
      <text:p text:style-name="P99"><text:span text:style-name="T100">Nr.<text:s/></text:span><text:a xlink:href="https://www.e-tar.lt/portal/legalAct.html?documentId=5eee53a0925a11e9ae2e9d61b1f977b3" office:target-frame-name="_top" xlink:show="replace"><text:span text:style-name="T101">XIII-2212</text:span></text:a><text:span text:style-name="T102">, 2019-06-13, paskelbta TAR 2019-06-19, i. k. 2019-09827</text:span></text:p>
      <text:p text:style-name="Normal"/>
      <text:p text:style-name="P103"><text:span text:style-name="T104">3</text:span><text:span text:style-name="T105">.<text:s/></text:span><text:span text:style-name="T106">Ekonominė veikla<text:s/></text:span><text:span text:style-name="T107">–</text:span><text:span text:style-name="T108"><text:s/></text:span><text:span text:style-name="T109">savo rizika plėtojama reguliari asmens veikla, kuri apima prekių pirkimą ar pardavimą, prekių gamybą, darbų atl</text:span><text:span text:style-name="T110">ikimą ar paslaugų teikimą kitiems asmenims ir kurią vykdant siekiama gauti pajamų.</text:span></text:p>
      <text:p text:style-name="P111">Straipsnio dalies pakeitimai:</text:p>
      <text:p text:style-name="P112"><text:span text:style-name="T113">Nr.<text:s/></text:span><text:a xlink:href="https://www.e-tar.lt/portal/legalAct.html?documentId=5eee53a0925a11e9ae2e9d61b1f977b3" office:target-frame-name="_top" xlink:show="replace"><text:span text:style-name="T114">XIII-2212</text:span></text:a><text:span text:style-name="T115">, 2019-06-13, paskelbta TAR 2019</text:span><text:span text:style-name="T116">-06-19, i. k. 2019-09827</text:span></text:p>
      <text:p text:style-name="Normal"/>
      <text:p text:style-name="P117"><text:span text:style-name="T118">4</text:span><text:span text:style-name="T119">.<text:s/></text:span><text:span text:style-name="T120">Finansinės paramos priemonės</text:span><text:span text:style-name="T121"><text:s/></text:span><text:span text:style-name="T122">–</text:span><text:span text:style-name="T123"><text:s/>dalinis ar visiškas palūkanų dengimas, tam tikrų išlaidų (steigimo, tyrimų, garantijų mokesčių, kredito draudimo įmokų, sertifikavimo (registravimo), atitikties įvertinimo ir kitų) kompensavim</text:span><text:span text:style-name="T124">as, subsidijos, dotacijos ir finansinės priemonės.<text:s/></text:span></text:p>
      <text:p text:style-name="P125">Straipsnio dalies numeracijos pakeitimas:</text:p>
      <text:p text:style-name="P126"><text:span text:style-name="T127">Nr.<text:s/></text:span><text:a xlink:href="https://www.e-tar.lt/portal/legalAct.html?documentId=5eee53a0925a11e9ae2e9d61b1f977b3" office:target-frame-name="_top" xlink:show="replace"><text:span text:style-name="T128">XIII-2212</text:span></text:a><text:span text:style-name="T129">, 2019-06-13, paskelbta TAR 2019-06-19, i. k.<text:s/></text:span><text:span text:style-name="T130">2019-09827</text:span></text:p>
      <text:p text:style-name="Normal"/>
      <text:p text:style-name="P131"><text:span text:style-name="T132">5</text:span><text:span text:style-name="T133">.<text:s/></text:span><text:span text:style-name="T134">Finansinės priemonės</text:span><text:span text:style-name="T135"><text:s/></text:span><text:span text:style-name="T136">–</text:span><text:span text:style-name="T137"><text:s/>nacionalinio biudžeto, Europos Sąjungos, tarptautinių finansų institucijų ir (ar) kitomis lėšomis įgyvendinamos paskolų (labai mažų, lengvatinių ir kitų paskolų), garantijų, rizikos kapitalo investicijų arba kitos<text:s/></text:span><text:span text:style-name="T138">priemonės, kurioms finansuoti ir (ar) įgyvendinti skirtos lėšos (ar jų dalis) grįžta ir pakartotinai naudojamos verslo poreikiams.</text:span></text:p>
      <text:p text:style-name="P139">Straipsnio dalies numeracijos pakeitimas:</text:p>
      <text:p text:style-name="P140"><text:span text:style-name="T141">Nr.<text:s/></text:span><text:a xlink:href="https://www.e-tar.lt/portal/legalAct.html?documentId=5eee53a0925a11e9ae2e9d61b1f977b3" office:target-frame-name="_top" xlink:show="replace"><text:span text:style-name="T142">XIII-2212</text:span></text:a><text:span text:style-name="T143">, 2019-06-13, paskelbta TAR 2019-06-19, i. k. 2019-09827</text:span></text:p>
      <text:p text:style-name="Normal"/>
      <text:p text:style-name="P144"><text:span text:style-name="T145">6</text:span><text:span text:style-name="T146">.<text:s/></text:span><text:span text:style-name="T147">Finansiniai duomenys</text:span><text:span text:style-name="T148"><text:s/>– balanse nurodyto turto vertė ir metinės pajamos.</text:span></text:p>
      <text:p text:style-name="P149">Straipsnio dalies numeracijos pakeitimas:</text:p>
      <text:p text:style-name="P150"><text:span text:style-name="T151">Nr.<text:s/></text:span><text:a xlink:href="https://www.e-tar.lt/portal/legalAct.html?documentId=5eee53a0925a11e9ae2e9d61b1f977b3" office:target-frame-name="_top" xlink:show="replace"><text:span text:style-name="T152">XIII-2212</text:span></text:a><text:span text:style-name="T153">, 2019-06-13, paskelbta TAR 2019-06-19, i. k. 2019-09827</text:span></text:p>
      <text:p text:style-name="Normal"/>
      <text:p text:style-name="P154"><text:span text:style-name="T155">7</text:span><text:span text:style-name="T156">.</text:span><text:span text:style-name="T157"><text:s/>Įmonė<text:s/></text:span><text:span text:style-name="T158">–<text:s/></text:span><text:span text:style-name="T159">ekonominę veiklą vykdantis<text:s/></text:span><text:span text:style-name="T160">juridinis</text:span><text:span text:style-name="T161"><text:s/>asmuo.</text:span><text:span text:style-name="T162"><text:s/></text:span></text:p>
      <text:p text:style-name="P163">Straipsnio dalies numeracijos pakeitimas:</text:p>
      <text:p text:style-name="P164"><text:span text:style-name="T165">Nr.<text:s/></text:span><text:a xlink:href="https://www.e-tar.lt/portal/legalAct.html?documentId=5eee53a0925a11e9ae2e9d61b1f977b3" office:target-frame-name="_top" xlink:show="replace"><text:span text:style-name="T166">XIII-2212</text:span></text:a><text:span text:style-name="T167">, 2019-06-13, paskelbta TAR 2019-06-19, i. k. 2019-09827</text:span></text:p>
      <text:p text:style-name="Normal"/>
      <text:p text:style-name="P168"><text:span text:style-name="T169">8</text:span><text:span text:style-name="T170">.<text:s/></text:span><text:span text:style-name="T171">Labai maža paskola</text:span><text:s/>– paskola verslininkui ar<text:span text:style-name="T172"><text:s/></text:span>labai mažai įmonei iki 25<text:s/>000 eurų dydžio.</text:p>
      <text:p text:style-name="P173">Straipsnio dalies numeracijos pakeitimas:</text:p>
      <text:p text:style-name="P174"><text:span text:style-name="T175">Nr.<text:s/></text:span><text:a xlink:href="https://www.e-tar.lt/portal/legalAct.html?documentId=5eee53a0925a11e9ae2e9d61b1f977b3" office:target-frame-name="_top" xlink:show="replace"><text:span text:style-name="T176">XIII-2212</text:span></text:a><text:span text:style-name="T177">, 2019-06-13, paskelbta TAR 2019-06-19, i. k. 2019-09827</text:span></text:p>
      <text:p text:style-name="Normal"/>
      <text:p text:style-name="P178"><text:span text:style-name="T179">9</text:span><text:span text:style-name="T180">.</text:span><text:span text:style-name="T181"><text:s/></text:span><text:span text:style-name="T182">Lengvatinė paskola</text:span><text:span text:style-name="T183"><text:s/>–<text:s/></text:span><text:span text:style-name="T184">paskola smulkiojo ir vidutinio verslo subjektams palankesnėmis sąlygomis, negu siūloma komercinėje paskolų rinkoje (mažesnė negu vidutinio metinio rinkos palūkanų dydžio palūkanų norma, valstybė ar savivaldybė kompensuoja dalį paskolos palūkanų ir kt.).</text:span></text:p>
      <text:p text:style-name="P185">Straipsnio dalies numeracijos pakeitimas:</text:p>
      <text:p text:style-name="P186"><text:span text:style-name="T187">Nr.<text:s/></text:span><text:a xlink:href="https://www.e-tar.lt/portal/legalAct.html?documentId=5eee53a0925a11e9ae2e9d61b1f977b3" office:target-frame-name="_top" xlink:show="replace"><text:span text:style-name="T188">XIII-2212</text:span></text:a><text:span text:style-name="T189">, 2019-06-13, paskelbta TAR 2019-06-19, i. k. 2019-09827</text:span></text:p>
      <text:p text:style-name="Normal"/>
      <text:p text:style-name="P190"><text:span text:style-name="T191">10</text:span><text:span text:style-name="T192">.</text:span><text:span text:style-name="T193"><text:s/>Metinės pajamos</text:span><text:span text:style-name="T194"><text:s/></text:span><text:span text:style-name="T195">– pardavimo grynosios p</text:span><text:span text:style-name="T196">ajamos</text:span><text:span text:style-name="T197">,<text:s/></text:span><text:span text:style-name="T198">kaip jos suprantamos Lietuvos Respublikos įmonių finansinės atskaitomybės įstatyme,<text:s/></text:span><text:span text:style-name="T199">jeigu skaičiuojamos įmonės metinės pajamos,<text:s/></text:span><text:span text:style-name="T200">ir individualios veiklos pajamos, kaip jos apibrėžtos Lietuvos Respublikos gyventojų pajamų mokesčio įstatyme, jeigu<text:s/></text:span><text:span text:style-name="T201">skaičiuojamos verslininko metinės pajamos.</text:span></text:p>
      <text:p text:style-name="P202">Straipsnio dalies numeracijos pakeitimas:</text:p>
      <text:p text:style-name="P203"><text:span text:style-name="T204">Nr.<text:s/></text:span><text:a xlink:href="https://www.e-tar.lt/portal/legalAct.html?documentId=5eee53a0925a11e9ae2e9d61b1f977b3" office:target-frame-name="_top" xlink:show="replace"><text:span text:style-name="T205">XIII-2212</text:span></text:a><text:span text:style-name="T206">, 2019-06-13, paskelbta TAR 2019-06-19, i. k. 2019-09827</text:span></text:p>
      <text:p text:style-name="Normal"/>
      <text:p text:style-name="P207"><text:span text:style-name="T208">11</text:span><text:span text:style-name="T209">.</text:span><text:span text:style-name="T210"><text:s/>Neformalusis investuotojas<text:s/></text:span><text:span text:style-name="T211">–</text:span><text:span text:style-name="T212"><text:s/></text:span><text:span text:style-name="T213">juridinis asmuo, fizinis asmuo arba fizinių asmenų grupė (išskyrus akcines bendroves, kurių akcijomis prekiaujama reguliuojamoje rinkoje),</text:span><text:span text:style-name="T214"><text:s/></text:span><text:span text:style-name="T215">investuojantys nuosavą kapitalą į verslo pradžią ar inovatyvaus verslo plėtrą ir t</text:span><text:span text:style-name="T216">eikiantys įmonėms, į kurias investuoja, konsultavimo ir mokymo paslaugas.</text:span></text:p>
      <text:p text:style-name="P217">Straipsnio dalies numeracijos pakeitimas:</text:p>
      <text:p text:style-name="P218"><text:span text:style-name="T219">Nr.<text:s/></text:span><text:a xlink:href="https://www.e-tar.lt/portal/legalAct.html?documentId=5eee53a0925a11e9ae2e9d61b1f977b3" office:target-frame-name="_top" xlink:show="replace"><text:span text:style-name="T220">XIII-2212</text:span></text:a><text:span text:style-name="T221">, 2019-06-13, paskelbta TAR 2</text:span><text:span text:style-name="T222">019-06-19, i. k. 2019-09827</text:span></text:p>
      <text:p text:style-name="Normal"/>
      <text:p text:style-name="P223"><text:span text:style-name="T224">12</text:span><text:span text:style-name="T225">.<text:s/></text:span><text:span text:style-name="T226">Partnerinės įmonės<text:s/></text:span><text:span text:style-name="T227">– įmonės, pagal šį įstatymą nepriskiriamos prie susijusių įmonių ir tiesiogiai ar netiesiogiai (per vieną ar kelias susijusias ar partnerines įmones) turinčios ne mažiau kaip 25 ir ne daugiau kaip 50<text:s/></text:span><text:span text:style-name="T228">procentų kitos įmonės akcijų, pajų ar kitokių dalyvavimą įmonės kapitale žyminčių kapitalo dalių arba tiesiogiai ar netiesiogiai (pagal balsavimo sutartį, balsavimo teisės</text:span><text:span text:style-name="T229"><text:s/></text:span><text:span text:style-name="T230">perleidimo sutartį, įgaliojimą ir pan.) turinčios ne mažiau kaip 25 ir ne daugiau ka</text:span><text:span text:style-name="T231">ip 50 procentų visų kitos įmonės dalyvių balsų.</text:span></text:p>
      <text:p text:style-name="P232">Straipsnio dalies numeracijos pakeitimas:</text:p>
      <text:p text:style-name="P233"><text:span text:style-name="T234">Nr.<text:s/></text:span><text:a xlink:href="https://www.e-tar.lt/portal/legalAct.html?documentId=5eee53a0925a11e9ae2e9d61b1f977b3" office:target-frame-name="_top" xlink:show="replace"><text:span text:style-name="T235">XIII-2212</text:span></text:a><text:span text:style-name="T236">, 2019-06-13, paskelbta TAR 2019-06-19, i. k. 2019-0982</text:span><text:span text:style-name="T237">7</text:span></text:p>
      <text:p text:style-name="Normal"/>
      <text:p text:style-name="P238"><text:span text:style-name="T239">13</text:span><text:span text:style-name="T240">.<text:s/></text:span><text:span text:style-name="T241">Savarankiška įmonė</text:span><text:span text:style-name="T242"><text:s/>– įmonė, kuri neturi nei partnerinių, nei susijusių įmonių.</text:span></text:p>
      <text:p text:style-name="P243">Straipsnio dalies numeracijos pakeitimas:</text:p>
      <text:p text:style-name="P244"><text:span text:style-name="T245">Nr.<text:s/></text:span><text:a xlink:href="https://www.e-tar.lt/portal/legalAct.html?documentId=5eee53a0925a11e9ae2e9d61b1f977b3" office:target-frame-name="_top" xlink:show="replace"><text:span text:style-name="T246">XIII-2212</text:span></text:a><text:span text:style-name="T247">, 2019-06-13,</text:span><text:span text:style-name="T248"><text:s/>paskelbta TAR 2019-06-19, i. k. 2019-09827</text:span></text:p>
      <text:p text:style-name="Normal"/>
      <text:p text:style-name="P249"><text:span text:style-name="T250">14</text:span><text:span text:style-name="T251">.</text:span><text:span text:style-name="T252"><text:s/>Smulkiojo ir (arba) vidutinio verslo asociacija<text:s/></text:span><text:span text:style-name="T253">– asociacija, kurios ne mažiau kaip 2/3 narių yra smulkiojo ir (arba) vidutinio verslo subjektai.</text:span></text:p>
      <text:p text:style-name="P254">Straipsnio dalies numeracijos pakeitimas:</text:p>
      <text:p text:style-name="P255"><text:span text:style-name="T256">Nr.<text:s/></text:span><text:a xlink:href="https://www.e-tar.lt/portal/legalAct.html?documentId=5eee53a0925a11e9ae2e9d61b1f977b3" office:target-frame-name="_top" xlink:show="replace"><text:span text:style-name="T257">XIII-2212</text:span></text:a><text:span text:style-name="T258">, 2019-06-13, paskelbta TAR 2019-06-19, i. k. 2019-09827</text:span></text:p>
      <text:p text:style-name="Normal"/>
      <text:p text:style-name="P259"><text:span text:style-name="T260">15</text:span><text:span text:style-name="T261">.<text:s/></text:span><text:span text:style-name="T262">Smulkiojo ar vidutinio verslo subjektas<text:s/></text:span><text:span text:style-name="T263">–</text:span><text:span text:style-name="T264"><text:s/></text:span><text:span text:style-name="T265">labai maža, maža ar vidutinė įmonė, atitinkančios ši</text:span><text:span text:style-name="T266">o įstatymo 3 straipsnyje nustatytas sąlygas, arba verslininkas, atitinkantis šio įstatymo 4 straipsnyje nustatytas sąlygas.</text:span></text:p>
      <text:p text:style-name="P267">Straipsnio dalies numeracijos pakeitimas:</text:p>
      <text:p text:style-name="P268"><text:span text:style-name="T269">Nr.<text:s/></text:span><text:a xlink:href="https://www.e-tar.lt/portal/legalAct.html?documentId=5eee53a0925a11e9ae2e9d61b1f977b3" office:target-frame-name="_top" xlink:show="replace"><text:span text:style-name="T270">XIII-2212</text:span></text:a><text:span text:style-name="T271">, 2019-06-13, paskelbta TAR 2019-06-19, i. k. 2019-09827</text:span></text:p>
      <text:p text:style-name="Normal"/>
      <text:p text:style-name="P272"><text:span text:style-name="T273">16</text:span><text:span text:style-name="T274">.</text:span><text:span text:style-name="T275"><text:s/>Startuolis<text:s/></text:span><text:span text:style-name="T276">– didelį ir inovacijomis grindžiamą verslo plėtros potencialą turinti labai maža ar maža įmonė, Juridinių asmenų registre registruota ne ilgiau kaip 5 metus.</text:span><text:s/></text:p>
      <text:p text:style-name="P277">Papildyta straipsnio dalimi:</text:p>
      <text:p text:style-name="P278"><text:span text:style-name="T279">Nr.<text:s/></text:span><text:a xlink:href="https://www.e-tar.lt/portal/legalAct.html?documentId=5eee53a0925a11e9ae2e9d61b1f977b3" office:target-frame-name="_top" xlink:show="replace"><text:span text:style-name="T280">XIII-2212</text:span></text:a><text:span text:style-name="T281">, 2019-06-13, paskelbta TAR 2019-06-19, i. k. 2019-09827</text:span></text:p>
      <text:p text:style-name="Normal"/>
      <text:p text:style-name="P282"><text:span text:style-name="T283">17</text:span><text:span text:style-name="T284">.</text:span><text:span text:style-name="T285"><text:s/>Susijusios rinkos</text:span><text:span text:style-name="T286"><text:s/>– tam tikros prekės ar paslaugo</text:span><text:span text:style-name="T287">s rinkos tiesioginių ryšių siejamų vartotojų ar tiekėjų rinkos.</text:span></text:p>
      <text:p text:style-name="P288">Straipsnio dalies numeracijos pakeitimas:</text:p>
      <text:p text:style-name="P289"><text:span text:style-name="T290">Nr.<text:s/></text:span><text:a xlink:href="https://www.e-tar.lt/portal/legalAct.html?documentId=5eee53a0925a11e9ae2e9d61b1f977b3" office:target-frame-name="_top" xlink:show="replace"><text:span text:style-name="T291">XIII-2212</text:span></text:a><text:span text:style-name="T292">, 2019-06-13, paskelbta TAR 2019-06-19,</text:span><text:span text:style-name="T293"><text:s/>i. k. 2019-09827</text:span></text:p>
      <text:p text:style-name="Normal"/>
      <text:p text:style-name="P294"><text:span text:style-name="T295">18</text:span><text:span text:style-name="T296">.</text:span><text:span text:style-name="T297"><text:s/></text:span><text:span text:style-name="T298">Susijusios įmonės<text:s/></text:span><text:span text:style-name="T299">– įmonės,<text:s/></text:span><text:span text:style-name="T300">atitinkančios šiame įstatyme nustatytus kriterijus.</text:span></text:p>
      <text:p text:style-name="P301">Straipsnio dalies numeracijos pakeitimas:</text:p>
      <text:p text:style-name="P302"><text:span text:style-name="T303">Nr.<text:s/></text:span><text:a xlink:href="https://www.e-tar.lt/portal/legalAct.html?documentId=5eee53a0925a11e9ae2e9d61b1f977b3" office:target-frame-name="_top" xlink:show="replace"><text:span text:style-name="T304">XIII-2212</text:span></text:a><text:span text:style-name="T305">, 2019-06-13, paskelbta TAR 2019-06-19, i. k. 2019-09827</text:span></text:p>
      <text:p text:style-name="Normal"/>
      <text:p text:style-name="P306"><text:span text:style-name="T307">19</text:span><text:span text:style-name="T308">.</text:span><text:span text:style-name="T309"><text:s/>Valstybės parama:</text:span></text:p>
      <text:p text:style-name="P310">Straipsnio dalies numeracijos pakeitimas:</text:p>
      <text:p text:style-name="P311"><text:span text:style-name="T312">Nr.<text:s/></text:span><text:a xlink:href="https://www.e-tar.lt/portal/legalAct.html?documentId=5eee53a0925a11e9ae2e9d61b1f977b3" office:target-frame-name="_top" xlink:show="replace"><text:span text:style-name="T313">XIII-2212</text:span></text:a><text:span text:style-name="T314">,<text:s/></text:span><text:span text:style-name="T315">2019-06-13, paskelbta TAR 2019-06-19, i. k. 2019-09827</text:span></text:p>
      <text:p text:style-name="Normal"/>
      <text:p text:style-name="P316"><text:span text:style-name="T317">1</text:span><text:span text:style-name="T318">) valstybės pagalba – priemonė, atitinkanti Sutarties dėl Europos Sąjungos veikimo (OL 2008 C 115, p. 1) 107 straipsnio 1 dalyje nustatytus kriterijus;</text:span></text:p>
      <text:p text:style-name="P319"><text:span text:style-name="T320">2</text:span><text:span text:style-name="T321">) nereikšminga<text:s/></text:span><text:span text:style-name="T322">(</text:span><text:span text:style-name="T323">de minimis</text:span><text:span text:style-name="T324">)<text:s/></text:span><text:span text:style-name="T325">pagalba<text:s/></text:span><text:span text:style-name="T326">– be</text:span><text:span text:style-name="T327">ndroji nereikšminga (</text:span><text:span text:style-name="T328">de minimis</text:span><text:span text:style-name="T329">) pagalba, nereikšminga (</text:span><text:span text:style-name="T330">de minimis</text:span><text:span text:style-name="T331">) pagalba ūkio subjektui, vykdančiam krovinių vežimo keliais veiklą, nereikšminga (</text:span><text:span text:style-name="T332">de minimis</text:span><text:span text:style-name="T333">) pagalba ūkio subjektui, teikiančiam visuotinės ekonominės svarbos paslaugas, nereikšminga (</text:span><text:span text:style-name="T334">de m</text:span><text:span text:style-name="T335">inimis</text:span><text:span text:style-name="T336">) pagalba ūkio subjektui, vykdančiam veiklą žemės ūkio produktų gamybos sektoriuje, arba nereikšminga (</text:span><text:span text:style-name="T337">de minimis</text:span><text:span text:style-name="T338">) pagalba ūkio subjektui, vykdančiam veiklą žuvininkystės sektoriuje;</text:span></text:p>
      <text:p text:style-name="P339"><text:span text:style-name="T340">3</text:span><text:span text:style-name="T341">) kita parama, teikiama valstybės biudžeto, savivaldybių biudž</text:span><text:span text:style-name="T342">etų, valstybės ar savivaldybių pinigų fondų lėšomis.</text:span></text:p>
      <text:p text:style-name="P343"><text:span text:style-name="T344">20</text:span><text:span text:style-name="T345">.</text:span><text:span text:style-name="T346"><text:s/>Verslas<text:s/></text:span><text:span text:style-name="T347">– ekonominės veiklos vykdymas.</text:span></text:p>
      <text:p text:style-name="P348">Straipsnio dalies numeracijos pakeitimas:</text:p>
      <text:p text:style-name="P349"><text:span text:style-name="T350">Nr.<text:s/></text:span><text:a xlink:href="https://www.e-tar.lt/portal/legalAct.html?documentId=5eee53a0925a11e9ae2e9d61b1f977b3" office:target-frame-name="_top" xlink:show="replace"><text:span text:style-name="T351">XIII-2212</text:span></text:a><text:span text:style-name="T352">,</text:span><text:span text:style-name="T353"><text:s/>2019-06-13, paskelbta TAR 2019-06-19, i. k. 2019-09827</text:span></text:p>
      <text:p text:style-name="Normal"/>
      <text:p text:style-name="P354"><text:span text:style-name="T355">21</text:span><text:span text:style-name="T356">.</text:span><text:span text:style-name="T357"><text:s/>Verslininkas</text:span><text:span text:style-name="T358"><text:s/>– fizinis asmuo, kuris verčiasi ekonomine veikla.</text:span></text:p>
      <text:p text:style-name="P359">Straipsnio dalies numeracijos pakeitimas:</text:p>
      <text:p text:style-name="P360"><text:span text:style-name="T361">Nr.<text:s/></text:span><text:a xlink:href="https://www.e-tar.lt/portal/legalAct.html?documentId=5eee53a0925a11e9ae2e9d61b1f977b3" office:target-frame-name="_top" xlink:show="replace"><text:span text:style-name="T362">XIII-2212</text:span></text:a><text:span text:style-name="T363">, 2019-06-13, paskelbta TAR 2019-06-19, i. k. 2019-09827</text:span></text:p>
      <text:p text:style-name="Normal"/>
      <text:p text:style-name="P364"><text:span text:style-name="T365">22</text:span><text:span text:style-name="T366">.<text:s/></text:span><text:span text:style-name="T367">Verslo informacijos centras<text:s/></text:span><text:span text:style-name="T368">–</text:span><text:span text:style-name="T369"><text:s/></text:span><text:span text:style-name="T370">viešoji įstaiga, kurios savininkė arba viena iš dalinin</text:span><text:span text:style-name="T371">kų yra valstybė ir (arba) savivaldybė ir kurios tikslas – teikiant viešąsias paslaugas verslui, skatinti naujų įmonių steigimąsi, padėti jau veikiantiems smulkiojo ir vidutinio verslo subjektams plėtoti veiklą, prisitaikyti prie kintančių rinkos sąlygų, di</text:span><text:span text:style-name="T372">dinti jų veiklos konkurencingumą ir efektyvumą.</text:span></text:p>
      <text:p text:style-name="P373">Straipsnio dalies numeracijos pakeitimas:</text:p>
      <text:p text:style-name="P374"><text:span text:style-name="T375">Nr.<text:s/></text:span><text:a xlink:href="https://www.e-tar.lt/portal/legalAct.html?documentId=5eee53a0925a11e9ae2e9d61b1f977b3" office:target-frame-name="_top" xlink:show="replace"><text:span text:style-name="T376">XIII-2212</text:span></text:a><text:span text:style-name="T377">, 2019-06-13, paskelbta TAR 2019-06-19, i. k. 2019-0982</text:span><text:span text:style-name="T378">7</text:span></text:p>
      <text:p text:style-name="Normal"/>
      <text:p text:style-name="P379"><text:span text:style-name="T380">23</text:span><text:span text:style-name="T381">.</text:span><text:span text:style-name="T382"><text:s/>Verslo inkubatorius<text:s/></text:span><text:span text:style-name="T383">–</text:span><text:span text:style-name="T384"><text:s/></text:span><text:span text:style-name="T385">viešoji įstaiga, kurios savininkė arba viena iš dalininkų yra valstybė ir (arba) savivaldybė ir kurios tikslas – teikiant viešąsias paslaugas verslui, sumažinti verslą pradedančių įmonių veiklos riziką ir padėti joms<text:s/></text:span><text:span text:style-name="T386">įsitvirtinti rinkoje, taip pat skatinti smulkiojo ir vidutinio verslo subjektų veiklos plėtrą. Verslo inkubatorius telkia verslą pradedančias įmones jam nuosavybės teise priklausančiose ar kitu teisiniu pagrindu valdomose ir naudojamose patalpose.</text:span></text:p>
      <text:p text:style-name="P387">Straipsnio dalies numeracijos pakeitimas:</text:p>
      <text:p text:style-name="P388"><text:span text:style-name="T389">Nr.<text:s/></text:span><text:a xlink:href="https://www.e-tar.lt/portal/legalAct.html?documentId=5eee53a0925a11e9ae2e9d61b1f977b3" office:target-frame-name="_top" xlink:show="replace"><text:span text:style-name="T390">XIII-2212</text:span></text:a><text:span text:style-name="T391">, 2019-06-13, paskelbta TAR 2019-06-19, i. k. 2019-09827</text:span></text:p>
      <text:p text:style-name="Normal"/>
      <text:p text:style-name="P392"><text:span text:style-name="T393">24</text:span><text:span text:style-name="T394">.</text:span><text:span text:style-name="T395"><text:s/>Verslumas<text:s/></text:span><text:span text:style-name="T396">– asmens kompetencija įgyvendinti p</text:span><text:span text:style-name="T397">ridėtinę ekonominę ar socialinę vertę kuriančias idėjas ir asmens ekonominis, socialinis ir kūrybinis aktyvumas verslo srityje.<text:s/></text:span></text:p>
      <text:p text:style-name="P398">Straipsnio dalies numeracijos pakeitimas:</text:p>
      <text:p text:style-name="P399"><text:span text:style-name="T400">Nr.<text:s/></text:span><text:a xlink:href="https://www.e-tar.lt/portal/legalAct.html?documentId=5eee53a0925a11e9ae2e9d61b1f977b3" office:target-frame-name="_top" xlink:show="replace"><text:span text:style-name="T401">XIII-2212</text:span></text:a><text:span text:style-name="T402">, 2019-06-13, paskelbta TAR 2019-06-19, i. k. 2019-09827</text:span></text:p>
      <text:p text:style-name="Normal"/>
      <text:p text:style-name="P403"><text:span text:style-name="T404">25</text:span><text:span text:style-name="T405">.</text:span><text:span text:style-name="T406"><text:s/>Viešosios paslaugos smulkiajam ir vidutiniam verslui<text:s/></text:span><text:span text:style-name="T407">–</text:span><text:span text:style-name="T408"><text:s/></text:span><text:span text:style-name="T409">informavimas, konsultavimas ve</text:span><text:span text:style-name="T410">rslo pradžios, verslo plėtros ir kitais verslui aktualiais klausimais, mokymo, kvalifikacijos kėlimo ar perkvalifikavimo, metodinės paslaugos, teikiamos smulkiojo ir vidutinio verslo subjektams ir (arba) verslą pradėti ketinantiems fiziniams asmenims, taip</text:span><text:span text:style-name="T411"><text:s/>pat patalpų, techninės ir biuro įrangos nuoma ir praktinė pagalba nuomojantiems šias patalpas smulkiojo ir vidutinio verslo subjektams.</text:span><text:span text:style-name="T412"><text:s/></text:span></text:p>
      <text:p text:style-name="P413">Straipsnio dalies numeracijos pakeitimas:</text:p>
      <text:p text:style-name="P414"><text:span text:style-name="T415">Nr.<text:s/></text:span><text:a xlink:href="https://www.e-tar.lt/portal/legalAct.html?documentId=5eee53a0925a11e9ae2e9d61b1f977b3" office:target-frame-name="_top" xlink:show="replace"><text:span text:style-name="T416">XIII-2212</text:span></text:a><text:span text:style-name="T417">, 2019-06-13, paskelbta TAR 2019-06-19, i. k. 2019-09827</text:span></text:p>
      <text:p text:style-name="Normal"/>
      <text:p text:style-name="P418"><text:span text:style-name="T419">26</text:span><text:span text:style-name="T420">.</text:span><text:span text:style-name="T421"><text:s/></text:span><text:span text:style-name="T422">Kitos šiame įstatyme vartojamos sąvokos suprantamos taip, kaip jos apibrėžtos Lietuvos Respublikos finansų įstaigų įstatyme, Lietuvos Respublikos konkurenc</text:span><text:span text:style-name="T423">ijos įstatyme, Lietuvos Respublikos mokslo ir studijų įstatyme, Lietuvos Respublikos vertybinių popierių įstatyme, Lietuvos Respublikos<text:s/></text:span><text:span text:style-name="T424">kolektyvinio investavimo subjektų įstatyme, Lietuvos Respublikos investicijų įstatyme,<text:s/></text:span><text:span text:style-name="T425">Lietuvos Respublikos<text:s/></text:span><text:span text:style-name="T426">finansinių p</text:span><text:span text:style-name="T427">riemonių rinkų įstatyme,<text:s/></text:span><text:span text:style-name="T428">Lietuvos Respublikos<text:s/></text:span><text:span text:style-name="T429">informuotiesiems investuotojams skirtų kolektyvinio investavimo subjektų įstatyme,<text:s/></text:span><text:span text:style-name="T430">Lietuvos Respublikos alternatyviųjų kolektyvinio investavimo subjektų valdytojų įstatyme</text:span><text:span text:style-name="T431">, Lietuvos Respublikos technologijų ir<text:s/></text:span><text:span text:style-name="T432">inovacijų įstatyme.</text:span></text:p>
      <text:p text:style-name="P433">Straipsnio dalies pakeitimai:</text:p>
      <text:p text:style-name="P434"><text:span text:style-name="T435">Nr.<text:s/></text:span><text:a xlink:href="https://www.e-tar.lt/portal/legalAct.html?documentId=18853010131a11e9b2b6e7cdb14007b4" office:target-frame-name="_top" xlink:show="replace"><text:span text:style-name="T436">XIII-1882</text:span></text:a><text:span text:style-name="T437">, 2018-12-20, paskelbta TAR 2019-01-08, i. k. 2019-00236</text:span></text:p>
      <text:p text:style-name="P438"><text:span text:style-name="T439">Nr.<text:s/></text:span><text:a xlink:href="https://www.e-tar.lt/portal/legalAct.html?documentId=5eee53a0925a11e9ae2e9d61b1f977b3" office:target-frame-name="_top" xlink:show="replace"><text:span text:style-name="T440">XIII-2212</text:span></text:a><text:span text:style-name="T441">, 2019-06-13, paskelbta TAR 2019-06-19, i. k. 2019-09827</text:span></text:p>
      <text:p text:style-name="Normal"/>
      <text:p text:style-name="P442"><text:span text:style-name="T443">II</text:span><text:span text:style-name="T444"><text:s/>SKYRIUS</text:span></text:p>
      <text:p text:style-name="P445"><text:span text:style-name="T446">SMULKIOJO IR VIDUTINIO VERSLO SUBJEKTŲ SAMPRATA</text:span></text:p>
      <text:p text:style-name="P447"/>
      <text:p text:style-name="P448"><text:span text:style-name="T449">3</text:span><text:span text:style-name="T450"><text:s/>straipsnis.<text:s/></text:span><text:span text:style-name="T451">Vidutinės, mažos ir labai mažos įmonės<text:s/></text:span></text:p>
      <text:p text:style-name="P452"><text:span text:style-name="T453">1</text:span><text:span text:style-name="T454">. Vidutinė</text:span><text:span text:style-name="T455"><text:s/>įmonė – įmonė, kurioje dirba mažiau kaip 250 darbuotojų ir kurios finansiniai duomenys atitinka bent vieną iš šių sąlygų:</text:span></text:p>
      <text:p text:style-name="P456"><text:span text:style-name="T457">1</text:span><text:span text:style-name="T458">) įmonės metinės pajamos</text:span><text:span text:style-name="T459"><text:s/></text:span><text:span text:style-name="T460">neviršija 50 mln. eurų;</text:span></text:p>
      <text:p text:style-name="P461"><text:span text:style-name="T462">2</text:span><text:span text:style-name="T463">) įmonės balanse nurodyto turto vertė neviršija 43 mln.<text:s/></text:span><text:span text:style-name="T464">eurų.</text:span></text:p>
      <text:p text:style-name="P465"><text:span text:style-name="T466">2</text:span><text:span text:style-name="T467">. Maža įmonė – įmonė, kurioje dirba mažiau kaip 50 darbuotojų ir kurios finansiniai duomenys atitinka bent vieną iš šių sąlygų:</text:span></text:p>
      <text:p text:style-name="P468"><text:span text:style-name="T469">1</text:span><text:span text:style-name="T470">) įmonės metinės pajamos neviršija 10 mln. eurų;</text:span></text:p>
      <text:p text:style-name="P471"><text:span text:style-name="T472">2</text:span><text:span text:style-name="T473">) įmonės balanse nurodyto turto vertė neviršija 10 mln. eu</text:span><text:span text:style-name="T474">rų.</text:span></text:p>
      <text:p text:style-name="P475"><text:span text:style-name="T476">3</text:span><text:span text:style-name="T477">. Labai maža įmonė – įmonė, kurioje dirba mažiau kaip 10 darbuotojų ir kurios finansiniai duomenys atitinka bent vieną iš šių sąlygų:</text:span></text:p>
      <text:p text:style-name="P478"><text:span text:style-name="T479">1</text:span><text:span text:style-name="T480">) įmonės metinės pajamos neviršija 2 mln. eurų;</text:span></text:p>
      <text:p text:style-name="P481"><text:span text:style-name="T482">2</text:span><text:span text:style-name="T483">) įmonės balanse nurodyto turto vertė neviršija 2 mln.<text:s/></text:span><text:span text:style-name="T484">eurų.</text:span></text:p>
      <text:p text:style-name="P485"><text:span text:style-name="T486">4</text:span><text:span text:style-name="T487">. Įmonės gali deklaruoti esančios vidutinės, mažos ar labai mažos įmonės nuo jų įregistravimo Juridinių asmenų registre.<text:s/></text:span></text:p>
      <text:p text:style-name="P488"><text:span text:style-name="T489">5</text:span><text:span text:style-name="T490">.</text:span><text:span text:style-name="T491"><text:s/></text:span><text:span text:style-name="T492">Įmonės darbuotojų skaičių atitinka vidutinis metinis darbuotojų skaičius. Vidutinis metinis darbuotojų skaičius<text:s/></text:span><text:span text:style-name="T493">nustatomas pagal paskutinių metų arba, jeigu įmonė veikia ilgiau kaip dvejus metus, – pagal paskutinių dvejų metų įmonės duomenis. Vidutinio metinio darbuotojų skaičiaus nustatymo tvarkos aprašą tvirtina Lietuvos Respublikos Vyriausybė (toliau – Vyriausybė</text:span><text:span text:style-name="T494">) ar jos įgaliota institucija.</text:span></text:p>
      <text:p text:style-name="P495"><text:span text:style-name="T496">6</text:span><text:span text:style-name="T497">. Vidutinės, mažos ar labai mažos įmonės statuso (toliau – statusas) deklaravimo dieną (toliau – deklaravimo diena) įmonės finansiniai duomenys turi patvirtinti įmonės atitiktį šio straipsnio 1, 2 ar 3 dalyse nustatytoms</text:span><text:span text:style-name="T498"><text:s/>sąlygoms.</text:span><text:span text:style-name="T499"><text:s/></text:span></text:p>
      <text:p text:style-name="P500"><text:span text:style-name="T501">7</text:span><text:span text:style-name="T502">. Įmonės finansiniai duomenys nustatomi pagal paskutinių metų arba, jeigu įmonė veikia daugiau kaip dvejus metus, – pagal paskutinių dvejų metų patvirtintų įmonės metinių finansinių ataskaitų rinkinį (toliau – metinės finansinės ataskaitos</text:span><text:span text:style-name="T503">) arba įmonių grupės metinių konsoliduotųjų finansinių ataskaitų rinkinį (toliau – metinės konsoliduotosios finansinės ataskaitos). Jeigu sudaryti ir tvirtinti metines finansines<text:s/></text:span><text:span text:style-name="T504">ataskaitas arba metines konsoliduotąsias finansines ataskaitas<text:s/></text:span><text:span text:style-name="T505">įmonei nėra pr</text:span><text:span text:style-name="T506">ivaloma, įmonės finansiniai duomenys nustatomi vadovaujantis kitais finansiniais dokumentais, kuriuose sukauptos informacijos pakanka šio straipsnio 1, 2 ir 3 dalyse nurodytiems finansiniams duomenims nustatyti (toliau – kiti finansiniai dokumentai).</text:span></text:p>
      <text:p text:style-name="P507"><text:span text:style-name="T508">8</text:span><text:span text:style-name="T509">. Įmonės atitiktis šio straipsnio 1, 2 ar 3 dalyse nurodytoms sąlygoms fiksuojama nuo metinių finansinių ataskaitų, metinių konsoliduotųjų finansinių ataskaitų ar kitų finansinių dokumentų patvirtinimo dienos, išskyrus atvejus, kai įmonė turi patvirtinusi<text:s/></text:span><text:span text:style-name="T510">trumpesnio kaip 12 mėnesių laikotarpio finansines ataskaitas ar kitus finansinius dokumentus arba kai nustatomas naujos įsteigtos įmonės, kurios metinės finansinės ataskaitos, metinės konsoliduotosios finansinės ataskaitos ar kiti finansiniai dokumentai da</text:span><text:span text:style-name="T511">r nepatvirtinti, statusas. Įmonė, turinti patvirtintas trumpesnio kaip 12 mėnesių laikotarpio finansines ataskaitas ar kitus finansinius dokumentus, ir nauja įsteigta įmonė, kurios metinės finansinės ataskaitos, metinės konsoliduotosios finansinės ataskait</text:span><text:span text:style-name="T512">os ar kiti finansiniai dokumentai dar nepatvirtinti, priskiriama vidutinei, mažai ar labai mažai įmonei šio straipsnio 9 dalyje nustatyta tvarka nustačius, kad ji atitinka šio straipsnio 1, 2 ir 3 dalyse nustatytas sąlygas.</text:span></text:p>
      <text:p text:style-name="P513"><text:span text:style-name="T514">9</text:span><text:span text:style-name="T515">. Įmonės, turinčios patvirt</text:span><text:span text:style-name="T516">intas trumpesnio kaip 12 mėnesių laikotarpio finansines ataskaitas ar kitus finansinius dokumentus, ir naujos įsteigtos įmonės, kurios metinės finansinės ataskaitos, metinės konsoliduotosios finansinės ataskaitos ar kiti finansiniai dokumentai dar nėra pat</text:span><text:span text:style-name="T517">virtinti, šio straipsnio 1, 2 ir 3 dalyse nustatytų sąlygų atitiktis nustatoma pagal vidutinį metinį darbuotojų skaičių, finansinius duomenis (pasirinktinai – balanse nurodyto turto vertę arba metines pajamas) nuo įmonės įregistravimo Juridinių asmenų regi</text:span><text:span text:style-name="T518">stre ir planuojamus finansinių metų duomenis.<text:s/></text:span></text:p>
      <text:p text:style-name="P519"><text:span text:style-name="T520">10</text:span><text:span text:style-name="T521">. Deklaruodamos savo statusą, įmonės privalo nurodyti ir šio straipsnio 1, 2 ir 3 dalyse nustatytus duomenis. Už deklaracijoje pateikiamų duomenų teisingumą ir tikrumą atsako deklaraciją pasirašęs asmuo.</text:span><text:span text:style-name="T522"><text:s/>Deklaracijos formą ir deklaravimo tvarkos aprašą tvirtina Vyriausybė ar jos įgaliota institucija</text:span><text:span text:style-name="T523">.</text:span><text:span text:style-name="T524"><text:s/></text:span></text:p>
      <text:p text:style-name="P525"><text:span text:style-name="T526">11</text:span><text:span text:style-name="T527">. Įmonė nepriskiriama vidutinei, mažai ar labai mažai įmonei, jeigu 25 procentus ir daugiau įmonės akcijų, pajų ar kitokių dalyvavimą įmonės kapitale<text:s/></text:span><text:span text:style-name="T528">žyminčių kapitalo dalių arba 25 procentus ir daugiau įmonės dalyvių balsų tiesiogiai ar netiesiogiai (pagal balsavimo sutartį, balsavimo teisės perleidimo sutartį, įgaliojimą ir pan.) atskirai arba kartu turi valstybė ir (ar) savivaldybė, išskyrus atvejus,</text:span><text:span text:style-name="T529"><text:s/>kai ne mažiau kaip 25 ir ne daugiau kaip 50 procentų įmonės akcijų, pajų ar kitokių dalyvavimą įmonės kapitale žyminčių kapitalo dalių arba ne mažiau kaip 25 ir ne daugiau kaip 50 procentų visų įmonės dalyvių balsų tiesiogiai ar netiesiogiai (pagal balsav</text:span><text:span text:style-name="T530">imo sutartį, balsavimo teisės perleidimo sutartį, įgaliojimą ir pan.) turi šio straipsnio 15 dalies 1</text:span><text:span text:style-name="T531">–</text:span><text:span text:style-name="T532">4 punktuose nurodyti investuotojai.</text:span></text:p>
      <text:p text:style-name="P533"><text:span text:style-name="T534">12</text:span><text:span text:style-name="T535">. Savarankiškos įmonės darbuotojų skaičiumi laikomas tik šios įmonės darbuotojų skaičius, o įmonės finansiniai d</text:span><text:span text:style-name="T536">uomenys nustatomi vadovaujantis tik šios įmonės metinėmis finansinėmis ataskaitomis ar kitais finansiniais dokumentais.</text:span></text:p>
      <text:p text:style-name="P537"><text:span text:style-name="T538">13</text:span><text:span text:style-name="T539">. Įmonės, laikotarpiu, pagal kurį nustatomi įmonės finansiniai duomenys, kaip nurodyta šio straipsnio 7 dalyje, turinčios partneri</text:span><text:span text:style-name="T540">nių įmonių ir (ar) susijusių įmonių, šio straipsnio 1, 2 ir 3 dalyse nurodyti duomenys (darbuotojų skaičius ir įmonės finansiniai duomenys) apskaičiuojami pagal formulę D</text:span><text:span text:style-name="T541">Ag</text:span><text:span text:style-name="T542"><text:s/>= D</text:span><text:span text:style-name="T543">A</text:span><text:span text:style-name="T544"><text:s/>+ ∑k</text:span><text:span text:style-name="T545">n</text:span><text:span text:style-name="T546"><text:s/>D</text:span><text:span text:style-name="T547">Pn</text:span><text:span text:style-name="T548"><text:s/>+ ∑D</text:span><text:span text:style-name="T549">Sn</text:span><text:span text:style-name="T550">, čia:</text:span></text:p>
      <text:p text:style-name="P551"><text:span text:style-name="T552">1</text:span><text:span text:style-name="T553">) D</text:span><text:span text:style-name="T554">Ag<text:s/></text:span><text:span text:style-name="T555">– šio straipsnio 1, 2 ir 3 dalyse</text:span><text:span text:style-name="T556"><text:s/></text:span><text:span text:style-name="T557">nurodyti duo</text:span><text:span text:style-name="T558">menys, skaičiuojami statusą deklaruojančiai įmonei;</text:span></text:p>
      <text:p text:style-name="P559"><text:span text:style-name="T560">2</text:span><text:span text:style-name="T561">) D</text:span><text:span text:style-name="T562">A<text:s/></text:span><text:span text:style-name="T563">– statusą deklaruojančios įmonės duomenys;</text:span></text:p>
      <text:p text:style-name="P564"><text:span text:style-name="T565">3</text:span><text:span text:style-name="T566">) D</text:span><text:span text:style-name="T567">Pn<text:s/></text:span><text:span text:style-name="T568">– n-tosios partnerinės įmonės duomenys;</text:span></text:p>
      <text:p text:style-name="P569"><text:span text:style-name="T570">4</text:span><text:span text:style-name="T571">) D</text:span><text:span text:style-name="T572">Sn</text:span><text:span text:style-name="T573"><text:s/>– n-tosios susijusios įmonės duomenys (jeigu nebuvo įtraukti į statusą deklaruojančios įmonės metinę konsoliduotąją finansinę ataskaitą);</text:span></text:p>
      <text:p text:style-name="P574"><text:span text:style-name="T575">5</text:span><text:span text:style-name="T576">) k</text:span><text:span text:style-name="T577">n</text:span><text:span text:style-name="T578"><text:s/>– koeficientas, parodantis, kokia dalis n-tosios partnerinės įmonės duomenų sumuojama su statusą deklaruoja</text:span><text:span text:style-name="T579">nčios įmonės duomenimis. Jis nustatomas imant didžiausią iš šių koeficientų, parodančių, kokią dalį statusą deklaruojančios įmonės akcijų, pajų ar kitokių dalyvavimą įmonės kapitale žyminčių kapitalo dalių turi partnerinė įmonė arba kokią dalį partnerinės<text:s/></text:span><text:span text:style-name="T580">įmonės akcijų, pajų ar kitokių dalyvavimą įmonės kapitale žyminčių kapitalo dalių turi statusą deklaruojanti įmonė, arba kokią dalį statusą deklaruojančios įmonės dalyvių balsų turi partnerinė įmonė, arba kokią dalį partnerinės įmonės dalyvių balsų turi st</text:span><text:span text:style-name="T581">atusą deklaruojanti įmonė.</text:span></text:p>
      <text:p text:style-name="P582"><text:span text:style-name="T583">14</text:span><text:span text:style-name="T584">.</text:span><text:span text:style-name="T585"><text:s/></text:span><text:span text:style-name="T586">Partnerinės įmonės duomenys (D</text:span><text:span text:style-name="T587">Pn</text:span><text:span text:style-name="T588">) nustatomi pagal šioje įmonėje dirbančių darbuotojų skaičių, o finansiniai duomenys – vadovaujantis šios įmonės paskutinių finansinių metų patvirtintomis metinėmis finansinėmis arba kons</text:span><text:span text:style-name="T589">oliduotosiomis finansinėmis ataskaitomis ar kitais finansiniais dokumentais. Prie šių duomenų pridedamas su šia partnerine įmone susijusių įmonių darbuotojų skaičius ir finansiniai duomenys, jeigu šie duomenys nebuvo įtraukti į metines konsoliduotąsias fin</text:span><text:span text:style-name="T590">ansines ataskaitas. Taip pat prie šių duomenų pridedamas partnerinės įmonės kitų partnerinių įmonių darbuotojų skaičius ir finansiniai duomenys proporcingai pirmosios partnerinės įmonės turimų jos partnerinės įmonės akcijų, pajų ar kitokių dalyvavimą įmonė</text:span><text:span text:style-name="T591">s kapitale žyminčių kapitalo dalių arba dalyvių balsų skaičiui, jeigu partnerinės įmonės kitos partnerinės įmonės su statusą deklaruojančia įmone (D</text:span><text:span text:style-name="T592">A</text:span><text:span text:style-name="T593">) yra susijusios tiekimo ir vartojimo ryšiais (yra viena kitos produkcijos vartotojos (tiekėjos).</text:span></text:p>
      <text:p text:style-name="P594"><text:span text:style-name="T595">15</text:span><text:span text:style-name="T596">. N</text:span><text:span text:style-name="T597">ustatant partnerinės įmonės duomenis (D</text:span><text:span text:style-name="T598">Pn</text:span><text:span text:style-name="T599">), šio straipsnio 13 dalyje nurodytas koeficientas k</text:span><text:span text:style-name="T600">n</text:span><text:span text:style-name="T601"><text:s/>laikomas lygiu nuliui, jeigu 25 procentus ir daugiau įmonės akcijų, pajų ar kitokių dalyvavimą įmonės kapitale žyminčių kapitalo dalių arba 25 procentus ir daugi</text:span><text:span text:style-name="T602">au visų įmonės dalyvių balsų tiesiogiai ar netiesiogiai (pagal balsavimo sutartį, balsavimo teisės perleidimo sutartį, įgaliojimą ir pan.) turi šie investuotojai, jeigu jie tarpusavyje nėra susiję:</text:span></text:p>
      <text:p text:style-name="P603"><text:span text:style-name="T604">1</text:span><text:span text:style-name="T605">) neformalieji investuotojai, jeigu šių investuotojų be</text:span><text:span text:style-name="T606">ndra investicijų į tą pačią įmonę suma ne didesnė kaip 1,25 mln. eurų;</text:span></text:p>
      <text:p text:style-name="P607"><text:span text:style-name="T608">2</text:span><text:span text:style-name="T609">) mokslo ir studijų institucijos, kurios gali investuoti turtą;</text:span></text:p>
      <text:p text:style-name="P610"><text:span text:style-name="T611">3</text:span><text:span text:style-name="T612">) profesionalieji investuotojai;<text:s/></text:span></text:p>
      <text:p text:style-name="P613"><text:span text:style-name="T614">4</text:span><text:span text:style-name="T615">) savivaldybės, kurių metinis biudžetas mažesnis kaip 10 mln. eurų ir ku</text:span><text:span text:style-name="T616">rių teritorijoje gyvenamąją vietą yra deklaravę mažiau kaip 5 tūkstančiai gyventojų.</text:span></text:p>
      <text:p text:style-name="P617"><text:span text:style-name="T618">16</text:span><text:span text:style-name="T619">.<text:s/></text:span><text:span text:style-name="T620">Įmonės, kurios atitinka bent vieną toliau nurodytų kriterijų, yra laikomos susijusiomis:</text:span></text:p>
      <text:p text:style-name="P621"><text:span text:style-name="T622">1</text:span><text:span text:style-name="T623">) įmonės, kurias sieja kuris nors iš šių ryšių:</text:span></text:p>
      <text:p text:style-name="P624"><text:span text:style-name="T625">a</text:span><text:span text:style-name="T626">) viena įmonė turi</text:span><text:span text:style-name="T627"><text:s/>daugumą dalyvių balsų kitoje įmonėje;<text:s/></text:span></text:p>
      <text:p text:style-name="P628"><text:span text:style-name="T629">b</text:span><text:span text:style-name="T630">) viena įmonė turi teisę skirti ir atšaukti daugumą kitos įmonės valdymo, priežiūros ar administravimo organo narių;</text:span></text:p>
      <text:p text:style-name="P631"><text:span text:style-name="T632">c</text:span><text:span text:style-name="T633">) įmonei suteikta teisė daryti lemiamą poveikį kitai įmonei dėl sutarčių, sudarytų su ta<text:s/></text:span><text:span text:style-name="T634">kita įmone, arba dėl šios įmonės steigimo dokumentų nuostatų;<text:s/></text:span></text:p>
      <text:p text:style-name="P635"><text:span text:style-name="T636">d</text:span><text:span text:style-name="T637">) įmonė, turinti dalyvių balsų kitoje įmonėje, kuri dėl su tos kitos įmonės dalyviais sudarytų sutarčių kontroliuoja daugumą šios įmonės dalyvių balsų;<text:s/></text:span></text:p>
      <text:p text:style-name="P638"><text:span text:style-name="T639">2</text:span><text:span text:style-name="T640">) kai dėl to paties fizinio<text:s/></text:span><text:span text:style-name="T641">asmens ar kartu veikiančių fizinių asmenų veiklos susiformavę bent vienas iš šios dalies 1 punkte nurodytų įmonių ryšių, jeigu šios įmonės verčiasi tokia pačia veikla ar tokios pačios veiklos dalimi toje pačioje rinkoje ar susijusiose rinkose;</text:span></text:p>
      <text:p text:style-name="P642"><text:span text:style-name="T643">3</text:span><text:span text:style-name="T644">) kai t</text:span><text:span text:style-name="T645">arp įmonių yra susiformavę bent vienas iš šios dalies 1 punkte nurodytų įmonių ryšių per vieną ar kelias įmones arba per šio straipsnio 15 dalies 1</text:span><text:span text:style-name="T646">–</text:span><text:span text:style-name="T647">4 punktuose nurodytus investuotojus.</text:span></text:p>
      <text:p text:style-name="P648"><text:span text:style-name="T649">17</text:span><text:span text:style-name="T650">. Susijusios įmonės duomenys (D</text:span><text:span text:style-name="T651">Sn</text:span><text:span text:style-name="T652">) nustatomi pagal šioje įmonėj</text:span><text:span text:style-name="T653">e dirbančių darbuotojų skaičių, o finansiniai duomenys – vadovaujantis šios įmonės paskutinių finansinių metų patvirtintomis metinėmis finansinėmis arba konsoliduotosiomis finansinėmis ataskaitomis ar kitais finansiniais dokumentais. Prie šių duomenų pride</text:span><text:span text:style-name="T654">dami susijusios įmonės visų susijusių įmonių darbuotojų skaičius ir finansiniai duomenys, jeigu jie nebuvo įtraukti į metines konsoliduotąsias finansines ataskaitas. Taip pat prie šių duomenų proporcingai pridedamas visų šios susijusios įmonės partnerinių<text:s/></text:span><text:span text:style-name="T655">įmonių darbuotojų skaičius ir finansiniai duomenys pagal šio straipsnio 13 dalyje apibrėžiant koeficientą k</text:span><text:span text:style-name="T656">n</text:span><text:span text:style-name="T657"><text:s/>nustatytas proporcijas.<text:s/></text:span></text:p>
      <text:p text:style-name="P658"><text:span text:style-name="T659">18</text:span><text:span text:style-name="T660">. Jeigu įmonė ir vienas iš šio straipsnio 15 dalyje išvardytų investuotojų yra laikomi susijusiomis įmonėmis, nes vi</text:span><text:span text:style-name="T661">enai įmonei suteikta teisė daryti lemiamą poveikį kitai įmonei dėl sutarčių, sudarytų su šia įmone, arba dėl šios įmonės steigimo dokumentų nuostatų, tačiau šie investuotojai patys tiesiogiai ar netiesiogiai statusą deklaruojančios įmonės, į kurią investav</text:span><text:span text:style-name="T662">o, valdyme nedalyvauja (nėra priežiūros, administravimo ar valdymo organo nariai arba neturi teisės rinkti ar atšaukti daugumą priežiūros, administravimo ar valdymo organo narių), nustatant susijusios įmonės duomenis (D</text:span><text:span text:style-name="T663">Sn</text:span><text:span text:style-name="T664">), šio straipsnio 13 dalyje nurodyt</text:span><text:span text:style-name="T665">as dydis D</text:span><text:span text:style-name="T666">Sn</text:span><text:span text:style-name="T667"><text:s/>laikomas lygiu nuliui.</text:span></text:p>
      <text:p text:style-name="P668"><text:span text:style-name="T669">19</text:span><text:span text:style-name="T670">. Susijusių įmonių ir partnerinių įmonių ryšiai nustatomi pagal deklaravimo dieną galiojančius įmonių tarpusavio ryšius.</text:span></text:p>
      <text:p text:style-name="P671"/>
      <text:p text:style-name="P672"><text:span text:style-name="T673">4</text:span><text:span text:style-name="T674"><text:s/>straipsnis.<text:s/></text:span><text:span text:style-name="T675">Verslininkas, kaip smulkiojo ar vidutinio verslo subjektas<text:s/></text:span></text:p>
      <text:p text:style-name="P676"><text:span text:style-name="T677">1</text:span><text:span text:style-name="T678">. Versl</text:span><text:span text:style-name="T679">ininkas laikomas smulkiojo ar vidutinio verslo subjektu, jeigu šiame straipsnyje nustatyta tvarka apskaičiuotas jam dirbančių darbuotojų skaičius yra mažesnis kaip 250 darbuotojų, o finansiniai duomenys tenkina bent vieną iš šių sąlygų:</text:span></text:p>
      <text:p text:style-name="P680"><text:span text:style-name="T681">1</text:span><text:span text:style-name="T682">) metinės pajamo</text:span><text:span text:style-name="T683">s neviršija 50 mln. eurų;</text:span></text:p>
      <text:p text:style-name="P684"><text:span text:style-name="T685">2</text:span><text:span text:style-name="T686">) balanse nurodyto turto vertė neviršija 43 mln. eurų.</text:span></text:p>
      <text:p text:style-name="P687"><text:span text:style-name="T688">2</text:span><text:span text:style-name="T689">. Verslininkui, neturinčiam įmonių akcijų, pajų ar kitokių dalyvavimą įmonės kapitale žyminčių kapitalo dalių arba turinčiam jų mažiau negu 25 procentus, darbuotoj</text:span><text:span text:style-name="T690">ų skaičius apskaičiuojamas prie vieneto (verslininkas) pridedant verslininko samdomų darbuotojų skaičių,</text:span><text:span text:style-name="T691"><text:s/></text:span><text:span text:style-name="T692">balanse nurodyto turto vertė lygi nuliui, o metinės pajamos – šio verslininko metinėms pajamoms, nurodytoms finansiniuose dokumentuose.</text:span></text:p>
      <text:p text:style-name="P693"><text:span text:style-name="T694">3</text:span><text:span text:style-name="T695">. Verslini</text:span><text:span text:style-name="T696">nkui, turinčiam 25 procentus ir daugiau įmonės akcijų, pajų ar kitokių dalyvavimą įmonės kapitale žyminčių kapitalo dalių arba 25 procentus ir daugiau visų įmonės dalyvių balsų:</text:span></text:p>
      <text:p text:style-name="P697"><text:span text:style-name="T698">1</text:span><text:span text:style-name="T699">) darbuotojų skaičius apskaičiuojamas prie vieneto (verslininkas) pridedant</text:span><text:span text:style-name="T700"><text:s/>verslininko samdomų darbuotojų skaičių ir</text:span><text:span text:style-name="T701"><text:s/></text:span><text:span text:style-name="T702">visų įmonių, kuriose verslininkas turi 25 procentus ir daugiau įmonės akcijų, pajų ar kitokių dalyvavimą įmonės kapitale žyminčių kapitalo dalių arba 25 procentus ir daugiau visų įmonės dalyvių balsų, darbuotojų s</text:span><text:span text:style-name="T703">kaičių;</text:span></text:p>
      <text:p text:style-name="P704"><text:span text:style-name="T705">2</text:span><text:span text:style-name="T706">) metinės pajamos apskaičiuojamos prie verslininko metinių pajamų pridedant visų įmonių, kuriose verslininkas turi 25 procentus ir daugiau įmonės akcijų, pajų ar kitokių dalyvavimą įmonės kapitale žyminčių kapitalo dalių arba 25 procentus ir d</text:span><text:span text:style-name="T707">augiau visų įmonės dalyvių balsų, metines pajamas;</text:span></text:p>
      <text:p text:style-name="P708"><text:span text:style-name="T709">3</text:span><text:span text:style-name="T710">) balanse nurodyto turto vertė apskaičiuojama susumuojant visų įmonių, kuriose verslininkas turi 25 procentus ir daugiau įmonės akcijų, pajų ar kitokių dalyvavimą įmonės kapitale žyminčių kapitalo<text:s/></text:span><text:span text:style-name="T711">dalių arba 25 procentus ir daugiau visų įmonės dalyvių balsų, balansuose nurodyto turto vertę.</text:span></text:p>
      <text:p text:style-name="P712"><text:span text:style-name="T713">4</text:span><text:span text:style-name="T714">.</text:span><text:span text:style-name="T715"><text:s/>Šio straipsnio</text:span><text:span text:style-name="T716"><text:s/>3<text:s/></text:span><text:span text:style-name="T717">dalies 2 ir 3 punktuose nurodyti</text:span><text:span text:style-name="T718"><text:s/>finansiniai duomenys apskaičiuojami šio įstatymo 3 straipsnio 13–18 dalyse nustatyta tvarka</text:span><text:span text:style-name="T719">,</text:span><text:span text:style-name="T720"><text:s/></text:span><text:span text:style-name="T721">o šio str</text:span><text:span text:style-name="T722">aipsnio 3 dalies 1 punkte nurodytas darbuotojų skaičius apskaičiuojamas šio įstatymo 3 straipsnio 5 dalyje nustatyta tvarka</text:span><text:span text:style-name="T723">.</text:span></text:p>
      <text:p text:style-name="P724"><text:span text:style-name="T725">5</text:span><text:span text:style-name="T726">. Verslininkas statusą gali deklaruoti nuo verslo liudijimo įsigijimo dienos arba nuo individualios veiklos įregistravimo moke</text:span><text:span text:style-name="T727">sčių administratoriuje dienos, arba nuo ūkininko ūkio įregistravimo dienos.</text:span></text:p>
      <text:p text:style-name="P728"><text:span text:style-name="T729">6</text:span><text:span text:style-name="T730">. Pagal šio straipsnio 1 dalyje nurodytą darbuotojų skaičių ir finansinius duomenis<text:s/></text:span><text:span text:style-name="T731">verslininkas prilyginamas labai mažai, mažai arba vidutinei įmonei.</text:span></text:p>
      <text:p text:style-name="P732"/>
      <text:p text:style-name="P733"><text:span text:style-name="T734">III</text:span><text:span text:style-name="T735"><text:s/>SKYRIUS</text:span></text:p>
      <text:p text:style-name="P736"><text:span text:style-name="T737">SM</text:span><text:span text:style-name="T738">ULKIOJO IR VIDUTINIO VERSLO SUBJEKTAMS TAIKOMOS VALSTYBĖS PARAMOS FORMOS</text:span></text:p>
      <text:p text:style-name="P739"/>
      <text:p text:style-name="P740"><text:span text:style-name="T741">5</text:span><text:span text:style-name="T742"><text:s/>straipsnis.<text:s/></text:span><text:span text:style-name="T743">Valstybės paramos smulkiojo ir vidutinio verslo subjektams teikimas</text:span></text:p>
      <text:p text:style-name="P744"><text:span text:style-name="T745">1</text:span><text:span text:style-name="T746">.<text:s/></text:span><text:span text:style-name="T747">Valstybės parama smulkiojo ir vidutinio verslo subjektams teikiama pagal<text:s/></text:span><text:span text:style-name="T748">valstybės instit</text:span><text:span text:style-name="T749">ucijų ir įstaigų planavimo dokumentuose nurodytas priemones</text:span><text:span text:style-name="T750"><text:s/>ir pagal priemones, nurodytas savivaldybių strateginio planavimo dokumentuose.</text:span></text:p>
      <text:p text:style-name="P751"><text:span text:style-name="T752">2</text:span><text:span text:style-name="T753">.<text:s/></text:span><text:span text:style-name="T754">Rengiant šio straipsnio 1 dalyje nurodytus dokumentus ir įgyvendinant jų reikalavimus bei teikiant valstybės p</text:span><text:span text:style-name="T755">aramą, prioritetas teikiamas labai mažoms įmonėms, mažoms įmonėms, atitinkančioms šio įstatymo 3</text:span><text:span text:style-name="T756"><text:s/></text:span><text:span text:style-name="T757">straipsnio 2 arba 3 dalyje nustatytas sąlygas, ir verslininkams, atitinkantiems šio įstatymo 4 straipsnio 6 dalyje nustatytas sąlygas.</text:span></text:p>
      <text:p text:style-name="P758"><text:span text:style-name="T759">3</text:span><text:span text:style-name="T760">. Valstybės pagalba</text:span><text:span text:style-name="T761"><text:s/>ir nereikšminga<text:s/></text:span><text:span text:style-name="T762">(de minimis)</text:span><text:span text:style-name="T763"><text:s/>pagalba teikiamos laikantis Lietuvos Respublikos ir Europos Sąjungos valstybės pagalbos teikimo reikalavimų.<text:s/></text:span></text:p>
      <text:p text:style-name="P764"/>
      <text:p text:style-name="P765"><text:span text:style-name="T766">6</text:span><text:span text:style-name="T767"><text:s/>straipsnis.<text:s/></text:span><text:span text:style-name="T768">Valstybės paramos smulkiojo ir vidutinio verslo subjektams formos</text:span></text:p>
      <text:p text:style-name="P769"><text:span text:style-name="T770">Smulkiojo ir vidutinio<text:s/></text:span><text:span text:style-name="T771">verslo subjektams gali būti taikomos šios valstybės paramos formos:</text:span></text:p>
      <text:p text:style-name="P772"><text:span text:style-name="T773">1</text:span><text:span text:style-name="T774">) mokesčių, rinkliavų lengvatos;</text:span></text:p>
      <text:p text:style-name="P775"><text:span text:style-name="T776">2</text:span><text:span text:style-name="T777">) finansinės paramos priemonės;</text:span></text:p>
      <text:p text:style-name="P778"><text:span text:style-name="T779">3</text:span><text:span text:style-name="T780">) administracinių<text:s/></text:span><text:span text:style-name="T781">paslaugų smulkiajam ir vidutiniam verslui teikimas;</text:span></text:p>
      <text:p text:style-name="P782"><text:span text:style-name="T783">4</text:span><text:span text:style-name="T784">) viešųjų paslaugų smulkiajam ir vi</text:span><text:span text:style-name="T785">dutiniam verslui teikimas verslo informaciniuose centruose, verslo inkubatoriuose, mokslo ir technologijų parkuose ir kituose juridiniuose asmenyse, kurių steigimo dokumentuose nustatytas šių paslaugų teikimas.</text:span></text:p>
      <text:p text:style-name="P786"/>
      <text:p text:style-name="P787"><text:span text:style-name="T788">7</text:span><text:span text:style-name="T789"><text:s/>straipsnis.<text:s/></text:span><text:span text:style-name="T790">Valstybės paramos<text:s/></text:span><text:span text:style-name="T791">teikimo smulkiojo ir vidutinio verslo subjektams tvarka</text:span></text:p>
      <text:p text:style-name="P792"><text:span text:style-name="T793">Valstybės institucijos ir įstaigos</text:span><text:span text:style-name="T794"><text:s/>ar savivaldybės, nustatydamos priemones, pagal kurias teikiama valstybės parama, ir atsižvelgdamos į konkrečios valstybės paramos tikslą, šios valstybės paramos ga</text:span><text:span text:style-name="T795">vėjams nustato paramos teikimo tvarką, kuri privalo būti vienoda visiems šios valstybės paramos siekiantiems subjektams.</text:span></text:p>
      <text:p text:style-name="P796"/>
      <text:p text:style-name="P797"><text:span text:style-name="T798">8</text:span><text:span text:style-name="T799"><text:s/>straipsnis.<text:s/></text:span><text:span text:style-name="T800">Verslumo skatinimo srityje veikiančios kompetentingos institucijos<text:s/></text:span></text:p>
      <text:p text:style-name="P801"><text:span text:style-name="T802">1</text:span><text:span text:style-name="T803">. Įgyvendinti finansines paramos priemone</text:span><text:span text:style-name="T804">s,<text:s/></text:span><text:span text:style-name="T805">išskyrus subsidijas, kai jas įgyvendina įstaigos, kurioms viešojo administravimo įgaliojimai suteikti Vyriausybės nutarimu, priimtu vadovaujantis tiesiogiai taikomu Europos Sąjungos teisės aktu, ratifikuota Lietuvos Respublikos<text:s/></text:span><text:span text:style-name="T806">tarptautine sutartimi, nu</text:span><text:span text:style-name="T807">statančiais Europos Sąjungos ar atskirų valstybių narių finansinės paramos Lietuvai teikimo mastą, principus ar bendrąsias taisykles, Vyriausybė paveda<text:s/></text:span><text:span text:style-name="T808">finansų įstaigoms, kurių 100 procentų akcijų nuosavybės teise priklauso valstybei, kai valstybės, kaip 1</text:span><text:span text:style-name="T809">00 procentų akcijų savininkės, teises ir pareigas įgyvendina Vyriausybės įgaliota institucija.</text:span></text:p>
      <text:p text:style-name="P810"><text:span text:style-name="T811">2</text:span><text:span text:style-name="T812">. Šio įstatymo 2 straipsnio 1 dalyje nurodytas administracines paslaugas smulkiajam ir vidutiniam verslui teikia</text:span><text:span text:style-name="T813"><text:s/></text:span><text:span text:style-name="T814">viešoji įstaiga<text:s/></text:span><text:span text:style-name="T815">Inovacijų agentūra</text:span><text:span text:style-name="T816">.</text:span></text:p>
      <text:p text:style-name="P817">Straipsnio dalies pakeitimai:</text:p>
      <text:p text:style-name="P818"><text:span text:style-name="T819">Nr.<text:s/></text:span><text:a xlink:href="https://www.e-tar.lt/portal/legalAct.html?documentId=a182aa705d9811eca9ac839120d251c4" office:target-frame-name="_top" xlink:show="replace"><text:span text:style-name="T820">XIV-739</text:span></text:a><text:span text:style-name="T821">, 2021-12-09, paskelbta TAR 2021-12-15, i. k. 2021-25852</text:span></text:p>
      <text:p text:style-name="Normal"/>
      <text:p text:style-name="P822"><text:span text:style-name="T823">3</text:span><text:span text:style-name="T824">.<text:s/></text:span><text:span text:style-name="T825">Šio įstatymo 2 straipsnio 1 dalyje nurodytų administ</text:span><text:span text:style-name="T826">racinių paslaugų smulkiajam ir vidutiniam verslui teikimas yra finansuojamas iš Lietuvos Respublikos ekonomikos ir inovacijų ministerijai (toliau – Ekonomikos ir inovacijų ministerija) skirtų valstybės biudžeto asignavimų ir (ar) kitų lėšų.</text:span></text:p>
      <text:p text:style-name="P827">Straipsnio dalies pakeitimai:</text:p>
      <text:p text:style-name="P828"><text:span text:style-name="T829">Nr.<text:s/></text:span><text:a xlink:href="https://www.e-tar.lt/portal/legalAct.html?documentId=5eee53a0925a11e9ae2e9d61b1f977b3" office:target-frame-name="_top" xlink:show="replace"><text:span text:style-name="T830">XIII-2212</text:span></text:a><text:span text:style-name="T831">, 2019-06-13, paskelbta TAR 2019-06-19, i. k. 2019-09827</text:span></text:p>
      <text:p text:style-name="Normal"/>
      <text:p text:style-name="P832"><text:span text:style-name="T833">IV</text:span><text:span text:style-name="T834"><text:s/>SKYRIUS</text:span></text:p>
      <text:p text:style-name="P835"><text:span text:style-name="T836">LIETUVOS SMULKIOJO IR VIDUTINIO VERSLO TARYBA</text:span></text:p>
      <text:p text:style-name="P837"/>
      <text:p text:style-name="P838"><text:span text:style-name="T839">9</text:span><text:span text:style-name="T840"><text:s/></text:span><text:span text:style-name="T841">straipsnis.<text:s/></text:span><text:span text:style-name="T842">Lietuvos smulkiojo ir vidutinio verslo taryba</text:span><text:span text:style-name="T843"><text:s/></text:span></text:p>
      <text:p text:style-name="P844"><text:span text:style-name="T845">1</text:span><text:span text:style-name="T846">. Lietuvos smulkiojo ir vidutinio verslo taryba yra visuomeninė patariamoji institucija, sudaroma iš smulkiojo ar vidutinio verslo asociacijų, kurių nariai yra verslo subjektai,</text:span><text:span text:style-name="T847"><text:s/></text:span><text:span text:style-name="T848">atstovų. Šios tarybos sudėtį ir nuostatus, kuriuose<text:s/></text:span><text:span text:style-name="T849">nustatomas Lietuvos smulkiojo ir vidutinio verslo tarybos darbo organizavimas,</text:span><text:span text:style-name="T850"><text:s/>tvirtina Vyriausybė.</text:span></text:p>
      <text:p text:style-name="P851"><text:span text:style-name="T852">2</text:span><text:span text:style-name="T853">. Lietuvos smulkiojo ir vidutinio verslo tarybos tikslai:</text:span></text:p>
      <text:p text:style-name="P854"><text:span text:style-name="T855">1</text:span><text:span text:style-name="T856">) užtikrinti smulkiojo ir vidutinio ve</text:span><text:span text:style-name="T857">rslo atstovų, valstybės bei savivaldybių institucijų ir įstaigų bendradarbiavimą;</text:span></text:p>
      <text:p text:style-name="P858"><text:span text:style-name="T859">2</text:span><text:span text:style-name="T860">) skatinti smulkiojo ir vidutinio verslo plėtrą, smulkiojo ir vidutinio verslo aplinkos gerinimą ir verslumą.<text:s/></text:span></text:p>
      <text:p text:style-name="P861"><text:span text:style-name="T862">3</text:span><text:span text:style-name="T863">. Lietuvos smulkiojo ir vidutinio verslo<text:s/></text:span><text:span text:style-name="T864">tarybos funkcijos:<text:s/></text:span></text:p>
      <text:p text:style-name="P865"><text:span text:style-name="T866">1</text:span><text:span text:style-name="T867">) nagrinėti</text:span><text:span text:style-name="T868"><text:s/>smulkiojo ir vidutinio verslo plėtros klausimus;</text:span></text:p>
      <text:p text:style-name="P869"><text:span text:style-name="T870">2</text:span><text:span text:style-name="T871">) teikti<text:s/></text:span><text:span text:style-name="T872">Vyriausybei, smulkiojo ir vidutinio verslo plėtros politiką formuojančioms ir kitoms formuojant smulkiojo ir vidutinio verslo plėtros politiką dalyvaujančioms</text:span><text:span text:style-name="T873"><text:s/></text:span><text:span text:style-name="T874">institucijoms ir įstaigoms, taip pat savivaldybių institucijoms ir įstaigoms pasiūlymus dėl smulkiojo ir vidutinio verslo aplinkos gerinimo ir verslumo skatinimo;<text:s/></text:span></text:p>
      <text:p text:style-name="P875"><text:span text:style-name="T876">3</text:span><text:span text:style-name="T877">)<text:s/></text:span><text:span text:style-name="T878">vertinti smulkiojo ir vidutinio verslo veiklą reguliuojančių ir su šia veikla susiju</text:span><text:span text:style-name="T879">sių teisės aktų projektus, teikti dėl jų savo išvadas;</text:span></text:p>
      <text:p text:style-name="P880"><text:span text:style-name="T881">4</text:span><text:span text:style-name="T882">)<text:s/></text:span><text:span text:style-name="T883">atstovauti</text:span><text:span text:style-name="T884"><text:s/></text:span><text:span text:style-name="T885">smulkiojo ir vidutinio verslo subjektų interesams Lietuvoje Respublikoje.</text:span></text:p>
      <text:p text:style-name="P886"><text:span text:style-name="T887">4</text:span><text:span text:style-name="T888">. Lietuvos smulkiojo ir vidutinio verslo tarybos narių skyrimo tvarka:</text:span></text:p>
      <text:p text:style-name="P889"><text:span text:style-name="T890">1</text:span><text:span text:style-name="T891">)<text:s/></text:span><text:span text:style-name="T892">Lietuvos smulkiojo ir vidu</text:span><text:span text:style-name="T893">tinio verslo tarybos</text:span><text:span text:style-name="T894"><text:s/>personalinė sudėtis pagal įeinančių į Lietuvos smulkiojo ir vidutinio verslo tarybą smulkiojo ir (arba) vidutinio verslo asociacijų vadovų rašytinius teikimus patvirtinama per pirmąjį<text:s/></text:span><text:span text:style-name="T895">tokių smulkiojo ir (arba) vidutinio verslo asociaci</text:span><text:span text:style-name="T896">jų atstovų</text:span><text:span text:style-name="T897"><text:s/>posėdį posėdyje dalyvaujančiųjų bendru sutarimu;</text:span></text:p>
      <text:p text:style-name="P898"><text:span text:style-name="T899">2</text:span><text:span text:style-name="T900">) i</text:span><text:span text:style-name="T901">š kiekvienos smulkiojo ir (arba) vidutinio verslo asociacijos į Lietuvos smulkiojo ir vidutinio verslo tarybą įtraukiama po vieną atstovą, kuris joje turi vieną balsą. Lietuvos smulkiojo i</text:span><text:span text:style-name="T902">r vidutinio verslo tarybos nariu negali būti įmonės, kuri pagal šį įstatymą nepriskiriama labai mažai, mažai ar vidutinei įmonei, vadovas, išskyrus atvejus, kai jis smulkiojo ir (arba) vidutinio verslo asociacijoje eina renkamas pareigas;</text:span></text:p>
      <text:p text:style-name="P903"><text:span text:style-name="T904">3</text:span><text:span text:style-name="T905">) Tarybos na</text:span><text:span text:style-name="T906">rio kadencija prasideda nuo personalinės Tarybos sudėties patvirtinimo dienos ir trunka 3 metus;</text:span></text:p>
      <text:p text:style-name="P907"><text:span text:style-name="T908">4</text:span><text:span text:style-name="T909">) jeigu Lietuvos smulkiojo ir vidutinio verslo tarybos narys atsistatydina</text:span><text:span text:style-name="T910"><text:s/></text:span><text:span text:style-name="T911">arba kai jis dėl kitų priežasčių negali eiti pareigų, jį skyrusi smulkiojo ir<text:s/></text:span><text:span text:style-name="T912">(arba) vidutinio verslo asociacija</text:span><text:span text:style-name="T913"><text:s/>turi teisę skirti kitą savo atstovą likusiam Lietuvos smulkiojo ir vidutinio verslo tarybos kadencijos laikui.</text:span></text:p>
      <text:p text:style-name="P914"><text:span text:style-name="T915">5</text:span><text:span text:style-name="T916">. Lietuvos smulkiojo ir vidutinio verslo tarybos veiklai koordinuoti sudaromas kolegialus organas – Lie</text:span><text:span text:style-name="T917">tuvos smulkiojo ir vidutinio verslo tarybos valdyba. Ją sudaro Lietuvos smulkiojo ir vidutinio verslo tarybos pirmininkas, Lietuvos smulkiojo ir vidutinio verslo tarybos pirmininko pavaduotojas, Lietuvos smulkiojo ir vidutinio verslo tarybos sekretorius ir</text:span><text:span text:style-name="T918"><text:s/>Lietuvos smulkiojo ir vidutinio verslo tarybos veiklos reglamente nustatytas skaičius Lietuvos smulkiojo ir vidutinio verslo tarybos narių, kurie valdybos nariais išrenkami kalendoriniams metams paprastąja Lietuvos smulkiojo ir vidutinio verslo tarybos po</text:span><text:span text:style-name="T919">sėdyje dalyvaujančių Lietuvos smulkiojo ir vidutinio verslo tarybos narių balsų dauguma.</text:span><text:span text:style-name="T920"><text:s/></text:span></text:p>
      <text:p text:style-name="P921"><text:span text:style-name="T922">6</text:span><text:span text:style-name="T923">. Lietuvos smulkiojo ir vidutinio verslo tarybos narių teisės ir pareigos:</text:span></text:p>
      <text:p text:style-name="P924"><text:span text:style-name="T925">1</text:span><text:span text:style-name="T926">) Lietuvos smulkiojo ir vidutinio verslo tarybos nariai turi teisę:</text:span></text:p>
      <text:p text:style-name="P927"><text:span text:style-name="T928">a</text:span><text:span text:style-name="T929">) siūlyti kl</text:span><text:span text:style-name="T930">ausimus svarstyti Lietuvos smulkiojo ir vidutinio verslo tarybos ir valdybos posėdžiuose;</text:span></text:p>
      <text:p text:style-name="P931"><text:span text:style-name="T932">b</text:span><text:span text:style-name="T933">) balsuoti dėl Lietuvos smulkiojo ir vidutinio verslo tarybos svarstomų klausimų;</text:span></text:p>
      <text:p text:style-name="P934"><text:span text:style-name="T935">c</text:span><text:span text:style-name="T936">) pasisakyti visais Lietuvos smulkiojo ir vidutinio verslo tarybos svarsto</text:span><text:span text:style-name="T937">mais klausimais, teikti dėl jų pasiūlymus žodžiu ir raštu;</text:span></text:p>
      <text:p text:style-name="P938"><text:span text:style-name="T939">d</text:span><text:span text:style-name="T940">) dalyvauti Lietuvos smulkiojo ir vidutinio verslo tarybos valdybos posėdžiuose;</text:span></text:p>
      <text:p text:style-name="P941"><text:span text:style-name="T942">e</text:span><text:span text:style-name="T943">) būti renkami Lietuvos smulkiojo ir vidutinio verslo tarybos valdybos nariais;</text:span></text:p>
      <text:p text:style-name="P944"><text:span text:style-name="T945">f</text:span><text:span text:style-name="T946">) nutraukti savo nary</text:span><text:span text:style-name="T947">stę Lietuvos smulkiojo ir vidutinio verslo taryboje;</text:span></text:p>
      <text:p text:style-name="P948"><text:span text:style-name="T949">2</text:span><text:span text:style-name="T950">) Lietuvos smulkiojo ir vidutinio verslo tarybos nariai turi pareigą:</text:span></text:p>
      <text:p text:style-name="P951"><text:span text:style-name="T952">a</text:span><text:span text:style-name="T953">) dalyvauti Lietuvos smulkiojo ir vidutinio verslo tarybos posėdžiuose;</text:span></text:p>
      <text:p text:style-name="P954"><text:span text:style-name="T955">b</text:span><text:span text:style-name="T956">) laikytis Lietuvos smulkiojo ir vidutinio<text:s/></text:span><text:span text:style-name="T957">verslo tarybos sprendimu tvirtinamo</text:span><text:span text:style-name="T958"><text:s/></text:span><text:span text:style-name="T959">Lietuvos smulkiojo ir vidutinio verslo tarybos veiklos reglamento.</text:span></text:p>
      <text:p text:style-name="P960"><text:span text:style-name="T961">7</text:span><text:span text:style-name="T962">. Lietuvos smulkiojo ir vidutinio verslo tarybos nariais gali būti tik nepriekaištingos reputacijos asmenys.<text:s/></text:span><text:span text:style-name="T963">Asmuo negali būti laikomas neprieka</text:span><text:span text:style-name="T964">ištingos reputacijos, jeigu jis:</text:span></text:p>
      <text:p text:style-name="P965"><text:span text:style-name="T966">1</text:span><text:span text:style-name="T967">) buvo nuteistas už sunkų ar labai sunkų nusikaltimą, kol teistumas neišnykęs arba nepanaikintas;</text:span></text:p>
      <text:p text:style-name="P968"><text:span text:style-name="T969">2</text:span><text:span text:style-name="T970">) buvo pripažintas kaltu dėl nusikaltimų, kuriais padaryta turtinė žala valstybei, pripažintas kaltu dėl nusikaltimo<text:s/></text:span><text:span text:style-name="T971">viešiesiems interesams ar korupcinio pobūdžio nusikaltimo padarymo ir turi neišnykusį ar nepanaikintą teistumą;<text:s/></text:span></text:p>
      <text:p text:style-name="P972"><text:span text:style-name="T973">3</text:span><text:span text:style-name="T974">) yra atleistas iš darbo, pareigų už profesinės ar tarnybinės veiklos pažeidimus, netekęs teisės verstis atitinkama veikla už įstatymuose<text:s/></text:span><text:span text:style-name="T975">keliamo nepriekaištingos reputacijos reikalavimo neatitiktį ar etikos normų pažeidimą ir nuo atleidimo iš darbo, pareigų ar teisės verstis atitinkama veikla nepraėjo 3 metai.</text:span></text:p>
      <text:p text:style-name="P976"><text:span text:style-name="T977">8</text:span><text:span text:style-name="T978">.<text:s/></text:span><text:span text:style-name="T979">Lietuvos smulkiojo ir vidutinio verslo tarybos, kai ji atlieka šio strai</text:span><text:span text:style-name="T980">psnio 3 dalyje nurodytas funkcijas, veiklos techninis ir ūkinis aptarnavimas finansuojamas, pagalba pasitelkiant ekspertus suteikiama Vyriausybės įgaliotos institucijos nustatyta tvarka ir finansuojama iš Ekonomikos ir inovacijų ministerijai skirtų valstyb</text:span><text:span text:style-name="T981">ės biudžeto asignavimų ir (ar) kitų lėšų.</text:span></text:p>
      <text:p text:style-name="P982">Straipsnio dalies pakeitimai:</text:p>
      <text:p text:style-name="P983"><text:span text:style-name="T984">Nr.<text:s/></text:span><text:a xlink:href="https://www.e-tar.lt/portal/legalAct.html?documentId=5eee53a0925a11e9ae2e9d61b1f977b3" office:target-frame-name="_top" xlink:show="replace"><text:span text:style-name="T985">XIII-2212</text:span></text:a><text:span text:style-name="T986">, 2019-06-13, paskelbta TAR 2019-06-19, i. k. 2019-09827</text:span></text:p>
      <text:p text:style-name="Normal"/>
      <text:p text:style-name="P987"><text:span text:style-name="T988">9</text:span><text:span text:style-name="T989">. Lietuvos</text:span><text:span text:style-name="T990"><text:s/>smulkiojo ir vidutinio verslo tarybai įgyvendinant šio straipsnio 3 dalies 3 punkte nurodytą funkciją, Ekonomikos ir inovacijų ministerijos ir jai pavaldžių institucijų darbuotojai pagal kompetenciją teikia informaciją ir atlieka smulkiojo ir vidutinio ve</text:span><text:span text:style-name="T991">rslo veiklą reguliuojančių teisės aktų ar jų projektų analizę bei teikia išvadas dėl teisės aktų poveikio smulkiajam ir vidutiniam verslui.</text:span></text:p>
      <text:p text:style-name="P992">Straipsnio dalies pakeitimai:</text:p>
      <text:p text:style-name="P993"><text:span text:style-name="T994">Nr.<text:s/></text:span><text:a xlink:href="https://www.e-tar.lt/portal/legalAct.html?documentId=5eee53a0925a11e9ae2e9d61b1f977b3" office:target-frame-name="_top" xlink:show="replace"><text:span text:style-name="T995">XIII-2212</text:span></text:a><text:span text:style-name="T996">, 2019-06-13, paskelbta TAR 2019-06-19, i. k. 2019-09827</text:span></text:p>
      <text:p text:style-name="Normal"/>
      <text:p text:style-name="P997"/>
      <text:p text:style-name="P998">Skelbiu šį Lietuvos Respublikos Seimo priimtą įstatymą.</text:p>
      <text:p text:style-name="P999"/>
      <text:p text:style-name="P1000"/>
      <text:p text:style-name="P1001"/>
      <text:p text:style-name="P1002">RESPUBLIKOS PREZIDENTAS<text:tab/>VALDAS ADAMKUS</text:p>
      <text:p text:style-name="P1003"/>
      <text:p text:style-name="Normal"/>
      <text:p text:style-name="P1004">Lietuvos Respublikos</text:p>
      <text:p text:style-name="P1006">smulkiojo ir vidutinio verslo<text:s/></text:p>
      <text:p text:style-name="P1007">plėtros įstatymo</text:p>
      <text:p text:style-name="P1008">priedas<text:tab/></text:p>
      <text:p text:style-name="P1009"/>
      <text:p text:style-name="P1010"><text:span text:style-name="T1011">ĮGYVENDINAMI EUROPOS SĄJUNGOS TEISĖS AKTAI</text:span></text:p>
      <text:p text:style-name="P1012"/>
      <text:p text:style-name="P1013"><text:span text:style-name="T1014">1</text:span><text:span text:style-name="T1015">. 2003 m. gegužės 6 d. Europos Komisijos<text:s/></text:span><text:span text:style-name="T1016">rekomendacija 2003/361/EB dėl mikroįmonių, mažųjų ir vidutinių įmonių apibrėžimo (OL 2003 L 124, p. 36).</text:span></text:p>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Seimas, Įstatymas</text:span></text:p>
      <text:p text:style-name="P1026"><text:span text:style-name="T1027">Nr.<text:s/></text:span><text:a xlink:href="https://www.e-tar.lt/portal/legalAct.html?documentId=TAR.AE3F509DFD5F" office:target-frame-name="_top" xlink:show="replace"><text:span text:style-name="T1028">IX-114</text:span><text:span text:style-name="T1029">2</text:span></text:a><text:span text:style-name="T1030">, 2002-10-22, Žin., 2002, Nr. 105-4689 (2002-11-06), i. k. 1021010ISTA0IX-1142</text:span></text:p>
      <text:p text:style-name="P1031"><text:span text:style-name="T1032">Lietuvos Respublikos smulkaus ir vidutinio verslo plėtros įstatymo pakeitimo įstatymas</text:span></text:p>
      <text:p text:style-name="P1033"/>
      <text:p text:style-name="P1034"><text:span text:style-name="T1035">2.</text:span></text:p>
      <text:p text:style-name="P1036"><text:span text:style-name="T1037">Lietuvos Respublikos Seimas, Įstatymas</text:span></text:p>
      <text:p text:style-name="P1038"><text:span text:style-name="T1039">Nr.<text:s/></text:span><text:a xlink:href="https://www.e-tar.lt/portal/legalAct.html?documentId=TAR.127F70F1F5EA" office:target-frame-name="_top" xlink:show="replace"><text:span text:style-name="T1040">IX-2365</text:span></text:a><text:span text:style-name="T1041">, 2004-07-15, Žin., 2004, Nr. 120-4428 (2004-08-03), i. k. 1041010ISTA0IX-2365</text:span></text:p>
      <text:p text:style-name="P1042"><text:span text:style-name="T1043">Lietuvos Respublikos smulkaus ir vidutinio verslo įstatymo 5 straipsnio pakeitimo įstatyma</text:span><text:span text:style-name="T1044">s</text:span></text:p>
      <text:p text:style-name="P1045"/>
      <text:p text:style-name="P1046"><text:span text:style-name="T1047">3.</text:span></text:p>
      <text:p text:style-name="P1048"><text:span text:style-name="T1049">Lietuvos Respublikos Seimas, Įstatymas</text:span></text:p>
      <text:p text:style-name="P1050"><text:span text:style-name="T1051">Nr.<text:s/></text:span><text:a xlink:href="https://www.e-tar.lt/portal/legalAct.html?documentId=TAR.B086BB0EB701" office:target-frame-name="_top" xlink:show="replace"><text:span text:style-name="T1052">X-1346</text:span></text:a><text:span text:style-name="T1053">, 2007-12-04, Žin., 2007, Nr. 132-5354 (2007-12-15), i. k. 1071010ISTA00X-1346</text:span></text:p>
      <text:p text:style-name="P1054"><text:span text:style-name="T1055">Lietuvos Respublikos smulkaus ir vidutin</text:span><text:span text:style-name="T1056">io verslo įstatymo pakeitimo įstatymas</text:span></text:p>
      <text:p text:style-name="P1057"/>
      <text:p text:style-name="P1058"><text:span text:style-name="T1059">4.</text:span></text:p>
      <text:p text:style-name="P1060"><text:span text:style-name="T1061">Lietuvos Respublikos Seimas, Įstatymas</text:span></text:p>
      <text:p text:style-name="P1062"><text:span text:style-name="T1063">Nr.<text:s/></text:span><text:a xlink:href="https://www.e-tar.lt/portal/legalAct.html?documentId=TAR.5F65B2AD0469" office:target-frame-name="_top" xlink:show="replace"><text:span text:style-name="T1064">XI-701</text:span></text:a><text:span text:style-name="T1065">, 2010-03-23, Žin., 2010, Nr. 38-1775 (2010-04-03), i. k. 1101010ISTA00XI-701</text:span></text:p>
      <text:p text:style-name="P1066"><text:span text:style-name="T1067">Lietuvos Respublikos smulkiojo ir vidutinio verslo plėtros įstatymo 3, 5 ir 7 straipsnių pakeitimo įstatymas</text:span></text:p>
      <text:p text:style-name="P1068"/>
      <text:p text:style-name="P1069"><text:span text:style-name="T1070">5.</text:span></text:p>
      <text:p text:style-name="P1071"><text:span text:style-name="T1072">Lietuvos Respublikos Seimas, Įstatymas</text:span></text:p>
      <text:p text:style-name="P1073"><text:span text:style-name="T1074">Nr.<text:s/></text:span><text:a xlink:href="https://www.e-tar.lt/portal/legalAct.html?documentId=TAR.2C5F1E155FD7" office:target-frame-name="_top" xlink:show="replace"><text:span text:style-name="T1075">XI-1168</text:span></text:a><text:span text:style-name="T1076">, 2010-11-2</text:span><text:span text:style-name="T1077">3, Žin., 2010, Nr. 145-7425 (2010-12-11), i. k. 1101010ISTA0XI-1168</text:span></text:p>
      <text:p text:style-name="P1078"><text:span text:style-name="T1079">Lietuvos Respublikos smulkiojo ir vidutinio verslo plėtros įstatymo 6 straipsnio pakeitimo įstatymas</text:span></text:p>
      <text:p text:style-name="P1080"/>
      <text:p text:style-name="P1081"><text:span text:style-name="T1082">6.</text:span></text:p>
      <text:p text:style-name="P1083"><text:span text:style-name="T1084">Lietuvos Respublikos Seimas, Įstatymas</text:span></text:p>
      <text:p text:style-name="P1085"><text:span text:style-name="T1086">Nr.<text:s/></text:span><text:a xlink:href="https://www.e-tar.lt/portal/legalAct.html?documentId=TAR.16541E81E722" office:target-frame-name="_top" xlink:show="replace"><text:span text:style-name="T1087">XII-191</text:span></text:a><text:span text:style-name="T1088">, 2013-03-14, Žin., 2013, Nr. 30-1455 (2013-03-23), i. k. 1131010ISTA0XII-191</text:span></text:p>
      <text:p text:style-name="P1089"><text:span text:style-name="T1090">Lietuvos Respublikos smulkiojo ir vidutinio verslo plėtros įstatymo 8 straipsnio pakeitimo įstatymas</text:span></text:p>
      <text:p text:style-name="P1091"/>
      <text:p text:style-name="P1092"><text:span text:style-name="T1093">7.</text:span></text:p>
      <text:p text:style-name="P1094"><text:span text:style-name="T1095">Lietuvos Respublikos Sei</text:span><text:span text:style-name="T1096">mas, Įstatymas</text:span></text:p>
      <text:p text:style-name="P1097"><text:span text:style-name="T1098">Nr.<text:s/></text:span><text:a xlink:href="https://www.e-tar.lt/portal/legalAct.html?documentId=TAR.4B76CD709599" office:target-frame-name="_top" xlink:show="replace"><text:span text:style-name="T1099">XII-470</text:span></text:a><text:span text:style-name="T1100">, 2013-07-02, Žin., 2013, Nr. 79-3991 (2013-07-23), i. k. 1131010ISTA0XII-470</text:span></text:p>
      <text:p text:style-name="P1101"><text:span text:style-name="T1102">Lietuvos Respublikos smulkiojo ir vidutinio verslo plėtros įstatymo 2<text:s/></text:span><text:span text:style-name="T1103">ir 5 straipsnių pakeitimo įstatymas</text:span></text:p>
      <text:p text:style-name="P1104"/>
      <text:p text:style-name="P1105"><text:span text:style-name="T1106">8.</text:span></text:p>
      <text:p text:style-name="P1107"><text:span text:style-name="T1108">Lietuvos Respublikos Seimas, Įstatymas</text:span></text:p>
      <text:p text:style-name="P1109"><text:span text:style-name="T1110">Nr.<text:s/></text:span><text:a xlink:href="https://www.e-tar.lt/portal/legalAct.html?documentId=d73dbde055ca11e4b3a0e0257391d42c" office:target-frame-name="_top" xlink:show="replace"><text:span text:style-name="T1111">XII-1186</text:span></text:a><text:span text:style-name="T1112">, 2014-10-07, paskelbta TAR 2014-10-17, i. k. 2014-14289</text:span></text:p>
      <text:p text:style-name="P1113"><text:span text:style-name="T1114">Lietuvos<text:s/></text:span><text:span text:style-name="T1115">Respublikos smulkiojo ir vidutinio verslo plėtros įstatymo Nr. VIII-935 2, 3 ir 4 straipsnių pakeitimo įstatymas</text:span></text:p>
      <text:p text:style-name="P1116"/>
      <text:p text:style-name="P1117"><text:span text:style-name="T1118">9.</text:span></text:p>
      <text:p text:style-name="P1119"><text:span text:style-name="T1120">Lietuvos Respublikos Seimas, Įstatymas</text:span></text:p>
      <text:p text:style-name="P1121"><text:span text:style-name="T1122">Nr.<text:s/></text:span><text:a xlink:href="https://www.e-tar.lt/portal/legalAct.html?documentId=a615fb20e1fe11e68503b67e3b82e8bd" office:target-frame-name="_top" xlink:show="replace"><text:span text:style-name="T1123">XIII-192</text:span></text:a><text:span text:style-name="T1124">, 2017-01-12, paskelbta TAR 2017-01-24, i. k. 2017-01325</text:span></text:p>
      <text:p text:style-name="P1125"><text:span text:style-name="T1126">Lietuvos Respublikos smulkiojo ir vidutinio verslo plėtros įstatymo Nr. VIII-935 pakeitimo įstatymas</text:span></text:p>
      <text:p text:style-name="P1127"/>
      <text:p text:style-name="P1128"><text:span text:style-name="T1129">10.</text:span></text:p>
      <text:p text:style-name="P1130"><text:span text:style-name="T1131">Lietuvos Respublikos Seimas, Įstatymas</text:span></text:p>
      <text:p text:style-name="P1132"><text:span text:style-name="T1133">Nr.<text:s/></text:span><text:a xlink:href="https://www.e-tar.lt/portal/legalAct.html?documentId=18853010131a11e9b2b6e7cdb14007b4" office:target-frame-name="_top" xlink:show="replace"><text:span text:style-name="T1134">XIII-1882</text:span></text:a><text:span text:style-name="T1135">, 2018-12-20, paskelbta TAR 2019-01-08, i. k. 2019-00236</text:span></text:p>
      <text:p text:style-name="P1136"><text:span text:style-name="T1137">Lietuvos Respublikos smulkiojo ir vidutinio verslo plėtros įstatymo Nr. VIII-935 2 straipsnio<text:s/></text:span><text:span text:style-name="T1138">pakeitimo įstatymas</text:span></text:p>
      <text:p text:style-name="P1139"/>
      <text:p text:style-name="P1140"><text:span text:style-name="T1141">11.</text:span></text:p>
      <text:p text:style-name="P1142"><text:span text:style-name="T1143">Lietuvos Respublikos Seimas, Įstatymas</text:span></text:p>
      <text:p text:style-name="P1144"><text:span text:style-name="T1145">Nr.<text:s/></text:span><text:a xlink:href="https://www.e-tar.lt/portal/legalAct.html?documentId=5eee53a0925a11e9ae2e9d61b1f977b3" office:target-frame-name="_top" xlink:show="replace"><text:span text:style-name="T1146">XIII-2212</text:span></text:a><text:span text:style-name="T1147">, 2019-06-13, paskelbta TAR 2019-06-19, i. k. 2019-09827</text:span></text:p>
      <text:p text:style-name="P1148"><text:span text:style-name="T1149">Lietuvos Respublikos smu</text:span><text:span text:style-name="T1150">lkiojo ir vidutinio verslo plėtros įstatymo Nr. VIII-935 2, 8 ir 9 straipsnių pakeitimo įstatymas</text:span></text:p>
      <text:p text:style-name="P1151"/>
      <text:p text:style-name="P1152"><text:span text:style-name="T1153">12.</text:span></text:p>
      <text:p text:style-name="P1154"><text:span text:style-name="T1155">Lietuvos Respublikos Seimas, Įstatymas</text:span></text:p>
      <text:p text:style-name="P1156"><text:span text:style-name="T1157">Nr.<text:s/></text:span><text:a xlink:href="https://www.e-tar.lt/portal/legalAct.html?documentId=a182aa705d9811eca9ac839120d251c4" office:target-frame-name="_top" xlink:show="replace"><text:span text:style-name="T1158">XIV-739</text:span></text:a><text:span text:style-name="T1159">, 202</text:span><text:span text:style-name="T1160">1-12-09, paskelbta TAR 2021-12-15, i. k. 2021-25852</text:span></text:p>
      <text:p text:style-name="P1161"><text:span text:style-name="T1162">Lietuvos Respublikos smulkiojo ir vidutinio verslo plėtros įstatymo Nr. VIII-935 8 straipsnio pakeitimo įstatymas</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00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1:55:00Z</meta:creation-date>
    <dc:date>2024-01-15T11:55:00Z</dc:date>
    <meta:template xlink:href="Normal.dotm" xlink:type="simple"/>
    <meta:editing-cycles>2</meta:editing-cycles>
    <meta:editing-duration>PT0S</meta:editing-duration>
    <meta:document-statistic meta:page-count="3" meta:paragraph-count="633" meta:word-count="5616" meta:character-count="41825" meta:row-count="2167" meta:non-whitespace-character-count="36842"/>
  </office:meta>
</office:document-meta>
</file>