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3333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ab-stops>
          <style:tab-stop style:type="left" style:position="0.333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ab-stops>
          <style:tab-stop style:type="left" style:position="0.3333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indent="0.4916in"/>
    </style:style>
    <style:style style:name="P225" style:parent-style-name="Normal" style:family="paragraph">
      <style:paragraph-properties fo:text-indent="0.4916in"/>
      <style:text-properties fo:font-style="italic" style:font-style-asian="italic" fo:color="#000000"/>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P228" style:parent-style-name="Normal" style:family="paragraph">
      <style:paragraph-properties fo:text-indent="0.4916in"/>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widows="0" fo:orphans="0" fo:margin-left="3.1493in">
        <style:tab-stops/>
      </style:paragraph-properties>
    </style:style>
    <style:style style:name="P233" style:parent-style-name="Normal" style:family="paragraph">
      <style:paragraph-properties fo:widows="0" fo:orphans="0" fo:margin-left="3.149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2">Suvestinė redakcija nuo 2011-01-01 iki 2013-12-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9.<text:s/><text:span text:style-name="T53">Smulkiojo ir vidutinio verslo plėtros p</text:span><text:span text:style-name="T54">rograma –<text:s/></text:span>programa, kurioje bent vieno iš nustatytų programos tikslų (uždavinių, priemonių (projektų) siektinas rezultatas yra smulkiojo ir vidutinio verslo plėtra.</text:p>
      <text:p text:style-name="P55">10.<text:s/><text:span text:style-name="T56">Smulkiojo ir vidutinio verslo subjektas –<text:s/></text:span>labai maža įmonė, maža įmonė ar vidutinė<text:s/>įmonė, atitinkanti šio įstatymo 3 straipsnyje nustatytas sąlygas, ar verslininkas, atitinkantis šio įstatymo 4 straipsnyje nustatytas sąlygas.</text:p>
      <text:p text:style-name="P57">11.<text:s/><text:span text:style-name="T58">Susijusi rinka –<text:s/></text:span>atitinkamos rinkos tiesioginių vartotojų ar tiesioginių tiekėjų rinka.</text:p>
      <text:p text:style-name="P59">12.<text:s/><text:span text:style-name="T60">Susijusio</text:span><text:span text:style-name="T61">s įmonės –<text:s/></text:span>įmonės, kurias sieja kuris nors iš šių ryšių:</text:p>
      <text:p text:style-name="P62">1) viena įmonė turi daugumą dalyvių balsų kitoje įmonėje;</text:p>
      <text:p text:style-name="P63">2) viena įmonė turi teisę skirti ir atšaukti daugumą kitos įmonės valdymo ar priežiūros organo narių ar administracijos pareigūnų;</text:p>
      <text:p text:style-name="P64">3) įmonė turi galimybę daryti lemiamą poveikį kitai įmonei dėl sutarčių, sudarytų su šia įmone, arba dėl šios įmonės steigimo dokumentų nuostatų;</text:p>
      <text:p text:style-name="P65">4) įmonė, kuri dėl sutarčių, sudarytų su kitos įmonės dalyviais, kontroliuoja daugumą šios įmonės dalyvių<text:s/>balsų;</text:p>
      <text:p text:style-name="P66">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7">13.<text:s/><text:span text:style-name="T68">Valstybės parama:</text:span></text:p>
      <text:p text:style-name="P69">1) valstybės pagalba taikant bet kurią priemonę, atitinkančią Europos Bendrijos steigimo sutarties 87 straipsnio 1 dalyje nustatytus kriterijus;</text:p>
      <text:p text:style-name="P70">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1">3) kita parama, teikiama valstybės biudžeto, savivaldybių biudžetų, valstybės ar savivaldybių pinigų fondų lėšomis.</text:p>
      <text:p text:style-name="P72">14.<text:s/><text:span text:style-name="T73">Verslininkas –<text:s/></text:span>fizinis asmuo, kuris įstatymų nustatyta tvarka verčiasi ūkine komercine veikla (įskaitant tą, kuria verčiamasi turint verslo liudijimą).</text:p>
      <text:p text:style-name="P74">15.<text:s/><text:span text:style-name="T75">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6">16.<text:s/><text:span text:style-name="T77">Verslo inkubatorius –<text:s/></text:span>viešoji įstaiga, kurios savininkė arba viena iš dalininkų yra valstybė<text:s/>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78">17.<text:s/><text:span text:style-name="T79">Viešosios paslaugos smulkiajam ir vidutiniam verslui<text:s/></text:span>(toliau –<text:s/><text:span text:style-name="T80">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text:s/>perkėlimo ir kitais verslui aktualiais klausimais teikimas įvairiomis komunikacijos priemonėmis lengvatinėmis sąlygomis smulkiojo ir vidutinio verslo subjektams ir (arba) fiziniams asmenims, ketinantiems pradėti verslą, taip pat patalpų, techninės ir biuro<text:s/>įrangos nuoma lengvatinėmis sąlygomis ir praktinė pagalba nuomojamiems šias patalpas smulkiojo ir vidutinio verslo subjektams.</text:p>
      <text:p text:style-name="P81">18. Kitos šiame įstatyme vartojamos sąvokos suprantamos taip, kaip jos apibrėžtos Konkurencijos įstatyme, Mokslo ir studijų<text:s/>įstatyme, Vertybinių popierių įstatyme, Kolektyvinio investavimo subjektų įstatyme, Investicijų įstatyme.</text:p>
      <text:p text:style-name="P82"/>
      <text:p text:style-name="P83"><text:span text:style-name="T84">3</text:span><text:span text:style-name="T85"><text:s/>straipsnis.<text:s/></text:span><text:span text:style-name="T86">Vidutinės, mažos ir labai mažos įmonės</text:span></text:p>
      <text:p text:style-name="P87">1. Vidutinė įmonė – įmonė, kurioje dirba mažiau kaip 250 darbuotojų ir kurios finansiniai duomenys atitinka bent vieną iš šių sąlygų:</text:p>
      <text:p text:style-name="P88">1) įmonės metinės pajamos neviršija 138 mln. litų;</text:p>
      <text:p text:style-name="P89">2) įmonės balanse nurodyto turto vertė neviršija 93 mln. litų.</text:p>
      <text:p text:style-name="P90">2. Maža įmonė – įmonė, kurioje dirba mažiau kaip 50 darbuotojų ir kurios finansiniai duomenys atitinka bent vieną iš šių sąlygų:</text:p>
      <text:p text:style-name="P91">1) įmonės metinės pajamos neviršija 24 mln. litų;</text:p>
      <text:p text:style-name="P92">2) įmonės balanse nurodyto turto vertė neviršija 17 mln. litų.</text:p>
      <text:p text:style-name="P93">3. Labai maža įmonė – įmonė, kurioje dirba mažiau kaip 10 darbuotojų ir kurios<text:s/>finansiniai duomenys atitinka bent vieną iš šių sąlygų:</text:p>
      <text:p text:style-name="P94">1) įmonės metinės pajamos neviršija 7 mln. litų;</text:p>
      <text:p text:style-name="P95">2) įmonės balanse nurodyto turto vertė neviršija 5 mln. litų.</text:p>
      <text:p text:style-name="P96">4. Įmonės gali deklaruoti esančios vidutinės, mažos ar labai mažos įmonės nuo<text:s/>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7">5. Darbuotojų skaičių atitinka vidutinis metų sąrašinis darbuotojų skaičius. Vidutinio metų sąrašinio darbuotojų skaičiaus nustatymo tvarką nustato Vyriausybė ar jos įgaliota institucija.</text:p>
      <text:p text:style-name="P98">6. Įmonių finansiniai duomenys nustatomi pagal patvirtintą<text:s/>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99">7. Įmonės ir šio straipsnio 1, 2 ir 3 dalyse<text:s/>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0">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1"><text:span text:style-name="T102">9.</text:span><text:span text:style-name="T103"><text:s/>Neteko galios nuo 2010-05-01</text:span></text:p>
      <text:p text:style-name="P104">Straipsnio dalies naikinimas:</text:p>
      <text:p text:style-name="P105"><text:span text:style-name="T106">Nr.<text:s/></text:span><text:a xlink:href="https://www.e-tar.lt/portal/legalAct.html?documentId=TAR.5F65B2AD0469" office:target-frame-name="_top" xlink:show="replace"><text:span text:style-name="T107">XI-701</text:span></text:a><text:span text:style-name="T108">, 2010-03-23, Žin. 2010, Nr. 38-1775 (2010-04-03), i. k. 1101010IS</text:span><text:span text:style-name="T109">TA00XI-701</text:span></text:p>
      <text:p text:style-name="Normal"/>
      <text:p text:style-name="P110"><text:span text:style-name="T111">10.</text:span><text:span text:style-name="T112"><text:s/>Neteko galios nuo 2010-05-01</text:span></text:p>
      <text:p text:style-name="P113">Straipsnio dalies naikinimas:</text:p>
      <text:p text:style-name="P114"><text:span text:style-name="T115">Nr.<text:s/></text:span><text:a xlink:href="https://www.e-tar.lt/portal/legalAct.html?documentId=TAR.5F65B2AD0469" office:target-frame-name="_top" xlink:show="replace"><text:span text:style-name="T116">XI-701</text:span></text:a><text:span text:style-name="T117">, 2010-03-23, Žin. 2010, Nr. 38-1775 (2010-04-03), i. k. 1101010ISTA00XI-701</text:span></text:p>
      <text:p text:style-name="Normal"/>
      <text:p text:style-name="P118">11.<text:s/>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19">12. Savarankiškos<text:s/>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20">13. Įmonės, turinčios partnerinių įmonių ir (arba) susijusių įmonių, šio straipsnio 1, 2 ir 3 dalyse nurodyti duomenys (darbuotojų skaičius, įmonės metinės pajamos arba įmonės balanse nurodyto turto vertė) apskaičiuojami pagal formulę:</text:p>
      <text:p text:style-name="P121">D<text:span text:style-name="T122">Ag</text:span><text:s/>= D<text:span text:style-name="T123">A</text:span><text:s/>+ Σk<text:span text:style-name="T124">n</text:span><text:s/>D<text:span text:style-name="T125">Pn</text:span><text:s/>+ ΣD<text:span text:style-name="T126">Sn</text:span>. Čia:</text:p>
      <text:soft-page-break/>
      <text:p text:style-name="P127">D<text:span text:style-name="T128">Ag</text:span><text:s/>– šio straipsnio 1, 2 ir 3 dalyse nurodyti duomenys, skaičiuojami aptariamajai įmonei;</text:p>
      <text:p text:style-name="P129">D<text:span text:style-name="T130">A<text:s/></text:span>– aptariamosios įmonės duomenys;</text:p>
      <text:p text:style-name="P131">D<text:span text:style-name="T132">Pn</text:span><text:s/>– n-tosios partnerinės įmonės duomenys;</text:p>
      <text:p text:style-name="P133">D<text:span text:style-name="T134">Sn</text:span><text:s/>– n-tosios susijusios įmonės duomenys (jei nebuvo įtraukti į aptariamosios įmonės konsoliduotą finansinę atskaitomybę);</text:p>
      <text:p text:style-name="P135">k<text:span text:style-name="T136">n</text:span><text:s/>– koeficientas, parodantis, kokia dalis n-tosios partnerinės įmonės duomenų sumuojama su aptariamosios įmonės duomenimis. Jis nustatomas imant didžiausią iš<text:s/>šių koeficientų, parodančių, kokią dalį:</text:p>
      <text:p text:style-name="P137">1) aptariamosios įmonės akcijų, pajų ar kitokių dalyvavimą įmonės kapitale žyminčių kapitalo dalių turi partnerinė įmonė;</text:p>
      <text:p text:style-name="P138">2) partnerinės įmonės akcijų, pajų ar kitokių dalyvavimą įmonės kapitale žyminčių<text:s/>kapitalo dalių turi aptariamoji įmonė;</text:p>
      <text:p text:style-name="P139">3) aptariamosios įmonės dalyvių balsų turi partnerinė įmonė;</text:p>
      <text:p text:style-name="P140">4) partnerinės įmonės dalyvių balsų turi aptariamoji įmonė.</text:p>
      <text:p text:style-name="P141">14. Partnerinės įmonės duomenys (D<text:span text:style-name="T142">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text:s/>pridedamas (100 procentų) su šia partnerine įmone susijusių įmonių darbuotojų skaičius ir finansiniai duomenys, jei šie duomenys nebuvo įtraukti į konsoliduotą finansinę atskaitomybę.</text:p>
      <text:p text:style-name="P143">15. Susijusios įmonės duomenys (D<text:span text:style-name="T144">Sn</text:span>) nustatomi pagal šioje įmonėje<text:s/>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45">16. Šio straipsnio 13 dalyje nurodytas koeficientas k<text:span text:style-name="T146">n</text:span><text:s/>laikomas lygiu nuliui, jei<text:s/>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47">1) valdymo įmonės ar investicinės bendrovės, investuojančios į įmones rizikos kapitalo kolektyvinio investavimo subjektų lėšas, ir neformalieji investuotojai, jei šių investuotojų bendra investicijų į tą pačią įmonę<text:s/>suma ne didesnė kaip 4,3 mln. litų;</text:p>
      <text:p text:style-name="P148">2) mokslo ir studijų institucijos, kurios Lietuvos Respublikos įstatymų nustatyta tvarka gali investuoti turtą;</text:p>
      <text:p text:style-name="P149">3) profesionalieji investuotojai, išskyrus valstybių centrines ir regionines valdžios institucijas;</text:p>
      <text:p text:style-name="P150">4) savivaldybės, kurių metinis biudžetas mažesnis kaip 34,5 mln. litų ir kurių teritorijoje gyvena mažiau kaip 5 tūkstančiai gyventojų.</text:p>
      <text:p text:style-name="P151"/>
      <text:p text:style-name="P152"><text:span text:style-name="T153">4</text:span><text:span text:style-name="T154"><text:s/>straipsnis.<text:s/></text:span><text:span text:style-name="T155">Verslininkas, kaip smulkiojo ir vidutinio verslo subjektas</text:span></text:p>
      <text:p text:style-name="P156">1. Verslininkas laikomas smulkiojo ir vidutinio verslo subjektu, jei šiame straipsnyje nustatyta tvarka apskaičiuotas darbuotojų skaičius mažesnis kaip 250 darbuotojų, o finansiniai duomenys tenkina bent vieną iš sąlygų:</text:p>
      <text:p text:style-name="P157">1) metinės pajamos neviršija 138 mln. litų;</text:p>
      <text:p text:style-name="P158">2) balanse nurodyto turto vertė neviršija 93 mln. litų.</text:p>
      <text:p text:style-name="P159">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60">3. Verslininkui, turinčiam nuo 25 iki 100 procentų įmonės akcijų, pajų ar kitokių dalyvavimą įmonės kapitale žyminčių kapitalo dalių arba nuo 25 iki 100 procentų visų įmonės dalyvių balsų:</text:p>
      <text:p text:style-name="P161">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162">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63">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64">4. Verslininkui atitinkamai taikomos šio įstatymo 3 straipsnio nuostatos.</text:p>
      <text:p text:style-name="P165"/>
      <text:p text:style-name="P166"><text:span text:style-name="T167">5</text:span><text:span text:style-name="T168"><text:s/></text:span><text:span text:style-name="T169">straipsnis.<text:s/></text:span><text:span text:style-name="T170">Valstybės paramos smulkiojo ir vidutinio verslo subjektams teikimas</text:span></text:p>
      <text:p text:style-name="P171"><text:span text:style-name="T172">1</text:span><text:span text:style-name="T173">. Valstybės parama smulkiojo ir vidutinio verslo subjektams teikiama pagal Vyriausybės ar savivaldybių smulkiojo ir vidutinio verslo plėtros programas.</text:span></text:p>
      <text:p text:style-name="P174">Straipsnio dalies<text:s/>pakeitimai:</text:p>
      <text:p text:style-name="P175"><text:span text:style-name="T176">Nr.<text:s/></text:span><text:a xlink:href="https://www.e-tar.lt/portal/legalAct.html?documentId=TAR.5F65B2AD0469" office:target-frame-name="_top" xlink:show="replace"><text:span text:style-name="T177">XI-701</text:span></text:a><text:span text:style-name="T178">, 2010-03-23, Žin., 2010, Nr. 38-1775 (2010-04-03), i. k. 1101010ISTA00XI-701</text:span></text:p>
      <text:p text:style-name="Normal"/>
      <text:p text:style-name="P179">2. Smulkiojo ir vidutinio verslo plėtros programų rengimas ir<text:s/>įgyvendinimas finansuojami iš valstybės biudžeto, savivaldybių biudžetų, valstybės ar savivaldybių pinigų fondų lėšų.</text:p>
      <text:p text:style-name="P180">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 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81">4. Rengiant ir įgyvendinant smulkiojo ir vidutinio verslo plėtros programas bei teikiant valstybės paramą, prioritetas teikiamas labai mažoms įmonėms, mažoms įmonėms ir verslininkams, atitinkantiems<text:s/>šio įstatymo 3 straipsnio 2 arba 3 dalyje nustatytas sąlygas.</text:p>
      <text:p text:style-name="P182">5. Valstybės pagalbą ar nereikšmingą pagalbą suteikę subjektai duomenis apie šią pagalbą teisės aktų nustatyta tvarka teikia Suteiktos valstybės pagalbos registro tvarkytojui.</text:p>
      <text:p text:style-name="P183"/>
      <text:p text:style-name="P184"><text:span text:style-name="T185">6</text:span><text:span text:style-name="T186"><text:s/>stra</text:span><text:span text:style-name="T187">ipsnis.<text:s/></text:span><text:span text:style-name="T188">Valstybės paramos smulkiojo ir vidutinio verslo subjektams formos</text:span></text:p>
      <text:p text:style-name="P189">Smulkiojo ir vidutinio verslo subjektams gali būti taikomos šios valstybės paramos formos:</text:p>
      <text:p text:style-name="P190">1) mokesčių lengvatos (jei jos nustatytos įstatymų), rinkliavų lengvatos;</text:p>
      <text:p text:style-name="P191">2) teisės<text:s/>aktų nustatyta tvarka finansinė parama: lengvatinių paskolų teikimas, labai mažų paskolų teikimas, dalinis ar visiškas palūkanų dengimas, garantijų teikimas, kreditų draudimas, rizikos kapitalo investavimas, tam tikrų išlaidų (steigimo, tyrimų, garantijų<text:s/>mokesčių, kreditų draudimo įmokų, sertifikavimo (registravimo), atitikties įvertinimo ir kitų) kompensavimas, subsidijos darbo vietoms kurti;</text:p>
      <text:p text:style-name="P192"><text:span text:style-name="T193">3</text:span><text:span text:style-name="T194">) viešųjų paslaugų verslui teikimas viešojoje įstaigoje „Eksportuojančioji Lietuva“, verslo inkubatoriuose, v</text:span><text:span text:style-name="T195">erslo informacijos centruose, mokslo ir technologijų parkuose ir kituose juridiniuose asmenyse, kurių steigimo dokumentuose nustatytas šių paslaugų teikimas;</text:span></text:p>
      <text:p text:style-name="P196">Straipsnio punkto pakeitimai:</text:p>
      <text:p text:style-name="P197"><text:span text:style-name="T198">Nr.<text:s/></text:span><text:a xlink:href="https://www.e-tar.lt/portal/legalAct.html?documentId=TAR.2C5F1E155FD7" office:target-frame-name="_top" xlink:show="replace"><text:span text:style-name="T199">XI-1168</text:span></text:a><text:span text:style-name="T200">, 2010-11-23, Žin., 2010, Nr. 145-7425 (2010-12-11), i. k. 1101010ISTA0XI-1168</text:span></text:p>
      <text:p text:style-name="Normal"/>
      <text:p text:style-name="P201">4) Vyriausybės ar savivaldybių nustatytos kitos paramos formos.</text:p>
      <text:p text:style-name="P202"/>
      <text:p text:style-name="P203"><text:span text:style-name="T204">7</text:span><text:span text:style-name="T205"><text:s/>straipsnis.<text:s/></text:span><text:span text:style-name="T206">Valstybės paramos smulkiojo ir vidutinio verslo subjektams a</text:span><text:span text:style-name="T207">pribojimai</text:span></text:p>
      <text:p text:style-name="P208"><text:span text:style-name="T209">Vyriausybė ar savivaldybės, smulkiojo ir vidutinio verslo subjektams taikydamos konkrečią paramos formą, atsižvelgdamos į konkrečios paramos tikslą, šios paramos gavėjams gali nustatyti papildomas sąlygas, kurios privalo būti vienodos visiems<text:s/></text:span><text:span text:style-name="T210">šios paramos siekiantiems subjektams.</text:span></text:p>
      <text:p text:style-name="P211">Straipsnio pakeitimai:</text:p>
      <text:p text:style-name="P212"><text:span text:style-name="T213">Nr.<text:s/></text:span><text:a xlink:href="https://www.e-tar.lt/portal/legalAct.html?documentId=TAR.5F65B2AD0469" office:target-frame-name="_top" xlink:show="replace"><text:span text:style-name="T214">XI-701</text:span></text:a><text:span text:style-name="T215">, 2010-03-23, Žin., 2010, Nr. 38-1775 (2010-04-03), i. k. 1101010ISTA00XI-701</text:span></text:p>
      <text:p text:style-name="Normal"/>
      <text:p text:style-name="P216"><text:span text:style-name="T217">8</text:span><text:span text:style-name="T218"><text:s/>straipsnis.<text:s/></text:span><text:span text:style-name="T219">Lietuvos smulkiojo ir vidutinio verslo taryba</text:span></text:p>
      <text:p text:style-name="P220">1. Lietuvos smulkiojo ir vidutinio verslo taryba (toliau – Taryba) yra visuomeninė patariamoji institucija, sudaroma iš asociacijų, kurių nariai yra verslo subjektai, atstovų, siekiant užtikrinti smulkiojo<text:s/>ir vidutinio verslo atstovų bei valstybės institucijų bendradarbiavimą. Tarybos sudėtį ir nuostatus tvirtina Vyriausybė, remdamasi asociacijų, kurių nariai yra verslo subjektai, teikimu.<text:s/></text:p>
      <text:p text:style-name="P221">2. Taryba:</text:p>
      <text:p text:style-name="P222">1) dalyvauja formuojant smulkiojo ir vidutinio verslo plėtros politiką Lietuvos Respublikoje;</text:p>
      <text:p text:style-name="P223">2) teikia Vyriausybei ir už smulkiojo ir vidutinio verslo plėtrą atsakingoms valstybės institucijoms pasiūlymus dėl smulkiojo ir vidutinio verslo plėtros strateginių krypčių.</text:p>
      <text:p text:style-name="P224"/>
      <text:p text:style-name="P225">Skelbiu šį Lietuvos Respublikos Seimo priimtą įstatymą.</text:p>
      <text:p text:style-name="P226"/>
      <text:p text:style-name="P227"/>
      <text:p text:style-name="P228"/>
      <text:p text:style-name="P229">RESPUBLIKOS PREZIDENTAS<text:tab/>VALDAS ADAMKUS</text:p>
      <text:p text:style-name="P230"/>
      <text:p text:style-name="P231"/>
      <text:p text:style-name="Normal"/>
      <text:p text:style-name="P232">Lietuvos Respublikos smulkiojo ir vidutinio verslo plėtros įstatymo</text:p>
      <text:p text:style-name="P233">priedas</text:p>
      <text:p text:style-name="Normal"/>
      <text:p text:style-name="P234"><text:span text:style-name="T235">ĮGYVENDINAMI EUROPOS SĄJUNGOS TEISĖS AKTAI</text:span></text:p>
      <text:p text:style-name="P236"/>
      <text:p text:style-name="P237">2003 m. gegužės 6 d. Komisijos rekomendacija dėl mikroįmonių, mažų ir vidutinių įmonių sampratos 2003/36l/EB.<text:s/></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Seimas, Įstatymas</text:span></text:p>
      <text:p text:style-name="P247"><text:span text:style-name="T248">Nr.<text:s/></text:span><text:a xlink:href="https://www.e-tar.lt/portal/legalAct.html?documentId=TAR.AE3F509DFD5F" office:target-frame-name="_top" xlink:show="replace"><text:span text:style-name="T249">IX-1142</text:span></text:a><text:span text:style-name="T250">, 2002-10-22, Žin., 2002, Nr. 105-4689 (2002-11-06), i. k. 1021010ISTA0IX-1142</text:span></text:p>
      <text:p text:style-name="P251"><text:span text:style-name="T252">Lietuvos Respublikos smulkaus ir vidutinio verslo plėtros įstatymo pakeitimo įstatymas</text:span></text:p>
      <text:p text:style-name="P253"/>
      <text:p text:style-name="P254"><text:span text:style-name="T255">2.</text:span></text:p>
      <text:p text:style-name="P256"><text:span text:style-name="T257">Lietuvos Respublikos Seimas, Įstatymas</text:span></text:p>
      <text:p text:style-name="P258"><text:span text:style-name="T259">Nr.<text:s/></text:span><text:a xlink:href="https://www.e-tar.lt/portal/legalAct.html?documentId=TAR.127F70F1F5EA" office:target-frame-name="_top" xlink:show="replace"><text:span text:style-name="T260">IX-2365</text:span></text:a><text:span text:style-name="T261">, 2004-07-15, Žin., 2004, Nr. 120-4428 (2004-08-03), i. k. 1041010ISTA0IX-2365</text:span></text:p>
      <text:p text:style-name="P262"><text:span text:style-name="T263">Lietuvos Respublikos smulkaus ir vidutinio verslo įstatymo 5 straipsnio pakeitimo įstatymas</text:span></text:p>
      <text:p text:style-name="P264"/>
      <text:p text:style-name="P265"><text:span text:style-name="T266">3.</text:span></text:p>
      <text:p text:style-name="P267"><text:span text:style-name="T268">Lietuvos Respublikos Seimas,</text:span><text:span text:style-name="T269"><text:s/>Įstatymas</text:span></text:p>
      <text:p text:style-name="P270"><text:span text:style-name="T271">Nr.<text:s/></text:span><text:a xlink:href="https://www.e-tar.lt/portal/legalAct.html?documentId=TAR.B086BB0EB701" office:target-frame-name="_top" xlink:show="replace"><text:span text:style-name="T272">X-1346</text:span></text:a><text:span text:style-name="T273">, 2007-12-04, Žin., 2007, Nr. 132-5354 (2007-12-15), i. k. 1071010ISTA00X-1346</text:span></text:p>
      <text:p text:style-name="P274"><text:span text:style-name="T275">Lietuvos Respublikos smulkaus ir vidutinio verslo įstatymo pakeitimo įstat</text:span><text:span text:style-name="T276">ymas</text:span></text:p>
      <text:p text:style-name="P277"/>
      <text:p text:style-name="P278"><text:span text:style-name="T279">4.</text:span></text:p>
      <text:p text:style-name="P280"><text:span text:style-name="T281">Lietuvos Respublikos Seimas, Įstatymas</text:span></text:p>
      <text:p text:style-name="P282"><text:span text:style-name="T283">Nr.<text:s/></text:span><text:a xlink:href="https://www.e-tar.lt/portal/legalAct.html?documentId=TAR.5F65B2AD0469" office:target-frame-name="_top" xlink:show="replace"><text:span text:style-name="T284">XI-701</text:span></text:a><text:span text:style-name="T285">, 2010-03-23, Žin., 2010, Nr. 38-1775 (2010-04-03), i. k. 1101010ISTA00XI-701</text:span></text:p>
      <text:p text:style-name="P286"><text:span text:style-name="T287">Lietuvos Respublikos smulkiojo ir vidu</text:span><text:span text:style-name="T288">tinio verslo plėtros įstatymo 3, 5 ir 7 straipsnių pakeitimo įstatymas</text:span></text:p>
      <text:p text:style-name="P289"/>
      <text:p text:style-name="P290"><text:span text:style-name="T291">5.</text:span></text:p>
      <text:p text:style-name="P292"><text:span text:style-name="T293">Lietuvos Respublikos Seimas, Įstatymas</text:span></text:p>
      <text:p text:style-name="P294"><text:span text:style-name="T295">Nr.<text:s/></text:span><text:a xlink:href="https://www.e-tar.lt/portal/legalAct.html?documentId=TAR.2C5F1E155FD7" office:target-frame-name="_top" xlink:show="replace"><text:span text:style-name="T296">XI-1168</text:span></text:a><text:span text:style-name="T297">, 2010-11-23, Žin., 2010, Nr. 145-7425 (2010-12-1</text:span><text:span text:style-name="T298">1), i. k. 1101010ISTA0XI-1168</text:span></text:p>
      <text:p text:style-name="P299"><text:span text:style-name="T300">Lietuvos Respublikos smulkiojo ir vidutinio verslo plėtros įstatymo 6 straipsnio pakeitimo įstatymas</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6:00Z</meta:creation-date>
    <dc:date>2017-01-27T07:46:00Z</dc:date>
    <meta:template xlink:href="Normal.dotm" xlink:type="simple"/>
    <meta:editing-cycles>2</meta:editing-cycles>
    <meta:editing-duration>PT0S</meta:editing-duration>
    <meta:document-statistic meta:page-count="7" meta:paragraph-count="177" meta:word-count="2784" meta:character-count="22126" meta:row-count="650" meta:non-whitespace-character-count="19519"/>
  </office:meta>
</office:document-meta>
</file>