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text-transform="uppercase" fo:color="#000000" style:font-size-complex="11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font-size-complex="4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indent="3.543in"/>
    </style:style>
    <style:style style:name="P47" style:parent-style-name="Normal" style:family="paragraph">
      <style:paragraph-properties fo:break-before="page"/>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9">Suvestinė redakcija nuo 2006-05-12 iki 2007-02-06</text:span></text:p>
      <text:p text:style-name="P10"/>
      <text:p text:style-name="P11"><text:span text:style-name="T12">Įsakymas paskelbtas: Žin. 2002, Nr.<text:s/></text:span><text:a xlink:href="https://www.e-tar.lt/portal/legalAct.html?documentId=TAR.64118A1AF90C" office:target-frame-name="_top" xlink:show="replace"><text:span text:style-name="T13">65-2687</text:span></text:a><text:span text:style-name="T14">, i. k. 1022050ISAK00000189</text:span></text:p>
      <text:p text:style-name="P15"/>
      <text:p text:style-name="P16">Nauja redakcija nuo 2004-05-01:</text:p>
      <text:p text:style-name="Normal"><text:span text:style-name="T17">Nr.<text:s/></text:span><text:a xlink:href="https://www.e-tar.lt/portal/legalAct.html?documentId=TAR.7DADFE39A095" office:target-frame-name="_top" xlink:show="replace"><text:span text:style-name="T18">1K-144</text:span></text:a><text:span text:style-name="T19">, 2004-04-26, Žin. 2004, Nr. 65-2324 (2004-04-29), i. k. 1042050ISAK001K-144</text:span></text:p>
      <text:p text:style-name="P20"/>
      <text:p text:style-name="P21"><text:span text:style-name="T22">L</text:span><text:span text:style-name="T23">IETUVOS RESPUBLIKOS FINANSŲ MINISTRO</text:span></text:p>
      <text:p text:style-name="P24"/>
      <text:p text:style-name="P25"><text:span text:style-name="T26">ĮSAKYMAS</text:span></text:p>
      <text:p text:style-name="P27">DĖL PRAŠYMŲ GRĄŽINTI UŽSIENIO APMOKESTINAMIESIEMS ASMENIMS JŲ SUMOKĖTĄ PVM PATEIKIMO IR NAGRINĖJIMO BEI PVM GRĄŽINIMO TAISYKLIŲ PATVIRTINIMO</text:p>
      <text:p text:style-name="P28"/>
      <text:p text:style-name="P29">2002 m. birželio 21 d. Nr. 189</text:p>
      <text:p text:style-name="P30"><text:span text:style-name="T31">Vilnius</text:span></text:p>
      <text:p text:style-name="P32"/>
      <text:p text:style-name="P33"><text:span text:style-name="T34">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35">51-1939</text:span></text:a><text:span text:style-name="T36">) 1.16 punktu,</text:span></text:p>
      <text:p text:style-name="P37"><text:span text:style-name="T38">Tvirtinu</text:span><text:span text:style-name="T39"><text:s/>Prašymų grąžinti užsienio apmokestinamiesiems asmenims jų sumokėtą PVM pateikimo ir nagrinėjimo bei PVM grąžinimo taisykles (pridedama).</text:span></text:p>
      <text:p text:style-name="P40"/>
      <text:p text:style-name="P41"/>
      <text:p text:style-name="P42"/>
      <text:p text:style-name="P43"><text:span text:style-name="T44">FINANSŲ MINISTRĖ</text:span><text:span text:style-name="T45"><text:tab/>DALIA GRYBAUSKAITĖ</text:span></text:p>
      <text:p text:style-name="Normal"/>
      <text:p text:style-name="P46"/>
      <text:p text:style-name="P47"/>
      <text:soft-page-break/>
      <text:p text:style-name="P48"><text:span text:style-name="T49">PATVIRTINTA</text:span></text:p>
      <text:p text:style-name="P50"><text:span text:style-name="T51">Lietuvos Respublikos finansų ministro<text:s/></text:span></text:p>
      <text:p text:style-name="P52"><text:span text:style-name="T53">2002 m. birželio 21 d. įsakymu Nr. 189</text:span></text:p>
      <text:p text:style-name="P54"><text:span text:style-name="T55">(Lietuvos Respublikos finansų<text:s/></text:span></text:p>
      <text:p text:style-name="P56"><text:span text:style-name="T57">ministro 2004 m. balandžio 26 d.</text:span></text:p>
      <text:p text:style-name="P58"><text:span text:style-name="T59">įsakymo Nr. 1K-144 redakcija)</text:span></text:p>
      <text:p text:style-name="P60"/>
      <text:p text:style-name="P61"><text:span text:style-name="T62">PRAŠYMŲ GRĄŽINTI UŽSIENIO APMOKESTINAMIESIEMS ASMENIMS JŲ SUMOKĖTĄ PVM PATEIKIMO IR NAGRINĖJIMO BEI PVM GRĄŽINIMO TAISYKLĖS<text:s/></text:span></text:p>
      <text:p text:style-name="P63"/>
      <text:p text:style-name="P64"><text:span text:style-name="T65">1</text:span><text:span text:style-name="T66">. Prašymų grąžinti užsienio apmokestinamiesiems asmenims jų sumokėtą PVM pateikimo ir nagrinėjimo bei PVM grąžinimo taisyklės</text:span><text:span text:style-name="T67"><text:s/></text:span><text:span text:style-name="T68">(toliau – taisyklės) reglamentuoja, kokia tvarka ir terminais pateikiami prašymai grąžinti užsienio apmokestinamųjų asmenų, atitinkančių Lietuvos Respublikos pridėtinės vertės mokesčio įstatymo (Žin., 2002, Nr.<text:s/></text:span><text:a xlink:href="https://www.e-tar.lt/portal/lt/legalAct/TAR.ED68997709F5" office:target-frame-name="_blank" xlink:show="new"><text:span text:style-name="T69">35-1271</text:span></text:a><text:span text:style-name="T70">; 2004, Nr.<text:s/></text:span><text:a xlink:href="https://www.e-tar.lt/portal/lt/legalAct/TAR.AC724525A9B9" office:target-frame-name="_blank" xlink:show="new"><text:span text:style-name="T71">17-505</text:span></text:a><text:span text:style-name="T72">) (toliau – Įstatymas) 116 ir 117 straipsniuose nurodytas sąlygas</text:span><text:span text:style-name="T73"><text:s/></text:span><text:span text:style-name="T74">(toliau – užsienio apmokestinamieji<text:s/></text:span><text:span text:style-name="T75">asmenys), sumokėtą Lietuvos Respublikoje PVM už prekes ir paslaugas, nurodytas Įstatymo 118 straipsnyje, taip pat kokia tvarka šis PVM grąžinamas.</text:span></text:p>
      <text:p text:style-name="P76"><text:span text:style-name="T77">2</text:span><text:span text:style-name="T78">. Užsienio apmokestinamasis asmuo, norintis susigrąžinti per laikotarpį, nustatytą Lietuvos Respublikos<text:s/></text:span><text:span text:style-name="T79">Vyriausybės 2002 m. birželio 13 d. nutarimo Nr. 899 (Žin., 2002, Nr. 60-2640) 2.2 punkte, sumokėtą Lietuvos Respublikoje PVM, ne vėliau kaip iki kitų kalendorinių metų, einančių po tų kalendorinių metų, už kurių atitinkamą laikotarpį norima susigrąžinti PV</text:span><text:span text:style-name="T80">M, birželio 30 d. turi kreiptis į Vilniaus apskrities valstybinę mokesčių inspekciją (toliau – VAVMI) su centrinio mokesčio administratoriaus nustatytos formos prašymu. Šiame punkte nurodytame prašyme užsienio apmokestinamasis asmuo privalo deklaruoti, kad</text:span><text:span text:style-name="T81"><text:s/>nevykdo Lietuvos Respublikoje jokios veiklos, kuri pagal Įstatymą yra PVM objektas, išskyrus Įstatymo 117 straipsnio 2 dalyje nurodytą veiklą.</text:span></text:p>
      <text:p text:style-name="P82">3. Užsienio apmokestinamasis asmuo, norintis susigrąžinti Lietuvos Respublikoje sumokėtą PVM, gali įgalioti<text:s/>bet kurios valstybės narės apmokestinamąjį asmenį (toliau – įgaliotas asmuo) atlikti šiose taisyklėse užsienio apmokestinamajam. asmeniui numatytus veiksmus. Tokiu atveju greta šiose taisyklėse nustatytų dokumentų VAVMI turi būti pateikta legalizuota pavedimo sutartis (įgaliojimas).</text:p>
      <text:p text:style-name="P83">Užsienio apmokestinamasis asmuo šiose taisyklėse numatytus veiksmus atlikti gali įgalioti tik vieną asmenį.<text:s/></text:p>
      <text:p text:style-name="P84">Punkto pakeitimai:</text:p>
      <text:p text:style-name="P85"><text:span text:style-name="T86">Nr.<text:s/></text:span><text:a xlink:href="https://www.e-tar.lt/portal/legalAct.html?documentId=TAR.DB753A6E14B6" office:target-frame-name="_top" xlink:show="replace"><text:span text:style-name="T87">1K-153</text:span></text:a><text:span text:style-name="T88">, 2005-0</text:span><text:span text:style-name="T89">5-11, Žin., 2005, Nr. 63-2237 (2005-05-19), i. k. 1052050ISAK001K-153</text:span></text:p>
      <text:p text:style-name="P90"><text:span text:style-name="T91">Nr.<text:s/></text:span><text:a xlink:href="https://www.e-tar.lt/portal/legalAct.html?documentId=TAR.06BEE35F7875" office:target-frame-name="_top" xlink:show="replace"><text:span text:style-name="T92">1K-039</text:span></text:a><text:span text:style-name="T93">, 2006-01-31, Žin., 2006, Nr. 16-568 (2006-02-09), i. k. 1062050ISAK001K-039</text:span></text:p>
      <text:p text:style-name="Normal"/>
      <text:p text:style-name="P94"><text:span text:style-name="T95">4</text:span><text:span text:style-name="T96">. Kartu su<text:s/></text:span><text:span text:style-name="T97">prašymu turi būti pateikti:</text:span></text:p>
      <text:p text:style-name="P98"><text:span text:style-name="T99">4.1</text:span><text:span text:style-name="T100">. PVM sąskaitų faktūrų arba importo deklaracijų, pagal kuriuos Lietuvos Respublikoje buvo sumokėtos atitinkamos PVM sumos, originalai bei jų kopijos. Kuro įsigijimo atveju vietoje PVM sąskaitų faktūrų gali būti pateikiami k</text:span><text:span text:style-name="T101">asos aparatų kvitų, jeigu juose techninėmis priemonėmis yra nurodyti kuro pirkėją identifikuojantys duomenys (apmokestinamojo asmens pavadinimas, kodas arba specialios kuro įsigijimo kortelės numeris), originalai ir kopijos. Jeigu PVM sąskaitose faktūrose<text:s/></text:span><text:span text:style-name="T102">ir kasos aparatų kvituose užsienio apmokestinamąjį asmenį identifikuoja tik specialios kuro įsigijimo kortelės numeris, taip pat turi būti pateikti dokumentų, pagal kuriuos galima nustatyti, kam ši kortelė išduota, originalai ir kopijos. VAVMI pareigūnams<text:s/></text:span><text:span text:style-name="T103">pažymėjus PVM sąskaitų faktūrų, importo deklaracijų dokumentų ir kasos aparatų kvitų originalus Vilniaus apskrities valstybinės mokesčių inspekcijos antspaudu, dokumentų originalai grąžinami juos pateikusiam asmeniui. Šiam asmeniui taip pat grąžinami dokum</text:span><text:span text:style-name="T104">entų, pagal kuriuos galima nustatyti, kam išduota speciali kuro įsigijimo kortelė, originalai;</text:span><text:s/></text:p>
      <text:p text:style-name="P105">Punkto pakeitimai:</text:p>
      <text:p text:style-name="P106"><text:span text:style-name="T107">Nr.<text:s/></text:span><text:a xlink:href="https://www.e-tar.lt/portal/legalAct.html?documentId=TAR.DB753A6E14B6" office:target-frame-name="_top" xlink:show="replace"><text:span text:style-name="T108">1K-153</text:span></text:a><text:span text:style-name="T109">, 2005-05-11, Žin., 2005, Nr. 63-2237 (2005-05-19</text:span><text:span text:style-name="T110">), i. k. 1052050ISAK001K-153</text:span></text:p>
      <text:p text:style-name="Normal"/>
      <text:p text:style-name="P111">4.2. užsienio valstybės kompetentingos institucijos išduota legalizuota pažyma (sertifikatas), patvirtinanti, kad užsienio apmokestinamasis asmuo užsienio valstybėje arba valstybėje, kurioje veikia per nuolatinę buveinę, yra registruotas PVM ar jam tapataus mokesčio mokėtoju. Ši pažyma (sertifikatas), taip pat šių taisyklių 3 punkte nurodyta pavedimo sutartis (įgaliojimas) tarp užsienio apmokestinamojo asmens ir jo įgalioto asmens gali būti pateikti ir nelegalizuoti, jeigu Lietuvos Respublika yra pasirašiusi su užsienio valstybe sutartį dėl teisinės pagalbos ir teisinių santykių civilinėse, šeimos ir baudžiamosiose bylose ir šie dokumentai yra parengti arba patvirtinti vienos iš susitarusiųjų Šalių kompetentingos įstaigos. Dokumentai gali būti pateikti nelegalizuoti ir tuo atveju, jeigu juos išdavė ar patvirtino kitos valstybės narės kompetentinga institucija, taip pat jeigu jie yra sudaryti Lietuvoje, laikantis Lietuvos Respublikos teisės aktų reikalavimų. Jeigu dokumentai išrašyti užsienio kalba, turi būti pateikti notariškai patvirtinti šių dokumentų vertimai į lietuvių kalbą. Notariškai patvirtinti šių dokumentų vertimo į lietuvių kalbą nereikia, jeigu jie išrašyti anglų kalba. Jei užsienio apmokestinamasis asmuo prašo grąžinti Lietuvos Respublikoje sumokėtą<text:s/>PVM nebe pirmą kartą, šiame punkte nurodyta pažyma (sertifikatas) turi būti pateikiama tik tuo atveju, jeigu nuo anksčiau pateiktos pažymos (sertifikato) išdavimo praėjo daugiau negu 12 mėnesių arba pasikeitė pažymoje (sertifikate) nurodyti rekvizitai;<text:s/></text:p>
      <text:p text:style-name="P112">Punkto pakeitimai:</text:p>
      <text:p text:style-name="P113"><text:span text:style-name="T114">Nr.<text:s/></text:span><text:a xlink:href="https://www.e-tar.lt/portal/legalAct.html?documentId=TAR.06BEE35F7875" office:target-frame-name="_top" xlink:show="replace"><text:span text:style-name="T115">1K-039</text:span></text:a><text:span text:style-name="T116">, 2006-01-31, Žin., 2006, Nr. 16-568 (2006-02-09), i. k. 1062050ISAK001K-039</text:span></text:p>
      <text:p text:style-name="Normal"/>
      <text:p text:style-name="P117"><text:span text:style-name="T118">4.3.</text:span><text:span text:style-name="T119"><text:s/>Neteko galios nuo 2005-05-20</text:span></text:p>
      <text:p text:style-name="P120">Punkto naikinimas:</text:p>
      <text:p text:style-name="P121"><text:span text:style-name="T122">Nr.<text:s/></text:span><text:a xlink:href="https://www.e-tar.lt/portal/legalAct.html?documentId=TAR.DB753A6E14B6" office:target-frame-name="_top" xlink:show="replace"><text:span text:style-name="T123">1K-153</text:span></text:a><text:span text:style-name="T124">, 2005-05-11, Žin. 2005, Nr. 63-2237 (2005-05-19), i. k. 1052050ISAK001K-153</text:span></text:p>
      <text:p text:style-name="Normal"/>
      <text:p text:style-name="P125"><text:span text:style-name="T126">4.4.</text:span><text:span text:style-name="T127"><text:s/>Neteko galios nuo 2005-05-20</text:span></text:p>
      <text:p text:style-name="P128">Punkto naikinimas:</text:p>
      <text:p text:style-name="P129"><text:span text:style-name="T130">Nr.<text:s/></text:span><text:a xlink:href="https://www.e-tar.lt/portal/legalAct.html?documentId=TAR.DB753A6E14B6" office:target-frame-name="_top" xlink:show="replace"><text:span text:style-name="T131">1K-153</text:span></text:a><text:span text:style-name="T132">, 2005-05-11, Žin. 2005, Nr. 63-2237 (2005-05-19), i. k. 1052050ISAK001K-153</text:span></text:p>
      <text:p text:style-name="Normal"/>
      <text:p text:style-name="P133"><text:span text:style-name="T134">5</text:span><text:span text:style-name="T135">. Užsienio apmokestinamiesiems asmenims (išskyrus kitų valstybių narių apmokestinamuosius asmenis), negrąžinamas Lie</text:span><text:span text:style-name="T136">tuvos Respublikoje sumokėtas PVM už prekes ir paslaugas, už kurias sumokėtas PVM pagal Įstatymo 62 straipsnio 2 dalį negali būti atskaitomas arba atskaita yra ribota. Kitų valstybių narių apmokestinamiesiems asmenims negrąžinamas Lietuvos Respublikoje sumo</text:span><text:span text:style-name="T137">kėtas PVM už prekes ir paslaugas, už kurias sumokėtas PVM pagal Įstatymo 62 straipsnio 2 dalį negali būti atskaitomas, o tuo atveju, kai prekių ir paslaugų PVM atskaita yra ribota, PVM grąžinimui taikomos tokie patys apribojimai, kokie Lietuvos Respublikoj</text:span><text:span text:style-name="T138">e taikomi atskaitos ribojimui.</text:span></text:p>
      <text:p text:style-name="P139"><text:span text:style-name="T140">6</text:span><text:span text:style-name="T141">. VAVMI, gavusi prašymą ir 4 punkte nurodytus dokumentus, per 4 mėnesius turi patikrinti asmens ir jo vykdomos veiklos atitiktį Įstatymo 116 ir 117 straipsniuose nurodytoms sąlygoms, taip pat įsigytų ar importuotų prekių</text:span><text:span text:style-name="T142"><text:s/>atitiktį Įstatymo 118 straipsnyje nurodytoms sąlygoms ir priimti sprendimą dėl PVM grąžinimo užsienio apmokestinamajam asmeniui.</text:span></text:p>
      <text:p text:style-name="P143"><text:span text:style-name="T144">Jeigu sprendimui priimti reikia gauti papildomos informacijos iš užsienio šalies arba atlikti mokestinį patikrinimą, norint nu</text:span><text:span text:style-name="T145">statyti atitiktį Įstatymo 116–118 straipsniuose nurodytoms sąlygoms, VAVMI apie tai raštu informuoja užsienio apmokestinamąjį asmenį (arba jo įgaliotą asmenį). Kreiptis dėl papildomos informacijos pateikimo arba pradėti mokestinį patikrinimą VAVMI privalo<text:s/></text:span><text:span text:style-name="T146">per 4 mėnesius nuo prašymo ir 4 punkte nurodytų dokumentų gavimo. Mokestinis patikrinimas atliekamas teisės aktų nustatyta tvarka ir terminais.</text:span></text:p>
      <text:p text:style-name="P147"><text:span text:style-name="T148">Sprendimas dėl Lietuvos Respublikoje sumokėto PVM grąžinimo priimamas per 10 darbo dienų gavus papildomą informa</text:span><text:span text:style-name="T149">ciją ar atlikus patikrinimą. Jeigu VAVMI priima sprendimą negrąžinti visos arba dalies prašomos sumos, apie tai ji privalo informuoti užsienio apmokestinamąjį asmenį (arba jo įgaliotą asmenį) ir nurodyti atsisakymo motyvus.</text:span></text:p>
      <text:p text:style-name="P150"><text:span text:style-name="T151">7</text:span><text:span text:style-name="T152">. VAVMI priėmus sprendimą<text:s/></text:span><text:span text:style-name="T153">grąžinti visą arba dalį sumos, grąžintina suma (nacionaline valiuta) per 10 darbo dienų nuo sprendimo priėmimo pervedama į prašyme nurodytą sąskaitą.</text:span></text:p>
      <text:soft-page-break/>
      <text:p text:style-name="P154"><text:span text:style-name="T155">Užsienio apmokestinamajam asmeniui pervedama pinigų suma mažinama banko paslaugų kaina.</text:span><text:s/></text:p>
      <text:p text:style-name="P156">Punkto pakeitimai:</text:p>
      <text:p text:style-name="P157"><text:span text:style-name="T158">Nr.<text:s/></text:span><text:a xlink:href="https://www.e-tar.lt/portal/legalAct.html?documentId=TAR.DB753A6E14B6" office:target-frame-name="_top" xlink:show="replace"><text:span text:style-name="T159">1K-153</text:span></text:a><text:span text:style-name="T160">, 2005-05-11, Žin., 2005, Nr. 63-2237 (2005-05-19), i. k. 1052050ISAK001K-153</text:span></text:p>
      <text:p text:style-name="Normal"/>
      <text:p text:style-name="P161">8. Užsienio apmokestinamiesiems asmenims nepagrįstai grąžintos sumos išieškomos<text:s/>teisės aktų nustatyta tvarka. Užsienio apmokestinamojo asmens, išskyrus kitoje valstybėje narėje įsikūrusį apmokestinamąjį asmenį, įgaliotas asmuo nepagrįsto grąžinimo atveju atsako solidariai su užsienio asmeniu.<text:s/></text:p>
      <text:p text:style-name="P162">Punkto pakeitimai:</text:p>
      <text:p text:style-name="P163"><text:span text:style-name="T164">Nr.<text:s/></text:span><text:a xlink:href="https://www.e-tar.lt/portal/legalAct.html?documentId=TAR.13C4DE38524A" office:target-frame-name="_top" xlink:show="replace"><text:span text:style-name="T165">1K-177</text:span></text:a><text:span text:style-name="T166">, 2006-05-02, Žin., 2006, Nr. 51-1906 (2006-05-11), i. k. 1062050ISAK001K-177</text:span></text:p>
      <text:p text:style-name="Normal"/>
      <text:p text:style-name="P167"><text:span text:style-name="T168">9</text:span><text:span text:style-name="T169">. VAVMI sprendimai gali būti skundžiami teisės aktų nustatyta tvarka.</text:span></text:p>
      <text:p text:style-name="P170"><text:span text:style-name="T171">______________</text:span></text:p>
      <text:p text:style-name="Normal"/>
      <text:p text:style-name="P172">Priedo pakeitimai:</text:p>
      <text:p text:style-name="P173"><text:span text:style-name="T174">Nr.<text:s/></text:span><text:a xlink:href="https://www.e-tar.lt/portal/legalAct.html?documentId=TAR.7DADFE39A095" office:target-frame-name="_top" xlink:show="replace"><text:span text:style-name="T175">1K-144</text:span></text:a><text:span text:style-name="T176">, 2004-04-26, Žin., 2004, Nr. 65-2324 (2004-04-29), i. k. 1042050ISAK001K-144</text:span></text:p>
      <text:p text:style-name="Normal"/>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finansų ministerija, Įsakymas</text:span></text:p>
      <text:p text:style-name="P186"><text:span text:style-name="T187">Nr.<text:s/></text:span><text:a xlink:href="https://www.e-tar.lt/portal/legalAct.html?documentId=TAR.989A861BEE7C" office:target-frame-name="_top" xlink:show="replace"><text:span text:style-name="T188">1K-149</text:span></text:a><text:span text:style-name="T189">, 2003-05-30, Žin., 2003, Nr. 55-2463 (2003-06-06), i. k. 1032050ISAK001K-149</text:span></text:p>
      <text:p text:style-name="P190"><text:span text:style-name="T191">Dėl Lietuvos Respublikos finansų ministro 2002 m. birželio 21 d. įsakymo Nr. 189 "Dėl Prašym</text:span><text:span text:style-name="T192">ų grąžinti užsienio apmokestinamiesiems asmenims jų sumokėtą PVM pateikimo ir nagrinėjimo bei PVM grąžinimo tvarkos patvirtinimo" pakeitimo</text:span></text:p>
      <text:p text:style-name="P193"/>
      <text:p text:style-name="P194"><text:span text:style-name="T195">2.</text:span></text:p>
      <text:p text:style-name="P196"><text:span text:style-name="T197">Lietuvos Respublikos finansų ministerija, Įsakymas</text:span></text:p>
      <text:p text:style-name="P198"><text:span text:style-name="T199">Nr.<text:s/></text:span><text:a xlink:href="https://www.e-tar.lt/portal/legalAct.html?documentId=TAR.67203DDEF7F9" office:target-frame-name="_top" xlink:show="replace"><text:span text:style-name="T200">1K-207</text:span></text:a><text:span text:style-name="T201">, 2003-07-22, Žin., 2003, Nr. 75-3487 (2003-07-30), i. k. 1032050ISAK001K-207</text:span></text:p>
      <text:p text:style-name="P202"><text:span text:style-name="T203">Dėl Lietuvos Respublikos finansų ministro 2002 m. birželio 21 d. įsakymo Nr. 189 "Dėl Prašymų grąžinti užsienio apmokestinamiesiems asmenims jų sum</text:span><text:span text:style-name="T204">okėtą PVM pateikimo ir nagrinėjimo bei PVM grąžinimo tvarkos patvirtinimo" pakeitimo</text:span></text:p>
      <text:p text:style-name="P205"/>
      <text:p text:style-name="P206"><text:span text:style-name="T207">3.</text:span></text:p>
      <text:p text:style-name="P208"><text:span text:style-name="T209">Lietuvos Respublikos finansų ministerija, Įsakymas</text:span></text:p>
      <text:p text:style-name="P210"><text:span text:style-name="T211">Nr.<text:s/></text:span><text:a xlink:href="https://www.e-tar.lt/portal/legalAct.html?documentId=TAR.7DADFE39A095" office:target-frame-name="_top" xlink:show="replace"><text:span text:style-name="T212">1K-144</text:span></text:a><text:span text:style-name="T213">, 2004-04-26, Žin., 2004</text:span><text:span text:style-name="T214">, Nr. 65-2324 (2004-04-29), i. k. 1042050ISAK001K-144</text:span></text:p>
      <text:p text:style-name="P215"><text:span text:style-name="T216">Dėl Lietuvos Respublikos finansų ministro 2002 m. birželio 21 d. įsakymo Nr. 189 "Dėl prašymų grąžinti užsienio apmokestinamiesiems asmenims jų sumokėtą PVM pateikimo ir nagrinėjimo bei PVM grąžinimo tv</text:span><text:span text:style-name="T217">arkos patvirtinimo" pakeitimo</text:span></text:p>
      <text:p text:style-name="P218"/>
      <text:p text:style-name="P219"><text:span text:style-name="T220">4.</text:span></text:p>
      <text:p text:style-name="P221"><text:span text:style-name="T222">Lietuvos Respublikos finansų ministerija, Įsakymas</text:span></text:p>
      <text:p text:style-name="P223"><text:span text:style-name="T224">Nr.<text:s/></text:span><text:a xlink:href="https://www.e-tar.lt/portal/legalAct.html?documentId=TAR.DB753A6E14B6" office:target-frame-name="_top" xlink:show="replace"><text:span text:style-name="T225">1K-153</text:span></text:a><text:span text:style-name="T226">, 2005-05-11, Žin., 2005, Nr. 63-2237 (2005-05-19), i. k. 1052050ISAK001K-153</text:span></text:p>
      <text:p text:style-name="P227"><text:span text:style-name="T228">D</text:span><text:span text:style-name="T229">ėl Lietuvos Respublikos finansų ministro 2002 m. birželio 21 d. įsakymo Nr. 189 "Dėl Prašymų grąžinti užsienio apmokestinamiesiems asmenims jų sumokėtą PVM pateikimo ir nagrinėjimo bei PVM grąžinimo taisyklių patvirtinimo" pakeitimo</text:span></text:p>
      <text:p text:style-name="P230"/>
      <text:p text:style-name="P231"><text:span text:style-name="T232">5.</text:span></text:p>
      <text:p text:style-name="P233"><text:span text:style-name="T234">Lietuvos Respubliko</text:span><text:span text:style-name="T235">s finansų ministerija, Įsakymas</text:span></text:p>
      <text:p text:style-name="P236"><text:span text:style-name="T237">Nr.<text:s/></text:span><text:a xlink:href="https://www.e-tar.lt/portal/legalAct.html?documentId=TAR.06BEE35F7875" office:target-frame-name="_top" xlink:show="replace"><text:span text:style-name="T238">1K-039</text:span></text:a><text:span text:style-name="T239">, 2006-01-31, Žin., 2006, Nr. 16-568 (2006-02-09), i. k. 1062050ISAK001K-039</text:span></text:p>
      <text:p text:style-name="P240"><text:span text:style-name="T241">Dėl Lietuvos Respublikos finansų ministro 2002 m.<text:s/></text:span><text:span text:style-name="T242">birželio 21 d. įsakymo Nr. 189 "Dėl Prašymų grąžinti užsienio apmokestinamiesiems asmenims jų sumokėtą PVM pateikimo ir nagrinėjimo bei PVM grąžinimo taisyklių patvirtinimo" pakeitimo</text:span></text:p>
      <text:p text:style-name="P243"/>
      <text:p text:style-name="P244"><text:span text:style-name="T245">6.</text:span></text:p>
      <text:p text:style-name="P246"><text:span text:style-name="T247">Lietuvos Respublikos finansų ministerija, Įsakymas</text:span></text:p>
      <text:p text:style-name="P248"><text:span text:style-name="T249">Nr.<text:s/></text:span><text:a xlink:href="https://www.e-tar.lt/portal/legalAct.html?documentId=TAR.13C4DE38524A" office:target-frame-name="_top" xlink:show="replace"><text:span text:style-name="T250">1K-177</text:span></text:a><text:span text:style-name="T251">, 2006-05-02, Žin., 2006, Nr. 51-1906 (2006-05-11), i. k. 1062050ISAK001K-177</text:span></text:p>
      <text:soft-page-break/>
      <text:p text:style-name="P252"><text:span text:style-name="T253">Dėl finansų ministro 2002 m. birželio 21 d. įsakymo Nr. 189 "Dėl Prašymų grąžinti užsienio a</text:span><text:span text:style-name="T254">pmokestinamiesiems asmenims jų sumokėtą PVM pateikimo ir nagrinėjimo bei PVM grąžinimo taisyklių patvirtinimo"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4:31:00Z</meta:creation-date>
    <dc:date>2017-03-14T14:31:00Z</dc:date>
    <meta:template xlink:href="Normal.dotm" xlink:type="simple"/>
    <meta:editing-cycles>2</meta:editing-cycles>
    <meta:editing-duration>PT0S</meta:editing-duration>
    <meta:document-statistic meta:page-count="5" meta:paragraph-count="99" meta:word-count="1693" meta:character-count="13143" meta:row-count="281" meta:non-whitespace-character-count="11549"/>
  </office:meta>
</office:document-meta>
</file>