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keep-together="always" fo:widows="0" fo:orphans="0" fo:break-before="page" fo:text-indent="3.543in" style:page-number="1"/>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keep-together="always" fo:widows="0" fo:orphans="0" fo:text-indent="3.543in"/>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23" style:parent-style-name="Normal" style:family="paragraph">
      <style:paragraph-properties fo:widows="0" fo:orphans="0" fo:margin-left="3.1493in">
        <style:tab-stops/>
      </style:paragraph-properties>
      <style:text-properties fo:color="#000000"/>
    </style:style>
    <style:style style:name="P424" style:parent-style-name="Normal" style:family="paragraph">
      <style:paragraph-properties fo:widows="0" fo:orphans="0" fo:margin-left="3.1493in">
        <style:tab-stops/>
      </style:paragraph-properties>
      <style:text-properties fo:color="#000000"/>
    </style:style>
    <style:style style:name="P425" style:parent-style-name="Normal" style:family="paragraph">
      <style:paragraph-properties fo:widows="0" fo:orphans="0" fo:margin-left="3.1493in">
        <style:tab-stops/>
      </style:paragraph-properties>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text-properties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 Lietuvos Respublikos pridėtinės vertės mokesčio įstatymo 119 straipsnio 1 dalimi, Lietuvos Respubliko</text:span><text:span text:style-name="T33">s Vyriausybės 2002 m. gegužės 15 d. nutarimo Nr. 671 „Dėl įgaliojimų suteikimo įgyvendinant Lietuvos Respublikos pridėtinės vertės mokesčio įstatymo nuostatas“ 1.16 papunkčiu ir įgyvendindama 1986 m. lapkričio 17 d. Tryliktąją Tarybos direktyvą dėl valstyb</text:span><text:span text:style-name="T34">ių narių apyvartos mokesčių įstatymų suderinimo – pridėtinės vertės mokesčio grąžinimo apmokestinamiesiems asmenims, kurie nėra įsisteigę Bendrijos teritorijoje, tvarkos ir 2008 m. vasario 12 d. Tarybos direktyvą 2008/9/EB, nustatančią Direktyvoje 2006/112</text:span><text:span text:style-name="T35">/EB numatyto pridėtinės vertės mokesčio grąžinimo apmokestinamiesiems asmenims, kurie nėra įsisteigę PVM<text:s/></text:span><text:soft-page-break/><text:span text:style-name="T36">grąžinančioje valstybėje narėje, o yra įsisteigę kitoje valstybėje narėje, išsamias taisykles, su paskutiniais pakeitimais, padarytais 2010 m. spalio 1</text:span><text:span text:style-name="T37">4 d. Tarybos direktyva 2010/66/ES:</text:span><text:s/></text:p>
      <text:p text:style-name="P38">Preambulės pakeitimai:</text:p>
      <text:p text:style-name="P39"><text:span text:style-name="T40">Nr.<text:s/></text:span><text:a xlink:href="https://www.e-tar.lt/portal/legalAct.html?documentId=TAR.7186157D1637" office:target-frame-name="_top" xlink:show="replace"><text:span text:style-name="T41">1K-340</text:span></text:a><text:span text:style-name="T42">, 2010-11-04, Žin., 2010, Nr. 131-6707 (2010-11-09), i. k. 1102050ISAK001K-340</text:span></text:p>
      <text:p text:style-name="P43"><text:span text:style-name="T44">Nr.<text:s/></text:span><text:a xlink:href="https://www.e-tar.lt/portal/legalAct.html?documentId=TAR.0596E0472F62" office:target-frame-name="_top" xlink:show="replace"><text:span text:style-name="T45">1K-129</text:span></text:a><text:span text:style-name="T46">, 2012-04-03, Žin., 2012, Nr. 42-2076 (2012-04-07), i. k. 1122050ISAK001K-129</text:span></text:p>
      <text:p text:style-name="P47"><text:span text:style-name="T48">Nr.<text:s/></text:span><text:a xlink:href="https://www.e-tar.lt/portal/legalAct.html?documentId=6876ade0dbc411e68d79c2033f194657" office:target-frame-name="_top" xlink:show="replace"><text:span text:style-name="T49">1K-17</text:span></text:a><text:span text:style-name="T50">, 2017-01-13, paskelbta TAR 2017-01-17, i. k. 2017-00999</text:span></text:p>
      <text:p text:style-name="P51"><text:span text:style-name="T52">Nr.<text:s/></text:span><text:a xlink:href="https://www.e-tar.lt/portal/legalAct.html?documentId=ffdb2910dd8311ec8d9390588bf2de65" office:target-frame-name="_top" xlink:show="replace"><text:span text:style-name="T53">1K-188</text:span></text:a><text:span text:style-name="T54">, 2022-05-27, paskelbta TAR 2022-05-27, i. k. 2022-11238</text:span></text:p>
      <text:p text:style-name="Normal"/>
      <text:p text:style-name="P55"><text:span text:style-name="T56">1</text:span><text:span text:style-name="T57">. T v i r t i</text:span><text:span text:style-name="T58"><text:s/>n u pridedamas:</text:span><text:s/></text:p>
      <text:p text:style-name="P59">Pastraipos pakeitimai:</text:p>
      <text:p text:style-name="P60"><text:span text:style-name="T61">Nr.<text:s/></text:span><text:a xlink:href="https://www.e-tar.lt/portal/legalAct.html?documentId=TAR.7186157D1637" office:target-frame-name="_top" xlink:show="replace"><text:span text:style-name="T62">1K-340</text:span></text:a><text:span text:style-name="T63">, 2010-11-04, Žin., 2010, Nr. 131-6707 (2010-11-09), i. k. 1102050ISAK001K-340</text:span></text:p>
      <text:p text:style-name="Normal"/>
      <text:p text:style-name="P64"><text:span text:style-name="T65">1.1</text:span><text:span text:style-name="T66">. Prašymų grąžinti kitose valstybėse</text:span><text:span text:style-name="T67"><text:s/>narėse įsikūrusiems apmokestinamiesiems asmenims jų Lietuvos Respublikoje sumokėtą PVM pateikimo ir nagrinėjimo bei PVM grąžinimo taisykles.</text:span><text:s/></text:p>
      <text:p text:style-name="P68">Punkto pakeitimai:</text:p>
      <text:p text:style-name="P69"><text:span text:style-name="T70">Nr.<text:s/></text:span><text:a xlink:href="https://www.e-tar.lt/portal/legalAct.html?documentId=TAR.7186157D1637" office:target-frame-name="_top" xlink:show="replace"><text:span text:style-name="T71">1K-340</text:span></text:a><text:span text:style-name="T72">,<text:s/></text:span><text:span text:style-name="T73">2010-11-04, Žin., 2010, Nr. 131-6707 (2010-11-09), i. k. 1102050ISAK001K-340</text:span></text:p>
      <text:p text:style-name="Normal"/>
      <text:p text:style-name="P74"><text:span text:style-name="T75">1.2</text:span><text:span text:style-name="T76">. Prašymų grąžinti už Europos Sąjungos teritorijos ribų įsikūrusiems apmokestinamiesiems asmenims jų Lietuvos Respublikoje sumokėtą PVM pateikimo ir nagrinėjimo bei PVM gr</text:span><text:span text:style-name="T77">ąžinimo taisykles.</text:span><text:s/></text:p>
      <text:p text:style-name="P78">Punkto pakeitimai:</text:p>
      <text:p text:style-name="P79"><text:span text:style-name="T80">Nr.<text:s/></text:span><text:a xlink:href="https://www.e-tar.lt/portal/legalAct.html?documentId=TAR.7186157D1637" office:target-frame-name="_top" xlink:show="replace"><text:span text:style-name="T81">1K-340</text:span></text:a><text:span text:style-name="T82">, 2010-11-04, Žin., 2010, Nr. 131-6707 (2010-11-09), i. k. 1102050ISAK001K-340</text:span></text:p>
      <text:p text:style-name="P83"><text:span text:style-name="T84">Nr.<text:s/></text:span><text:a xlink:href="https://www.e-tar.lt/portal/legalAct.html?documentId=TAR.0596E0472F62" office:target-frame-name="_top" xlink:show="replace"><text:span text:style-name="T85">1K-129</text:span></text:a><text:span text:style-name="T86">, 2012-04-03, Žin., 2012, Nr. 42-2076 (2012-04-07), i. k. 1122050ISAK001K-129</text:span></text:p>
      <text:p text:style-name="Normal"/>
      <text:p text:style-name="P87"><text:span text:style-name="T88">2.</text:span><text:span text:style-name="T89"><text:s/>Neteko galios nuo 2017-02-01</text:span></text:p>
      <text:p text:style-name="P90">Punkto naikinimas:</text:p>
      <text:p text:style-name="P91"><text:span text:style-name="T92">Nr.<text:s/></text:span><text:a xlink:href="https://www.e-tar.lt/portal/legalAct.html?documentId=6876ade0dbc411e68d79c2033f194657" office:target-frame-name="_top" xlink:show="replace"><text:span text:style-name="T93">1K-17</text:span></text:a><text:span text:style-name="T94">, 2017-01-13, paskelbta TAR 2017-01-17, i. k. 2017-00999</text:span></text:p>
      <text:p text:style-name="P95">Papildyta punktu:</text:p>
      <text:soft-page-break/>
      <text:p text:style-name="P96"><text:span text:style-name="T97">Nr.<text:s/></text:span><text:a xlink:href="https://www.e-tar.lt/portal/legalAct.html?documentId=TAR.7186157D1637" office:target-frame-name="_top" xlink:show="replace"><text:span text:style-name="T98">1K-340</text:span></text:a><text:span text:style-name="T99">, 2010-11-04, Žin.,<text:s/></text:span><text:span text:style-name="T100">2010, Nr. 131-6707 (2010-11-09), i. k. 1102050ISAK001K-340</text:span></text:p>
      <text:p text:style-name="Normal"/>
      <text:p text:style-name="P101"><text:span text:style-name="T102">3</text:span><text:span text:style-name="T103">. N u s t a t a u, kad, neatsižvelgiant į Prašymų grąžinti už Europos Sąjungos teritorijos ribų įsikūrusiems apmokestinamiesiems asmenims jų Lietuvos Respublikoje sumokėtą PVM pateikimo ir na</text:span><text:span text:style-name="T104">grinėjimo bei PVM grąžinimo taisyklių 2 punkte nustatytą prašymų pateikimo terminą, už Europos Sąjungos teritorijos ribų įsikūręs apmokestinamasis asmuo, norintis susigrąžinti per 2019 metus Lietuvos Respublikoje sumokėtą PVM, turi kreiptis ne vėliau kaip<text:s/></text:span><text:span text:style-name="T105">iki 2020 m. rugsėjo 30 dienos.</text:span><text:s/></text:p>
      <text:p text:style-name="P106">Papildyta punktu:</text:p>
      <text:p text:style-name="P107"><text:span text:style-name="T108">Nr.<text:s/></text:span><text:a xlink:href="https://www.e-tar.lt/portal/legalAct.html?documentId=e17c03a0b09811eab9d9cd0c85e0b745" office:target-frame-name="_top" xlink:show="replace"><text:span text:style-name="T109">1K-174</text:span></text:a><text:span text:style-name="T110">, 2020-06-11, paskelbta TAR 2020-06-18, i. k. 2020-13365</text:span></text:p>
      <text:p text:style-name="Normal"/>
      <text:p text:style-name="P111"/>
      <text:p text:style-name="P112"/>
      <text:p text:style-name="P113"/>
      <text:p text:style-name="P114">FINANSŲ MINISTRĖ<text:tab/>DALIA GRYBAUSKAITĖ</text:p>
      <text:p text:style-name="P115"/>
      <text:p text:style-name="Normal"/>
      <text:soft-page-break/>
      <text:p text:style-name="P116">PATVIRTINTA</text:p>
      <text:p text:style-name="P124">Lietuvos Respublikos finansų ministro<text:s/></text:p>
      <text:p text:style-name="P125">2002 m. birželio 21 d. įsakymu Nr. 189</text:p>
      <text:p text:style-name="P126">(Lietuvos Respublikos finansų ministro<text:s/></text:p>
      <text:p text:style-name="P127">2009 m. gruodžio 24 d.<text:s/></text:p>
      <text:p text:style-name="P128">įsakymo Nr. 1K-474 redakcija)</text:p>
      <text:p text:style-name="P129"/>
      <text:p text:style-name="P130"><text:span text:style-name="T131">PRAŠYMŲ GRĄŽINTI KITOSE VALSTYBĖSE NARĖSE ĮSIKŪRUSIEMS APMOKESTINAMIESIEMS ASMENIMS JŲ LIETUVOS RESPUBLIKOJE SUMOKĖTĄ PVM PATEIKIMO IR NAGRINĖJIMO BEI PVM GRĄŽINIMO TAISYKLĖS</text:span></text:p>
      <text:p text:style-name="P132"/>
      <text:p text:style-name="P133"><text:span text:style-name="T134">1</text:span><text:span text:style-name="T135">. Prašymų grąžinti<text:s/></text:span><text:span text:style-name="T136">kitose valstybėse narėse įsikūrusiems apmokestinamiesiems asmenims jų Lietuvos Respublikoje sumokėtą PVM pateikimo ir nagrinėjimo bei PVM grąžinimo taisyklės (toliau – Taisyklės) reglamentuoja, kokia tvarka ir terminais pateikiami ir nagrinėjami kitose val</text:span><text:span text:style-name="T137">stybėse narėse įsikūrusių apmokestinamųjų asmenų, atitinkančių Lietuvos Respublikos pridėtinės vertės mokesčio įstatymo (toliau – Įstatymas) 116 ir 117 straipsniuose nurodytas sąlygas, prašymai grąžinti Lietuvos Respublikoje sumokėtą pridėtinės vertės moke</text:span><text:span text:style-name="T138">stį (toliau – PVM) už prekes ir paslaugas, nurodytas Įstatymo 118 straipsnyje, taip pat kokia tvarka šis PVM grąžinamas.</text:span><text:s/></text:p>
      <text:p text:style-name="P139">Punkto pakeitimai:</text:p>
      <text:p text:style-name="P140"><text:span text:style-name="T141">Nr.<text:s/></text:span><text:a xlink:href="https://www.e-tar.lt/portal/legalAct.html?documentId=6876ade0dbc411e68d79c2033f194657" office:target-frame-name="_top" xlink:show="replace"><text:span text:style-name="T142">1K-17</text:span></text:a><text:span text:style-name="T143">, 2017-0</text:span><text:span text:style-name="T144">1-13, paskelbta TAR 2017-01-17, i. k. 2017-00999</text:span></text:p>
      <text:p text:style-name="Normal"/>
      <text:p text:style-name="P145"><text:span text:style-name="T146">2</text:span><text:span text:style-name="T147">. Kitoje valstybėje narėje įsikūręs apmokestinamasis asmuo (toliau – pareiškėjas) su prašymu dėl PVM, sumokėto Lietuvos Respublikoje per laikotarpį, nustatytą Lietuvos Respublikos Vyriausybės 2002 m. b</text:span><text:span text:style-name="T148">irželio 13 d. nutarimo Nr. 899 „Dėl pridėtinės vertės mokesčio grąžinimo užsienio asmenims“ 2.2 papunktyje, grąžinimo turi kreiptis į Lietuvos Respublikos mokesčių<text:s/></text:span><text:soft-page-break/><text:span text:style-name="T149">administratorių (toliau – Lietuvos mokesčių administratorius). Pareiškėjo prašymas grąžinti<text:s/></text:span><text:span text:style-name="T150">PVM 2008 m. vasario 12 d. Tarybos direktyvos 2008/9/EB, nustatančios Direktyvoje 2006/112/EB numatyto pridėtinės vertės mokesčio grąžinimo apmokestinamiesiems asmenims, kurie nėra įsisteigę PVM grąžinančioje valstybėje narėje, o yra įsisteigę kitoje valsty</text:span><text:span text:style-name="T151">bėje narėje, išsamias taisykles (OL 2008 L 44, p. 23), nustatyta tvarka pateikiamas jo valstybės narės mokesčių administratoriui ne vėliau kaip iki kitų kalendorinių metų, einančių po tų kalendorinių metų, už kurių atitinkamą laikotarpį norima susigrąžinti</text:span><text:span text:style-name="T152"><text:s/>PVM, rugsėjo 30 dienos.</text:span><text:s/></text:p>
      <text:p text:style-name="P153">Punkto pakeitimai:</text:p>
      <text:p text:style-name="P154"><text:span text:style-name="T155">Nr.<text:s/></text:span><text:a xlink:href="https://www.e-tar.lt/portal/legalAct.html?documentId=6876ade0dbc411e68d79c2033f194657" office:target-frame-name="_top" xlink:show="replace"><text:span text:style-name="T156">1K-17</text:span></text:a><text:span text:style-name="T157">, 2017-01-13, paskelbta TAR 2017-01-17, i. k. 2017-00999</text:span></text:p>
      <text:p text:style-name="Normal"/>
      <text:p text:style-name="P158"><text:span text:style-name="T159">3</text:span><text:span text:style-name="T160">. Pareiškėjas, norintis susigrąžinti<text:s/></text:span><text:span text:style-name="T161">Lietuvos Respublikoje sumokėtą PVM, gali įgalioti bet kurios užsienio</text:span><text:span text:style-name="T162"><text:s/></text:span><text:span text:style-name="T163">valstybės apmokestinamąjį asmenį (toliau – įgaliotas asmuo) Lietuvos Respublikoje atlikti Taisyklėse jam nustatytus veiksmus. Tokiu atveju Lietuvos mokesčių administratoriui kartu su pra</text:span><text:span text:style-name="T164">šymu grąžinti PVM elektroninėmis priemonėmis turi būti pateikta pavedimo sutartis (įgaliojimas). Jeigu pavedimo sutartis (įgaliojimas) buvo sudaryta ne lietuvių ar anglų kalba, turi būti pateiktas šio dokumento vertimas į lietuvių kalbą. Pareiškėjas gali į</text:span><text:span text:style-name="T165">galioti atlikti Taisyklėse nustatytus veiksmus tik vieną asmenį.</text:span><text:s/></text:p>
      <text:p text:style-name="P166">Punkto pakeitimai:</text:p>
      <text:p text:style-name="P167"><text:span text:style-name="T168">Nr.<text:s/></text:span><text:a xlink:href="https://www.e-tar.lt/portal/legalAct.html?documentId=ffdb2910dd8311ec8d9390588bf2de65" office:target-frame-name="_top" xlink:show="replace"><text:span text:style-name="T169">1K-188</text:span></text:a><text:span text:style-name="T170">, 2022-05-27, paskelbta TAR 2022-05-27, i. k. 2022-11238</text:span></text:p>
      <text:p text:style-name="Normal"/>
      <text:p text:style-name="P171"><text:span text:style-name="T172">4</text:span><text:span text:style-name="T173">. Prašyme grąžinti PVM nurodomos šios pareiškėjo įsigytos prekės ir paslaugos:</text:span></text:p>
      <text:p text:style-name="P174"><text:span text:style-name="T175">4.1</text:span><text:span text:style-name="T176">. prekės (paslaugos), kurių tiekimas (teikimas) laikotarpiu, kurį apima prašymas grąžinti PVM (toliau – PVM grąžinimo laikotarpis), buvo įformintas PVM sąskaita faktūra, je</text:span><text:span text:style-name="T177">igu prievolė apskaičiuoti PVM atsirado prieš išrašant PVM sąskaitą faktūrą arba PVM sąskaitos faktūros išrašymo metu, taip pat prekės (paslaugos), už kurias prievolė apskaičiuoti PVM atsirado PVM grąžinimo laikotarpiu, jeigu PVM sąskaita faktūra buvo išraš</text:span><text:span text:style-name="T178">yta prieš atsirandant prievolei<text:s/></text:span><text:soft-page-break/><text:span text:style-name="T179">apskaičiuoti PVM;</text:span></text:p>
      <text:p text:style-name="P180"><text:span text:style-name="T181">4.2</text:span><text:span text:style-name="T182">. prekės, PVM grąžinimo laikotarpiu importuotos šalies teritorijoje;</text:span></text:p>
      <text:p text:style-name="P183"><text:span text:style-name="T184">4.3</text:span><text:span text:style-name="T185">. prekės (paslaugos), kurių įsigijimas ar importas pagal Taisyklių 4.1 ir 4.2 papunkčių nuostatas nebuvo įtrauktas į ankste</text:span><text:span text:style-name="T186">snius prašymus grąžinti PVM, pateiktus už tuos pačius kalendorinius metus.</text:span><text:s/></text:p>
      <text:p text:style-name="P187">Punkto pakeitimai:</text:p>
      <text:p text:style-name="P188"><text:span text:style-name="T189">Nr.<text:s/></text:span><text:a xlink:href="https://www.e-tar.lt/portal/legalAct.html?documentId=6876ade0dbc411e68d79c2033f194657" office:target-frame-name="_top" xlink:show="replace"><text:span text:style-name="T190">1K-17</text:span></text:a><text:span text:style-name="T191">, 2017-01-13, paskelbta TAR 2017-01-17, i. k. 2017-009</text:span><text:span text:style-name="T192">99</text:span></text:p>
      <text:p text:style-name="Normal"/>
      <text:p text:style-name="P193"><text:span text:style-name="T194">5</text:span><text:span text:style-name="T195">. Prašyme grąžinti PVM turi būti pateikta tokia informacija apie pareiškėją:</text:span></text:p>
      <text:p text:style-name="P196"><text:span text:style-name="T197">5.1</text:span><text:span text:style-name="T198">. pavadinimas (vardas, pavardė);</text:span></text:p>
      <text:p text:style-name="P199"><text:span text:style-name="T200">5.2</text:span><text:span text:style-name="T201">. adresas;</text:span></text:p>
      <text:p text:style-name="P202"><text:span text:style-name="T203">5.3</text:span><text:span text:style-name="T204">. elektroninio pašto adresas;</text:span></text:p>
      <text:p text:style-name="P205"><text:span text:style-name="T206">5.4</text:span><text:span text:style-name="T207">. veiklos, kuriai vykdyti įsigytos prekės ir paslaugos, kodas, nustatytas pagal<text:s/></text:span><text:span text:style-name="T208">2010 m. spalio 7 d. Tarybos reglamento (ES) Nr. 904/2010 dėl administracinio bendradarbiavimo ir kovos su sukčiavimu pridėtinės vertės mokesčio srityje su visais pakeitimais<text:s/></text:span><text:span text:style-name="T209">48</text:span><text:span text:style-name="T210"><text:s/>straipsnio 3 dalies antrą pastraipą</text:span><text:span text:style-name="T211">;</text:span><text:s/></text:p>
      <text:p text:style-name="P212">Punkto pakeitimai:</text:p>
      <text:p text:style-name="P213"><text:span text:style-name="T214">Nr.<text:s/></text:span><text:a xlink:href="https://www.e-tar.lt/portal/legalAct.html?documentId=ffdb2910dd8311ec8d9390588bf2de65" office:target-frame-name="_top" xlink:show="replace"><text:span text:style-name="T215">1K-188</text:span></text:a><text:span text:style-name="T216">, 2022-05-27, paskelbta TAR 2022-05-27, i. k. 2022-11238</text:span></text:p>
      <text:p text:style-name="Normal"/>
      <text:p text:style-name="P217"><text:span text:style-name="T218">5.5</text:span><text:span text:style-name="T219">. PVM grąžinimo laikotarp</text:span><text:span text:style-name="T220">is;</text:span></text:p>
      <text:p text:style-name="P221"><text:span text:style-name="T222">5.6</text:span><text:span text:style-name="T223">. PVM mokėtojo kodas (jei suteiktas) arba kitas kodas, naudojamas mokesčių tikslais;</text:span></text:p>
      <text:p text:style-name="P224"><text:span text:style-name="T225">5.7</text:span><text:span text:style-name="T226">. kredito, mokėjimo ar elektroninių pinigų įstaigos sąskaitos, į kurią prašoma pervesti grąžintiną PVM, duomenys:</text:span></text:p>
      <text:p text:style-name="P227"><text:span text:style-name="T228">5.7.1</text:span><text:span text:style-name="T229">. kredito, mokėjimo ar elektroni</text:span><text:span text:style-name="T230">nių pinigų įstaigos BIC (SWIFT) kodas;</text:span></text:p>
      <text:p text:style-name="P231"><text:span text:style-name="T232">5.7.2</text:span><text:span text:style-name="T233">. kredito, mokėjimo ar elektroninių pinigų įstaigos sąskaitos savininkas;</text:span></text:p>
      <text:p text:style-name="P234"><text:span text:style-name="T235">5.7.3</text:span><text:span text:style-name="T236">. kredito, mokėjimo ar elektroninių pinigų įstaigos sąskaitos IBAN formato numeris;</text:span></text:p>
      <text:p text:style-name="P237"><text:span text:style-name="T238">5.7.4</text:span><text:span text:style-name="T239">. kredito, mokėjimo ar elektroni</text:span><text:span text:style-name="T240">nių pinigų įstaigos sąskaitos valiutos kodas;</text:span><text:s/></text:p>
      <text:p text:style-name="P241">Punkto pakeitimai:</text:p>
      <text:p text:style-name="P242"><text:span text:style-name="T243">Nr.<text:s/></text:span><text:a xlink:href="https://www.e-tar.lt/portal/legalAct.html?documentId=ffdb2910dd8311ec8d9390588bf2de65" office:target-frame-name="_top" xlink:show="replace"><text:span text:style-name="T244">1K-188</text:span></text:a><text:span text:style-name="T245">, 2022-05-27, paskelbta TAR 2022-05-27, i. k. 2022-11238</text:span></text:p>
      <text:p text:style-name="Normal"/>
      <text:p text:style-name="P246"><text:span text:style-name="T247">5.8</text:span><text:span text:style-name="T248">. pareiškėjo<text:s/></text:span><text:span text:style-name="T249">patvirtinimas, kad jis per PVM grąžinimo laikotarpį Lietuvos Respublikoje nevykdė jokios veiklos, kuri pagal Įstatymą yra PVM objektas, išskyrus Įstatymo 117 straipsnio 2 dalyje nurodytą veiklą.</text:span></text:p>
      <text:p text:style-name="P250"><text:span text:style-name="T251">6</text:span><text:span text:style-name="T252">. Jei pareiškėjas naudojasi įgalioto asmens paslaugomi</text:span><text:span text:style-name="T253">s, prašyme grąžinti PVM taip pat turi būti pateikta informacija apie įgaliotą asmenį:</text:span></text:p>
      <text:p text:style-name="P254"><text:span text:style-name="T255">6.1</text:span><text:span text:style-name="T256">. pavadinimas (vardas, pavardė);</text:span></text:p>
      <text:p text:style-name="P257"><text:span text:style-name="T258">6.2</text:span><text:span text:style-name="T259">. adresas;</text:span></text:p>
      <text:p text:style-name="P260"><text:span text:style-name="T261">6.3</text:span><text:span text:style-name="T262">. elektroninio pašto adresas;</text:span></text:p>
      <text:p text:style-name="P263"><text:span text:style-name="T264">6.4</text:span><text:span text:style-name="T265">. PVM mokėtojo kodas (jei suteiktas) arba kitas kodas, naudojamas moke</text:span><text:span text:style-name="T266">sčių tikslais.</text:span></text:p>
      <text:p text:style-name="P267"><text:span text:style-name="T268">7</text:span><text:span text:style-name="T269">. Prašyme grąžinti PVM taip pat nurodomi tokie su įsigyjamomis (importuojamomis) prekėmis (paslaugomis) susiję duomenys (pagal kiekvieną PVM sąskaitą faktūrą, įskaitant patikslinančią PVM sąskaitą faktūrą, ar importo deklaraciją):</text:span></text:p>
      <text:p text:style-name="P270"><text:span text:style-name="T271">7.1</text:span><text:span text:style-name="T272">. prekių tiekėjo arba paslaugų teikėjo pavadinimas (vardas ir pavardė);</text:span></text:p>
      <text:p text:style-name="P273"><text:span text:style-name="T274">7.2</text:span><text:span text:style-name="T275">. adresas;</text:span></text:p>
      <text:p text:style-name="P276"><text:span text:style-name="T277">7.3</text:span><text:span text:style-name="T278">. prekių tiekėjo arba paslaugų teikėjo PVM mokėtojo kodas, išskyrus atvejus, kai prekės importuojamos;</text:span></text:p>
      <text:p text:style-name="P279"><text:span text:style-name="T280">7.4</text:span><text:span text:style-name="T281">. PVM sąskaitos faktūros arba importo<text:s/></text:span><text:span text:style-name="T282">deklaracijos data ir numeris;</text:span></text:p>
      <text:p text:style-name="P283"><text:span text:style-name="T284">7.5</text:span><text:span text:style-name="T285">. apmokestinamoji vertė ir PVM suma eurais;</text:span><text:s/></text:p>
      <text:p text:style-name="P286">Punkto pakeitimai:</text:p>
      <text:p text:style-name="P287"><text:span text:style-name="T288">Nr.<text:s/></text:span><text:a xlink:href="https://www.e-tar.lt/portal/legalAct.html?documentId=3c4f8a306a6e11e4b6b89037654e22b1" office:target-frame-name="_top" xlink:show="replace"><text:span text:style-name="T289">1K-359</text:span></text:a><text:span text:style-name="T290">, 2014-11-11, paskelbta TAR 2014-11-14, i. k.<text:s/></text:span><text:span text:style-name="T291">2014-16823</text:span></text:p>
      <text:p text:style-name="Normal"/>
      <text:p text:style-name="P292"><text:span text:style-name="T293">7.6</text:span><text:span text:style-name="T294">. pagal Įstatymo 118 straipsnį apskaičiuota atskaitomo PVM suma eurais, taip pat, jei taikoma, atskaitomo PVM dalis (procentais), apskaičiuota pagal pareiškėjo įsikūrimo valstybės narės teisės aktų nuostatas;</text:span><text:s/></text:p>
      <text:p text:style-name="P295">Punkto pakeitimai:</text:p>
      <text:p text:style-name="P296"><text:span text:style-name="T297">Nr.<text:s/></text:span><text:a xlink:href="https://www.e-tar.lt/portal/legalAct.html?documentId=3c4f8a306a6e11e4b6b89037654e22b1" office:target-frame-name="_top" xlink:show="replace"><text:span text:style-name="T298">1K-359</text:span></text:a><text:span text:style-name="T299">, 2014-11-11, paskelbta TAR 2014-11-14, i. k. 2014-16823</text:span></text:p>
      <text:p text:style-name="Normal"/>
      <text:p text:style-name="P300"><text:span text:style-name="T301">7.7</text:span><text:span text:style-name="T302">. įsigytų prekių ir paslaugų pobūdis, nurodomas centrinio mokesčių administratoriaus nustat</text:span><text:span text:style-name="T303">yta tvarka.</text:span></text:p>
      <text:p text:style-name="P304"><text:span text:style-name="T305">8</text:span><text:span text:style-name="T306">. Pareiškėjas kartu su prašymu grąžinti PVM elektroninėmis priemonėmis turi pateikti PVM sąskaitų faktūrų ar importo dokumentų kopijas tais atvejais, kai įsigyjamų (importuojamų) prekių (paslaugų) apmokestinamoji vertė, nurodyta PVM sąsk</text:span><text:span text:style-name="T307">aitoje faktūroje ar importo deklaracijoje, yra 1000 eurų</text:span><text:span text:style-name="T308"><text:s/></text:span><text:span text:style-name="T309">ar daugiau, o įsigyjant kurą – 250 eurų ar daugiau.</text:span><text:s/></text:p>
      <text:p text:style-name="P310">Punkto pakeitimai:</text:p>
      <text:p text:style-name="P311"><text:span text:style-name="T312">Nr.<text:s/></text:span><text:a xlink:href="https://www.e-tar.lt/portal/legalAct.html?documentId=3c4f8a306a6e11e4b6b89037654e22b1" office:target-frame-name="_top" xlink:show="replace"><text:span text:style-name="T313">1K-359</text:span></text:a><text:span text:style-name="T314">, 2014-11-11, paske</text:span><text:span text:style-name="T315">lbta TAR 2014-11-14, i. k. 2014-16823</text:span></text:p>
      <text:p text:style-name="Normal"/>
      <text:p text:style-name="P316"><text:span text:style-name="T317">9</text:span><text:span text:style-name="T318">. Pareiškėjas, norintis susigrąžinti Lietuvos Respublikoje sumokėtą PVM, prašymą grąžinti PVM arba galimą papildomą informaciją turi pateikti lietuvių arba anglų kalba. Tais atvejais, kai pateikiamų dokumentų ori</text:span><text:span text:style-name="T319">ginalai yra išrašyti ne lietuvių arba anglų kalba, turi būti pateikti šių dokumentų vertimai į lietuvių kalbą.</text:span></text:p>
      <text:p text:style-name="P320"><text:span text:style-name="T321">10</text:span><text:span text:style-name="T322">. Visi Taisyklių 3 ir 9 punktuose nurodytų dokumentų vertimai turi būti patvirtinti vertėjo parašu, nurodant, kad vertimas yra teisingas.</text:span></text:p>
      <text:p text:style-name="P323"><text:span text:style-name="T324">11</text:span><text:span text:style-name="T325">. Lietuvos mokesčių administratorius, iš pareiškėjo mokesčių administratoriaus gavęs pareiškėjo prašymą grąžinti PVM, elektroninėmis priemonėmis nedelsdamas informuoja apie tai pareiškėją (arba jo įgaliotą asmenį) tiesiogiai arba per pareiškėjo įsikūr</text:span><text:span text:style-name="T326">imo valstybę (toliau – pareiškėjas ar jo įgaliotas asmuo), pranešdamas prašymo grąžinti PVM gavimo datą.</text:span></text:p>
      <text:p text:style-name="P327"><text:span text:style-name="T328">12</text:span><text:span text:style-name="T329">. Lietuvos mokesčių administratorius, gavęs elektroninį pareiškėjo prašymą grąžinti PVM ir<text:s/></text:span><text:soft-page-break/><text:span text:style-name="T330">Taisyklių 8 punkte nurodytus dokumentus (jei jie teiki</text:span><text:span text:style-name="T331">ami), per 4 mėnesius nuo prašymo grąžinti PVM gavimo dienos turi patikrinti pareiškėjo ir jo vykdomos veiklos atitiktį Įstatymo 116 ir 117 straipsniuose nurodytoms sąlygoms, taip pat įsigytų (importuotų) prekių (paslaugų) atitiktį Įstatymo 118 straipsnyje<text:s/></text:span><text:span text:style-name="T332">nurodytoms sąlygoms ir pranešti pareiškėjui ar jo įgaliotam asmeniui</text:span><text:span text:style-name="T333"><text:s/></text:span><text:span text:style-name="T334">apie savo sprendimą patenkinti arba atmesti prašymą grąžinti PVM, elektroninėmis priemonėmis jam nusiųsdamas sprendimą, kurio formą tvirtina centrinis mokesčių administratorius.<text:s/></text:span><text:span text:style-name="T335">Pareiškėjo pageidavimu, sprendimas patenkinti arba atmesti prašymą grąžinti PVM pareiškėjui papildomai gali būti siunčiamas jo nurodytu adresu.</text:span></text:p>
      <text:p text:style-name="P336"><text:span text:style-name="T337">13</text:span><text:span text:style-name="T338">. Jeigu sprendimui priimti trūksta informacijos arba reikia pašalinti prašymo grąžinti PVM trūkumus, Lietu</text:span><text:span text:style-name="T339">vos mokesčių administratorius, naudodamasis elektroninėmis priemonėmis, per 4 mėnesius nuo prašymo grąžinti PVM gavimo dienos gali paprašyti kitų asmenų, visų pirma, pareiškėjo (arba jo įgalioto asmens), arba jo įsikūrimo valstybės narės kompetentingų inst</text:span><text:span text:style-name="T340">itucijų pateikti papildomą informaciją, pvz., kai Lietuvos mokesčių administratorius turi pagrįstų abejonių dėl atitinkamo prašymo grąžinti PVM pagrįstumo ar tikslumo – atitinkamos PVM sąskaitos faktūros ar importo dokumento originalą ar kopiją (tokiu atve</text:span><text:span text:style-name="T341">ju Taisyklių 8 punkte nurodytos ribinės sumos netaikomos). Jeigu įsigyjant kurą PVM sąskaitose faktūrose, įskaitant kasos aparatų kvitus, kurie pagal Įstatymo 80 straipsnio 7 dalį laikomi PVM sąskaitomis faktūromis, pareiškėją apibūdina tik specialios kuro</text:span><text:span text:style-name="T342"><text:s/>įsigijimo kortelės numeris, Lietuvos mokesčių administratorius pareiškėjo (arba jo įgalioto asmens) gali papildomai paprašyti pateikti dokumentų, pagal kuriuos galima nustatyti, kam ši kortelė išduota, kopijas. Kai papildomos informacijos Lietuvos mokesči</text:span><text:span text:style-name="T343">ų administratorius prašo ne pareiškėjo ar jo įsikūrimo valstybės narės kompetentingos institucijos, prašymas pateikti papildomą informaciją elektroninėmis priemonėmis teikiamas tik tuo atveju, jeigu prašymo pateikti papildomą informaciją gavėjas turi tokia</text:span><text:span text:style-name="T344">s priemones.</text:span></text:p>
      <text:p text:style-name="P345"><text:span text:style-name="T346">14</text:span><text:span text:style-name="T347">. Prašoma papildoma informacija Lietuvos mokesčių administratoriui turi būti pateikta per 1 mėnesį nuo prašymo gavimo dienos.</text:span></text:p>
      <text:p text:style-name="P348"><text:span text:style-name="T349">15</text:span><text:span text:style-name="T350">. Prašydamas papildomos informacijos, Lietuvos mokesčių administratorius apie savo sprendimą patenkinti a</text:span><text:span text:style-name="T351">rba atmesti prašymą grąžinti PVM pareiškėjui ar jo įgaliotam asmeniui praneša per 2 mėnesius nuo prašomos papildomos informacijos gavimo dienos arba, jeigu Lietuvos mokesčių administratorius negavo atsakymo į savo prašymą, – per 2 mėnesius nuo Taisyklių 14</text:span><text:span text:style-name="T352"><text:s/>punkte nustatyto termino pabaigos. Jeigu buvo prašoma papildomos informacijos, Lietuvos mokesčių administratorius sprendimą dėl viso prašymo grąžinti PVM ar jo dalies turi teisę priimti per laikotarpį, ne trumpesnį kaip 6 mėnesiai.</text:span></text:p>
      <text:p text:style-name="P353"><text:span text:style-name="T354">Prireikus Lietuvos moke</text:span><text:span text:style-name="T355">sčių administratorius gali paprašyti daugiau papildomos informacijos, ir tuo atveju jis apie savo sprendimą dėl viso prašymo grąžinti PVM ar jo dalies pareiškėjui ar jo įgaliotam asmeniui turi pranešti per 8 mėnesius nuo prašymo grąžinti PVM gavimo dienos.</text:span></text:p>
      <text:p text:style-name="P356"><text:span text:style-name="T357">16</text:span><text:span text:style-name="T358">. Lietuvos mokesčių administratoriui priėmus sprendimą grąžinti visą PVM sumą arba jos dalį, grąžintina PVM suma eurais arba kita valiuta į elektroniniame prašyme grąžinti PVM nurodytą kredito, mokėjimo ar elektroninių pinigų įstaigos sąskaitą perve</text:span><text:span text:style-name="T359">dama ne vėliau kaip per 10 darbo dienų po 4 mėnesių nuo prašymo grąžinti PVM gavimo dienos pabaigos arba, jeigu buvo prašyta papildomos arba daugiau informacijos, nuo Taisyklių 15 punkte nurodytų terminų pabaigos. PVM gali būti grąžinamas į pareiškėjo nuro</text:span><text:span text:style-name="T360">dytą Lietuvos Respublikoje arba į bet kurioje kitoje valstybėje narėje esančią kredito, mokėjimo ar elektroninių pinigų įstaigos sąskaitą (pastaruoju atveju pareiškėjui pervedama pinigų suma mažinama kredito, mokėjimo ar elektroninių pinigų įstaigos paslau</text:span><text:span text:style-name="T361">gų kaina, įskaitant valiutos konvertavimo išlaidas).</text:span><text:s/></text:p>
      <text:p text:style-name="P362">Punkto pakeitimai:</text:p>
      <text:p text:style-name="P363"><text:span text:style-name="T364">Nr.<text:s/></text:span><text:a xlink:href="https://www.e-tar.lt/portal/legalAct.html?documentId=3c4f8a306a6e11e4b6b89037654e22b1" office:target-frame-name="_top" xlink:show="replace"><text:span text:style-name="T365">1K-359</text:span></text:a><text:span text:style-name="T366">, 2014-11-11, paskelbta TAR 2014-11-14, i. k. 2014-16823</text:span></text:p>
      <text:p text:style-name="P367"><text:span text:style-name="T368">Nr.<text:s/></text:span><text:a xlink:href="https://www.e-tar.lt/portal/legalAct.html?documentId=ffdb2910dd8311ec8d9390588bf2de65" office:target-frame-name="_top" xlink:show="replace"><text:span text:style-name="T369">1K-188</text:span></text:a><text:span text:style-name="T370">, 2022-05-27, paskelbta TAR 2022-05-27, i. k. 2022-11238</text:span></text:p>
      <text:p text:style-name="Normal"/>
      <text:p text:style-name="P371"><text:span text:style-name="T372">17</text:span><text:span text:style-name="T373">. Jeigu PVM grąžinamas po paskutinės grąžinti skirtos dienos, nurodytos Taisyklių 16 punkt</text:span><text:span text:style-name="T374">e, pareiškėjui grąžinama PVM suma didinama delspinigiais, apskaičiuotais Lietuvos Respublikos teisės aktų nustatyta tvarka.</text:span></text:p>
      <text:p text:style-name="P375"><text:span text:style-name="T376">18</text:span><text:span text:style-name="T377">. Jeigu Lietuvos mokesčių administratorius priima sprendimą negrąžinti visos arba dalies prašomos PVM sumos, jis sprendime pri</text:span><text:span text:style-name="T378">valo nurodyti atsisakymo motyvus.</text:span></text:p>
      <text:p text:style-name="P379"><text:span text:style-name="T380">Lietuvos mokesčių administratorius pareiškėjui negrąžina Lietuvos Respublikoje sumokėto PVM už prekes ir paslaugas, už kurias sumokėtas PVM pagal Įstatymo 62 straipsnio 2 dalį negali būti atskaitomas, o tuo atveju, kai pre</text:span><text:span text:style-name="T381">kių ir paslaugų PVM atskaita yra ribota, PVM grąžinimui taikomi tokie patys apribojimai, kokie Lietuvos Respublikoje taikomi PVM atskaitos ribojimui.</text:span></text:p>
      <text:p text:style-name="P382"><text:span text:style-name="T383">19</text:span><text:span text:style-name="T384">. Lietuvos mokesčių administratoriaus sprendimai negrąžinti PVM ar sprendimo nepriėmimas nustatytais</text:span><text:span text:style-name="T385"><text:s/>terminais gali būti skundžiami Lietuvos Respublikos teisės aktų nustatyta tvarka.</text:span></text:p>
      <text:p text:style-name="P386"><text:span text:style-name="T387">20</text:span><text:span text:style-name="T388">. Pareiškėjui prašomos PVM sumos įskaitomos, nepagrįstai grąžintos sumos išieškomos Lietuvos Respublikos</text:span><text:span text:style-name="T389"><text:s/></text:span><text:span text:style-name="T390">teisės aktų nustatyta tvarka, jeigu kitaip nenustatyta Taisykl</text:span><text:span text:style-name="T391">ėse.</text:span></text:p>
      <text:p text:style-name="P392"><text:span text:style-name="T393">21</text:span><text:span text:style-name="T394">. Jeigu pateikus prašymą grąžinti PVM, atsižvelgiant į 2006 m. lapkričio 28 d. Tarybos Direktyvos 2006/112/EB dėl pridėtinės vertės mokesčio bendros sistemos su visais pakeitimais 175 straipsnį, įsikūrimo valstybėje narėje tikslinama atskaitoma<text:s/></text:span><text:span text:style-name="T395">PVM dalis, pareiškėjas, naudodamasis įsikūrimo valstybės narės mokesčių administratoriaus sukurta elektronine PVM grąžinimo sistema, privalo kreiptis į Lietuvos mokesčių administratorių ir patikslinti PVM sumą, dėl kurios jis yra pateikęs prašymą grąžinti<text:s/></text:span><text:span text:style-name="T396">PVM arba kuri jam jau buvo grąžinta. Pareiškėjas patikslintus duomenis privalo įtraukti į vėlesnį prašymą grąžinti PVM, pateikiamą kalendoriniais metais, einančiais po atitinkamo PVM grąžinimo laikotarpio, o jeigu nurodytais kalendoriniais metais vėlesnis<text:s/></text:span><text:span text:style-name="T397">prašymas grąžinti PVM neteikiamas, – privalo per pareiškėjo įsikūrimo valstybės mokesčių administratoriaus sukurtą elektroninę PVM grąžinimo sistemą pateikti atskirą pranešimą.</text:span><text:s/></text:p>
      <text:p text:style-name="P398">Punkto pakeitimai:</text:p>
      <text:p text:style-name="P399"><text:span text:style-name="T400">Nr.<text:s/></text:span><text:a xlink:href="https://www.e-tar.lt/portal/legalAct.html?documentId=ffdb2910dd8311ec8d9390588bf2de65" office:target-frame-name="_top" xlink:show="replace"><text:span text:style-name="T401">1K-188</text:span></text:a><text:span text:style-name="T402">, 2022-05-27, paskelbta TAR 2022-05-27, i. k. 2022-11238</text:span></text:p>
      <text:p text:style-name="Normal"/>
      <text:p text:style-name="P403"><text:span text:style-name="T404">22</text:span><text:span text:style-name="T405">. Formatą ir būdą, kuriuo elektroninėmis priemonėmis turi būti pateikiamos PVM sąskaitų faktūrų ar importo dokumentų kopijos ir Taisyklių 3 pun</text:span><text:span text:style-name="T406">kte nurodyti dokumentai, taip pat prašymų<text:s/></text:span><text:soft-page-break/><text:span text:style-name="T407">grąžinti PVM tikslinimo ir patikslintų prašymų grąžinti PVM nagrinėjimo tvarką nustato centrinis mokesčių administratorius.</text:span></text:p>
      <text:p text:style-name="P408"><text:span text:style-name="T409">_________________</text:span></text:p>
      <text:p text:style-name="P410">Papildyta priedu:</text:p>
      <text:p text:style-name="P411"><text:span text:style-name="T412">Nr.<text:s/></text:span><text:a xlink:href="https://www.e-tar.lt/portal/legalAct.html?documentId=TAR.9E29A94E3972" office:target-frame-name="_top" xlink:show="replace"><text:span text:style-name="T413">1K-474</text:span></text:a><text:span text:style-name="T414">, 2009-12-24, Žin., 2009, Nr. 156-7050 (2009-12-30), i. k. 1092050ISAK001K-474</text:span></text:p>
      <text:p text:style-name="Normal"/>
      <text:soft-page-break/>
      <text:p text:style-name="P415">PATVIRTINTA</text:p>
      <text:p text:style-name="P423">Lietuvos Respublikos finansų ministro<text:s/></text:p>
      <text:p text:style-name="P424">2002 m. birželio 21 d. įsakymu Nr. 189</text:p>
      <text:p text:style-name="P425">(Lietuvos Respublikos finansų ministro<text:s/></text:p>
      <text:p text:style-name="P426">2012 m. balandžio 3 d. įsakymo Nr. 1K-129<text:s/></text:p>
      <text:p text:style-name="P427">redakcija)</text:p>
      <text:p text:style-name="P428"/>
      <text:p text:style-name="P429"><text:span text:style-name="T430">PRAŠYMŲ GRĄŽINTI UŽ EUROPOS SĄJUNGOS TERITORIJOS RIBŲ ĮSIKŪRUSIEMS APMOKESTINAMIESIEMS ASMENIMS JŲ LIETUVOS RESPUBLIKOJE SUMOKĖTĄ PVM PATEIKIMO IR NAGRINĖJIMO BEI PVM GRĄŽINIMO<text:s/></text:span><text:span text:style-name="T431">TAISYKLĖS</text:span></text:p>
      <text:p text:style-name="P432"/>
      <text:p text:style-name="P433"><text:span text:style-name="T434">1</text:span><text:span text:style-name="T435">. Prašymų grąžinti už Europos Sąjungos teritorijos ribų įsikūrusiems apmokestinamiesiems asmenims jų Lietuvos Respublikoje sumokėtą PVM pateikimo ir nagrinėjimo bei PVM grąžinimo taisyklės (toliau – Taisyklės) reglamentuoja, kokia tvarka ir</text:span><text:span text:style-name="T436"><text:s/>terminais pateikiami ir nagrinėjami prašymai grąžinti už Europos Sąjungos teritorijos ribų įsikūrusių apmokestinamųjų asmenų, atitinkančių Lietuvos Respublikos pridėtinės vertės mokesčio įstatymo (toliau – Įstatymas) 116 ir 117 straipsniuose nurodytas sąl</text:span><text:span text:style-name="T437">ygas, sumokėtą Lietuvos Respublikoje pridėtinės vertės mokestį (toliau – PVM) už prekes ir paslaugas, nurodytas Įstatymo 118 straipsnyje, taip pat kokia tvarka šis PVM grąžinamas.</text:span><text:s/></text:p>
      <text:p text:style-name="P438">Punkto pakeitimai:</text:p>
      <text:p text:style-name="P439"><text:span text:style-name="T440">Nr.<text:s/></text:span><text:a xlink:href="https://www.e-tar.lt/portal/legalAct.html?documentId=6876ade0dbc411e68d79c2033f194657" office:target-frame-name="_top" xlink:show="replace"><text:span text:style-name="T441">1K-17</text:span></text:a><text:span text:style-name="T442">, 2017-01-13, paskelbta TAR 2017-01-17, i. k. 2017-00999</text:span></text:p>
      <text:p text:style-name="Normal"/>
      <text:p text:style-name="P443"><text:span text:style-name="T444">2</text:span><text:span text:style-name="T445">. Pareiškėjas – už Europos Sąjungos teritorijos ribų įsikūręs apmokestinamasis asmuo (toliau</text:span><text:span text:style-name="T446"><text:s/>– pareiškėjas), norintis susigrąžinti per laikotarpį, nustatytą Lietuvos Respublikos Vyriausybės 2002 m. birželio 13 d. nutarimo Nr. 899 „Dėl pridėtinės vertės mokesčio grąžinimo užsienio<text:s/></text:span><text:soft-page-break/><text:span text:style-name="T447">asmenims“ 2.2 papunktyje, sumokėtą Lietuvos Respublikoje PVM, ne vė</text:span><text:span text:style-name="T448">liau kaip iki kitų kalendorinių metų, einančių po tų kalendorinių metų, už kurių atitinkamą laikotarpį norima susigrąžinti PVM, birželio 30 dienos turi kreiptis į Valstybinę mokesčių inspekciją (toliau – VMI) su centrinio mokesčių administratoriaus nustaty</text:span><text:span text:style-name="T449">tos formos prašymu. Šiame punkte nurodytame prašyme grąžinti PVM pareiškėjas privalo deklaruoti, kad nevykdo Lietuvos Respublikoje jokios veiklos, kuri pagal Įstatymą yra PVM objektas, išskyrus Įstatymo 117 straipsnio 2 dalyje nurodytą veiklą. Prašymo grąž</text:span><text:span text:style-name="T450">inti PVM ir prie jo pridedamų dokumentų pateikimo tvarką nustato centrinis mokesčių administratorius.</text:span><text:s/></text:p>
      <text:p text:style-name="P451">Punkto pakeitimai:</text:p>
      <text:p text:style-name="P452"><text:span text:style-name="T453">Nr.<text:s/></text:span><text:a xlink:href="https://www.e-tar.lt/portal/legalAct.html?documentId=6876ade0dbc411e68d79c2033f194657" office:target-frame-name="_top" xlink:show="replace"><text:span text:style-name="T454">1K-17</text:span></text:a><text:span text:style-name="T455">, 2017-01-13, paskelbta TAR</text:span><text:span text:style-name="T456"><text:s/>2017-01-17, i. k. 2017-00999</text:span></text:p>
      <text:p text:style-name="Normal"/>
      <text:p text:style-name="P457"><text:span text:style-name="T458">3</text:span><text:span text:style-name="T459">. Pareiškėjas, norintis susigrąžinti Lietuvos</text:span><text:span text:style-name="T460"><text:s/>Respublikoje sumokėtą PVM, gali įgalioti bet kurios užsienio valstybės apmokestinamąjį asmenį (toliau – įgaliotas asmuo) atlikti Taisyklėse jam nustatytus veiksmus. Kartu su<text:s/></text:span><text:span text:style-name="T461">Taisyklėse nustatytais dokumentais VMI turi būti pateikta legalizuota pavedimo sutartis (įgaliojimas). Legalizuota pavedimo sutartis (įgaliojimas) nėra būtina, kai Lietuvos Respublika yra pasirašiusi su užsienio valstybe sutartį dėl teisinės pagalbos ir te</text:span><text:span text:style-name="T462">isinių santykių civilinėse, šeimos ir baudžiamosiose bylose, tačiau tokiais atvejais pavedimo sutartis (įgaliojimas) turi būti patvirtinta vienos iš susitarusiųjų šalių įstaigos, kuri yra įgaliota tvirtinti tokius dokumentus. Legalizuota pavedimo sutartis<text:s/></text:span><text:span text:style-name="T463">(įgaliojimas) nėra būtina ir tuo atveju, jeigu ji yra sudaryta Lietuvos Respublikoje pagal Lietuvos Respublikoje galiojančią teisę. Jeigu pavedimo sutartis (įgaliojimas) sudaryta ne lietuvių ar anglų kalba, turi būti pateiktas šio dokumento vertimas į liet</text:span><text:span text:style-name="T464">uvių kalbą. Pareiškėjas gali įgalioti atlikti Taisyklėse nustatytus veiksmus tik vieną asmenį.</text:span><text:s/></text:p>
      <text:p text:style-name="P465">Punkto pakeitimai:</text:p>
      <text:p text:style-name="P466"><text:span text:style-name="T467">Nr.<text:s/></text:span><text:a xlink:href="https://www.e-tar.lt/portal/legalAct.html?documentId=6876ade0dbc411e68d79c2033f194657" office:target-frame-name="_top" xlink:show="replace"><text:span text:style-name="T468">1K-17</text:span></text:a><text:span text:style-name="T469">, 2017-01-13, paskelbta TAR 2017-0</text:span><text:span text:style-name="T470">1-17, i. k. 2017-00999</text:span></text:p>
      <text:p text:style-name="P471"><text:span text:style-name="T472">Nr.<text:s/></text:span><text:a xlink:href="https://www.e-tar.lt/portal/legalAct.html?documentId=ffdb2910dd8311ec8d9390588bf2de65" office:target-frame-name="_top" xlink:show="replace"><text:span text:style-name="T473">1K-188</text:span></text:a><text:span text:style-name="T474">, 2022-05-27, paskelbta TAR 2022-05-27, i. k. 2022-11238</text:span></text:p>
      <text:p text:style-name="Normal"/>
      <text:p text:style-name="P475"><text:span text:style-name="T476">4</text:span><text:span text:style-name="T477">. Kartu su prašymu grąžinti PVM turi būti pateikti:</text:span></text:p>
      <text:p text:style-name="P478"><text:span text:style-name="T479">4.1</text:span><text:span text:style-name="T480">. PVM</text:span><text:span text:style-name="T481"><text:s/>sąskaitų faktūrų arba importo deklaracijų, pagal kurias Lietuvos Respublikoje buvo sumokėtos atitinkamos PVM sumos, originalai ar jų kopijos. Jeigu įsigyjant kurą PVM sąskaitose faktūrose, įskaitant kasos aparatų kvitus, kurie pagal Įstatymo 80 straipsnio</text:span><text:span text:style-name="T482"><text:s/>7 dalį laikomi PVM sąskaitomis faktūromis, pareiškėją apibūdina tik specialios kuro įsigijimo kortelės numeris, turi būti pateikti dokumentų, pagal kuriuos galima nustatyti, kam ši kortelė išduota, originalai ar kopijos;</text:span></text:p>
      <text:p text:style-name="P483"><text:span text:style-name="T484">4.2</text:span><text:span text:style-name="T485">. užsienio valstybės kompet</text:span><text:span text:style-name="T486">entingos institucijos išduota pažyma (sertifikatas), kuria patvirtinama, kad pareiškėjas valstybėje arba valstybėje, kurioje veikia per nuolatinę buveinę, yra registruotas PVM ar jam tapataus mokesčio mokėtoju,</text:span><text:span text:style-name="T487"><text:s/>išskyrus atvejus, kai prašymą teikia<text:s/></text:span><text:span text:style-name="T488">Ekonomin</text:span><text:span text:style-name="T489">io bendradarbiavimo ir plėtros organizacijos valstybėje narėje, kurioje nėra PVM (ar jam tapataus mokesčio), įsikūręs užsienio apmokestinamasis asmuo</text:span><text:span text:style-name="T490">.</text:span><text:span text:style-name="T491"><text:s/>Jeigu pažyma (sertifikatas) išrašyta ne lietuvių ar anglų kalba, turi būti pateiktas šio dokumento vertimas. Jei pareiškėjas prašo grąžinti Lietuvos Respublikoje sumokėtą PVM nebe pirmą kartą, pažyma (sertifikatas) turi būti pateikiama tik tuo atveju, jei</text:span><text:span text:style-name="T492">gu nuo anksčiau pateiktos pažymos (sertifikato) išdavimo dienos praėjo daugiau negu 12 mėnesių arba pasikeitė pažymoje (sertifikate) nurodyti rekvizitai.</text:span><text:s/></text:p>
      <text:p text:style-name="P493">Punkto pakeitimai:</text:p>
      <text:p text:style-name="P494"><text:span text:style-name="T495">Nr.<text:s/></text:span><text:a xlink:href="https://www.e-tar.lt/portal/legalAct.html?documentId=6876ade0dbc411e68d79c2033f194657" office:target-frame-name="_top" xlink:show="replace"><text:span text:style-name="T496">1K-17</text:span></text:a><text:span text:style-name="T497">, 2017-01-13, paskelbta TAR 2017-01-17, i. k. 2017-00999</text:span></text:p>
      <text:p text:style-name="P498"><text:span text:style-name="T499">Nr.<text:s/></text:span><text:a xlink:href="https://www.e-tar.lt/portal/legalAct.html?documentId=9d4916c0eae611e7acd7ea182930b17f" office:target-frame-name="_top" xlink:show="replace"><text:span text:style-name="T500"> 1K-461</text:span></text:a><text:span text:style-name="T501">, 2017-12-22, paskelbta TAR 2017-12-27, i. k. 2017-21296</text:span></text:p>
      <text:p text:style-name="Normal"/>
      <text:p text:style-name="P502"><text:span text:style-name="T503">5</text:span><text:span text:style-name="T504">. Visi Taisyklių 3 punkte ir 4.2 papunktyje nurodyti vertimai turi būti patvirtinti vertėjo parašu, nurodant, kad vertimas yra teisingas.</text:span><text:s/></text:p>
      <text:p text:style-name="P505">Punkto pakeitimai:</text:p>
      <text:p text:style-name="P506"><text:span text:style-name="T507">Nr.<text:s/></text:span><text:a xlink:href="https://www.e-tar.lt/portal/legalAct.html?documentId=6876ade0dbc411e68d79c2033f194657" office:target-frame-name="_top" xlink:show="replace"><text:span text:style-name="T508">1K-17</text:span></text:a><text:span text:style-name="T509">, 2017-01-13, paskelbta TAR 2017-01-17, i. k. 2017-00999</text:span></text:p>
      <text:p text:style-name="Normal"/>
      <text:p text:style-name="P510"><text:span text:style-name="T511">6</text:span><text:span text:style-name="T512">.</text:span><text:span text:style-name="T513"><text:s/>Pareiškėjui negrąžinamas Lietuvos Respublikoje sumokėtas PVM už prekes ir paslaugas, už kurias sumokėtas PVM pagal Įstatymo 62 straipsnio 2 dalį negali būti atskaitomas, o tuo atveju</text:span><text:span text:style-name="T514">, kai prekių ir paslaugų atskaita yra ribota PVM grąžinimui taikomi tokie patys apribojimai, kokie Lietuvos Respublikoje taikomi PVM atskaitos ribojimui</text:span><text:span text:style-name="T515">.</text:span><text:s/></text:p>
      <text:p text:style-name="P516">Punkto pakeitimai:</text:p>
      <text:p text:style-name="P517"><text:span text:style-name="T518">Nr.<text:s/></text:span><text:a xlink:href="https://www.e-tar.lt/portal/legalAct.html?documentId=5ab9e3e0fe8b11e68034be159a964f47" office:target-frame-name="_top" xlink:show="replace"><text:span text:style-name="T519">1K-23</text:span></text:a><text:span text:style-name="T520">, 2017-01-16, paskelbta TAR 2017-03-03, i. k. 2017-03589</text:span></text:p>
      <text:p text:style-name="Normal"/>
      <text:p text:style-name="P521"><text:span text:style-name="T522">7</text:span><text:span text:style-name="T523">. VMI, gavusi prašymą grąžinti PVM ir Taisyklių 4 punkte nurodytus dokumentus, per 4 mėnesius nuo šių dokumentų gavimo dienos turi patikrinti pareiškėjo ir jo vykdomos<text:s/></text:span><text:span text:style-name="T524">veiklos atitiktį Įstatymo 116 ir 117 straipsniuose nurodytoms sąlygoms, taip pat įsigytų (importuotų) prekių (paslaugų) atitiktį Įstatymo 118 straipsnyje nurodytoms sąlygoms ir priimti sprendimą dėl PVM grąžinimo pareiškėjui.</text:span></text:p>
      <text:p text:style-name="P525">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526"><text:span text:style-name="T527">Sprendimas dėl Lietuvos Respublikoje sumokėto PVM grąžinimo priimamas per 2 mėnesius gavus papildomą informaciją, pašalinus prašymo grąžinti PVM trūkumus ar atlikus patikrinimą.<text:s/></text:span><text:soft-page-break/><text:span text:style-name="T528">VMI apie</text:span><text:span text:style-name="T529"><text:s/>savo sprendimą patenkinti arba atmesti prašymą grąžinti PVM informuoja pareiškėją (arba jo įgaliotą asmenį), jam nusiųsdama sprendimą, kurio formą tvirtina centrinis mokesčių administratorius. Jeigu VMI priima sprendimą negrąžinti visos arba dalies prašom</text:span><text:span text:style-name="T530">os sumos, ji sprendime privalo nurodyti atsisakymo motyvus.</text:span></text:p>
      <text:p text:style-name="P531"><text:span text:style-name="T532">8</text:span><text:span text:style-name="T533">. VMI priėmus sprendimą grąžinti visą sumą arba jos dalį, grąžintina suma eurais</text:span><text:span text:style-name="T534"> </text:span><text:span text:style-name="T535">arba kita valiuta per 10 darbo dienų nuo sprendimo priėmimo dienos pervedama į prašyme grąžinti PVM nurodytą<text:s/></text:span><text:span text:style-name="T536">kredito, mokėjimo ar elektroninių pinigų įstaigos</text:span><text:span text:style-name="T537"><text:s/>sąskaitą. Pareiškėjui pervedama pinigų suma mažinama<text:s/></text:span><text:span text:style-name="T538">kredito, mokėjimo ar elektroninių pinigų įstaigos</text:span><text:span text:style-name="T539"><text:s/>paslaugų kaina, įskaitant valiutos konvertavimo išlaidas.</text:span><text:s/></text:p>
      <text:p text:style-name="P540">Punkto pakeitimai:</text:p>
      <text:p text:style-name="P541"><text:span text:style-name="T542">Nr.<text:s/></text:span><text:a xlink:href="https://www.e-tar.lt/portal/legalAct.html?documentId=3c4f8a306a6e11e4b6b89037654e22b1" office:target-frame-name="_top" xlink:show="replace"><text:span text:style-name="T543">1K-359</text:span></text:a><text:span text:style-name="T544">, 2014-11-11, paskelbta TAR 2014-11-14, i. k. 2014-16823</text:span></text:p>
      <text:p text:style-name="P545"><text:span text:style-name="T546">Nr.<text:s/></text:span><text:a xlink:href="https://www.e-tar.lt/portal/legalAct.html?documentId=ffdb2910dd8311ec8d9390588bf2de65" office:target-frame-name="_top" xlink:show="replace"><text:span text:style-name="T547">1K-188</text:span></text:a><text:span text:style-name="T548">, 2022-0</text:span><text:span text:style-name="T549">5-27, paskelbta TAR 2022-05-27, i. k. 2022-11238</text:span></text:p>
      <text:p text:style-name="Normal"/>
      <text:p text:style-name="P550"><text:span text:style-name="T551">9</text:span><text:span text:style-name="T552">. Pareiškėjui nepagrįstai grąžintos sumos išieškomos teisės aktų nustatyta tvarka. Nepagrįstai grąžinus sumą, pareiškėjo įgaliotas asmuo atsako solidariai su pareiškėju.</text:span></text:p>
      <text:p text:style-name="P553"><text:span text:style-name="T554">10</text:span><text:span text:style-name="T555">. VMI sprendimai ar spren</text:span><text:span text:style-name="T556">dimo nepriėmimas nustatytais terminais gali būti skundžiami teisės aktų nustatyta tvarka.</text:span></text:p>
      <text:p text:style-name="P557"><text:span text:style-name="T558">_________________</text:span></text:p>
      <text:p text:style-name="Normal"/>
      <text:p text:style-name="P559">Priedo pakeitimai:</text:p>
      <text:p text:style-name="P560"><text:span text:style-name="T561">Nr.<text:s/></text:span><text:a xlink:href="https://www.e-tar.lt/portal/legalAct.html?documentId=TAR.0596E0472F62" office:target-frame-name="_top" xlink:show="replace"><text:span text:style-name="T562">1K-129</text:span></text:a><text:span text:style-name="T563">, 2012-04-03, Žin., 2012, Nr. 42</text:span><text:span text:style-name="T564">-2076 (2012-04-07), i. k. 1122050ISAK001K-129</text:span></text:p>
      <text:p text:style-name="Normal"/>
      <text:p text:style-name="P565"/>
      <text:p text:style-name="P566"/>
      <text:p text:style-name="P567"><text:span text:style-name="T568">Pakeitimai:</text:span></text:p>
      <text:p text:style-name="P569"/>
      <text:p text:style-name="P570"><text:span text:style-name="T571">1.</text:span></text:p>
      <text:soft-page-break/>
      <text:p text:style-name="P572"><text:span text:style-name="T573">Lietuvos Respublikos finansų ministerija, Įsakymas</text:span></text:p>
      <text:p text:style-name="P574"><text:span text:style-name="T575">Nr.<text:s/></text:span><text:a xlink:href="https://www.e-tar.lt/portal/legalAct.html?documentId=TAR.989A861BEE7C" office:target-frame-name="_top" xlink:show="replace"><text:span text:style-name="T576">1K-149</text:span></text:a><text:span text:style-name="T577">, 2003-05-30, Žin., 2003, Nr. 55-2463<text:s/></text:span><text:span text:style-name="T578">(2003-06-06), i. k. 1032050ISAK001K-149</text:span></text:p>
      <text:p text:style-name="P579"><text:span text:style-name="T580">Dėl Lietuvos Respublikos finansų ministro 2002 m. birželio 21 d. įsakymo Nr. 189 "Dėl Prašymų grąžinti užsienio apmokestinamiesiems asmenims jų sumokėtą PVM pateikimo ir nagrinėjimo bei PVM grąžinimo tvarkos patvirti</text:span><text:span text:style-name="T581">nimo" pakeitimo</text:span></text:p>
      <text:p text:style-name="P582"/>
      <text:p text:style-name="P583"><text:span text:style-name="T584">2.</text:span></text:p>
      <text:p text:style-name="P585"><text:span text:style-name="T586">Lietuvos Respublikos finansų ministerija, Įsakymas</text:span></text:p>
      <text:p text:style-name="P587"><text:span text:style-name="T588">Nr.<text:s/></text:span><text:a xlink:href="https://www.e-tar.lt/portal/legalAct.html?documentId=TAR.67203DDEF7F9" office:target-frame-name="_top" xlink:show="replace"><text:span text:style-name="T589">1K-207</text:span></text:a><text:span text:style-name="T590">, 2003-07-22, Žin., 2003, Nr. 75-3487 (2003-07-30), i. k. 1032050ISAK001K-207</text:span></text:p>
      <text:p text:style-name="P591"><text:span text:style-name="T592">Dėl Lietuvos Re</text:span><text:span text:style-name="T593">spublikos finansų ministro 2002 m. birželio 21 d. įsakymo Nr. 189 "Dėl Prašymų grąžinti užsienio apmokestinamiesiems asmenims jų sumokėtą PVM pateikimo ir nagrinėjimo bei PVM grąžinimo tvarkos patvirtinimo" pakeitimo</text:span></text:p>
      <text:p text:style-name="P594"/>
      <text:p text:style-name="P595"><text:span text:style-name="T596">3.</text:span></text:p>
      <text:p text:style-name="P597"><text:span text:style-name="T598">Lietuvos Respublikos finansų minist</text:span><text:span text:style-name="T599">erija, Įsakymas</text:span></text:p>
      <text:p text:style-name="P600"><text:span text:style-name="T601">Nr.<text:s/></text:span><text:a xlink:href="https://www.e-tar.lt/portal/legalAct.html?documentId=TAR.7DADFE39A095" office:target-frame-name="_top" xlink:show="replace"><text:span text:style-name="T602">1K-144</text:span></text:a><text:span text:style-name="T603">, 2004-04-26, Žin., 2004, Nr. 65-2324 (2004-04-29), i. k. 1042050ISAK001K-144</text:span></text:p>
      <text:p text:style-name="P604"><text:span text:style-name="T605">Dėl Lietuvos Respublikos finansų ministro 2002 m. birželio 21 d. įsaky</text:span><text:span text:style-name="T606">mo Nr. 189 "Dėl prašymų grąžinti užsienio apmokestinamiesiems asmenims jų sumokėtą PVM pateikimo ir nagrinėjimo bei PVM grąžinimo tvarkos patvirtinimo" pakeitimo</text:span></text:p>
      <text:p text:style-name="P607"/>
      <text:p text:style-name="P608"><text:span text:style-name="T609">4.</text:span></text:p>
      <text:p text:style-name="P610"><text:span text:style-name="T611">Lietuvos Respublikos finansų ministerija, Įsakymas</text:span></text:p>
      <text:p text:style-name="P612"><text:span text:style-name="T613">Nr.<text:s/></text:span><text:a xlink:href="https://www.e-tar.lt/portal/legalAct.html?documentId=TAR.DB753A6E14B6" office:target-frame-name="_top" xlink:show="replace"><text:span text:style-name="T614">1K-153</text:span></text:a><text:span text:style-name="T615">, 2005-05-11, Žin., 2005, Nr. 63-2237 (2005-05-19), i. k. 1052050ISAK001K-153</text:span></text:p>
      <text:p text:style-name="P616"><text:span text:style-name="T617">Dėl Lietuvos Respublikos finansų ministro 2002 m. birželio 21 d. įsakymo Nr. 189 "Dėl Prašymų grąžinti užsienio apmokestinami</text:span><text:span text:style-name="T618">esiems asmenims jų sumokėtą PVM pateikimo ir nagrinėjimo bei PVM grąžinimo taisyklių patvirtinimo" pakeitimo</text:span></text:p>
      <text:p text:style-name="P619"/>
      <text:p text:style-name="P620"><text:span text:style-name="T621">5.</text:span></text:p>
      <text:p text:style-name="P622"><text:span text:style-name="T623">Lietuvos Respublikos finansų ministerija, Įsakymas</text:span></text:p>
      <text:p text:style-name="P624"><text:span text:style-name="T625">Nr.<text:s/></text:span><text:a xlink:href="https://www.e-tar.lt/portal/legalAct.html?documentId=TAR.06BEE35F7875" office:target-frame-name="_top" xlink:show="replace"><text:span text:style-name="T626">1K-039</text:span></text:a><text:span text:style-name="T627">, 2006-01-31, Žin., 2006, Nr. 16-568 (2006-02-09), i. k. 1062050ISAK001K-039</text:span></text:p>
      <text:soft-page-break/>
      <text:p text:style-name="P628"><text:span text:style-name="T629">Dėl Lietuvos Respublikos finansų ministro 2002 m. birželio 21 d. įsakymo Nr. 189 "Dėl Prašymų grąžinti užsienio apmokestinamiesiems asmenims jų sumokėtą PVM pateikimo ir<text:s/></text:span><text:span text:style-name="T630">nagrinėjimo bei PVM grąžinimo taisyklių patvirtinimo" pakeitimo</text:span></text:p>
      <text:p text:style-name="P631"/>
      <text:p text:style-name="P632"><text:span text:style-name="T633">6.</text:span></text:p>
      <text:p text:style-name="P634"><text:span text:style-name="T635">Lietuvos Respublikos finansų ministerija, Įsakymas</text:span></text:p>
      <text:p text:style-name="P636"><text:span text:style-name="T637">Nr.<text:s/></text:span><text:a xlink:href="https://www.e-tar.lt/portal/legalAct.html?documentId=TAR.13C4DE38524A" office:target-frame-name="_top" xlink:show="replace"><text:span text:style-name="T638">1K-177</text:span></text:a><text:span text:style-name="T639">, 2006-05-02, Žin., 2006, Nr. 51-1906 (2006-0</text:span><text:span text:style-name="T640">5-11), i. k. 1062050ISAK001K-177</text:span></text:p>
      <text:p text:style-name="P641"><text:span text:style-name="T642">Dėl finansų ministro 2002 m. birželio 21 d. įsakymo Nr. 189 "Dėl Prašymų grąžinti užsienio apmokestinamiesiems asmenims jų sumokėtą PVM pateikimo ir nagrinėjimo bei PVM grąžinimo taisyklių patvirtinimo" pakeitimo</text:span></text:p>
      <text:p text:style-name="P643"/>
      <text:p text:style-name="P644"><text:span text:style-name="T645">7.</text:span></text:p>
      <text:p text:style-name="P646"><text:span text:style-name="T647">Lietuvos Respublikos finansų ministerija, Įsakymas</text:span></text:p>
      <text:p text:style-name="P648"><text:span text:style-name="T649">Nr.<text:s/></text:span><text:a xlink:href="https://www.e-tar.lt/portal/legalAct.html?documentId=TAR.49CA3B53B5D5" office:target-frame-name="_top" xlink:show="replace"><text:span text:style-name="T650">1K-022</text:span></text:a><text:span text:style-name="T651">, 2007-01-29, Žin., 2007, Nr. 16-604 (2007-02-06), i. k. 1072050ISAK001K-022</text:span></text:p>
      <text:p text:style-name="P652"><text:span text:style-name="T653">Dėl finansų ministro 2002 m. birželi</text:span><text:span text:style-name="T654">o 21 d. įsakymo Nr. 189 "Dėl Prašymų grąžinti užsienio apmokestinamiesiems asmenims jų sumokėtą PVM pateikimo ir nagrinėjimo bei PVM grąžinimo taisyklių patvirtinimo" pakeitimo</text:span></text:p>
      <text:p text:style-name="P655"/>
      <text:p text:style-name="P656"><text:span text:style-name="T657">8.</text:span></text:p>
      <text:p text:style-name="P658"><text:span text:style-name="T659">Lietuvos Respublikos finansų ministerija, Įsakymas</text:span></text:p>
      <text:p text:style-name="P660"><text:span text:style-name="T661">Nr.<text:s/></text:span><text:a xlink:href="https://www.e-tar.lt/portal/legalAct.html?documentId=TAR.9E29A94E3972" office:target-frame-name="_top" xlink:show="replace"><text:span text:style-name="T662">1K-474</text:span></text:a><text:span text:style-name="T663">, 2009-12-24, Žin., 2009, Nr. 156-7050 (2009-12-30), i. k. 1092050ISAK001K-474</text:span></text:p>
      <text:p text:style-name="P664"><text:span text:style-name="T665">Dėl finansų ministro 2002 m. birželio 21 d. įsakymo Nr. 189 "Dėl Prašymų grąžinti užsienio apmokestinamiesiem</text:span><text:span text:style-name="T666">s asmenims jų sumokėtą PVM pateikimo ir nagrinėjimo bei PVM grąžinimo taisyklių patvirtinimo" pakeitimo</text:span></text:p>
      <text:p text:style-name="P667"/>
      <text:p text:style-name="P668"><text:span text:style-name="T669">9.</text:span></text:p>
      <text:p text:style-name="P670"><text:span text:style-name="T671">Lietuvos Respublikos finansų ministerija, Įsakymas</text:span></text:p>
      <text:p text:style-name="P672"><text:span text:style-name="T673">Nr.<text:s/></text:span><text:a xlink:href="https://www.e-tar.lt/portal/legalAct.html?documentId=TAR.7186157D1637" office:target-frame-name="_top" xlink:show="replace"><text:span text:style-name="T674">1K-340</text:span></text:a><text:span text:style-name="T675">, 201</text:span><text:span text:style-name="T676">0-11-04, Žin., 2010, Nr. 131-6707 (2010-11-09), i. k. 1102050ISAK001K-340</text:span></text:p>
      <text:p text:style-name="P677"><text:span text:style-name="T678">Dėl finansų ministro 2002 m. birželio 21 d. įsakymo Nr. 189 "Dėl Prašymų grąžinti užsienio apmokestinamiesiems asmenims jų sumokėtą PVM pateikimo ir nagrinėjimo bei PVM grąžinimo tai</text:span><text:span text:style-name="T679">syklių patvirtinimo" pakeitimo</text:span></text:p>
      <text:p text:style-name="P680"/>
      <text:p text:style-name="P681"><text:span text:style-name="T682">10.</text:span></text:p>
      <text:p text:style-name="P683"><text:span text:style-name="T684">Lietuvos Respublikos finansų ministerija, Įsakymas</text:span></text:p>
      <text:soft-page-break/>
      <text:p text:style-name="P685"><text:span text:style-name="T686">Nr.<text:s/></text:span><text:a xlink:href="https://www.e-tar.lt/portal/legalAct.html?documentId=TAR.0596E0472F62" office:target-frame-name="_top" xlink:show="replace"><text:span text:style-name="T687">1K-129</text:span></text:a><text:span text:style-name="T688">, 2012-04-03, Žin., 2012, Nr. 42-2076 (2012-04-07), i. k. 1122050ISAK001K-129</text:span></text:p>
      <text:p text:style-name="P689"><text:span text:style-name="T690">Dėl finansų ministro 2002 m. birželio 21 d. įsakymo Nr. 189 "Dėl Prašymų grąžinti užsienio apmokestinamiesiems asmenims jų sumokėtą PVM pateikimo ir nagrinėjimo bei PVM grąžinimo taisyklių patvirtinimo" pakeitimo</text:span></text:p>
      <text:p text:style-name="P691"/>
      <text:p text:style-name="P692"><text:span text:style-name="T693">11.</text:span></text:p>
      <text:p text:style-name="P694"><text:span text:style-name="T695">Lietuvos Respublikos finansų minister</text:span><text:span text:style-name="T696">ija, Įsakymas</text:span></text:p>
      <text:p text:style-name="P697"><text:span text:style-name="T698">Nr.<text:s/></text:span><text:a xlink:href="https://www.e-tar.lt/portal/legalAct.html?documentId=3c4f8a306a6e11e4b6b89037654e22b1" office:target-frame-name="_top" xlink:show="replace"><text:span text:style-name="T699">1K-359</text:span></text:a><text:span text:style-name="T700">, 2014-11-11, paskelbta TAR 2014-11-14, i. k. 2014-16823</text:span></text:p>
      <text:p text:style-name="P701"><text:span text:style-name="T702">Dėl finansų ministro 2002 m. birželio 21 d. įsakymo Nr. 189 „Dėl prašymų<text:s/></text:span><text:span text:style-name="T703">grąžinti užsienio apmokestinamiesiems asmenims jų sumokėtą PVM pateikimo ir nagrinėjimo bei PVM grąžinimo taisyklių patvirtinimo“ pakeitimo</text:span></text:p>
      <text:p text:style-name="P704"/>
      <text:p text:style-name="P705"><text:span text:style-name="T706">12.</text:span></text:p>
      <text:p text:style-name="P707"><text:span text:style-name="T708">Lietuvos Respublikos finansų ministerija, Įsakymas</text:span></text:p>
      <text:p text:style-name="P709"><text:span text:style-name="T710">Nr.<text:s/></text:span><text:a xlink:href="https://www.e-tar.lt/portal/legalAct.html?documentId=6876ade0dbc411e68d79c2033f194657" office:target-frame-name="_top" xlink:show="replace"><text:span text:style-name="T711">1K-17</text:span></text:a><text:span text:style-name="T712">, 2017-01-13, paskelbta TAR 2017-01-17, i. k. 2017-00999</text:span></text:p>
      <text:p text:style-name="P713"><text:span text:style-name="T714">Dėl finansų ministro 2002 m. birželio 21 d. įsakymo Nr. 189 „Dėl Prašymų grąžinti užsienio apmokes</text:span><text:span text:style-name="T715">tinamiesiems asmenims jų sumokėtą PVM pateikimo ir nagrinėjimo bei PVM grąžinimo taisyklių patvirtinimo“ pakeitimo</text:span></text:p>
      <text:p text:style-name="P716"/>
      <text:p text:style-name="P717"><text:span text:style-name="T718">13.</text:span></text:p>
      <text:p text:style-name="P719"><text:span text:style-name="T720">Lietuvos Respublikos finansų ministerija, Įsakymas</text:span></text:p>
      <text:p text:style-name="P721"><text:span text:style-name="T722">Nr.<text:s/></text:span><text:a xlink:href="https://www.e-tar.lt/portal/legalAct.html?documentId=5ab9e3e0fe8b11e68034be159a964f47" office:target-frame-name="_top" xlink:show="replace"><text:span text:style-name="T723">1K-23</text:span></text:a><text:span text:style-name="T724">, 2017-01-16, paskelbta TAR 2017-03-03, i. k. 2017-03589</text:span></text:p>
      <text:p text:style-name="P725"><text:span text:style-name="T726">Dėl finansų ministro 2002 m. birželio 21 d. įsakymo Nr. 189 „Dėl Prašymų grąžinti užsienio apmokestinamiesiems asmenims jų sumokėtą PVM pateikimo ir nagrinėjimo bei PVM grąžinim</text:span><text:span text:style-name="T727">o taisyklių patvirtinimo“ pakeitimo</text:span></text:p>
      <text:p text:style-name="P728"/>
      <text:p text:style-name="P729"><text:span text:style-name="T730">14.</text:span></text:p>
      <text:p text:style-name="P731"><text:span text:style-name="T732">Lietuvos Respublikos finansų ministerija, Įsakymas</text:span></text:p>
      <text:p text:style-name="P733"><text:span text:style-name="T734">Nr.<text:s/></text:span><text:a xlink:href="https://www.e-tar.lt/portal/legalAct.html?documentId=9d4916c0eae611e7acd7ea182930b17f" office:target-frame-name="_top" xlink:show="replace"><text:span text:style-name="T735"> 1K-461</text:span></text:a><text:span text:style-name="T736">, 2017-12-22, paskelbta TAR 2017-12-27, i. k. 2017-2129</text:span><text:span text:style-name="T737">6</text:span></text:p>
      <text:p text:style-name="P738"><text:span text:style-name="T739">Dėl finansų ministro 2002 m. birželio 21 d. įsakymo Nr. 189 „Dėl Prašymų grąžinti užsienio apmokestinamiesiems asmenims jų sumokėtą PVM pateikimo ir nagrinėjimo bei PVM grąžinimo taisyklių patvirtinimo“ pakeitimo</text:span></text:p>
      <text:p text:style-name="P740"/>
      <text:p text:style-name="P741"><text:span text:style-name="T742">15.</text:span></text:p>
      <text:p text:style-name="P743"><text:span text:style-name="T744">Lietuvos Respublikos finansų ministe</text:span><text:span text:style-name="T745">rija, Įsakymas</text:span></text:p>
      <text:soft-page-break/>
      <text:p text:style-name="P746"><text:span text:style-name="T747">Nr.<text:s/></text:span><text:a xlink:href="https://www.e-tar.lt/portal/legalAct.html?documentId=e17c03a0b09811eab9d9cd0c85e0b745" office:target-frame-name="_top" xlink:show="replace"><text:span text:style-name="T748">1K-174</text:span></text:a><text:span text:style-name="T749">, 2020-06-11, paskelbta TAR 2020-06-18, i. k. 2020-13365</text:span></text:p>
      <text:p text:style-name="P750"><text:span text:style-name="T751">Dėl finansų ministro 2002 m. birželio 21 d. įsakymo Nr. 189 „Dėl Prašymų grą</text:span><text:span text:style-name="T752">žinti užsienio apmokestinamiesiems asmenims jų sumokėtą PVM pateikimo ir nagrinėjimo bei PVM grąžinimo taisyklių patvirtinimo“ pakeitimo</text:span></text:p>
      <text:p text:style-name="P753"/>
      <text:p text:style-name="P754"><text:span text:style-name="T755">16.</text:span></text:p>
      <text:p text:style-name="P756"><text:span text:style-name="T757">Lietuvos Respublikos finansų ministerija, Įsakymas</text:span></text:p>
      <text:p text:style-name="P758"><text:span text:style-name="T759">Nr.<text:s/></text:span><text:a xlink:href="https://www.e-tar.lt/portal/legalAct.html?documentId=ffdb2910dd8311ec8d9390588bf2de65" office:target-frame-name="_top" xlink:show="replace"><text:span text:style-name="T760">1K-188</text:span></text:a><text:span text:style-name="T761">, 2022-05-27, paskelbta TAR 2022-05-27, i. k. 2022-11238</text:span></text:p>
      <text:p text:style-name="P762"><text:span text:style-name="T763">Dėl finansų ministro 2002 m. birželio 21 d. įsakymo Nr. 189 „Dėl Prašymų grąžinti užsienio apmokestinamiesiems asmenims jų sumokėtą PVM pateikimo ir nagri</text:span><text:span text:style-name="T764">nėjimo bei PVM grąžin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3</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2:00Z</meta:creation-date>
    <dc:date>2022-05-30T04:12:00Z</dc:date>
    <meta:template xlink:href="Normal.dotm" xlink:type="simple"/>
    <meta:editing-cycles>2</meta:editing-cycles>
    <meta:editing-duration>PT0S</meta:editing-duration>
    <meta:document-statistic meta:page-count="21" meta:paragraph-count="296" meta:word-count="4769" meta:character-count="37095" meta:row-count="776" meta:non-whitespace-character-count="32622"/>
  </office:meta>
</office:document-meta>
</file>