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2005-05-20 iki 2006-02-09</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4-05-01:</text:p>
      <text:p text:style-name="Normal"><text:span text:style-name="T17">Nr.<text:s/></text:span><text:a xlink:href="https://www.e-tar.lt/portal/legalAct.html?documentId=TAR.7DADFE39A095" office:target-frame-name="_top" xlink:show="replace"><text:span text:style-name="T18">1K-144</text:span></text:a><text:span text:style-name="T19">, 2004-04-26, Žin. 2004, Nr. 65-2324 (2004-04-29), i. k. 1042050ISAK001K-144</text:span></text:p>
      <text:p text:style-name="P20"/>
      <text:p text:style-name="P21"><text:span text:style-name="T22">L</text:span><text:span text:style-name="T23">IETUVOS RESPUBLIKOS FINANSŲ MINISTRO</text:span></text:p>
      <text:p text:style-name="P24"/>
      <text:p text:style-name="P25"><text:span text:style-name="T26">ĮSAKYMAS</text:span></text:p>
      <text:p text:style-name="P27">DĖL PRAŠYMŲ GRĄŽINTI UŽSIENIO APMOKESTINAMIESIEMS ASMENIMS JŲ SUMOKĖTĄ PVM PATEIKIMO IR NAGRINĖJIMO BEI PVM GRĄŽINIMO TAISYKLIŲ PATVIRTINIMO</text:p>
      <text:p text:style-name="P28"/>
      <text:p text:style-name="P29">2002 m. birželio 21 d. Nr. 189</text:p>
      <text:p text:style-name="P30"><text:span text:style-name="T31">Vilnius</text:span></text:p>
      <text:p text:style-name="P32"/>
      <text:p text:style-name="P33"><text:span text:style-name="T34">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text:span></text:p>
      <text:p text:style-name="P37"><text:span text:style-name="T38">Tvirtinu</text:span><text:span text:style-name="T39"><text:s/>Prašymų grąžinti užsienio apmokestinamiesiems asmenims jų sumokėtą PVM pateikimo ir nagrinėjimo bei PVM grąžinimo taisykles (pridedama).</text:span></text:p>
      <text:p text:style-name="P40"/>
      <text:p text:style-name="P41"/>
      <text:p text:style-name="P42"/>
      <text:p text:style-name="P43"><text:span text:style-name="T44">FINANSŲ MINISTRĖ</text:span><text:span text:style-name="T45"><text:tab/>DALIA GRYBAUSKAITĖ</text:span></text:p>
      <text:p text:style-name="Normal"/>
      <text:p text:style-name="P46"/>
      <text:p text:style-name="P47"/>
      <text:soft-page-break/>
      <text:p text:style-name="P48"><text:span text:style-name="T49">PATVIRTINTA</text:span></text:p>
      <text:p text:style-name="P50"><text:span text:style-name="T51">Lietuvos Respublikos finansų ministro<text:s/></text:span></text:p>
      <text:p text:style-name="P52"><text:span text:style-name="T53">2002 m. birželio 21 d. įsakymu Nr. 189</text:span></text:p>
      <text:p text:style-name="P54"><text:span text:style-name="T55">(Lietuvos Respublikos finansų<text:s/></text:span></text:p>
      <text:p text:style-name="P56"><text:span text:style-name="T57">ministro 2004 m. balandžio 26 d.</text:span></text:p>
      <text:p text:style-name="P58"><text:span text:style-name="T59">įsakymo Nr. 1K-144 redakcija)</text:span></text:p>
      <text:p text:style-name="P60"/>
      <text:p text:style-name="P61"><text:span text:style-name="T62">PRAŠYMŲ GRĄŽINTI UŽSIENIO APMOKESTINAMIESIEMS ASMENIMS JŲ SUMOKĖTĄ PVM PATEIKIMO IR NAGRINĖJIMO BEI PVM GRĄŽINIMO TAISYKLĖS<text:s/></text:span></text:p>
      <text:p text:style-name="P63"/>
      <text:p text:style-name="P64"><text:span text:style-name="T65">1</text:span><text:span text:style-name="T66">. Prašymų grąžinti užsienio apmokestinamiesiems asmenims jų sumokėtą PVM pateikimo ir nagrinėjimo bei PVM grąžinimo taisyklės</text:span><text:span text:style-name="T67"><text:s/></text:span><text:span text:style-name="T68">(toliau – taisyklės) reglamentuoja, kokia tvarka ir terminais pateikiami prašymai grąžinti užsienio apmokestinamųjų asmenų, atitinkančių Lietuvos Respublikos pridėtinės vertės mokesčio įstatymo (Žin., 2002, Nr.<text:s/></text:span><text:a xlink:href="https://www.e-tar.lt/portal/lt/legalAct/TAR.ED68997709F5" office:target-frame-name="_blank" xlink:show="new"><text:span text:style-name="T69">35-1271</text:span></text:a><text:span text:style-name="T70">; 2004, Nr.<text:s/></text:span><text:a xlink:href="https://www.e-tar.lt/portal/lt/legalAct/TAR.AC724525A9B9" office:target-frame-name="_blank" xlink:show="new"><text:span text:style-name="T71">17-505</text:span></text:a><text:span text:style-name="T72">) (toliau – Įstatymas) 116 ir 117 straipsniuose nurodytas sąlygas</text:span><text:span text:style-name="T73"><text:s/></text:span><text:span text:style-name="T74">(toliau – užsienio apmokestinamieji<text:s/></text:span><text:span text:style-name="T75">asmenys), sumokėtą Lietuvos Respublikoje PVM už prekes ir paslaugas, nurodytas Įstatymo 118 straipsnyje, taip pat kokia tvarka šis PVM grąžinamas.</text:span></text:p>
      <text:p text:style-name="P76"><text:span text:style-name="T77">2</text:span><text:span text:style-name="T78">. Užsienio apmokestinamasis asmuo, norintis susigrąžinti per laikotarpį, nustatytą Lietuvos Respublikos<text:s/></text:span><text:span text:style-name="T79">Vyriausybės 2002 m. birželio 13 d. nutarimo Nr. 899 (Žin., 2002, Nr. 60-2640) 2.2 punkte, sumokėtą Lietuvos Respublikoje PVM, ne vėliau kaip iki kitų kalendorinių metų, einančių po tų kalendorinių metų, už kurių atitinkamą laikotarpį norima susigrąžinti PV</text:span><text:span text:style-name="T80">M, birželio 30 d. turi kreiptis į Vilniaus apskrities valstybinę mokesčių inspekciją (toliau – VAVMI) su centrinio mokesčio administratoriaus nustatytos formos prašymu. Šiame punkte nurodytame prašyme užsienio apmokestinamasis asmuo privalo deklaruoti, kad</text:span><text:span text:style-name="T81"><text:s/>nevykdo Lietuvos Respublikoje jokios veiklos, kuri pagal Įstatymą yra PVM objektas, išskyrus Įstatymo 117 straipsnio 2 dalyje nurodytą veiklą.</text:span></text:p>
      <text:p text:style-name="P82"><text:span text:style-name="T83">3</text:span><text:span text:style-name="T84">. Užsienio apmokestinamasis asmuo, norintis susigrąžinti Lietuvos Respublikoje sumokėtą PVM, gali įgalioti<text:s/></text:span><text:span text:style-name="T85">Lietuvos Respublikos apmokestinamąjį asmenį, atitinkantį teisės aktų nustatytus reikalavimus asmeniui, galinčiam būti fiskaliniu užsienio apmokestinamojo asmens agentu<text:s/></text:span><text:span text:style-name="T86">(toliau – įgaliotas asmuo)</text:span><text:span text:style-name="T87">, atlikti šiose taisyklėse užsienio apmokestinamajam asmeniui<text:s/></text:span><text:span text:style-name="T88">numatytus veiksmus. Tokiu atveju greta šiose taisyklėse nustatytų dokumentų VAVMI turi būti pateikta legalizuota pavedimo sutartis (įgaliojimas).</text:span></text:p>
      <text:p text:style-name="P89"><text:span text:style-name="T90">Užsienio apmokestinamasis asmuo gali įgalioti tik vieną Lietuvos Respublikos apmokestinamąjį asmenį.</text:span></text:p>
      <text:p text:style-name="P91">Punkto pakeitimai:</text:p>
      <text:p text:style-name="P92"><text:span text:style-name="T93">Nr.<text:s/></text:span><text:a xlink:href="https://www.e-tar.lt/portal/legalAct.html?documentId=TAR.DB753A6E14B6" office:target-frame-name="_top" xlink:show="replace"><text:span text:style-name="T94">1K-153</text:span></text:a><text:span text:style-name="T95">, 2005-05-11, Žin., 2005, Nr. 63-2237 (2005-05-19), i. k. 1052050ISAK001K-153</text:span></text:p>
      <text:p text:style-name="Normal"/>
      <text:p text:style-name="P96"><text:span text:style-name="T97">4</text:span><text:span text:style-name="T98">. Kartu su prašymu turi būti pateikti:</text:span></text:p>
      <text:p text:style-name="P99"><text:span text:style-name="T100">4.1</text:span><text:span text:style-name="T101">. PVM sąskaitų faktūrų arb</text:span><text:span text:style-name="T102">a importo deklaracijų, pagal kuriuos Lietuvos Respublikoje buvo sumokėtos atitinkamos PVM sumos, originalai bei jų kopijos. Kuro įsigijimo atveju vietoje PVM sąskaitų faktūrų gali būti pateikiami kasos aparatų kvitų, jeigu juose techninėmis priemonėmis yra</text:span><text:span text:style-name="T103"><text:s/>nurodyti kuro pirkėją identifikuojantys duomenys (apmokestinamojo asmens pavadinimas, kodas arba specialios kuro įsigijimo kortelės numeris), originalai ir kopijos. Jeigu PVM sąskaitose faktūrose ir kasos aparatų kvituose užsienio apmokestinamąjį asmenį i</text:span><text:span text:style-name="T104">dentifikuoja tik specialios kuro įsigijimo kortelės numeris, taip pat turi būti pateikti dokumentų, pagal kuriuos galima nustatyti, kam ši kortelė išduota, originalai ir kopijos. VAVMI pareigūnams pažymėjus PVM sąskaitų faktūrų, importo deklaracijų dokumen</text:span><text:span text:style-name="T105">tų ir kasos aparatų kvitų originalus Vilniaus apskrities valstybinės mokesčių inspekcijos antspaudu, dokumentų originalai grąžinami juos pateikusiam asmeniui. Šiam asmeniui taip pat grąžinami dokumentų, pagal kuriuos galima nustatyti, kam išduota speciali<text:s/></text:span><text:span text:style-name="T106">kuro įsigijimo kortelė, originalai;</text:span><text:s/></text:p>
      <text:p text:style-name="P107">Punkto pakeitimai:</text:p>
      <text:p text:style-name="P108"><text:span text:style-name="T109">Nr.<text:s/></text:span><text:a xlink:href="https://www.e-tar.lt/portal/legalAct.html?documentId=TAR.DB753A6E14B6" office:target-frame-name="_top" xlink:show="replace"><text:span text:style-name="T110">1K-153</text:span></text:a><text:span text:style-name="T111">, 2005-05-11, Žin., 2005, Nr. 63-2237 (2005-05-19), i. k. 1052050ISAK001K-153</text:span></text:p>
      <text:p text:style-name="Normal"/>
      <text:p text:style-name="P112"><text:span text:style-name="T113">4.2</text:span><text:span text:style-name="T114">. užsienio valstybės k</text:span><text:span text:style-name="T115">ompetentingos institucijos išduota legalizuota pažyma (sertifikatas), patvirtinanti, kad užsienio apmokestinamasis asmuo užsienio valstybėje arba valstybėje, kurioje veikia per nuolatinę buveinę, yra registruotas PVM ar jam tapataus mokesčio mokėtoju. Ši p</text:span><text:span text:style-name="T116">ažyma (sertifikatas), taip pat šių taisyklių 3 ir 4.4.3 punktuose nurodyta pavedimo sutartis (įgaliojimas) tarp užsienio apmokestinamojo asmens ir jo įgalioto asmens gali būti pateikti ir nelegalizuoti, jeigu Lietuvos Respublika yra pasirašiusi su užsienio</text:span><text:span text:style-name="T117"><text:s/>valstybe sutartį dėl teisinės pagalbos ir teisinių santykių civilinėse, šeimos ir baudžiamosiose bylose ir šie dokumentai yra parengti arba patvirtinti vienos iš susitarusiųjų šalių kompetentingos įstaigos. Dokumentai gali būti pateikti nelegalizuoti ir t</text:span><text:span text:style-name="T118">uo atveju, jeigu juos išdavė kitos valstybės narės kompetentinga institucija. Jeigu dokumentai išrašyti užsienio kalba, turi būti pateikti notariškai patvirtinti šių dokumentų vertimai į lietuvių kalbą. Notariškai patvirtinti šių dokumentų vertimo į lietuv</text:span><text:span text:style-name="T119">ių kalbą nereikia, jeigu jie išrašyti anglų kalba. Jei užsienio apmokestinamasis asmuo prašo grąžinti Lietuvos Respublikoje sumokėtą PVM nebe pirmą kartą, šiame punkte nurodyta pažyma (sertifikatas) turi būti pateikiama tik tuo atveju, jeigu nuo anksčiau p</text:span><text:span text:style-name="T120">ateiktos pažymos (sertifikato) išdavimo praėjo daugiau negu 12 mėnesių arba pasikeitė pažymoje (sertifikate) nurodyti rekvizitai;</text:span></text:p>
      <text:p text:style-name="P121"><text:span text:style-name="T122">4.3.</text:span><text:span text:style-name="T123"><text:s/>Neteko galios nuo 2005-05-20</text:span></text:p>
      <text:p text:style-name="P124">Punkto naikinimas:</text:p>
      <text:p text:style-name="P125"><text:span text:style-name="T126">Nr.<text:s/></text:span><text:a xlink:href="https://www.e-tar.lt/portal/legalAct.html?documentId=TAR.DB753A6E14B6" office:target-frame-name="_top" xlink:show="replace"><text:span text:style-name="T127">1K-153</text:span></text:a><text:span text:style-name="T128">, 2005-05-11, Žin. 2005, Nr. 63-2237 (2005-05-19), i. k. 1052050ISAK001K-153</text:span></text:p>
      <text:p text:style-name="Normal"/>
      <text:p text:style-name="P129"><text:span text:style-name="T130">4.4.</text:span><text:span text:style-name="T131"><text:s/>Neteko galios nuo 2005-05-20</text:span></text:p>
      <text:p text:style-name="P132">Punkto naikinimas:</text:p>
      <text:p text:style-name="P133"><text:span text:style-name="T134">Nr.<text:s/></text:span><text:a xlink:href="https://www.e-tar.lt/portal/legalAct.html?documentId=TAR.DB753A6E14B6" office:target-frame-name="_top" xlink:show="replace"><text:span text:style-name="T135">1K-153</text:span></text:a><text:span text:style-name="T136">, 2005-05-11, Žin. 2005, Nr. 63-2237 (2005-05-19), i. k. 1052050ISAK001K-153</text:span></text:p>
      <text:p text:style-name="Normal"/>
      <text:p text:style-name="P137"><text:span text:style-name="T138">5</text:span><text:span text:style-name="T139">. Užsienio apmokestinamiesiems asmenims (išskyrus kitų valstybių narių apmokestinamuo</text:span><text:span text:style-name="T140">sius asmenis), negrąžinamas Lietuvos Respublikoje sumokėtas PVM už prekes ir paslaugas, už kurias sumokėtas PVM pagal Įstatymo 62 straipsnio 2 dalį negali būti atskaitomas arba atskaita yra ribota. Kitų valstybių narių apmokestinamiesiems asmenims negrąžin</text:span><text:span text:style-name="T141">amas Lietuvos Respublikoje sumokėtas PVM už prekes ir paslaugas, už kurias sumokėtas PVM pagal Įstatymo 62 straipsnio 2 dalį negali būti atskaitomas, o tuo atveju, kai prekių ir paslaugų PVM atskaita yra ribota, PVM grąžinimui taikomos tokie patys apriboji</text:span><text:span text:style-name="T142">mai, kokie Lietuvos Respublikoje taikomi atskaitos ribojimui.</text:span></text:p>
      <text:p text:style-name="P143"><text:span text:style-name="T144">6</text:span><text:span text:style-name="T145">. VAVMI, gavusi prašymą ir 4 punkte nurodytus dokumentus, per 4 mėnesius turi patikrinti asmens ir jo vykdomos veiklos atitiktį Įstatymo 116 ir 117 straipsniuose nurodytoms sąlygoms, taip p</text:span><text:span text:style-name="T146">at įsigytų ar importuotų prekių atitiktį Įstatymo 118 straipsnyje nurodytoms sąlygoms ir priimti sprendimą dėl PVM grąžinimo užsienio apmokestinamajam asmeniui.</text:span></text:p>
      <text:p text:style-name="P147"><text:span text:style-name="T148">Jeigu sprendimui priimti reikia gauti papildomos informacijos iš užsienio šalies arba atlikti m</text:span><text:span text:style-name="T149">okestinį patikrinimą, norint nustatyti atitiktį Įstatymo 116–118 straipsniuose nurodytoms sąlygoms, VAVMI apie tai raštu informuoja užsienio apmokestinamąjį asmenį (arba jo įgaliotą asmenį). Kreiptis dėl papildomos informacijos pateikimo arba pradėti mokes</text:span><text:span text:style-name="T150">tinį patikrinimą VAVMI privalo per 4 mėnesius nuo prašymo ir 4 punkte nurodytų dokumentų gavimo. Mokestinis patikrinimas atliekamas teisės aktų nustatyta tvarka ir terminais.</text:span></text:p>
      <text:p text:style-name="P151"><text:span text:style-name="T152">Sprendimas dėl Lietuvos Respublikoje sumokėto PVM grąžinimo priimamas per 10 darb</text:span><text:span text:style-name="T153">o dienų gavus papildomą informaciją ar atlikus patikrinimą. Jeigu VAVMI priima sprendimą negrąžinti visos arba dalies prašomos sumos, apie tai ji privalo informuoti užsienio apmokestinamąjį asmenį (arba jo įgaliotą asmenį) ir nurodyti atsisakymo motyvus.</text:span></text:p>
      <text:p text:style-name="P154"><text:span text:style-name="T155">7</text:span><text:span text:style-name="T156">. VAVMI priėmus sprendimą grąžinti visą arba dalį sumos, grąžintina suma (nacionaline valiuta) per 10 darbo dienų nuo sprendimo priėmimo pervedama į prašyme nurodytą sąskaitą.</text:span></text:p>
      <text:p text:style-name="P157"><text:span text:style-name="T158">Užsienio apmokestinamajam asmeniui pervedama pinigų suma mažinama banko pasl</text:span><text:span text:style-name="T159">augų kaina.</text:span><text:s/></text:p>
      <text:p text:style-name="P160">Punkto pakeitimai:</text:p>
      <text:p text:style-name="P161"><text:span text:style-name="T162">Nr.<text:s/></text:span><text:a xlink:href="https://www.e-tar.lt/portal/legalAct.html?documentId=TAR.DB753A6E14B6" office:target-frame-name="_top" xlink:show="replace"><text:span text:style-name="T163">1K-153</text:span></text:a><text:span text:style-name="T164">, 2005-05-11, Žin., 2005, Nr. 63-2237 (2005-05-19), i. k. 1052050ISAK001K-153</text:span></text:p>
      <text:p text:style-name="Normal"/>
      <text:p text:style-name="P165"><text:span text:style-name="T166">8</text:span><text:span text:style-name="T167">. Užsienio apmokestinamiesiems asmenims<text:s/></text:span><text:span text:style-name="T168">nepagrįstai grąžintos sumos išieškomos teisės aktų nustatyta tvarka. Užsienio apmokestinamojo asmens įgaliotas asmuo nepagrįsto grąžinimo atveju atsako solidariai su užsienio asmeniu.</text:span></text:p>
      <text:p text:style-name="P169"><text:span text:style-name="T170">9</text:span><text:span text:style-name="T171">. VAVMI sprendimai gali būti skundžiami teisės aktų nustatyta tvark</text:span><text:span text:style-name="T172">a.</text:span></text:p>
      <text:p text:style-name="P173"><text:span text:style-name="T174">______________</text:span></text:p>
      <text:p text:style-name="Normal"/>
      <text:p text:style-name="P175">Priedo pakeitimai:</text:p>
      <text:p text:style-name="P176"><text:span text:style-name="T177">Nr.<text:s/></text:span><text:a xlink:href="https://www.e-tar.lt/portal/legalAct.html?documentId=TAR.7DADFE39A095" office:target-frame-name="_top" xlink:show="replace"><text:span text:style-name="T178">1K-144</text:span></text:a><text:span text:style-name="T179">, 2004-04-26, Žin., 2004, Nr. 65-2324 (2004-04-29), i. k. 1042050ISAK001K-144</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finans</text:span><text:span text:style-name="T189">ų ministerija, Įsakymas</text:span></text:p>
      <text:p text:style-name="P190"><text:span text:style-name="T191">Nr.<text:s/></text:span><text:a xlink:href="https://www.e-tar.lt/portal/legalAct.html?documentId=TAR.989A861BEE7C" office:target-frame-name="_top" xlink:show="replace"><text:span text:style-name="T192">1K-149</text:span></text:a><text:span text:style-name="T193">, 2003-05-30, Žin., 2003, Nr. 55-2463 (2003-06-06), i. k. 1032050ISAK001K-149</text:span></text:p>
      <text:p text:style-name="P194"><text:span text:style-name="T195">Dėl Lietuvos Respublikos finansų ministro 2002 m. birželio 21<text:s/></text:span><text:span text:style-name="T196">d. įsakymo Nr. 189 "Dėl Prašymų grąžinti užsienio apmokestinamiesiems asmenims jų sumokėtą PVM pateikimo ir nagrinėjimo bei PVM grąžinimo tvarkos patvirtinimo" pakeitimo</text:span></text:p>
      <text:p text:style-name="P197"/>
      <text:p text:style-name="P198"><text:span text:style-name="T199">2.</text:span></text:p>
      <text:p text:style-name="P200"><text:span text:style-name="T201">Lietuvos Respublikos finansų ministerija, Įsakymas</text:span></text:p>
      <text:p text:style-name="P202"><text:span text:style-name="T203">Nr.<text:s/></text:span><text:a xlink:href="https://www.e-tar.lt/portal/legalAct.html?documentId=TAR.67203DDEF7F9" office:target-frame-name="_top" xlink:show="replace"><text:span text:style-name="T204">1K-207</text:span></text:a><text:span text:style-name="T205">, 2003-07-22, Žin., 2003, Nr. 75-3487 (2003-07-30), i. k. 1032050ISAK001K-207</text:span></text:p>
      <text:p text:style-name="P206"><text:span text:style-name="T207">Dėl Lietuvos Respublikos finansų ministro 2002 m. birželio 21 d. įsakymo Nr. 189 "Dėl Prašymų grąžinti užsienio apmok</text:span><text:span text:style-name="T208">estinamiesiems asmenims jų sumokėtą PVM pateikimo ir nagrinėjimo bei PVM grąžinimo tvarkos patvirtinimo" pakeitimo</text:span></text:p>
      <text:p text:style-name="P209"/>
      <text:p text:style-name="P210"><text:span text:style-name="T211">3.</text:span></text:p>
      <text:p text:style-name="P212"><text:span text:style-name="T213">Lietuvos Respublikos finansų ministerija, Įsakymas</text:span></text:p>
      <text:p text:style-name="P214"><text:span text:style-name="T215">Nr.<text:s/></text:span><text:a xlink:href="https://www.e-tar.lt/portal/legalAct.html?documentId=TAR.7DADFE39A095" office:target-frame-name="_top" xlink:show="replace"><text:span text:style-name="T216">1K-144</text:span></text:a><text:span text:style-name="T217">, 2004-04-26, Žin., 2004, Nr. 65-2324 (2004-04-29), i. k. 1042050ISAK001K-144</text:span></text:p>
      <text:p text:style-name="P218"><text:span text:style-name="T219">Dėl Lietuvos Respublikos finansų ministro 2002 m. birželio 21 d. įsakymo Nr. 189 "Dėl prašymų grąžinti užsienio apmokestinamiesiems asmenims jų sumokėtą PVM pateikimo ir na</text:span><text:span text:style-name="T220">grinėjimo bei PVM grąžinimo tvarkos patvirtinimo" pakeitimo</text:span></text:p>
      <text:p text:style-name="P221"/>
      <text:p text:style-name="P222"><text:span text:style-name="T223">4.</text:span></text:p>
      <text:p text:style-name="P224"><text:span text:style-name="T225">Lietuvos Respublikos finansų ministerija, Įsakymas</text:span></text:p>
      <text:p text:style-name="P226"><text:span text:style-name="T227">Nr.<text:s/></text:span><text:a xlink:href="https://www.e-tar.lt/portal/legalAct.html?documentId=TAR.DB753A6E14B6" office:target-frame-name="_top" xlink:show="replace"><text:span text:style-name="T228">1K-153</text:span></text:a><text:span text:style-name="T229">, 2005-05-11, Žin., 2005, Nr. 63-2237 (2005-05-19</text:span><text:span text:style-name="T230">), i. k. 1052050ISAK001K-153</text:span></text:p>
      <text:p text:style-name="P231"><text:span text:style-name="T232">Dėl Lietuvos Respublikos finansų ministro 2002 m. birželio 21 d. įsakymo Nr. 189 "Dėl Prašymų grąžinti užsienio apmokestinamiesiems asmenims jų sumokėtą PVM pateikimo ir nagrinėjimo bei PVM grąžinimo taisyklių patvirtinimo" pak</text:span><text:span text:style-name="T233">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31:00Z</meta:creation-date>
    <dc:date>2017-03-14T14:31:00Z</dc:date>
    <meta:template xlink:href="Normal.dotm" xlink:type="simple"/>
    <meta:editing-cycles>2</meta:editing-cycles>
    <meta:editing-duration>PT0S</meta:editing-duration>
    <meta:document-statistic meta:page-count="4" meta:paragraph-count="90" meta:word-count="1481" meta:character-count="11646" meta:row-count="233" meta:non-whitespace-character-count="10255"/>
  </office:meta>
</office:document-meta>
</file>