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master-page-name="MPF1" style:family="paragraph">
      <style:paragraph-properties fo:keep-together="always" fo:widows="0" fo:orphans="0" fo:break-before="page" fo:text-indent="3.543in" style:page-number="1"/>
      <style:text-properties fo:color="#000000" fo:hyphenate="false"/>
    </style:style>
    <style:style style:name="P121" style:parent-style-name="Normal" style:family="paragraph">
      <style:paragraph-properties fo:keep-together="always" fo:widows="0" fo:orphans="0" fo:text-indent="3.543in"/>
      <style:text-properties fo:color="#000000" fo:hyphenate="false"/>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94" style:parent-style-name="Normal" style:family="paragraph">
      <style:paragraph-properties fo:widows="0" fo:orphans="0" fo:margin-left="3.1493in">
        <style:tab-stops/>
      </style:paragraph-properties>
      <style:text-properties fo:color="#000000"/>
    </style:style>
    <style:style style:name="P395" style:parent-style-name="Normal" style:family="paragraph">
      <style:paragraph-properties fo:widows="0" fo:orphans="0" fo:margin-left="3.1493in">
        <style:tab-stops/>
      </style:paragraph-properties>
      <style:text-properties fo:color="#000000"/>
    </style:style>
    <style:style style:name="P396" style:parent-style-name="Normal" style:family="paragraph">
      <style:paragraph-properties fo:widows="0" fo:orphans="0" fo:margin-left="3.1493in">
        <style:tab-stops/>
      </style:paragraph-properties>
      <style:text-properties fo:color="#000000"/>
    </style:style>
    <style:style style:name="P397" style:parent-style-name="Normal" style:family="paragraph">
      <style:paragraph-properties fo:widows="0" fo:orphans="0" fo:margin-left="3.1493in">
        <style:tab-stops/>
      </style:paragraph-properties>
      <style:text-properties fo:color="#000000"/>
    </style:style>
    <style:style style:name="P398" style:parent-style-name="Normal" style:family="paragraph">
      <style:paragraph-properties fo:widows="0" fo:orphans="0" fo:margin-left="3.1493in">
        <style:tab-stops/>
      </style:paragraph-properties>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20-06-19 iki 2022-05-27</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LIETUVOS RESPUBLIKOS FINANSŲ MINISTRAS</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2002 m. birželio 21 d. Nr. 189</text:p>
      <text:p text:style-name="P27"><text:span text:style-name="T28">Vilnius</text:span></text:p>
      <text:p text:style-name="P29"/>
      <text:p text:style-name="P30"/>
      <text:p text:style-name="P31"><text:span text:style-name="T32">Vadovaudamasis Lietuvos Respublikos Vyriausybės 2002 m. gegužės 15 d. nutarimo Nr. 671 „Dėl įgaliojimų suteikimo įg</text:span><text:span text:style-name="T33">yvendinant Lietuvos Respublikos pridėtinės vertės mokesčio įstatymo nuostatas“ 1.16 papunkčiu ir įgyvendindamas 1986 m. lapkričio 17 d. Tryliktąją Tarybos direktyvą dėl valstybių narių apyvartos mokesčių įstatymų suderinimo – pridėtinės vertės mokesčio grą</text:span><text:span text:style-name="T34">žinimo apmokestinamiesiems asmenims, kurie nėra įsisteigę Bendrijos teritorijoje, tvarkos (OL<text:s/></text:span><text:span text:style-name="T35">2004 m. specialusis leidimas</text:span><text:span text:style-name="T36">, 9 skyrius, 1 tomas, p. 129) ir 2008 m. vasario 12 d. Tarybos direktyvą 2008/9/EB, nustatančią Direktyvoje 2006/112/EB numatyto pridė</text:span><text:span text:style-name="T37">tinės vertės mokesčio grąžinimo apmokestinamiesiems asmenims, kurie nėra įsisteigę PVM grąžinančioje valstybėje narėje, o yra<text:s/></text:span><text:soft-page-break/><text:span text:style-name="T38">įsisteigę kitoje valstybėje narėje, išsamias taisykles (OL 2008 L 44, p. 23), su paskutiniais pakeitimais, padarytais 2010 m. spal</text:span><text:span text:style-name="T39">io 14 d. Tarybos direktyva 2010/66/ES (OL 2010 L 275, p. 1),</text:span><text:s/></text:p>
      <text:p text:style-name="P40">Preambulės pakeitimai:</text:p>
      <text:p text:style-name="P41"><text:span text:style-name="T42">Nr.<text:s/></text:span><text:a xlink:href="https://www.e-tar.lt/portal/legalAct.html?documentId=TAR.7186157D1637" office:target-frame-name="_top" xlink:show="replace"><text:span text:style-name="T43">1K-340</text:span></text:a><text:span text:style-name="T44">, 2010-11-04, Žin., 2010, Nr. 131-6707 (2010-11-09), i. k. 1102050ISAK001K-340</text:span></text:p>
      <text:p text:style-name="P45"><text:span text:style-name="T46">Nr.<text:s/></text:span><text:a xlink:href="https://www.e-tar.lt/portal/legalAct.html?documentId=TAR.0596E0472F62" office:target-frame-name="_top" xlink:show="replace"><text:span text:style-name="T47">1K-129</text:span></text:a><text:span text:style-name="T48">, 2012-04-03, Žin., 2012, Nr. 42-2076 (2012-04-07), i. k. 1122050ISAK001K-129</text:span></text:p>
      <text:p text:style-name="P49"><text:span text:style-name="T50">Nr.<text:s/></text:span><text:a xlink:href="https://www.e-tar.lt/portal/legalAct.html?documentId=6876ade0dbc411e68d79c2033f194657" office:target-frame-name="_top" xlink:show="replace"><text:span text:style-name="T51">1K-17</text:span></text:a><text:span text:style-name="T52">, 2017-01-13, paskelbta TAR 2017-01-17, i. k. 2017-00999</text:span></text:p>
      <text:p text:style-name="Normal"/>
      <text:p text:style-name="P53"><text:span text:style-name="T54">1</text:span><text:span text:style-name="T55">. T v i r t i n u pridedamas:</text:span><text:s/></text:p>
      <text:p text:style-name="P56">Pastraipos pakeitimai:</text:p>
      <text:p text:style-name="P57"><text:span text:style-name="T58">Nr.<text:s/></text:span><text:a xlink:href="https://www.e-tar.lt/portal/legalAct.html?documentId=TAR.7186157D1637" office:target-frame-name="_top" xlink:show="replace"><text:span text:style-name="T59">1K-340</text:span></text:a><text:span text:style-name="T60">, 2010-11-04, Žin., 2010,<text:s/></text:span><text:span text:style-name="T61">Nr. 131-6707 (2010-11-09), i. k. 1102050ISAK001K-340</text:span></text:p>
      <text:p text:style-name="Normal"/>
      <text:p text:style-name="P62"><text:span text:style-name="T63">1.1</text:span><text:span text:style-name="T64">. Prašymų grąžinti kitose valstybėse narėse įsikūrusiems apmokestinamiesiems asmenims jų Lietuvos Respublikoje sumokėtą PVM pateikimo ir nagrinėjimo bei PVM grąžinimo taisykles.</text:span><text:s/></text:p>
      <text:p text:style-name="P65">Punkto<text:s/>pakeitimai:</text:p>
      <text:p text:style-name="P66"><text:span text:style-name="T67">Nr.<text:s/></text:span><text:a xlink:href="https://www.e-tar.lt/portal/legalAct.html?documentId=TAR.7186157D1637" office:target-frame-name="_top" xlink:show="replace"><text:span text:style-name="T68">1K-340</text:span></text:a><text:span text:style-name="T69">, 2010-11-04, Žin., 2010, Nr. 131-6707 (2010-11-09), i. k. 1102050ISAK001K-340</text:span></text:p>
      <text:p text:style-name="Normal"/>
      <text:p text:style-name="P70"><text:span text:style-name="T71">1.2</text:span><text:span text:style-name="T72">. Prašymų grąžinti už Europos Sąjungos teritorijos ribų įsikūrusi</text:span><text:span text:style-name="T73">ems apmokestinamiesiems asmenims jų Lietuvos Respublikoje sumokėtą PVM pateikimo ir nagrinėjimo bei PVM grąžinimo taisykles.</text:span><text:s/></text:p>
      <text:p text:style-name="P74">Punkto pakeitimai:</text:p>
      <text:p text:style-name="P75"><text:span text:style-name="T76">Nr.<text:s/></text:span><text:a xlink:href="https://www.e-tar.lt/portal/legalAct.html?documentId=TAR.7186157D1637" office:target-frame-name="_top" xlink:show="replace"><text:span text:style-name="T77">1K-340</text:span></text:a><text:span text:style-name="T78">, 2010-11-04, Žin.,</text:span><text:span text:style-name="T79"><text:s/>2010, Nr. 131-6707 (2010-11-09), i. k. 1102050ISAK001K-340</text:span></text:p>
      <text:p text:style-name="P80"><text:span text:style-name="T81">Nr.<text:s/></text:span><text:a xlink:href="https://www.e-tar.lt/portal/legalAct.html?documentId=TAR.0596E0472F62" office:target-frame-name="_top" xlink:show="replace"><text:span text:style-name="T82">1K-129</text:span></text:a><text:span text:style-name="T83">, 2012-04-03, Žin., 2012, Nr. 42-2076 (2012-04-07), i. k. 1122050ISAK001K-129</text:span></text:p>
      <text:p text:style-name="Normal"/>
      <text:p text:style-name="P84"><text:span text:style-name="T85">2.</text:span><text:span text:style-name="T86"><text:s/>Neteko galios nuo 2017-02-01</text:span></text:p>
      <text:p text:style-name="P87">Punkto naikinimas:</text:p>
      <text:p text:style-name="P88"><text:span text:style-name="T89">Nr.<text:s/></text:span><text:a xlink:href="https://www.e-tar.lt/portal/legalAct.html?documentId=6876ade0dbc411e68d79c2033f194657" office:target-frame-name="_top" xlink:show="replace"><text:span text:style-name="T90">1K-17</text:span></text:a><text:span text:style-name="T91">, 2017-01-13, paskelbta TAR 2017-01-17, i. k. 2017-00999</text:span></text:p>
      <text:p text:style-name="P92">Papildyta punktu:</text:p>
      <text:p text:style-name="P93"><text:span text:style-name="T94">Nr.<text:s/></text:span><text:a xlink:href="https://www.e-tar.lt/portal/legalAct.html?documentId=TAR.7186157D1637" office:target-frame-name="_top" xlink:show="replace"><text:span text:style-name="T95">1K-340</text:span></text:a><text:span text:style-name="T96">, 2010-11-04, Žin., 2010, Nr. 131-6707 (2010-11-09), i. k. 1102050ISAK001K-340</text:span></text:p>
      <text:p text:style-name="Normal"/>
      <text:p text:style-name="P97"><text:span text:style-name="T98">3</text:span><text:span text:style-name="T99">. N u s t a t a u, kad, neatsižvelgiant į Prašymų grąžinti už Europos Sąjungos teritorijos ribų įsikūrus</text:span><text:span text:style-name="T100">iems apmokestinamiesiems asmenims jų Lietuvos Respublikoje sumokėtą PVM pateikimo ir nagrinėjimo bei PVM grąžinimo taisyklių 2 punkte nustatytą prašymų pateikimo terminą, už Europos Sąjungos teritorijos ribų įsikūręs apmokestinamasis asmuo, norintis susigr</text:span><text:span text:style-name="T101">ąžinti per 2019 metus Lietuvos Respublikoje sumokėtą PVM, turi kreiptis ne vėliau kaip iki 2020 m. rugsėjo 30 dienos.</text:span><text:s/></text:p>
      <text:p text:style-name="P102">Papildyta punktu:</text:p>
      <text:p text:style-name="P103"><text:span text:style-name="T104">Nr.<text:s/></text:span><text:a xlink:href="https://www.e-tar.lt/portal/legalAct.html?documentId=e17c03a0b09811eab9d9cd0c85e0b745" office:target-frame-name="_top" xlink:show="replace"><text:span text:style-name="T105">1K-174</text:span></text:a><text:span text:style-name="T106">, 2020-06-1</text:span><text:span text:style-name="T107">1, paskelbta TAR 2020-06-18, i. k. 2020-13365</text:span></text:p>
      <text:p text:style-name="Normal"/>
      <text:p text:style-name="P108"/>
      <text:p text:style-name="P109"/>
      <text:p text:style-name="P110"/>
      <text:p text:style-name="P111">FINANSŲ MINISTRĖ<text:tab/>DALIA GRYBAUSKAITĖ</text:p>
      <text:p text:style-name="P112"/>
      <text:p text:style-name="Normal"/>
      <text:soft-page-break/>
      <text:p text:style-name="P113">PATVIRTINTA</text:p>
      <text:p text:style-name="P121">Lietuvos Respublikos finansų ministro<text:s/></text:p>
      <text:p text:style-name="P122">2002 m. birželio 21 d. įsakymu Nr. 189</text:p>
      <text:p text:style-name="P123">(Lietuvos Respublikos finansų ministro<text:s/></text:p>
      <text:p text:style-name="P124">2009 m. gruodžio 24 d.<text:s/></text:p>
      <text:p text:style-name="P125">įsakymo Nr. 1K-474 redakcija)</text:p>
      <text:p text:style-name="P126"/>
      <text:p text:style-name="P127"><text:span text:style-name="T128">PRAŠYMŲ GRĄŽINTI KITOSE VALSTYBĖSE NARĖSE ĮSIKŪRUSIEMS APMOKESTINAMIESIEMS ASMENIMS</text:span><text:span text:style-name="T129"><text:s/>JŲ LIETUVOS RESPUBLIKOJE SUMOKĖTĄ PVM PATEIKIMO IR NAGRINĖJIMO BEI PVM GRĄŽINIMO TAISYKLĖS</text:span></text:p>
      <text:p text:style-name="P130"/>
      <text:p text:style-name="P131"><text:span text:style-name="T132">1</text:span><text:span text:style-name="T133">. Prašymų grąžinti kitose valstybėse narėse įsikūrusiems apmokestinamiesiems asmenims jų Lietuvos Respublikoje sumokėtą PVM pateikimo ir nagrinėjimo bei PVM g</text:span><text:span text:style-name="T134">rąžinimo taisyklės (toliau – Taisyklės) reglamentuoja, kokia tvarka ir terminais pateikiami ir nagrinėjami kitose valstybėse narėse įsikūrusių apmokestinamųjų asmenų, atitinkančių Lietuvos Respublikos pridėtinės vertės mokesčio įstatymo (toliau – Įstatymas</text:span><text:span text:style-name="T135">) 116 ir 117 straipsniuose nurodytas sąlygas, prašymai grąžinti Lietuvos Respublikoje sumokėtą pridėtinės vertės mokestį (toliau – PVM) už prekes ir paslaugas, nurodytas Įstatymo 118 straipsnyje, taip pat kokia tvarka šis PVM grąžinamas.</text:span><text:s/></text:p>
      <text:p text:style-name="P136">Punkto pakeitimai:</text:p>
      <text:p text:style-name="P137"><text:span text:style-name="T138">Nr.<text:s/></text:span><text:a xlink:href="https://www.e-tar.lt/portal/legalAct.html?documentId=6876ade0dbc411e68d79c2033f194657" office:target-frame-name="_top" xlink:show="replace"><text:span text:style-name="T139">1K-17</text:span></text:a><text:span text:style-name="T140">, 2017-01-13, paskelbta TAR 2017-01-17, i. k. 2017-00999</text:span></text:p>
      <text:p text:style-name="Normal"/>
      <text:p text:style-name="P141"><text:span text:style-name="T142">2</text:span><text:span text:style-name="T143">. Kitoje valstybėje narėje įsikūręs apmokestinamasis asmuo (toliau – pareiškėjas) su</text:span><text:span text:style-name="T144"><text:s/>prašymu dėl PVM, sumokėto Lietuvos Respublikoje per laikotarpį, nustatytą Lietuvos Respublikos Vyriausybės 2002 m. birželio 13 d. nutarimo Nr. 899 „Dėl pridėtinės vertės mokesčio grąžinimo užsienio asmenims“ 2.2 papunktyje, grąžinimo turi kreiptis į Lietu</text:span><text:span text:style-name="T145">vos Respublikos mokesčių<text:s/></text:span><text:soft-page-break/><text:span text:style-name="T146">administratorių (toliau – Lietuvos mokesčių administratorius). Pareiškėjo prašymas grąžinti PVM 2008 m. vasario 12 d. Tarybos direktyvos 2008/9/EB, nustatančios Direktyvoje 2006/112/EB numatyto pridėtinės vertės mokesčio grąžinimo<text:s/></text:span><text:span text:style-name="T147">apmokestinamiesiems asmenims, kurie nėra įsisteigę PVM grąžinančioje valstybėje narėje, o yra įsisteigę kitoje valstybėje narėje, išsamias taisykles (OL 2008 L 44, p. 23), nustatyta tvarka pateikiamas jo valstybės narės mokesčių administratoriui ne vėliau<text:s/></text:span><text:span text:style-name="T148">kaip iki kitų kalendorinių metų, einančių po tų kalendorinių metų, už kurių atitinkamą laikotarpį norima susigrąžinti PVM, rugsėjo 30 dienos.</text:span><text:s/></text:p>
      <text:p text:style-name="P149">Punkto pakeitimai:</text:p>
      <text:p text:style-name="P150"><text:span text:style-name="T151">Nr.<text:s/></text:span><text:a xlink:href="https://www.e-tar.lt/portal/legalAct.html?documentId=6876ade0dbc411e68d79c2033f194657" office:target-frame-name="_top" xlink:show="replace"><text:span text:style-name="T152">1K-17</text:span></text:a><text:span text:style-name="T153">, 2017-01-13, paskelbta TAR 2017-01-17, i. k. 2017-00999</text:span></text:p>
      <text:p text:style-name="Normal"/>
      <text:p text:style-name="P154"><text:span text:style-name="T155">3</text:span><text:span text:style-name="T156">. Pareiškėjas, norintis susigrąžinti Lietuvos Respublikoje sumokėtą PVM, gali įgalioti bet kurios valstybės narės apmokestinamąjį asmenį (toliau – įgaliotas asmuo) Lietuvos<text:s/></text:span><text:span text:style-name="T157">Respublikoje atlikti Taisyklėse jam numatytus veiksmus. Tokiu atveju Lietuvos mokesčių administratoriui kartu su prašymu grąžinti PVM elektroninėmis priemonėmis turi būti pateikta pavedimo sutartis (įgaliojimas). Jeigu pavedimo sutartis (įgaliojimas) buvo<text:s/></text:span><text:span text:style-name="T158">išrašyta ne lietuvių ar anglų kalba, turi būti pateiktas šio dokumento vertimas į lietuvių kalbą. Pareiškėjas Taisyklėse numatytus veiksmus atlikti gali įgalioti tik vieną asmenį.</text:span></text:p>
      <text:p text:style-name="P159"><text:span text:style-name="T160">4</text:span><text:span text:style-name="T161">. Prašyme grąžinti PVM nurodomos šios pareiškėjo įsigytos prekės ir pas</text:span><text:span text:style-name="T162">laugos:</text:span></text:p>
      <text:p text:style-name="P163"><text:span text:style-name="T164">4.1</text:span><text:span text:style-name="T165">. prekės (paslaugos), kurių tiekimas (teikimas) laikotarpiu, kurį apima prašymas grąžinti PVM (toliau – PVM grąžinimo laikotarpis), buvo įformintas PVM sąskaita faktūra, jeigu prievolė apskaičiuoti PVM atsirado prieš išrašant PVM sąskaitą fakt</text:span><text:span text:style-name="T166">ūrą arba PVM sąskaitos faktūros išrašymo metu, taip pat prekės (paslaugos), už kurias prievolė apskaičiuoti PVM atsirado PVM grąžinimo laikotarpiu, jeigu PVM sąskaita faktūra buvo išrašyta prieš atsirandant prievolei apskaičiuoti PVM;</text:span></text:p>
      <text:p text:style-name="P167"><text:span text:style-name="T168">4.2</text:span><text:span text:style-name="T169">. prekės, PVM<text:s/></text:span><text:span text:style-name="T170">grąžinimo laikotarpiu importuotos šalies teritorijoje;</text:span></text:p>
      <text:p text:style-name="P171"><text:span text:style-name="T172">4.3</text:span><text:span text:style-name="T173">. prekės (paslaugos), kurių įsigijimas ar importas pagal Taisyklių 4.1 ir 4.2 papunkčių nuostatas nebuvo įtrauktas į ankstesnius prašymus grąžinti PVM, pateiktus už tuos pačius kalendorinius met</text:span><text:span text:style-name="T174">us.</text:span><text:s/></text:p>
      <text:p text:style-name="P175">Punkto pakeitimai:</text:p>
      <text:p text:style-name="P176"><text:span text:style-name="T177">Nr.<text:s/></text:span><text:a xlink:href="https://www.e-tar.lt/portal/legalAct.html?documentId=6876ade0dbc411e68d79c2033f194657" office:target-frame-name="_top" xlink:show="replace"><text:span text:style-name="T178">1K-17</text:span></text:a><text:span text:style-name="T179">, 2017-01-13, paskelbta TAR 2017-01-17, i. k. 2017-00999</text:span></text:p>
      <text:p text:style-name="Normal"/>
      <text:p text:style-name="P180"><text:span text:style-name="T181">5</text:span><text:span text:style-name="T182">. Prašyme grąžinti PVM turi būti pateikta tokia informacija<text:s/></text:span><text:span text:style-name="T183">apie pareiškėją:</text:span></text:p>
      <text:p text:style-name="P184"><text:span text:style-name="T185">5.1</text:span><text:span text:style-name="T186">. pavadinimas (vardas, pavardė);</text:span></text:p>
      <text:p text:style-name="P187"><text:span text:style-name="T188">5.2</text:span><text:span text:style-name="T189">. adresas;</text:span></text:p>
      <text:p text:style-name="P190"><text:span text:style-name="T191">5.3</text:span><text:span text:style-name="T192">. elektroninio pašto adresas;</text:span></text:p>
      <text:p text:style-name="P193"><text:span text:style-name="T194">5.4</text:span><text:span text:style-name="T195">. veiklos, kuriai vykdyti įsigytos prekės ir paslaugos, kodas, nustatytas pagal 2003 m. spalio 7 d. Tarybos reglamento Nr. 1798/2003 dėl ad</text:span><text:span text:style-name="T196">ministracinio bendradarbiavimo pridėtinės vertės mokesčio srityje, panaikinančio Reglamentą (EEB) Nr. 218/92 (OL</text:span><text:span text:style-name="T197"><text:s/>2004 m. specialusis leidimas</text:span><text:span text:style-name="T198">, 9 skyrius, 1 tomas, p. 392), 34a straipsnio 3 dalies antrą pastraipą;</text:span></text:p>
      <text:p text:style-name="P199"><text:span text:style-name="T200">5.5</text:span><text:span text:style-name="T201">. PVM grąžinimo laikotarpis;</text:span></text:p>
      <text:p text:style-name="P202"><text:span text:style-name="T203">5.6</text:span><text:span text:style-name="T204">. PVM mokėtojo kodas (jei suteiktas) arba kitas kodas, naudojamas mokesčių tikslais;</text:span></text:p>
      <text:p text:style-name="P205"><text:span text:style-name="T206">5.7</text:span><text:span text:style-name="T207">. banko sąskaitos, į kurią prašoma pervesti grąžintiną PVM, duomenys:</text:span></text:p>
      <text:p text:style-name="P208"><text:span text:style-name="T209">5.7.1</text:span><text:span text:style-name="T210">. banko BIC (SWIFT) kodas;</text:span></text:p>
      <text:p text:style-name="P211"><text:span text:style-name="T212">5.7.2</text:span><text:span text:style-name="T213">. banko sąskaitos savininkas;</text:span></text:p>
      <text:p text:style-name="P214"><text:span text:style-name="T215">5.7.3</text:span><text:span text:style-name="T216">. banko sąsk</text:span><text:span text:style-name="T217">aitos IBAN formato numeris;</text:span></text:p>
      <text:p text:style-name="P218"><text:span text:style-name="T219">5.7.4</text:span><text:span text:style-name="T220">. banko sąskaitos valiutos kodas;</text:span></text:p>
      <text:p text:style-name="P221"><text:span text:style-name="T222">5.8</text:span><text:span text:style-name="T223">. pareiškėjo patvirtinimas, kad jis per PVM grąžinimo laikotarpį Lietuvos Respublikoje nevykdė jokios veiklos, kuri pagal Įstatymą yra PVM objektas, išskyrus Įstatymo 117 strai</text:span><text:span text:style-name="T224">psnio 2 dalyje nurodytą veiklą.</text:span></text:p>
      <text:p text:style-name="P225"><text:span text:style-name="T226">6</text:span><text:span text:style-name="T227">. Jei pareiškėjas naudojasi įgalioto asmens paslaugomis, prašyme grąžinti PVM taip pat turi būti pateikta informacija apie įgaliotą asmenį:</text:span></text:p>
      <text:p text:style-name="P228"><text:span text:style-name="T229">6.1</text:span><text:span text:style-name="T230">. pavadinimas (vardas, pavardė);</text:span></text:p>
      <text:p text:style-name="P231"><text:span text:style-name="T232">6.2</text:span><text:span text:style-name="T233">. adresas;</text:span></text:p>
      <text:p text:style-name="P234"><text:span text:style-name="T235">6.3</text:span><text:span text:style-name="T236">. elektroninio</text:span><text:span text:style-name="T237"><text:s/>pašto adresas;</text:span></text:p>
      <text:p text:style-name="P238"><text:span text:style-name="T239">6.4</text:span><text:span text:style-name="T240">. PVM mokėtojo kodas (jei suteiktas) arba kitas kodas, naudojamas mokesčių tikslais.</text:span></text:p>
      <text:p text:style-name="P241"><text:span text:style-name="T242">7</text:span><text:span text:style-name="T243">. Prašyme grąžinti PVM taip pat nurodomi tokie su įsigyjamomis (importuojamomis) prekėmis (paslaugomis) susiję duomenys (pagal kiekvieną PVM<text:s/></text:span><text:span text:style-name="T244">sąskaitą faktūrą, įskaitant patikslinančią PVM sąskaitą faktūrą, ar importo deklaraciją):</text:span></text:p>
      <text:p text:style-name="P245"><text:span text:style-name="T246">7.1</text:span><text:span text:style-name="T247">. prekių tiekėjo arba paslaugų teikėjo pavadinimas (vardas ir pavardė);</text:span></text:p>
      <text:p text:style-name="P248"><text:span text:style-name="T249">7.2</text:span><text:span text:style-name="T250">. adresas;</text:span></text:p>
      <text:p text:style-name="P251"><text:span text:style-name="T252">7.3</text:span><text:span text:style-name="T253">. prekių tiekėjo arba paslaugų teikėjo PVM mokėtojo kodas, išsky</text:span><text:span text:style-name="T254">rus atvejus, kai prekės importuojamos;</text:span></text:p>
      <text:p text:style-name="P255"><text:span text:style-name="T256">7.4</text:span><text:span text:style-name="T257">. PVM sąskaitos faktūros arba importo deklaracijos data ir numeris;</text:span></text:p>
      <text:p text:style-name="P258"><text:span text:style-name="T259">7.5</text:span><text:span text:style-name="T260">. apmokestinamoji vertė ir PVM suma eurais;</text:span><text:s/></text:p>
      <text:p text:style-name="P261">Punkto pakeitimai:</text:p>
      <text:p text:style-name="P262"><text:span text:style-name="T263">Nr.<text:s/></text:span><text:a xlink:href="https://www.e-tar.lt/portal/legalAct.html?documentId=3c4f8a306a6e11e4b6b89037654e22b1" office:target-frame-name="_top" xlink:show="replace"><text:span text:style-name="T264">1K-359</text:span></text:a><text:span text:style-name="T265">, 2014-11-11, paskelbta TAR 2014-11-14, i. k. 2014-16823</text:span></text:p>
      <text:p text:style-name="Normal"/>
      <text:p text:style-name="P266"><text:span text:style-name="T267">7.6</text:span><text:span text:style-name="T268">. pagal Įstatymo 118 straipsnį apskaičiuota atskaitomo PVM suma eurais, taip pat, jei tai</text:span><text:span text:style-name="T269">koma, atskaitomo PVM dalis (procentais), apskaičiuota pagal pareiškėjo įsikūrimo valstybės narės teisės aktų nuostatas;</text:span><text:s/></text:p>
      <text:p text:style-name="P270">Punkto pakeitimai:</text:p>
      <text:p text:style-name="P271"><text:span text:style-name="T272">Nr.<text:s/></text:span><text:a xlink:href="https://www.e-tar.lt/portal/legalAct.html?documentId=3c4f8a306a6e11e4b6b89037654e22b1" office:target-frame-name="_top" xlink:show="replace"><text:span text:style-name="T273">1K-359</text:span></text:a><text:span text:style-name="T274">, 2014-1</text:span><text:span text:style-name="T275">1-11, paskelbta TAR 2014-11-14, i. k. 2014-16823</text:span></text:p>
      <text:p text:style-name="Normal"/>
      <text:p text:style-name="P276"><text:span text:style-name="T277">7.7</text:span><text:span text:style-name="T278">. įsigytų prekių ir paslaugų pobūdis, nurodomas centrinio mokesčių administratoriaus nustatyta tvarka.</text:span></text:p>
      <text:p text:style-name="P279"><text:span text:style-name="T280">8</text:span><text:span text:style-name="T281">. Pareiškėjas kartu su prašymu grąžinti PVM elektroninėmis priemonėmis turi pateikti PVM<text:s/></text:span><text:span text:style-name="T282">sąskaitų faktūrų ar importo dokumentų kopijas tais atvejais, kai įsigyjamų (importuojamų) prekių<text:s/></text:span><text:soft-page-break/><text:span text:style-name="T283">(paslaugų) apmokestinamoji vertė, nurodyta PVM sąskaitoje faktūroje ar importo deklaracijoje, yra 1000 eurų</text:span><text:span text:style-name="T284"><text:s/></text:span><text:span text:style-name="T285">ar daugiau, o įsigyjant kurą – 250 eurų ar daugiau.</text:span><text:s/></text:p>
      <text:p text:style-name="P286">Punkto pakeitimai:</text:p>
      <text:p text:style-name="P287"><text:span text:style-name="T288">Nr.<text:s/></text:span><text:a xlink:href="https://www.e-tar.lt/portal/legalAct.html?documentId=3c4f8a306a6e11e4b6b89037654e22b1" office:target-frame-name="_top" xlink:show="replace"><text:span text:style-name="T289">1K-359</text:span></text:a><text:span text:style-name="T290">, 2014-11-11, paskelbta TAR 2014-11-14, i. k. 2014-16823</text:span></text:p>
      <text:p text:style-name="Normal"/>
      <text:p text:style-name="P291"><text:span text:style-name="T292">9</text:span><text:span text:style-name="T293">. Pareiškėjas, norintis susigrąžinti Lietuvos Respublikoje sumok</text:span><text:span text:style-name="T294">ėtą PVM, prašymą grąžinti PVM arba galimą papildomą informaciją turi pateikti lietuvių arba anglų kalba. Tais atvejais, kai pateikiamų dokumentų originalai yra išrašyti ne lietuvių arba anglų kalba, turi būti pateikti šių dokumentų vertimai į lietuvių kalb</text:span><text:span text:style-name="T295">ą.</text:span></text:p>
      <text:p text:style-name="P296"><text:span text:style-name="T297">10</text:span><text:span text:style-name="T298">. Visi Taisyklių 3 ir 9 punktuose nurodytų dokumentų vertimai turi būti patvirtinti vertėjo parašu, nurodant, kad vertimas yra teisingas.</text:span></text:p>
      <text:p text:style-name="P299"><text:span text:style-name="T300">11</text:span><text:span text:style-name="T301">. Lietuvos mokesčių administratorius, iš pareiškėjo mokesčių administratoriaus gavęs pareiškėjo prašymą</text:span><text:span text:style-name="T302"><text:s/>grąžinti PVM, elektroninėmis priemonėmis nedelsdamas informuoja apie tai pareiškėją (arba jo įgaliotą asmenį) tiesiogiai arba per pareiškėjo įsikūrimo valstybę (toliau – pareiškėjas ar jo įgaliotas asmuo), pranešdamas prašymo grąžinti PVM gavimo datą.</text:span></text:p>
      <text:p text:style-name="P303"><text:span text:style-name="T304">1</text:span><text:span text:style-name="T305">2</text:span><text:span text:style-name="T306">. Lietuvos mokesčių administratorius, gavęs elektroninį pareiškėjo prašymą grąžinti PVM ir Taisyklių 8 punkte nurodytus dokumentus (jei jie teikiami), per 4 mėnesius nuo prašymo grąžinti PVM gavimo dienos turi patikrinti pareiškėjo ir jo vykdomos<text:s/></text:span><text:span text:style-name="T307">veiklos atitiktį Įstatymo 116 ir 117 straipsniuose nurodytoms sąlygoms, taip pat įsigytų (importuotų) prekių (paslaugų) atitiktį Įstatymo 118 straipsnyje nurodytoms sąlygoms ir pranešti pareiškėjui ar jo įgaliotam asmeniui</text:span><text:span text:style-name="T308"><text:s/></text:span><text:span text:style-name="T309">apie savo sprendimą patenkinti ar</text:span><text:span text:style-name="T310">ba atmesti prašymą grąžinti PVM, elektroninėmis priemonėmis jam nusiųsdamas sprendimą, kurio formą tvirtina centrinis mokesčių administratorius. Pareiškėjo pageidavimu, sprendimas patenkinti arba atmesti prašymą grąžinti PVM pareiškėjui papildomai gali būt</text:span><text:span text:style-name="T311">i siunčiamas jo nurodytu adresu.</text:span></text:p>
      <text:p text:style-name="P312"><text:span text:style-name="T313">13</text:span><text:span text:style-name="T314">. Jeigu sprendimui priimti trūksta informacijos arba reikia pašalinti prašymo grąžinti PVM trūkumus, Lietuvos mokesčių administratorius, naudodamasis elektroninėmis priemonėmis, per 4<text:s/></text:span><text:soft-page-break/><text:span text:style-name="T315">mėnesius nuo prašymo grąžinti PVM</text:span><text:span text:style-name="T316"><text:s/>gavimo dienos gali paprašyti kitų asmenų, visų pirma, pareiškėjo (arba jo įgalioto asmens), arba jo įsikūrimo valstybės narės kompetentingų institucijų pateikti papildomą informaciją, pvz., kai Lietuvos mokesčių administratorius turi pagrįstų abejonių dėl</text:span><text:span text:style-name="T317"><text:s/>atitinkamo prašymo grąžinti PVM pagrįstumo ar tikslumo – atitinkamos PVM sąskaitos faktūros ar importo dokumento originalą ar kopiją (tokiu atveju Taisyklių 8 punkte nurodytos ribinės sumos netaikomos). Jeigu įsigyjant kurą PVM sąskaitose faktūrose, įskai</text:span><text:span text:style-name="T318">tant kasos aparatų kvitus, kurie pagal Įstatymo 80 straipsnio 7 dalį laikomi PVM sąskaitomis faktūromis, pareiškėją apibūdina tik specialios kuro įsigijimo kortelės numeris, Lietuvos mokesčių administratorius pareiškėjo (arba jo įgalioto asmens) gali papil</text:span><text:span text:style-name="T319">domai paprašyti pateikti dokumentų, pagal kuriuos galima nustatyti, kam ši kortelė išduota, kopijas. Kai papildomos informacijos Lietuvos mokesčių administratorius prašo ne pareiškėjo ar jo įsikūrimo valstybės narės kompetentingos institucijos, prašymas pa</text:span><text:span text:style-name="T320">teikti papildomą informaciją elektroninėmis priemonėmis teikiamas tik tuo atveju, jeigu prašymo pateikti papildomą informaciją gavėjas turi tokias priemones.</text:span></text:p>
      <text:p text:style-name="P321"><text:span text:style-name="T322">14</text:span><text:span text:style-name="T323">. Prašoma papildoma informacija Lietuvos mokesčių administratoriui turi būti pateikta per 1<text:s/></text:span><text:span text:style-name="T324">mėnesį nuo prašymo gavimo dienos.</text:span></text:p>
      <text:p text:style-name="P325"><text:span text:style-name="T326">15</text:span><text:span text:style-name="T327">. Prašydamas papildomos informacijos, Lietuvos mokesčių administratorius apie savo sprendimą patenkinti arba atmesti prašymą grąžinti PVM pareiškėjui ar jo įgaliotam asmeniui praneša per 2 mėnesius nuo prašomos papil</text:span><text:span text:style-name="T328">domos informacijos gavimo dienos arba, jeigu Lietuvos mokesčių administratorius negavo atsakymo į savo prašymą, – per 2 mėnesius nuo Taisyklių 14 punkte nustatyto termino pabaigos. Jeigu buvo prašoma papildomos informacijos, Lietuvos mokesčių administrator</text:span><text:span text:style-name="T329">ius sprendimą dėl viso prašymo grąžinti PVM ar jo dalies turi teisę priimti per laikotarpį, ne trumpesnį kaip 6 mėnesiai.</text:span></text:p>
      <text:p text:style-name="P330"><text:span text:style-name="T331">Prireikus Lietuvos mokesčių administratorius gali paprašyti daugiau papildomos informacijos, ir tuo atveju jis apie savo sprendimą dėl</text:span><text:span text:style-name="T332"><text:s/>viso prašymo grąžinti PVM ar jo dalies pareiškėjui ar jo įgaliotam asmeniui turi pranešti per 8 mėnesius nuo prašymo grąžinti PVM gavimo dienos.</text:span></text:p>
      <text:p text:style-name="P333"><text:span text:style-name="T334">16</text:span><text:span text:style-name="T335">. Lietuvos mokesčių administratoriui priėmus sprendimą grąžinti visą PVM sumą arba jos dalį, grąžintina<text:s/></text:span><text:span text:style-name="T336">PVM suma eurais</text:span><text:span text:style-name="T337"><text:s/></text:span><text:span text:style-name="T338">arba kita valiuta į elektroniniame prašyme grąžinti PVM nurodytą banko sąskaitą pervedama ne vėliau kaip per 10 darbo dienų po 4 mėnesių nuo prašymo grąžinti PVM gavimo dienos pabaigos arba, jeigu buvo prašyta papildomos arba daugiau inform</text:span><text:span text:style-name="T339">acijos, nuo Taisyklių 15 punkte nurodytų terminų pabaigos. PVM gali būti grąžinamas į pareiškėjo nurodytą Lietuvos Respublikoje arba į bet kurioje kitoje valstybėje narėje esančią banko sąskaitą (pastaruoju atveju pareiškėjui pervedama pinigų suma mažinama</text:span><text:span text:style-name="T340"><text:s/>banko paslaugų kaina, įskaitant valiutos konvertavimo išlaidas).</text:span><text:s/></text:p>
      <text:p text:style-name="P341">Punkto pakeitimai:</text:p>
      <text:p text:style-name="P342"><text:span text:style-name="T343">Nr.<text:s/></text:span><text:a xlink:href="https://www.e-tar.lt/portal/legalAct.html?documentId=3c4f8a306a6e11e4b6b89037654e22b1" office:target-frame-name="_top" xlink:show="replace"><text:span text:style-name="T344">1K-359</text:span></text:a><text:span text:style-name="T345">, 2014-11-11, paskelbta TAR 2014-11-14, i. k. 2014-16823</text:span></text:p>
      <text:p text:style-name="Normal"/>
      <text:p text:style-name="P346"><text:span text:style-name="T347">17</text:span><text:span text:style-name="T348">. Jeigu PVM grąžinamas po paskutinės grąžinti skirtos dienos, nurodytos Taisyklių 16 punkte, pareiškėjui grąžinama PVM suma didinama delspinigiais, apskaičiuotais Lietuvos Respublikos teisės aktų nustatyta tvarka.</text:span></text:p>
      <text:p text:style-name="P349"><text:span text:style-name="T350">18</text:span><text:span text:style-name="T351">. Jeigu Lietuvos mokesčių administ</text:span><text:span text:style-name="T352">ratorius priima sprendimą negrąžinti visos arba dalies prašomos PVM sumos, jis sprendime privalo nurodyti atsisakymo motyvus.</text:span></text:p>
      <text:p text:style-name="P353"><text:span text:style-name="T354">Lietuvos mokesčių administratorius pareiškėjui negrąžina Lietuvos Respublikoje sumokėto PVM už prekes ir paslaugas, už kurias sumo</text:span><text:span text:style-name="T355">kėtas PVM pagal Įstatymo 62 straipsnio 2 dalį negali būti atskaitomas, o tuo atveju, kai prekių ir paslaugų PVM atskaita yra ribota, PVM grąžinimui taikomi tokie patys apribojimai, kokie Lietuvos Respublikoje taikomi PVM atskaitos ribojimui.</text:span></text:p>
      <text:p text:style-name="P356"><text:span text:style-name="T357">19</text:span><text:span text:style-name="T358">. Lietuv</text:span><text:span text:style-name="T359">os mokesčių administratoriaus sprendimai negrąžinti PVM ar sprendimo nepriėmimas nustatytais terminais gali būti skundžiami Lietuvos Respublikos teisės aktų nustatyta tvarka.</text:span></text:p>
      <text:p text:style-name="P360"><text:span text:style-name="T361">20</text:span><text:span text:style-name="T362">. Pareiškėjui prašomos PVM sumos įskaitomos, nepagrįstai grąžintos sumos iš</text:span><text:span text:style-name="T363">ieškomos Lietuvos Respublikos</text:span><text:span text:style-name="T364"><text:s/></text:span><text:span text:style-name="T365">teisės aktų nustatyta tvarka, jeigu kitaip nenustatyta Taisyklėse.</text:span></text:p>
      <text:p text:style-name="P366"><text:span text:style-name="T367">21</text:span><text:span text:style-name="T368">. Jeigu pateikus prašymą grąžinti PVM, atsižvelgiant į 2006 m. lapkričio 28 d. Tarybos<text:s/></text:span><text:soft-page-break/><text:span text:style-name="T369">Direktyvos 2006/112/EB dėl pridėtinės vertės mokesčio bendros<text:s/></text:span><text:span text:style-name="T370">sistemos (OL 2006 L 347, p. 1) 175 straipsnį, įsikūrimo valstybėje narėje tikslinama atskaitoma PVM dalis, pareiškėjas, naudodamasis įsikūrimo valstybės narės mokesčių administratoriaus sukurta elektronine PVM grąžinimo sistema, privalo kreiptis į Lietuvos</text:span><text:span text:style-name="T371"><text:s/>mokesčių administratorių ir patikslinti PVM sumą, dėl kurios jis yra pateikęs prašymą grąžinti PVM arba kuri jam jau buvo grąžinta. Pareiškėjas patikslintus duomenis privalo įtraukti į vėlesnį prašymą grąžinti PVM, pateikiamą kalendoriniais metais, einanč</text:span><text:span text:style-name="T372">iais po atitinkamo PVM grąžinimo laikotarpio, o jeigu nurodytais kalendoriniais metais vėlesnis prašymas grąžinti PVM neteikiamas, – privalo per pareiškėjo įsikūrimo valstybės mokesčių administratoriaus sukurtą elektroninę PVM grąžinimo sistemą pateikti at</text:span><text:span text:style-name="T373">skirą pranešimą.</text:span></text:p>
      <text:p text:style-name="P374"><text:span text:style-name="T375">22</text:span><text:span text:style-name="T376">. Formatą ir būdą, kuriuo elektroninėmis priemonėmis turi būti pateikiamos PVM sąskaitų faktūrų ar importo dokumentų kopijos ir Taisyklių 3 punkte nurodyti dokumentai, taip pat prašymų grąžinti PVM tikslinimo ir patikslintų prašymų g</text:span><text:span text:style-name="T377">rąžinti PVM nagrinėjimo tvarką nustato centrinis mokesčių administratorius.</text:span></text:p>
      <text:p text:style-name="P378"><text:span text:style-name="T379">_________________</text:span></text:p>
      <text:p text:style-name="P380">Papildyta priedu:</text:p>
      <text:p text:style-name="P381"><text:span text:style-name="T382">Nr.<text:s/></text:span><text:a xlink:href="https://www.e-tar.lt/portal/legalAct.html?documentId=TAR.9E29A94E3972" office:target-frame-name="_top" xlink:show="replace"><text:span text:style-name="T383">1K-474</text:span></text:a><text:span text:style-name="T384">, 2009-12-24, Žin., 2009, Nr. 156-7050<text:s/></text:span><text:span text:style-name="T385">(2009-12-30), i. k. 1092050ISAK001K-474</text:span></text:p>
      <text:p text:style-name="Normal"/>
      <text:soft-page-break/>
      <text:p text:style-name="P386">PATVIRTINTA</text:p>
      <text:p text:style-name="P394">Lietuvos Respublikos finansų ministro<text:s/></text:p>
      <text:p text:style-name="P395">2002 m. birželio 21 d. įsakymu Nr. 189</text:p>
      <text:p text:style-name="P396">(Lietuvos Respublikos finansų ministro<text:s/></text:p>
      <text:p text:style-name="P397">2012 m. balandžio 3 d. įsakymo Nr. 1K-129<text:s/></text:p>
      <text:p text:style-name="P398">redakcija)</text:p>
      <text:p text:style-name="P399"/>
      <text:p text:style-name="P400"><text:span text:style-name="T401">PRAŠ</text:span><text:span text:style-name="T402">YMŲ GRĄŽINTI UŽ EUROPOS SĄJUNGOS TERITORIJOS RIBŲ ĮSIKŪRUSIEMS APMOKESTINAMIESIEMS ASMENIMS JŲ LIETUVOS RESPUBLIKOJE SUMOKĖTĄ PVM PATEIKIMO IR NAGRINĖJIMO BEI PVM GRĄŽINIMO TAISYKLĖS</text:span></text:p>
      <text:p text:style-name="P403"/>
      <text:p text:style-name="P404"><text:span text:style-name="T405">1</text:span><text:span text:style-name="T406">. Prašymų grąžinti už Europos Sąjungos teritorijos ribų įsikūrusiem</text:span><text:span text:style-name="T407">s apmokestinamiesiems asmenims jų Lietuvos Respublikoje sumokėtą PVM pateikimo ir nagrinėjimo bei PVM grąžinimo taisyklės (toliau – Taisyklės) reglamentuoja, kokia tvarka ir terminais pateikiami ir nagrinėjami prašymai grąžinti už Europos Sąjungos teritori</text:span><text:span text:style-name="T408">jos ribų įsikūrusių apmokestinamųjų asmenų, atitinkančių Lietuvos Respublikos pridėtinės vertės mokesčio įstatymo (toliau – Įstatymas) 116 ir 117 straipsniuose nurodytas sąlygas, sumokėtą Lietuvos Respublikoje pridėtinės vertės mokestį (toliau – PVM) už pr</text:span><text:span text:style-name="T409">ekes ir paslaugas, nurodytas Įstatymo 118 straipsnyje, taip pat kokia tvarka šis PVM grąžinamas.</text:span><text:s/></text:p>
      <text:p text:style-name="P410">Punkto pakeitimai:</text:p>
      <text:p text:style-name="P411"><text:span text:style-name="T412">Nr.<text:s/></text:span><text:a xlink:href="https://www.e-tar.lt/portal/legalAct.html?documentId=6876ade0dbc411e68d79c2033f194657" office:target-frame-name="_top" xlink:show="replace"><text:span text:style-name="T413">1K-17</text:span></text:a><text:span text:style-name="T414">, 2017-01-13, paskelbta TAR 2017</text:span><text:span text:style-name="T415">-01-17, i. k. 2017-00999</text:span></text:p>
      <text:p text:style-name="Normal"/>
      <text:p text:style-name="P416"><text:span text:style-name="T417">2</text:span><text:span text:style-name="T418">. Pareiškėjas – už Europos Sąjungos teritorijos ribų įsikūręs apmokestinamasis asmuo (toliau – pareiškėjas), norintis susigrąžinti per laikotarpį, nustatytą Lietuvos Respublikos Vyriausybės 2002 m. birželio 13 d. nutarimo Nr.</text:span><text:span text:style-name="T419"><text:s/>899 „Dėl pridėtinės vertės mokesčio grąžinimo užsienio<text:s/></text:span><text:soft-page-break/><text:span text:style-name="T420">asmenims“ 2.2 papunktyje, sumokėtą Lietuvos Respublikoje PVM, ne vėliau kaip iki kitų kalendorinių metų, einančių po tų kalendorinių metų, už kurių atitinkamą laikotarpį norima susigrąžinti PVM, birže</text:span><text:span text:style-name="T421">lio 30 dienos turi kreiptis į Valstybinę mokesčių inspekciją (toliau – VMI) su centrinio mokesčių administratoriaus nustatytos formos prašymu. Šiame punkte nurodytame prašyme grąžinti PVM pareiškėjas privalo deklaruoti, kad nevykdo Lietuvos Respublikoje jo</text:span><text:span text:style-name="T422">kios veiklos, kuri pagal Įstatymą yra PVM objektas, išskyrus Įstatymo 117 straipsnio 2 dalyje nurodytą veiklą. Prašymo grąžinti PVM ir prie jo pridedamų dokumentų pateikimo tvarką nustato centrinis mokesčių administratorius.</text:span><text:s/></text:p>
      <text:p text:style-name="P423">Punkto pakeitimai:</text:p>
      <text:p text:style-name="P424"><text:span text:style-name="T425">Nr.<text:s/></text:span><text:a xlink:href="https://www.e-tar.lt/portal/legalAct.html?documentId=6876ade0dbc411e68d79c2033f194657" office:target-frame-name="_top" xlink:show="replace"><text:span text:style-name="T426">1K-17</text:span></text:a><text:span text:style-name="T427">, 2017-01-13, paskelbta TAR 2017-01-17, i. k. 2017-00999</text:span></text:p>
      <text:p text:style-name="Normal"/>
      <text:p text:style-name="P428"><text:span text:style-name="T429">3</text:span><text:span text:style-name="T430">. Pareiškėjas, norintis susigrąžinti Lietuvos Respublikoje sumokėtą PVM, gali įgalioti bet k</text:span><text:span text:style-name="T431">urios valstybės narės apmokestinamąjį asmenį (toliau – įgaliotas asmuo) atlikti Taisyklėse jam numatytus veiksmus. Kartu su Taisyklėse nustatytais dokumentais VMI turi būti pateikta legalizuota pavedimo sutartis (įgaliojimas). Legalizuota pavedimo sutartis</text:span><text:span text:style-name="T432"><text:s/>(įgaliojimas) nėra būtina, kai Lietuvos Respublika yra pasirašiusi su užsienio valstybe sutartį dėl teisinės pagalbos ir teisinių santykių civilinėse, šeimos ir baudžiamosiose bylose, tačiau tokiais atvejais pavedimo sutartis (įgaliojimas) turi būti patvi</text:span><text:span text:style-name="T433">rtinta vienos iš susitarusiųjų šalių įstaigos, kuri yra įgaliota tvirtinti tokius dokumentus. Legalizuota pavedimo sutartis (įgaliojimas) nėra būtina ir tuo atveju, jeigu ji yra sudaryta Lietuvoje pagal Lietuvoje galiojančią teisę. Jeigu pavedimo sutartis<text:s/></text:span><text:span text:style-name="T434">(įgaliojimas) išrašyta ne lietuvių ar anglų kalba, turi būti pateiktas šio dokumento vertimas į lietuvių kalbą. Pareiškėjas Taisyklėse numatytus veiksmus atlikti gali įgalioti tik vieną asmenį.</text:span><text:s/></text:p>
      <text:p text:style-name="P435">Punkto pakeitimai:</text:p>
      <text:p text:style-name="P436"><text:span text:style-name="T437">Nr.<text:s/></text:span><text:a xlink:href="https://www.e-tar.lt/portal/legalAct.html?documentId=6876ade0dbc411e68d79c2033f194657" office:target-frame-name="_top" xlink:show="replace"><text:span text:style-name="T438">1K-17</text:span></text:a><text:span text:style-name="T439">, 2017-01-13, paskelbta TAR 2017-01-17, i. k. 2017-00999</text:span></text:p>
      <text:p text:style-name="Normal"/>
      <text:p text:style-name="P440"><text:span text:style-name="T441">4</text:span><text:span text:style-name="T442">. Kartu su prašymu grąžinti PVM turi būti pateikti:</text:span></text:p>
      <text:p text:style-name="P443"><text:span text:style-name="T444">4.1</text:span><text:span text:style-name="T445">. PVM sąskaitų faktūrų arba importo deklaracijų, pagal kurias Lietuvos<text:s/></text:span><text:span text:style-name="T446">Respublikoje buvo sumokėtos atitinkamos PVM sumos, originalai ar jų kopijos. Jeigu įsigyjant kurą PVM sąskaitose faktūrose, įskaitant kasos aparatų kvitus, kurie pagal Įstatymo 80 straipsnio 7 dalį laikomi PVM sąskaitomis faktūromis, pareiškėją apibūdina t</text:span><text:span text:style-name="T447">ik specialios kuro įsigijimo kortelės numeris, turi būti pateikti dokumentų, pagal kuriuos galima nustatyti, kam ši kortelė išduota, originalai ar kopijos;</text:span></text:p>
      <text:p text:style-name="P448"><text:span text:style-name="T449">4.2</text:span><text:span text:style-name="T450">. užsienio valstybės kompetentingos institucijos išduota pažyma (sertifikatas), kuria patvirt</text:span><text:span text:style-name="T451">inama, kad pareiškėjas valstybėje arba valstybėje, kurioje veikia per nuolatinę buveinę, yra registruotas PVM ar jam tapataus mokesčio mokėtoju,</text:span><text:span text:style-name="T452"><text:s/>išskyrus atvejus, kai prašymą teikia<text:s/></text:span><text:span text:style-name="T453">Ekonominio bendradarbiavimo ir plėtros organizacijos valstybėje narėje, ku</text:span><text:span text:style-name="T454">rioje nėra PVM (ar jam tapataus mokesčio), įsikūręs užsienio apmokestinamasis asmuo</text:span><text:span text:style-name="T455">.</text:span><text:span text:style-name="T456"><text:s/>Jeigu pažyma (sertifikatas) išrašyta ne lietuvių ar anglų kalba, turi būti pateiktas šio dokumento vertimas. Jei pareiškėjas prašo grąžinti Lietuvos Respublikoje sumokėtą<text:s/></text:span><text:span text:style-name="T457">PVM nebe pirmą kartą, pažyma (sertifikatas) turi būti pateikiama tik tuo atveju, jeigu nuo anksčiau pateiktos pažymos (sertifikato) išdavimo dienos praėjo daugiau negu 12 mėnesių arba pasikeitė pažymoje (sertifikate) nurodyti rekvizitai.</text:span><text:s/></text:p>
      <text:p text:style-name="P458">Punkto pakeitimai:</text:p>
      <text:p text:style-name="P459"><text:span text:style-name="T460">Nr.<text:s/></text:span><text:a xlink:href="https://www.e-tar.lt/portal/legalAct.html?documentId=6876ade0dbc411e68d79c2033f194657" office:target-frame-name="_top" xlink:show="replace"><text:span text:style-name="T461">1K-17</text:span></text:a><text:span text:style-name="T462">, 2017-01-13, paskelbta TAR 2017-01-17, i. k. 2017-00999</text:span></text:p>
      <text:p text:style-name="P463"><text:span text:style-name="T464">Nr.<text:s/></text:span><text:a xlink:href="https://www.e-tar.lt/portal/legalAct.html?documentId=9d4916c0eae611e7acd7ea182930b17f" office:target-frame-name="_top" xlink:show="replace"><text:span text:style-name="T465"> 1K-461</text:span></text:a><text:span text:style-name="T466">, 2017-12-22, paskelbta TAR 2017-12-27, i. k. 2017-21296</text:span></text:p>
      <text:p text:style-name="Normal"/>
      <text:p text:style-name="P467"><text:span text:style-name="T468">5</text:span><text:span text:style-name="T469">. Visi Taisyklių 3 punkte ir 4.2 papunktyje nurodyti vertimai turi būti patvirtinti vertėjo parašu, nurodant, kad vertimas yra teisingas.</text:span><text:s/></text:p>
      <text:p text:style-name="P470">Punkto pakeitimai:</text:p>
      <text:p text:style-name="P471"><text:span text:style-name="T472">Nr.<text:s/></text:span><text:a xlink:href="https://www.e-tar.lt/portal/legalAct.html?documentId=6876ade0dbc411e68d79c2033f194657" office:target-frame-name="_top" xlink:show="replace"><text:span text:style-name="T473">1K-17</text:span></text:a><text:span text:style-name="T474">, 2017-01-13, paskelbta TAR 2017-01-17, i. k. 2017-00999</text:span></text:p>
      <text:p text:style-name="Normal"/>
      <text:p text:style-name="P475"><text:span text:style-name="T476">6</text:span><text:span text:style-name="T477">.</text:span><text:span text:style-name="T478"><text:s/>Pareiškėjui negrąžinamas Lietuvos Respublikoje sumokėtas PVM už prekes ir paslaugas, už ku</text:span><text:span text:style-name="T479">rias sumokėtas PVM pagal Įstatymo 62 straipsnio 2 dalį negali būti atskaitomas, o tuo atveju,<text:s/></text:span><text:soft-page-break/><text:span text:style-name="T480">kai prekių ir paslaugų atskaita yra ribota PVM grąžinimui taikomi tokie patys apribojimai, kokie Lietuvos Respublikoje taikomi PVM atskaitos ribojimui</text:span><text:span text:style-name="T481">.</text:span><text:s/></text:p>
      <text:p text:style-name="P482">Punkto pakeitimai:</text:p>
      <text:p text:style-name="P483"><text:span text:style-name="T484">Nr.<text:s/></text:span><text:a xlink:href="https://www.e-tar.lt/portal/legalAct.html?documentId=5ab9e3e0fe8b11e68034be159a964f47" office:target-frame-name="_top" xlink:show="replace"><text:span text:style-name="T485">1K-23</text:span></text:a><text:span text:style-name="T486">, 2017-01-16, paskelbta TAR 2017-03-03, i. k. 2017-03589</text:span></text:p>
      <text:p text:style-name="Normal"/>
      <text:p text:style-name="P487"><text:span text:style-name="T488">7</text:span><text:span text:style-name="T489">. VMI, gavusi prašymą grąžinti PVM ir Taisyklių 4 punkte nurodytus dokumentu</text:span><text:span text:style-name="T490">s, per 4 mėnesius nuo šių dokumentų gavimo dienos turi patikrinti pareiškėjo ir jo vykdomos veiklos atitiktį Įstatymo 116 ir 117 straipsniuose nurodytoms sąlygoms, taip pat įsigytų (importuotų) prekių (paslaugų) atitiktį Įstatymo 118 straipsnyje nurodytoms</text:span><text:span text:style-name="T491"><text:s/>sąlygoms ir priimti sprendimą dėl PVM grąžinimo pareiškėjui.</text:span></text:p>
      <text:p text:style-name="P492">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text:s/>prašymo grąžinti PVM trūkumų, VMI gali šį terminą pratęsti. Mokestinis tyrimas arba mokestinis patikrinimas atliekamas teisės aktų nustatyta tvarka ir terminais.</text:p>
      <text:p text:style-name="P493"><text:span text:style-name="T494">Sprendimas dėl Lietuvos Respublikoje sumokėto PVM grąžinimo priimamas per 2 mėnesius gavus pap</text:span><text:span text:style-name="T495">ildomą informaciją, pašalinus prašymo grąžinti PVM trūkumus ar atlikus patikrinimą. VMI apie savo sprendimą patenkinti arba atmesti prašymą grąžinti PVM informuoja pareiškėją (arba jo įgaliotą asmenį), jam nusiųsdama sprendimą, kurio formą tvirtina centrin</text:span><text:span text:style-name="T496">is mokesčių<text:s/></text:span><text:soft-page-break/><text:span text:style-name="T497">administratorius. Jeigu VMI priima sprendimą negrąžinti visos arba dalies prašomos sumos, ji sprendime privalo nurodyti atsisakymo motyvus.</text:span></text:p>
      <text:p text:style-name="P498"><text:span text:style-name="T499">8</text:span><text:span text:style-name="T500">. VMI priėmus sprendimą grąžinti visą sumą arba jos dalį, grąžintina suma eurais</text:span><text:span text:style-name="T501"><text:s/></text:span><text:span text:style-name="T502">arba kita valiuta<text:s/></text:span><text:span text:style-name="T503">per 10 darbo dienų nuo sprendimo priėmimo dienos pervedama į prašyme grąžinti PVM nurodytą sąskaitą. Pareiškėjui pervedama pinigų suma mažinama banko paslaugų kaina, įskaitant valiutos konvertavimo išlaidas.</text:span><text:s/></text:p>
      <text:p text:style-name="P504">Punkto pakeitimai:</text:p>
      <text:p text:style-name="P505"><text:span text:style-name="T506">Nr.<text:s/></text:span><text:a xlink:href="https://www.e-tar.lt/portal/legalAct.html?documentId=3c4f8a306a6e11e4b6b89037654e22b1" office:target-frame-name="_top" xlink:show="replace"><text:span text:style-name="T507">1K-359</text:span></text:a><text:span text:style-name="T508">, 2014-11-11, paskelbta TAR 2014-11-14, i. k. 2014-16823</text:span></text:p>
      <text:p text:style-name="Normal"/>
      <text:p text:style-name="P509"><text:span text:style-name="T510">9</text:span><text:span text:style-name="T511">. Pareiškėjui nepagrįstai grąžintos sumos išieškomos teisės aktų nustatyta tvarka. Nepagrįstai grąžinus sumą,<text:s/></text:span><text:span text:style-name="T512">pareiškėjo įgaliotas asmuo atsako solidariai su pareiškėju.</text:span></text:p>
      <text:p text:style-name="P513"><text:span text:style-name="T514">10</text:span><text:span text:style-name="T515">. VMI sprendimai ar sprendimo nepriėmimas nustatytais terminais gali būti skundžiami teisės aktų nustatyta tvarka.</text:span></text:p>
      <text:p text:style-name="P516"><text:span text:style-name="T517">_________________</text:span></text:p>
      <text:p text:style-name="Normal"/>
      <text:p text:style-name="P518">Priedo pakeitimai:</text:p>
      <text:p text:style-name="P519"><text:span text:style-name="T520">Nr.<text:s/></text:span><text:a xlink:href="https://www.e-tar.lt/portal/legalAct.html?documentId=TAR.0596E0472F62" office:target-frame-name="_top" xlink:show="replace"><text:span text:style-name="T521">1K-129</text:span></text:a><text:span text:style-name="T522">, 2012-04-03, Žin., 2012, Nr. 42-2076 (2012-04-07), i. k. 1122050ISAK001K-129</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finansų ministerija, Įsakymas</text:span></text:p>
      <text:p text:style-name="P532"><text:span text:style-name="T533">Nr.<text:s/></text:span><text:a xlink:href="https://www.e-tar.lt/portal/legalAct.html?documentId=TAR.989A861BEE7C" office:target-frame-name="_top" xlink:show="replace"><text:span text:style-name="T534">1K-149</text:span></text:a><text:span text:style-name="T535">, 2003-05-30, Žin., 2003, Nr. 55-2463 (2003-06-06), i. k. 1032050ISAK001K-149</text:span></text:p>
      <text:soft-page-break/>
      <text:p text:style-name="P536"><text:span text:style-name="T537">Dėl Lietuvos Respublikos finansų ministro 2002 m. birželio 21 d. įsakymo Nr. 189 "Dėl Prašymų grąžinti užsienio apmokestinamiesiems a</text:span><text:span text:style-name="T538">smenims jų sumokėtą PVM pateikimo ir nagrinėjimo bei PVM grąžinimo tvarkos patvirtinimo" pakeitimo</text:span></text:p>
      <text:p text:style-name="P539"/>
      <text:p text:style-name="P540"><text:span text:style-name="T541">2.</text:span></text:p>
      <text:p text:style-name="P542"><text:span text:style-name="T543">Lietuvos Respublikos finansų ministerija, Įsakymas</text:span></text:p>
      <text:p text:style-name="P544"><text:span text:style-name="T545">Nr.<text:s/></text:span><text:a xlink:href="https://www.e-tar.lt/portal/legalAct.html?documentId=TAR.67203DDEF7F9" office:target-frame-name="_top" xlink:show="replace"><text:span text:style-name="T546">1K-207</text:span></text:a><text:span text:style-name="T547">,<text:s/></text:span><text:span text:style-name="T548">2003-07-22, Žin., 2003, Nr. 75-3487 (2003-07-30), i. k. 1032050ISAK001K-207</text:span></text:p>
      <text:p text:style-name="P549"><text:span text:style-name="T550">Dėl Lietuvos Respublikos finansų ministro 2002 m. birželio 21 d. įsakymo Nr. 189 "Dėl Prašymų grąžinti užsienio apmokestinamiesiems asmenims jų sumokėtą PVM pateikimo ir nagrinėjim</text:span><text:span text:style-name="T551">o bei PVM grąžinimo tvarkos patvirtinimo" pakeitimo</text:span></text:p>
      <text:p text:style-name="P552"/>
      <text:p text:style-name="P553"><text:span text:style-name="T554">3.</text:span></text:p>
      <text:p text:style-name="P555"><text:span text:style-name="T556">Lietuvos Respublikos finansų ministerija, Įsakymas</text:span></text:p>
      <text:p text:style-name="P557"><text:span text:style-name="T558">Nr.<text:s/></text:span><text:a xlink:href="https://www.e-tar.lt/portal/legalAct.html?documentId=TAR.7DADFE39A095" office:target-frame-name="_top" xlink:show="replace"><text:span text:style-name="T559">1K-144</text:span></text:a><text:span text:style-name="T560">, 2004-04-26, Žin., 2004, Nr. 65-2324 (2004-04-29), i. k.</text:span><text:span text:style-name="T561"><text:s/>1042050ISAK001K-144</text:span></text:p>
      <text:p text:style-name="P562"><text:span text:style-name="T563">Dėl Lietuvos Respublikos finansų ministro 2002 m. birželio 21 d. įsakymo Nr. 189 "Dėl prašymų grąžinti užsienio apmokestinamiesiems asmenims jų sumokėtą PVM pateikimo ir nagrinėjimo bei PVM grąžinimo tvarkos patvirtinimo" pakeitimo</text:span></text:p>
      <text:p text:style-name="P564"/>
      <text:p text:style-name="P565"><text:span text:style-name="T566">4.</text:span></text:p>
      <text:p text:style-name="P567"><text:span text:style-name="T568">Lietuvos Respublikos finansų ministerija, Įsakymas</text:span></text:p>
      <text:p text:style-name="P569"><text:span text:style-name="T570">Nr.<text:s/></text:span><text:a xlink:href="https://www.e-tar.lt/portal/legalAct.html?documentId=TAR.DB753A6E14B6" office:target-frame-name="_top" xlink:show="replace"><text:span text:style-name="T571">1K-153</text:span></text:a><text:span text:style-name="T572">, 2005-05-11, Žin., 2005, Nr. 63-2237 (2005-05-19), i. k. 1052050ISAK001K-153</text:span></text:p>
      <text:p text:style-name="P573"><text:span text:style-name="T574">Dėl Lietuvos Respublikos finansų<text:s/></text:span><text:span text:style-name="T575">ministro 2002 m. birželio 21 d. įsakymo Nr. 189 "Dėl Prašymų grąžinti užsienio apmokestinamiesiems asmenims jų sumokėtą PVM pateikimo ir nagrinėjimo bei PVM grąžinimo taisyklių patvirtinimo" pakeitimo</text:span></text:p>
      <text:p text:style-name="P576"/>
      <text:p text:style-name="P577"><text:span text:style-name="T578">5.</text:span></text:p>
      <text:p text:style-name="P579"><text:span text:style-name="T580">Lietuvos Respublikos finansų ministerija, Įsakymas</text:span></text:p>
      <text:p text:style-name="P581"><text:span text:style-name="T582">Nr.<text:s/></text:span><text:a xlink:href="https://www.e-tar.lt/portal/legalAct.html?documentId=TAR.06BEE35F7875" office:target-frame-name="_top" xlink:show="replace"><text:span text:style-name="T583">1K-039</text:span></text:a><text:span text:style-name="T584">, 2006-01-31, Žin., 2006, Nr. 16-568 (2006-02-09), i. k. 1062050ISAK001K-039</text:span></text:p>
      <text:soft-page-break/>
      <text:p text:style-name="P585"><text:span text:style-name="T586">Dėl Lietuvos Respublikos finansų ministro 2002 m. birželio 21 d. įsakymo Nr. 189 "Dėl P</text:span><text:span text:style-name="T587">rašymų grąžinti užsienio apmokestinamiesiems asmenims jų sumokėtą PVM pateikimo ir nagrinėjimo bei PVM grąžinimo taisyklių patvirtinimo" pakeitimo</text:span></text:p>
      <text:p text:style-name="P588"/>
      <text:p text:style-name="P589"><text:span text:style-name="T590">6.</text:span></text:p>
      <text:p text:style-name="P591"><text:span text:style-name="T592">Lietuvos Respublikos finansų ministerija, Įsakymas</text:span></text:p>
      <text:p text:style-name="P593"><text:span text:style-name="T594">Nr.<text:s/></text:span><text:a xlink:href="https://www.e-tar.lt/portal/legalAct.html?documentId=TAR.13C4DE38524A" office:target-frame-name="_top" xlink:show="replace"><text:span text:style-name="T595">1K-177</text:span></text:a><text:span text:style-name="T596">, 2006-05-02, Žin., 2006, Nr. 51-1906 (2006-05-11), i. k. 1062050ISAK001K-177</text:span></text:p>
      <text:p text:style-name="P597"><text:span text:style-name="T598">Dėl finansų ministro 2002 m. birželio 21 d. įsakymo Nr. 189 "Dėl Prašymų grąžinti užsienio apmokestinamiesiems asmenims jų sumokėtą PVM pate</text:span><text:span text:style-name="T599">ikimo ir nagrinėjimo bei PVM grąžinimo taisyklių patvirtinimo" pakeitimo</text:span></text:p>
      <text:p text:style-name="P600"/>
      <text:p text:style-name="P601"><text:span text:style-name="T602">7.</text:span></text:p>
      <text:p text:style-name="P603"><text:span text:style-name="T604">Lietuvos Respublikos finansų ministerija, Įsakymas</text:span></text:p>
      <text:p text:style-name="P605"><text:span text:style-name="T606">Nr.<text:s/></text:span><text:a xlink:href="https://www.e-tar.lt/portal/legalAct.html?documentId=TAR.49CA3B53B5D5" office:target-frame-name="_top" xlink:show="replace"><text:span text:style-name="T607">1K-022</text:span></text:a><text:span text:style-name="T608">, 2007-01-29, Žin., 2007, Nr. 16-604</text:span><text:span text:style-name="T609"><text:s/>(2007-02-06), i. k. 1072050ISAK001K-022</text:span></text:p>
      <text:p text:style-name="P610"><text:span text:style-name="T611">Dėl finansų ministro 2002 m. birželio 21 d. įsakymo Nr. 189 "Dėl Prašymų grąžinti užsienio apmokestinamiesiems asmenims jų sumokėtą PVM pateikimo ir nagrinėjimo bei PVM grąžinimo taisyklių patvirtinimo" pakeitimo</text:span></text:p>
      <text:p text:style-name="P612"/>
      <text:p text:style-name="P613"><text:span text:style-name="T614">8</text:span><text:span text:style-name="T615">.</text:span></text:p>
      <text:p text:style-name="P616"><text:span text:style-name="T617">Lietuvos Respublikos finansų ministerija, Įsakymas</text:span></text:p>
      <text:p text:style-name="P618"><text:span text:style-name="T619">Nr.<text:s/></text:span><text:a xlink:href="https://www.e-tar.lt/portal/legalAct.html?documentId=TAR.9E29A94E3972" office:target-frame-name="_top" xlink:show="replace"><text:span text:style-name="T620">1K-474</text:span></text:a><text:span text:style-name="T621">, 2009-12-24, Žin., 2009, Nr. 156-7050 (2009-12-30), i. k. 1092050ISAK001K-474</text:span></text:p>
      <text:p text:style-name="P622"><text:span text:style-name="T623">Dėl finansų ministro 2002 m.<text:s/></text:span><text:span text:style-name="T624">birželio 21 d. įsakymo Nr. 189 "Dėl Prašymų grąžinti užsienio apmokestinamiesiems asmenims jų sumokėtą PVM pateikimo ir nagrinėjimo bei PVM grąžinimo taisyklių patvirtinimo" pakeitimo</text:span></text:p>
      <text:p text:style-name="P625"/>
      <text:p text:style-name="P626"><text:span text:style-name="T627">9.</text:span></text:p>
      <text:p text:style-name="P628"><text:span text:style-name="T629">Lietuvos Respublikos finansų ministerija, Įsakymas</text:span></text:p>
      <text:p text:style-name="P630"><text:span text:style-name="T631">Nr.<text:s/></text:span><text:a xlink:href="https://www.e-tar.lt/portal/legalAct.html?documentId=TAR.7186157D1637" office:target-frame-name="_top" xlink:show="replace"><text:span text:style-name="T632">1K-340</text:span></text:a><text:span text:style-name="T633">, 2010-11-04, Žin., 2010, Nr. 131-6707 (2010-11-09), i. k. 1102050ISAK001K-340</text:span></text:p>
      <text:p text:style-name="P634"><text:span text:style-name="T635">Dėl finansų ministro 2002 m. birželio 21 d. įsakymo Nr. 189 "Dėl Prašymų grąžinti užsienio apmokestina</text:span><text:span text:style-name="T636">miesiems asmenims jų sumokėtą PVM pateikimo ir nagrinėjimo bei PVM grąžinimo taisyklių patvirtinimo" pakeitimo</text:span></text:p>
      <text:p text:style-name="P637"/>
      <text:p text:style-name="P638"><text:span text:style-name="T639">10.</text:span></text:p>
      <text:p text:style-name="P640"><text:span text:style-name="T641">Lietuvos Respublikos finansų ministerija, Įsakymas</text:span></text:p>
      <text:soft-page-break/>
      <text:p text:style-name="P642"><text:span text:style-name="T643">Nr.<text:s/></text:span><text:a xlink:href="https://www.e-tar.lt/portal/legalAct.html?documentId=TAR.0596E0472F62" office:target-frame-name="_top" xlink:show="replace"><text:span text:style-name="T644">1K-129</text:span></text:a><text:span text:style-name="T645">, 2012-04-03, Žin., 2012, Nr. 42-2076 (2012-04-07), i. k. 1122050ISAK001K-129</text:span></text:p>
      <text:p text:style-name="P646"><text:span text:style-name="T647">Dėl finansų ministro 2002 m. birželio 21 d. įsakymo Nr. 189 "Dėl Prašymų grąžinti užsienio apmokestinamiesiems asmenims jų sumokėtą PVM pateikimo ir nagrinėjimo bei PVM grą</text:span><text:span text:style-name="T648">žinimo taisyklių patvirtinimo" pakeitimo</text:span></text:p>
      <text:p text:style-name="P649"/>
      <text:p text:style-name="P650"><text:span text:style-name="T651">11.</text:span></text:p>
      <text:p text:style-name="P652"><text:span text:style-name="T653">Lietuvos Respublikos finansų ministerija, Įsakymas</text:span></text:p>
      <text:p text:style-name="P654"><text:span text:style-name="T655">Nr.<text:s/></text:span><text:a xlink:href="https://www.e-tar.lt/portal/legalAct.html?documentId=3c4f8a306a6e11e4b6b89037654e22b1" office:target-frame-name="_top" xlink:show="replace"><text:span text:style-name="T656">1K-359</text:span></text:a><text:span text:style-name="T657">, 2014-11-11, paskelbta TAR 2014-11-14, i. k. 2014-</text:span><text:span text:style-name="T658">16823</text:span></text:p>
      <text:p text:style-name="P659"><text:span text:style-name="T660">Dėl finansų ministro 2002 m. birželio 21 d. įsakymo Nr. 189 „Dėl prašymų grąžinti užsienio apmokestinamiesiems asmenims jų sumokėtą PVM pateikimo ir nagrinėjimo bei PVM grąžinimo taisyklių patvirtinimo“ pakeitimo</text:span></text:p>
      <text:p text:style-name="P661"/>
      <text:p text:style-name="P662"><text:span text:style-name="T663">12.</text:span></text:p>
      <text:p text:style-name="P664"><text:span text:style-name="T665">Lietuvos Respublikos finansų min</text:span><text:span text:style-name="T666">isterija, Įsakymas</text:span></text:p>
      <text:p text:style-name="P667"><text:span text:style-name="T668">Nr.<text:s/></text:span><text:a xlink:href="https://www.e-tar.lt/portal/legalAct.html?documentId=6876ade0dbc411e68d79c2033f194657" office:target-frame-name="_top" xlink:show="replace"><text:span text:style-name="T669">1K-17</text:span></text:a><text:span text:style-name="T670">, 2017-01-13, paskelbta TAR 2017-01-17, i. k. 2017-00999</text:span></text:p>
      <text:p text:style-name="P671"><text:span text:style-name="T672">Dėl finansų ministro 2002 m. birželio 21 d. įsakymo Nr. 189 „Dėl Prašymų<text:s/></text:span><text:span text:style-name="T673">grąžinti užsienio apmokestinamiesiems asmenims jų sumokėtą PVM pateikimo ir nagrinėjimo bei PVM grąžinimo taisyklių patvirtinimo“ pakeitimo</text:span></text:p>
      <text:p text:style-name="P674"/>
      <text:p text:style-name="P675"><text:span text:style-name="T676">13.</text:span></text:p>
      <text:p text:style-name="P677"><text:span text:style-name="T678">Lietuvos Respublikos finansų ministerija, Įsakymas</text:span></text:p>
      <text:p text:style-name="P679"><text:span text:style-name="T680">Nr.<text:s/></text:span><text:a xlink:href="https://www.e-tar.lt/portal/legalAct.html?documentId=5ab9e3e0fe8b11e68034be159a964f47" office:target-frame-name="_top" xlink:show="replace"><text:span text:style-name="T681">1K-23</text:span></text:a><text:span text:style-name="T682">, 2017-01-16, paskelbta TAR 2017-03-03, i. k. 2017-03589</text:span></text:p>
      <text:p text:style-name="P683"><text:span text:style-name="T684">Dėl finansų ministro 2002 m. birželio 21 d. įsakymo Nr. 189 „Dėl Prašymų grąžinti užsienio apmokestinamiesiems asmenims jų sumokėtą PVM pateikimo ir nag</text:span><text:span text:style-name="T685">rinėjimo bei PVM grąžinimo taisyklių patvirtinimo“ pakeitimo</text:span></text:p>
      <text:p text:style-name="P686"/>
      <text:p text:style-name="P687"><text:span text:style-name="T688">14.</text:span></text:p>
      <text:p text:style-name="P689"><text:span text:style-name="T690">Lietuvos Respublikos finansų ministerija, Įsakymas</text:span></text:p>
      <text:p text:style-name="P691"><text:span text:style-name="T692">Nr.<text:s/></text:span><text:a xlink:href="https://www.e-tar.lt/portal/legalAct.html?documentId=9d4916c0eae611e7acd7ea182930b17f" office:target-frame-name="_top" xlink:show="replace"><text:span text:style-name="T693"> 1K-461</text:span></text:a><text:span text:style-name="T694">, 2017-12-22, paskelbta TAR<text:s/></text:span><text:span text:style-name="T695">2017-12-27, i. k. 2017-21296</text:span></text:p>
      <text:p text:style-name="P696"><text:span text:style-name="T697">Dėl finansų ministro 2002 m. birželio 21 d. įsakymo Nr. 189 „Dėl Prašymų grąžinti užsienio apmokestinamiesiems asmenims jų sumokėtą PVM pateikimo ir nagrinėjimo bei PVM grąžinimo taisyklių patvirtinimo“ pakeitimo</text:span></text:p>
      <text:p text:style-name="P698"/>
      <text:p text:style-name="P699"><text:span text:style-name="T700">15.</text:span></text:p>
      <text:p text:style-name="P701"><text:span text:style-name="T702">Lietuvos<text:s/></text:span><text:span text:style-name="T703">Respublikos finansų ministerija, Įsakymas</text:span></text:p>
      <text:soft-page-break/>
      <text:p text:style-name="P704"><text:span text:style-name="T705">Nr.<text:s/></text:span><text:a xlink:href="https://www.e-tar.lt/portal/legalAct.html?documentId=e17c03a0b09811eab9d9cd0c85e0b745" office:target-frame-name="_top" xlink:show="replace"><text:span text:style-name="T706">1K-174</text:span></text:a><text:span text:style-name="T707">, 2020-06-11, paskelbta TAR 2020-06-18, i. k. 2020-13365</text:span></text:p>
      <text:p text:style-name="P708"><text:span text:style-name="T709">Dėl finansų ministro 2002 m. birželio 21 d. įsaky</text:span><text:span text:style-name="T710">mo Nr. 189 „Dėl Prašymų grąžinti užsienio apmokestinamiesiems asmenims jų sumokėtą PVM pateikimo ir nagrinėjimo bei PVM grąžinimo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3</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09:00Z</meta:creation-date>
    <dc:date>2022-05-30T04:09:00Z</dc:date>
    <meta:template xlink:href="Normal.dotm" xlink:type="simple"/>
    <meta:editing-cycles>2</meta:editing-cycles>
    <meta:editing-duration>PT0S</meta:editing-duration>
    <meta:document-statistic meta:page-count="20" meta:paragraph-count="258" meta:word-count="4478" meta:character-count="34899" meta:row-count="713" meta:non-whitespace-character-count="30679"/>
  </office:meta>
</office:document-meta>
</file>