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keep-together="always" fo:widows="0" fo:orphans="0" fo:text-indent="3.543in"/>
      <style:text-properties fo:hyphenate="false"/>
    </style:style>
    <style:style style:name="P98" style:parent-style-name="Normal" style:family="paragraph">
      <style:paragraph-properties fo:break-before="pag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break-before="page" fo:margin-left="3.149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widows="0" fo:orphans="0" fo:margin-left="3.1493in">
        <style:tab-stops/>
      </style:paragraph-properties>
      <style:text-properties fo:color="#000000"/>
    </style:style>
    <style:style style:name="P335" style:parent-style-name="Normal" style:family="paragraph">
      <style:paragraph-properties fo:widows="0" fo:orphans="0" fo:margin-left="3.1493in">
        <style:tab-stops/>
      </style:paragraph-properties>
      <style:text-properties fo:color="#000000"/>
    </style:style>
    <style:style style:name="P336" style:parent-style-name="Normal" style:family="paragraph">
      <style:paragraph-properties fo:widows="0" fo:orphans="0" fo:margin-left="3.1493in">
        <style:tab-stops/>
      </style:paragraph-properties>
      <style:text-properties fo:color="#000000"/>
    </style:style>
    <style:style style:name="P337" style:parent-style-name="Normal" style:family="paragraph">
      <style:paragraph-properties fo:widows="0" fo:orphans="0" fo:margin-left="3.1493in">
        <style:tab-stops/>
      </style:paragraph-properties>
      <style:text-properties fo:color="#000000"/>
    </style:style>
    <style:style style:name="P338" style:parent-style-name="Normal" style:family="paragraph">
      <style:paragraph-properties fo:widows="0" fo:orphans="0" fo:margin-left="3.1493in">
        <style:tab-stops/>
      </style:paragraph-properties>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12-04-08 iki 2014-12-3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text:span><text:span text:style-name="T34">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1986 m. lapkričio 17 d. Tryliktąją Ta</text:span><text:span text:style-name="T37">rybos direktyvą 86/560/EEB dėl valstybių narių apyvartos mokesčių įstatymų suderinimo – pridėtinės vertės mokesčio grąžinimo apmokestinamiesiems asmenims, kurie nėra įsisteigę Bendrijos teritorijoje, tvarkos (OL 1986 L 326, p. 40) ir 2008 m. vasario 12 d.<text:s/></text:span><text:span text:style-name="T38">Tarybos direktyvą 2008/9/EB, nustatančią Direktyvoje 2006/112/EB numatyto pridėtinės vertės mokesčio grąžinimo apmokestinamiesiems asmenims, kurie nėra įsisteigę PVM grąžinančioje valstybėje narėje, o yra įsisteigę kitoje valstybėje narėje, išsamias taisyk</text:span><text:span text:style-name="T39">les (OL 2008 L 44, p. 23), su paskutiniais pakeitimais, padarytais 2010 m. spalio 14 d. Tarybos direktyva 2010/66/ES (OL 2010 L 275, p. 1),</text:span><text:s/></text:p>
      <text:p text:style-name="P40">Preambulės pakeitimai:</text:p>
      <text:p text:style-name="P41"><text:span text:style-name="T42">Nr.<text:s/></text:span><text:a xlink:href="https://www.e-tar.lt/portal/legalAct.html?documentId=TAR.7186157D1637" office:target-frame-name="_top" xlink:show="replace"><text:span text:style-name="T43">1K-340</text:span></text:a><text:span text:style-name="T44">, 2010-11-04, Žin., 2010, Nr. 131-6707 (2010-11-09), i. k. 1102050ISAK001K-340</text:span></text:p>
      <text:p text:style-name="P45"><text:span text:style-name="T46">Nr.<text:s/></text:span><text:a xlink:href="https://www.e-tar.lt/portal/legalAct.html?documentId=TAR.0596E0472F62" office:target-frame-name="_top" xlink:show="replace"><text:span text:style-name="T47">1K-129</text:span></text:a><text:span text:style-name="T48">, 2012-04-03, Žin., 2012, Nr. 42-2076 (2012-04-07), i. k. 1122050ISAK001K-129</text:span></text:p>
      <text:p text:style-name="Normal"/>
      <text:p text:style-name="P49"><text:span text:style-name="T50">1</text:span><text:span text:style-name="T51">.</text:span><text:span text:style-name="T52"><text:s/>T v i r t i n u pridedamas:</text:span><text:s/></text:p>
      <text:p text:style-name="P53">Pastraipos pakeitimai:</text:p>
      <text:p text:style-name="P54"><text:span text:style-name="T55">Nr.<text:s/></text:span><text:a xlink:href="https://www.e-tar.lt/portal/legalAct.html?documentId=TAR.7186157D1637" office:target-frame-name="_top" xlink:show="replace"><text:span text:style-name="T56">1K-340</text:span></text:a><text:span text:style-name="T57">, 2010-11-04, Žin., 2010, Nr. 131-6707 (2010-11-09), i. k. 1102050ISAK001K-340</text:span></text:p>
      <text:p text:style-name="Normal"/>
      <text:p text:style-name="P58"><text:span text:style-name="T59">1.1</text:span><text:span text:style-name="T60">. Prašymų grąžinti kitos</text:span><text:span text:style-name="T61">e valstybėse narėse įsikūrusiems apmokestinamiesiems asmenims jų Lietuvos Respublikoje sumokėtą PVM pateikimo ir nagrinėjimo bei PVM grąžinimo taisykles.</text:span><text:s/></text:p>
      <text:p text:style-name="P62">Punkto pakeitimai:</text:p>
      <text:p text:style-name="P63"><text:span text:style-name="T64">Nr.<text:s/></text:span><text:a xlink:href="https://www.e-tar.lt/portal/legalAct.html?documentId=TAR.7186157D1637" office:target-frame-name="_top" xlink:show="replace"><text:span text:style-name="T65">1K-340</text:span></text:a><text:span text:style-name="T66">, 2010-11-04, Žin., 2010, Nr. 131-6707 (2010-11-09), i. k. 1102050ISAK001K-340</text:span></text:p>
      <text:p text:style-name="Normal"/>
      <text:p text:style-name="P67"><text:span text:style-name="T68">1.2</text:span><text:span text:style-name="T69">. Prašymų grąžinti už Europos Sąjungos teritorijos ribų įsikūrusiems apmokestinamie</text:span><text:span text:style-name="T70">siems asmenims jų Lietuvos Respublikoje sumokėtą PVM pateikimo ir nagrinėjimo bei PVM grąžinimo taisykles.</text:span><text:s/></text:p>
      <text:p text:style-name="P71">Punkto pakeitimai:</text:p>
      <text:p text:style-name="P72"><text:span text:style-name="T73">Nr.<text:s/></text:span><text:a xlink:href="https://www.e-tar.lt/portal/legalAct.html?documentId=TAR.7186157D1637" office:target-frame-name="_top" xlink:show="replace"><text:span text:style-name="T74">1K-340</text:span></text:a><text:span text:style-name="T75">, 2010-11-04, Žin., 2010, Nr. 131-670</text:span><text:span text:style-name="T76">7 (2010-11-09), i. k. 1102050ISAK001K-340</text:span></text:p>
      <text:p text:style-name="P77"><text:span text:style-name="T78">Nr.<text:s/></text:span><text:a xlink:href="https://www.e-tar.lt/portal/legalAct.html?documentId=TAR.0596E0472F62" office:target-frame-name="_top" xlink:show="replace"><text:span text:style-name="T79">1K-129</text:span></text:a><text:span text:style-name="T80">, 2012-04-03, Žin., 2012, Nr. 42-2076 (2012-04-07), i. k. 1122050ISAK001K-129</text:span></text:p>
      <text:p text:style-name="Normal"/>
      <text:p text:style-name="P81"><text:span text:style-name="T82">2</text:span><text:span text:style-name="T83">. N u s t a t a u, kad,<text:s/></text:span><text:span text:style-name="T84">neatsižvelgiant į šiuo įsakymu patvirtintų Prašymų grąžinti kitose valstybėse narėse įsikūrusiems apmokestinamiesiems asmenims jų Lietuvos Respublikoje sumokėtą PVM pateikimo ir nagrinėjimo bei PVM grąžinimo taisyklių 2 punktą, už 2009 m. laikotarpį prašym</text:span><text:span text:style-name="T85">ai grąžinti PVM pateikiami ne vėliau kaip iki 2011 m. kovo 31 d.</text:span><text:s/></text:p>
      <text:p text:style-name="P86">Papildyta punktu:</text:p>
      <text:p text:style-name="P87"><text:span text:style-name="T88">Nr.<text:s/></text:span><text:a xlink:href="https://www.e-tar.lt/portal/legalAct.html?documentId=TAR.7186157D1637" office:target-frame-name="_top" xlink:show="replace"><text:span text:style-name="T89">1K-340</text:span></text:a><text:span text:style-name="T90">, 2010-11-04, Žin., 2010, Nr. 131-6707 (2010-11-09), i. k. 1102050ISAK001K-340</text:span></text:p>
      <text:p text:style-name="Normal"/>
      <text:p text:style-name="P91"/>
      <text:p text:style-name="P92"/>
      <text:p text:style-name="P93"/>
      <text:p text:style-name="P94"><text:span text:style-name="T95">FINANSŲ MINISTRĖ</text:span><text:span text:style-name="T96"><text:tab/>DALIA GRYBAUSKAITĖ</text:span></text:p>
      <text:p text:style-name="Normal"/>
      <text:p text:style-name="P97"/>
      <text:p text:style-name="P98"/>
      <text:soft-page-break/>
      <text:p text:style-name="P99">PATVIRTINTA</text:p>
      <text:p text:style-name="P100">Lietuvos Respublikos finansų ministro<text:s/></text:p>
      <text:p text:style-name="P101">2002 m. birželio 21 d. įsakymu Nr. 189</text:p>
      <text:p text:style-name="P102">(Lietuvos Respublikos finansų ministro<text:s/></text:p>
      <text:p text:style-name="P103">2009 m. gruodžio 24 d.<text:s/></text:p>
      <text:p text:style-name="P104">įsakymo Nr. 1K-474 redakcija)</text:p>
      <text:p text:style-name="P105"/>
      <text:p text:style-name="P106"><text:span text:style-name="T107">PRAŠYMŲ GRĄŽINTI<text:s/></text:span><text:span text:style-name="T108">KITOSE VALSTYBĖSE NARĖSE ĮSIKŪRUSIEMS APMOKESTINAMIESIEMS ASMENIMS JŲ LIETUVOS RESPUBLIKOJE SUMOKĖTĄ PVM PATEIKIMO IR NAGRINĖJIMO BEI PVM GRĄŽINIMO TAISYKLĖS</text:span></text:p>
      <text:p text:style-name="P109"/>
      <text:p text:style-name="P110"><text:span text:style-name="T111">1</text:span><text:span text:style-name="T112">. Prašymų grąžinti kitose valstybėse narėse įsikūrusiems apmokestinamiesiems asmenims jų Lie</text:span><text:span text:style-name="T113">tuvos Respublikoje sumokėtą PVM pateikimo ir nagrinėjimo bei PVM grąžinimo taisyklės (toliau – Taisyklės) reglamentuoja, kokia tvarka ir terminais pateikiami ir nagrinėjami kitose valstybėse narėse įsikūrusių apmokestinamųjų asmenų, atitinkančių Lietuvos R</text:span><text:span text:style-name="T114">espublikos pridėtinės vertės mokesčio įstatymo (Žin., 2002, Nr.<text:s/></text:span><text:a xlink:href="https://www.e-tar.lt/portal/lt/legalAct/TAR.ED68997709F5" office:target-frame-name="_blank" xlink:show="new"><text:span text:style-name="T115">35-1271</text:span></text:a><text:span text:style-name="T116">) (toliau – Įstatymas) 116 ir 117 straipsniuose nurodytas sąlygas, prašymai grąžinti Lietuvos Respub</text:span><text:span text:style-name="T117">likoje sumokėtą PVM už prekes ir paslaugas, nurodytas Įstatymo 118 straipsnyje, taip pat kokia tvarka šis PVM grąžinamas.</text:span></text:p>
      <text:p text:style-name="P118"><text:span text:style-name="T119">2</text:span><text:span text:style-name="T120">. Kitoje valstybėje narėje įsikūręs apmokestinamasis asmuo (toliau – pareiškėjas) su prašymu dėl PVM, sumokėto Lietuvos Respublik</text:span><text:span text:style-name="T121">oje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122">60-2460</text:span></text:a><text:span text:style-name="T123">; 2004, Nr.<text:s/></text:span><text:a xlink:href="https://www.e-tar.lt/portal/lt/legalAct/TAR.F2942F63383B" office:target-frame-name="_blank" xlink:show="new"><text:span text:style-name="T124">58-2053</text:span></text:a><text:span text:style-name="T125">) 2.2 punkte, grąžinimo turi kreiptis į Lietuvos Respublikos mokesčių administratorių (toliau – Lietuvos mokesčių administratorius).<text:s/></text:span><text:span text:style-name="T126">Pareiškėjo prašymas grąžinti PVM 2008 m. vasario 12 d. Tarybos direktyvos 2008/9/EB, nustatančios Direktyvoje 2006/112/EB<text:s/></text:span><text:span text:style-name="T127">numatyto pridėtinės vertės mokesčio grąžinimo apmokestinamiesiems asmenims, kurie nėra įsisteigę PVM grąžinančioje valstybėje narėje,<text:s/></text:span><text:span text:style-name="T128">o yra įsisteigę kitoje valstybėje narėje, išsamias taisykles (OL 2008 L 44, p. 23), nustatyta tvarka pateikiamas jo valstybės narės mokesčių administratoriui ne vėliau kaip iki kitų kalendorinių metų, einančių po tų kalendorinių metų, už kurių atitinkamą l</text:span><text:span text:style-name="T129">aikotarpį norima susigrąžinti PVM, rugsėjo 30 dienos.</text:span></text:p>
      <text:p text:style-name="P130"><text:span text:style-name="T131">3</text:span><text:span text:style-name="T132">. Pareiškėjas, norintis susigrąžinti Lietuvos Respublikoje sumokėtą PVM, gali įgalioti bet kurios valstybės narės apmokestinamąjį asmenį (toliau – įgaliotas asmuo) Lietuvos Respublikoje atlikti Tai</text:span><text:span text:style-name="T133">syklėse jam numatytus veiksmus. Tokiu atveju Lietuvos mokesčių administratoriui kartu su prašymu grąžinti PVM elektroninėmis priemonėmis turi būti pateikta pavedimo sutartis (įgaliojimas). Jeigu pavedimo sutartis (įgaliojimas) buvo išrašyta ne lietuvių ar<text:s/></text:span><text:span text:style-name="T134">anglų kalba, turi būti pateiktas šio dokumento vertimas į lietuvių kalbą. Pareiškėjas Taisyklėse numatytus veiksmus atlikti gali įgalioti tik vieną asmenį.</text:span></text:p>
      <text:p text:style-name="P135"><text:span text:style-name="T136">4</text:span><text:span text:style-name="T137">. Prašyme grąžinti PVM nurodomos šios pareiškėjo įsigytos prekės ir paslaugos:</text:span></text:p>
      <text:p text:style-name="P138"><text:span text:style-name="T139">4.1</text:span><text:span text:style-name="T140">. prekės (p</text:span><text:span text:style-name="T141">aslaugos), kurių tiekimas (teikimas) laikotarpiu, kurį apima prašymas grąžinti PVM (toliau – PVM grąžinimo laikotarpis), buvo įformintas PVM sąskaita faktūra, jeigu prievolė apskaičiuoti PVM atsirado prieš išrašant PVM sąskaitą faktūrą arba PVM sąskaitos f</text:span><text:span text:style-name="T142">aktūros išrašymo metu, taip pat prekės (paslaugos), už kurias prievolė apskaičiuoti PVM atsirado PVM grąžinimo laikotarpiu, jeigu PVM sąskaita faktūra buvo išrašyta prieš atsirandant prievolei apskaičiuoti PVM;</text:span></text:p>
      <text:p text:style-name="P143"><text:span text:style-name="T144">4.2</text:span><text:span text:style-name="T145">. prekės, PVM grąžinimo laikotarpiu im</text:span><text:span text:style-name="T146">portuotos šalies teritorijoje;</text:span></text:p>
      <text:p text:style-name="P147"><text:span text:style-name="T148">4.3</text:span><text:span text:style-name="T149">. prekės (paslaugos), kurių įsigijimas ar importas pagal Taisyklių 4.1 ir 4.2 punktų nuostatas nebuvo įtrauktas į ankstesnius prašymus grąžinti PVM, pateiktus už tuos pačius kalendorinius metus.</text:span></text:p>
      <text:p text:style-name="P150"><text:span text:style-name="T151">5</text:span><text:span text:style-name="T152">. Prašyme grąžin</text:span><text:span text:style-name="T153">ti PVM turi būti pateikta tokia informacija apie pareiškėją:</text:span></text:p>
      <text:p text:style-name="P154"><text:span text:style-name="T155">5.1</text:span><text:span text:style-name="T156">. pavadinimas (vardas, pavardė);</text:span></text:p>
      <text:p text:style-name="P157"><text:span text:style-name="T158">5.2</text:span><text:span text:style-name="T159">. adresas;</text:span></text:p>
      <text:p text:style-name="P160"><text:span text:style-name="T161">5.3</text:span><text:span text:style-name="T162">. elektroninio pašto adresas;</text:span></text:p>
      <text:p text:style-name="P163"><text:span text:style-name="T164">5.4</text:span><text:span text:style-name="T165">. veiklos, kuriai vykdyti įsigytos prekės ir paslaugos, kodas, nustatytas pagal 2003 m. spalio<text:s/></text:span><text:span text:style-name="T166">7 d. Tarybos reglamento Nr. 1798/2003 dėl administracinio bendradarbiavimo pridėtinės vertės mokesčio srityje, panaikinančio Reglamentą (EEB) Nr. 218/92 (OL</text:span><text:span text:style-name="T167"><text:s/>2004 m. specialusis leidimas</text:span><text:span text:style-name="T168">, 9 skyrius, 1 tomas, p. 392), 34a straipsnio 3 dalies antrą pastraipą;</text:span></text:p>
      <text:p text:style-name="P169"><text:span text:style-name="T170">5.5</text:span><text:span text:style-name="T171">. PVM grąžinimo laikotarpis;</text:span></text:p>
      <text:p text:style-name="P172"><text:span text:style-name="T173">5.6</text:span><text:span text:style-name="T174">. PVM mokėtojo kodas (jei suteiktas) arba kitas kodas, naudojamas mokesčių tikslais;</text:span></text:p>
      <text:p text:style-name="P175"><text:span text:style-name="T176">5.7</text:span><text:span text:style-name="T177">. banko sąskaitos, į kurią prašoma pervesti grąžintiną PVM, duomenys:</text:span></text:p>
      <text:p text:style-name="P178"><text:span text:style-name="T179">5.7.1</text:span><text:span text:style-name="T180">. banko BIC (SWIFT) kodas;</text:span></text:p>
      <text:p text:style-name="P181"><text:span text:style-name="T182">5.7.2</text:span><text:span text:style-name="T183">. banko</text:span><text:span text:style-name="T184"><text:s/>sąskaitos savininkas;</text:span></text:p>
      <text:p text:style-name="P185"><text:span text:style-name="T186">5.7.3</text:span><text:span text:style-name="T187">. banko sąskaitos IBAN formato numeris;</text:span></text:p>
      <text:p text:style-name="P188"><text:span text:style-name="T189">5.7.4</text:span><text:span text:style-name="T190">. banko sąskaitos valiutos kodas;</text:span></text:p>
      <text:p text:style-name="P191"><text:span text:style-name="T192">5.8</text:span><text:span text:style-name="T193">. pareiškėjo patvirtinimas, kad jis per PVM grąžinimo laikotarpį Lietuvos Respublikoje nevykdė jokios veiklos, kuri pagal Įstatymą y</text:span><text:span text:style-name="T194">ra PVM objektas, išskyrus Įstatymo 117 straipsnio 2 dalyje nurodytą veiklą.</text:span></text:p>
      <text:p text:style-name="P195"><text:span text:style-name="T196">6</text:span><text:span text:style-name="T197">. Jei pareiškėjas naudojasi įgalioto asmens paslaugomis, prašyme grąžinti PVM taip pat turi būti pateikta informacija apie įgaliotą asmenį:</text:span></text:p>
      <text:p text:style-name="P198"><text:span text:style-name="T199">6.1</text:span><text:span text:style-name="T200">. pavadinimas (vardas, pavar</text:span><text:span text:style-name="T201">dė);</text:span></text:p>
      <text:p text:style-name="P202"><text:span text:style-name="T203">6.2</text:span><text:span text:style-name="T204">. adresas;</text:span></text:p>
      <text:p text:style-name="P205"><text:span text:style-name="T206">6.3</text:span><text:span text:style-name="T207">. elektroninio pašto adresas;</text:span></text:p>
      <text:p text:style-name="P208"><text:span text:style-name="T209">6.4</text:span><text:span text:style-name="T210">. PVM mokėtojo kodas (jei suteiktas) arba kitas kodas, naudojamas mokesčių tikslais.</text:span></text:p>
      <text:p text:style-name="P211"><text:span text:style-name="T212">7</text:span><text:span text:style-name="T213">. Prašyme grąžinti PVM taip pat nurodomi tokie su įsigyjamomis (importuojamomis) prekėmis<text:s/></text:span><text:span text:style-name="T214">(paslaugomis) susiję duomenys (pagal kiekvieną PVM sąskaitą faktūrą, įskaitant patikslinančią PVM sąskaitą faktūrą, ar importo deklaraciją):</text:span></text:p>
      <text:p text:style-name="P215"><text:span text:style-name="T216">7.1</text:span><text:span text:style-name="T217">. prekių tiekėjo arba paslaugų teikėjo pavadinimas (vardas ir pavardė);</text:span></text:p>
      <text:p text:style-name="P218"><text:span text:style-name="T219">7.2</text:span><text:span text:style-name="T220">. adresas;</text:span></text:p>
      <text:p text:style-name="P221"><text:span text:style-name="T222">7.3</text:span><text:span text:style-name="T223">. prekių tiek</text:span><text:span text:style-name="T224">ėjo arba paslaugų teikėjo PVM mokėtojo kodas, išskyrus atvejus, kai prekės importuojamos;</text:span></text:p>
      <text:p text:style-name="P225"><text:span text:style-name="T226">7.4</text:span><text:span text:style-name="T227">. PVM sąskaitos faktūros arba importo deklaracijos data ir numeris;</text:span></text:p>
      <text:p text:style-name="P228"><text:span text:style-name="T229">7.5</text:span><text:span text:style-name="T230">. apmokestinamoji vertė ir PVM suma litais;</text:span></text:p>
      <text:p text:style-name="P231"><text:span text:style-name="T232">7.6</text:span><text:span text:style-name="T233">. pagal Įstatymo 118 straipsnį ap</text:span><text:span text:style-name="T234">skaičiuota atskaitomo PVM suma litais, taip pat, jei taikoma, atskaitomo PVM dalis (procentais), apskaičiuota pagal pareiškėjo įsikūrimo valstybės narės teisės aktų nuostatas;</text:span></text:p>
      <text:p text:style-name="P235"><text:span text:style-name="T236">7.7</text:span><text:span text:style-name="T237">. įsigytų prekių ir paslaugų pobūdis, nurodomas centrinio mokesčių admini</text:span><text:span text:style-name="T238">stratoriaus nustatyta tvarka.</text:span></text:p>
      <text:p text:style-name="P239"><text:span text:style-name="T240">8</text:span><text:span text:style-name="T241">. Pareiškėjas kartu su prašymu grąžinti PVM elektroninėmis priemonėmis turi pateikti PVM sąskaitų faktūrų ar importo dokumentų kopijas tais atvejais, kai įsigyjamų (importuojamų) prekių (paslaugų) apmokestinamoji vertė,</text:span><text:span text:style-name="T242"><text:s/>nurodyta PVM sąskaitoje faktūroje ar importo deklaracijoje, yra 3500 litų ar daugiau, o įsigyjant kurą – 900 litų ar daugiau.</text:span></text:p>
      <text:p text:style-name="P243"><text:span text:style-name="T244">9</text:span><text:span text:style-name="T245">. Pareiškėjas, norintis susigrąžinti Lietuvos Respublikoje sumokėtą PVM, prašymą grąžinti PVM arba galimą papildomą informac</text:span><text:span text:style-name="T246">iją turi pateikti lietuvių arba anglų kalba. Tais atvejais, kai pateikiamų dokumentų originalai yra išrašyti ne lietuvių arba anglų kalba, turi būti pateikti šių dokumentų vertimai į lietuvių kalbą.</text:span></text:p>
      <text:p text:style-name="P247"><text:span text:style-name="T248">10</text:span><text:span text:style-name="T249">. Visi Taisyklių 3 ir 9 punktuose nurodytų<text:s/></text:span><text:span text:style-name="T250">dokumentų vertimai turi būti patvirtinti vertėjo parašu, nurodant, kad vertimas yra teisingas.</text:span></text:p>
      <text:p text:style-name="P251"><text:span text:style-name="T252">11</text:span><text:span text:style-name="T253">. Lietuvos mokesčių administratorius, iš pareiškėjo mokesčių administratoriaus gavęs pareiškėjo prašymą grąžinti PVM, elektroninėmis priemonėmis nedelsdama</text:span><text:span text:style-name="T254">s informuoja apie tai pareiškėją (arba jo įgaliotą asmenį) tiesiogiai arba per pareiškėjo įsikūrimo valstybę (toliau – pareiškėjas ar jo įgaliotas asmuo), pranešdamas prašymo grąžinti PVM gavimo datą.</text:span></text:p>
      <text:p text:style-name="P255"><text:span text:style-name="T256">12</text:span><text:span text:style-name="T257">. Lietuvos mokesčių administratorius, gavęs elekt</text:span><text:span text:style-name="T258">roninį pareiškėjo prašymą grąžinti PVM ir Taisyklių 8 punkte nurodytus dokumentus (jei jie teikiami), per 4 mėnesius nuo prašymo grąžinti PVM gavimo dienos turi patikrinti pareiškėjo ir jo vykdomos veiklos atitiktį Įstatymo 116 ir 117 straipsniuose nurodyt</text:span><text:span text:style-name="T259">oms sąlygoms, taip pat įsigytų (importuotų) prekių (paslaugų) atitiktį Įstatymo<text:s/></text:span><text:soft-page-break/><text:span text:style-name="T260">118 straipsnyje nurodytoms sąlygoms ir pranešti pareiškėjui ar jo įgaliotam asmeniui</text:span><text:span text:style-name="T261"><text:s/></text:span><text:span text:style-name="T262">apie savo sprendimą patenkinti arba atmesti prašymą grąžinti PVM, elektroninėmis priemonėmi</text:span><text:span text:style-name="T263">s jam nusiųsdamas sprendimą, kurio formą tvirtina centrinis mokesčių administratorius. Pareiškėjo pageidavimu, sprendimas patenkinti arba atmesti prašymą grąžinti PVM pareiškėjui papildomai gali būti siunčiamas jo nurodytu adresu.</text:span></text:p>
      <text:p text:style-name="P264"><text:span text:style-name="T265">13</text:span><text:span text:style-name="T266">. Jeigu sprendimui<text:s/></text:span><text:span text:style-name="T267">priimti trūksta informacijos arba reikia pašalinti prašymo grąžinti PVM trūkumus, Lietuvos mokesčių administratorius, naudodamasis elektroninėmis priemonėmis, per 4 mėnesius nuo prašymo grąžinti PVM gavimo dienos gali paprašyti kitų asmenų, visų pirma, par</text:span><text:span text:style-name="T268">eiškėjo (arba jo įgalioto asmens), arba jo įsikūrimo valstybės narės kompetentingų institucijų pateikti papildomą informaciją, pvz., kai Lietuvos mokesčių administratorius turi pagrįstų abejonių dėl atitinkamo prašymo grąžinti PVM pagrįstumo ar tikslumo –<text:s/></text:span><text:span text:style-name="T269">atitinkamos PVM sąskaitos faktūros ar importo dokumento originalą ar kopiją (tokiu atveju Taisyklių 8 punkte nurodytos ribinės sumos netaikomos). Jeigu įsigyjant kurą PVM sąskaitose faktūrose, įskaitant kasos aparatų kvitus, kurie pagal Įstatymo 80 straips</text:span><text:span text:style-name="T270">nio 7 dalį laikomi PVM sąskaitomis faktūromis, pareiškėją apibūdina tik specialios kuro įsigijimo kortelės numeris, Lietuvos mokesčių administratorius pareiškėjo (arba jo įgalioto asmens) gali papildomai paprašyti pateikti dokumentų, pagal kuriuos galima n</text:span><text:span text:style-name="T271">ustatyti, kam ši kortelė išduota, kopijas. Kai papildomos informacijos Lietuvos mokesčių administratorius prašo ne pareiškėjo ar jo įsikūrimo valstybės narės kompetentingos institucijos, prašymas pateikti papildomą informaciją elektroninėmis priemonėmis te</text:span><text:span text:style-name="T272">ikiamas tik tuo atveju, jeigu prašymo pateikti papildomą informaciją gavėjas turi tokias priemones.</text:span></text:p>
      <text:p text:style-name="P273"><text:span text:style-name="T274">14</text:span><text:span text:style-name="T275">. Prašoma papildoma informacija Lietuvos mokesčių administratoriui turi būti pateikta per 1 mėnesį nuo prašymo gavimo dienos.</text:span></text:p>
      <text:p text:style-name="P276"><text:span text:style-name="T277">15</text:span><text:span text:style-name="T278">. Prašydamas papil</text:span><text:span text:style-name="T279">domos informacijos, Lietuvos mokesčių administratorius apie savo sprendimą patenkinti arba atmesti prašymą grąžinti PVM pareiškėjui ar jo įgaliotam asmeniui praneša per 2 mėnesius nuo prašomos papildomos informacijos gavimo dienos arba, jeigu Lietuvos moke</text:span><text:span text:style-name="T280">sčių administratorius negavo atsakymo į savo prašymą, – per 2 mėnesius nuo Taisyklių 14 punkte nustatyto termino pabaigos. Jeigu buvo prašoma papildomos informacijos, Lietuvos mokesčių administratorius sprendimą dėl viso prašymo grąžinti PVM ar jo dalies t</text:span><text:span text:style-name="T281">uri teisę priimti per laikotarpį, ne trumpesnį kaip 6 mėnesiai.</text:span></text:p>
      <text:p text:style-name="P282"><text:span text:style-name="T283">Prireikus Lietuvos mokesčių administratorius gali paprašyti daugiau papildomos informacijos, ir tuo atveju jis apie savo sprendimą dėl viso prašymo grąžinti PVM ar jo dalies pareiškėjui ar jo<text:s/></text:span><text:span text:style-name="T284">įgaliotam asmeniui turi pranešti per 8 mėnesius nuo prašymo grąžinti PVM gavimo dienos.</text:span></text:p>
      <text:p text:style-name="P285"><text:span text:style-name="T286">16</text:span><text:span text:style-name="T287">. Lietuvos mokesčių administratoriui priėmus sprendimą grąžinti visą PVM sumą arba jos dalį, grąžintina PVM suma litais arba kita valiuta į elektroniniame prašyme</text:span><text:span text:style-name="T288"><text:s/>grąžinti PVM nurodytą banko sąskaitą pervedama ne vėliau kaip per 10 darbo dienų po 4 mėnesių nuo prašymo grąžinti PVM gavimo dienos pabaigos arba, jeigu buvo prašyta papildomos arba daugiau informacijos, nuo Taisyklių 15 punkte nurodytų terminų pabaigos.</text:span><text:span text:style-name="T289"><text:s/>PVM gali būti grąžinamas į pareiškėjo nurodytą Lietuvos Respublikoje arba į bet kurioje kitoje valstybėje narėje esančią banko sąskaitą</text:span><text:span text:style-name="T290"><text:s/></text:span><text:span text:style-name="T291">(pastaruoju atveju pareiškėjui pervedama pinigų suma mažinama banko paslaugų kaina, įskaitant valiutos konvertavimo išl</text:span><text:span text:style-name="T292">aidas).</text:span></text:p>
      <text:p text:style-name="P293"><text:span text:style-name="T294">17</text:span><text:span text:style-name="T295">. Jeigu PVM grąžinamas po paskutinės grąžinti skirtos dienos, nurodytos Taisyklių 16 punkte, pareiškėjui grąžinama PVM suma didinama delspinigiais, apskaičiuotais Lietuvos Respublikos teisės aktų nustatyta tvarka.</text:span></text:p>
      <text:p text:style-name="P296"><text:span text:style-name="T297">18</text:span><text:span text:style-name="T298">. Jeigu Lietuvos mokes</text:span><text:span text:style-name="T299">čių administratorius priima sprendimą negrąžinti visos arba dalies prašomos PVM sumos, jis sprendime privalo nurodyti atsisakymo motyvus.</text:span></text:p>
      <text:p text:style-name="P300"><text:span text:style-name="T301">Lietuvos mokesčių administratorius pareiškėjui negrąžina Lietuvos Respublikoje sumokėto PVM už prekes ir paslaugas, už</text:span><text:span text:style-name="T302"><text:s/>kurias sumokėtas PVM pagal Įstatymo 62 straipsnio 2 dalį negali būti atskaitomas, o tuo atveju, kai prekių ir paslaugų PVM atskaita yra ribota, PVM grąžinimui taikomi tokie patys apribojimai, kokie Lietuvos Respublikoje taikomi PVM atskaitos ribojimui.</text:span></text:p>
      <text:p text:style-name="P303"><text:span text:style-name="T304">19</text:span><text:span text:style-name="T305">. Lietuvos mokesčių administratoriaus sprendimai negrąžinti PVM ar sprendimo nepriėmimas nustatytais terminais gali būti skundžiami Lietuvos Respublikos teisės aktų nustatyta tvarka.</text:span></text:p>
      <text:p text:style-name="P306"><text:span text:style-name="T307">20</text:span><text:span text:style-name="T308">. Pareiškėjui prašomos PVM sumos įskaitomos, nepagrįstai grąžin</text:span><text:span text:style-name="T309">tos sumos išieškomos Lietuvos Respublikos</text:span><text:span text:style-name="T310"><text:s/></text:span><text:span text:style-name="T311">teisės aktų nustatyta tvarka, jeigu kitaip nenustatyta Taisyklėse.</text:span></text:p>
      <text:p text:style-name="P312"><text:span text:style-name="T313">21</text:span><text:span text:style-name="T314">. Jeigu pateikus prašymą grąžinti PVM, atsižvelgiant į 2006 m. lapkričio 28 d. Tarybos Direktyvos 2006/112/EB dėl pridėtinės vertės mokesčio<text:s/></text:span><text:span text:style-name="T315">bendros sistemos (OL 2006 L 347, p. 1) 175 straipsnį, įsikūrimo valstybėje narėje tikslinama atskaitoma PVM dalis, pareiškėjas, naudodamasis įsikūrimo valstybės narės mokesčių administratoriaus sukurta elektronine PVM grąžinimo sistema, privalo kreiptis į<text:s/></text:span><text:span text:style-name="T316">Lietuvos mokesčių administratorių ir patikslinti PVM sumą, dėl kurios jis yra pateikęs prašymą grąžinti PVM arba kuri jam jau buvo grąžinta. Pareiškėjas patikslintus duomenis privalo įtraukti į vėlesnį prašymą grąžinti PVM, pateikiamą kalendoriniais metais</text:span><text:span text:style-name="T317">, einančiais po atitinkamo PVM grąžinimo laikotarpio, o jeigu nurodytais kalendoriniais metais vėlesnis prašymas grąžinti PVM neteikiamas, – privalo per pareiškėjo įsikūrimo valstybės mokesčių administratoriaus sukurtą elektroninę PVM grąžinimo sistemą pat</text:span><text:span text:style-name="T318">eikti atskirą pranešimą.</text:span></text:p>
      <text:p text:style-name="P319"><text:span text:style-name="T320">22</text:span><text:span text:style-name="T321">. Formatą ir būdą, kuriuo elektroninėmis priemonėmis turi būti pateikiamos PVM sąskaitų faktūrų ar importo dokumentų kopijos ir Taisyklių 3 punkte nurodyti dokumentai, taip pat prašymų grąžinti PVM tikslinimo ir patikslintų p</text:span><text:span text:style-name="T322">rašymų grąžinti PVM nagrinėjimo tvarką nustato centrinis mokesčių administratorius.</text:span></text:p>
      <text:p text:style-name="P323"/>
      <text:p text:style-name="P324"><text:span text:style-name="T325">_________________</text:span></text:p>
      <text:p text:style-name="P326">Papildyta priedu:</text:p>
      <text:p text:style-name="P327"><text:span text:style-name="T328">Nr.<text:s/></text:span><text:a xlink:href="https://www.e-tar.lt/portal/legalAct.html?documentId=TAR.9E29A94E3972" office:target-frame-name="_top" xlink:show="replace"><text:span text:style-name="T329">1K-474</text:span></text:a><text:span text:style-name="T330">, 2009-12-24, Žin., 2009, Nr. 156-7050<text:s/></text:span><text:span text:style-name="T331">(2009-12-30), i. k. 1092050ISAK001K-474</text:span></text:p>
      <text:p text:style-name="Normal"/>
      <text:soft-page-break/>
      <text:p text:style-name="P332"><text:span text:style-name="T333">PATVIRTINTA</text:span></text:p>
      <text:p text:style-name="P334">Lietuvos Respublikos finansų ministro<text:s/></text:p>
      <text:p text:style-name="P335">2002 m. birželio 21 d. įsakymu Nr. 189</text:p>
      <text:p text:style-name="P336">(Lietuvos Respublikos finansų ministro<text:s/></text:p>
      <text:p text:style-name="P337">2012 m. balandžio 3 d. įsakymo Nr. 1K-129<text:s/></text:p>
      <text:p text:style-name="P338">redakcija)</text:p>
      <text:p text:style-name="P339"/>
      <text:p text:style-name="P340"><text:span text:style-name="T341">PRAŠYMŲ GRĄŽINTI UŽ EUROPOS</text:span><text:span text:style-name="T342"><text:s/>SĄJUNGOS TERITORIJOS RIBŲ ĮSIKŪRUSIEMS APMOKESTINAMIESIEMS ASMENIMS JŲ LIETUVOS RESPUBLIKOJE SUMOKĖTĄ PVM PATEIKIMO IR NAGRINĖJIMO BEI PVM GRĄŽINIMO TAISYKLĖS</text:span></text:p>
      <text:p text:style-name="P343"/>
      <text:p text:style-name="P344"><text:span text:style-name="T345">1</text:span><text:span text:style-name="T346">. Prašymų grąžinti už Europos Sąjungos teritorijos ribų įsikūrusiems apmokestinamiesiems a</text:span><text:span text:style-name="T347">smenims jų Lietuvos Respublikoje sumokėtą PVM pateikimo ir nagrinėjimo bei PVM grąžinimo taisyklės (toliau – Taisyklės) reglamentuoja, kokia tvarka ir terminais pateikiami ir nagrinėjami prašymai grąžinti už Europos Sąjungos</text:span><text:span text:style-name="T348"><text:s/></text:span><text:span text:style-name="T349">teritorijos ribų įsikūrusių apm</text:span><text:span text:style-name="T350">okestinamųjų asmenų, atitinkančių Lietuvos Respublikos pridėtinės vertės mokesčio įstatymo (Žin., 2002, Nr.<text:s/></text:span><text:a xlink:href="https://www.e-tar.lt/portal/lt/legalAct/TAR.ED68997709F5" office:target-frame-name="_blank" xlink:show="new"><text:span text:style-name="T351">35-1271</text:span></text:a><text:span text:style-name="T352">) (toliau – Įstatymas) 116 ir 117 straipsniuose nurodyta</text:span><text:span text:style-name="T353">s sąlygas, sumokėtą Lietuvos Respublikoje PVM už prekes ir paslaugas, nurodytas Įstatymo 118 straipsnyje, taip pat kokia tvarka šis PVM grąžinamas.</text:span></text:p>
      <text:p text:style-name="P354"><text:span text:style-name="T355">2</text:span><text:span text:style-name="T356">. Už Europos Sąjungos teritorijos ribų įsikūręs apmokestinamasis asmuo (toliau – pareiškėjas), norintis</text:span><text:span text:style-name="T357"><text:s/>susigrąži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358">60-2460</text:span></text:a><text:span text:style-name="T359">; 2004, Nr.<text:s/></text:span><text:a xlink:href="https://www.e-tar.lt/portal/lt/legalAct/TAR.F2942F63383B" office:target-frame-name="_blank" xlink:show="new"><text:span text:style-name="T360">58-2053</text:span></text:a><text:span text:style-name="T361">) 2.2 punkte, sumokėtą Lietuvos Respublikoje PVM, ne vėliau kaip iki kitų kalendorinių metų, einančių po tų kalendorinių metų</text:span><text:span text:style-name="T362">, už kurių atitinkamą laikotarpį norima susigrąžinti PVM, birželio 30 dienos turi kreiptis į Valstybinę mokesčių inspekciją (toliau – VMI) su centrinio mokesčių administratoriaus nustatytos formos prašymu. Šiame punkte nurodytame prašyme grąžinti PVM parei</text:span><text:span text:style-name="T363">škėjas privalo deklaruoti, kad nevykdo Lietuvos Respublikoje jokios veiklos, kuri pagal Įstatymą yra PVM objektas, išskyrus Įstatymo 117 straipsnio 2 dalyje nurodytą veiklą. Prašymo grąžinti PVM ir prie jo pridedamų dokumentų pateikimo tvarką nustato centr</text:span><text:span text:style-name="T364">inis mokesčių administratorius.</text:span></text:p>
      <text:p text:style-name="P365"><text:span text:style-name="T366">3</text:span><text:span text:style-name="T367">. Pareiškėjas, norintis susigrąžinti Lietuvos Respublikoje sumokėtą PVM, gali įgalioti bet kurios valstybės narės apmokestinamąjį asmenį (toliau – įgaliotas asmuo) atlikti Taisyklėse jam numatytus veiksmus. Tokiu atveju</text:span><text:span text:style-name="T368"><text:s/>kartu su Taisyklėse nustatytais dokumentais VMI turi būti pateikta legalizuota pavedimo sutartis (įgaliojimas). Jeigu dokumentas išrašytas ne lietuvių ar anglų kalba, turi būti pateiktas šio dokumento vertimas į lietuvių kalbą. Pareiškėjas Taisyklėse numa</text:span><text:span text:style-name="T369">tytus veiksmus atlikti gali įgalioti tik vieną asmenį.</text:span></text:p>
      <text:p text:style-name="P370"><text:span text:style-name="T371">4</text:span><text:span text:style-name="T372">. Kartu su prašymu grąžinti PVM turi būti pateikti:</text:span></text:p>
      <text:p text:style-name="P373"><text:span text:style-name="T374">4.1</text:span><text:span text:style-name="T375">. PVM sąskaitų faktūrų arba importo deklaracijų, pagal kurias Lietuvos Respublikoje buvo sumokėtos atitinkamos PVM sumos, originalai ar jų<text:s/></text:span><text:span text:style-name="T376">kopijos. Jeigu įsigyjant kurą PVM sąskaitose faktūrose, įskaitant kasos aparatų kvitus, kurie pagal Įstatymo 80 straipsnio 7 dalį laikomi PVM sąskaitomis faktūromis, pareiškėją apibūdina tik specialios kuro įsigijimo kortelės numeris, turi būti pateikti do</text:span><text:span text:style-name="T377">kumentų, pagal kuriuos galima nustatyti, kam ši kortelė išduota, originalai ar kopijos;</text:span></text:p>
      <text:p text:style-name="P378"><text:span text:style-name="T379">4.2</text:span><text:span text:style-name="T380">. užsienio valstybės kompetentingos institucijos išduota legalizuota pažyma (sertifikatas), kuria patvirtinama, kad pareiškėjas valstybėje arba valstybėje, kurio</text:span><text:span text:style-name="T381">je veikia per nuolatinę buveinę, yra registruotas PVM ar jam tapataus mokesčio mokėtoju. Ši pažyma (sertifikatas), taip pat Taisyklių 3 punkte nurodyta pavedimo sutartis (įgaliojimas) tarp pareiškėjo ir jo įgalioto asmens gali būti pateikti ir nelegalizuot</text:span><text:span text:style-name="T382">i, jeigu Lietuvos Respublika yra pasirašiusi su užsienio valstybe sutartį dėl teisinės pagalbos ir teisinių santykių civilinėse, šeimos ir baudžiamosiose bylose ir šie dokumentai yra parengti arba patvirtinti vienos iš susitarusiųjų šalių kompetentingos įs</text:span><text:span text:style-name="T383">taigos. Dokumentai gali būti pateikti nelegalizuoti ir tuo atveju, jeigu jie yra sudaryti Lietuvoje, laikantis Lietuvos Respublikos teisės aktų reikalavimų. Jeigu dokumentai išrašyti ne lietuvių ar anglų kalba, turi būti pateikti šių dokumentų vertimai. Je</text:span><text:span text:style-name="T384">i pareiškėjas prašo grąžinti Lietuvos Respublikoje sumokėtą PVM nebe pirmą<text:s/></text:span><text:soft-page-break/><text:span text:style-name="T385">kartą, šiame punkte nurodyta pažyma (sertifikatas) turi būti pateikiama tik tuo atveju, jeigu nuo anksčiau pateiktos pažymos (sertifikato) išdavimo dienos praėjo daugiau negu 12 mėn</text:span><text:span text:style-name="T386">esių arba pasikeitė pažymoje (sertifikate) nurodyti rekvizitai.</text:span></text:p>
      <text:p text:style-name="P387"><text:span text:style-name="T388">5</text:span><text:span text:style-name="T389">. Visi Taisyklių 3 ir 4.2 punktuose nurodyti vertimai turi būti patvirtinti vertėjo parašu, nurodant, kad vertimas yra teisingas.</text:span></text:p>
      <text:p text:style-name="P390"><text:span text:style-name="T391">6</text:span><text:span text:style-name="T392">. Pareiškėjui negrąžinamas Lietuvos Respublikoje s</text:span><text:span text:style-name="T393">umokėtas PVM už prekes ir paslaugas, už kurias sumokėtas PVM pagal Įstatymo 62 straipsnio 2 dalį negali būti atskaitomas arba atskaita yra ribota.</text:span></text:p>
      <text:p text:style-name="P394"><text:span text:style-name="T395">7</text:span><text:span text:style-name="T396">. VMI, gavusi prašymą grąžinti PVM ir Taisyklių 4 punkte nurodytus dokumentus, per 4 mėnesius nuo šių do</text:span><text:span text:style-name="T397">kumentų gavimo dienos turi patikrinti pareiškėjo ir jo vykdomos veiklos atitiktį Įstatymo 116 ir 117 straipsniuose nurodytoms sąlygoms, taip pat įsigytų (importuotų) prekių (paslaugų) atitiktį Įstatymo 118 straipsnyje nurodytoms sąlygoms ir priimti sprendi</text:span><text:span text:style-name="T398">mą dėl PVM grąžinimo pareiškėjui.</text:span></text:p>
      <text:p text:style-name="P399">Jeigu sprendimui priimti reikia gauti papildomos informacijos iš užsienio šalies, pašalinti prašymo grąžinti PVM trūkumus arba atlikti mokestinį tyrimą arba mokestinį patikrinimą, norint nustatyti atitiktį Įstatymo 116–118<text:s/>straipsniuose nurodytoms sąlygoms, VMI apie tai raštu informuoja pareiškėją (arba jo įgaliotą asmenį). Kreiptis dėl papildomos informacijos pateikimo, prašyti pašalinti prašymo grąžinti PVM trūkumus arba pradėti mokestinį tyrimą arba mokestinį patikrinimą<text:s/>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400"><text:span text:style-name="T401">Sprendimas dėl Lietuvos Respublikoje sumokėto PVM grąžinimo priimamas per 2 mėnesius gavus papildomą informaciją, pašalinu</text:span><text:span text:style-name="T402">s prašymo grąžinti PVM trūkumus ar atlikus patikrinimą. VMI apie savo sprendimą patenkinti arba atmesti prašymą grąžinti PVM informuoja pareiškėją (arba jo įgaliotą asmenį), jam nusiųsdama sprendimą, kurio formą tvirtina centrinis mokesčių administratorius</text:span><text:span text:style-name="T403">. Jeigu VMI priima sprendimą negrąžinti visos arba dalies prašomos sumos, ji sprendime privalo nurodyti atsisakymo motyvus.</text:span></text:p>
      <text:p text:style-name="P404"><text:span text:style-name="T405">8</text:span><text:span text:style-name="T406">. VMI priėmus sprendimą grąžinti visą sumą arba jos dalį, grąžintina suma litais arba kita valiuta per 10 darbo dienų nuo spren</text:span><text:span text:style-name="T407">dimo priėmimo dienos pervedama į prašyme grąžinti PVM nurodytą sąskaitą. Pareiškėjui pervedama pinigų suma mažinama banko paslaugų kaina, įskaitant valiutos konvertavimo išlaidas.</text:span></text:p>
      <text:p text:style-name="P408"><text:span text:style-name="T409">9</text:span><text:span text:style-name="T410">. Pareiškėjui nepagrįstai grąžintos sumos išieškomos teisės aktų<text:s/></text:span><text:span text:style-name="T411">nustatyta tvarka. Nepagrįstai grąžinus sumą, pareiškėjo įgaliotas asmuo atsako solidariai su pareiškėju.</text:span></text:p>
      <text:p text:style-name="P412"><text:span text:style-name="T413">10</text:span><text:span text:style-name="T414">. VMI sprendimai ar sprendimo nepriėmimas nustatytais terminais gali būti skundžiami teisės aktų nustatyta tvarka.</text:span></text:p>
      <text:p text:style-name="P415"/>
      <text:p text:style-name="P416"><text:span text:style-name="T417">_________________</text:span></text:p>
      <text:p text:style-name="Normal"/>
      <text:p text:style-name="Normal"/>
      <text:p text:style-name="P418">Priedo pakeitimai:</text:p>
      <text:p text:style-name="P419"><text:span text:style-name="T420">Nr.<text:s/></text:span><text:a xlink:href="https://www.e-tar.lt/portal/legalAct.html?documentId=TAR.0596E0472F62" office:target-frame-name="_top" xlink:show="replace"><text:span text:style-name="T421">1K-129</text:span></text:a><text:span text:style-name="T422">, 2012-04-03, Žin., 2012, Nr. 42-2076 (2012-04-07), i. k. 1122050ISAK001K-129</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finansų ministerija, Įsakymas</text:span></text:p>
      <text:p text:style-name="P432"><text:span text:style-name="T433">Nr.<text:s/></text:span><text:a xlink:href="https://www.e-tar.lt/portal/legalAct.html?documentId=TAR.989A861BEE7C" office:target-frame-name="_top" xlink:show="replace"><text:span text:style-name="T434">1K-149</text:span></text:a><text:span text:style-name="T435">, 2003-05-30, Žin., 2003, Nr. 55-2463 (2003-06-06), i. k. 1032050ISAK001K-149</text:span></text:p>
      <text:soft-page-break/>
      <text:p text:style-name="P436"><text:span text:style-name="T437">Dėl Lietuvos Respublikos finansų ministro 2002 m. birželio 21 d. įsakymo Nr. 189 "Dėl<text:s/></text:span><text:span text:style-name="T438">Prašymų grąžinti užsienio apmokestinamiesiems asmenims jų sumokėtą PVM pateikimo ir nagrinėjimo bei PVM grąžinimo tvarkos patvirtinimo" pakeitimo</text:span></text:p>
      <text:p text:style-name="P439"/>
      <text:p text:style-name="P440"><text:span text:style-name="T441">2.</text:span></text:p>
      <text:p text:style-name="P442"><text:span text:style-name="T443">Lietuvos Respublikos finansų ministerija, Įsakymas</text:span></text:p>
      <text:p text:style-name="P444"><text:span text:style-name="T445">Nr.<text:s/></text:span><text:a xlink:href="https://www.e-tar.lt/portal/legalAct.html?documentId=TAR.67203DDEF7F9" office:target-frame-name="_top" xlink:show="replace"><text:span text:style-name="T446">1K-207</text:span></text:a><text:span text:style-name="T447">, 2003-07-22, Žin., 2003, Nr. 75-3487 (2003-07-30), i. k. 1032050ISAK001K-207</text:span></text:p>
      <text:p text:style-name="P448"><text:span text:style-name="T449">Dėl Lietuvos Respublikos finansų ministro 2002 m. birželio 21 d. įsakymo Nr. 189 "Dėl Prašymų grąžinti užsienio apmokestinamiesiems asmenims<text:s/></text:span><text:span text:style-name="T450">jų sumokėtą PVM pateikimo ir nagrinėjimo bei PVM grąžinimo tvarkos patvirtinimo" pakeitimo</text:span></text:p>
      <text:p text:style-name="P451"/>
      <text:p text:style-name="P452"><text:span text:style-name="T453">3.</text:span></text:p>
      <text:p text:style-name="P454"><text:span text:style-name="T455">Lietuvos Respublikos finansų ministerija, Įsakymas</text:span></text:p>
      <text:p text:style-name="P456"><text:span text:style-name="T457">Nr.<text:s/></text:span><text:a xlink:href="https://www.e-tar.lt/portal/legalAct.html?documentId=TAR.7DADFE39A095" office:target-frame-name="_top" xlink:show="replace"><text:span text:style-name="T458">1K-144</text:span></text:a><text:span text:style-name="T459">, 2004-04-26, Žin.</text:span><text:span text:style-name="T460">, 2004, Nr. 65-2324 (2004-04-29), i. k. 1042050ISAK001K-144</text:span></text:p>
      <text:p text:style-name="P461"><text:span text:style-name="T462">Dėl Lietuvos Respublikos finansų ministro 2002 m. birželio 21 d. įsakymo Nr. 189 "Dėl prašymų grąžinti užsienio apmokestinamiesiems asmenims jų sumokėtą PVM pateikimo ir nagrinėjimo bei PVM grąžin</text:span><text:span text:style-name="T463">imo tvarkos patvirtinimo" pakeitimo</text:span></text:p>
      <text:p text:style-name="P464"/>
      <text:p text:style-name="P465"><text:span text:style-name="T466">4.</text:span></text:p>
      <text:p text:style-name="P467"><text:span text:style-name="T468">Lietuvos Respublikos finansų ministerija, Įsakymas</text:span></text:p>
      <text:p text:style-name="P469"><text:span text:style-name="T470">Nr.<text:s/></text:span><text:a xlink:href="https://www.e-tar.lt/portal/legalAct.html?documentId=TAR.DB753A6E14B6" office:target-frame-name="_top" xlink:show="replace"><text:span text:style-name="T471">1K-153</text:span></text:a><text:span text:style-name="T472">, 2005-05-11, Žin., 2005, Nr. 63-2237 (2005-05-19), i. k.<text:s/></text:span><text:span text:style-name="T473">1052050ISAK001K-153</text:span></text:p>
      <text:p text:style-name="P474"><text:span text:style-name="T475">Dėl Lietuvos Respublikos finansų ministro 2002 m. birželio 21 d. įsakymo Nr. 189 "Dėl Prašymų grąžinti užsienio apmokestinamiesiems asmenims jų sumokėtą PVM pateikimo ir nagrinėjimo bei PVM grąžinimo taisyklių patvirtinimo" pakeitimo</text:span></text:p>
      <text:p text:style-name="P476"/>
      <text:p text:style-name="P477"><text:span text:style-name="T478">5</text:span><text:span text:style-name="T479">.</text:span></text:p>
      <text:p text:style-name="P480"><text:span text:style-name="T481">Lietuvos Respublikos finansų ministerija, Įsakymas</text:span></text:p>
      <text:p text:style-name="P482"><text:span text:style-name="T483">Nr.<text:s/></text:span><text:a xlink:href="https://www.e-tar.lt/portal/legalAct.html?documentId=TAR.06BEE35F7875" office:target-frame-name="_top" xlink:show="replace"><text:span text:style-name="T484">1K-039</text:span></text:a><text:span text:style-name="T485">, 2006-01-31, Žin., 2006, Nr. 16-568 (2006-02-09), i. k. 1062050ISAK001K-039</text:span></text:p>
      <text:p text:style-name="P486"><text:span text:style-name="T487">Dėl Lietuvos Respublikos finansų m</text:span><text:span text:style-name="T488">inistro 2002 m. birželio 21 d. įsakymo Nr. 189 "Dėl Prašymų grąžinti užsienio apmokestinamiesiems asmenims jų sumokėtą PVM pateikimo ir nagrinėjimo bei PVM grąžinimo taisyklių patvirtinimo" pakeitimo</text:span></text:p>
      <text:p text:style-name="P489"/>
      <text:p text:style-name="P490"><text:span text:style-name="T491">6.</text:span></text:p>
      <text:p text:style-name="P492"><text:span text:style-name="T493">Lietuvos Respublikos finansų ministerija, Įsakymas</text:span></text:p>
      <text:p text:style-name="P494"><text:span text:style-name="T495">Nr.<text:s/></text:span><text:a xlink:href="https://www.e-tar.lt/portal/legalAct.html?documentId=TAR.13C4DE38524A" office:target-frame-name="_top" xlink:show="replace"><text:span text:style-name="T496">1K-177</text:span></text:a><text:span text:style-name="T497">, 2006-05-02, Žin., 2006, Nr. 51-1906 (2006-05-11), i. k. 1062050ISAK001K-177</text:span></text:p>
      <text:p text:style-name="P498"><text:span text:style-name="T499">Dėl finansų ministro 2002 m. birželio 21 d. įsakymo Nr. 189 "Dėl Prašymų grąžinti užsi</text:span><text:span text:style-name="T500">enio apmokestinamiesiems asmenims jų sumokėtą PVM pateikimo ir nagrinėjimo bei PVM grąžinimo taisyklių patvirtinimo" pakeitimo</text:span></text:p>
      <text:p text:style-name="P501"/>
      <text:p text:style-name="P502"><text:span text:style-name="T503">7.</text:span></text:p>
      <text:p text:style-name="P504"><text:span text:style-name="T505">Lietuvos Respublikos finansų ministerija, Įsakymas</text:span></text:p>
      <text:p text:style-name="P506"><text:span text:style-name="T507">Nr.<text:s/></text:span><text:a xlink:href="https://www.e-tar.lt/portal/legalAct.html?documentId=TAR.49CA3B53B5D5" office:target-frame-name="_top" xlink:show="replace"><text:span text:style-name="T508">1K-022</text:span></text:a><text:span text:style-name="T509">, 2007-01-29, Žin., 2007, Nr. 16-604 (2007-02-06), i. k. 1072050ISAK001K-022</text:span></text:p>
      <text:p text:style-name="P510"><text:span text:style-name="T511">Dėl finansų ministro 2002 m. birželio 21 d. įsakymo Nr. 189 "Dėl Prašymų grąžinti užsienio apmokestinamiesiems asmenims jų sumokėtą PVM pateikimo ir nagrinėjimo<text:s/></text:span><text:span text:style-name="T512">bei PVM grąžinimo taisyklių patvirtinimo" pakeitimo</text:span></text:p>
      <text:p text:style-name="P513"/>
      <text:p text:style-name="P514"><text:span text:style-name="T515">8.</text:span></text:p>
      <text:p text:style-name="P516"><text:span text:style-name="T517">Lietuvos Respublikos finansų ministerija, Įsakymas</text:span></text:p>
      <text:p text:style-name="P518"><text:span text:style-name="T519">Nr.<text:s/></text:span><text:a xlink:href="https://www.e-tar.lt/portal/legalAct.html?documentId=TAR.9E29A94E3972" office:target-frame-name="_top" xlink:show="replace"><text:span text:style-name="T520">1K-474</text:span></text:a><text:span text:style-name="T521">, 2009-12-24, Žin., 2009, Nr. 156-7050 (2009-12-30), i. k</text:span><text:span text:style-name="T522">. 1092050ISAK001K-474</text:span></text:p>
      <text:p text:style-name="P523"><text:span text:style-name="T524">Dėl finansų ministro 2002 m. birželio 21 d. įsakymo Nr. 189 "Dėl Prašymų grąžinti užsienio apmokestinamiesiems asmenims jų sumokėtą PVM pateikimo ir nagrinėjimo bei PVM grąžinimo taisyklių patvirtinimo" pakeitimo</text:span></text:p>
      <text:p text:style-name="P525"/>
      <text:p text:style-name="P526"><text:span text:style-name="T527">9.</text:span></text:p>
      <text:p text:style-name="P528"><text:span text:style-name="T529">Lietuvos Respubli</text:span><text:span text:style-name="T530">kos finansų ministerija, Įsakymas</text:span></text:p>
      <text:p text:style-name="P531"><text:span text:style-name="T532">Nr.<text:s/></text:span><text:a xlink:href="https://www.e-tar.lt/portal/legalAct.html?documentId=TAR.7186157D1637" office:target-frame-name="_top" xlink:show="replace"><text:span text:style-name="T533">1K-340</text:span></text:a><text:span text:style-name="T534">, 2010-11-04, Žin., 2010, Nr. 131-6707 (2010-11-09), i. k. 1102050ISAK001K-340</text:span></text:p>
      <text:p text:style-name="P535"><text:span text:style-name="T536">Dėl finansų ministro 2002 m. birželio 21 d. įsakymo</text:span><text:span text:style-name="T537"><text:s/>Nr. 189 "Dėl Prašymų grąžinti užsienio apmokestinamiesiems asmenims jų sumokėtą PVM pateikimo ir nagrinėjimo bei PVM grąžinimo taisyklių patvirtinimo" pakeitimo</text:span></text:p>
      <text:p text:style-name="P538"/>
      <text:p text:style-name="P539"><text:span text:style-name="T540">10.</text:span></text:p>
      <text:p text:style-name="P541"><text:span text:style-name="T542">Lietuvos Respublikos finansų ministerija, Įsakymas</text:span></text:p>
      <text:p text:style-name="P543"><text:span text:style-name="T544">Nr.<text:s/></text:span><text:a xlink:href="https://www.e-tar.lt/portal/legalAct.html?documentId=TAR.0596E0472F62" office:target-frame-name="_top" xlink:show="replace"><text:span text:style-name="T545">1K-129</text:span></text:a><text:span text:style-name="T546">, 2012-04-03, Žin., 2012, Nr. 42-2076 (2012-04-07), i. k. 1122050ISAK001K-129</text:span></text:p>
      <text:p text:style-name="P547"><text:span text:style-name="T548">Dėl finansų ministro 2002 m. birželio 21 d. įsakymo Nr. 189 "Dėl Prašymų grąžinti užsienio apmokestinamiesiems asmenims jų s</text:span><text:span text:style-name="T549">umokėtą PVM pateikimo ir nagrinėjimo bei PVM grąžinimo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0:00Z</meta:creation-date>
    <dc:date>2017-03-14T14:30:00Z</dc:date>
    <meta:template xlink:href="Normal.dotm" xlink:type="simple"/>
    <meta:editing-cycles>2</meta:editing-cycles>
    <meta:editing-duration>PT0S</meta:editing-duration>
    <meta:document-statistic meta:page-count="9" meta:paragraph-count="139" meta:word-count="3823" meta:character-count="29759" meta:row-count="606" meta:non-whitespace-character-count="26075"/>
  </office:meta>
</office:document-meta>
</file>