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0.9687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28 iki 2006-09-19</text:span></text:p>
      <text:p text:style-name="P10"/>
      <text:p text:style-name="P11"><text:span text:style-name="T12">Nutarimas paskelbtas: Žin. 2002, Nr.<text:s/></text:span><text:a xlink:href="https://www.e-tar.lt/portal/legalAct.html?documentId=TAR.641D9D2D0A68" office:target-frame-name="_top" xlink:show="replace"><text:span text:style-name="T13">28-992</text:span></text:a><text:span text:style-name="T14">, i. k. 1021100NUTA00000348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ĮGALIOJIMŲ SUTEIKIMO ĮGYVENDINANT LIETUVOS RESPUBLIKOS BUHALTERINĖS APSKAITOS ĮSTATYMĄ IR LIETUVOS RESPUBLIKOS ĮMONIŲ FINANSINĖS ATSKAITOMYBĖS ĮSTATYMĄ</text:p>
      <text:p text:style-name="P23"/>
      <text:p text:style-name="P24">2002 m. kovo<text:s/>12 d. Nr. 348</text:p>
      <text:p text:style-name="P25">Vilnius</text:p>
      <text:p text:style-name="P26"/>
      <text:p text:style-name="P27"><text:span text:style-name="T28">Vadovaudamasi Lietuvos Respublikos buhalterinės apskaitos įstatymo (Žin., 2001, Nr.<text:s/></text:span><text:a xlink:href="https://www.e-tar.lt/portal/lt/legalAct/TAR.43178AA9832E" office:target-frame-name="_blank" xlink:show="new"><text:span text:style-name="T29">99-3515</text:span></text:a><text:span text:style-name="T30">; 2002, Nr.<text:s/></text:span><text:a xlink:href="https://www.e-tar.lt/portal/lt/legalAct/TAR.25A3A951B261" office:target-frame-name="_blank" xlink:show="new"><text:span text:style-name="T31">123-5548</text:span></text:a><text:span text:style-name="T32">; 2003, Nr.<text:s/></text:span><text:a xlink:href="https://www.e-tar.lt/portal/lt/legalAct/TAR.003C43F3CE8D" office:target-frame-name="_blank" xlink:show="new"><text:span text:style-name="T33">73-3347</text:span></text:a><text:span text:style-name="T34">) 1 straipsnio 2 dalimi, 12 straipsnio 3 dalimi, 19 straipsnio 2 dalimi, 20 straipsnio 1 dalimi, Lietuvo</text:span><text:span text:style-name="T35">s Respublikos įmonių finansinės atskaitomybės įstatymo (Žin., 2001, Nr. 99- 3516; 2003, Nr. 123-5587) 2 straipsnio 4 dalimi, 24 straipsnio 3 ir 5 dalimis ir Lietuvos Respublikos archyvų įstatymo (Žin., 1995, Nr.<text:s/></text:span><text:a xlink:href="https://www.e-tar.lt/portal/lt/legalAct/TAR.1FEF229DA7C6" office:target-frame-name="_blank" xlink:show="new"><text:span text:style-name="T36">107-2389</text:span></text:a><text:span text:style-name="T37">) 6, 10 ir 12 straipsniais, Lietuvos Respublikos Vyriausybė<text:s/></text:span><text:span text:style-name="T38">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TAR.E69A23B2B7FB" office:target-frame-name="_top" xlink:show="replace"><text:span text:style-name="T43">66</text:span></text:a><text:span text:style-name="T44">, 2004-01-22, Žin., 2004,<text:s/></text:span><text:span text:style-name="T45">Nr. 14-422 (2004-01-27), i. k. 1041100NUTA00000066</text:span></text:p>
      <text:p text:style-name="Normal"/>
      <text:p text:style-name="P46"><text:span text:style-name="T47">1</text:span><text:span text:style-name="T48">. Įgalioti Finansų ministeriją parengti ir patvirtinti:</text:span></text:p>
      <text:p text:style-name="P49"><text:span text:style-name="T50">1.1</text:span><text:span text:style-name="T51">. pelno nesiekiančių ribotos civilinės atsakomybės juridinių asmenų (biudžetinių, viešųjų įstaigų ir kitų ne pelno organizacijų) buhalteri</text:span><text:span text:style-name="T52">nės apskaitos ir finansinės atskaitomybės sudarymo ir pateikimo tvarką;</text:span></text:p>
      <text:p text:style-name="P53"><text:span text:style-name="T54">1.2</text:span><text:span text:style-name="T55">. užsienio ūkio subjektų nuolatinių buveinių ir atstovybių buhalterinės apskaitos tvarką;</text:span></text:p>
      <text:p text:style-name="P56"><text:span text:style-name="T57">1.3</text:span><text:span text:style-name="T58">. valstybės ir savivaldybės įmonių pavyzdines finansinės atskaitomybės ataskaitų</text:span><text:span text:style-name="T59"><text:s/>formas;</text:span></text:p>
      <text:p text:style-name="P60"><text:span text:style-name="T61">1.4</text:span><text:span text:style-name="T62">. vidutinio metų sąrašinio darbuotojų skaičiaus apskaičiavimo tvarką</text:span><text:s/></text:p>
      <text:p text:style-name="P63">Punkto pakeitimai:</text:p>
      <text:p text:style-name="P64"><text:span text:style-name="T65">Nr.<text:s/></text:span><text:a xlink:href="https://www.e-tar.lt/portal/legalAct.html?documentId=TAR.E69A23B2B7FB" office:target-frame-name="_top" xlink:show="replace"><text:span text:style-name="T66">66</text:span></text:a><text:span text:style-name="T67">, 2004-01-22, Žin., 2004, Nr. 14-422 (2004-01-27), i. k.<text:s/></text:span><text:span text:style-name="T68">1041100NUTA00000066</text:span></text:p>
      <text:p text:style-name="Normal"/>
      <text:p text:style-name="P69"><text:span text:style-name="T70">2</text:span><text:span text:style-name="T71">. Nustatyti, kad apskaitos dokumentai, apskaitos registrai ir finansinė atskaitomybė turi būti saugomi Lietuvos archyvų departamento prie Lietuvos Respublikos Vyriausybės generalinio direktoriaus įsakymų nustatytą laiką.</text:span></text:p>
      <text:p text:style-name="P72"><text:span text:style-name="T73">3</text:span><text:span text:style-name="T74">.<text:s/></text:span><text:span text:style-name="T75">Pavesti Finansų ministerijai parengti ir pateikti Lietuvos Respublikos Vyriausybei:</text:span></text:p>
      <text:p text:style-name="P76"><text:span text:style-name="T77">3.1</text:span><text:span text:style-name="T78">. nuolatinių ir ilgalaikių paslaugų teikimo apskaitos dokumentų išrašymo ir pateikimo (išsiuntimo) ūkine veikla nesiverčiantiems fiziniams asmenims tvarkos projektą;</text:span></text:p>
      <text:p text:style-name="P79"><text:span text:style-name="T80">3.2</text:span><text:span text:style-name="T81">. dingusių, visiškai ar iš dalies sugadintų apskaitos dokumentų ir apskaitos registrų atkūrimo tvarkos projektą.</text:span></text:p>
      <text:p text:style-name="P82"/>
      <text:p text:style-name="P83"/>
      <text:p text:style-name="P84"/>
      <text:p text:style-name="P85">MINISTRAS PIRMININKAS<text:tab/>ALGIRDAS BRAZAUSKAS</text:p>
      <text:p text:style-name="P86"/>
      <text:p text:style-name="P87"/>
      <text:p text:style-name="P88"/>
      <text:p text:style-name="P89">FINANSŲ MINISTRĖ<text:tab/>DALIA GRYBAUSKAITĖ</text:p>
      <text:p text:style-name="P90"/>
      <text:p text:style-name="P91"/>
      <text:p text:style-name="P92"><text:span text:style-name="T93">Pakeitimai:</text:span></text:p>
      <text:p text:style-name="P94"/>
      <text:soft-page-break/>
      <text:p text:style-name="P95"><text:span text:style-name="T96">1.</text:span></text:p>
      <text:p text:style-name="P97"><text:span text:style-name="T98">Lietuvos Respublikos<text:s/></text:span><text:span text:style-name="T99">Vyriausybė, Nutarimas</text:span></text:p>
      <text:p text:style-name="P100"><text:span text:style-name="T101">Nr.<text:s/></text:span><text:a xlink:href="https://www.e-tar.lt/portal/legalAct.html?documentId=TAR.E69A23B2B7FB" office:target-frame-name="_top" xlink:show="replace"><text:span text:style-name="T102">66</text:span></text:a><text:span text:style-name="T103">, 2004-01-22, Žin., 2004, Nr. 14-422 (2004-01-27), i. k. 1041100NUTA00000066</text:span></text:p>
      <text:p text:style-name="P104"><text:span text:style-name="T105">Dėl Lietuvos Respublikos Vyriausybės 2002 m. kovo 12 d. nutarimo Nr.<text:s/></text:span><text:span text:style-name="T106">348 "Dėl įgaliojimų suteikimo įgyvendinant Lietuvos Respublikos buhalterinės apskaitos įstatymą ir Lietuvos Respublikos įmonių finansinės atskaitomybės įstatymą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4T23:00:00Z</meta:creation-date>
    <dc:date>2016-02-24T23:00:00Z</dc:date>
    <meta:template xlink:href="Normal" xlink:type="simple"/>
    <meta:editing-cycles>2</meta:editing-cycles>
    <meta:editing-duration>PT0S</meta:editing-duration>
    <meta:document-statistic meta:page-count="2" meta:paragraph-count="47" meta:word-count="421" meta:character-count="3360" meta:row-count="110" meta:non-whitespace-character-count="2986"/>
  </office:meta>
</office:document-meta>
</file>