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9">Suvestinė redakcija nuo 2012-07-11 iki 2015-06-25</text:span></text:p>
      <text:p text:style-name="P10"/>
      <text:p text:style-name="P11"><text:span text:style-name="T12">Nutarimas paskelbtas: Žin. 2002, Nr.<text:s/></text:span><text:a xlink:href="https://www.e-tar.lt/portal/legalAct.html?documentId=TAR.641D9D2D0A68" office:target-frame-name="_top" xlink:show="replace"><text:span text:style-name="T13">28-992</text:span></text:a><text:span text:style-name="T14">, i. k. 1021100NUTA00000348</text:span></text:p>
      <text:p text:style-name="P15"/>
      <text:p text:style-name="P16">Nauja redakcija nuo 2012-07-11:</text:p>
      <text:p text:style-name="Normal"><text:span text:style-name="T17">Nr.<text:s/></text:span><text:a xlink:href="https://www.e-tar.lt/portal/legalAct.html?documentId=TAR.644934BF882E" office:target-frame-name="_top" xlink:show="replace"><text:span text:style-name="T18">800</text:span></text:a><text:span text:style-name="T19">, 2012-07-04, Žin. 2012, Nr. 80-4159 (2012-07-10), i. k. 1121100NUTA00000800</text:span></text:p>
      <text:p text:style-name="P20"/>
      <text:p text:style-name="P21">LIETUVOS RESPUBLIKOS VYRIAUSYBĖ</text:p>
      <text:p text:style-name="P22"/>
      <text:p text:style-name="P23">NUTARIMAS</text:p>
      <text:p text:style-name="P24">DĖL ĮGALIOJIMŲ SUTEIKIMO ĮGYVENDINANT LIETUVOS RESPUBLIKOS BUHALTERINĖS APSKAITOS ĮSTATYMĄ IR LIETUVOS RESPUBLIKOS ĮMONIŲ FINANSINĖS ATSKAITOMYBĖS ĮSTATYMĄ</text:p>
      <text:p text:style-name="P25"/>
      <text:p text:style-name="P26">2002 m. kovo 12 d. Nr. 348</text:p>
      <text:p text:style-name="P27">Vilnius</text:p>
      <text:p text:style-name="Normal"/>
      <text:p text:style-name="P28">Vadovaudamasi Lietuvos Respublikos buhalterinės apskaitos įstatymo (Žin., 2001, Nr. <text:a xlink:href="https://www.e-tar.lt/portal/lt/legalAct/TAR.43178AA9832E" office:target-frame-name="_blank" xlink:show="new"><text:span text:style-name="T29">99-3515</text:span></text:a>; 2002, Nr.<text:s/><text:a xlink:href="https://www.e-tar.lt/portal/lt/legalAct/TAR.25A3A951B261" office:target-frame-name="_blank" xlink:show="new"><text:span text:style-name="T30">123-5548</text:span></text:a>; 2007, Nr.<text:s/><text:a xlink:href="https://www.e-tar.lt/portal/lt/legalAct/TAR.2341757E0199" office:target-frame-name="_blank" xlink:show="new"><text:span text:style-name="T31">68-2654</text:span></text:a>; 2008, Nr.<text:s/><text:a xlink:href="https://www.e-tar.lt/portal/lt/legalAct/TAR.93CE20E820CA" office:target-frame-name="_blank" xlink:show="new"><text:span text:style-name="T32">82-3236</text:span></text:a>; 2011, Nr.<text:s/><text:a xlink:href="https://www.e-tar.lt/portal/lt/legalAct/TAR.3D456B6A469C" office:target-frame-name="_blank" xlink:show="new"><text:span text:style-name="T33">121-5707</text:span></text:a>; 2012, Nr.<text:s/><text:a xlink:href="https://www.e-tar.lt/portal/lt/legalAct/TAR.85582B6CAA33" office:target-frame-name="_blank" xlink:show="new"><text:span text:style-name="T34">51-2531</text:span></text:a>) 1 straipsnio 2 dalimi, 3 straipsnio 4 ir 7 dalimis, 7 straipsnio 1 dalimi, 10<text:span text:style-name="T35">1</text:span><text:s/>straipsnio 2 ir 3 dalimis ir 16 straipsnio 5 dalimi, Lietuvos Respublikos buhalterinės apskaitos įstatymo 1, 2, 3, 5, 6, 7, 9, 10, 11, 12, 14, 15, 16, 18, 19, 20, 21 straipsnių, trečiojo, penktojo skirsnių pavadinimų ir priedo pakeitimo ir papildymo ir Įstatymo papildymo 10<text:span text:style-name="T36">1</text:span><text:s/>ir 10<text:span text:style-name="T37">2</text:span><text:s/>straipsniais įstatymo (Žin., 2012, Nr. <text:a xlink:href="https://www.e-tar.lt/portal/lt/legalAct/TAR.85582B6CAA33" office:target-frame-name="_blank" xlink:show="new"><text:span text:style-name="T38">51-2531</text:span></text:a>) 23 straipsnio 4 dalimi ir Lietuvos Respublikos įmonių finansinės atskaitomybės įstatymo (Žin., 2001, Nr.<text:s/><text:a xlink:href="https://www.e-tar.lt/portal/lt/legalAct/TAR.132D0D75309C" office:target-frame-name="_blank" xlink:show="new"><text:span text:style-name="T39">99-3516</text:span></text:a>; 2008, Nr.<text:s/><text:a xlink:href="https://www.e-tar.lt/portal/lt/legalAct/TAR.38E9DF08C3B8" office:target-frame-name="_blank" xlink:show="new"><text:span text:style-name="T40">79-3098</text:span></text:a>) 2 straipsnio 5 dalimi ir 24 straipsnio 5 dalimi, Lietuvos Respublikos Vyriausybė<text:span text:style-name="T41"><text:s/>nutaria</text:span>:</text:p>
      <text:p text:style-name="P42">Įgalioti:</text:p>
      <text:p text:style-name="P43">1. Audito ir apskaitos tarnybą:</text:p>
      <text:p text:style-name="P44">1.1. patvirtinti:</text:p>
      <text:p text:style-name="P45">1.1.1. verslo<text:span text:style-name="T46"><text:s/></text:span>apskaitos standartus;</text:p>
      <text:p text:style-name="P47">1.1.2. Ribotos civilinės atsakomybės juridinių asmenų, savo veikla siekiančių pelno, pavyzdinį sąskaitų planą;</text:p>
      <text:p text:style-name="P48">1.1.3. buhalterinės apskaitos ir finansinės atskaitomybės egzamino bei mokesčių egzamino (toliau – egzaminai) programas;</text:p>
      <text:p text:style-name="P49">1.1.4. Reikalavimų ūkio subjektams, turintiems teisę organizuoti egzaminus, aprašą;<text:s/></text:p>
      <text:p text:style-name="P50">1.1.5. ūkio subjektų, turinčių teisę organizuoti egzaminus, sąrašą ir teisės aktą, reglamentuojantį įtraukimo į jį ir<text:s/>išbraukimo iš jo tvarką;</text:p>
      <text:p text:style-name="P51">1.1.6. teisės aktą, reglamentuojantį egzaminų organizavimo tvarką;<text:s/></text:p>
      <text:p text:style-name="P52">1.1.7. egzaminų vertinimo metodiką;</text:p>
      <text:p text:style-name="P53">1.1.8. teisės aktą, reglamentuojantį apeliacijų dėl egzaminų nagrinėjimo tvarką;</text:p>
      <text:p text:style-name="P54">1.1.9. teisės aktą,<text:s/>reglamentuojantį Lietuvos Respublikos ir užsienio ūkio subjektų organizuotų egzaminų pripažinimo tvarką;</text:p>
      <text:p text:style-name="P55">1.1.10. teisės aktą, reglamentuojantį įrašymo į asmenų, išlaikiusių egzaminus, sąrašą ir išbraukimo iš jo tvarką;</text:p>
      <text:p text:style-name="P56">1.2. teikti verslo<text:s/>apskaitos standartų paaiškinimus;</text:p>
      <text:p text:style-name="P57">1.3. vykdyti egzaminų organizavimo ir vertinimo priežiūrą;</text:p>
      <text:p text:style-name="P58">1.4. tvarkyti asmenų, išlaikiusių egzaminus, sąrašą.</text:p>
      <text:p text:style-name="P59">2. Finansų ministeriją – patvirtinti:</text:p>
      <text:p text:style-name="P60">2.1. Pelno nesiekiančių ribotos civilinės atsakomybės juridinių asmenų buhalterinės apskaitos ir finansinių ataskaitų sudarymo ir pateikimo taisykles;<text:span text:style-name="T61"><text:s/></text:span></text:p>
      <text:p text:style-name="P62">2.2.<text:span text:style-name="T63"><text:s/></text:span>Vidutinio metų sąrašinio darbuotojų skaičiaus apskaičiavimo taisykles;</text:p>
      <text:p text:style-name="P64">2.3. teisės aktą, reglamentuojantį apmokėjimo už egzaminus viešojo sektoriaus subjektų darbuotojams tvarką.</text:p>
      <text:p text:style-name="P65">3. Valstybinę mokesčių inspekciją prie Lietuvos Respublikos finansų ministerijos – patvirtinti standartinės apskaitos duomenų rinkmenos techninę specifikaciją ir techninių reikalavimų aprašą.<text:s/></text:p>
      <text:p text:style-name="P66"/>
      <text:p text:style-name="P67"/>
      <text:p text:style-name="P68"/>
      <text:p text:style-name="P69">MINISTRAS PIRMININKAS<text:tab/>ALGIRDAS BRAZAUSKAS</text:p>
      <text:p text:style-name="P70"/>
      <text:p text:style-name="P71"/>
      <text:p text:style-name="P72"/>
      <text:p text:style-name="P73">FINANSŲ MINISTRĖ<text:tab/>DALIA GRYBAUSKAITĖ</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E69A23B2B7FB" office:target-frame-name="_top" xlink:show="replace"><text:span text:style-name="T85">66</text:span></text:a><text:span text:style-name="T86">, 2004-01-22, Žin., 2004, Nr. 14-422<text:s/></text:span><text:span text:style-name="T87">(2004-01-27), i. k. 1041100NUTA00000066</text:span></text:p>
      <text:p text:style-name="P88"><text:span text:style-name="T89">Dėl Lietuvos Respublikos Vyriausybės 2002 m. kovo 12 d. nutarimo Nr. 348 "Dėl įgaliojimų suteikimo įgyvendinant Lietuvos Respublikos buhalterinės apskaitos įstatymą ir Lietuvos Respublikos įmonių finansinės<text:s/></text:span><text:span text:style-name="T90">atskaitomybės įstatymą" pakeitimo</text:span></text:p>
      <text:p text:style-name="P91"/>
      <text:p text:style-name="P92"><text:span text:style-name="T93">2.</text:span></text:p>
      <text:p text:style-name="P94"><text:span text:style-name="T95">Lietuvos Respublikos Vyriausybė, Nutarimas</text:span></text:p>
      <text:p text:style-name="P96"><text:span text:style-name="T97">Nr.<text:s/></text:span><text:a xlink:href="https://www.e-tar.lt/portal/legalAct.html?documentId=TAR.6871BA078542" office:target-frame-name="_top" xlink:show="replace"><text:span text:style-name="T98">891</text:span></text:a><text:span text:style-name="T99">, 2006-09-15, Žin., 2006, Nr. 99-3845 (2006-09-19), i. k. 1061100NUTA00000891</text:span></text:p>
      <text:p text:style-name="P100"><text:span text:style-name="T101">Dėl Liet</text:span><text:span text:style-name="T102">uvos Respublikos Vyriausybės 2002 m. kovo 12 d. nutarimo Nr. 348 "Dėl įgaliojimų suteikimo įgyvendinant Lietuvos Respublikos buhalterinės apskaitos įstatymą ir Lietuvos Respublikos įmonių finansinės atskaitomybės įstatymą" pakeitimo</text:span></text:p>
      <text:p text:style-name="P103"/>
      <text:p text:style-name="P104"><text:span text:style-name="T105">3.</text:span></text:p>
      <text:p text:style-name="P106"><text:span text:style-name="T107">Lietuvos Respubliko</text:span><text:span text:style-name="T108">s Vyriausybė, Nutarimas</text:span></text:p>
      <text:p text:style-name="P109"><text:span text:style-name="T110">Nr.<text:s/></text:span><text:a xlink:href="https://www.e-tar.lt/portal/legalAct.html?documentId=TAR.E18A1D73F371" office:target-frame-name="_top" xlink:show="replace"><text:span text:style-name="T111">926</text:span></text:a><text:span text:style-name="T112">, 2007-09-05, Žin., 2007, Nr. 97-3922 (2007-09-13), i. k. 1071100NUTA00000926</text:span></text:p>
      <text:p text:style-name="P113"><text:span text:style-name="T114">Dėl Lietuvos Respublikos Vyriausybės 2002 m. kovo 12 d. nutarimo<text:s/></text:span><text:span text:style-name="T115">Nr. 348 "Dėl įgaliojimų suteikimo įgyvendinant Lietuvos Respublikos buhalterinės apskaitos įstatymą ir Lietuvos Respublikos įmonių finansinės atskaitomybės įstatymą" pakeitimo</text:span></text:p>
      <text:p text:style-name="P116"/>
      <text:p text:style-name="P117"><text:span text:style-name="T118">4.</text:span></text:p>
      <text:p text:style-name="P119"><text:span text:style-name="T120">Lietuvos Respublikos Vyriausybė, Nutarimas</text:span></text:p>
      <text:p text:style-name="P121"><text:span text:style-name="T122">Nr.<text:s/></text:span><text:a xlink:href="https://www.e-tar.lt/portal/legalAct.html?documentId=TAR.423E0A9A30E7" office:target-frame-name="_top" xlink:show="replace"><text:span text:style-name="T123">416</text:span></text:a><text:span text:style-name="T124">, 2012-04-18, Žin., 2012, Nr. 47-2300 (2012-04-21), i. k. 1121100NUTA00000416</text:span></text:p>
      <text:p text:style-name="P125"><text:span text:style-name="T126">Dėl Lietuvos Respublikos Vyriausybės 2002 m. kovo 12 d. nutarimo Nr. 348 "Dėl įgaliojimų suteikimo įgyvendinant Lietuvos R</text:span><text:span text:style-name="T127">espublikos buhalterinės apskaitos įstatymą ir Lietuvos Respublikos įmonių finansinės atskaitomybės įstatymą" pakeitimo</text:span></text:p>
      <text:p text:style-name="P128"/>
      <text:p text:style-name="P129"><text:span text:style-name="T130">5.</text:span></text:p>
      <text:p text:style-name="P131"><text:span text:style-name="T132">Lietuvos Respublikos Vyriausybė, Nutarimas</text:span></text:p>
      <text:p text:style-name="P133"><text:span text:style-name="T134">Nr.<text:s/></text:span><text:a xlink:href="https://www.e-tar.lt/portal/legalAct.html?documentId=TAR.644934BF882E" office:target-frame-name="_top" xlink:show="replace"><text:span text:style-name="T135">800</text:span></text:a><text:span text:style-name="T136">,</text:span><text:span text:style-name="T137"><text:s/>2012-07-04, Žin., 2012, Nr. 80-4159 (2012-07-10), i. k. 1121100NUTA00000800</text:span></text:p>
      <text:p text:style-name="P138"><text:span text:style-name="T139">Dėl Lietuvos Respublikos Vyriausybės 2002 m. kovo 12 d. nutarimo Nr. 348 "Dėl įgaliojimų suteikimo įgyvendinant Lietuvos Respublikos buhalterinės apskaitos įstatymą ir Lietuvos Re</text:span><text:span text:style-name="T140">spublikos įmonių finansinės atskaitomybės įstatymą"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4T23:01:00Z</meta:creation-date>
    <dc:date>2016-02-24T23:01:00Z</dc:date>
    <meta:template xlink:href="Normal" xlink:type="simple"/>
    <meta:editing-cycles>2</meta:editing-cycles>
    <meta:editing-duration>PT0S</meta:editing-duration>
    <meta:document-statistic meta:page-count="2" meta:paragraph-count="80" meta:word-count="765" meta:character-count="6322" meta:row-count="181" meta:non-whitespace-character-count="5637"/>
  </office:meta>
</office:document-meta>
</file>