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" style:parent-style-name="Normal" style:family="paragraph">
      <style:paragraph-properties fo:keep-with-next="always" fo:text-align="justify" fo:text-indent="0.3937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6-26 iki 2015-11-12</text:span></text:p>
      <text:p text:style-name="P10"/>
      <text:p text:style-name="P11"><text:span text:style-name="T12">Nutarimas paskelbtas: Žin. 2002, Nr.<text:s/></text:span><text:a xlink:href="https://www.e-tar.lt/portal/legalAct.html?documentId=TAR.641D9D2D0A68" office:target-frame-name="_top" xlink:show="replace"><text:span text:style-name="T13">28-992</text:span></text:a><text:span text:style-name="T14">, i. k. 1021100NUTA00000348</text:span></text:p>
      <text:p text:style-name="P15"/>
      <text:p text:style-name="P16">Nauja redakcija nuo 2012-07-11:</text:p>
      <text:p text:style-name="Normal"><text:span text:style-name="T17">Nr.<text:s/></text:span><text:a xlink:href="https://www.e-tar.lt/portal/legalAct.html?documentId=TAR.644934BF882E" office:target-frame-name="_top" xlink:show="replace"><text:span text:style-name="T18">800</text:span></text:a><text:span text:style-name="T19">, 2012-07-04, Žin. 2012, Nr. 80-4159 (2012-07-10), i. k. 1121100NUTA00000800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ĮGALIOJIMŲ SUTEIKIMO ĮGYVENDINANT LIETUVOS RESPU</text:span><text:span text:style-name="T26">BLIKOS BUHALTERINĖS APSKAITOS ĮSTATYMĄ, LIETUVOS RESPUBLIKOS ĮMONIŲ FINANSINĖS ATSKAITOMYBĖS ĮSTATYMĄ IR LIETUVOS RESPUBLIKOS ĮMONIŲ GRUPIŲ KONSOLIDUOTOSIOS FINANSINĖS ATSKAITOMYBĖS ĮSTATYMĄ<text:s/></text:span></text:p>
      <text:p text:style-name="P27"/>
      <text:p text:style-name="P28">2002 m. kovo 12 d. Nr. 348</text:p>
      <text:p text:style-name="P29">Vilnius</text:p>
      <text:p text:style-name="Normal"/>
      <text:p text:style-name="P30">Pakeistas teisės akto pavadinimas:</text:p>
      <text:p text:style-name="P31"><text:span text:style-name="T32">Nr.<text:s/></text:span><text:a xlink:href="https://www.e-tar.lt/portal/legalAct.html?documentId=2ba8e9401b2811e586708c6593c243ce" office:target-frame-name="_top" xlink:show="replace"><text:span text:style-name="T33">633</text:span></text:a><text:span text:style-name="T34">, 2015-06-22, paskelbta TAR 2015-06-25, i. k. 2015-10120</text:span></text:p>
      <text:p text:style-name="Normal"/>
      <text:p text:style-name="P35"><text:span text:style-name="T36">Vadovaudamasi Lietuvos Respublikos buhalterinės apskaitos įstatymo 1 straipsnio 2 d</text:span><text:span text:style-name="T37">alimi, 3 straipsnio 4 ir 7 dalimis, 7 straipsnio 1 dalimi, 10</text:span><text:span text:style-name="T38">1</text:span><text:span text:style-name="T39"><text:s/>straipsnio 2 ir 3 dalimis ir 16 straipsnio 5 dalimi, Lietuvos Respublikos buhalterinės apskaitos įstatymo 1, 2, 3, 5, 6, 7, 9, 10, 11, 12, 14, 15, 16, 18, 19, 20, 21 straipsnių, trečiojo, penkt</text:span><text:span text:style-name="T40">ojo skirsnių pavadinimų ir priedo pakeitimo ir papildymo ir Įstatymo papildymo 10</text:span><text:span text:style-name="T41">1</text:span><text:span text:style-name="T42"><text:s/>ir 10</text:span><text:span text:style-name="T43">2</text:span><text:span text:style-name="T44"><text:s/>straipsniais įstatymo 23 straipsnio 4 dalimi, Lietuvos Respublikos įmonių finansinės atskaitomybės įstatymo 2 straipsnio 5 dalimi, 4</text:span><text:span text:style-name="T45"><text:s/></text:span><text:span text:style-name="T46">straipsnio 6 dalimi, 29<text:s/></text:span><text:span text:style-name="T47">straipsnio 1 dalimi ir Lietuvos Respublikos įmonių grupių konsoliduotosios finansinės atskaitomybės įstatymo 15 straipsnio 1 dalimi, Lietuvos Respublikos Vyriausybė</text:span><text:span text:style-name="T48"><text:s/>nutari</text:span><text:span text:style-name="T49">a:</text:span><text:s/></text:p>
      <text:p text:style-name="P50">Preambulės pakeitimai:</text:p>
      <text:p text:style-name="P51"><text:span text:style-name="T52">Nr.<text:s/></text:span><text:a xlink:href="https://www.e-tar.lt/portal/legalAct.html?documentId=2ba8e9401b2811e586708c6593c243ce" office:target-frame-name="_top" xlink:show="replace"><text:span text:style-name="T53">633</text:span></text:a><text:span text:style-name="T54">, 2015-06-22, paskelbta TAR 2015-06-25, i. k. 2015-10120</text:span></text:p>
      <text:p text:style-name="Normal"/>
      <text:p text:style-name="P55">Įgalioti:</text:p>
      <text:p text:style-name="P56">1. Audito ir apskaitos tarnybą:</text:p>
      <text:p text:style-name="P57">1.1. patvirtinti:</text:p>
      <text:p text:style-name="P58">1.1.1. verslo<text:span text:style-name="T59"><text:s/></text:span>apskaitos standartus;</text:p>
      <text:p text:style-name="P60">1.1.2. Ribotos civilinės atsakomybės juridinių asmenų, savo veikla siekiančių pelno, pavyzdinį sąskaitų planą;</text:p>
      <text:p text:style-name="P61">1.1.3. buhalterinės apskaitos ir finansinės atskaitomybės egzamino bei mokesčių egzamino (toliau – egzaminai) programas;</text:p>
      <text:p text:style-name="P62">1.1.4. Reikalavimų ūkio subjektams, turintiems teisę organizuoti egzaminus, aprašą;<text:s/></text:p>
      <text:p text:style-name="P63">1.1.5. ūkio subjektų, turinčių teisę organizuoti egzaminus, sąrašą ir teisės aktą, reglamentuojantį įtraukimo į jį ir išbraukimo iš jo tvarką;</text:p>
      <text:p text:style-name="P64">1.1.6. teisės aktą, reglamentuojantį egzaminų organizavimo tvarką;<text:s/></text:p>
      <text:p text:style-name="P65">1.1.7. egzaminų vertinimo metodiką;</text:p>
      <text:p text:style-name="P66">1.1.8. teisės aktą, reglamentuojantį apeliacijų dėl egzaminų nagrinėjimo tvarką;</text:p>
      <text:p text:style-name="P67">1.1.9. teisės aktą, reglamentuojantį Lietuvos Respublikos ir užsienio ūkio subjektų<text:s/>organizuotų egzaminų pripažinimo tvarką;</text:p>
      <text:p text:style-name="P68">1.1.10. teisės aktą, reglamentuojantį įrašymo į asmenų, išlaikiusių egzaminus, sąrašą ir išbraukimo iš jo tvarką;</text:p>
      <text:p text:style-name="P69">1.2. teikti verslo apskaitos standartų paaiškinimus;</text:p>
      <text:p text:style-name="P70">1.3. vykdyti egzaminų organizavimo<text:s/>ir vertinimo priežiūrą;</text:p>
      <text:p text:style-name="P71">1.4. tvarkyti asmenų, išlaikiusių egzaminus, sąrašą.</text:p>
      <text:p text:style-name="P72">2. Finansų ministeriją – patvirtinti:</text:p>
      <text:p text:style-name="P73">2.1. Pelno nesiekiančių ribotos civilinės atsakomybės juridinių asmenų buhalterinės apskaitos ir finansinių ataskaitų sudarymo ir pateikimo taisykles;<text:span text:style-name="T74"><text:s/></text:span></text:p>
      <text:p text:style-name="P75">2.2.<text:span text:style-name="T76"><text:s/></text:span>Vidutinio metų sąrašinio darbuotojų skaičiaus apskaičiavimo taisykles;</text:p>
      <text:p text:style-name="P77">2.3. teisės aktą, reglamentuojantį apmokėjimo už egzaminus viešojo sektoriaus subjektų darbuotojams tvarką.</text:p>
      <text:p text:style-name="P78"><text:span text:style-name="T79">2.4</text:span><text:span text:style-name="T80">. Mokėjimų valdžios institucijoms</text:span><text:span text:style-name="T81"><text:s/>ataskaitos ir konsoliduotosios mokėjimų valdžios institucijoms ataskaitos sudarymo taisykles.</text:span><text:s/></text:p>
      <text:p text:style-name="P82">Papildyta punktu:</text:p>
      <text:p text:style-name="P83"><text:span text:style-name="T84">Nr.<text:s/></text:span><text:a xlink:href="https://www.e-tar.lt/portal/legalAct.html?documentId=2ba8e9401b2811e586708c6593c243ce" office:target-frame-name="_top" xlink:show="replace"><text:span text:style-name="T85">633</text:span></text:a><text:span text:style-name="T86">, 2015-06-22, paskelbta TAR 2015-06-2</text:span><text:span text:style-name="T87">5, i. k. 2015-10120</text:span></text:p>
      <text:p text:style-name="Normal"/>
      <text:p text:style-name="P88">3. Valstybinę mokesčių inspekciją prie Lietuvos Respublikos finansų ministerijos – patvirtinti standartinės apskaitos duomenų rinkmenos techninę specifikaciją ir techninių reikalavimų aprašą.<text:s/></text:p>
      <text:p text:style-name="P89"/>
      <text:p text:style-name="P90"/>
      <text:p text:style-name="P91"/>
      <text:p text:style-name="P92">MINISTRAS PIRMININKAS<text:tab/>ALGIRDAS<text:s/>BRAZAUSKAS</text:p>
      <text:p text:style-name="P93"/>
      <text:p text:style-name="P94"/>
      <text:p text:style-name="P95"/>
      <text:p text:style-name="P96">FINANSŲ MINISTRĖ<text:tab/>DALIA GRYBAUSKAITĖ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E69A23B2B7FB" office:target-frame-name="_top" xlink:show="replace"><text:span text:style-name="T108">66</text:span></text:a><text:span text:style-name="T109">, 2004-01-22, Žin., 2004, Nr. 14-422 (2004-01-27), i.<text:s/></text:span><text:span text:style-name="T110">k. 1041100NUTA00000066</text:span></text:p>
      <text:p text:style-name="P111"><text:span text:style-name="T112">Dėl Lietuvos Respublikos Vyriausybės 2002 m. kovo 12 d. nutarimo Nr. 348 "Dėl įgaliojimų suteikimo įgyvendinant Lietuvos Respublikos buhalterinės apskaitos įstatymą ir Lietuvos Respublikos įmonių finansinės atskaitomybės įstatymą" pa</text:span><text:span text:style-name="T113">keitimo</text:span></text:p>
      <text:p text:style-name="P114"/>
      <text:p text:style-name="P115"><text:span text:style-name="T116">2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6871BA078542" office:target-frame-name="_top" xlink:show="replace"><text:span text:style-name="T121">891</text:span></text:a><text:span text:style-name="T122">, 2006-09-15, Žin., 2006, Nr. 99-3845 (2006-09-19), i. k. 1061100NUTA00000891</text:span></text:p>
      <text:p text:style-name="P123"><text:span text:style-name="T124">Dėl Lietuvos Respublikos Vyriausyb</text:span><text:span text:style-name="T125">ės 2002 m. kovo 12 d. nutarimo Nr. 348 "Dėl įgaliojimų suteikimo įgyvendinant Lietuvos Respublikos buhalterinės apskaitos įstatymą ir Lietuvos Respublikos įmonių finansinės atskaitomybės įstatymą" pakeitimo</text:span></text:p>
      <text:p text:style-name="P126"/>
      <text:p text:style-name="P127"><text:span text:style-name="T128">3.</text:span></text:p>
      <text:p text:style-name="P129"><text:span text:style-name="T130">Lietuvos Respublikos Vyriausybė, Nutarimas</text:span></text:p>
      <text:p text:style-name="P131"><text:span text:style-name="T132">Nr</text:span><text:span text:style-name="T133">.<text:s/></text:span><text:a xlink:href="https://www.e-tar.lt/portal/legalAct.html?documentId=TAR.E18A1D73F371" office:target-frame-name="_top" xlink:show="replace"><text:span text:style-name="T134">926</text:span></text:a><text:span text:style-name="T135">, 2007-09-05, Žin., 2007, Nr. 97-3922 (2007-09-13), i. k. 1071100NUTA00000926</text:span></text:p>
      <text:p text:style-name="P136"><text:span text:style-name="T137">Dėl Lietuvos Respublikos Vyriausybės 2002 m. kovo 12 d. nutarimo Nr. 348 "Dėl įgaliojimų su</text:span><text:span text:style-name="T138">teikimo įgyvendinant Lietuvos Respublikos buhalterinės apskaitos įstatymą ir Lietuvos Respublikos įmonių finansinės atskaitomybės įstatymą" pakeitimo</text:span></text:p>
      <text:p text:style-name="P139"/>
      <text:p text:style-name="P140"><text:span text:style-name="T141">4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423E0A9A30E7" office:target-frame-name="_top" xlink:show="replace"><text:span text:style-name="T146">416</text:span></text:a><text:span text:style-name="T147">, 2012-04-18, Žin., 2012, Nr. 47-2300 (2012-04-21), i. k. 1121100NUTA00000416</text:span></text:p>
      <text:p text:style-name="P148"><text:span text:style-name="T149">Dėl Lietuvos Respublikos Vyriausybės 2002 m. kovo 12 d. nutarimo Nr. 348 "Dėl įgaliojimų suteikimo įgyvendinant Lietuvos Respublikos buhalterinės ap</text:span><text:span text:style-name="T150">skaitos įstatymą ir Lietuvos Respublikos įmonių finansinės atskaitomybės įstatymą" pakeitimo</text:span></text:p>
      <text:p text:style-name="P151"/>
      <text:p text:style-name="P152"><text:span text:style-name="T153">5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644934BF882E" office:target-frame-name="_top" xlink:show="replace"><text:span text:style-name="T158">800</text:span></text:a><text:span text:style-name="T159">, 2012-07-04, Žin., 2012,<text:s/></text:span><text:span text:style-name="T160">Nr. 80-4159 (2012-07-10), i. k. 1121100NUTA00000800</text:span></text:p>
      <text:p text:style-name="P161"><text:span text:style-name="T162">Dėl Lietuvos Respublikos Vyriausybės 2002 m. kovo 12 d. nutarimo Nr. 348 "Dėl įgaliojimų suteikimo įgyvendinant Lietuvos Respublikos buhalterinės apskaitos įstatymą ir Lietuvos Respublikos įmonių finansin</text:span><text:span text:style-name="T163">ės atskaitomybės įstatymą" pakeitimo</text:span></text:p>
      <text:p text:style-name="P164"/>
      <text:p text:style-name="P165"><text:span text:style-name="T166">6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2ba8e9401b2811e586708c6593c243ce" office:target-frame-name="_top" xlink:show="replace"><text:span text:style-name="T171">633</text:span></text:a><text:span text:style-name="T172">, 2015-06-22, paskelbta TAR 2015-06-25, i. k. 2015-10120</text:span></text:p>
      <text:p text:style-name="P173"><text:span text:style-name="T174">Dėl Lietuv</text:span><text:span text:style-name="T175">os Respublikos Vyriausybės 2002 m. kovo 12 d. nutarimo Nr. 348 „Dėl įgaliojimų suteikimo įgyvendinant Lietuvos Respublikos buhalterinės apskaitos įstatymą ir Lietuvos Respublikos įmonių finansinės atskaitomybės įstatymą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24T23:01:00Z</meta:creation-date>
    <dc:date>2016-02-24T23:01:00Z</dc:date>
    <meta:template xlink:href="Normal" xlink:type="simple"/>
    <meta:editing-cycles>2</meta:editing-cycles>
    <meta:editing-duration>PT0S</meta:editing-duration>
    <meta:document-statistic meta:page-count="3" meta:paragraph-count="85" meta:word-count="815" meta:character-count="6731" meta:row-count="193" meta:non-whitespace-character-count="6001"/>
  </office:meta>
</office:document-meta>
</file>