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Times New (W1)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="Times New (W1)" style:font-size-complex="12pt" style:language-asian="lt" style:country-asian="LT"/>
    </style:style>
    <style:style style:name="T10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name="Times New (W1)" style:font-size-complex="12pt" style:language-asian="lt" style:country-asian="LT"/>
    </style:style>
    <style:style style:name="T109" style:parent-style-name="DefaultParagraphFont" style:family="text">
      <style:text-properties style:font-name="Times New (W1)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Times New (W1)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2-23 iki 2022-02-28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15-11-13:</text:p>
      <text:p text:style-name="Normal"><text:span text:style-name="T17">Nr.<text:s/></text:span><text:a xlink:href="https://www.e-tar.lt/portal/legalAct.html?documentId=750a10c0894911e5b7eba10a9b5a9c5f" office:target-frame-name="_top" xlink:show="replace"><text:span text:style-name="T18">1164</text:span></text:a><text:span text:style-name="T19">, 2015-11-11, paskelbta TAR 2015-11-12, i. k. 2015-17963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BUHALTERINĖS APSKAITOS ĮSTATYMĄ, LIETUVOS RESPUBLIKOS ĮMONIŲ FINANSINĖS ATSKAITOMYBĖS ĮSTATYMĄ IR LIETUVOS RESPUBLIKOS ĮMONIŲ GRUPIŲ KONSOLIDUOTOSIOS FINANSINĖS ATSKAITOMYBĖS ĮSTATYMĄ</text:p>
      <text:p text:style-name="P25"/>
      <text:p text:style-name="P26">2002 m. kovo 12 d. Nr. 348</text:p>
      <text:p text:style-name="P27">Vilnius</text:p>
      <text:p text:style-name="P28"/>
      <text:p text:style-name="P29"><text:span text:style-name="T30">Vadovaudamasi Lietuvos Respubli</text:span><text:span text:style-name="T31">kos buhalterinės apskaitos įstatymo 1 straipsnio 2 dalimi,<text:s/></text:span><text:span text:style-name="T32">3</text:span><text:span text:style-name="T33">1</text:span><text:span text:style-name="T34"><text:s/>straipsnio 4</text:span><text:span text:style-name="T35"><text:s/>dalimi, 7 straipsnio 1 dalimi,<text:s/></text:span><text:span text:style-name="T36">10</text:span><text:span text:style-name="T37">1</text:span><text:span text:style-name="T38"><text:s/>straipsniu</text:span><text:span text:style-name="T39"><text:s/>ir 16 straipsnio 5 dalimi, Lietuvos Respublikos įmonių finansinės atskaitomybės įstatymo 2 straipsnio 5 dalimi, 4 straipsnio 6</text:span><text:span text:style-name="T40"><text:s/></text:span><text:span text:style-name="T41">dalimi,<text:s/></text:span><text:span text:style-name="T42">29 straipsnio 1 dalimi ir Lietuvos Respublikos įmonių grupių konsoliduotosios finansinės atskaitomybės įstatymo 15 straipsnio 1 dalimi, Lietuvos Respublikos Vyriausybė</text:span><text:span text:style-name="T43"><text:s/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bc7e3b90d93d11e583a295d9366c7ab3" office:target-frame-name="_top" xlink:show="replace"><text:span text:style-name="T48">138</text:span></text:a><text:span text:style-name="T49">, 2016-02-18, paskelbta TAR 2016-02-22, i. k. 2016-03335</text:span></text:p>
      <text:p text:style-name="Normal"/>
      <text:p text:style-name="P50"><text:span text:style-name="T51">Įgalioti:</text:span></text:p>
      <text:p text:style-name="P52"><text:span text:style-name="T53">1</text:span><text:span text:style-name="T54">. Audito, apskaitos, turto vertinimo ir nemokumo valdymo tarnybą:</text:span></text:p>
      <text:p text:style-name="P55"><text:span text:style-name="T56">1.1</text:span><text:span text:style-name="T57">. patvirtinti:</text:span></text:p>
      <text:p text:style-name="P58"><text:span text:style-name="T59">1.1.1.</text:span><text:span text:style-name="T60"><text:s/>Neteko galios nuo 2016-02-23</text:span></text:p>
      <text:p text:style-name="P61">Punkto naikinimas:</text:p>
      <text:p text:style-name="P62"><text:span text:style-name="T63">Nr.<text:s/></text:span><text:a xlink:href="https://www.e-tar.lt/portal/legalAct.html?documentId=bc7e3b90d93d11e583a295d9366c7ab3" office:target-frame-name="_top" xlink:show="replace"><text:span text:style-name="T64">138</text:span></text:a><text:span text:style-name="T65">, 2016-02-18, paskelbta TAR 2016-02-22, i. k. 2016-03335</text:span></text:p>
      <text:p text:style-name="Normal"/>
      <text:p text:style-name="P66"><text:span text:style-name="T67">1.1.2</text:span><text:span text:style-name="T68">. Ribotos civilinės atsakomybės juridinių asmenų, savo veikla siekiančių<text:s/></text:span><text:span text:style-name="T69">pelno, pavyzdinį sąskaitų planą;</text:span></text:p>
      <text:p text:style-name="P70"><text:span text:style-name="T71">1.1.3</text:span><text:span text:style-name="T72">. Įrašymo į<text:s/></text:span><text:span text:style-name="T73">buhalterių profesionalų sąrašą</text:span><text:span text:style-name="T74"><text:s/>ir išbraukimo iš jo tvarkos aprašą;</text:span></text:p>
      <text:p text:style-name="P75"><text:span text:style-name="T76">1.2</text:span><text:span text:style-name="T77">. teikti konsultacijas konkrečiais verslo apskaitos standartų klausimais, taip pat, suderinus su Lietuvos Respublikos finansų<text:s/></text:span><text:span text:style-name="T78">ministerija, teikti ir skelbti apibendrintus verslo apskaitos standartų paaiškinimus;</text:span><text:s/></text:p>
      <text:p text:style-name="P79">Punkto pakeitimai:</text:p>
      <text:p text:style-name="P80"><text:span text:style-name="T81">Nr.<text:s/></text:span><text:a xlink:href="https://www.e-tar.lt/portal/legalAct.html?documentId=bc7e3b90d93d11e583a295d9366c7ab3" office:target-frame-name="_top" xlink:show="replace"><text:span text:style-name="T82">138</text:span></text:a><text:span text:style-name="T83">, 2016-02-18, paskelbta TAR 2016-02-22, i. k.</text:span><text:span text:style-name="T84"><text:s/>2016-03335</text:span></text:p>
      <text:p text:style-name="Normal"/>
      <text:p text:style-name="P85"><text:span text:style-name="T86">1.3</text:span><text:span text:style-name="T87">. tvarkyti<text:s/></text:span><text:span text:style-name="T88">ir skelbti savo interneto svetainėje buhalterių profesionalų sąrašą.<text:s/></text:span></text:p>
      <text:p text:style-name="P89">Punkto pakeitimai:</text:p>
      <text:p text:style-name="P90"><text:span text:style-name="T91">Nr.<text:s/></text:span><text:a xlink:href="https://www.e-tar.lt/portal/legalAct.html?documentId=bc7e3b90d93d11e583a295d9366c7ab3" office:target-frame-name="_top" xlink:show="replace"><text:span text:style-name="T92">138</text:span></text:a><text:span text:style-name="T93">, 2016-02-18, paskelbta TAR 2</text:span><text:span text:style-name="T94">016-02-22, i. k. 2016-03335</text:span></text:p>
      <text:p text:style-name="Normal"/>
      <text:p text:style-name="P95"><text:span text:style-name="T96">2</text:span><text:span text:style-name="T97">.<text:s/></text:span><text:span text:style-name="T98">Lietuvos Respublikos<text:s/></text:span><text:span text:style-name="T99">finansų ministeriją<text:s/></text:span><text:span text:style-name="T100">– patvirtinti</text:span><text:span text:style-name="T101">:</text:span></text:p>
      <text:p text:style-name="P102"><text:span text:style-name="T103">2.1</text:span><text:span text:style-name="T104">.<text:s/></text:span><text:span text:style-name="T105">Pelno nesiekiančių ribotos civilinės atsakomybės juridinių asmenų buhalterinės apskaitos ir finansinių ataskaitų sudarymo ir pateikimo taisykles;</text:span><text:span text:style-name="T106"><text:s/></text:span></text:p>
      <text:p text:style-name="P107"><text:span text:style-name="T108">2.2</text:span><text:span text:style-name="T109">.</text:span><text:span text:style-name="T110"><text:s/></text:span><text:span text:style-name="T111">Vidutinio metų sąrašinio darbuotojų skaičiaus apskaičiavimo taisykles</text:span><text:span text:style-name="T112">;</text:span></text:p>
      <text:p text:style-name="P113"><text:span text:style-name="T114">2.3</text:span><text:span text:style-name="T115">. Mokėjimų valdžios institucijoms ataskaitos ir konsoliduotosios mokėjimų valdžios institucijoms ataskaitos sudarymo taisykles.</text:span></text:p>
      <text:p text:style-name="P116"><text:span text:style-name="T117">3</text:span><text:span text:style-name="T118">.</text:span><text:span text:style-name="T119"><text:s/>Valstybinę mokesčių inspekciją prie Lietu</text:span><text:span text:style-name="T120">vos Respublikos finansų ministerijos – patvirtinti<text:s/></text:span><text:span text:style-name="T121">standartinės apskaitos duomenų rinkmenos techninę specifikaciją ir techninius reikalavimus.</text:span><text:s/></text:p>
      <text:p text:style-name="P122"/>
      <text:p text:style-name="P123"/>
      <text:p text:style-name="P124"/>
      <text:p text:style-name="P125">MINISTRAS PIRMININKAS<text:tab/>ALGIRDAS BRAZAUSKAS</text:p>
      <text:p text:style-name="P126"/>
      <text:p text:style-name="P127"/>
      <text:p text:style-name="P128"/>
      <text:p text:style-name="P129">FINANSŲ MINISTRĖ<text:tab/>DALIA GRYBAUSKAITĖ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E69A23B2B7FB" office:target-frame-name="_top" xlink:show="replace"><text:span text:style-name="T141">66</text:span></text:a><text:span text:style-name="T142">, 2004-01-22, Žin., 2004, Nr. 14-422 (2004-01-27), i. k. 1041100NUTA00000066</text:span></text:p>
      <text:p text:style-name="P143"><text:span text:style-name="T144">Dėl Lietuvos Respublikos Vyriausybės 2002 m.<text:s/></text:span><text:span text:style-name="T145">kovo 12 d. nutarimo Nr. 348 "Dėl įgaliojimų suteikimo įgyvendinant Lietuvos Respublikos buhalterinės apskaitos įstatymą ir Lietuvos Respublikos įmonių finansinės atskaitomybės įstatymą" pakeitimo</text:span></text:p>
      <text:p text:style-name="P146"/>
      <text:p text:style-name="P147"><text:span text:style-name="T148">2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6871BA078542" office:target-frame-name="_top" xlink:show="replace"><text:span text:style-name="T153">891</text:span></text:a><text:span text:style-name="T154">, 2006-09-15, Žin., 2006, Nr. 99-3845 (2006-09-19), i. k. 1061100NUTA00000891</text:span></text:p>
      <text:p text:style-name="P155"><text:span text:style-name="T156">Dėl Lietuvos Respublikos Vyriausybės 2002 m. kovo 12 d. nutarimo Nr. 348 "Dėl įgaliojimų suteikimo įgy</text:span><text:span text:style-name="T157">vendinant Lietuvos Respublikos buhalterinės apskaitos įstatymą ir Lietuvos Respublikos įmonių finansinės atskaitomybės įstatymą" pakeitimo</text:span></text:p>
      <text:p text:style-name="P158"/>
      <text:p text:style-name="P159"><text:span text:style-name="T160">3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E18A1D73F371" office:target-frame-name="_top" xlink:show="replace"><text:span text:style-name="T165">926</text:span></text:a><text:span text:style-name="T166">, 2007-09-05, Žin., 2007, Nr. 97-3922 (2007-09-13), i. k. 1071100NUTA00000926</text:span></text:p>
      <text:p text:style-name="P167"><text:span text:style-name="T168">Dėl Lietuvos Respublikos Vyriausybės 2002 m. kovo 12 d. nutarimo Nr. 348 "Dėl įgaliojimų suteikimo įgyvendinant Lietuvos Respublikos buhalterinės apskaitos įst</text:span><text:span text:style-name="T169">atymą ir Lietuvos Respublikos įmonių finansinės atskaitomybės įstatymą" pakeitimo</text:span></text:p>
      <text:p text:style-name="P170"/>
      <text:p text:style-name="P171"><text:span text:style-name="T172">4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423E0A9A30E7" office:target-frame-name="_top" xlink:show="replace"><text:span text:style-name="T177">416</text:span></text:a><text:span text:style-name="T178">, 2012-04-18, Žin., 2012, Nr. 47-2300<text:s/></text:span><text:span text:style-name="T179">(2012-04-21), i. k. 1121100NUTA00000416</text:span></text:p>
      <text:p text:style-name="P180"><text:span text:style-name="T181">Dėl Lietuvos Respublikos Vyriausybės 2002 m. kovo 12 d. nutarimo Nr. 348 "Dėl įgaliojimų suteikimo įgyvendinant Lietuvos Respublikos buhalterinės apskaitos įstatymą ir Lietuvos Respublikos įmonių finansinės atskaitom</text:span><text:span text:style-name="T182">ybės įstatymą" pakeitimo</text:span></text:p>
      <text:p text:style-name="P183"/>
      <text:p text:style-name="P184"><text:span text:style-name="T185">5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644934BF882E" office:target-frame-name="_top" xlink:show="replace"><text:span text:style-name="T190">800</text:span></text:a><text:span text:style-name="T191">, 2012-07-04, Žin., 2012, Nr. 80-4159 (2012-07-10), i. k. 1121100NUTA00000800</text:span></text:p>
      <text:p text:style-name="P192"><text:span text:style-name="T193">Dėl Lietuvos Resp</text:span><text:span text:style-name="T194">ublikos Vyriausybės 2002 m. kovo 12 d. nutarimo Nr. 348 "Dėl įgaliojimų suteikimo įgyvendinant Lietuvos Respublikos buhalterinės apskaitos įstatymą ir Lietuvos Respublikos įmonių finansinės atskaitomybės įstatymą" pakeitimo</text:span></text:p>
      <text:p text:style-name="P195"/>
      <text:p text:style-name="P196"><text:span text:style-name="T197">6.</text:span></text:p>
      <text:p text:style-name="P198"><text:span text:style-name="T199">Lietuvos Respublikos<text:s/></text:span><text:span text:style-name="T200">Vyriausybė, Nutarimas</text:span></text:p>
      <text:p text:style-name="P201"><text:span text:style-name="T202">Nr.<text:s/></text:span><text:a xlink:href="https://www.e-tar.lt/portal/legalAct.html?documentId=2ba8e9401b2811e586708c6593c243ce" office:target-frame-name="_top" xlink:show="replace"><text:span text:style-name="T203">633</text:span></text:a><text:span text:style-name="T204">, 2015-06-22, paskelbta TAR 2015-06-25, i. k. 2015-10120</text:span></text:p>
      <text:p text:style-name="P205"><text:span text:style-name="T206">Dėl Lietuvos Respublikos Vyriausybės 2002 m. kovo 12 d. nutarimo Nr. 348</text:span><text:span text:style-name="T207"><text:s/>„Dėl įgaliojimų suteikimo įgyvendinant Lietuvos Respublikos buhalterinės apskaitos įstatymą ir Lietuvos Respublikos įmonių finansinės atskaitomybės įstatymą“ pakeitimo</text:span></text:p>
      <text:p text:style-name="P208"/>
      <text:p text:style-name="P209"><text:span text:style-name="T210">7.</text:span></text:p>
      <text:soft-page-break/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750a10c0894911e5b7eba10a9b5a9c5f" office:target-frame-name="_top" xlink:show="replace"><text:span text:style-name="T215">1164</text:span></text:a><text:span text:style-name="T216">, 2015-11-11, paskelbta TAR 2015-11-12, i. k. 2015-17963</text:span></text:p>
      <text:p text:style-name="P217"><text:span text:style-name="T218">Dėl Lietuvos Respublikos Vyriausybės 2002 m. kovo 12 d. nutarimo Nr. 348 „Dėl įgaliojimų suteikimo<text:s/></text:span><text:span text:style-name="T219">įgyvendinant 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20"/>
      <text:p text:style-name="P221"><text:span text:style-name="T222">8.</text:span></text:p>
      <text:p text:style-name="P223"><text:span text:style-name="T224">Lietuvos Respublikos Vy</text:span><text:span text:style-name="T225">riausybė, Nutarimas</text:span></text:p>
      <text:p text:style-name="P226"><text:span text:style-name="T227">Nr.<text:s/></text:span><text:a xlink:href="https://www.e-tar.lt/portal/legalAct.html?documentId=bc7e3b90d93d11e583a295d9366c7ab3" office:target-frame-name="_top" xlink:show="replace"><text:span text:style-name="T228">138</text:span></text:a><text:span text:style-name="T229">, 2016-02-18, paskelbta TAR 2016-02-22, i. k. 2016-03335</text:span></text:p>
      <text:p text:style-name="P230"><text:span text:style-name="T231">Dėl Lietuvos Respublikos Vyriausybės 2002 m. kovo 12 d. nutarimo Nr. 348 „</text:span><text:span text:style-name="T232">Dėl įgaliojimų suteikimo įgyvendinant 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3-01T13:54:00Z</meta:creation-date>
    <dc:date>2022-03-01T13:54:00Z</dc:date>
    <meta:template xlink:href="Normal.dotm" xlink:type="simple"/>
    <meta:editing-cycles>2</meta:editing-cycles>
    <meta:editing-duration>PT0S</meta:editing-duration>
    <meta:document-statistic meta:page-count="5" meta:paragraph-count="66" meta:word-count="839" meta:character-count="7040" meta:row-count="232" meta:non-whitespace-character-count="6267"/>
  </office:meta>
</office:document-meta>
</file>