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 fo:language="en" fo:country="US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weight-complex="bold" fo:color="#000000" style:language-asian="lt" style:country-asian="LT"/>
    </style:style>
    <style:style style:name="T104" style:parent-style-name="DefaultParagraphFont" style:family="text">
      <style:text-properties style:font-weight-complex="bold" fo:color="#000000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1</text:span></text:p>
      <text:p text:style-name="P10"/>
      <text:p text:style-name="P11"><text:span text:style-name="T12">Nutarimas paskelbtas: Žin. 2002, Nr.<text:s/></text:span><text:a xlink:href="https://www.e-tar.lt/portal/legalAct.html?documentId=TAR.641D9D2D0A68" office:target-frame-name="_top" xlink:show="replace"><text:span text:style-name="T13">28-992</text:span></text:a><text:span text:style-name="T14">, i. k. 1021100NUTA00000348</text:span></text:p>
      <text:p text:style-name="P15"/>
      <text:p text:style-name="P16">Nauja redakcija nuo 2022-03-01:</text:p>
      <text:p text:style-name="Normal"><text:span text:style-name="T17">Nr.<text:s/></text:span><text:a xlink:href="https://www.e-tar.lt/portal/legalAct.html?documentId=2ade8f5098a411ecaf3aba0cb308998c" office:target-frame-name="_top" xlink:show="replace"><text:span text:style-name="T18">160</text:span></text:a><text:span text:style-name="T19">, 2022-02-23, paskelbta TAR 2022-02-28, i. k. 2022-03946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 ĮGALIOJIMŲ SUTEIKIMO ĮGYVENDINANT LIETUVOS RESPUBLIK</text:span><text:span text:style-name="T28">OS FINANSINĖS APSKAITOS ĮSTATYMĄ, LIETUVOS RESPUBLIKOS ĮMONIŲ ATSKAITOMYBĖS ĮSTATYMĄ IR LIETUVOS RESPUBLIKOS ĮMONIŲ GRUPIŲ KONSOLIDUOTOSIOS ATSKAITOMYBĖS ĮSTATYMĄ<text:s/></text:span></text:p>
      <text:p text:style-name="P29"/>
      <text:p text:style-name="P30">2002 m. kovo 12 d. Nr. 348</text:p>
      <text:p text:style-name="P31">Vilnius</text:p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2ade8f5098a411ecaf3aba0cb308998c" office:target-frame-name="_top" xlink:show="replace"><text:span text:style-name="T36">160</text:span></text:a><text:span text:style-name="T37">, 2022-02-23, paskelbta TAR 2022-02-28, i. k. 2022-03946</text:span></text:p>
      <text:p text:style-name="Normal"/>
      <text:p text:style-name="P38"><text:span text:style-name="T39">Vadovaudamasi Lietuvos Respublikos finansinės apskaitos įstatymo 9 straipsniu, 11 straipsnio 3 dalimi, 12 straipsnio 6 dalimi, 15 straipsnio 1 dalimi, 17 straipsnio 1 dalimi, Lietuvos Respublikos įmonių atskaitomybės įstatymo 4 straipsnio 6 dalimi, 26 stra</text:span><text:span text:style-name="T40">ipsnio 3 dalimi, 29 straipsnio 1 dalimi ir Lietuvos Respublikos įmonių grupių konsoliduotosios atskaitomybės įstatymo 15 straipsnio 1 dalimi, Lietuvos Respublikos Vyriausybė<text:s/></text:span><text:span text:style-name="T41">nutari</text:span><text:span text:style-name="T42">a:</text:span><text:s/></text:p>
      <text:p text:style-name="P43">Preambulės pakeitimai:</text:p>
      <text:soft-page-break/>
      <text:p text:style-name="P44"><text:span text:style-name="T45">Nr.<text:s/></text:span><text:a xlink:href="https://www.e-tar.lt/portal/legalAct.html?documentId=2ade8f5098a411ecaf3aba0cb308998c" office:target-frame-name="_top" xlink:show="replace"><text:span text:style-name="T46">160</text:span></text:a><text:span text:style-name="T47">, 2022-02-23, paskelbta TAR 2022-02-28, i. k. 2022-03946</text:span></text:p>
      <text:p text:style-name="Normal"/>
      <text:p text:style-name="P48"><text:span text:style-name="T49">Įgalioti:</text:span></text:p>
      <text:p text:style-name="P50"><text:span text:style-name="T51">1</text:span><text:span text:style-name="T52">. Audito, apskaitos, turto vertinimo ir nemokumo valdymo tarnybą prie Lietuvos Respublikos finansų ministerijos – rengti, sud</text:span><text:span text:style-name="T53">erinus su Lietuvos Respublikos finansų ministerija,</text:span><text:span text:style-name="T54"><text:s/></text:span><text:span text:style-name="T55">skelbti ir teikti konsultacijas dėl Finansinės apskaitos įstatymo 12 straipsnio 6 dalyje nurodytų dokumentų.</text:span><text:s/></text:p>
      <text:p text:style-name="P56">Punkto pakeitimai:</text:p>
      <text:p text:style-name="P57"><text:span text:style-name="T58">Nr.<text:s/></text:span><text:a xlink:href="https://www.e-tar.lt/portal/legalAct.html?documentId=2ade8f5098a411ecaf3aba0cb308998c" office:target-frame-name="_top" xlink:show="replace"><text:span text:style-name="T59">160</text:span></text:a><text:span text:style-name="T60">, 2022-02-23, paskelbta TAR 2022-02-28, i. k. 2022-03946</text:span></text:p>
      <text:p text:style-name="Normal"/>
      <text:p text:style-name="P61"><text:span text:style-name="T62">2</text:span><text:span text:style-name="T63">. Finansų ministeriją – nustatyti:</text:span></text:p>
      <text:p text:style-name="P64"><text:span text:style-name="T65">2.1</text:span><text:span text:style-name="T66">. subjektams, išskyrus viešojo sektoriaus subjektus, taikomas:</text:span></text:p>
      <text:p text:style-name="P67"><text:span text:style-name="T68">2.1.1.</text:span><text:span text:style-name="T69"><text:s/>Neteko galios nuo 2022-05-01</text:span></text:p>
      <text:p text:style-name="P70">Papunkčio naikinimas:</text:p>
      <text:p text:style-name="P71"><text:span text:style-name="T72">Nr.<text:s/></text:span><text:a xlink:href="https://www.e-tar.lt/portal/legalAct.html?documentId=2ade8f5098a411ecaf3aba0cb308998c" office:target-frame-name="_top" xlink:show="replace"><text:span text:style-name="T73">160</text:span></text:a><text:span text:style-name="T74">, 2022-02-23, paskelbta TAR 2022-02-28, i. k. 2022-03946</text:span></text:p>
      <text:p text:style-name="Normal"/>
      <text:p text:style-name="P75"><text:span text:style-name="T76">2.1.2</text:span><text:span text:style-name="T77">. gyventojų, kurie vykdo individualią veiklą, išskyrus ūkininkus</text:span><text:span text:style-name="T78"><text:s/>ir gyventojus, kurie neįregistravę ūkininko ūkio verčiasi individualia žemės ūkio veikla</text:span><text:span text:style-name="T79">, finansinės apskaitos tvarką;</text:span></text:p>
      <text:p text:style-name="P80"><text:span text:style-name="T81">2.1.3</text:span><text:span text:style-name="T82">. vidutinio metinio darbuotojų skaičiaus pagal sąrašą apskaičiavimo tvarką;</text:span></text:p>
      <text:p text:style-name="P83"><text:span text:style-name="T84">2.1.4</text:span><text:span text:style-name="T85">. Juridinių asmenų registre viešai skelbia</text:span><text:span text:style-name="T86">mų finansinių ataskaitų kokybės stebėsenos tvarką ir paskirti instituciją, atliksiančią šią stebėseną;</text:span></text:p>
      <text:p text:style-name="P87"><text:span text:style-name="T88">2.1.5</text:span><text:span text:style-name="T89">. mokėjimų valdžios institucijoms ataskaitos ir konsoliduotosios mokėjimų valdžios institucijoms ataskaitos sudarymo tvarką;</text:span></text:p>
      <text:p text:style-name="P90"><text:span text:style-name="T91">2.2</text:span><text:span text:style-name="T92">. viešojo<text:s/></text:span><text:span text:style-name="T93">sektoriaus subjektų, kurie finansinę apskaitą tvarko patys, finansinės apskaitos tvarkymo ir organizavimo tvarką;</text:span></text:p>
      <text:p text:style-name="P94"><text:span text:style-name="T95">3</text:span><text:span text:style-name="T96">. Lietuvos Respublikos žemės ūkio ministeriją – nustatyti ūkininkams<text:s/></text:span><text:span text:style-name="T97">ir gyventojams, kurie neįregistravę ūkininko ūkio verčiasi individ</text:span><text:span text:style-name="T98">ualia žemės ūkio veikla,</text:span><text:span text:style-name="T99"><text:s/>taikomą finansinės apskaitos tvarką;</text:span></text:p>
      <text:p text:style-name="P100"><text:span text:style-name="T101">4</text:span><text:span text:style-name="T102">. Lietuvos Respublikos aplinkos ministeriją – nustatyti v</text:span><text:span text:style-name="T103">alstybės ir savivaldybių turto, kurio erdviniai duomenys yra Topografijos ir inžinerinės infrastruktūros informacinėje sistemoje, fi</text:span><text:span text:style-name="T104">nansinės apskaitos registrų duomenų susiejimo su šios informacinės sistemos erdviniais</text:span><text:span text:style-name="T105"><text:s/>duomenimis tvarką;</text:span></text:p>
      <text:p text:style-name="P106"><text:span text:style-name="T107">5</text:span><text:span text:style-name="T108">. Valstybinę mokesčių inspekciją prie Lietuvos Respublikos finansų ministerijos – patvirtinti standartinės apskaitos duomenų rinkmenos techninę s</text:span><text:span text:style-name="T109">pecifikaciją ir techninius reikalavimus.</text:span><text:s/></text:p>
      <text:p text:style-name="P110"/>
      <text:p text:style-name="P111"/>
      <text:p text:style-name="P112"/>
      <text:p text:style-name="P113">MINISTRAS PIRMININKAS<text:tab/>ALGIRDAS BRAZAUSKAS</text:p>
      <text:p text:style-name="P114"/>
      <text:p text:style-name="P115"/>
      <text:p text:style-name="P116"/>
      <text:p text:style-name="P117">FINANSŲ MINISTRĖ<text:tab/>DALIA GRYBAUSKAITĖ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E69A23B2B7FB" office:target-frame-name="_top" xlink:show="replace"><text:span text:style-name="T129">66</text:span></text:a><text:span text:style-name="T130">, 2004-01-22, Žin., 2004, Nr. 14-422 (2004-01-27), i. k. 1041100NUTA00000066</text:span></text:p>
      <text:soft-page-break/>
      <text:p text:style-name="P131"><text:span text:style-name="T132">Dėl Lietuvos Respublikos Vyriausybės 2002 m. kovo 12 d. nutarimo Nr. 348 "Dėl įgaliojimų<text:s/></text:span><text:span text:style-name="T133">suteikimo įgyvendinant Lietuvos Respublikos buhalterinės apskaitos įstatymą ir Lietuvos Respublikos įmonių finansinės atskaitomybės įstatymą" pakeitimo</text:span></text:p>
      <text:p text:style-name="P134"/>
      <text:p text:style-name="P135"><text:span text:style-name="T136">2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6871BA078542" office:target-frame-name="_top" xlink:show="replace"><text:span text:style-name="T141">891</text:span></text:a><text:span text:style-name="T142">, 2006-09-15, Žin., 2006, Nr. 99-3845 (2006-09-19), i. k. 1061100NUTA00000891</text:span></text:p>
      <text:p text:style-name="P143"><text:span text:style-name="T144">Dėl Lietuvos Respublikos Vyriausybės 2002 m. kovo 12 d. nutarimo Nr. 348 "Dėl įgaliojimų suteikimo įgyvendinant Lietuvos Respublikos buhalterinės<text:s/></text:span><text:span text:style-name="T145">apskaitos įstatymą ir Lietuvos Respublikos įmonių finansinės atskaitomybės įstatymą" pakeitimo</text:span></text:p>
      <text:p text:style-name="P146"/>
      <text:p text:style-name="P147"><text:span text:style-name="T148">3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E18A1D73F371" office:target-frame-name="_top" xlink:show="replace"><text:span text:style-name="T153">926</text:span></text:a><text:span text:style-name="T154">, 2007-09-05, Žin., 2007,</text:span><text:span text:style-name="T155"><text:s/>Nr. 97-3922 (2007-09-13), i. k. 1071100NUTA00000926</text:span></text:p>
      <text:p text:style-name="P156"><text:span text:style-name="T157">Dėl Lietuvos Respublikos Vyriausybės 2002 m. kovo 12 d. nutarimo Nr. 348 "Dėl įgaliojimų suteikimo įgyvendinant Lietuvos Respublikos buhalterinės apskaitos įstatymą ir Lietuvos Respublikos įmonių finansi</text:span><text:span text:style-name="T158">nės atskaitomybės įstatymą" pakeitimo</text:span></text:p>
      <text:p text:style-name="P159"/>
      <text:p text:style-name="P160"><text:span text:style-name="T161">4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423E0A9A30E7" office:target-frame-name="_top" xlink:show="replace"><text:span text:style-name="T166">416</text:span></text:a><text:span text:style-name="T167">, 2012-04-18, Žin., 2012, Nr. 47-2300 (2012-04-21), i. k. 1121100NUTA00000416</text:span></text:p>
      <text:p text:style-name="P168"><text:span text:style-name="T169">Dėl<text:s/></text:span><text:span text:style-name="T170">Lietuvos Respublikos Vyriausybės 2002 m. kovo 12 d. nutarimo Nr. 348 "Dėl įgaliojimų suteikimo įgyvendinant Lietuvos Respublikos buhalterinės apskaitos įstatymą ir Lietuvos Respublikos įmonių finansinės atskaitomybės įstatymą" pakeitimo</text:span></text:p>
      <text:p text:style-name="P171"/>
      <text:p text:style-name="P172"><text:span text:style-name="T173">5.</text:span></text:p>
      <text:p text:style-name="P174"><text:span text:style-name="T175">Lietuvos Respub</text:span><text:span text:style-name="T176">likos Vyriausybė, Nutarimas</text:span></text:p>
      <text:p text:style-name="P177"><text:span text:style-name="T178">Nr.<text:s/></text:span><text:a xlink:href="https://www.e-tar.lt/portal/legalAct.html?documentId=TAR.644934BF882E" office:target-frame-name="_top" xlink:show="replace"><text:span text:style-name="T179">800</text:span></text:a><text:span text:style-name="T180">, 2012-07-04, Žin., 2012, Nr. 80-4159 (2012-07-10), i. k. 1121100NUTA00000800</text:span></text:p>
      <text:soft-page-break/>
      <text:p text:style-name="P181"><text:span text:style-name="T182">Dėl Lietuvos Respublikos Vyriausybės 2002 m. kovo 12 d. nutar</text:span><text:span text:style-name="T183">imo Nr. 348 "Dėl įgaliojimų suteikimo įgyvendinant Lietuvos Respublikos buhalterinės apskaitos įstatymą ir Lietuvos Respublikos įmonių finansinės atskaitomybės įstatymą" pakeitimo</text:span></text:p>
      <text:p text:style-name="P184"/>
      <text:p text:style-name="P185"><text:span text:style-name="T186">6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2ba8e9401b2811e586708c6593c243ce" office:target-frame-name="_top" xlink:show="replace"><text:span text:style-name="T191">633</text:span></text:a><text:span text:style-name="T192">, 2015-06-22, paskelbta TAR 2015-06-25, i. k. 2015-10120</text:span></text:p>
      <text:p text:style-name="P193"><text:span text:style-name="T194">Dėl Lietuvos Respublikos Vyriausybės 2002 m. kovo 12 d. nutarimo Nr. 348 „Dėl įgaliojimų suteikimo į</text:span><text:span text:style-name="T195">gyvendinant Lietuvos Respublikos buhalterinės apskaitos įstatymą ir Lietuvos Respublikos įmonių finansinės atskaitomybės įstatymą“ pakeitimo</text:span></text:p>
      <text:p text:style-name="P196"/>
      <text:p text:style-name="P197"><text:span text:style-name="T198">7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750a10c0894911e5b7eba10a9b5a9c5f" office:target-frame-name="_top" xlink:show="replace"><text:span text:style-name="T203">1164</text:span></text:a><text:span text:style-name="T204">, 2015-11-11, paskelbta TAR 2015-11-12, i. k. 2015-17963</text:span></text:p>
      <text:p text:style-name="P205"><text:span text:style-name="T206">Dėl Lietuvos Respublikos Vyriausybės 2002 m. kovo 12 d. nutarimo Nr. 348 „Dėl įgaliojimų suteikimo<text:s/></text:span><text:span text:style-name="T207">įgyvendinant Lietuvos Respublikos buhalterinės apskaitos įstatymą, Lietuvos Respublikos įmonių finansinės atskaitomybės įstatymą ir Lietuvos Respublikos įmonių grupių konsoliduotosios finansinės atskaitomybės įstatymą“ pakeitimo</text:span></text:p>
      <text:p text:style-name="P208"/>
      <text:p text:style-name="P209"><text:span text:style-name="T210">8.</text:span></text:p>
      <text:p text:style-name="P211"><text:span text:style-name="T212">Lietuvos Respublikos Vy</text:span><text:span text:style-name="T213">riausybė, Nutarimas</text:span></text:p>
      <text:p text:style-name="P214"><text:span text:style-name="T215">Nr.<text:s/></text:span><text:a xlink:href="https://www.e-tar.lt/portal/legalAct.html?documentId=bc7e3b90d93d11e583a295d9366c7ab3" office:target-frame-name="_top" xlink:show="replace"><text:span text:style-name="T216">138</text:span></text:a><text:span text:style-name="T217">, 2016-02-18, paskelbta TAR 2016-02-22, i. k. 2016-03335</text:span></text:p>
      <text:p text:style-name="P218"><text:span text:style-name="T219">Dėl Lietuvos Respublikos Vyriausybės 2002 m. kovo 12 d. nutarimo Nr. 348 „</text:span><text:span text:style-name="T220">Dėl įgaliojimų suteikimo įgyvendinant Lietuvos Respublikos buhalterinės apskaitos įstatymą, Lietuvos Respublikos įmonių finansinės atskaitomybės įstatymą ir Lietuvos Respublikos įmonių grupių konsoliduotosios finansinės atskaitomybės įstatymą“ pakeitimo</text:span></text:p>
      <text:p text:style-name="P221"/>
      <text:p text:style-name="P222"><text:span text:style-name="T223">9</text:span><text:span text:style-name="T224">.</text:span></text:p>
      <text:p text:style-name="P225"><text:span text:style-name="T226">Lietuvos Respublikos Vyriausybė, Nutarimas</text:span></text:p>
      <text:p text:style-name="P227"><text:span text:style-name="T228">Nr.<text:s/></text:span><text:a xlink:href="https://www.e-tar.lt/portal/legalAct.html?documentId=2ade8f5098a411ecaf3aba0cb308998c" office:target-frame-name="_top" xlink:show="replace"><text:span text:style-name="T229">160</text:span></text:a><text:span text:style-name="T230">, 2022-02-23, paskelbta TAR 2022-02-28, i. k. 2022-03946</text:span></text:p>
      <text:soft-page-break/>
      <text:p text:style-name="P231"><text:span text:style-name="T232">Dėl Lietuvos Respublikos Vyriausybės 2002 m. kovo</text:span><text:span text:style-name="T233"><text:s/>12 d. nutarimo Nr. 348 „Dėl įgaliojimų suteikimo įgyvendinant Lietuvos Respublikos buhalterinės apskaitos įstatymą, Lietuvos Respublikos įmonių finansinės atskaitomybės įstatymą ir Lietuvos Respublikos įmonių grupių konsoliduotosios finansinės atskaitomyb</text:span><text:span text:style-name="T234">ės įstatymą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3-01T14:13:00Z</meta:creation-date>
    <dc:date>2022-03-01T14:13:00Z</dc:date>
    <meta:template xlink:href="Normal.dotm" xlink:type="simple"/>
    <meta:editing-cycles>2</meta:editing-cycles>
    <meta:editing-duration>PT0S</meta:editing-duration>
    <meta:document-statistic meta:page-count="6" meta:paragraph-count="96" meta:word-count="969" meta:character-count="8067" meta:row-count="205" meta:non-whitespace-character-count="7194"/>
  </office:meta>
</office:document-meta>
</file>