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="Times New (W1)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Times New (W1)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="Times New (W1)" style:font-size-complex="12pt" style:language-asian="lt" style:country-asian="LT"/>
    </style:style>
    <style:style style:name="T89" style:parent-style-name="DefaultParagraphFont" style:family="text">
      <style:text-properties style:font-name="Times New (W1)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name="Times New (W1)" style:font-size-complex="12pt" style:language-asian="lt" style:country-asian="LT"/>
    </style:style>
    <style:style style:name="T92" style:parent-style-name="DefaultParagraphFont" style:family="text">
      <style:text-properties style:font-name="Times New (W1)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="Times New (W1)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1-13 iki 2016-02-22</text:span></text:p>
      <text:p text:style-name="P10"/>
      <text:p text:style-name="P11"><text:span text:style-name="T12">Nutarimas paskelbtas: Žin. 2002, Nr.<text:s/></text:span><text:a xlink:href="https://www.e-tar.lt/portal/legalAct.html?documentId=TAR.641D9D2D0A68" office:target-frame-name="_top" xlink:show="replace"><text:span text:style-name="T13">28-992</text:span></text:a><text:span text:style-name="T14">, i. k. 1021100NUTA00000348</text:span></text:p>
      <text:p text:style-name="P15"/>
      <text:p text:style-name="P16">Nauja redakcija nuo 2015-11-13:</text:p>
      <text:p text:style-name="Normal"><text:span text:style-name="T17">Nr.<text:s/></text:span><text:a xlink:href="https://www.e-tar.lt/portal/legalAct.html?documentId=750a10c0894911e5b7eba10a9b5a9c5f" office:target-frame-name="_top" xlink:show="replace"><text:span text:style-name="T18">1164</text:span></text:a><text:span text:style-name="T19">, 2015-11-11, paskelbta TAR 2015-11-12, i. k. 2015-17963</text:span></text:p>
      <text:p text:style-name="P20"/>
      <text:p text:style-name="P21">LIETUVOS RESPUBLIKOS VYRIAUSYBĖ</text:p>
      <text:p text:style-name="P22"/>
      <text:p text:style-name="P23">NUTARIMAS</text:p>
      <text:p text:style-name="P24">DĖL ĮGALIOJIMŲ SUTEIKIMO ĮGYVENDINANT LIETUVOS RESPUBLIKOS BUHALTERINĖS APSKAITOS ĮSTATYMĄ, LIETUVOS RESPUBLIKOS ĮMONIŲ FINANSINĖS ATSKAITOMYBĖS ĮSTATYMĄ IR LIETUVOS RESPUBLIKOS ĮMONIŲ GRUPIŲ KONSOLIDUOTOSIOS FINANSINĖS ATSKAITOMYBĖS ĮSTATYMĄ</text:p>
      <text:p text:style-name="P25"/>
      <text:p text:style-name="P26">2002 m. kovo 12 d. Nr. 348</text:p>
      <text:p text:style-name="P27">Vilnius</text:p>
      <text:p text:style-name="P28"/>
      <text:p text:style-name="P29"><text:span text:style-name="T30">Vadovaudamasi Lietuvos Respubli</text:span><text:span text:style-name="T31">kos buhalterinės apskaitos įstatymo 1 straipsnio 2 dalimi, 3 straipsnio 4 ir 7 dalimis, 7 straipsnio 1 dalimi ir 16 straipsnio 5 dalimi,<text:s/></text:span><text:span text:style-name="T32">Lietuvos Respublikos buhalterinės apskaitos įstatymo (2015 m. gegužės 19 d. įstatymo Nr. XII-1727 redakcija)</text:span><text:span text:style-name="T33"><text:s/></text:span><text:span text:style-name="T34">10</text:span><text:span text:style-name="T35">1</text:span><text:span text:style-name="T36"><text:s/>straip</text:span><text:span text:style-name="T37">sniu,</text:span><text:span text:style-name="T38"><text:s/></text:span><text:span text:style-name="T39">Lietuvos Respublikos įmonių finansinės atskaitomybės įstatymo 2 straipsnio 5 dalimi, 4 straipsnio 6</text:span><text:span text:style-name="T40"><text:s/></text:span><text:span text:style-name="T41">dalimi, 29 straipsnio 1 dalimi ir Lietuvos Respublikos įmonių grupių konsoliduotosios finansinės atskaitomybės įstatymo 15 straipsnio 1 dalimi,<text:s/></text:span><text:span text:style-name="T42">Lietuvos Respublikos Vyriausybė</text:span><text:span text:style-name="T43"><text:s/>nutari</text:span><text:span text:style-name="T44">a:</text:span></text:p>
      <text:p text:style-name="P45"><text:span text:style-name="T46">Įgalioti:</text:span></text:p>
      <text:p text:style-name="P47"><text:span text:style-name="T48">1</text:span><text:span text:style-name="T49">. Audito ir apskaitos tarnybą:</text:span></text:p>
      <text:p text:style-name="P50"><text:span text:style-name="T51">1.1</text:span><text:span text:style-name="T52">. patvirtinti:</text:span></text:p>
      <text:p text:style-name="P53"><text:span text:style-name="T54">1.1.1</text:span><text:span text:style-name="T55">. verslo</text:span><text:span text:style-name="T56"><text:s/></text:span><text:span text:style-name="T57">apskaitos standartus;</text:span></text:p>
      <text:p text:style-name="P58"><text:span text:style-name="T59">1.1.2</text:span><text:span text:style-name="T60">. Ribotos civilinės atsakomybės juridinių asmenų, savo veikla siekiančių pelno, pavyzdinį sąskaitų p</text:span><text:span text:style-name="T61">laną;</text:span></text:p>
      <text:p text:style-name="P62"><text:span text:style-name="T63">1.1.3</text:span><text:span text:style-name="T64">. Įrašymo į<text:s/></text:span><text:span text:style-name="T65">buhalterių profesionalų sąrašą</text:span><text:span text:style-name="T66"><text:s/>ir išbraukimo iš jo tvarkos aprašą;</text:span></text:p>
      <text:p text:style-name="P67"><text:span text:style-name="T68">1.2</text:span><text:span text:style-name="T69">. teikti<text:s/></text:span><text:span text:style-name="T70">verslo</text:span><text:span text:style-name="T71"><text:s/>apskaitos standartų paaiškinimus;</text:span><text:span text:style-name="T72"><text:s/></text:span></text:p>
      <text:p text:style-name="P73"><text:span text:style-name="T74">1.3</text:span><text:span text:style-name="T75">. tvarkyti<text:s/></text:span><text:span text:style-name="T76">ir skelbti savo interneto svetainėje buhalterių profesionalų sąrašą.<text:s/></text:span></text:p>
      <text:p text:style-name="P77"><text:span text:style-name="T78">2</text:span><text:span text:style-name="T79">.<text:s/></text:span><text:span text:style-name="T80">Lietu</text:span><text:span text:style-name="T81">vos Respublikos<text:s/></text:span><text:span text:style-name="T82">finansų ministeriją<text:s/></text:span><text:span text:style-name="T83">– patvirtinti</text:span><text:span text:style-name="T84">:</text:span></text:p>
      <text:p text:style-name="P85"><text:span text:style-name="T86">2.1</text:span><text:span text:style-name="T87">.<text:s/></text:span><text:span text:style-name="T88">Pelno nesiekiančių ribotos civilinės atsakomybės juridinių asmenų buhalterinės apskaitos ir finansinių ataskaitų sudarymo ir pateikimo taisykles;</text:span><text:span text:style-name="T89"><text:s/></text:span></text:p>
      <text:p text:style-name="P90"><text:span text:style-name="T91">2.2</text:span><text:span text:style-name="T92">.</text:span><text:span text:style-name="T93"><text:s/></text:span><text:span text:style-name="T94">Vidutinio metų sąrašinio darbuotojų<text:s/></text:span><text:span text:style-name="T95">skaičiaus apskaičiavimo taisykles</text:span><text:span text:style-name="T96">;</text:span></text:p>
      <text:p text:style-name="P97"><text:span text:style-name="T98">2.3</text:span><text:span text:style-name="T99">. Mokėjimų valdžios institucijoms ataskaitos ir konsoliduotosios mokėjimų valdžios institucijoms ataskaitos sudarymo taisykles.</text:span></text:p>
      <text:p text:style-name="P100"><text:span text:style-name="T101">3</text:span><text:span text:style-name="T102">.</text:span><text:span text:style-name="T103"><text:s/>Valstybinę mokesčių inspekciją prie Lietuvos Respublikos finansų ministerijos</text:span><text:span text:style-name="T104"><text:s/>– patvirtinti<text:s/></text:span><text:span text:style-name="T105">standartinės apskaitos duomenų rinkmenos techninę specifikaciją ir techninius reikalavimus.</text:span><text:s/></text:p>
      <text:p text:style-name="P106"/>
      <text:p text:style-name="P107"/>
      <text:p text:style-name="P108"/>
      <text:soft-page-break/>
      <text:p text:style-name="P109">MINISTRAS PIRMININKAS<text:tab/>ALGIRDAS BRAZAUSKAS</text:p>
      <text:p text:style-name="P110"/>
      <text:p text:style-name="P111"/>
      <text:p text:style-name="P112"/>
      <text:p text:style-name="P113">FINANSŲ MINISTRĖ<text:tab/>DALIA GRYBAUSKAITĖ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</text:span><text:span text:style-name="T123">s</text:span></text:p>
      <text:p text:style-name="P124"><text:span text:style-name="T125">Nr.<text:s/></text:span><text:a xlink:href="https://www.e-tar.lt/portal/legalAct.html?documentId=TAR.E69A23B2B7FB" office:target-frame-name="_top" xlink:show="replace"><text:span text:style-name="T126">66</text:span></text:a><text:span text:style-name="T127">, 2004-01-22, Žin., 2004, Nr. 14-422 (2004-01-27), i. k. 1041100NUTA00000066</text:span></text:p>
      <text:p text:style-name="P128"><text:span text:style-name="T129">Dėl Lietuvos Respublikos Vyriausybės 2002 m. kovo 12 d. nutarimo Nr. 348 "Dėl įgaliojimų<text:s/></text:span><text:span text:style-name="T130">suteikimo įgyvendinant Lietuvos Respublikos buhalterinės apskaitos įstatymą ir Lietuvos Respublikos įmonių finansinės atskaitomybės įstatymą" pakeitimo</text:span></text:p>
      <text:p text:style-name="P131"/>
      <text:p text:style-name="P132"><text:span text:style-name="T133">2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6871BA078542" office:target-frame-name="_top" xlink:show="replace"><text:span text:style-name="T138">891</text:span></text:a><text:span text:style-name="T139">, 2006-09-15, Žin., 2006, Nr. 99-3845 (2006-09-19), i. k. 1061100NUTA00000891</text:span></text:p>
      <text:p text:style-name="P140"><text:span text:style-name="T141">Dėl Lietuvos Respublikos Vyriausybės 2002 m. kovo 12 d. nutarimo Nr. 348 "Dėl įgaliojimų suteik</text:span><text:span text:style-name="T142">imo įgyvendinant Lietuvos Respublikos buhalterinės apskaitos įstatymą ir Lietuvos Respublikos įmonių finansinės atskaitomybės įstatymą" pakeitimo</text:span></text:p>
      <text:p text:style-name="P143"/>
      <text:p text:style-name="P144"><text:span text:style-name="T145">3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E18A1D73F371" office:target-frame-name="_top" xlink:show="replace"><text:span text:style-name="T150">926</text:span></text:a><text:span text:style-name="T151">, 2007-09-05, Žin., 2007, Nr. 97-3922 (2007-09-13), i. k. 1071100NUTA00000926</text:span></text:p>
      <text:p text:style-name="P152"><text:span text:style-name="T153">Dėl Lietuvos Respublikos Vyriausybės 2002 m. kovo 12 d. nutarimo Nr. 348 "Dėl įgaliojimų suteik</text:span><text:span text:style-name="T154">imo įgyvendinant Lietuvos Respublikos buhalterinės apskaitos įstatymą ir Lietuvos Respublikos įmonių finansinės atskaitomybės įstatymą" pakeitimo</text:span></text:p>
      <text:p text:style-name="P155"/>
      <text:p text:style-name="P156"><text:span text:style-name="T157">4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TAR.423E0A9A30E7" office:target-frame-name="_top" xlink:show="replace"><text:span text:style-name="T162">416</text:span></text:a><text:span text:style-name="T163">, 2012-04-18, Žin., 2012, Nr. 47-2300 (2012-04-21), i. k. 1121100NUTA00000416</text:span></text:p>
      <text:p text:style-name="P164"><text:span text:style-name="T165">Dėl Lietuvos Respublikos Vyriausybės 2002 m. kovo 12 d. nutarimo Nr. 348 "Dėl įgaliojimų suteikimo įgyvendinant Lietuvos Respublikos buhalterinės apskai</text:span><text:span text:style-name="T166">tos įstatymą ir Lietuvos Respublikos įmonių finansinės atskaitomybės įstatymą" pakeitimo</text:span></text:p>
      <text:p text:style-name="P167"/>
      <text:p text:style-name="P168"><text:span text:style-name="T169">5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644934BF882E" office:target-frame-name="_top" xlink:show="replace"><text:span text:style-name="T174">800</text:span></text:a><text:span text:style-name="T175">, 2012-07-04, Žin., 2012, Nr. 8</text:span><text:span text:style-name="T176">0-4159 (2012-07-10), i. k. 1121100NUTA00000800</text:span></text:p>
      <text:p text:style-name="P177"><text:span text:style-name="T178">Dėl Lietuvos Respublikos Vyriausybės 2002 m. kovo 12 d. nutarimo Nr. 348 "Dėl įgaliojimų suteikimo įgyvendinant Lietuvos Respublikos buhalterinės apskaitos įstatymą ir Lietuvos Respublikos įmonių finansinės at</text:span><text:span text:style-name="T179">skaitomybės įstatymą" pakeitimo</text:span></text:p>
      <text:p text:style-name="P180"/>
      <text:p text:style-name="P181"><text:span text:style-name="T182">6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2ba8e9401b2811e586708c6593c243ce" office:target-frame-name="_top" xlink:show="replace"><text:span text:style-name="T187">633</text:span></text:a><text:span text:style-name="T188">, 2015-06-22, paskelbta TAR 2015-06-25, i. k. 2015-10120</text:span></text:p>
      <text:p text:style-name="P189"><text:span text:style-name="T190">Dėl Lietuvos Re</text:span><text:span text:style-name="T191">spublikos Vyriausybės 2002 m. kovo 12 d. nutarimo Nr. 348 „Dėl įgaliojimų suteikimo įgyvendinant Lietuvos Respublikos buhalterinės apskaitos įstatymą ir Lietuvos Respublikos įmonių finansinės atskaitomybės įstatymą“ pakeitimo</text:span></text:p>
      <text:p text:style-name="P192"/>
      <text:p text:style-name="P193"><text:span text:style-name="T194">7.</text:span></text:p>
      <text:p text:style-name="P195"><text:span text:style-name="T196">Lietuvos Respublikos Vyria</text:span><text:span text:style-name="T197">usybė, Nutarimas</text:span></text:p>
      <text:p text:style-name="P198"><text:span text:style-name="T199">Nr.<text:s/></text:span><text:a xlink:href="https://www.e-tar.lt/portal/legalAct.html?documentId=750a10c0894911e5b7eba10a9b5a9c5f" office:target-frame-name="_top" xlink:show="replace"><text:span text:style-name="T200">1164</text:span></text:a><text:span text:style-name="T201">, 2015-11-11, paskelbta TAR 2015-11-12, i. k. 2015-17963</text:span></text:p>
      <text:p text:style-name="P202"><text:span text:style-name="T203">Dėl Lietuvos Respublikos Vyriausybės 2002 m. kovo 12 d. nutarimo Nr. 348 „Dė</text:span><text:span text:style-name="T204">l įgaliojimų suteikimo įgyvendinant Lietuvos Respublikos buhalterinės apskaitos įstatymą, Lietuvos Respublikos įmonių finansinės atskaitomybės įstatymą ir Lietuvos Respublikos įmonių grupių konsoliduotosios finansinės atskaitomybės įstatymą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24T23:00:00Z</meta:creation-date>
    <dc:date>2016-02-24T23:00:00Z</dc:date>
    <meta:template xlink:href="Normal" xlink:type="simple"/>
    <meta:editing-cycles>2</meta:editing-cycles>
    <meta:editing-duration>PT0S</meta:editing-duration>
    <meta:document-statistic meta:page-count="2" meta:paragraph-count="71" meta:word-count="714" meta:character-count="5684" meta:row-count="180" meta:non-whitespace-character-count="5041"/>
  </office:meta>
</office:document-meta>
</file>