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anguage="en" fo:country="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anguage="en" fo:country="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fo:color="#000000" style:language-asian="lt" style:country-asian="LT"/>
    </style:style>
    <style:style style:name="T111" style:parent-style-name="DefaultParagraphFont" style:family="text">
      <style:text-properties style:font-weight-complex="bold" fo:color="#000000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01 iki 2022-04-30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Nauja redakcija nuo 2022-03-01:</text:p>
      <text:p text:style-name="Normal"><text:span text:style-name="T17">Nr.<text:s/></text:span><text:a xlink:href="https://www.e-tar.lt/portal/legalAct.html?documentId=2ade8f5098a411ecaf3aba0cb308998c" office:target-frame-name="_top" xlink:show="replace"><text:span text:style-name="T18">160</text:span></text:a><text:span text:style-name="T19">, 2022-02-23, paskelbta TAR 2022-02-28, i. k. 2022-03946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ĮGALIOJIMŲ SUTEIKIMO ĮGYVENDINANT<text:s/></text:span><text:span text:style-name="T28">LIETUVOS RESPUBLIK</text:span><text:span text:style-name="T29">OS BUHALTERINĖS APSKAITOS ĮSTATYMĄ,<text:s/></text:span><text:span text:style-name="T30">LIETUVOS RESPUBLIKOS FINANSINĖS APSKAITOS ĮSTATYMĄ,<text:s/></text:span><text:span text:style-name="T31">LIETUVOS RESPUBLIKOS ĮMONIŲ FINANSINĖS ATSKAITOMYBĖS ĮSTATYMĄ, LIETUVOS RESPUBLIKOS ĮMONIŲ ATSKAITOMYBĖS ĮSTATYMĄ IR LIETUVOS RESPUBLIKOS ĮMONIŲ GRUPIŲ KONSOLIDUOTOSIOS</text:span><text:span text:style-name="T32"><text:s/>FINANSINĖS ATSKAITOMYBĖS ĮSTATYMĄ</text:span></text:p>
      <text:p text:style-name="P33"/>
      <text:p text:style-name="P34">2002 m. kovo 12 d. Nr. 348</text:p>
      <text:p text:style-name="P35">Vilnius</text:p>
      <text:p text:style-name="P36"/>
      <text:p text:style-name="P37"><text:span text:style-name="T38">Vadovaudamasi Lietuvos Respublikos buhalterinės apskaitos įstatymo 1 straipsnio 2 dalimi, 3</text:span><text:span text:style-name="T39">1</text:span><text:span text:style-name="T40"><text:s/>straipsnio 4 dalimi, 7 straipsnio 1 dalimi, 10</text:span><text:span text:style-name="T41">1</text:span><text:span text:style-name="T42"><text:s/>straipsniu ir 16 straipsnio 5 dalimi, Lietuvos Respublikos finansinės apskaitos įstatymo (2021 m. lapkričio 23 d. įstatymo Nr. XIV-680 redakcija) 11 straipsnio 3 dalimi, 15 straipsnio 1 dalimi, 17 straipsnio 1 dalimi, Lietuvos Respublikos įmonių finansinė</text:span><text:span text:style-name="T43">s atskaitomybės įstatymo 2 straipsnio 5 dalimi, 4 straipsnio 6 dalimi, 29 straipsnio 1 dalimi, Lietuvos Respublikos įmonių atskaitomybės įstatymo (2021 m. lapkričio 23<text:s/></text:span><text:soft-page-break/><text:span text:style-name="T44">d. įstatymo Nr. XIV-681 redakcija)<text:s/></text:span><text:span text:style-name="T45">26 </text:span><text:span text:style-name="T46">straipsnio</text:span><text:span text:style-name="T47"><text:s/>3 </text:span><text:span text:style-name="T48">dalimi ir Lietuvos Respublikos įmonių</text:span><text:span text:style-name="T49"><text:s/>grupių konsoliduotosios finansinės atskaitomybės įstatymo 15 straipsnio 1 dalimi, Lietuvos Respublikos Vyriausybė<text:s/></text:span><text:span text:style-name="T50">nutari</text:span><text:span text:style-name="T51">a:</text:span></text:p>
      <text:p text:style-name="P52"><text:span text:style-name="T53">Įgalioti:</text:span></text:p>
      <text:p text:style-name="P54"><text:span text:style-name="T55">1</text:span><text:span text:style-name="T56">. Audito, apskaitos, turto vertinimo ir nemokumo valdymo tarnybą prie Lietuvos Respublikos finansų ministerijos:</text:span></text:p>
      <text:p text:style-name="P57"><text:span text:style-name="T58">1.</text:span><text:span text:style-name="T59">1</text:span><text:span text:style-name="T60">. patvirtinti ribotos civilinės atsakomybės juridinių asmenų, savo veikla siekiančių pelno, pavyzdinį sąskaitų planą;</text:span></text:p>
      <text:p text:style-name="P61"><text:span text:style-name="T62">1.2</text:span><text:span text:style-name="T63">. nustatyti įrašymo į buhalterių profesionalų sąrašą ir išbraukimo iš jo tvarką;</text:span></text:p>
      <text:p text:style-name="P64"><text:span text:style-name="T65">1.3</text:span><text:span text:style-name="T66">. teikti konsultacijas konkrečiais versl</text:span><text:span text:style-name="T67">o apskaitos standartų klausimais, taip pat, suderinus su Lietuvos Respublikos finansų ministerija, teikti ir skelbti apibendrintus verslo apskaitos standartų paaiškinimus;<text:s/></text:span></text:p>
      <text:p text:style-name="P68"><text:span text:style-name="T69">1.4</text:span><text:span text:style-name="T70">. tvarkyti ir skelbti savo interneto svetainėje buhalterių profesionalų sąra</text:span><text:span text:style-name="T71">šą;</text:span></text:p>
      <text:p text:style-name="P72"><text:span text:style-name="T73">2</text:span><text:span text:style-name="T74">. Finansų ministeriją – nustatyti:</text:span></text:p>
      <text:p text:style-name="P75"><text:span text:style-name="T76">2.1</text:span><text:span text:style-name="T77">. subjektams, išskyrus viešojo sektoriaus subjektus, taikomas:</text:span></text:p>
      <text:p text:style-name="P78"><text:span text:style-name="T79">2.1.1</text:span><text:span text:style-name="T80">. pelno nesiekiančių ribotos civilinės atsakomybės juridinių asmenų buhalterinės apskaitos ir finansinių ataskaitų sudarymo ir pateikim</text:span><text:span text:style-name="T81">o tvarką;</text:span></text:p>
      <text:p text:style-name="P82"><text:span text:style-name="T83">2.1.2</text:span><text:span text:style-name="T84">. gyventojų, kurie vykdo individualią veiklą, išskyrus ūkininkus</text:span><text:span text:style-name="T85"><text:s/>ir gyventojus, kurie neįregistravę ūkininko ūkio verčiasi individualia žemės ūkio veikla</text:span><text:span text:style-name="T86">, finansinės apskaitos tvarką;</text:span></text:p>
      <text:p text:style-name="P87"><text:span text:style-name="T88">2.1.3</text:span><text:span text:style-name="T89">. vidutinio metinio darbuotojų skaičiaus<text:s/></text:span><text:span text:style-name="T90">pagal sąrašą apskaičiavimo tvarką;</text:span></text:p>
      <text:p text:style-name="P91"><text:span text:style-name="T92">2.1.4</text:span><text:span text:style-name="T93">. Juridinių asmenų registre viešai skelbiamų finansinių ataskaitų kokybės stebėsenos tvarką ir paskirti instituciją, atliksiančią šią stebėseną;</text:span></text:p>
      <text:p text:style-name="P94"><text:span text:style-name="T95">2.1.5</text:span><text:span text:style-name="T96">. mokėjimų valdžios institucijoms ataskaitos ir konsoliduo</text:span><text:span text:style-name="T97">tosios mokėjimų valdžios institucijoms ataskaitos sudarymo tvarką;</text:span></text:p>
      <text:p text:style-name="P98"><text:span text:style-name="T99">2.2</text:span><text:span text:style-name="T100">. viešojo sektoriaus subjektų, kurie finansinę apskaitą tvarko patys, finansinės apskaitos tvarkymo ir organizavimo tvarką;</text:span></text:p>
      <text:p text:style-name="P101"><text:span text:style-name="T102">3</text:span><text:span text:style-name="T103">. Lietuvos Respublikos žemės ūkio ministeriją – n</text:span><text:span text:style-name="T104">ustatyti ūkininkams<text:s/></text:span><text:span text:style-name="T105">ir gyventojams, kurie neįregistravę ūkininko ūkio verčiasi individualia žemės ūkio veikla,</text:span><text:span text:style-name="T106"><text:s/>taikomą finansinės apskaitos tvarką;</text:span></text:p>
      <text:p text:style-name="P107"><text:span text:style-name="T108">4</text:span><text:span text:style-name="T109">. Lietuvos Respublikos aplinkos ministeriją – nustatyti v</text:span><text:span text:style-name="T110">alstybės ir savivaldybių turto, kurio<text:s/></text:span><text:span text:style-name="T111">erdviniai duomenys yra Topografijos ir inžinerinės infrastruktūros informacinėje sistemoje, finansinės apskaitos registrų duomenų susiejimo su šios informacinės sistemos erdviniais</text:span><text:span text:style-name="T112"><text:s/>duomenimis tvarką;</text:span></text:p>
      <text:p text:style-name="P113"><text:span text:style-name="T114">5</text:span><text:span text:style-name="T115">. Valstybinę mokesčių inspekciją prie Lietuvos Resp</text:span><text:span text:style-name="T116">ublikos finansų ministerijos – patvirtinti standartinės apskaitos duomenų rinkmenos techninę specifikaciją ir techninius reikalavimus.</text:span><text:s/></text:p>
      <text:p text:style-name="P117"/>
      <text:p text:style-name="P118"/>
      <text:p text:style-name="P119"/>
      <text:p text:style-name="P120">MINISTRAS PIRMININKAS<text:tab/>ALGIRDAS BRAZAUSKAS</text:p>
      <text:p text:style-name="P121"/>
      <text:p text:style-name="P122"/>
      <text:p text:style-name="P123"/>
      <text:p text:style-name="P124">FINANSŲ MINISTRĖ<text:tab/>DALIA GRYBAUSKAITĖ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</text:span><text:span text:style-name="T134">ublikos Vyriausybė, Nutarimas</text:span></text:p>
      <text:p text:style-name="P135"><text:span text:style-name="T136">Nr.<text:s/></text:span><text:a xlink:href="https://www.e-tar.lt/portal/legalAct.html?documentId=TAR.E69A23B2B7FB" office:target-frame-name="_top" xlink:show="replace"><text:span text:style-name="T137">66</text:span></text:a><text:span text:style-name="T138">, 2004-01-22, Žin., 2004, Nr. 14-422 (2004-01-27), i. k. 1041100NUTA00000066</text:span></text:p>
      <text:p text:style-name="P139"><text:span text:style-name="T140">Dėl Lietuvos Respublikos Vyriausybės 2002 m. kovo 12 d. nutar</text:span><text:span text:style-name="T141">imo Nr. 348 "Dėl įgaliojimų suteikimo įgyvendinant Lietuvos Respublikos buhalterinės apskaitos įstatymą ir Lietuvos Respublikos įmonių finansinės atskaitomybės įstatymą" pakeitimo</text:span></text:p>
      <text:p text:style-name="P142"/>
      <text:p text:style-name="P143"><text:span text:style-name="T144">2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6871BA078542" office:target-frame-name="_top" xlink:show="replace"><text:span text:style-name="T149">891</text:span></text:a><text:span text:style-name="T150">, 2006-09-15, Žin., 2006, Nr. 99-3845 (2006-09-19), i. k. 1061100NUTA00000891</text:span></text:p>
      <text:p text:style-name="P151"><text:span text:style-name="T152">Dėl Lietuvos Respublikos Vyriausybės 2002 m. kovo 12 d. nutarimo Nr. 348 "Dėl įgaliojimų suteik</text:span><text:span text:style-name="T153">imo įgyvendinant Lietuvos Respublikos buhalterinės apskaitos įstatymą ir Lietuvos Respublikos įmonių finansinės atskaitomybės įstatymą" pakeitimo</text:span></text:p>
      <text:p text:style-name="P154"/>
      <text:p text:style-name="P155"><text:span text:style-name="T156">3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E18A1D73F371" office:target-frame-name="_top" xlink:show="replace"><text:span text:style-name="T161">926</text:span></text:a><text:span text:style-name="T162">, 2007-09-05, Žin., 2007, Nr. 97-3922 (2007-09-13), i. k. 1071100NUTA00000926</text:span></text:p>
      <text:p text:style-name="P163"><text:span text:style-name="T164">Dėl Lietuvos Respublikos Vyriausybės 2002 m. kovo 12 d. nutarimo Nr. 348 "Dėl įgaliojimų suteik</text:span><text:span text:style-name="T165">imo įgyvendinant Lietuvos Respublikos buhalterinės apskaitos įstatymą ir Lietuvos Respublikos įmonių finansinės atskaitomybės įstatymą" pakeitimo</text:span></text:p>
      <text:p text:style-name="P166"/>
      <text:p text:style-name="P167"><text:span text:style-name="T168">4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423E0A9A30E7" office:target-frame-name="_top" xlink:show="replace"><text:span text:style-name="T173">416</text:span></text:a><text:span text:style-name="T174">, 2012-04-18, Žin., 2012, Nr. 47-2300 (2012-04-21), i. k. 1121100NUTA00000416</text:span></text:p>
      <text:p text:style-name="P175"><text:span text:style-name="T176">Dėl Lietuvos Respublikos Vyriausybės 2002 m. kovo 12 d. nutarimo Nr. 348 "Dėl įgaliojimų suteikimo įgyvendinant Lietuvos Respublikos buhalterinės apskai</text:span><text:span text:style-name="T177">tos įstatymą ir Lietuvos Respublikos įmonių finansinės atskaitomybės įstatymą" pakeitimo</text:span></text:p>
      <text:p text:style-name="P178"/>
      <text:p text:style-name="P179"><text:span text:style-name="T180">5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644934BF882E" office:target-frame-name="_top" xlink:show="replace"><text:span text:style-name="T185">800</text:span></text:a><text:span text:style-name="T186">, 2012-07-04, Žin., 2012, Nr. 8</text:span><text:span text:style-name="T187">0-4159 (2012-07-10), i. k. 1121100NUTA00000800</text:span></text:p>
      <text:p text:style-name="P188"><text:span text:style-name="T189">Dėl Lietuvos Respublikos Vyriausybės 2002 m. kovo 12 d. nutarimo Nr. 348 "Dėl įgaliojimų suteikimo įgyvendinant Lietuvos Respublikos buhalterinės apskaitos įstatymą ir Lietuvos Respublikos įmonių finansinės at</text:span><text:span text:style-name="T190">skaitomybės įstatymą" pakeitimo</text:span></text:p>
      <text:p text:style-name="P191"/>
      <text:p text:style-name="P192"><text:span text:style-name="T193">6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2ba8e9401b2811e586708c6593c243ce" office:target-frame-name="_top" xlink:show="replace"><text:span text:style-name="T198">633</text:span></text:a><text:span text:style-name="T199">, 2015-06-22, paskelbta TAR 2015-06-25, i. k. 2015-10120</text:span></text:p>
      <text:p text:style-name="P200"><text:span text:style-name="T201">Dėl Lietuvos Re</text:span><text:span text:style-name="T202">spublikos Vyriausybės 2002 m. kovo 12 d. nutarimo Nr. 348 „Dėl įgaliojimų suteikimo įgyvendinant Lietuvos Respublikos buhalterinės apskaitos įstatymą ir Lietuvos Respublikos įmonių finansinės atskaitomybės įstatymą“ pakeitimo</text:span></text:p>
      <text:p text:style-name="P203"/>
      <text:p text:style-name="P204"><text:span text:style-name="T205">7.</text:span></text:p>
      <text:p text:style-name="P206"><text:span text:style-name="T207">Lietuvos Respublikos Vyria</text:span><text:span text:style-name="T208">usybė, Nutarimas</text:span></text:p>
      <text:p text:style-name="P209"><text:span text:style-name="T210">Nr.<text:s/></text:span><text:a xlink:href="https://www.e-tar.lt/portal/legalAct.html?documentId=750a10c0894911e5b7eba10a9b5a9c5f" office:target-frame-name="_top" xlink:show="replace"><text:span text:style-name="T211">1164</text:span></text:a><text:span text:style-name="T212">, 2015-11-11, paskelbta TAR 2015-11-12, i. k. 2015-17963</text:span></text:p>
      <text:p text:style-name="P213"><text:span text:style-name="T214">Dėl Lietuvos Respublikos Vyriausybės 2002 m. kovo 12 d. nutarimo Nr. 348 „Dė</text:span><text:span text:style-name="T215">l įgaliojimų suteikimo įgyvendinant Lietuvos Respublikos buhalterinės apskaitos įstatymą, Lietuvos Respublikos įmonių finansinės atskaitomybės įstatymą ir Lietuvos Respublikos įmonių grupių konsoliduotosios finansinės atskaitomybės įstatymą“ pakeitimo</text:span></text:p>
      <text:p text:style-name="P216"/>
      <text:p text:style-name="P217"><text:span text:style-name="T218">8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bc7e3b90d93d11e583a295d9366c7ab3" office:target-frame-name="_top" xlink:show="replace"><text:span text:style-name="T223">138</text:span></text:a><text:span text:style-name="T224">, 2016-02-18, paskelbta TAR 2016-02-22, i. k. 2016-03335</text:span></text:p>
      <text:p text:style-name="P225"><text:span text:style-name="T226">Dėl Lietuvos Respublikos Vyriausybės 2002 m. kovo 1</text:span><text:span text:style-name="T227">2 d. nutarimo Nr. 348 „Dėl įgaliojimų suteikimo įgyvendinant Lietuvos Respublikos buhalterinės apskaitos įstatymą, Lietuvos Respublikos įmonių finansinės atskaitomybės įstatymą ir Lietuvos Respublikos įmonių grupių konsoliduotosios finansinės atskaitomybės</text:span><text:span text:style-name="T228"><text:s/>įstatymą“ pakeitimo</text:span></text:p>
      <text:p text:style-name="P229"/>
      <text:p text:style-name="P230"><text:span text:style-name="T231">9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2ade8f5098a411ecaf3aba0cb308998c" office:target-frame-name="_top" xlink:show="replace"><text:span text:style-name="T236">160</text:span></text:a><text:span text:style-name="T237">, 2022-02-23, paskelbta TAR 2022-02-28, i. k. 2022-03946</text:span></text:p>
      <text:p text:style-name="P238"><text:span text:style-name="T239">Dėl Lietuvos Respublikos<text:s/></text:span><text:span text:style-name="T240">Vyriausybės 2002 m. kovo 12 d. nutarimo Nr. 348 „Dėl įgaliojimų suteikimo įgyvendinant Lietuvos Respublikos buhalterinės apskaitos įstatymą, Lietuvos Respublikos įmonių finansinės atskaitomybės įstatymą ir Lietuvos Respublikos įmonių grupių konsoliduotosio</text:span><text:span text:style-name="T241">s finansinės atskaitomybės įstatymą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3-01T14:13:00Z</meta:creation-date>
    <dc:date>2022-03-01T14:13:00Z</dc:date>
    <meta:template xlink:href="Normal.dotm" xlink:type="simple"/>
    <meta:editing-cycles>2</meta:editing-cycles>
    <meta:editing-duration>PT0S</meta:editing-duration>
    <meta:document-statistic meta:page-count="3" meta:paragraph-count="73" meta:word-count="964" meta:character-count="8277" meta:row-count="254" meta:non-whitespace-character-count="7386"/>
  </office:meta>
</office:document-meta>
</file>