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with-next="always"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01 iki 2012-07-10</text:span></text:p>
      <text:p text:style-name="P10"/>
      <text:p text:style-name="P11"><text:span text:style-name="T12">Nutarimas paskelbtas: Žin. 2002, Nr.<text:s/></text:span><text:a xlink:href="https://www.e-tar.lt/portal/legalAct.html?documentId=TAR.641D9D2D0A68" office:target-frame-name="_top" xlink:show="replace"><text:span text:style-name="T13">28-992</text:span></text:a><text:span text:style-name="T14">, i. k. 1021100NUTA00000348</text:span></text:p>
      <text:p text:style-name="P15"/>
      <text:p text:style-name="P16">Nauja redakcija nuo 2012-05-01:</text:p>
      <text:p text:style-name="Normal"><text:span text:style-name="T17">Nr.<text:s/></text:span><text:a xlink:href="https://www.e-tar.lt/portal/legalAct.html?documentId=TAR.423E0A9A30E7" office:target-frame-name="_top" xlink:show="replace"><text:span text:style-name="T18">416</text:span></text:a><text:span text:style-name="T19">, 2012-04-18, Žin. 2012, Nr. 47-2300 (2012-04-21), i. k. 1121100NUTA00000416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BUHALTERINĖS APSKAITOS ĮSTATYMĄ IR LIETUVOS RESPUBLIKOS ĮMONIŲ FINANSINĖS ATSKAITOMYBĖS ĮSTATYMĄ</text:p>
      <text:p text:style-name="P25"/>
      <text:p text:style-name="P26">2002 m. kovo 12 d. Nr. 348</text:p>
      <text:p text:style-name="P27">Vilnius</text:p>
      <text:p text:style-name="Normal"/>
      <text:p text:style-name="P28">Vadovaudamasi Lietuvos Respublikos buhalterinės apskaitos įstatymo (Žin., 2001, Nr. <text:a xlink:href="https://www.e-tar.lt/portal/lt/legalAct/TAR.43178AA9832E" office:target-frame-name="_blank" xlink:show="new"><text:span text:style-name="T29">99-3515</text:span></text:a>; 2002, Nr.<text:s/><text:a xlink:href="https://www.e-tar.lt/portal/lt/legalAct/TAR.25A3A951B261" office:target-frame-name="_blank" xlink:show="new"><text:span text:style-name="T30">123-5548</text:span></text:a>; 2003, Nr.<text:s/><text:a xlink:href="https://www.e-tar.lt/portal/lt/legalAct/TAR.003C43F3CE8D" office:target-frame-name="_blank" xlink:show="new"><text:span text:style-name="T31">73-3347</text:span></text:a>; 2007, Nr.<text:s/><text:a xlink:href="https://www.e-tar.lt/portal/lt/legalAct/TAR.2341757E0199" office:target-frame-name="_blank" xlink:show="new"><text:span text:style-name="T32">68-2654</text:span></text:a>; 2008, Nr.<text:s/><text:a xlink:href="https://www.e-tar.lt/portal/lt/legalAct/TAR.93CE20E820CA" office:target-frame-name="_blank" xlink:show="new"><text:span text:style-name="T33">82-3236</text:span></text:a>; 2011, Nr.<text:s/><text:a xlink:href="https://www.e-tar.lt/portal/lt/legalAct/TAR.3D456B6A469C" office:target-frame-name="_blank" xlink:show="new"><text:span text:style-name="T34">121-5707</text:span></text:a>) 1 straipsnio 2 dalimi, 3 straipsnio 4 ir 7 dalimis ir 7 straipsnio 1 dalimi ir Lietuvos Respublikos įmonių finansinės atskaitomybės įstatymo (Žin., 2001, Nr.<text:s/><text:a xlink:href="https://www.e-tar.lt/portal/lt/legalAct/TAR.132D0D75309C" office:target-frame-name="_blank" xlink:show="new"><text:span text:style-name="T35">99-3516</text:span></text:a>; 2003, Nr.<text:s/><text:a xlink:href="https://www.e-tar.lt/portal/lt/legalAct/TAR.634B67290435" office:target-frame-name="_blank" xlink:show="new"><text:span text:style-name="T36">123-5587</text:span></text:a>; 2006, Nr. <text:a xlink:href="https://www.e-tar.lt/portal/lt/legalAct/TAR.AF607996AED2" office:target-frame-name="_blank" xlink:show="new"><text:span text:style-name="T37">78-3057</text:span></text:a>) 2 straipsnio 5 dalimi ir 24 straipsnio 5 dalimi, Lietuvos Respublikos Vyriausybė<text:span text:style-name="T38"><text:s/></text:span><text:span text:style-name="T39">nutari</text:span><text:span text:style-name="T40">a</text:span>:</text:p>
      <text:p text:style-name="P41">Įgalioti:</text:p>
      <text:p text:style-name="P42">1. Audito ir apskaitos tarnybą:</text:p>
      <text:p text:style-name="P43">1.1. rengti, tvirtinti ir skelbti „Valstybės žiniose“:</text:p>
      <text:p text:style-name="P44">1.1.1. Verslo apskaitos standartus;</text:p>
      <text:p text:style-name="P45">1.1.2. Ribotos civilinės atsakomybės juridinių asmenų, savo veikla siekiančių pelno, pavyzdinį sąskaitų planą;</text:p>
      <text:p text:style-name="P46">1.2. teikti Verslo apskaitos standartų paaiškinimus.</text:p>
      <text:p text:style-name="P47">2. Finansų ministeriją – patvirtinti:</text:p>
      <text:p text:style-name="P48">2.1. Pelno nesiekiančių ribotos civilinės atsakomybės juridinių asmenų buhalterinės apskaitos ir finansinių ataskaitų sudarymo ir pateikimo taisykles;</text:p>
      <text:p text:style-name="P49">2.2. Vidutinio metų sąrašinio darbuotojų skaičiaus apskaičiavimo taisykles.<text:s/></text:p>
      <text:p text:style-name="P50"/>
      <text:p text:style-name="P51"/>
      <text:p text:style-name="P52"/>
      <text:p text:style-name="P53">MINISTRAS PIRMININKAS<text:tab/>ALGIRDAS<text:s/>BRAZAUSKAS</text:p>
      <text:p text:style-name="P54"/>
      <text:p text:style-name="P55"/>
      <text:p text:style-name="P56"/>
      <text:p text:style-name="P57">FINANSŲ MINISTRĖ<text:tab/>DALIA GRYBAUSKAITĖ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E69A23B2B7FB" office:target-frame-name="_top" xlink:show="replace"><text:span text:style-name="T69">66</text:span></text:a><text:span text:style-name="T70">, 2004-01-22, Žin., 2004, Nr. 14-422 (2004-01-27), i.<text:s/></text:span><text:span text:style-name="T71">k. 1041100NUTA00000066</text:span></text:p>
      <text:p text:style-name="P72"><text:span text:style-name="T73">Dėl Lietuvos Respublikos Vyriausybės 2002 m. kovo 12 d. nutarimo Nr. 348 "Dėl įgaliojimų suteikimo įgyvendinant Lietuvos Respublikos buhalterinės apskaitos įstatymą ir Lietuvos Respublikos įmonių finansinės atskaitomybės įstatymą" pa</text:span><text:span text:style-name="T74">keitimo</text:span></text:p>
      <text:p text:style-name="P75"/>
      <text:p text:style-name="P76"><text:span text:style-name="T77">2.</text:span></text:p>
      <text:soft-page-break/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6871BA078542" office:target-frame-name="_top" xlink:show="replace"><text:span text:style-name="T82">891</text:span></text:a><text:span text:style-name="T83">, 2006-09-15, Žin., 2006, Nr. 99-3845 (2006-09-19), i. k. 1061100NUTA00000891</text:span></text:p>
      <text:p text:style-name="P84"><text:span text:style-name="T85">Dėl Lietuvos Respublikos Vyriausyb</text:span><text:span text:style-name="T86">ės 2002 m. kovo 12 d. nutarimo Nr. 348 "Dėl įgaliojimų suteikimo įgyvendinant Lietuvos Respublikos buhalterinės apskaitos įstatymą ir Lietuvos Respublikos įmonių finansinės atskaitomybės įstatymą" pakeitimo</text:span></text:p>
      <text:p text:style-name="P87"/>
      <text:p text:style-name="P88"><text:span text:style-name="T89">3.</text:span></text:p>
      <text:p text:style-name="P90"><text:span text:style-name="T91">Lietuvos Respublikos Vyriausybė, Nutarimas</text:span></text:p>
      <text:p text:style-name="P92"><text:span text:style-name="T93">Nr</text:span><text:span text:style-name="T94">.<text:s/></text:span><text:a xlink:href="https://www.e-tar.lt/portal/legalAct.html?documentId=TAR.E18A1D73F371" office:target-frame-name="_top" xlink:show="replace"><text:span text:style-name="T95">926</text:span></text:a><text:span text:style-name="T96">, 2007-09-05, Žin., 2007, Nr. 97-3922 (2007-09-13), i. k. 1071100NUTA00000926</text:span></text:p>
      <text:p text:style-name="P97"><text:span text:style-name="T98">Dėl Lietuvos Respublikos Vyriausybės 2002 m. kovo 12 d. nutarimo Nr. 348 "Dėl įgaliojimų su</text:span><text:span text:style-name="T99">teikimo įgyvendinant Lietuvos Respublikos buhalterinės apskaitos įstatymą ir Lietuvos Respublikos įmonių finansinės atskaitomybės įstatymą" pakeitimo</text:span></text:p>
      <text:p text:style-name="P100"/>
      <text:p text:style-name="P101"><text:span text:style-name="T102">4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423E0A9A30E7" office:target-frame-name="_top" xlink:show="replace"><text:span text:style-name="T107">416</text:span></text:a><text:span text:style-name="T108">, 2012-04-18, Žin., 2012, Nr. 47-2300 (2012-04-21), i. k. 1121100NUTA00000416</text:span></text:p>
      <text:p text:style-name="P109"><text:span text:style-name="T110">Dėl Lietuvos Respublikos Vyriausybės 2002 m. kovo 12 d. nutarimo Nr. 348 "Dėl įgaliojimų suteik</text:span><text:span text:style-name="T111">imo įgyvendinant Lietuvos Respublikos buhalterinės apskaitos įstatymą ir Lietuvos Respublikos įmonių finansinės atskaitomybės įstatymą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4T23:01:00Z</meta:creation-date>
    <dc:date>2016-02-24T23:01:00Z</dc:date>
    <meta:template xlink:href="Normal" xlink:type="simple"/>
    <meta:editing-cycles>2</meta:editing-cycles>
    <meta:editing-duration>PT0S</meta:editing-duration>
    <meta:document-statistic meta:page-count="2" meta:paragraph-count="55" meta:word-count="527" meta:character-count="4358" meta:row-count="125" meta:non-whitespace-character-count="3886"/>
  </office:meta>
</office:document-meta>
</file>