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font-size-complex="11pt"/>
    </style:style>
    <style:style style:name="T10" style:parent-style-name="DefaultParagraphFont" style:family="text">
      <style:text-properties style:font-name="Times New Roman"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tyle="italic" style:font-style-asian="italic" fo:font-size="11pt" style:font-size-asian="11pt" style:font-size-complex="11pt" fo:language="lt" fo:country="LT"/>
    </style:style>
    <style:style style:name="T55" style:parent-style-name="DefaultParagraphFont" style:family="text">
      <style:text-properties style:font-name="Times New Roman" fo:font-style="italic" style:font-style-asian="italic" fo:font-size="11pt" style:font-size-asian="11pt" style:font-size-complex="11pt" fo:language="lt" fo:country="LT"/>
    </style:style>
    <style:style style:name="T56" style:parent-style-name="DefaultParagraphFont" style:family="text">
      <style:text-properties style:font-name="Times New Roman" fo:font-style="italic" style:font-style-asian="italic"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tyle="italic" style:font-style-asian="italic" fo:font-size="11pt" style:font-size-asian="11pt" style:font-size-complex="11pt" fo:language="lt" fo:country="LT"/>
    </style:style>
    <style:style style:name="T144" style:parent-style-name="DefaultParagraphFont" style:family="text">
      <style:text-properties style:font-name="Times New Roman" fo:font-style="italic" style:font-style-asian="italic" fo:font-size="11pt" style:font-size-asian="11pt" style:font-size-complex="11pt" fo:language="lt" fo:country="LT"/>
    </style:style>
    <style:style style:name="T145" style:parent-style-name="DefaultParagraphFont" style:family="text">
      <style:text-properties style:font-name="Times New Roman" fo:font-style="italic" style:font-style-asian="italic"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tyle="italic" style:font-style-asian="italic" fo:font-size="11pt" style:font-size-asian="11pt" style:font-size-complex="11pt" fo:language="lt" fo:country="LT"/>
    </style:style>
    <style:style style:name="T227" style:parent-style-name="DefaultParagraphFont" style:family="text">
      <style:text-properties style:font-name="Times New Roman" fo:font-style="italic" style:font-style-asian="italic" fo:font-size="11pt" style:font-size-asian="11pt" style:font-size-complex="11pt" fo:language="lt" fo:country="LT"/>
    </style:style>
    <style:style style:name="T228" style:parent-style-name="DefaultParagraphFont" style:family="text">
      <style:text-properties style:font-name="Times New Roman" fo:font-style="italic" style:font-style-asian="italic" fo:font-size="11pt" style:font-size-asian="11pt" style:font-size-complex="11pt" fo:language="lt" fo:country="LT"/>
    </style:style>
    <style:style style:name="T229" style:parent-style-name="DefaultParagraphFont" style:family="text">
      <style:text-properties style:font-name="Times New Roman" fo:font-style="italic" style:font-style-asian="italic"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tyle="italic" style:font-style-asian="italic"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style="italic" style:font-style-asian="italic" fo:font-size="11pt" style:font-size-asian="11pt" style:font-size-complex="11pt" fo:language="lt" fo:country="LT"/>
    </style:style>
    <style:style style:name="T456" style:parent-style-name="DefaultParagraphFont" style:family="text">
      <style:text-properties style:font-name="Times New Roman" fo:font-style="italic" style:font-style-asian="italic" fo:font-size="11pt" style:font-size-asian="11pt" style:font-size-complex="11pt" fo:language="lt" fo:country="LT"/>
    </style:style>
    <style:style style:name="T457" style:parent-style-name="DefaultParagraphFont" style:family="text">
      <style:text-properties style:font-name="Times New Roman" fo:font-style="italic" style:font-style-asian="italic"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weight="bold" style:font-weight-asian="bold" fo:font-size="11pt" style:font-size-asian="11pt" style:font-size-complex="11pt" fo:language="lt" fo:country="LT"/>
    </style:style>
    <style:style style:name="T534" style:parent-style-name="DefaultParagraphFont" style:family="text">
      <style:text-properties style:font-name="Times New Roman" fo:font-weight="bold" style:font-weight-asian="bold"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Indent" style:family="paragraph">
      <style:paragraph-properties fo:line-height="100%" fo:text-indent="0.5in"/>
      <style:text-properties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BodyTextIndent" style:family="paragraph">
      <style:paragraph-properties fo:line-height="100%" fo:text-indent="0.5in"/>
      <style:text-properties fo:font-size="11pt" style:font-size-asian="11pt" style:font-size-complex="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style="italic" style:font-style-asian="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fo:font-style="italic" style:font-style-asian="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T583" style:parent-style-name="Hyperlink" style:family="text">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P5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7" style:parent-style-name="BodyText" style:family="paragraph">
      <style:paragraph-properties fo:text-indent="0.5in"/>
      <style:text-properties fo:font-size="11pt" style:font-size-asian="11pt" style:font-size-complex="11pt"/>
    </style:style>
    <style:style style:name="P588" style:parent-style-name="BodyText" style:family="paragraph">
      <style:paragraph-properties fo:text-indent="0.5in"/>
      <style:text-properties fo:font-size="11pt" style:font-size-asian="11pt" style:font-size-complex="11pt"/>
    </style:style>
    <style:style style:name="P589" style:parent-style-name="BodyText" style:family="paragraph">
      <style:paragraph-properties fo:text-indent="0.5in"/>
      <style:text-properties fo:font-size="11pt" style:font-size-asian="11pt" style:font-size-complex="11pt"/>
    </style:style>
    <style:style style:name="P590" style:parent-style-name="BodyText" style:family="paragraph">
      <style:paragraph-properties fo:text-indent="0.5in"/>
      <style:text-properties fo:font-size="11pt" style:font-size-asian="11pt" style:font-size-complex="11pt"/>
    </style:style>
    <style:style style:name="P591" style:parent-style-name="BodyText" style:family="paragraph">
      <style:paragraph-properties fo:text-indent="0.5in"/>
      <style:text-properties fo:font-weight="bold" style:font-weight-asian="bold"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96" style:parent-style-name="Normal" style:family="paragraph">
      <style:paragraph-properties fo:text-indent="0.5in"/>
      <style:text-properties style:font-name="Times New Roman" fo:font-size="11pt" style:font-size-asian="11pt" style:font-size-complex="11pt" fo:language="lt" fo:country="LT"/>
    </style:style>
    <style:style style:name="P597" style:parent-style-name="BodyTextIndent2" style:family="paragraph">
      <style:paragraph-properties fo:line-height="100%" fo:text-indent="0.5in"/>
      <style:text-properties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in" fo:margin-right="0in" style:writing-mode="lr-tb"/>
    </style:style>
    <style:style style:name="P602"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style:tab-stops>
          <style:tab-stop style:type="right" style:position="6.0625in"/>
        </style:tab-stops>
      </style:paragraph-properties>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9in"/>
      <style:text-properties style:font-name="Times New Roman" fo:font-size="11pt" style:font-size-asian="11pt" style:font-size-complex="11pt" fo:language="lt" fo:country="LT"/>
    </style:style>
    <style:style style:name="P626" style:parent-style-name="Normal" style:family="paragraph">
      <style:paragraph-properties fo:text-align="justify" fo:margin-left="0.6in" fo:text-indent="0.9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text-indent="0.9in"/>
      <style:text-properties style:font-name="Times New Roman" fo:font-size="11pt" style:font-size-asian="11pt" style:font-size-complex="11pt" fo:language="lt" fo:country="LT"/>
    </style:style>
    <style:style style:name="P628" style:parent-style-name="Normal" style:family="paragraph">
      <style:text-properties style:font-name="Times New Roman" fo:font-size="11pt" style:font-size-asian="11pt" style:font-size-complex="11pt" fo:language="lt" fo:country="LT"/>
    </style:style>
    <style:style style:name="P629" style:parent-style-name="Normal" style:family="paragraph">
      <style:text-properties style:font-name="Times New Roman" fo:font-size="11pt" style:font-size-asian="11pt" style:font-size-complex="11pt" fo:language="lt" fo:country="LT"/>
    </style:style>
    <style:style style:name="P630" style:parent-style-name="Heading1" style:family="paragraph">
      <style:paragraph-properties fo:line-height="100%"/>
      <style:text-properties fo:font-size="11pt" style:font-size-asian="11pt" style:font-size-complex="11pt" fo:language="lt" fo:country="LT"/>
    </style:style>
    <style:style style:name="P631" style:parent-style-name="Normal" style:family="paragraph">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36" style:parent-style-name="Normal" style:family="paragraph">
      <style:paragraph-properties style:text-autospace="none"/>
      <style:text-properties style:font-name="Times New Roman" fo:font-size="11pt" style:font-size-asian="11pt" style:font-size-complex="11pt" fo:language="lt" fo:country="LT"/>
    </style:style>
    <style:style style:name="P63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38" style:parent-style-name="Normal" style:family="paragraph">
      <style:paragraph-properties style:text-autospace="none" fo:text-align="justify"/>
      <style:text-properties style:font-name="Times New Roman" fo:font-size="10pt" style:font-size-asian="10pt" fo:language="lt" fo:country="LT"/>
    </style:style>
    <style:style style:name="P639" style:parent-style-name="Normal" style:family="paragraph">
      <style:paragraph-properties style:text-autospace="none" fo:text-align="justify"/>
      <style:text-properties style:font-name="Times New Roman" fo:font-size="10pt" style:font-size-asian="10pt" fo:language="lt" fo:country="LT"/>
    </style:style>
    <style:style style:name="P640" style:parent-style-name="Normal" style:family="paragraph">
      <style:paragraph-properties style:text-autospace="none" fo:text-align="justify"/>
      <style:text-properties style:font-name="Times New Roman" fo:font-size="10pt" style:font-size-asian="10pt" fo:language="lt" fo:country="L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ize="10pt" style:font-size-asian="10pt" fo:language="lt" fo:country="LT"/>
    </style:style>
    <style:style style:name="T643" style:parent-style-name="Hyperlink" style:family="text">
      <style:text-properties style:font-name="Times New Roman" fo:font-size="10pt" style:font-size-asian="10pt" fo:language="lt" fo:country="LT"/>
    </style:style>
    <style:style style:name="T644" style:parent-style-name="DefaultParagraphFont" style:family="text">
      <style:text-properties style:font-name="Times New Roman" fo:font-size="10pt" style:font-size-asian="10pt" fo:language="lt" fo:country="LT"/>
    </style:style>
    <style:style style:name="P645" style:parent-style-name="Normal" style:family="paragraph">
      <style:paragraph-properties style:text-autospace="none" fo:text-align="justify"/>
      <style:text-properties style:font-name="Times New Roman" fo:font-size="10pt" style:font-size-asian="10pt" fo:language="lt" fo:country="LT"/>
    </style:style>
    <style:style style:name="P646" style:parent-style-name="Normal" style:family="paragraph">
      <style:paragraph-properties fo:text-align="justify"/>
      <style:text-properties style:font-name="Times New Roman" fo:font-size="10pt" style:font-size-asian="10pt" fo:language="lt" fo:country="LT"/>
    </style:style>
    <style:style style:name="P647" style:parent-style-name="Normal" style:family="paragraph">
      <style:paragraph-properties style:text-autospace="none" fo:text-align="justify"/>
      <style:text-properties style:font-name="Times New Roman" fo:font-size="10pt" style:font-size-asian="10pt" fo:language="lt" fo:country="LT"/>
    </style:style>
    <style:style style:name="P648" style:parent-style-name="Normal" style:family="paragraph">
      <style:paragraph-properties fo:text-align="justify"/>
      <style:text-properties style:font-name="Times New Roman" fo:font-size="10pt" style:font-size-asian="10pt" fo:language="lt" fo:country="LT"/>
    </style:style>
    <style:style style:name="P649" style:parent-style-name="Normal" style:family="paragraph">
      <style:paragraph-properties fo:text-align="justify"/>
      <style:text-properties style:font-name="Times New Roman" fo:font-size="10pt" style:font-size-asian="10pt" fo:language="lt" fo:country="L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0pt" style:font-size-asian="10pt" fo:language="lt" fo:country="LT"/>
    </style:style>
    <style:style style:name="T652" style:parent-style-name="Hyperlink" style:family="text">
      <style:text-properties style:font-name="Times New Roman" fo:font-size="10pt" style:font-size-asian="10pt" fo:language="lt" fo:country="LT"/>
    </style:style>
    <style:style style:name="T653" style:parent-style-name="DefaultParagraphFont" style:family="text">
      <style:text-properties style:font-name="Times New Roman" fo:font-size="10pt" style:font-size-asian="10pt" fo:language="lt" fo:country="LT"/>
    </style:style>
    <style:style style:name="P654" style:parent-style-name="Normal" style:family="paragraph">
      <style:paragraph-properties fo:text-align="justify"/>
      <style:text-properties style:font-name="Times New Roman" fo:font-size="10pt" style:font-size-asian="10pt" fo:language="lt" fo:country="LT"/>
    </style:style>
    <style:style style:name="P655" style:parent-style-name="Normal" style:family="paragraph">
      <style:paragraph-properties fo:text-align="justify"/>
      <style:text-properties style:font-name="Times New Roman" fo:font-size="10pt" style:font-size-asian="10pt" fo:language="lt" fo:country="LT"/>
    </style:style>
    <style:style style:name="P656" style:parent-style-name="Normal" style:family="paragraph">
      <style:paragraph-properties fo:text-align="justify"/>
      <style:text-properties style:font-name="Times New Roman" fo:font-size="10pt" style:font-size-asian="10pt" fo:language="lt" fo:country="LT"/>
    </style:style>
    <style:style style:name="P657" style:parent-style-name="Normal" style:family="paragraph">
      <style:paragraph-properties fo:text-align="justify"/>
      <style:text-properties style:font-name="Times New Roman" fo:font-size="10pt" style:font-size-asian="10pt" fo:language="lt" fo:country="LT"/>
    </style:style>
    <style:style style:name="P658" style:parent-style-name="Normal" style:family="paragraph">
      <style:paragraph-properties fo:text-align="justify"/>
      <style:text-properties style:font-name="Times New Roman" fo:font-size="10pt" style:font-size-asian="10pt" fo:language="lt" fo:country="LT"/>
    </style:style>
    <style:style style:name="P659" style:parent-style-name="Normal" style:family="paragraph">
      <style:paragraph-properties fo:text-align="justify"/>
      <style:text-properties style:font-name="Times New Roman" fo:font-size="10pt" style:font-size-asian="10pt" fo:language="lt" fo:country="LT"/>
    </style:style>
    <style:style style:name="P660" style:parent-style-name="Normal" style:family="paragraph">
      <style:paragraph-properties fo:text-align="justify"/>
      <style:text-properties style:font-name="Times New Roman" fo:font-size="10pt" style:font-size-asian="10pt" fo:language="lt" fo:country="LT"/>
    </style:style>
    <style:style style:name="P661" style:parent-style-name="Normal" style:family="paragraph">
      <style:paragraph-properties fo:text-align="justify"/>
      <style:text-properties style:font-name="Times New Roman" fo:font-size="10pt" style:font-size-asian="10pt" fo:language="lt" fo:country="LT"/>
    </style:style>
    <style:style style:name="P6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pls/inter/dokpaieska.showdoc_l?p_id=232932" office:target-frame-name="_top" xlink:show="replace"><text:span text:style-name="T4">78-2710</text:span></text:a></text:p>
      <text:p text:style-name="P5">Neoficialus įstatymo tekstas</text:p>
      <text:p text:style-name="P6">Įstatymo aktuali redakcija nuo<text:s/>2012-01-01:</text:p>
      <text:p text:style-name="P7"/>
      <text:p text:style-name="P8"><text:span text:style-name="T9">LIETUVOS</text:span><text:span text:style-name="T10"><text:s/></text:span><text:span text:style-name="T11">RESPUBLIKOS</text:span></text:p>
      <text:p text:style-name="P12"><text:span text:style-name="T13">EUROPOS</text:span><text:span text:style-name="T14"><text:s/></text:span><text:span text:style-name="T15">BENDROVIŲ</text:span><text:span text:style-name="T16"><text:s/></text:span></text:p>
      <text:p text:style-name="P17"><text:bookmark-start text:name="dok_tipas"/><text:span text:style-name="T18">ĮSTATYMAS</text:span><text:bookmark-end text:name="dok_tipas"/></text:p>
      <text:p text:style-name="P19"><text:span text:style-name="T20">2004</text:span><text:span text:style-name="T21"><text:s/></text:span><text:span text:style-name="T22">m.</text:span><text:span text:style-name="T23"><text:s/></text:span><text:span text:style-name="T24">balandžio</text:span><text:span text:style-name="T25"><text:s/></text:span><text:span text:style-name="T26">29</text:span><text:span text:style-name="T27"><text:s/></text:span><text:span text:style-name="T28">d.</text:span><text:span text:style-name="T29"><text:s/></text:span><text:span text:style-name="T30">Nr.</text:span><text:span text:style-name="T31"><text:s/></text:span><text:span text:style-name="T32">IX-2199</text:span><text:span text:style-name="T33"><text:line-break/>Vilnius</text:span></text:p>
      <text:section text:name="Sect1" text:style-name="S1">
        <text:p text:style-name="P34"><text:bookmark-start text:name="straipsnis1"/><text:soft-page-break/>1<text:s/>straipsnis.<text:s/>Įstatymo<text:s/>tikslas<text:s/>ir<text:s/>paskirtis</text:p>
        <text:p text:style-name="P35"><text:bookmark-end text:name="straipsnis1"/>1.<text:s/>Šis<text:s/>Įstatymas<text:s/>reglamentuoja<text:s/>juridinių<text:s/>asmenų,<text:s/>kurių<text:s/>teisinė<text:s/>forma<text:s/>yra<text:s/>Europos<text:s/>bendrovė,<text:s/>buveinės<text:s/>perkėlimą,<text:s/>steigimą,<text:s/>valdymą<text:s/>ir<text:s/>pertvarkymą.<text:s/></text:p>
        <text:p text:style-name="P36">2.<text:s/>Šis<text:s/>Įstatymas<text:s/>užtikrina<text:s/>Europos<text:s/>Sąjungos<text:s/>Tarybos<text:s/>reglamento<text:s/>dėl<text:s/>Europos<text:s/>bendrovės<text:s/>(SE)<text:s/>statuto<text:s/>(toliau<text:s/>–<text:s/>Reglamentas),<text:s/>nurodyto<text:s/>šio<text:s/>Įstatymo<text:s/>priede,<text:s/>taikymą.</text:p>
        <text:p text:style-name="P37"><text:span text:style-name="T38">3.</text:span><text:span text:style-name="T39"><text:s/></text:span><text:span text:style-name="T40">Europos</text:span><text:span text:style-name="T41"><text:s/></text:span><text:span text:style-name="T42">bendrovėms,</text:span><text:span text:style-name="T43"><text:s/></text:span><text:span text:style-name="T44">kurių</text:span><text:span text:style-name="T45"><text:s/></text:span><text:span text:style-name="T46">buveinė</text:span><text:span text:style-name="T47"><text:s/></text:span><text:span text:style-name="T48">yra</text:span><text:span text:style-name="T49"><text:s/></text:span><text:span text:style-name="T50">Lietuvos</text:span><text:span text:style-name="T51"><text:s/></text:span><text:span text:style-name="T52">Respublikoje,</text:span><text:span text:style-name="T53"><text:s/></text:span><text:span text:style-name="T54">mutatis</text:span><text:span text:style-name="T55"><text:s/></text:span><text:span text:style-name="T56">mutandis</text:span><text:span text:style-name="T57"><text:s/></text:span><text:span text:style-name="T58">taikomos</text:span><text:span text:style-name="T59"><text:s/></text:span><text:span text:style-name="T60">Lietuvos</text:span><text:span text:style-name="T61"><text:s/></text:span><text:span text:style-name="T62">Respublikos</text:span><text:span text:style-name="T63"><text:s/></text:span><text:span text:style-name="T64">teisės</text:span><text:span text:style-name="T65"><text:s/></text:span><text:span text:style-name="T66">normos,</text:span><text:span text:style-name="T67"><text:s/></text:span><text:span text:style-name="T68">reglamentuojančios</text:span><text:span text:style-name="T69"><text:s/></text:span><text:span text:style-name="T70">akcines</text:span><text:span text:style-name="T71"><text:s/></text:span><text:span text:style-name="T72">bendroves</text:span><text:span text:style-name="T73"><text:s/></text:span><text:span text:style-name="T74">kiek</text:span><text:span text:style-name="T75"><text:s/></text:span><text:span text:style-name="T76">tai</text:span><text:span text:style-name="T77"><text:s/></text:span><text:span text:style-name="T78">leidžia</text:span><text:span text:style-name="T79"><text:s/></text:span><text:span text:style-name="T80">Reglamentas</text:span><text:span text:style-name="T81"><text:s/></text:span><text:span text:style-name="T82">ir</text:span><text:span text:style-name="T83"><text:s/></text:span><text:span text:style-name="T84">kiek</text:span><text:span text:style-name="T85"><text:s/></text:span><text:span text:style-name="T86">kitaip</text:span><text:span text:style-name="T87"><text:s/></text:span><text:span text:style-name="T88">nenumatyta</text:span><text:span text:style-name="T89"><text:s/></text:span><text:span text:style-name="T90">Reglamente,</text:span><text:span text:style-name="T91"><text:s/></text:span><text:span text:style-name="T92">šiame</text:span><text:span text:style-name="T93"><text:s/></text:span><text:span text:style-name="T94">Įstatyme</text:span><text:span text:style-name="T95"><text:s/></text:span><text:span text:style-name="T96">bei</text:span><text:span text:style-name="T97"><text:s/></text:span><text:span text:style-name="T98">kituose</text:span><text:span text:style-name="T99"><text:s/></text:span><text:span text:style-name="T100">teisės</text:span><text:span text:style-name="T101"><text:s/></text:span><text:span text:style-name="T102">aktuose,</text:span><text:span text:style-name="T103"><text:s/></text:span><text:span text:style-name="T104">reglamentuojančiuose</text:span><text:span text:style-name="T105"><text:s/></text:span><text:span text:style-name="T106">Europos</text:span><text:span text:style-name="T107"><text:s/></text:span><text:span text:style-name="T108">bendroves.</text:span><text:span text:style-name="T109"><text:s/></text:span></text:p>
        <text:p text:style-name="P110"/>
        <text:p text:style-name="P111"><text:bookmark-start text:name="straipsnis2"/>2<text:s/>straipsnis.<text:s/>Europos<text:s/>bendrovės<text:s/>buveinės<text:s/>perkėlimas<text:s/>į<text:s/>kitą<text:s/>valstybę</text:p>
        <text:p text:style-name="P112"><text:bookmark-end text:name="straipsnis2"/>1.<text:s/>Jeigu<text:s/>Europos<text:s/>bendrovėje<text:s/>yra<text:s/>skirtingų<text:s/>klasių<text:s/>akcijų,<text:s/>sprendimas<text:s/>dėl<text:s/>Europos<text:s/>bendrovės<text:s/>buveinės<text:s/>perkėlimo<text:s/>į<text:s/>kitą<text:s/>valstybę<text:s/>Europos<text:s/>bendrovės<text:s/>visuotiniame<text:s/>akcininkų<text:s/>susirinkime<text:s/>priimamas,<text:s/>jei<text:s/>jam<text:s/>balsuodami<text:s/>atskirai<text:s/>pritaria<text:s/>kiekvienos<text:s/>klasės<text:s/>akcijų<text:s/>savininkai<text:s/>(taip<text:s/>pat<text:s/>ir<text:s/>akcijų,<text:s/>nesuteikiančių<text:s/>balsavimo<text:s/>teisės,<text:s/>savininkai).<text:s/>Balsavimas<text:s/>priimant<text:s/>sprendimą<text:s/>dėl<text:s/>Europos<text:s/>bendrovės<text:s/>buveinės<text:s/>perkėlimo<text:s/>neturi<text:s/>būti<text:s/>slaptas.<text:s/>Dokumentas,<text:s/>patvirtinantis<text:s/>Europos<text:s/>bendrovės<text:s/>visuotinio<text:s/>akcininkų<text:s/>susirinkimo<text:s/>sprendimą<text:s/>dėl<text:s/>Europos<text:s/>bendrovės<text:s/>buveinės<text:s/>perkėlimo,<text:s/>ne<text:s/>vėliau<text:s/>kaip<text:s/>per<text:s/>5<text:s/>dienas<text:s/>nuo<text:s/>visuotinio<text:s/>akcininkų<text:s/>susirinkimo<text:s/>sprendimo<text:s/>priėmimo<text:s/>turi<text:s/>būti<text:s/>pateiktas<text:s/>juridinių<text:s/>asmenų<text:s/>registro<text:s/>tvarkytojui.</text:p>
        <text:p text:style-name="P113">2. Apie valdymo organo arba administravimo organo parengtą Europos bendrovės buveinės perkėlimo pasiūlymą turi būti viešai paskelbta įstatuose nurodytame šaltinyje 3 kartus ne mažesniais kaip 30 dienų intervalais arba viešai paskelbta įstatuose nurodytame šaltinyje vieną kartą ir pranešta visiems bendrovės kreditoriams raštu. Skelbime ir pranešime turi būti nurodyti Europos bendrovės pavadinimas, buveinė ir kodas, Reglamento 8 straipsnio 2 dalies a ir d punktuose išvardyti duomenys, kur ir kada galima susipažinti su Reglamento 8 straipsnio 4 dalyje išvardytais dokumentais.</text:p>
        <text:p text:style-name="P114">3. Europos bendrovės buveinės perkėlimo pasiūlymas turi būti pateiktas juridinių asmenų registro tvarkytojui ne vėliau kaip pirmą viešo jo paskelbimo dieną įstatuose nurodytame šaltinyje.</text:p>
        <text:p text:style-name="P115">4.<text:s/>Nuo<text:s/>juridinių<text:s/>asmenų<text:s/>registro<text:s/>tvarkytojo<text:s/>viešo<text:s/>paskelbimo<text:s/>apie<text:s/>Europos<text:s/>bendrovės<text:s/>buveinės<text:s/>perkėlimo<text:s/>pasiūlymą<text:s/>Europos<text:s/>bendrovė<text:s/>įgyja<text:s/>Europos<text:s/>bendrovės,<text:s/>kurios<text:s/>buveinė<text:s/>yra<text:s/>perkeliama,<text:s/>statusą.</text:p>
        <text:p text:style-name="P116"><text:span text:style-name="T117">5.</text:span><text:span text:style-name="T118"><text:s/></text:span><text:span text:style-name="T119">Europos</text:span><text:span text:style-name="T120"><text:s/></text:span><text:span text:style-name="T121">bendrovės,</text:span><text:span text:style-name="T122"><text:s/></text:span><text:span text:style-name="T123">kurios</text:span><text:span text:style-name="T124"><text:s/></text:span><text:span text:style-name="T125">buveinė</text:span><text:span text:style-name="T126"><text:s/></text:span><text:span text:style-name="T127">yra</text:span><text:span text:style-name="T128"><text:s/></text:span><text:span text:style-name="T129">perkeliama,</text:span><text:span text:style-name="T130"><text:s/></text:span><text:span text:style-name="T131">kreditorių</text:span><text:span text:style-name="T132"><text:s/></text:span><text:span text:style-name="T133">ir</text:span><text:span text:style-name="T134"><text:s/></text:span><text:span text:style-name="T135">obligacijų</text:span><text:span text:style-name="T136"><text:s/></text:span><text:span text:style-name="T137">turėtojų</text:span><text:span text:style-name="T138"><text:s/></text:span><text:span text:style-name="T139">teisių</text:span><text:span text:style-name="T140"><text:s/></text:span><text:span text:style-name="T141">gynimui</text:span><text:span text:style-name="T142"><text:s/></text:span><text:span text:style-name="T143">mutatis</text:span><text:span text:style-name="T144"><text:s/></text:span><text:span text:style-name="T145">mutandis</text:span><text:span text:style-name="T146"><text:s/></text:span><text:span text:style-name="T147">taikomos</text:span><text:span text:style-name="T148"><text:s/></text:span><text:span text:style-name="T149">Lietuvos</text:span><text:span text:style-name="T150"><text:s/></text:span><text:span text:style-name="T151">Respublikos</text:span><text:span text:style-name="T152"><text:s/></text:span><text:span text:style-name="T153">teisės</text:span><text:span text:style-name="T154"><text:s/></text:span><text:span text:style-name="T155">normos,</text:span><text:span text:style-name="T156"><text:s/></text:span><text:span text:style-name="T157">reglamentuojančios</text:span><text:span text:style-name="T158"><text:s/></text:span><text:span text:style-name="T159">reorganizuojamos</text:span><text:span text:style-name="T160"><text:s/></text:span><text:span text:style-name="T161">akcinės</text:span><text:span text:style-name="T162"><text:s/></text:span><text:span text:style-name="T163">bendrovės</text:span><text:span text:style-name="T164"><text:s/></text:span><text:span text:style-name="T165">kreditorių</text:span><text:span text:style-name="T166"><text:s/></text:span><text:span text:style-name="T167">ir</text:span><text:span text:style-name="T168"><text:s/></text:span><text:span text:style-name="T169">obligacijų</text:span><text:span text:style-name="T170"><text:s/></text:span><text:span text:style-name="T171">turėtojų</text:span><text:span text:style-name="T172"><text:s/></text:span><text:span text:style-name="T173">teisių</text:span><text:span text:style-name="T174"><text:s/></text:span><text:span text:style-name="T175">gynimą.</text:span></text:p>
        <text:p text:style-name="P176">6.<text:s/>Priėmus<text:s/>sprendimą<text:s/>dėl<text:s/>Europos<text:s/>bendrovės<text:s/>buveinės<text:s/>perkėlimo,<text:s/>iki<text:s/>bus<text:s/>gautas<text:s/>Reglamento<text:s/>8<text:s/>straipsnio<text:s/>8<text:s/>dalyje<text:s/>nurodytas<text:s/>pažymėjimas,<text:s/>be<text:s/>kita<text:s/>ko,<text:s/>turi<text:s/>būti<text:s/>pateiktas<text:s/>ir<text:s/>įgyvendintas<text:s/>oficialus<text:s/>pasiūlymas<text:s/>supirkti<text:s/>Europos<text:s/>bendrovės<text:s/>akcijas.<text:s/>Šiam<text:s/>oficialiam<text:s/>pasiūlymui<text:s/>taikomos<text:s/>privalomus<text:s/>oficialius<text:s/>pasiūlymus<text:s/>reglamentuojančių<text:s/>teisės<text:s/>aktų<text:s/>nuostatos,<text:s/>jeigu<text:s/>ši<text:s/>dalis<text:s/>nenustato<text:s/>kitaip.<text:s/>Oficialų<text:s/>pasiūlymą<text:s/>teikia<text:s/>akcininkai,<text:s/>kurie<text:s/>balsavo<text:s/>už<text:s/>sprendimą<text:s/>perkelti<text:s/>Europos<text:s/>bendrovės<text:s/>buveinę.<text:s/>Šią<text:s/>prievolę<text:s/>už<text:s/>kitus<text:s/>akcininkus<text:s/>turi<text:s/>teisę<text:s/>įvykdyti<text:s/>vienas<text:s/>ar<text:s/>keletas<text:s/><text:soft-page-break/>akcininkų.<text:s/>Oficialaus<text:s/>pasiūlymo<text:s/>metu<text:s/>parduoti<text:s/>akcijas<text:s/>turi<text:s/>teisę<text:s/>akcininkai,<text:s/>sprendimo<text:s/>perkelti<text:s/>Europos<text:s/>bendrovės<text:s/>buveinę<text:s/>priėmimo<text:s/>metu<text:s/>balsavę<text:s/>prieš<text:s/>ar<text:s/>nebalsavę.<text:s/></text:p>
        <text:p text:style-name="P177">7.<text:s/>Teisingumo<text:s/>ministerija<text:s/>Vyriausybės<text:s/>nustatyta<text:s/>tvarka<text:s/>turi<text:s/>teisę<text:s/>prieštarauti<text:s/>Europos<text:s/>bendrovės<text:s/>buveinės<text:s/>perkėlimui<text:s/>į<text:s/>kitą<text:s/>valstybę,<text:s/>jei<text:s/>toks<text:s/>bendrovės<text:s/>buveinės<text:s/>perkėlimas<text:s/>pažeistų<text:s/>viešuosius<text:s/>interesus.<text:s/>Ginčai<text:s/>dėl<text:s/>buveinės<text:s/>perkėlimo<text:s/>į<text:s/>kitą<text:s/>valstybę<text:s/>sprendžiami<text:s/>teismo<text:s/>tvarka.</text:p>
        <text:p text:style-name="P178">8. Lietuvos bankas jo veiklą reglamentuojančių teisės aktų nustatyta tvarka turi teisę prieštarauti Europos bendrovės buveinės perkėlimui į kitą valstybę, jeigu Europos bendrovės vykdoma veikla priskirta Lietuvos banko priežiūrai.</text:p>
        <text:p text:style-name="P179">Straipsnio pakeitimai:</text:p>
        <text:p text:style-name="P180"><text:span text:style-name="T181">Nr.<text:s/></text:span><text:a xlink:href="http://www3.lrs.lt/cgi-bin/preps2?a=361544&amp;b=" office:target-frame-name="_top" xlink:show="replace"><text:span text:style-name="T182">XI-565</text:span></text:a><text:span text:style-name="T183">, 2009-12-15, Žin., 2009, Nr. 154-6946 (2009-12-28)</text:span></text:p>
        <text:p text:style-name="P184"><text:span text:style-name="T185">Nr.<text:s/></text:span><text:a xlink:href="http://www3.lrs.lt/cgi-bin/preps2?a=412340&amp;b=" office:target-frame-name="_top" xlink:show="replace"><text:span text:style-name="T186">XI-1694</text:span></text:a><text:span text:style-name="T187">, 2011-11-17, Žin., 2011, Nr. 146-6840 (2011-12-01)</text:span></text:p>
        <text:p text:style-name="P188"/>
        <text:p text:style-name="P189"><text:bookmark-start text:name="straipsnis3"/>3<text:s/>straipsnis.<text:s/>Europos<text:s/>bendrovės<text:s/>steigimas</text:p>
        <text:p text:style-name="P190"><text:bookmark-end text:name="straipsnis3"/>1.<text:s/>Teisingumo<text:s/>ministerija<text:s/>Vyriausybės<text:s/>nustatyta<text:s/>tvarka<text:s/>turi<text:s/>teisę<text:s/>prieštarauti<text:s/>akcinės<text:s/>bendrovės<text:s/>dalyvavimui<text:s/>Europos<text:s/>bendrovės<text:s/>steigime<text:s/>jungimo<text:s/>būdu,<text:s/>nurodytu<text:s/>Reglamento<text:s/>2<text:s/>straipsnio<text:s/>1<text:s/>dalyje.<text:s/>Ginčai<text:s/>dėl<text:s/>akcinės<text:s/>bendrovės<text:s/>dalyvavimo<text:s/>Europos<text:s/>bendrovės<text:s/>steigime<text:s/>jungimo<text:s/>būdu<text:s/>sprendžiami<text:s/>teismo<text:s/>tvarka.</text:p>
        <text:p text:style-name="P191"><text:span text:style-name="T192">2.</text:span><text:span text:style-name="T193"><text:s/></text:span><text:span text:style-name="T194">Akcinės</text:span><text:span text:style-name="T195"><text:s/></text:span><text:span text:style-name="T196">bendrovės</text:span><text:span text:style-name="T197"><text:s/></text:span><text:span text:style-name="T198">visuotinio</text:span><text:span text:style-name="T199"><text:s/></text:span><text:span text:style-name="T200">akcininkų</text:span><text:span text:style-name="T201"><text:s/></text:span><text:span text:style-name="T202">susirinkimo</text:span><text:span text:style-name="T203"><text:s/></text:span><text:span text:style-name="T204">sprendimo</text:span><text:span text:style-name="T205"><text:s/></text:span><text:span text:style-name="T206">pagal</text:span><text:span text:style-name="T207"><text:s/></text:span><text:span text:style-name="T208">Reglamento</text:span><text:span text:style-name="T209"><text:s/></text:span><text:span text:style-name="T210">23</text:span><text:span text:style-name="T211"><text:s/></text:span><text:span text:style-name="T212">straipsnį</text:span><text:span text:style-name="T213"><text:s/></text:span><text:span text:style-name="T214">dėl</text:span><text:span text:style-name="T215"><text:s/></text:span><text:span text:style-name="T216">jungimo</text:span><text:span text:style-name="T217"><text:s/></text:span><text:span text:style-name="T218">sąlygų</text:span><text:span text:style-name="T219"><text:s/></text:span><text:span text:style-name="T220">projekto</text:span><text:span text:style-name="T221"><text:s/></text:span><text:span text:style-name="T222">patvirtinimo</text:span><text:span text:style-name="T223"><text:s/></text:span><text:span text:style-name="T224">priėmimui</text:span><text:span text:style-name="T225"><text:s/></text:span><text:span text:style-name="T226">mutatis</text:span><text:span text:style-name="T227"><text:s/></text:span><text:span text:style-name="T228">mutandis</text:span><text:span text:style-name="T229"><text:s/></text:span><text:span text:style-name="T230">taikomos</text:span><text:span text:style-name="T231"><text:s/></text:span><text:span text:style-name="T232">Lietuvos</text:span><text:span text:style-name="T233"><text:s/></text:span><text:span text:style-name="T234">Respublikos</text:span><text:span text:style-name="T235"><text:s/></text:span><text:span text:style-name="T236">teisės</text:span><text:span text:style-name="T237"><text:s/></text:span><text:span text:style-name="T238">normos,</text:span><text:span text:style-name="T239"><text:s/></text:span><text:span text:style-name="T240">reglamentuojančios</text:span><text:span text:style-name="T241"><text:s/></text:span><text:span text:style-name="T242">visuotinio</text:span><text:span text:style-name="T243"><text:s/></text:span><text:span text:style-name="T244">akcininkų</text:span><text:span text:style-name="T245"><text:s/></text:span><text:span text:style-name="T246">susirinkimo</text:span><text:span text:style-name="T247"><text:s/></text:span><text:span text:style-name="T248">sprendimo</text:span><text:span text:style-name="T249"><text:s/></text:span><text:span text:style-name="T250">dėl</text:span><text:span text:style-name="T251"><text:s/></text:span><text:span text:style-name="T252">bendrovės</text:span><text:span text:style-name="T253"><text:s/></text:span><text:span text:style-name="T254">reorganizavimo</text:span><text:span text:style-name="T255"><text:s/></text:span><text:span text:style-name="T256">priėmimą.</text:span><text:span text:style-name="T257"><text:s/></text:span><text:span text:style-name="T258">Balsavimas</text:span><text:span text:style-name="T259"><text:s/></text:span><text:span text:style-name="T260">dėl</text:span><text:span text:style-name="T261"><text:s/></text:span><text:span text:style-name="T262">jungimo</text:span><text:span text:style-name="T263"><text:s/></text:span><text:span text:style-name="T264">sąlygų</text:span><text:span text:style-name="T265"><text:s/></text:span><text:span text:style-name="T266">projekto</text:span><text:span text:style-name="T267"><text:s/></text:span><text:span text:style-name="T268">patvirtinimo</text:span><text:span text:style-name="T269"><text:s/></text:span><text:span text:style-name="T270">neturi</text:span><text:span text:style-name="T271"><text:s/></text:span><text:span text:style-name="T272">būti</text:span><text:span text:style-name="T273"><text:s/></text:span><text:span text:style-name="T274">slaptas.</text:span><text:span text:style-name="T275"><text:s/></text:span><text:span text:style-name="T276">Priėmus</text:span><text:span text:style-name="T277"><text:s/></text:span><text:span text:style-name="T278">sprendimą</text:span><text:span text:style-name="T279"><text:s/></text:span><text:span text:style-name="T280">dėl</text:span><text:span text:style-name="T281"><text:s/></text:span><text:span text:style-name="T282">jungimo</text:span><text:span text:style-name="T283"><text:s/></text:span><text:span text:style-name="T284">sąlygų</text:span><text:span text:style-name="T285"><text:s/></text:span><text:span text:style-name="T286">projekto</text:span><text:span text:style-name="T287"><text:s/></text:span><text:span text:style-name="T288">patvirtinimo,</text:span><text:span text:style-name="T289"><text:s/></text:span><text:span text:style-name="T290">jeigu</text:span><text:span text:style-name="T291"><text:s/></text:span><text:span text:style-name="T292">jungimo</text:span><text:span text:style-name="T293"><text:s/></text:span><text:span text:style-name="T294">sąlygų</text:span><text:span text:style-name="T295"><text:s/></text:span><text:span text:style-name="T296">projekte</text:span><text:span text:style-name="T297"><text:s/></text:span><text:span text:style-name="T298">nurodyta</text:span><text:span text:style-name="T299"><text:s/></text:span><text:span text:style-name="T300">siūloma</text:span><text:span text:style-name="T301"><text:s/></text:span><text:span text:style-name="T302">Europos</text:span><text:span text:style-name="T303"><text:s/></text:span><text:span text:style-name="T304">bendrovės</text:span><text:span text:style-name="T305"><text:s/></text:span><text:span text:style-name="T306">buveinė</text:span><text:span text:style-name="T307"><text:s/></text:span><text:span text:style-name="T308">yra</text:span><text:span text:style-name="T309"><text:s/></text:span><text:span text:style-name="T310">ne</text:span><text:span text:style-name="T311"><text:s/></text:span><text:span text:style-name="T312">Lietuvos</text:span><text:span text:style-name="T313"><text:s/></text:span><text:span text:style-name="T314">Respublikoje,</text:span><text:span text:style-name="T315"><text:s/></text:span><text:span text:style-name="T316">iki</text:span><text:span text:style-name="T317"><text:s/></text:span><text:span text:style-name="T318">Reglamento</text:span><text:span text:style-name="T319"><text:s/></text:span><text:span text:style-name="T320">25</text:span><text:span text:style-name="T321"><text:s/></text:span><text:span text:style-name="T322">straipsnio</text:span><text:span text:style-name="T323"><text:s/></text:span><text:span text:style-name="T324">2</text:span><text:span text:style-name="T325"><text:s/></text:span><text:span text:style-name="T326">dalyje</text:span><text:span text:style-name="T327"><text:s/></text:span><text:span text:style-name="T328">nurodyto</text:span><text:span text:style-name="T329"><text:s/></text:span><text:span text:style-name="T330">pažymėjimo</text:span><text:span text:style-name="T331"><text:s/></text:span><text:span text:style-name="T332">gavimo,</text:span><text:span text:style-name="T333"><text:s/></text:span><text:span text:style-name="T334">be</text:span><text:span text:style-name="T335"><text:s/></text:span><text:span text:style-name="T336">kita</text:span><text:span text:style-name="T337"><text:s/></text:span><text:span text:style-name="T338">ko,</text:span><text:span text:style-name="T339"><text:s/></text:span><text:span text:style-name="T340">turi</text:span><text:span text:style-name="T341"><text:s/></text:span><text:span text:style-name="T342">būti</text:span><text:span text:style-name="T343"><text:s/></text:span><text:span text:style-name="T344">pateiktas</text:span><text:span text:style-name="T345"><text:s/></text:span><text:span text:style-name="T346">ir</text:span><text:span text:style-name="T347"><text:s/></text:span><text:span text:style-name="T348">įgyvendintas</text:span><text:span text:style-name="T349"><text:s/></text:span><text:span text:style-name="T350">oficialus</text:span><text:span text:style-name="T351"><text:s/></text:span><text:span text:style-name="T352">pasiūlymas</text:span><text:span text:style-name="T353"><text:s/></text:span><text:span text:style-name="T354">supirkti</text:span><text:span text:style-name="T355"><text:s/></text:span><text:span text:style-name="T356">Europos</text:span><text:span text:style-name="T357"><text:s/></text:span><text:span text:style-name="T358">bendrovės</text:span><text:span text:style-name="T359"><text:s/></text:span><text:span text:style-name="T360">akcijas.</text:span><text:span text:style-name="T361"><text:s/></text:span><text:span text:style-name="T362">Oficialus</text:span><text:span text:style-name="T363"><text:s/></text:span><text:span text:style-name="T364">pasiūlymas</text:span><text:span text:style-name="T365"><text:s/></text:span><text:span text:style-name="T366">pateikiamas</text:span><text:span text:style-name="T367"><text:s/></text:span><text:span text:style-name="T368">ir</text:span><text:span text:style-name="T369"><text:s/></text:span><text:span text:style-name="T370">įgyvendinamas</text:span><text:span text:style-name="T371"><text:s/></text:span><text:span text:style-name="T372">pagal</text:span><text:span text:style-name="T373"><text:s/></text:span><text:span text:style-name="T374">šio</text:span><text:span text:style-name="T375"><text:s/></text:span><text:span text:style-name="T376">Įstatymo</text:span><text:span text:style-name="T377"><text:s/></text:span><text:span text:style-name="T378">2</text:span><text:span text:style-name="T379"><text:s/></text:span><text:span text:style-name="T380">straipsnio</text:span><text:span text:style-name="T381"><text:s/></text:span><text:span text:style-name="T382">6</text:span><text:span text:style-name="T383"><text:s/></text:span><text:span text:style-name="T384">dalį.</text:span></text:p>
        <text:p text:style-name="P385">3.<text:s/>Valdymo<text:s/>(holdingo)<text:s/>Europos<text:s/>bendrovę<text:s/>steigiant<text:s/>pagal<text:s/>Reglamento<text:s/>2<text:s/>straipsnio<text:s/>2<text:s/>dalį,<text:s/>valdymo<text:s/>(holdingo)<text:s/>Europos<text:s/>bendrovės<text:s/>steigimo<text:s/>sąlygų<text:s/>projektas<text:s/>turi<text:s/>būti<text:s/>įvertintas<text:s/>audito<text:s/>įmonės,<text:s/>su<text:s/>kuria<text:s/>sutartį<text:s/>sudaro<text:s/>kiekviena<text:s/>bendrovė,<text:s/>inicijuojanti<text:s/>valdymo<text:s/>(holdingo)<text:s/>Europos<text:s/>bendrovės<text:s/>steigimą.<text:s/></text:p>
        <text:p text:style-name="P386">4. Valdymo (holdingo) Europos bendrovės steigimo sąlygų projektas turi būti pateiktas juridinių asmenų registro tvarkytojui ne vėliau kaip pirmą viešo paskelbimo apie jų sudarymą dieną bendrovės, inicijuojančios valdymo (holdingo) Europos bendrovės steigimą, įstatuose nurodytame šaltinyje. Kartu su bendrovės steigimo sąlygų projektu turi būti pateikta audito įmonės parengta Europos bendrovės steigimo sąlygų projekto vertinimo ataskaita.</text:p>
        <text:p text:style-name="P387">5.<text:s/>Nuo<text:s/>juridinių<text:s/>asmenų<text:s/>registro<text:s/>tvarkytojo<text:s/>viešo<text:s/>paskelbimo<text:s/>apie<text:s/>valdymo<text:s/>(holdingo)<text:s/>Europos<text:s/>bendrovės<text:s/>steigimo<text:s/>sąlygų<text:s/>projekto<text:s/>sudarymą<text:s/>bendrovė,<text:s/>inicijuojanti<text:s/>valdymo<text:s/>(holdingo)<text:s/>Europos<text:s/>bendrovės<text:s/>steigimą,<text:s/>įgyja<text:s/>valdymo<text:s/>(holdingo)<text:s/>Europos<text:s/>bendrovės<text:s/>steigimą<text:s/>inicijuojančios<text:s/>bendrovės<text:s/>statusą.<text:s/></text:p>
        <text:p text:style-name="P388"><text:span text:style-name="T389">6.</text:span><text:span text:style-name="T390"><text:s/></text:span><text:span text:style-name="T391">Informavimui</text:span><text:span text:style-name="T392"><text:s/></text:span><text:span text:style-name="T393">apie</text:span><text:span text:style-name="T394"><text:s/></text:span><text:span text:style-name="T395">numatomą</text:span><text:span text:style-name="T396"><text:s/></text:span><text:span text:style-name="T397">valdymo</text:span><text:span text:style-name="T398"><text:s/></text:span><text:span text:style-name="T399">(holdingo)</text:span><text:span text:style-name="T400"><text:s/></text:span><text:span text:style-name="T401">Europos</text:span><text:span text:style-name="T402"><text:s/></text:span><text:span text:style-name="T403">bendrovės</text:span><text:span text:style-name="T404"><text:s/></text:span><text:span text:style-name="T405">steigimą,</text:span><text:span text:style-name="T406"><text:s/></text:span><text:span text:style-name="T407">prievolių</text:span><text:span text:style-name="T408"><text:s/></text:span><text:span text:style-name="T409">įvykdymo</text:span><text:span text:style-name="T410"><text:s/></text:span><text:span text:style-name="T411">papildomam</text:span><text:span text:style-name="T412"><text:s/></text:span><text:span text:style-name="T413">užtikrinimui</text:span><text:span text:style-name="T414"><text:s/></text:span><text:span text:style-name="T415">valdymo</text:span><text:span text:style-name="T416"><text:s/></text:span><text:span text:style-name="T417">(holdingo)</text:span><text:span text:style-name="T418"><text:s/></text:span><text:span text:style-name="T419">Europos</text:span><text:span text:style-name="T420"><text:s/></text:span><text:span text:style-name="T421">bendrovės</text:span><text:span text:style-name="T422"><text:s/></text:span><text:span text:style-name="T423">steigimą</text:span><text:span text:style-name="T424"><text:s/></text:span><text:span text:style-name="T425">inicijuojančios</text:span><text:span text:style-name="T426"><text:s/></text:span><text:span text:style-name="T427">bendrovės</text:span><text:span text:style-name="T428"><text:s/></text:span><text:span text:style-name="T429">kreditoriams</text:span><text:span text:style-name="T430"><text:s/></text:span><text:span text:style-name="T431">ir</text:span><text:span text:style-name="T432"><text:s/></text:span><text:span text:style-name="T433">visuotinio</text:span><text:span text:style-name="T434"><text:s/></text:span><text:span text:style-name="T435">akcininkų</text:span><text:span text:style-name="T436"><text:s/></text:span><text:span text:style-name="T437">susirinkimo</text:span><text:span text:style-name="T438"><text:s/></text:span><text:span text:style-name="T439">sprendimo</text:span><text:span text:style-name="T440"><text:s/></text:span><text:span text:style-name="T441">dėl</text:span><text:span text:style-name="T442"><text:s/></text:span><text:span text:style-name="T443">valdymo</text:span><text:span text:style-name="T444"><text:s/></text:span><text:span text:style-name="T445">(holdingo)</text:span><text:span text:style-name="T446"><text:s/></text:span><text:span text:style-name="T447">Europos</text:span><text:span text:style-name="T448"><text:s/></text:span><text:span text:style-name="T449">bendrovės</text:span><text:span text:style-name="T450"><text:s/></text:span><text:span text:style-name="T451">steigimo</text:span><text:span text:style-name="T452"><text:s/></text:span><text:span text:style-name="T453">priėmimui</text:span><text:span text:style-name="T454"><text:s/></text:span><text:span text:style-name="T455">mutatis</text:span><text:span text:style-name="T456"><text:s/></text:span><text:span text:style-name="T457">mutandis</text:span><text:span text:style-name="T458"><text:s/></text:span><text:span text:style-name="T459">taikomos</text:span><text:span text:style-name="T460"><text:s/></text:span><text:span text:style-name="T461">Lietuvos</text:span><text:span text:style-name="T462"><text:s/></text:span><text:span text:style-name="T463">Respublikos</text:span><text:span text:style-name="T464"><text:s/></text:span><text:span text:style-name="T465">teisės</text:span><text:span text:style-name="T466"><text:s/></text:span><text:span text:style-name="T467">normos,</text:span><text:span text:style-name="T468"><text:s/></text:span><text:span text:style-name="T469">reglamentuojančios</text:span><text:span text:style-name="T470"><text:s/></text:span><text:span text:style-name="T471">informavimą</text:span><text:span text:style-name="T472"><text:s/></text:span><text:span text:style-name="T473">apie</text:span><text:span text:style-name="T474"><text:s/></text:span><text:span text:style-name="T475">numatomą</text:span><text:span text:style-name="T476"><text:s/></text:span><text:span text:style-name="T477">bendrovės</text:span><text:span text:style-name="T478"><text:s/></text:span><text:span text:style-name="T479">reorganizavimą,</text:span><text:span text:style-name="T480"><text:s/></text:span><text:span text:style-name="T481">prievolių</text:span><text:span text:style-name="T482"><text:s/></text:span><text:span text:style-name="T483">įvykdymo</text:span><text:span text:style-name="T484"><text:s/></text:span><text:span text:style-name="T485">papildomą</text:span><text:span text:style-name="T486"><text:s/></text:span><text:span text:style-name="T487">užtikrinimą</text:span><text:span text:style-name="T488"><text:s/></text:span><text:span text:style-name="T489">reorganizuojamos</text:span><text:span text:style-name="T490"><text:s/></text:span><text:span text:style-name="T491">ar</text:span><text:span text:style-name="T492"><text:s/></text:span><text:span text:style-name="T493">dalyvaujančios</text:span><text:span text:style-name="T494"><text:s/></text:span><text:span text:style-name="T495">reorganizavime</text:span><text:span text:style-name="T496"><text:s/></text:span><text:span text:style-name="T497">bendrovės</text:span><text:span text:style-name="T498"><text:s/></text:span><text:span text:style-name="T499">kreditoriams</text:span><text:span text:style-name="T500"><text:s/></text:span><text:span text:style-name="T501">ir</text:span><text:span text:style-name="T502"><text:s/></text:span><text:span text:style-name="T503">visuotinio</text:span><text:span text:style-name="T504"><text:s/></text:span><text:span text:style-name="T505">akcininkų</text:span><text:span text:style-name="T506"><text:s/></text:span><text:span text:style-name="T507">susirinkimo</text:span><text:span text:style-name="T508"><text:s/></text:span><text:span text:style-name="T509">sprendimo</text:span><text:span text:style-name="T510"><text:s/></text:span><text:span text:style-name="T511">dėl</text:span><text:span text:style-name="T512"><text:s/></text:span><text:span text:style-name="T513">bendrovės</text:span><text:span text:style-name="T514"><text:s/></text:span><text:span text:style-name="T515">reorganizavimo</text:span><text:span text:style-name="T516"><text:s/></text:span><text:span text:style-name="T517">priėmimą.</text:span></text:p>
        <text:p text:style-name="P518">7.<text:s/>Pasibaigus<text:s/>Reglamento<text:s/>33<text:s/>straipsnio<text:s/>1<text:s/>dalyje<text:s/>nurodytam<text:s/>terminui,<text:s/>valdymo<text:s/>(holdingo)<text:s/>Europos<text:s/>bendrovės<text:s/>steigimą<text:s/>inicijuojanti<text:s/>bendrovė<text:s/>ne<text:s/>vėliau<text:s/>kaip<text:s/>per<text:s/>5<text:s/>dienas<text:s/>turi<text:s/>pranešti<text:s/>juridinių<text:s/>asmenų<text:s/>registro<text:s/>tvarkytojui,<text:s/>ar<text:s/>yra<text:s/>įvykdytos<text:s/>Reglamento<text:s/>33<text:s/>straipsnio<text:s/>2<text:s/>dalyje<text:s/>nurodytos<text:s/>sąlygos.</text:p>
        <text:p text:style-name="P519">8.<text:s/>Dokumentas,<text:s/>patvirtinantis<text:s/>visuotinio<text:s/>akcininkų<text:s/>susirinkimo<text:s/>sprendimą<text:s/>steigti<text:s/>valdymo<text:s/>(holdingo)<text:s/>Europos<text:s/>bendrovę,<text:s/>ne<text:s/>vėliau<text:s/>kaip<text:s/>per<text:s/>5<text:s/>dienas<text:s/>nuo<text:s/>Reglamento<text:s/>33<text:s/>straipsnio<text:s/>3<text:s/>dalies<text:s/>antrojoje<text:s/>pastraipoje<text:s/>nurodyto<text:s/>termino<text:s/>pabaigos<text:s/>turi<text:s/>būti<text:s/>pateiktas<text:s/>juridinių<text:s/>asmenų<text:s/>registro<text:s/>tvarkytojui.<text:s/>Jeigu<text:s/>akcininkų<text:s/>raštu<text:s/>paskirtų<text:s/>akcijų<text:s/>dalis<text:s/>yra<text:s/>didesnė<text:s/>nei<text:s/>valdymo<text:s/>(holdingo)<text:s/>Europos<text:s/>bendrovės<text:s/>steigimo<text:s/>sąlygų<text:s/>projekte<text:s/>numatyta<text:s/>minimali<text:s/>bendrovės<text:s/>akcijų<text:s/>dalis,<text:s/>bendrovės<text:s/><text:soft-page-break/>valdyba<text:s/>(jei<text:s/>valdyba<text:s/>nesudaroma<text:s/>−<text:s/>bendrovės<text:s/>vadovas)<text:s/>pagal<text:s/>valdymo<text:s/>(holdingo)<text:s/>Europos<text:s/>bendrovės<text:s/>steigimo<text:s/>sąlygų<text:s/>projektą<text:s/>turi<text:s/>atitinkamai<text:s/>pakeisti<text:s/>valdymo<text:s/>(holdingo)<text:s/>Europos<text:s/>bendrovės<text:s/>įstatuose<text:s/>nurodyto<text:s/>valdymo<text:s/>(holdingo)<text:s/>Europos<text:s/>bendrovės<text:s/>įstatinio<text:s/>kapitalo<text:s/>dydį<text:s/>bei<text:s/>akcijų<text:s/>skaičių<text:s/>ar<text:s/>(ir)<text:s/>nominalią<text:s/>jų<text:s/>vertę.</text:p>
        <text:p text:style-name="P520">Straipsnio pakeitimai:</text:p>
        <text:p text:style-name="P521"><text:span text:style-name="T522">Nr.<text:s/></text:span><text:a xlink:href="http://www3.lrs.lt/cgi-bin/preps2?a=361544&amp;b=" office:target-frame-name="_top" xlink:show="replace"><text:span text:style-name="T523">XI-565</text:span></text:a><text:span text:style-name="T524">, 2009-12-15, Žin., 2009, Nr. 154-6946 (2009-12-28)</text:span></text:p>
        <text:p text:style-name="P525"/>
        <text:p text:style-name="P526"><text:bookmark-start text:name="straipsnis4"/><text:span text:style-name="T527">4</text:span><text:span text:style-name="T528"><text:s/></text:span><text:span text:style-name="T529">straipsnis.</text:span><text:span text:style-name="T530"><text:s/></text:span><text:span text:style-name="T531">Europos</text:span><text:span text:style-name="T532"><text:s/></text:span><text:span text:style-name="T533">bendrovės</text:span><text:span text:style-name="T534"><text:s/></text:span><text:span text:style-name="T535">valdymas</text:span></text:p>
        <text:p text:style-name="P536"><text:bookmark-end text:name="straipsnis4"/>1.<text:s/>Europos<text:s/>bendrovės<text:s/>buveinė,<text:s/>nurodyta<text:s/>juridinių<text:s/>asmenų<text:s/>registre,<text:s/>ir<text:s/>jos<text:s/>nuolatinio<text:s/>valdymo<text:s/>organo<text:s/>buvimo<text:s/>vieta<text:s/>turi<text:s/>sutapti.</text:p>
        <text:p text:style-name="P537">2.<text:s/>Europos<text:s/>bendrovės<text:s/>valdymo<text:s/>organo<text:s/>arba<text:s/>administravimo<text:s/>organo<text:s/>narių<text:s/>turi<text:s/>būti<text:s/>ne<text:s/>mažiau<text:s/>kaip<text:s/>3.</text:p>
        <text:p text:style-name="P538">3.<text:s/>Europos<text:s/>bendrovės<text:s/>priežiūros<text:s/>organo<text:s/>narių<text:s/>turi<text:s/>būti<text:s/>ne<text:s/>mažiau<text:s/>kaip<text:s/>3<text:s/>ir<text:s/>ne<text:s/>daugiau<text:s/>kaip<text:s/>15.</text:p>
        <text:p text:style-name="P539">4.<text:s/>Valdymo<text:s/>organas<text:s/>arba<text:s/>priežiūros<text:s/>organas<text:s/>Europos<text:s/>bendrovės<text:s/>įstatuose<text:s/>nustatyta<text:s/>tvarka<text:s/>turi<text:s/>paskirti<text:s/>valdymo<text:s/>organo<text:s/>narį<text:s/>arba<text:s/>administravimo<text:s/>organas<text:s/>Europos<text:s/>bendrovės<text:s/>įstatuose<text:s/>nustatyta<text:s/>tvarka<text:s/>turi<text:s/>paskirti<text:s/>administravimo<text:s/>organo<text:s/>narį,<text:s/>kuris<text:s/>atsako<text:s/>už<text:s/>Europos<text:s/>bendrovės<text:s/>valdymą<text:s/>taip,<text:s/>kaip<text:s/>akcinės<text:s/>bendrovės<text:s/>vadovas<text:s/>atsako<text:s/>pagal<text:s/>Lietuvos<text:s/>Respublikos<text:s/>teisės<text:s/>normas.</text:p>
        <text:p text:style-name="P540"/>
        <text:p text:style-name="P541"><text:bookmark-start text:name="straipsnis5"/>5<text:s/>straipsnis.<text:s/>Europos<text:s/>bendrovės<text:s/>pertvarkymas<text:s/></text:p>
        <text:p text:style-name="P542"><text:bookmark-end text:name="straipsnis5"/>1.<text:s/>Pertvarkomos<text:s/>Europos<text:s/>bendrovės<text:s/>valdymo<text:s/>organo<text:s/>arba<text:s/>administravimo<text:s/>organo<text:s/>parengtame<text:s/>Europos<text:s/>bendrovės<text:s/>pertvarkymo<text:s/>sąlygų<text:s/>projekte<text:s/>turi<text:s/>būti<text:s/>numatytos<text:s/>bent<text:s/>šios<text:s/>sąlygos:</text:p>
        <text:p text:style-name="P543">1)<text:s/>informacija,<text:s/>nustatyta<text:s/>Lietuvos<text:s/>Respublikos<text:s/>civilinio<text:s/>kodekso<text:s/>2.44<text:s/>straipsnyje;</text:p>
        <text:p text:style-name="P544">2)<text:s/>naujos<text:s/>teisinės<text:s/>formos<text:s/>juridinio<text:s/>asmens<text:s/>pavadinimas,<text:s/>buveinė<text:s/>ir<text:s/>teisinė<text:s/>forma<text:s/>–<text:s/>akcinė<text:s/>bendrovė;</text:p>
        <text:p text:style-name="P545">3)<text:s/>akcinės<text:s/>bendrovės<text:s/>akcijų<text:s/>skirstymo<text:s/>jos<text:s/>akcininkams<text:s/>tvarka<text:s/>ir<text:s/>terminai;</text:p>
        <text:p text:style-name="P546">4)<text:s/>Europos<text:s/>bendrovės<text:s/>nuosavo<text:s/>kapitalo<text:s/>ir<text:s/>jos<text:s/>įstatinio<text:s/>kapitalo<text:s/>santykį<text:s/>vertinančiai<text:s/>audito<text:s/>įmonei<text:s/>suteikiamos<text:s/>specialios<text:s/>teisės.</text:p>
        <text:p text:style-name="P547">2.<text:s/>Kartu<text:s/>su<text:s/>pertvarkymo<text:s/>sąlygų<text:s/>projektu<text:s/>turi<text:s/>būti<text:s/>parengti<text:s/>akcinės<text:s/>bendrovės<text:s/>įstatai<text:s/>ir<text:s/>valdymo<text:s/>arba<text:s/>administravimo<text:s/>organo<text:s/>ataskaita.</text:p>
        <text:p text:style-name="P548">3.<text:s/>Ataskaitą,<text:s/>patvirtinančią,<text:s/>kad<text:s/>Europos<text:s/>bendrovės<text:s/>nuosavo<text:s/>kapitalo<text:s/>dydis<text:s/>atitinka<text:s/>Reglamente<text:s/>nustatytus<text:s/>reikalavimus,<text:s/>rengia<text:s/>audito<text:s/>įmonė,<text:s/>su<text:s/>kuria<text:s/>Europos<text:s/>bendrovė<text:s/>sudaro<text:s/>sutartį.<text:s/></text:p>
        <text:p text:style-name="P549">4. Pertvarkymo sąlygų projektas turi būti pateikiamas juridinių asmenų registro tvarkytojui ne vėliau kaip pirmą viešo paskelbimo apie jo sudarymą dieną įstatuose nurodytame šaltinyje. Kartu su pertvarkymo sąlygų projektu juridinių asmenų registro tvarkytojui turi būti pateikiama audito įmonės ataskaita, patvirtinanti, kad Europos bendrovės nuosavo kapitalo dydis atitinka Reglamente nustatytus reikalavimus, ir akcinės bendrovės įstatai.</text:p>
        <text:p text:style-name="P550">5.<text:s/>Nuo<text:s/>juridinių<text:s/>asmenų<text:s/>registro<text:s/>tvarkytojo<text:s/>viešo<text:s/>paskelbimo<text:s/>apie<text:s/>pertvarkymo<text:s/>sąlygų<text:s/>projekto<text:s/>sudarymą<text:s/>Europos<text:s/>bendrovė<text:s/>įgyja<text:s/>pertvarkomos<text:s/>Europos<text:s/>bendrovės<text:s/>statusą.</text:p>
        <text:p text:style-name="P551">6.<text:s/>Dokumentas,<text:s/>patvirtinantis<text:s/>Europos<text:s/>bendrovės<text:s/>visuotinio<text:s/>akcininkų<text:s/>susirinkimo<text:s/>sprendimą<text:s/>dėl<text:s/>Europos<text:s/>bendrovės<text:s/>pertvarkymo,<text:s/>ne<text:s/>vėliau<text:s/>kaip<text:s/>per<text:s/>5<text:s/>dienas<text:s/>turi<text:s/>būti<text:s/>pateiktas<text:s/>juridinių<text:s/>asmenų<text:s/>registro<text:s/>tvarkytojui.</text:p>
        <text:p text:style-name="P552"><text:span text:style-name="T553">7.</text:span><text:span text:style-name="T554"><text:s/></text:span><text:span text:style-name="T555">Šio</text:span><text:span text:style-name="T556"><text:s/></text:span><text:span text:style-name="T557">straipsnio</text:span><text:span text:style-name="T558"><text:s/></text:span><text:span text:style-name="T559">1–6</text:span><text:span text:style-name="T560"><text:s/></text:span><text:span text:style-name="T561">dalys</text:span><text:span text:style-name="T562"><text:s/></text:span><text:span text:style-name="T563">mutatis</text:span><text:span text:style-name="T564"><text:s/></text:span><text:span text:style-name="T565">mutandis</text:span><text:span text:style-name="T566"><text:s/></text:span><text:span text:style-name="T567">taikomos</text:span><text:span text:style-name="T568"><text:s/></text:span><text:span text:style-name="T569">akcinės</text:span><text:span text:style-name="T570"><text:s/></text:span><text:span text:style-name="T571">bendrovės</text:span><text:span text:style-name="T572"><text:s/></text:span><text:span text:style-name="T573">pertvarkymui</text:span><text:span text:style-name="T574"><text:s/></text:span><text:span text:style-name="T575">į</text:span><text:span text:style-name="T576"><text:s/></text:span><text:span text:style-name="T577">Europos</text:span><text:span text:style-name="T578"><text:s/></text:span><text:span text:style-name="T579">bendrovę.</text:span></text:p>
        <text:p text:style-name="P580">Straipsnio pakeitimai:</text:p>
        <text:p text:style-name="P581"><text:span text:style-name="T582">Nr.<text:s/></text:span><text:a xlink:href="http://www3.lrs.lt/cgi-bin/preps2?a=361544&amp;b=" office:target-frame-name="_top" xlink:show="replace"><text:span text:style-name="T583">XI-565</text:span></text:a><text:span text:style-name="T584">, 2009-12-15, Žin., 2009, Nr. 154-6946 (2009-12-28)</text:span></text:p>
        <text:p text:style-name="P585"/>
        <text:p text:style-name="P586"><text:bookmark-start text:name="straipsnis6"/>6<text:s/>straipsnis.<text:s/>Juridinių<text:s/>asmenų<text:s/>registro<text:s/>tvarkytojo<text:s/>teisės<text:s/>ir<text:s/>pareigos</text:p>
        <text:p text:style-name="P587"><text:bookmark-end text:name="straipsnis6"/>1.<text:s/>Juridinių<text:s/>asmenų<text:s/>registro<text:s/>tvarkytojas<text:s/>išduoda<text:s/>pažymėjimus,<text:s/>nurodytus<text:s/>Reglamento<text:s/>8<text:s/>straipsnio<text:s/>8<text:s/>dalyje<text:s/>ir<text:s/>25<text:s/>straipsnio<text:s/>2<text:s/>dalyje.<text:s/></text:p>
        <text:p text:style-name="P588">2.<text:s/>Juridinių<text:s/>asmenų<text:s/>registro<text:s/>tvarkytojas<text:s/>turi<text:s/>teisę<text:s/>pritarti<text:s/>bendrai<text:s/>audito<text:s/>įmonei,<text:s/>kuri<text:s/>vertina<text:s/>jungimo<text:s/>sąlygų<text:s/>projektą<text:s/>pagal<text:s/>Reglamento<text:s/>22<text:s/>straipsnį<text:s/>arba<text:s/>valdymo<text:s/>(holdingo)<text:s/>Europos<text:s/>bendrovės<text:s/>steigimo<text:s/>sąlygų<text:s/>projektą<text:s/>pagal<text:s/>Reglamento<text:s/>32<text:s/>straipsnio<text:s/>4<text:s/>dalį.</text:p>
        <text:p text:style-name="P589">3.<text:s/>Juridinių<text:s/>asmenų<text:s/>registro<text:s/>tvarkytojas<text:s/>užtikrina<text:s/>Europos<text:s/>bendrovės<text:s/>ir<text:s/>Europos<text:s/>bendrovės<text:s/>filialų<text:s/>bei<text:s/>atstovybių<text:s/>duomenų<text:s/>ir<text:s/>dokumentų<text:s/>skelbimą,<text:s/>taip<text:s/>pat<text:s/>Reglamente<text:s/>nurodytų<text:s/>pranešimų<text:s/>apie<text:s/>Europos<text:s/>bendrovę<text:s/>pateikimą<text:s/>Europos<text:s/>Bendrijų<text:s/>oficialiųjų<text:s/>leidinių<text:s/>biurui.</text:p>
        <text:p text:style-name="P590">4.<text:s/>Juridinių<text:s/>asmenų<text:s/>registro<text:s/>tvarkytojas<text:s/>atsako<text:s/>už<text:s/>informacijos<text:s/>pateikimą<text:s/>pagal<text:s/>Reglamento<text:s/>64<text:s/>straipsnio<text:s/>4<text:s/>dalį.</text:p>
        <text:p text:style-name="P591"/>
        <text:p text:style-name="P592"><text:bookmark-start text:name="straipsnis7"/>7<text:s/>straipsnis.<text:s/>Įstatymo<text:s/>įsigaliojimas<text:s/></text:p>
        <text:p text:style-name="P593"><text:bookmark-end text:name="straipsnis7"/>Šio<text:s/>Įstatymo<text:s/>1–6<text:s/>straipsniai<text:s/>įsigalioja<text:s/>nuo<text:s/>2004<text:s/>m.<text:s/>spalio<text:s/>8<text:s/>d.</text:p>
        <text:p text:style-name="P594"/>
        <text:p text:style-name="P595"><text:bookmark-start text:name="straipsnis8"/>8<text:s/>straipsnis.<text:s/>Pasiūlymai<text:s/>Vyriausybei</text:p>
        <text:p text:style-name="P596"><text:bookmark-end text:name="straipsnis8"/>Vyriausybė<text:s/>iki<text:s/>2004<text:s/>m.<text:s/>rugsėjo<text:s/>1<text:s/>d.:</text:p>
        <text:p text:style-name="P597">1)<text:s/>pateikia<text:s/>Seimui<text:s/>įstatymo,<text:s/>įgyvendinančio<text:s/>2001<text:s/>m.<text:s/>spalio<text:s/>8<text:s/>d.<text:s/>Tarybos<text:s/>direktyvą<text:s/>2001/86/EB,<text:s/>papildančią<text:s/>Europos<text:s/>bendrovės<text:s/>įstatus<text:s/>dėl<text:s/>darbuotojų<text:s/>dalyvavimo<text:s/>priimant<text:s/>sprendimus,<text:s/>projektą;</text:p>
        <text:p text:style-name="P598">2)<text:s/>papildo<text:s/>Juridinių<text:s/>asmenų<text:s/>registro<text:s/>nuostatus<text:s/>normomis,<text:s/>reikalingomis<text:s/>šio<text:s/>Įstatymo<text:s/>ir<text:s/>Reglamento<text:s/>taikymui<text:s/>užtikrinti;</text:p>
        <text:p text:style-name="P599">3)<text:s/>nustato<text:s/>šio<text:s/>Įstatymo<text:s/>2<text:s/>straipsnio<text:s/>7<text:s/>dalyje<text:s/>ir<text:s/>3<text:s/>straipsnio<text:s/>1<text:s/>dalyje<text:s/>numatytas<text:s/>tvarkas.</text:p>
        <text:p text:style-name="P600"/>
        <text:p text:style-name="P601">Skelbiu<text:s/>šį<text:s/>Lietuvos<text:s/>Respublikos<text:s/>Seimo<text:s/>priimtą<text:s/>įstatymą.<text:s/></text:p>
      </text:section>
      <text:section text:name="Sect2" text:style-name="S2">
        <text:p text:style-name="P602"/>
        <text:p text:style-name="P603"/>
        <text:p text:style-name="P604"><text:span text:style-name="T605">LAIKINAI</text:span><text:span text:style-name="T606"><text:s/></text:span><text:span text:style-name="T607">EINANTIS</text:span><text:span text:style-name="T608"><text:s/></text:span></text:p>
        <text:p text:style-name="P609"><text:span text:style-name="T610">RESPUBLIKOS</text:span><text:span text:style-name="T611"><text:s/></text:span><text:span text:style-name="T612">PREZIDENTO</text:span><text:span text:style-name="T613"><text:s/></text:span><text:span text:style-name="T614">PAREIGAS</text:span><text:span text:style-name="T615"><text:tab/></text:span><text:span text:style-name="T616"><text:s/></text:span><text:span text:style-name="T617">ARTŪRAS</text:span><text:span text:style-name="T618"><text:s/></text:span><text:span text:style-name="T619">PAULAUSKAS</text:span><text:span text:style-name="T620"><text:s/></text:span></text:p>
        <text:p text:style-name="P621"/>
        <text:p text:style-name="P622"/>
        <text:p text:style-name="P623"/>
        <text:p text:style-name="P624"><text:tab/><text:tab/><text:tab/><text:tab/><text:tab/><text:tab/><text:tab/><text:tab/><text:s/><text:tab/><text:tab/><text:tab/><text:tab/><text:s/><text:tab/><text:tab/><text:tab/><text:tab/><text:tab/><text:tab/>Lietuvos<text:s/>Respublikos<text:s/></text:p>
        <text:p text:style-name="P625"><text:s/><text:tab/><text:tab/><text:tab/><text:tab/><text:tab/><text:tab/><text:tab/>Europos<text:s/>bendrovių<text:s/></text:p>
        <text:p text:style-name="P626"><text:s/><text:tab/><text:tab/><text:tab/><text:tab/><text:tab/>įstatymo</text:p>
        <text:p text:style-name="P627"><text:bookmark-start text:name="priedas1"/><text:s/><text:tab/><text:tab/><text:tab/><text:tab/><text:tab/><text:tab/><text:tab/>priedas</text:p>
        <text:p text:style-name="P628"><text:bookmark-end text:name="priedas1"/></text:p>
        <text:p text:style-name="P629"/>
        <text:h text:style-name="P630" text:outline-level="1">ĮGYVENDINAMAS<text:s/>EUROPOS<text:s/>SĄJUNGOS<text:s/>TEISĖS<text:s/>AKTAS</text:h>
        <text:p text:style-name="P631"/>
        <text:p text:style-name="P632"/>
        <text:p text:style-name="P633">2001<text:s/>m.<text:s/>spalio<text:s/>8<text:s/>d.<text:s/>Tarybos<text:s/>reglamentas<text:s/>(EB)<text:s/>Nr.<text:s/>2157/2001<text:s/>dėl<text:s/>Europos<text:s/>bendrovės<text:s/>(SE)<text:s/>statuto.</text:p>
        <text:p text:style-name="P634"/>
        <text:p text:style-name="P635">______________</text:p>
        <text:p text:style-name="P636"/>
        <text:p text:style-name="P637">Pakeitimai:</text:p>
        <text:p text:style-name="P638"/>
        <text:p text:style-name="P639">1.</text:p>
        <text:p text:style-name="P640">Lietuvos Respublikos Seimas, Įstatymas</text:p>
        <text:p text:style-name="P641"><text:span text:style-name="T642">Nr.<text:s/></text:span><text:a xlink:href="http://www3.lrs.lt/cgi-bin/preps2?a=361544&amp;b=" office:target-frame-name="_top" xlink:show="replace"><text:span text:style-name="T643">XI-565</text:span></text:a><text:span text:style-name="T644">, 2009-12-15, Žin., 2009, Nr. 154-6946 (2009-12-28)</text:span></text:p>
        <text:p text:style-name="P645">EUROPOS BENDROVIŲ ĮSTATYMO 2, 3 IR 5 STRAIPSNIŲ PAKEITIMO ĮSTATYMAS</text:p>
        <text:p text:style-name="P646">Šis įstatymas įsigalioja 2010 m. spalio 1 d.</text:p>
        <text:p text:style-name="P647"/>
        <text:p text:style-name="P648">2.</text:p>
        <text:p text:style-name="P649">Lietuvos Respublikos Seimas, Įstatymas</text:p>
        <text:p text:style-name="P650"><text:span text:style-name="T651">Nr.<text:s/></text:span><text:a xlink:href="http://www3.lrs.lt/cgi-bin/preps2?a=412340&amp;b=" office:target-frame-name="_top" xlink:show="replace"><text:span text:style-name="T652">XI-1694</text:span></text:a><text:span text:style-name="T653">, 2011-11-17, Žin., 2011, Nr. 146-6840 (2011-12-01)</text:span></text:p>
        <text:p text:style-name="P654">EUROPOS BENDROVIŲ ĮSTATYMO 2 STRAIPSNIO PAKEITIMO ĮSTATYMAS</text:p>
        <text:p text:style-name="P655">Šis įstatymas įsigalioja 2012-01-01.</text:p>
        <text:p text:style-name="P656"/>
        <text:p text:style-name="P657">*** Pabaiga ***</text:p>
        <text:p text:style-name="P658"/>
        <text:p text:style-name="P659"/>
        <text:p text:style-name="P660">Redagavo Aušra Bodin (2011-12-14)</text:p>
        <text:p text:style-name="P661"><text:s text:c="18"/>aubodi@lrs.lt</text:p>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909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9in"/>
      <style:text-properties style:font-name="Times New Roman" fo:language="lt" fo:country="LT" fo:hyphenate="false"/>
    </style:style>
    <style:style style:name="BodyTextIndent3" style:display-name="Body Text Indent 3" style:family="paragraph" style:parent-style-name="Normal">
      <style:paragraph-properties fo:text-align="end" fo:margin-left="4.5006in" fo:text-indent="0.9013in">
        <style:tab-stops/>
      </style:paragraph-properties>
      <style:text-properties style:font-name="Times New Roman" fo:font-weight="bold" style:font-weight-asian="bold" fo:font-style="italic" style:font-style-asian="italic"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1:28:00Z</meta:creation-date>
    <dc:date>2015-02-15T11:28:00Z</dc:date>
    <meta:print-date>2004-04-29T12:55:00Z</meta:print-date>
    <meta:template xlink:href="ISTATYM" xlink:type="simple"/>
    <meta:editing-cycles>2</meta:editing-cycles>
    <meta:editing-duration>PT0S</meta:editing-duration>
    <meta:document-statistic meta:page-count="3" meta:paragraph-count="100" meta:word-count="1716" meta:character-count="13668" meta:row-count="231" meta:non-whitespace-character-count="12052"/>
  </office:meta>
</office:document-meta>
</file>