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widows="0" fo:orphans="0" fo:background-color="#FFFFFF"/>
    </style:style>
    <style:style style:name="P45" style:parent-style-name="Normal" style:family="paragraph">
      <style:paragraph-properties fo:widows="0" fo:orphans="0" fo:background-color="#FFFFFF"/>
    </style:style>
    <style:style style:name="P46" style:parent-style-name="Normal" style:family="paragraph">
      <style:paragraph-properties fo:widows="0" fo:orphans="0" fo:background-color="#FFFFFF"/>
    </style:style>
    <style:style style:name="P47" style:parent-style-name="Normal" style:master-page-name="MPF1" style:family="paragraph">
      <style:paragraph-properties fo:break-before="page" fo:text-indent="3.5437in" style:page-number="1"/>
    </style:style>
    <style:style style:name="P53" style:parent-style-name="Normal" style:family="paragraph">
      <style:paragraph-properties fo:widows="0" fo:orphans="0" fo:text-indent="3.5437in" fo:background-color="#FFFFFF"/>
    </style:style>
    <style:style style:name="P54" style:parent-style-name="Normal" style:family="paragraph">
      <style:paragraph-properties fo:widows="0" fo:orphans="0" fo:text-indent="3.5437in" fo:background-color="#FFFFFF"/>
    </style:style>
    <style:style style:name="P55" style:parent-style-name="Normal" style:family="paragraph">
      <style:paragraph-properties fo:text-indent="3.54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style:punctuation-wrap="simple" fo:text-align="justify" style:vertical-align="baseline" fo:text-indent="0.4923in">
        <style:tab-stops>
          <style:tab-stop style:type="left" style:position="0.3965in"/>
          <style:tab-stop style:type="left" style:position="0.4722in"/>
          <style:tab-stop style:type="left" style:position="0.6895in"/>
        </style:tab-stops>
      </style:paragraph-properties>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center"/>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7">Suvestinė redakcija nuo 2023-01-03</text:span></text:p>
      <text:p text:style-name="P8"/>
      <text:p text:style-name="P9"><text:span text:style-name="T10">Įsakymas paskelbtas: Žin. 2007, Nr.<text:s/></text:span><text:a xlink:href="https://www.e-tar.lt/portal/legalAct.html?documentId=TAR.6456285EDC23" office:target-frame-name="_top" xlink:show="replace"><text:span text:style-name="T11">5-236</text:span></text:a><text:span text:style-name="T12">, i. k. 1072330ISAK00003D-1</text:span></text:p>
      <text:p text:style-name="P13"/>
      <text:p text:style-name="P14"/>
      <text:p text:style-name="P15"><text:span text:style-name="T16"/><text:span text:style-name="T17">LIETUVOS RESPUBLIKOS ŽEMĖS ŪKIO MINISTRAS</text:span></text:p>
      <text:p text:style-name="P18"/>
      <text:p text:style-name="P19">Į S A K Y M A S</text:p>
      <text:p text:style-name="P20">DĖL KETINAMŲ LIETUVOJE AUGINTI GENETIŠKAI MODIFIKUOTŲ AUGALŲ PASĖLIŲ DEKLARAVIMO IR INFORMACIJOS APIE JUOS TEIKIMO TAISYKLIŲ PATVIRTINIMO</text:p>
      <text:p text:style-name="P21"/>
      <text:p text:style-name="P22">2007 m. sausio 3 d. Nr.<text:s/>3D-1</text:p>
      <text:p text:style-name="P23">Vilnius</text:p>
      <text:p text:style-name="Normal"/>
      <text:p text:style-name="Normal"/>
      <text:p text:style-name="P24">Vadovaudamasi Lietuvos Respublikos genetiškai modifikuotų organizmų įstatymo (Žin., 2001, Nr.<text:s/><text:a xlink:href="https://www.e-tar.lt/portal/lt/legalAct/TAR.10BD9188E48C" office:target-frame-name="_blank" xlink:show="new"><text:span text:style-name="T25">56-1976</text:span></text:a>) 6 straipsnio 2 punktu ir įgyvendindama Ataskaitų, susijusių su Europos Sąjungos aplinkos sektoriaus teisės aktų įgyvendinimu, teikimo Europos Komisijai tvarkos, patvirtintos Lietuvos Respublikos Vyriausybės 2004 m. balandžio 7 d. nutarimu Nr. 388 (Žin., 2004, Nr.<text:s/><text:a xlink:href="https://www.e-tar.lt/portal/lt/legalAct/TAR.1B65CB41E273" office:target-frame-name="_blank" xlink:show="new"><text:span text:style-name="T26">53-1804</text:span></text:a>), 5 punktą:</text:p>
      <text:p text:style-name="P27">1.<text:s/><text:span text:style-name="T28">Tvirtinu</text:span><text:s/>Ketinamų Lietuvoje auginti genetiškai modifikuotų augalų pasėlių deklaravimo ir informacijos apie juos teikimo taisykles (pridedama).</text:p>
      <text:p text:style-name="P29"><text:span text:style-name="T30">2</text:span><text:span text:style-name="T31">.<text:s/></text:span><text:span text:style-name="T32">Pavedu</text:span><text:span text:style-name="T33"><text:s/>Valstybinei augalininkystės tarnybai prie Žemės ūkio ministerijos vykdyti genetiškai modifikuotų augalų pasėlių kontrolę, kaupti ir sisteminti šios kontrolės duomenis.</text:span><text:s/></text:p>
      <text:p text:style-name="P34">Punkto pakeitimai:</text:p>
      <text:soft-page-break/>
      <text:p text:style-name="P35"><text:span text:style-name="T36">Nr.<text:s/></text:span><text:a xlink:href="https://www.e-tar.lt/portal/legalAct.html?documentId=TAR.CD1692FB6D5B" office:target-frame-name="_top" xlink:show="replace"><text:span text:style-name="T37">3D-481</text:span></text:a><text:span text:style-name="T38">, 2010-05-20, Žin., 2010, Nr. 59-2943 (2010-05-22), i. k. 1102330ISAK003D-481</text:span></text:p>
      <text:p text:style-name="Normal"/>
      <text:p text:style-name="P39"/>
      <text:p text:style-name="P40"/>
      <text:p text:style-name="P41"/>
      <text:p text:style-name="P42">ŽEMĖS ŪKIO MINISTRĖ<text:tab/>KAZIMIRA DANUTĖ PRUNSKIENĖ</text:p>
      <text:p text:style-name="P43"/>
      <text:p text:style-name="P44">SUDERINTA</text:p>
      <text:p text:style-name="P45">Lietuvos Respublikos aplinkos ministerijos</text:p>
      <text:p text:style-name="P46">2006-11-09 raštu Nr. (11-3)-D8-9158</text:p>
      <text:soft-page-break/>
      <text:p text:style-name="P47">PATVIRTINTA</text:p>
      <text:p text:style-name="P53">Lietuvos Respublikos žemės ūkio ministro<text:s/></text:p>
      <text:p text:style-name="P54">2007 m. sausio 3 d. įsakymu Nr. 3D-1</text:p>
      <text:p text:style-name="P55"/>
      <text:p text:style-name="P56"><text:span text:style-name="T57">KETINAMŲ LIETUVOJE AUGINTI<text:s/></text:span><text:span text:style-name="T58">GENETIŠKAI MODIFIKUOTŲ AUGALŲ PASĖLIŲ DEKLARAVIMO IR INFORMACIJOS APIE JUOS TEIKIMO TAISYKLĖS</text:span></text:p>
      <text:p text:style-name="P59"/>
      <text:p text:style-name="P60"><text:span text:style-name="T61">I</text:span><text:span text:style-name="T62">.<text:s/></text:span><text:span text:style-name="T63">BENDROSIOS NUOSTATOS</text:span></text:p>
      <text:p text:style-name="P64"/>
      <text:p text:style-name="P65">1. Ketinamų Lietuvoje auginti genetiškai modifikuotų augalų pasėlių deklaravimo ir informacijos apie juos teikimo taisyklių<text:s/>(toliau – Taisyklės) tikslas – nustatyti ketinamų Lietuvoje auginti genetiškai modifikuotų (toliau – GM) augalų pasėlių deklaravimo ir informacijos apie juos teikimo tvarką.</text:p>
      <text:p text:style-name="P66">2. Šių Taisyklių privalo laikytis – augintojai, auginantys augalus GM augalų pasėliuose (žemės ūkio veiklos subjektai), kontroliuojanti valstybės institucija ir valstybės įmonė Žemės ūkio duomenų centras (toliau – Centras).<text:s/></text:p>
      <text:p text:style-name="P67">Punkto pakeitimai:</text:p>
      <text:p text:style-name="P68"><text:span text:style-name="T69">Nr.<text:s/></text:span><text:a xlink:href="https://www.e-tar.lt/portal/legalAct.html?documentId=TAR.CD1692FB6D5B" office:target-frame-name="_top" xlink:show="replace"><text:span text:style-name="T70">3D-4</text:span><text:span text:style-name="T71">81</text:span></text:a><text:span text:style-name="T72">, 2010-05-20, Žin., 2010, Nr. 59-2943 (2010-05-22), i. k. 1102330ISAK003D-481</text:span></text:p>
      <text:p text:style-name="P73"><text:span text:style-name="T74">Nr.<text:s/></text:span><text:a xlink:href="https://www.e-tar.lt/portal/legalAct.html?documentId=76f9ece06a7211edbc04912defe897d1" office:target-frame-name="_top" xlink:show="replace"><text:span text:style-name="T75">3D-711</text:span></text:a><text:span text:style-name="T76">, 2022-11-22, paskelbta TAR 2022-11-22, i. k. 2022-23471</text:span></text:p>
      <text:p text:style-name="Normal"/>
      <text:p text:style-name="P77">3. Šios Taisyklės netaikomos, kai genetiškai modifikuotų organizmų (toliau – GMO) išleidimo į aplinką veikla skirta kitiems nei pateikimo rinkai tikslams.</text:p>
      <text:p text:style-name="P78"><text:span text:style-name="T79">4</text:span><text:span text:style-name="T80">. Šiose Taisyklėse vartojamos sąvokos:</text:span></text:p>
      <text:p text:style-name="P81"><text:span text:style-name="T82">Genetiškai modifikuotų augalų pasėliai<text:s/></text:span><text:span text:style-name="T83">– žemės ūkio, daržo<text:s/></text:span><text:span text:style-name="T84">augalų pasėliai, sodo ar dekoratyvinių augalų, įskaitant dauginamąją medžiagą, medelynai, kurių genetinė medžiaga pakeista tokiu būdu, kuris paprastai nepasitaiko organizmui dauginantis natūraliai ir (arba)<text:s/></text:span><text:soft-page-break/><text:span text:style-name="T85">natūralios rekombinacijos būdu. Genetiškai modifi</text:span><text:span text:style-name="T86">kuotų augalų pasėliais laikomi ir tie tradiciniai arba ekologiški pasėliai, kuriuose po tyčinio ar atsitiktinio susikryžminimo, išplitus sėkloms ar vegetatyvinėms augalų dalims, randama GMO, kurių kiekis viršija nustatytą atsitiktinio neišvengiamo buvimo m</text:span><text:span text:style-name="T87">ažiausiąją ribą.</text:span></text:p>
      <text:p text:style-name="P88"><text:span text:style-name="T89">GMO unikalus atpažinties kodas<text:s/></text:span><text:span text:style-name="T90">– raidinis skaitmeninis kodas, nurodytas 2003 m. rugsėjo 22 d. Europos Parlamento ir Tarybos reglamento (EB) Nr. 1830/2003 dėl genetiškai modifikuotų organizmų ir iš jų pagamintų maisto produktų ir pašarų sus</text:span><text:span text:style-name="T91">ekamumo ir ženklinimo, ir iš dalies pakeičiančio direktyvą 2001/18/EB (OL<text:s/></text:span><text:span text:style-name="T92">2004 m. specialusis leidimas</text:span><text:span text:style-name="T93">, 13 skyrius, 32 tomas, p. 455), su paskutiniais pakeitimais, padarytais 2008 m. spalio 22 d. Europos Parlamento ir Tarybos reglamentu (EB) Nr. 1137/2008<text:s/></text:span><text:span text:style-name="T94">(OL 2008 L 311, p. 1), 3 straipsnio 4 dalyje.</text:span></text:p>
      <text:p text:style-name="P95"><text:span text:style-name="T96">Kontroliuojanti valstybės institucija</text:span><text:span text:style-name="T97"><text:s/>– Valstybinė augalininkystės tarnyba prie Žemės ūkio ministerijos, atsakinga už GM augalų pasėlių ir sodo bei dekoratyvinių augalų dauginamosios medžiagos kontrolę.</text:span></text:p>
      <text:p text:style-name="P98"><text:span text:style-name="T99">Mažiaus</text:span><text:span text:style-name="T100">ioji riba<text:s/></text:span><text:span text:style-name="T101">– 2003 m. rugsėjo 22 d. Europos Parlamento ir Tarybos reglamento (EB) Nr. 1830/2003 dėl genetiškai modifikuotų organizmų ir iš jų pagamintų maisto produktų ir pašarų susekamumo ir ženklinimo, ir iš dalies pakeičiančio direktyvą 2001/18/EB (OL<text:s/></text:span><text:span text:style-name="T102">200</text:span><text:span text:style-name="T103">4 m. specialusis leidimas</text:span><text:span text:style-name="T104">, 13 skyrius, 32 tomas, p. 455), su paskutiniais pakeitimais, padarytais 2008 m. spalio 22 d. Europos Parlamento ir Tarybos reglamentu (EB) Nr. 1137/2008 (OL 2008 L 311, p. 1), nustatyta atsitiktinio ir neišvengiamo GMO buvimo visu</text:span><text:span text:style-name="T105">ose genetiškai nemodifikuotuose produktuose mažiausia riba, kurią peržengus produktai privalo būti ženklinami kaip GMO arba savo sudėtyje turintys GMO.</text:span></text:p>
      <text:p text:style-name="P106"><text:span text:style-name="T107">Sodo ar dekoratyvinių augalų medelynas<text:s/></text:span><text:span text:style-name="T108">– nustatytus reikalavimus atitinkantis medelynas vaisinių ir uogi</text:span><text:span text:style-name="T109">nių sodo ar dekoratyvinių augalų sodmenims, skiepūgliams, ūgliams išauginti ir poskiepiams dauginti.</text:span></text:p>
      <text:p text:style-name="P110"><text:span text:style-name="T111">Kitos šiose Taisyklėse vartojamos sąvokos apibrėžtos Lietuvos Respublikos genetiškai<text:s/></text:span><text:soft-page-break/><text:span text:style-name="T112">modifikuotų organizmų įstatyme (Žin., 2001, Nr.<text:s/></text:span><text:a xlink:href="https://www.e-tar.lt/portal/lt/legalAct/TAR.10BD9188E48C" office:target-frame-name="_blank" xlink:show="new"><text:span text:style-name="T113">56-1976</text:span></text:a><text:span text:style-name="T114">), Lietuvos Respublikos augalų sėklininkystės įstatyme (Žin., 2001, Nr.<text:s/></text:span><text:a xlink:href="https://www.e-tar.lt/portal/lt/legalAct/TAR.A09C2B9A60F3" office:target-frame-name="_blank" xlink:show="new"><text:span text:style-name="T115">102-3623</text:span></text:a><text:span text:style-name="T116">; 2010, Nr. 13-619), Genetiškai modifikuotų organizmų apgalvoto išleidimo į aplinką, pateikimo į rinką tvarkos apraše, patvirtintame Lietuvos Respublikos aplinkos ministro 2004 m. balandžio 29 d. įsakymu Nr. D1-225 (Žin., 2004, Nr.<text:s/></text:span><text:a xlink:href="https://www.e-tar.lt/portal/lt/legalAct/TAR.CAE37616FDCB" office:target-frame-name="_blank" xlink:show="new"><text:span text:style-name="T117">71-2487</text:span></text:a><text:span text:style-name="T118">), Tiesioginių išmokų už žemės ūkio naudmenų ir pasėlių plotus administravimo bei kontrolės 2010 m. taisyklėse, patvirtintose Lietuvos Respublikos žemės ūkio ministro 2010 m. kovo 26 d. įs</text:span><text:span text:style-name="T119">akymu Nr. 3D-278 (Žin., 2010, Nr.<text:s/></text:span><text:a xlink:href="https://www.e-tar.lt/portal/lt/legalAct/TAR.D9186385FF9E" office:target-frame-name="_blank" xlink:show="new"><text:span text:style-name="T120">37-1768</text:span></text:a><text:span text:style-name="T121">).</text:span><text:s/></text:p>
      <text:p text:style-name="P122">Punkto pakeitimai:</text:p>
      <text:p text:style-name="P123"><text:span text:style-name="T124">Nr.<text:s/></text:span><text:a xlink:href="https://www.e-tar.lt/portal/legalAct.html?documentId=TAR.CD1692FB6D5B" office:target-frame-name="_top" xlink:show="replace"><text:span text:style-name="T125">3D-481</text:span></text:a><text:span text:style-name="T126">, 2010-05-20, Ž</text:span><text:span text:style-name="T127">in., 2010, Nr. 59-2943 (2010-05-22), i. k. 1102330ISAK003D-481</text:span></text:p>
      <text:p text:style-name="Normal"/>
      <text:p text:style-name="P128"><text:span text:style-name="T129">II</text:span><text:span text:style-name="T130">.<text:s/></text:span><text:span text:style-name="T131">REIKALAVIMAI KETINANTIEMS AUGINTI GM AUGALUS</text:span></text:p>
      <text:p text:style-name="P132"/>
      <text:p text:style-name="P133">5. Augintojai, ketinantys auginti GM augalus, privalo:</text:p>
      <text:p text:style-name="P134">5.1. laikytis reikalavimų, kaip numatyta Genetiškai modifikuotų organizmų apgalvoto išleidimo į aplinką, pateikimo į rinką tvarkos apraše;</text:p>
      <text:p text:style-name="P135">5.2. mažiausiai 30 dienų prieš numatytą sėjos ar sodinimo datą informuoti Lietuvos Respublikos žemės ūkio ministeriją ir Lietuvos Respublikos aplinkos ministeriją apie ketinamas auginti Europos Sąjungoje (toliau – ES) įteisintų GM augalų veisles, įrašytas į Žemės ūkio augalų rūšių veislių ar Daržovių rūšių veislių bendruosius katalogus arba į Nacionalinį augalų veislių sąrašą;</text:p>
      <text:p text:style-name="P136">5.3. būti įregistravusiais žemės ūkio ir kaimo valdą Lietuvos Respublikos žemės ūkio ir kaimo verslo registre;</text:p>
      <text:p text:style-name="P137"><text:span text:style-name="T138">5.4</text:span><text:span text:style-name="T139">. žemės ūkio ministro nustatyta tvarka kasmet deklaruoti GM augalų pasėlius, įbraižant ir pažymint laukų ribas elektroniniu būdu, nepriklausomai nuo to, ar augintojas sieks gauti tiesiogines ar kita</text:span><text:span text:style-name="T140">s išmokas;</text:span><text:s/></text:p>
      <text:p text:style-name="P141">Punkto pakeitimai:</text:p>
      <text:soft-page-break/>
      <text:p text:style-name="P142"><text:span text:style-name="T143">Nr.<text:s/></text:span><text:a xlink:href="https://www.e-tar.lt/portal/legalAct.html?documentId=TAR.CD1692FB6D5B" office:target-frame-name="_top" xlink:show="replace"><text:span text:style-name="T144">3D-481</text:span></text:a><text:span text:style-name="T145">, 2010-05-20, Žin., 2010, Nr. 59-2943 (2010-05-22), i. k. 1102330ISAK003D-481</text:span></text:p>
      <text:p text:style-name="Normal"/>
      <text:p text:style-name="P146">5.5. Lietuvos Respublikos žemės ūkio ministro ir Lietuvos Respublikos aplinkos ministro nustatyta tvarka užtikrinti GM augalų pasėlių sambūvio su tradicinių ir ekologiškų augalų pasėliais reikalavimų laikymąsi.</text:p>
      <text:p text:style-name="P147"/>
      <text:p text:style-name="P148"><text:span text:style-name="T149">III</text:span><text:span text:style-name="T150">.<text:s/></text:span><text:span text:style-name="T151">INFORMACIJOS APIE GM AUGALŲ PASĖLIUS TEIKIMAS</text:span></text:p>
      <text:p text:style-name="P152"/>
      <text:p text:style-name="P153"><text:span text:style-name="T154">6.</text:span><text:span text:style-name="T155"><text:s/>Neteko galios nuo 2010-07-01</text:span></text:p>
      <text:p text:style-name="P156">Punkto naikinimas:</text:p>
      <text:p text:style-name="P157"><text:span text:style-name="T158">Nr.<text:s/></text:span><text:a xlink:href="https://www.e-tar.lt/portal/legalAct.html?documentId=TAR.CD1692FB6D5B" office:target-frame-name="_top" xlink:show="replace"><text:span text:style-name="T159">3D-481</text:span></text:a><text:span text:style-name="T160">, 2010-05-20, Žin. 2010, Nr. 59-2943 (2010-05-22), i. k. 1102330ISAK003D-481</text:span></text:p>
      <text:p text:style-name="Normal"/>
      <text:p text:style-name="P161"><text:span text:style-name="T162">7</text:span><text:span text:style-name="T163">. Centras apdoroja, sistemina, kaupia ir saugo GM augalų pasėl</text:span><text:span text:style-name="T164">ių deklaravimo duomenis ir suteikia galimybę internetu:</text:span></text:p>
      <text:p text:style-name="P165"><text:span text:style-name="T166">7.1</text:span><text:span text:style-name="T167">. Valstybinei augalininkystės tarnybai prie Žemės ūkio ministerijos peržiūrėti skaitmeninius kontrolinių žemės sklypų duomenis su juose matomomis GM augalų pasėlių laukų ar medelynų ribomis ir te</text:span><text:span text:style-name="T168">ikti vektorinius duomenis s</text:span><text:span text:style-name="T169">hape<text:s/></text:span><text:span text:style-name="T170">formatu kartu su susijusia atributine informacija, t. y. GM augalų pasėliuose augintojo pavadinimas (vardas, pavardė, įmonės pavadinimas), adresas (savivaldybė, seniūnija, vietovė), auginamų GM augalų pavadinimas (gentis, rū</text:span><text:span text:style-name="T171">šis, GMO unikalus atpažinties kodas), pasėlių plotas ir geografinė padėtis (savivaldybė, seniūnija, kontrolinio žemės sklypo numeris), bei išspausdinti žemėlapį, reikalingą atlikti kontrolę vietoje;</text:span></text:p>
      <text:p text:style-name="P172"><text:span text:style-name="T173">7.2</text:span><text:span text:style-name="T174">. Lietuvos Respublikos aplinkos ministerijai perži</text:span><text:span text:style-name="T175">ūrėti skaitmeninius kontrolinių žemės sklypų duomenis su juose matomomis GM augalų pasėlių laukų ribomis ir išspausdinti žemėlapį, reikalingą atlikti kontrolę. Statistinė informacija apie auginamus GM augalus, nurodant GM augalų augintojo pavadinimą (pavar</text:span><text:span text:style-name="T176">dė, vardas, įmonės pavadinimas), adresą (seniūnija, savivaldybė,<text:s/></text:span><text:soft-page-break/><text:span text:style-name="T177">vietovė), auginamų GM augalų pavadinimą (gentis, rūšis, GMO unikalus atpažinties kodas) ir jų plotą, teikiama<text:s/></text:span><text:span text:style-name="T178">Microsoft Excel<text:s/></text:span><text:span text:style-name="T179">programos formatu;</text:span></text:p>
      <text:p text:style-name="P180"><text:span text:style-name="T181">7.3</text:span><text:span text:style-name="T182">. Lietuvos Respublikos žemės ūkio minis</text:span><text:span text:style-name="T183">terijai savo tinklalapyje pateikti nuorodą į Centro tinklalapį, kur yra pateikti Centro parengti bendrieji statistiniai duomenys apie auginamus GM augalus (nurodant jų gentį, rūšį, GMO unikalų atpažinties kodą ir plotą) pagal savivaldybes.</text:span><text:s/></text:p>
      <text:p text:style-name="P184">Punkto pakeitimai:</text:p>
      <text:p text:style-name="P185"><text:span text:style-name="T186">Nr.<text:s/></text:span><text:a xlink:href="https://www.e-tar.lt/portal/legalAct.html?documentId=TAR.CD1692FB6D5B" office:target-frame-name="_top" xlink:show="replace"><text:span text:style-name="T187">3D-481</text:span></text:a><text:span text:style-name="T188">, 2010-05-20, Žin., 2010, Nr. 59-2943 (2010-05-22), i. k. 1102330ISAK003D-481</text:span></text:p>
      <text:p text:style-name="Normal"/>
      <text:p text:style-name="P189"><text:span text:style-name="T190">IV</text:span><text:span text:style-name="T191">.<text:s/></text:span><text:span text:style-name="T192">BAIGIAMOSIOS NUOSTATOS</text:span></text:p>
      <text:p text:style-name="P193"/>
      <text:p text:style-name="P194">8. Fiziniai ir juridiniai asmenys,<text:s/>pažeidę šių taisyklių reikalavimus, atsako Lietuvos Respublikos įstatymų ir kitų teisės aktų nustatyta tvarka.</text:p>
      <text:p text:style-name="P195">______________</text:p>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žemės ūkio ministerija, Įsakymas</text:span></text:p>
      <text:p text:style-name="P205"><text:span text:style-name="T206">Nr.<text:s/></text:span><text:a xlink:href="https://www.e-tar.lt/portal/legalAct.html?documentId=TAR.CD1692FB6D5B" office:target-frame-name="_top" xlink:show="replace"><text:span text:style-name="T207">3D-481</text:span></text:a><text:span text:style-name="T208">, 2010-05-20, Žin., 2010, Nr. 59-2943 (2010-05-22), i. k. 1102330ISAK003D-481</text:span></text:p>
      <text:p text:style-name="P209"><text:span text:style-name="T210">Dėl žemės ūkio ministro 2007 m. sausio 3 d. įsakymo Nr. 3D-1 „Dėl Ketinamų Lietuvoje auginti</text:span><text:span text:style-name="T211"><text:s/>genetiškai modifikuotų augalų pasėlių deklaravimo ir informacijos apie juos teikimo taisyklių patvirtinimo“ pakeitimo</text:span></text:p>
      <text:p text:style-name="P212"/>
      <text:p text:style-name="P213"><text:span text:style-name="T214">2.</text:span></text:p>
      <text:p text:style-name="P215"><text:span text:style-name="T216">Lietuvos Respublikos žemės ūkio ministerija, Įsakymas</text:span></text:p>
      <text:p text:style-name="P217"><text:span text:style-name="T218">Nr.<text:s/></text:span><text:a xlink:href="https://www.e-tar.lt/portal/legalAct.html?documentId=76f9ece06a7211edbc04912defe897d1" office:target-frame-name="_top" xlink:show="replace"><text:span text:style-name="T219">3D-711</text:span></text:a><text:span text:style-name="T220">, 2022-11-22, paskelbta TAR 2022-11-22, i. k. 2022-23471</text:span></text:p>
      <text:soft-page-break/>
      <text:p text:style-name="P221"><text:span text:style-name="T222">Dėl žemės ūkio ministro 2007 m. sausio 3 d. įsakymo Nr. 3D-1 „Dėl Ketinamų Lietuvoje auginti genetiškai modifikuotų augalų pasėlių deklaravimo ir informacijos apie juos t</text:span><text:span text:style-name="T223">eikimo taisyklių patvirtinimo“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style:font-name="Times New Roman"/>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ima</meta:initial-creator>
    <dc:creator>adlibuser</dc:creator>
    <meta:creation-date>2022-11-25T12:58:00Z</meta:creation-date>
    <dc:date>2022-11-25T12:58:00Z</dc:date>
    <meta:template xlink:href="Normal.dotm" xlink:type="simple"/>
    <meta:editing-cycles>2</meta:editing-cycles>
    <meta:editing-duration>PT0S</meta:editing-duration>
    <meta:document-statistic meta:page-count="8" meta:paragraph-count="152" meta:word-count="1407" meta:character-count="10802" meta:row-count="265" meta:non-whitespace-character-count="9547"/>
  </office:meta>
</office:document-meta>
</file>