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18</text:span></text:p>
      <text:p text:style-name="P10"/>
      <text:p text:style-name="P11"><text:span text:style-name="T12">Nutarimas paskelbtas: Žin. 2005, Nr.<text:s/></text:span><text:a xlink:href="https://www.e-tar.lt/portal/legalAct.html?documentId=TAR.6475E0FCD082" office:target-frame-name="_top" xlink:show="replace"><text:span text:style-name="T13">57-1954</text:span></text:a><text:span text:style-name="T14">, i. k. 1051100NUTA000004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4 M. VASARIO 6 D. NUTARIMO NR. 135 „DĖL VALSTYBĖS INSTITUCIJŲ, SAVIVALDYBIŲ IR KITŲ JURIDINIŲ ASMENŲ, ATSAKINGŲ UŽ EUROPOS ŽEMĖS ŪKIO ORIENTAVIMO IR GARANTIJŲ FONDO GARANTIJŲ SKYRIAUS PRIEMONIŲ ĮGYVENDINIMĄ, PASKYRIMO“ PAKEITIMO</text:p>
      <text:p text:style-name="P22"/>
      <text:p text:style-name="P23">2005 m. gegužės 2 d. Nr. 482</text:p>
      <text:p text:style-name="P24">Vilnius</text:p>
      <text:p text:style-name="P25"/>
      <text:p text:style-name="P26">Lietuvos Respublikos Vyriausybė<text:s/><text:span text:style-name="T27">nutari</text:span><text:span text:style-name="T28">a:</text:span></text:p>
      <text:p text:style-name="P29">1. Pakeisti Lietuvos Respublikos Vyriausybės 2004 m. vasario 6 d. nutarimą Nr. 135 „Dėl valstybės institucijų, savivaldybių ir kitų juridinių asmenų, atsakingų už Europos žemės ūkio orientavimo ir garantijų fondo Garantijų skyriaus priemonių įgyvendinimą, paskyrimo“ (Žin., 2004, Nr.<text:s/><text:a xlink:href="https://www.e-tar.lt/portal/lt/legalAct/TAR.727E3D0C5140" office:target-frame-name="_blank" xlink:show="new"><text:span text:style-name="T30">22-667</text:span></text:a>):</text:p>
      <text:p text:style-name="P31">1.1. Išdėstyti 3.1.1 punktą taip:</text:p>
      <text:p text:style-name="P32">„3.1.1. valstybės įmonę Žemės ūkio informacijos ir kaimo verslo centrą (toliau vadinama – Žemės ūkio informacijos ir kaimo verslo centras) – už žemės sklypų identifikavimo sistemos kūrimą, įgyvendinimą ir tvarkymą; Žemės ūkio ministerijos pavedimu nuotolinio deklaruotų plotų tikrinimo organizavimą ir vykdymą; gyvulių registravimo ir identifikavimo sistemos kompiuterinės centrinės duomenų bazės kūrimą ir tvarkymą; Žemės ūkio ir kaimo verslo registro tvarkymą;“.</text:p>
      <text:p text:style-name="P33">1.2. Pripažinti netekusiu galios 3.1.3 punktą.</text:p>
      <text:p text:style-name="P34"><text:span text:style-name="T35">1.3.</text:span><text:span text:style-name="T36"><text:s/>Neteko galios nuo 2011-03-18</text:span></text:p>
      <text:p text:style-name="P37">Punkto naikinimas:</text:p>
      <text:p text:style-name="P38"><text:span text:style-name="T39">Nr.<text:s/></text:span><text:a xlink:href="https://www.e-tar.lt/portal/legalAct.html?documentId=TAR.0305C181FC48" office:target-frame-name="_top" xlink:show="replace"><text:span text:style-name="T40">287</text:span></text:a><text:span text:style-name="T41">, 2011-03-02,<text:s/></text:span><text:span text:style-name="T42">Žin. 2011, Nr. 32-1498 (2011-03-17), i. k. 1111100NUTA00000287</text:span></text:p>
      <text:p text:style-name="Normal"/>
      <text:p text:style-name="P43"><text:span text:style-name="T44">1.4.</text:span><text:span text:style-name="T45"><text:s/>Neteko galios nuo 2011-03-18</text:span></text:p>
      <text:p text:style-name="P46">Punkto naikinimas:</text:p>
      <text:p text:style-name="P47"><text:span text:style-name="T48">Nr.<text:s/></text:span><text:a xlink:href="https://www.e-tar.lt/portal/legalAct.html?documentId=TAR.0305C181FC48" office:target-frame-name="_top" xlink:show="replace"><text:span text:style-name="T49">287</text:span></text:a><text:span text:style-name="T50">, 2011-03-02, Žin. 2011, Nr. 32-1498 (2011-03-17</text:span><text:span text:style-name="T51">), i. k. 1111100NUTA00000287</text:span></text:p>
      <text:p text:style-name="Normal"/>
      <text:p text:style-name="P52"><text:span text:style-name="T53">1.5.</text:span><text:span text:style-name="T54"><text:s/>Neteko galios nuo 2011-03-18</text:span></text:p>
      <text:p text:style-name="P55">Punkto naikinimas:</text:p>
      <text:p text:style-name="P56"><text:span text:style-name="T57">Nr.<text:s/></text:span><text:a xlink:href="https://www.e-tar.lt/portal/legalAct.html?documentId=TAR.0305C181FC48" office:target-frame-name="_top" xlink:show="replace"><text:span text:style-name="T58">287</text:span></text:a><text:span text:style-name="T59">, 2011-03-02, Žin. 2011, Nr. 32-1498 (2011-03-17), i. k. 1111100NUTA00000287</text:span></text:p>
      <text:p text:style-name="Normal"/>
      <text:p text:style-name="P60">1.6. Pripažinti netekusiu galios 3.4.2 punktą.</text:p>
      <text:p text:style-name="P61"><text:span text:style-name="T62">1.7.</text:span><text:span text:style-name="T63"><text:s/>Neteko galios nuo 2011-03-18</text:span></text:p>
      <text:p text:style-name="P64">Punkto naikinimas:</text:p>
      <text:p text:style-name="P65"><text:span text:style-name="T66">Nr.<text:s/></text:span><text:a xlink:href="https://www.e-tar.lt/portal/legalAct.html?documentId=TAR.0305C181FC48" office:target-frame-name="_top" xlink:show="replace"><text:span text:style-name="T67">287</text:span></text:a><text:span text:style-name="T68">, 2011-03-02, Žin. 2011, Nr. 32-1498 (2011-03-17), i. k. 111110</text:span><text:span text:style-name="T69">0NUTA00000287</text:span></text:p>
      <text:p text:style-name="Normal"/>
      <text:p text:style-name="P70"><text:span text:style-name="T71">1.8.</text:span><text:span text:style-name="T72"><text:s/>Neteko galios nuo 2011-03-18</text:span></text:p>
      <text:p text:style-name="P73">Punkto naikinimas:</text:p>
      <text:p text:style-name="P74"><text:span text:style-name="T75">Nr.<text:s/></text:span><text:a xlink:href="https://www.e-tar.lt/portal/legalAct.html?documentId=TAR.0305C181FC48" office:target-frame-name="_top" xlink:show="replace"><text:span text:style-name="T76">287</text:span></text:a><text:span text:style-name="T77">, 2011-03-02, Žin. 2011, Nr. 32-1498 (2011-03-17), i. k. 1111100NUTA00000287</text:span></text:p>
      <text:p text:style-name="Normal"/>
      <text:p text:style-name="P78"><text:span text:style-name="T79">1.9.</text:span><text:span text:style-name="T80"><text:s/>Neteko galios nuo 2011-03-18</text:span></text:p>
      <text:p text:style-name="P81">Punkto naikinimas:</text:p>
      <text:p text:style-name="P82"><text:span text:style-name="T83">Nr.<text:s/></text:span><text:a xlink:href="https://www.e-tar.lt/portal/legalAct.html?documentId=TAR.0305C181FC48" office:target-frame-name="_top" xlink:show="replace"><text:span text:style-name="T84">287</text:span></text:a><text:span text:style-name="T85">, 2011-03-02, Žin. 2011, Nr. 32-1498 (2011-03-17), i. k. 1111100NUTA00000287</text:span></text:p>
      <text:p text:style-name="Normal"/>
      <text:p text:style-name="P86"><text:span text:style-name="T87">1.10.</text:span><text:span text:style-name="T88"><text:s/>Neteko galios nuo 2011-03-18</text:span></text:p>
      <text:p text:style-name="P89">Punkto naikinimas:</text:p>
      <text:p text:style-name="P90"><text:span text:style-name="T91">Nr.<text:s/></text:span><text:a xlink:href="https://www.e-tar.lt/portal/legalAct.html?documentId=TAR.0305C181FC48" office:target-frame-name="_top" xlink:show="replace"><text:span text:style-name="T92">287</text:span></text:a><text:span text:style-name="T93">, 2011-03-02, Žin. 2011, Nr. 32-1498 (2011-03-17), i. k. 1111100NUTA00000287</text:span></text:p>
      <text:p text:style-name="Normal"/>
      <text:p text:style-name="P94"><text:span text:style-name="T95">1.11.</text:span><text:span text:style-name="T96"><text:s/>Neteko galios nuo 2011-03-18</text:span></text:p>
      <text:p text:style-name="P97">Punkto naikinimas:</text:p>
      <text:p text:style-name="P98"><text:span text:style-name="T99">Nr.<text:s/></text:span><text:a xlink:href="https://www.e-tar.lt/portal/legalAct.html?documentId=TAR.0305C181FC48" office:target-frame-name="_top" xlink:show="replace"><text:span text:style-name="T100">287</text:span></text:a><text:span text:style-name="T101">, 2011-03-02, Žin. 2011, Nr. 32-1498 (2011-03-17), i. k. 1111100NUTA00000287</text:span></text:p>
      <text:p text:style-name="Normal"/>
      <text:p text:style-name="P102"><text:span text:style-name="T103">1.12.</text:span><text:span text:style-name="T104"><text:s/>Neteko galios nuo 2011-03-18</text:span></text:p>
      <text:p text:style-name="P105">Punkto naikinimas:</text:p>
      <text:p text:style-name="P106"><text:span text:style-name="T107">Nr.<text:s/></text:span><text:a xlink:href="https://www.e-tar.lt/portal/legalAct.html?documentId=TAR.0305C181FC48" office:target-frame-name="_top" xlink:show="replace"><text:span text:style-name="T108">287</text:span></text:a><text:span text:style-name="T109">, 2011-03-02, Žin. 2011, Nr. 32-1498 (2011-03-17), i. k. 1111100NUTA00000287</text:span></text:p>
      <text:p text:style-name="Normal"/>
      <text:p text:style-name="P110">1.13. Papildyti šiuo 3.9 punktu:</text:p>
      <text:p text:style-name="P111">„3.9. už gyvulių ligų likvidavimo ir priežiūros programų<text:s/>įgyvendinimą – Valstybinę maisto ir veterinarijos tarnybą“.</text:p>
      <text:p text:style-name="P112">2. Pavesti Žemės ūkio ministerijai kontroliuoti, kad Žemės ūkio informacijos ir kaimo verslo centras parengtų ir iki 2005 m. gegužės 15 d. pasirašytų su savivaldybėmis bendradarbiavimo<text:s/>sutartis dėl Lietuvos Respublikos Vyriausybės 2004 m. vasario 6 d. nutarimo Nr. 135 3.2.2 punkte nurodytų paraiškų ir kitų dokumentų, susijusių su pieno gamybos kvotų administravimo informacine sistema, surinkimo, patikrinimo, registravimo ir perdavimo Žemės ūkio informacijos ir kaimo verslo centrui.</text:p>
      <text:p text:style-name="P113"/>
      <text:p text:style-name="P114"/>
      <text:p text:style-name="P115"/>
      <text:p text:style-name="P116">SUSISIEKIMO MINISTRAS,</text:p>
      <text:p text:style-name="P117">PAVADUOJANTIS MINISTRĄ PIRMININKĄ<text:tab/>ZIGMANTAS BALČYTIS</text:p>
      <text:p text:style-name="P118"/>
      <text:p text:style-name="P119"/>
      <text:p text:style-name="P120"/>
      <text:p text:style-name="P121">ŽEMĖS ŪKIO MINISTRĖ<text:tab/>KAZIMIRA DANUTĖ PRUNSKIENĖ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0305C181FC48" office:target-frame-name="_top" xlink:show="replace"><text:span text:style-name="T134">287</text:span></text:a><text:span text:style-name="T135">, 2011-03-02, Žin., 2011, Nr. 32-1498 (2011-03-17), i. k. 1111100NUTA00000287</text:span></text:p>
      <text:p text:style-name="P136"><text:span text:style-name="T137">Dėl Lietuvos Respublikos Vyriausybės 2004 m. vasario 6 d. nutarimo Nr. 135 "Dėl valstybės institucijų, s</text:span><text:span text:style-name="T138">avivaldybių ir kitų juridinių asmenų, atsakingų už Europos žemės ūkio orientavimo ir garantijų fondo Garantijų skyriaus priemonių įgyvendinimą, paskyr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3T06:55:00Z</meta:creation-date>
    <dc:date>2018-04-03T06:55:00Z</dc:date>
    <meta:template xlink:href="Normal.dotm" xlink:type="simple"/>
    <meta:editing-cycles>2</meta:editing-cycles>
    <meta:editing-duration>PT0S</meta:editing-duration>
    <meta:document-statistic meta:page-count="2" meta:paragraph-count="29" meta:word-count="594" meta:character-count="4843" meta:row-count="138" meta:non-whitespace-character-count="4278"/>
  </office:meta>
</office:document-meta>
</file>