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with-next="always" fo:text-align="justify" fo:text-indent="0.3937in"/>
      <style:text-properties fo:hyphenate="false"/>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ru" style:country-asian="RU"/>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keep-with-next="always" fo:text-align="justify" fo:text-indent="0.3937in"/>
      <style:text-properties fo:hyphenate="false"/>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style:font-size-complex="12pt" style:language-asian="ru" style:country-asian="RU"/>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ru" style:country-asian="RU"/>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with-next="always" fo:text-align="justify" fo:text-indent="0.3937in"/>
      <style:text-properties fo:hyphenate="false"/>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41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41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ru" style:country-asian="RU"/>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justify" fo:text-indent="0.3937in"/>
      <style:text-properties fo:hyphenate="false"/>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41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ru" style:country-asian="RU"/>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with-next="always" fo:text-align="justify" fo:text-indent="0.3937in"/>
      <style:text-properties fo:hyphenate="false"/>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41in" style:font-size-complex="12pt" style:language-asian="lt" style:country-asian="LT"/>
    </style:style>
    <style:style style:name="T176" style:parent-style-name="DefaultParagraphFont" style:family="text">
      <style:text-properties fo:color="#000000" fo:letter-spacing="-0.0041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48in" style:font-size-complex="12pt" style:language-asian="lt" style:country-asian="LT"/>
    </style:style>
    <style:style style:name="T238" style:parent-style-name="DefaultParagraphFont" style:family="text">
      <style:text-properties fo:color="#000000" fo:letter-spacing="-0.0048in" style:font-size-complex="12pt" style:language-asian="lt" style:country-asian="LT"/>
    </style:style>
    <style:style style:name="T239" style:parent-style-name="DefaultParagraphFont" style:family="text">
      <style:text-properties fo:color="#000000" fo:letter-spacing="-0.0048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in"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margin-left="0.5909in" fo:text-indent="-0.1972in">
        <style:tab-stops>
          <style:tab-stop style:type="left" style:position="0.2951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master-page-name="MPF2" style:family="paragraph">
      <style:paragraph-properties fo:widows="0" fo:orphans="0" fo:break-before="page" fo:text-indent="2.7562in" style:page-number="1"/>
      <style:text-properties style:font-name-asian="SimSun" style:font-name-complex="Mangal" fo:color="#000000" style:font-size-complex="12pt" style:language-asian="lt" style:country-asian="LT" style:language-complex="hi" style:country-complex="IN" fo:hyphenate="false"/>
    </style:style>
    <style:style style:name="P438" style:parent-style-name="Normal" style:family="paragraph">
      <style:paragraph-properties fo:widows="0" fo:orphans="0" fo:text-indent="2.7562in"/>
      <style:text-properties style:font-name-asian="SimSun" style:font-name-complex="Mangal" fo:color="#000000" style:font-size-complex="12pt" style:language-asian="lt" style:country-asian="LT" style:language-complex="hi" style:country-complex="IN" fo:hyphenate="false"/>
    </style:style>
    <style:style style:name="P439" style:parent-style-name="Normal" style:family="paragraph">
      <style:paragraph-properties fo:widows="0" fo:orphans="0" fo:text-indent="2.7562in"/>
      <style:text-properties style:font-name-asian="SimSun" style:font-name-complex="Mangal" fo:color="#000000" style:font-size-complex="12pt" style:language-asian="lt" style:country-asian="LT" style:language-complex="hi" style:country-complex="IN" fo:hyphenate="false"/>
    </style:style>
    <style:style style:name="P440" style:parent-style-name="Normal" style:family="paragraph">
      <style:paragraph-properties fo:text-indent="2.7562in"/>
      <style:text-properties style:font-size-complex="12pt"/>
    </style:style>
    <style:style style:name="P441" style:parent-style-name="Normal" style:family="paragraph">
      <style:paragraph-properties fo:text-indent="2.7562in"/>
    </style:style>
    <style:style style:name="T442" style:parent-style-name="DefaultParagraphFont" style:family="text">
      <style:text-properties style:font-size-complex="12pt"/>
    </style:style>
    <style:style style:name="T44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44"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style:font-name-asian="SimSun" style:font-name-complex="Mangal" fo:font-weight="bold" style:font-weight-asian="bold" style:font-weight-complex="bold" fo:text-transform="uppercase" fo:color="#000000" style:font-size-complex="12pt" style:language-asian="lt" style:country-asian="LT" style:language-complex="hi" style:country-complex="IN"/>
    </style:style>
    <style:style style:name="P447"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P450"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5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5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5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6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6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6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7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7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7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7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8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8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8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8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9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9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9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9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0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0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0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0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1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1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P519"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2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2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2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2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3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3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3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3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4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4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4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4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5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53" style:parent-style-name="Normal" style:master-page-name="MPF3" style:family="paragraph">
      <style:paragraph-properties fo:widows="0" fo:orphans="0" fo:break-before="page" fo:text-align="justify" fo:text-indent="0.3937in" style:page-number="2"/>
      <style:text-properties fo:hyphenate="false"/>
    </style:style>
    <style:style style:name="T56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6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6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6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6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7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7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7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7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8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8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9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9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9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style:font-name-asian="SimSun" style:font-name-complex="Mangal" fo:color="#000000" fo:letter-spacing="-0.0048in" style:font-size-complex="12pt" style:language-asian="lt" style:country-asian="LT" style:language-complex="hi" style:country-complex="IN"/>
    </style:style>
    <style:style style:name="T598" style:parent-style-name="DefaultParagraphFont" style:family="text">
      <style:text-properties style:font-name-asian="SimSun" style:font-name-complex="Mangal" fo:color="#000000" fo:letter-spacing="-0.0048in" style:font-size-complex="12pt" style:language-asian="lt" style:country-asian="LT" style:language-complex="hi" style:country-complex="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0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0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0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0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1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1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1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1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2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P625"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2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2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3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T636"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P637"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4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4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4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4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5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5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5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5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6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6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6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7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fo:text-indent="0.3937in"/>
      <style:text-properties fo:hyphenate="false"/>
    </style:style>
    <style:style style:name="T675" style:parent-style-name="DefaultParagraphFont" style:family="text">
      <style:text-properties style:font-name-asian="SimSun" style:font-name-complex="Mangal" fo:font-weight="bold" style:font-weight-asian="bold" style:font-weight-complex="bold" style:font-size-complex="12pt" style:language-asian="zh" style:country-asian="CN" style:language-complex="hi" style:country-complex="IN"/>
    </style:style>
    <style:style style:name="P676" style:parent-style-name="Normal" style:family="paragraph">
      <style:paragraph-properties fo:widows="0" fo:orphans="0" fo:text-align="justify" fo:text-indent="0.3937in"/>
      <style:text-properties style:font-name-asian="SimSun" style:font-name-complex="Mangal" style:font-size-complex="12pt" style:language-asian="zh" style:country-asian="CN" style:language-complex="hi" style:country-complex="IN"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style:font-name-asian="SimSun" style:font-name-complex="Mangal" style:font-size-complex="12pt" style:language-asian="zh" style:country-asian="CN" style:language-complex="hi" style:country-complex="IN"/>
    </style:style>
    <style:style style:name="T679" style:parent-style-name="DefaultParagraphFont" style:family="text">
      <style:text-properties style:font-name-asian="SimSun" style:font-name-complex="Mangal" style:font-size-complex="12pt" style:language-asian="zh" style:country-asian="CN" style:language-complex="hi" style:country-complex="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style:font-name-asian="SimSun" style:font-name-complex="Mangal" style:font-size-complex="12pt" style:language-asian="zh" style:country-asian="CN" style:language-complex="hi" style:country-complex="IN"/>
    </style:style>
    <style:style style:name="T682" style:parent-style-name="DefaultParagraphFont" style:family="text">
      <style:text-properties style:font-name-asian="SimSun" style:font-name-complex="Mangal" style:font-size-complex="12pt" style:language-asian="zh" style:country-asian="CN" style:language-complex="hi" style:country-complex="IN"/>
    </style:style>
    <style:style style:name="T683" style:parent-style-name="DefaultParagraphFont" style:family="text">
      <style:text-properties style:font-name-asian="SimSun" style:font-name-complex="Mangal" style:font-size-complex="12pt" style:language-asian="zh" style:country-asian="CN" style:language-complex="hi" style:country-complex="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style:font-name-asian="SimSun" style:font-name-complex="Mangal" style:font-size-complex="12pt" style:language-asian="zh" style:country-asian="CN" style:language-complex="hi" style:country-complex="IN"/>
    </style:style>
    <style:style style:name="T686" style:parent-style-name="DefaultParagraphFont" style:family="text">
      <style:text-properties style:font-name-asian="SimSun" style:font-name-complex="Mangal" style:font-size-complex="12pt" style:language-asian="zh" style:country-asian="CN" style:language-complex="hi" style:country-complex="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font-name-asian="SimSun" style:font-name-complex="Mangal" style:font-size-complex="12pt" style:language-asian="zh" style:country-asian="CN" style:language-complex="hi" style:country-complex="IN"/>
    </style:style>
    <style:style style:name="T689" style:parent-style-name="DefaultParagraphFont" style:family="text">
      <style:text-properties style:font-name-asian="SimSun" style:font-name-complex="Mangal" style:font-size-complex="12pt" style:language-asian="zh" style:country-asian="CN" style:language-complex="hi" style:country-complex="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name-asian="SimSun" style:font-name-complex="Mangal" style:font-size-complex="12pt" style:language-asian="zh" style:country-asian="CN" style:language-complex="hi" style:country-complex="IN"/>
    </style:style>
    <style:style style:name="T692" style:parent-style-name="DefaultParagraphFont" style:family="text">
      <style:text-properties style:font-name-asian="SimSun" style:font-name-complex="Mangal" style:font-size-complex="12pt" style:language-asian="zh" style:country-asian="CN" style:language-complex="hi" style:country-complex="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style:font-name-asian="SimSun" style:font-name-complex="Mangal" style:font-size-complex="12pt" style:language-asian="zh" style:country-asian="CN" style:language-complex="hi" style:country-complex="IN"/>
    </style:style>
    <style:style style:name="T695" style:parent-style-name="DefaultParagraphFont" style:family="text">
      <style:text-properties style:font-name-asian="SimSun" style:font-name-complex="Mangal" style:font-size-complex="12pt" style:language-asian="zh" style:country-asian="CN" style:language-complex="hi" style:country-complex="IN"/>
    </style:style>
    <style:style style:name="T696" style:parent-style-name="DefaultParagraphFont" style:family="text">
      <style:text-properties style:font-name-asian="SimSun" style:font-name-complex="Mangal" style:font-size-complex="12pt" style:language-asian="zh" style:country-asian="CN" style:language-complex="hi" style:country-complex="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name-asian="SimSun" style:font-name-complex="Mangal" style:font-size-complex="12pt" style:language-asian="zh" style:country-asian="CN" style:language-complex="hi" style:country-complex="IN"/>
    </style:style>
    <style:style style:name="T699" style:parent-style-name="DefaultParagraphFont" style:family="text">
      <style:text-properties style:font-name-asian="SimSun" style:font-name-complex="Mangal" style:font-size-complex="12pt" style:language-asian="zh" style:country-asian="CN" style:language-complex="hi" style:country-complex="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style:font-name-asian="SimSun" style:font-name-complex="Mangal" style:font-size-complex="12pt" style:language-asian="zh" style:country-asian="CN" style:language-complex="hi" style:country-complex="IN"/>
    </style:style>
    <style:style style:name="T702" style:parent-style-name="DefaultParagraphFont" style:family="text">
      <style:text-properties style:font-name-asian="SimSun" style:font-name-complex="Mangal" style:font-size-complex="12pt" style:language-asian="zh" style:country-asian="CN" style:language-complex="hi" style:country-complex="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style:font-name-asian="SimSun" style:font-name-complex="Mangal" style:font-size-complex="12pt" style:language-asian="zh" style:country-asian="CN" style:language-complex="hi" style:country-complex="IN"/>
    </style:style>
    <style:style style:name="T705" style:parent-style-name="DefaultParagraphFont" style:family="text">
      <style:text-properties style:font-name-asian="SimSun" style:font-name-complex="Mangal" style:font-size-complex="12pt" style:language-asian="zh" style:country-asian="CN" style:language-complex="hi" style:country-complex="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style:font-name-asian="SimSun" style:font-name-complex="Mangal" style:font-size-complex="12pt" style:language-asian="zh" style:country-asian="CN" style:language-complex="hi" style:country-complex="IN"/>
    </style:style>
    <style:style style:name="T708" style:parent-style-name="DefaultParagraphFont" style:family="text">
      <style:text-properties style:font-name-asian="SimSun" style:font-name-complex="Mangal" style:font-size-complex="12pt" style:language-asian="zh" style:country-asian="CN" style:language-complex="hi" style:country-complex="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font-name-asian="SimSun" style:font-name-complex="Mangal" style:font-size-complex="12pt" style:language-asian="zh" style:country-asian="CN" style:language-complex="hi" style:country-complex="IN"/>
    </style:style>
    <style:style style:name="T711" style:parent-style-name="DefaultParagraphFont" style:family="text">
      <style:text-properties style:font-name-asian="SimSun" style:font-name-complex="Mangal" style:font-size-complex="12pt" style:language-asian="zh" style:country-asian="CN" style:language-complex="hi" style:country-complex="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style:font-name-asian="SimSun" style:font-name-complex="Mangal" style:font-size-complex="12pt" style:language-asian="zh" style:country-asian="CN" style:language-complex="hi" style:country-complex="IN"/>
    </style:style>
    <style:style style:name="T714" style:parent-style-name="DefaultParagraphFont" style:family="text">
      <style:text-properties style:font-name-asian="SimSun" style:font-name-complex="Mangal" style:font-size-complex="12pt" style:language-asian="zh" style:country-asian="CN" style:language-complex="hi" style:country-complex="IN"/>
    </style:style>
    <style:style style:name="T715" style:parent-style-name="DefaultParagraphFont" style:family="text">
      <style:text-properties style:font-name-asian="SimSun" style:font-name-complex="Mangal" style:font-size-complex="12pt" style:language-asian="zh" style:country-asian="CN" style:language-complex="hi" style:country-complex="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style:font-name-asian="SimSun" style:font-name-complex="Mangal" style:font-size-complex="12pt" style:language-asian="zh" style:country-asian="CN" style:language-complex="hi" style:country-complex="IN"/>
    </style:style>
    <style:style style:name="T718" style:parent-style-name="DefaultParagraphFont" style:family="text">
      <style:text-properties style:font-name-asian="SimSun" style:font-name-complex="Mangal" style:font-size-complex="12pt" style:language-asian="zh" style:country-asian="CN" style:language-complex="hi" style:country-complex="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style:font-name-asian="SimSun" style:font-name-complex="Mangal" style:font-size-complex="12pt" style:language-asian="zh" style:country-asian="CN" style:language-complex="hi" style:country-complex="IN"/>
    </style:style>
    <style:style style:name="T721" style:parent-style-name="DefaultParagraphFont" style:family="text">
      <style:text-properties style:font-name-asian="SimSun" style:font-name-complex="Mangal" style:font-size-complex="12pt" style:language-asian="zh" style:country-asian="CN" style:language-complex="hi" style:country-complex="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style:font-name-asian="SimSun" style:font-name-complex="Mangal" style:font-size-complex="12pt" style:language-asian="zh" style:country-asian="CN" style:language-complex="hi" style:country-complex="IN"/>
    </style:style>
    <style:style style:name="T724" style:parent-style-name="DefaultParagraphFont" style:family="text">
      <style:text-properties style:font-name-asian="SimSun" style:font-name-complex="Mangal" style:font-size-complex="12pt" style:language-asian="zh" style:country-asian="CN" style:language-complex="hi" style:country-complex="IN"/>
    </style:style>
    <style:style style:name="T725" style:parent-style-name="DefaultParagraphFont" style:family="text">
      <style:text-properties style:font-name-asian="SimSun" style:font-name-complex="Mangal" style:font-size-complex="12pt" style:language-asian="zh" style:country-asian="CN" style:language-complex="hi" style:country-complex="IN"/>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fo:text-indent="0.3937in"/>
      <style:text-properties fo:hyphenate="false"/>
    </style:style>
    <style:style style:name="T728" style:parent-style-name="DefaultParagraphFont" style:family="text">
      <style:text-properties style:font-name-asian="SimSun" style:font-name-complex="Mangal" fo:font-weight="bold" style:font-weight-asian="bold" style:font-weight-complex="bold" style:font-size-complex="12pt" style:language-asian="zh" style:country-asian="CN" style:language-complex="hi" style:country-complex="IN"/>
    </style:style>
    <style:style style:name="P729" style:parent-style-name="Normal" style:family="paragraph">
      <style:paragraph-properties fo:widows="0" fo:orphans="0" fo:text-align="justify" fo:margin-left="0.5in">
        <style:tab-stops/>
      </style:paragraph-properties>
      <style:text-properties style:font-name-asian="SimSun" style:font-name-complex="Mangal" style:font-size-complex="12pt" style:language-asian="zh" style:country-asian="CN" style:language-complex="hi" style:country-complex="IN"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style:font-name-asian="SimSun" style:font-name-complex="Mangal" style:font-size-complex="12pt" style:language-asian="zh" style:country-asian="CN" style:language-complex="hi" style:country-complex="IN"/>
    </style:style>
    <style:style style:name="T732" style:parent-style-name="DefaultParagraphFont" style:family="text">
      <style:text-properties style:font-name-asian="SimSun" style:font-name-complex="Mangal" style:font-size-complex="12pt" style:language-asian="zh" style:country-asian="CN" style:language-complex="hi" style:country-complex="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style:font-name-asian="SimSun" style:font-name-complex="Mangal" style:font-size-complex="12pt" style:language-asian="zh" style:country-asian="CN" style:language-complex="hi" style:country-complex="IN"/>
    </style:style>
    <style:style style:name="T735" style:parent-style-name="DefaultParagraphFont" style:family="text">
      <style:text-properties style:font-name-asian="SimSun" style:font-name-complex="Mangal" style:font-size-complex="12pt" style:language-asian="zh" style:country-asian="CN" style:language-complex="hi" style:country-complex="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style:font-name-asian="SimSun" style:font-name-complex="Mangal" style:font-size-complex="12pt" style:language-asian="zh" style:country-asian="CN" style:language-complex="hi" style:country-complex="IN"/>
    </style:style>
    <style:style style:name="T738" style:parent-style-name="DefaultParagraphFont" style:family="text">
      <style:text-properties style:font-name-asian="SimSun" style:font-name-complex="Mangal" style:font-size-complex="12pt" style:language-asian="zh" style:country-asian="CN" style:language-complex="hi" style:country-complex="IN"/>
    </style:style>
    <style:style style:name="T739" style:parent-style-name="DefaultParagraphFont" style:family="text">
      <style:text-properties style:font-name-asian="SimSun" style:font-name-complex="Mangal" style:font-size-complex="12pt" style:language-asian="zh" style:country-asian="CN" style:language-complex="hi" style:country-complex="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style:font-name-asian="SimSun" style:font-name-complex="Mangal" style:font-size-complex="12pt" style:language-asian="zh" style:country-asian="CN" style:language-complex="hi" style:country-complex="IN"/>
    </style:style>
    <style:style style:name="T742" style:parent-style-name="DefaultParagraphFont" style:family="text">
      <style:text-properties style:font-name-asian="SimSun" style:font-name-complex="Mangal" style:font-size-complex="12pt" style:language-asian="zh" style:country-asian="CN" style:language-complex="hi" style:country-complex="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style:font-name-asian="SimSun" style:font-name-complex="Mangal" style:font-size-complex="12pt" style:language-asian="zh" style:country-asian="CN" style:language-complex="hi" style:country-complex="IN"/>
    </style:style>
    <style:style style:name="T745" style:parent-style-name="DefaultParagraphFont" style:family="text">
      <style:text-properties style:font-name-asian="SimSun" style:font-name-complex="Mangal" style:font-size-complex="12pt" style:language-asian="zh" style:country-asian="CN" style:language-complex="hi" style:country-complex="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style:font-name-asian="SimSun" style:font-name-complex="Mangal" style:font-size-complex="12pt" style:language-asian="zh" style:country-asian="CN" style:language-complex="hi" style:country-complex="IN"/>
    </style:style>
    <style:style style:name="T748" style:parent-style-name="DefaultParagraphFont" style:family="text">
      <style:text-properties style:font-name-asian="SimSun" style:font-name-complex="Mangal" style:font-size-complex="12pt" style:language-asian="zh" style:country-asian="CN" style:language-complex="hi" style:country-complex="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font-name-asian="SimSun" style:font-name-complex="Mangal" style:font-size-complex="12pt" style:language-asian="zh" style:country-asian="CN" style:language-complex="hi" style:country-complex="IN"/>
    </style:style>
    <style:style style:name="T751" style:parent-style-name="DefaultParagraphFont" style:family="text">
      <style:text-properties style:font-name-asian="SimSun" style:font-name-complex="Mangal" style:font-size-complex="12pt" style:language-asian="zh" style:country-asian="CN" style:language-complex="hi" style:country-complex="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style:font-name-asian="SimSun" style:font-name-complex="Mangal" style:font-size-complex="12pt" style:language-asian="zh" style:country-asian="CN" style:language-complex="hi" style:country-complex="IN"/>
    </style:style>
    <style:style style:name="T754" style:parent-style-name="DefaultParagraphFont" style:family="text">
      <style:text-properties style:font-name-asian="SimSun" style:font-name-complex="Mangal" style:font-size-complex="12pt" style:language-asian="zh" style:country-asian="CN" style:language-complex="hi" style:country-complex="IN"/>
    </style:style>
    <style:style style:name="T755" style:parent-style-name="DefaultParagraphFont" style:family="text">
      <style:text-properties style:font-name-asian="SimSun" style:font-name-complex="Mangal" style:font-size-complex="12pt" style:language-asian="zh" style:country-asian="CN" style:language-complex="hi" style:country-complex="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style:font-name-asian="SimSun" style:font-name-complex="Mangal" style:font-size-complex="12pt" style:language-asian="zh" style:country-asian="CN" style:language-complex="hi" style:country-complex="IN"/>
    </style:style>
    <style:style style:name="T758" style:parent-style-name="DefaultParagraphFont" style:family="text">
      <style:text-properties style:font-name-asian="SimSun" style:font-name-complex="Mangal" style:font-size-complex="12pt" style:language-asian="zh" style:country-asian="CN" style:language-complex="hi" style:country-complex="IN"/>
    </style:style>
    <style:style style:name="P759" style:parent-style-name="Normal" style:family="paragraph">
      <style:paragraph-properties fo:widows="0" fo:orphans="0" fo:text-align="center"/>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P762"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6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6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6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7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7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7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fo:text-indent="0.5in"/>
      <style:text-properties fo:hyphenate="false"/>
    </style:style>
    <style:style style:name="T7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85" style:parent-style-name="Normal" style:family="paragraph">
      <style:paragraph-properties fo:widows="0" fo:orphans="0" fo:text-align="center" fo:text-indent="0.5in"/>
      <style:text-properties fo:hyphenate="false"/>
    </style:style>
    <style:style style:name="P786" style:parent-style-name="Normal" style:master-page-name="MPF4" style:family="paragraph">
      <style:paragraph-properties fo:widows="0" fo:orphans="0" fo:break-before="page" fo:text-indent="2.7562in" style:page-number="1"/>
      <style:text-properties style:font-name-asian="SimSun" style:font-name-complex="Mangal" fo:color="#000000" style:font-size-complex="12pt" style:language-asian="lt" style:country-asian="LT" style:language-complex="hi" style:country-complex="IN" fo:hyphenate="false"/>
    </style:style>
    <style:style style:name="P792" style:parent-style-name="Normal" style:family="paragraph">
      <style:paragraph-properties fo:widows="0" fo:orphans="0" fo:text-indent="2.7562in"/>
      <style:text-properties style:font-name-asian="SimSun" style:font-name-complex="Mangal" fo:color="#000000" style:font-size-complex="12pt" style:language-asian="lt" style:country-asian="LT" style:language-complex="hi" style:country-complex="IN" fo:hyphenate="false"/>
    </style:style>
    <style:style style:name="P793" style:parent-style-name="Normal" style:family="paragraph">
      <style:paragraph-properties fo:widows="0" fo:orphans="0" fo:text-indent="2.7562in"/>
      <style:text-properties style:font-name-asian="SimSun" style:font-name-complex="Mangal" fo:color="#000000" style:font-size-complex="12pt" style:language-asian="lt" style:country-asian="LT" style:language-complex="hi" style:country-complex="IN" fo:hyphenate="false"/>
    </style:style>
    <style:style style:name="P794" style:parent-style-name="Normal" style:family="paragraph">
      <style:paragraph-properties fo:text-indent="2.7562in"/>
    </style:style>
    <style:style style:name="T795" style:parent-style-name="DefaultParagraphFont" style:family="text">
      <style:text-properties style:font-size-complex="12pt"/>
    </style:style>
    <style:style style:name="P796" style:parent-style-name="Normal" style:family="paragraph">
      <style:paragraph-properties fo:text-indent="2.7562in"/>
    </style:style>
    <style:style style:name="T797" style:parent-style-name="DefaultParagraphFont" style:family="text">
      <style:text-properties style:font-size-complex="12pt"/>
    </style:style>
    <style:style style:name="T79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99" style:parent-style-name="Normal" style:family="paragraph">
      <style:paragraph-properties fo:widows="0" fo:orphans="0" fo:margin-left="3.7006in" fo:text-indent="-3.7006in">
        <style:tab-stops/>
      </style:paragraph-properties>
      <style:text-properties style:font-name-asian="SimSun" style:font-name-complex="Mangal" fo:color="#000000" style:font-size-complex="12pt" style:language-asian="lt" style:country-asian="LT" style:language-complex="hi" style:country-complex="IN" fo:hyphenate="false"/>
    </style:style>
    <style:style style:name="P800" style:parent-style-name="Normal" style:family="paragraph">
      <style:paragraph-properties fo:widows="0" fo:orphans="0" fo:margin-left="3.7006in" fo:text-indent="-3.7006in">
        <style:tab-stops/>
      </style:paragraph-properties>
      <style:text-properties style:font-name-asian="SimSun" style:font-name-complex="Mangal" fo:color="#000000" style:font-size-complex="12pt" style:language-asian="lt" style:country-asian="LT" style:language-complex="hi" style:country-complex="IN" fo:hyphenate="false"/>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804" style:parent-style-name="Normal" style:family="paragraph">
      <style:paragraph-properties fo:widows="0" fo:orphans="0" fo:text-align="justify"/>
      <style:text-properties fo:font-weight="bold" style:font-weight-asian="bold" style:font-weight-complex="bold" fo:text-transform="uppercase" fo:color="#000000" style:language-asian="lt" style:country-asian="LT"/>
    </style:style>
    <style:style style:name="P805" style:parent-style-name="Normal" style:family="paragraph">
      <style:paragraph-properties fo:text-align="justify" fo:line-height="115%" fo:text-indent="0.5902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902in"/>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P812" style:parent-style-name="Normal" style:family="paragraph">
      <style:paragraph-properties fo:text-align="justify" fo:line-height="115%" fo:text-indent="0.5902in"/>
    </style:style>
    <style:style style:name="P813" style:parent-style-name="Normal" style:family="paragraph">
      <style:paragraph-properties fo:text-align="justify" fo:line-height="115%" fo:text-indent="0.5902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5902in"/>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P818" style:parent-style-name="Normal" style:family="paragraph">
      <style:paragraph-properties fo:text-align="justify" fo:line-height="115%" fo:text-indent="0.5902in"/>
    </style:style>
    <style:style style:name="P819" style:parent-style-name="Normal" style:family="paragraph">
      <style:paragraph-properties fo:text-align="justify" fo:line-height="115%" fo:text-indent="0.5902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902in"/>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P825" style:parent-style-name="Normal" style:family="paragraph">
      <style:paragraph-properties fo:text-align="justify" fo:line-height="115%" fo:text-indent="0.5902in"/>
    </style:style>
    <style:style style:name="P826" style:parent-style-name="Normal" style:family="paragraph">
      <style:paragraph-properties fo:text-align="justify" fo:line-height="115%" fo:text-indent="0.5902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5902in"/>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P832" style:parent-style-name="Normal" style:family="paragraph">
      <style:paragraph-properties fo:text-align="justify" fo:text-indent="0.5902in"/>
      <style:text-properties style:language-asian="lt" style:country-asian="LT"/>
    </style:style>
    <style:style style:name="P833" style:parent-style-name="Normal" style:family="paragraph">
      <style:paragraph-properties fo:text-align="justify" fo:text-indent="0.5902in"/>
    </style:style>
    <style:style style:name="P834" style:parent-style-name="Normal" style:family="paragraph">
      <style:paragraph-properties fo:text-align="center"/>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keep-with-next="always" fo:text-align="justify"/>
      <style:text-properties fo:hyphenate="false"/>
    </style:style>
    <style:style style:name="P837" style:parent-style-name="Normal" style:master-page-name="MPF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color="#000000" style:font-size-complex="12pt" style:language-asian="lt" style:country-asian="LT"/>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9" style:parent-style-name="Normal" style:family="paragraph">
      <style:paragraph-properties fo:widows="0" fo:orphans="0" fo:text-align="justify" fo:text-indent="0.3937in"/>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color="#000000" style:font-size-complex="12pt" style:language-asian="lt" style:country-asian="LT"/>
    </style:style>
    <style:style style:name="P890" style:parent-style-name="Normal" style:family="paragraph">
      <style:paragraph-properties fo:widows="0" fo:orphans="0" fo:text-align="center"/>
    </style:style>
    <style:style style:name="P891" style:parent-style-name="Normal" style:family="paragraph">
      <style:paragraph-properties fo:widows="0" fo:orphans="0" fo:text-align="center"/>
    </style:style>
    <style:style style:name="T892" style:parent-style-name="DefaultParagraphFont" style:family="text">
      <style:text-properties fo:color="#000000" style:font-size-complex="12pt" style:language-asian="lt" style:country-asian="LT"/>
    </style:style>
    <style:style style:name="P893" style:parent-style-name="Normal" style:master-page-name="MPF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 style:parent-style-name="Normal" style:family="paragraph">
      <style:paragraph-properties fo:widows="0" fo:orphans="0" fo:text-align="justify" fo:text-indent="0.3937in"/>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center"/>
    </style:style>
    <style:style style:name="P1017" style:parent-style-name="Normal" style:family="paragraph">
      <style:paragraph-properties fo:widows="0" fo:orphans="0" fo:text-align="center"/>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center"/>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office:automatic-styles>
  <office:body>
    <office:text text:use-soft-page-breaks="true">
      <text:p text:style-name="P1"><text:span text:style-name="T5">Suvestinė redakcija nuo 2020-01-16</text:span></text:p>
      <text:p text:style-name="P6"/>
      <text:p text:style-name="P7"><text:span text:style-name="T8">Įsakymas paskelbtas: Žin. 2013, Nr.<text:s/></text:span><text:a xlink:href="https://www.e-tar.lt/portal/legalAct.html?documentId=TAR.647754F97814" office:target-frame-name="_top" xlink:show="replace"><text:span text:style-name="T9">102-5061</text:span></text:a><text:span text:style-name="T10">, i. k. 11300GKISAK05-V-755</text:span></text:p>
      <text:p text:style-name="P11"/>
      <text:p text:style-name="P12"/>
      <text:p text:style-name="P13">LIETUVOS POLICIJOS GENERALINIO KOMISARO</text:p>
      <text:p text:style-name="P14">Į S A K Y M A S</text:p>
      <text:p text:style-name="P15"/>
      <text:p text:style-name="P16">DĖL<text:s/>ŠAUNAMOJO GINKLO TURĖJIMO SAVIGYNAI IR APSAUGOS DARBUOTOJO MOKYMO PROGRAMŲ BAIGIAMŲJŲ EGZAMINŲ TESTŲ IR UŽDAVINIŲ KLAUSIMŲ SĄRAŠŲ PATVIRTINIMO</text:p>
      <text:p text:style-name="P17"/>
      <text:p text:style-name="P18">2013 m. rugsėjo 24 d. Nr. 5-V-755</text:p>
      <text:p text:style-name="P19">Vilnius</text:p>
      <text:p text:style-name="P20"/>
      <text:p text:style-name="P21"/>
      <text:p text:style-name="P22"><text:span text:style-name="T23">1</text:span><text:span text:style-name="T24">. T v i r t i n u pridedamus:</text:span></text:p>
      <text:p text:style-name="P25"><text:span text:style-name="T26">1.1</text:span><text:span text:style-name="T27">. Šaunamojo ginklo turėjimo sa</text:span><text:span text:style-name="T28">vigynai mokymo programos baigiamojo egzamino testų klausimų sąrašą;</text:span></text:p>
      <text:p text:style-name="P29"><text:span text:style-name="T30">1.2</text:span><text:span text:style-name="T31">.<text:s/></text:span><text:span text:style-name="T32">Klausimų sąrašą, pagal kurį sudaromi Apsaugos darbuotojo mokymo programos baigiamojo egzamino testai</text:span><text:span text:style-name="T33">;</text:span><text:s/></text:p>
      <text:p text:style-name="P34">Papunkčio pakeitimai:</text:p>
      <text:p text:style-name="P35"><text:span text:style-name="T36">Nr.<text:s/></text:span><text:a xlink:href="https://www.e-tar.lt/portal/legalAct.html?documentId=f4ffec70376c11ea829bc2bea81c1194" office:target-frame-name="_top" xlink:show="replace"><text:span text:style-name="T37">5-V-14</text:span></text:a><text:span text:style-name="T38">, 2020-01-09, paskelbta TAR 2020-01-15, i. k. 2020-00590</text:span></text:p>
      <text:p text:style-name="Normal"/>
      <text:p text:style-name="P39"><text:span text:style-name="T40">1.3</text:span><text:span text:style-name="T41">. Šaunamojo ginklo turėjimo savigynai mokymo programos baigiamojo egzamino uždavinių sąrašą;</text:span></text:p>
      <text:p text:style-name="P42"><text:span text:style-name="T43">1.4.</text:span><text:span text:style-name="T44"><text:s/></text:span><text:span text:style-name="T45">Apsaugos darbuotojo mokymo<text:s/></text:span><text:span text:style-name="T46">programos baigiamojo egzamino užduočių sąrašą;</text:span><text:span text:style-name="T47"><text:s/></text:span></text:p>
      <text:p text:style-name="P48">Papunkčio pakeitimai:</text:p>
      <text:p text:style-name="P49"><text:span text:style-name="T50">Nr.<text:s/></text:span><text:a xlink:href="https://www.e-tar.lt/portal/legalAct.html?documentId=f4ffec70376c11ea829bc2bea81c1194" office:target-frame-name="_top" xlink:show="replace"><text:span text:style-name="T51">5-V-14</text:span></text:a><text:span text:style-name="T52">, 2020-01-09, paskelbta TAR 2020-01-15, i. k. 2020-00590</text:span></text:p>
      <text:p text:style-name="Normal"/>
      <text:p text:style-name="P53"><text:span text:style-name="T54">1.5</text:span><text:span text:style-name="T55">. Asmens<text:s/></text:span><text:span text:style-name="T56">gebėjimų naudotis šaunamuoju ginklu patikrinimo aprašą.</text:span></text:p>
      <text:p text:style-name="P57"><text:span text:style-name="T58">2</text:span><text:span text:style-name="T59">. N u s t a t a u, kad:</text:span></text:p>
      <text:p text:style-name="P60"><text:span text:style-name="T61">2.1</text:span><text:span text:style-name="T62">. testus, parengtus p</text:span><text:span text:style-name="T63">agal šio įsakymo 1.1 papunkčiu patvirtintame sąraše išdėstytus klausimus, ir šio įsakymo 1.3 papunkčiu patvirtintame sąraše nurodytus uždaviniu</text:span><text:span text:style-name="T64">s<text:s/></text:span><text:span text:style-name="T65">apskrities vyriausiojo policijos komisariato atstovas</text:span><text:span text:style-name="T66"><text:s/></text:span><text:span text:style-name="T67">pateikia mokymo įstaigos egzaminavimo komisijai baigiamojo egzamino, parengto<text:s/></text:span><text:span text:style-name="T68">pagal Šaunamojo ginklo turėjimo savigynai mokymo programą, patvirtintą Lietuvos policijos generalinio komisaro 2013 m. bir</text:span><text:span text:style-name="T69">želio 18 d. įsakymu Nr. 5-V-502 „Dėl formaliojo mokymo programų patvirtinimo“, metu</text:span><text:span text:style-name="T70">;</text:span><text:s/></text:p>
      <text:p text:style-name="P71">Papunkčio pakeitimai:</text:p>
      <text:p text:style-name="P72"><text:span text:style-name="T73">Nr.<text:s/></text:span><text:a xlink:href="https://www.e-tar.lt/portal/legalAct.html?documentId=f4ffec70376c11ea829bc2bea81c1194" office:target-frame-name="_top" xlink:show="replace"><text:span text:style-name="T74">5-V-14</text:span></text:a><text:span text:style-name="T75">, 2020-01-09, paskelbta TAR 2020-01-15,<text:s/></text:span><text:span text:style-name="T76">i. k. 2020-00590</text:span></text:p>
      <text:p text:style-name="Normal"/>
      <text:p text:style-name="P77"><text:span text:style-name="T78">2.2</text:span><text:span text:style-name="T79">. testus, parengtus p</text:span><text:span text:style-name="T80">agal šio įsakymo 1.2 papunkčiu patvirtintame sąraše išdėstytus klausimus, ir šio įsakymo 1.4 papunkčiu patvirtintame sąraše nurodytas užduotis<text:s/></text:span><text:span text:style-name="T81">apskrities vyriausiojo policijos komisariato atstovas</text:span><text:span text:style-name="T82"><text:s/></text:span><text:span text:style-name="T83">pateikia mokymo įstaigos egzaminavimo komisijai baigiamojo egzamino, parengto<text:s/></text:span><text:span text:style-name="T84">pagal Apsaugos darbuotojo mokymo programą, patvirtintą Lietuvos policijos generalinio komisaro 2019 m. gruodžio 4 d. įsakymu Nr. 5-V-905 „Dėl neformaliojo profesinio mokymo Apsau</text:span><text:span text:style-name="T85">gos darbuotojo mokymo programos patvirtinimo“, metu</text:span><text:span text:style-name="T86">;</text:span><text:s/></text:p>
      <text:p text:style-name="P87">Papunkčio pakeitimai:</text:p>
      <text:p text:style-name="P88"><text:span text:style-name="T89">Nr.<text:s/></text:span><text:a xlink:href="https://www.e-tar.lt/portal/legalAct.html?documentId=f4ffec70376c11ea829bc2bea81c1194" office:target-frame-name="_top" xlink:show="replace"><text:span text:style-name="T90">5-V-14</text:span></text:a><text:span text:style-name="T91">, 2020-01-09, paskelbta TAR 2020-01-15, i. k. 2020-00590</text:span></text:p>
      <text:p text:style-name="Normal"/>
      <text:p text:style-name="P92"><text:span text:style-name="T93">2.3</text:span><text:span text:style-name="T94">. šio į</text:span><text:span text:style-name="T95">sakymo 2.1. ir 2.2 papunkčiuose nurodyti testai sudaromi parenkant ne mažiau kaip po du klausimus iš kiekvienos temos. Testo klausimas gali turėti tik vieną teisingą atsakymą. Sudarant testus, kiekvieno egzamino klausimai turi skirtis ne mažiau kaip 30 pro</text:span><text:span text:style-name="T96">c.;</text:span><text:s/></text:p>
      <text:p text:style-name="P97">Papunkčio pakeitimai:</text:p>
      <text:p text:style-name="P98"><text:span text:style-name="T99">Nr.<text:s/></text:span><text:a xlink:href="https://www.e-tar.lt/portal/legalAct.html?documentId=f4ffec70376c11ea829bc2bea81c1194" office:target-frame-name="_top" xlink:show="replace"><text:span text:style-name="T100">5-V-14</text:span></text:a><text:span text:style-name="T101">, 2020-01-09, paskelbta TAR 2020-01-15, i. k. 2020-00590</text:span></text:p>
      <text:p text:style-name="Normal"/>
      <text:p text:style-name="P102"><text:span text:style-name="T103">2.4</text:span><text:span text:style-name="T104">. šis įsakymas įsigalioja 2013 m. spalio 1 d.</text:span></text:p>
      <text:p text:style-name="P105"/>
      <text:p text:style-name="P106"/>
      <text:p text:style-name="P107"/>
      <text:p text:style-name="P108">Policijos generalinis komisaras<text:tab/>Saulius Skvernelis</text:p>
      <text:p text:style-name="P109"/>
      <text:soft-page-break/>
      <text:p text:style-name="P110">PATVIRTINTA</text:p>
      <text:p text:style-name="P116">Lietuvos policijos generalinio komisaro</text:p>
      <text:p text:style-name="P117">2013 m. rugsėjo 24 d.<text:s/>įsakymu Nr. 5-V-755</text:p>
      <text:p text:style-name="P118"/>
      <text:p text:style-name="P119"><text:span text:style-name="T120">ŠAUNAMOJO GINKLO TURĖJIMO SAVIGYNAI MOKYMO PROGRAMOS EGZAMINO TESTŲ KLAUSIMŲ SĄRAŠAS</text:span></text:p>
      <text:p text:style-name="P121"/>
      <text:p text:style-name="P122"><text:span text:style-name="T123">1 tema. Teisiniai civilinės ginklų apyvartos pagrindai</text:span></text:p>
      <text:p text:style-name="P124"/>
      <text:p text:style-name="P125"><text:span text:style-name="T126">1.1</text:span><text:span text:style-name="T127">. Apibūdinkite, kas yra civilinė ginklų, ginklų priedėlių, šaudmenų apyvarta?</text:span></text:p>
      <text:p text:style-name="P128"><text:span text:style-name="T129">1.2</text:span><text:span text:style-name="T130">. Kas yra ginklo ir šaudmenų nešiojimasis?</text:span></text:p>
      <text:p text:style-name="P131"><text:span text:style-name="T132">1.3</text:span><text:span text:style-name="T133">. Kas yra ginklo naudotojas?</text:span></text:p>
      <text:p text:style-name="P134"><text:span text:style-name="T135">1.4</text:span><text:span text:style-name="T136">. Kas yra ginklo ir šaudmenų gabenimas?</text:span></text:p>
      <text:p text:style-name="P137"><text:span text:style-name="T138">1.5</text:span><text:span text:style-name="T139">. Kas yra ginklo turėjimas?</text:span></text:p>
      <text:p text:style-name="P140"><text:span text:style-name="T141">1.6</text:span><text:span text:style-name="T142">. Kiek ginklų leidžiama įsigyti vienam asmeniui savigynos tikslu?</text:span></text:p>
      <text:p text:style-name="P143"><text:span text:style-name="T144">1.7</text:span><text:span text:style-name="T145">. Kiek ginklų<text:s/></text:span><text:span text:style-name="T146">leidžiama nešiotis vienam asmeniui savigynos tikslu?</text:span></text:p>
      <text:p text:style-name="P147"><text:span text:style-name="T148">1.8</text:span><text:span text:style-name="T149">. Kokius ginklus turint leidimą laikyti ar nešiotis ginklus savigynos tikslais leidžiama nešiotis?</text:span></text:p>
      <text:p text:style-name="P150"><text:span text:style-name="T151">1.9</text:span><text:span text:style-name="T152">. Kur turi kreiptis asmuo dėl leidimo laikyti ar nešiotis ginklą išdavimo?</text:span></text:p>
      <text:p text:style-name="P153"><text:span text:style-name="T154">1.10</text:span><text:span text:style-name="T155">. Kiek<text:s/></text:span><text:span text:style-name="T156">laiko galioja leidimas laikyti ar nešiotis B kategorijos trumpuosius šaunamuosius ginklus?</text:span></text:p>
      <text:p text:style-name="P157"><text:span text:style-name="T158">1.11</text:span><text:span text:style-name="T159">. Kokiam terminui išduodamas leidimas laikyti ar nešiotis C kategorijos dujinius šaunamuosius ginklus?</text:span></text:p>
      <text:p text:style-name="P160"><text:span text:style-name="T161">1.12</text:span><text:span text:style-name="T162">. Kas turi teisę įsigyti savigynai B, C<text:s/></text:span><text:span text:style-name="T163">kategorijų trumpuosius šaunamuosius ginklus?</text:span></text:p>
      <text:p text:style-name="P164"><text:span text:style-name="T165">1.13</text:span><text:span text:style-name="T166">. Kas turi teisę įsigyti savigynai B, C kategorijų ilguosius šaunamuosius ginklus?</text:span></text:p>
      <text:p text:style-name="P167"><text:span text:style-name="T168">1.14</text:span><text:span text:style-name="T169">. Kas turi teisę įsigyti savigynai dujinius pistoletus (revolverius)?</text:span></text:p>
      <text:p text:style-name="P170"><text:span text:style-name="T171">1.15</text:span><text:span text:style-name="T172">. Kiek šaudmenų asmuo, turintis le</text:span><text:span text:style-name="T173">idimą laikyti ar nešiotis ginklus savigynai, gali įsigyti ir turėti?</text:span></text:p>
      <text:p text:style-name="P174"><text:span text:style-name="T175">1.16</text:span><text:span text:style-name="T176">. Kiek laiko asmuo negali įsigyti ginklo, kuriam dėl ginklo praradimo buvo panaikintas leidimas laikyti ar nešiotis ginklą?</text:span></text:p>
      <text:p text:style-name="P177"><text:span text:style-name="T178">1.17</text:span><text:span text:style-name="T179">. Kas yra ginklo ir (ar) šaudmenų laikymas?</text:span></text:p>
      <text:p text:style-name="P180"><text:span text:style-name="T181">1</text:span><text:span text:style-name="T182">.18</text:span><text:span text:style-name="T183">. Kokiais atvejais fizinis asmuo negali įsigyti ir turėti ginklų?</text:span></text:p>
      <text:p text:style-name="P184"><text:span text:style-name="T185">1.19</text:span><text:span text:style-name="T186">. Kada turės teisę įsigyti ginklą savigynai fizinis asmuo, įsiteisėjusiu teismo nuosprendžiu pripažintas padaręs nusikaltimą, už kurį Lietuvos Respublikos baudžiamajame kodekse<text:s/></text:span><text:span text:style-name="T187">numatyta didžiausia bausmė viršija 3 metus laisvės atėmimo ir kuris padarytas naudojant sprogmenis, sprogstamąsias medžiagas arba šaunamuosius ginklus?</text:span></text:p>
      <text:p text:style-name="P188"><text:span text:style-name="T189">1.20</text:span><text:span text:style-name="T190">. Kur galima treniruotis šaudyti iš turimo savigynos tikslams B kategorijos trumpojo šaunamojo g</text:span><text:span text:style-name="T191">inklo?</text:span></text:p>
      <text:p text:style-name="P192"><text:span text:style-name="T193">1.21</text:span><text:span text:style-name="T194">. Ar galima medžioti su savigynai įsigytais trumpaisiais šaunamaisiais ginklais?</text:span></text:p>
      <text:p text:style-name="P195"><text:span text:style-name="T196">1.22</text:span><text:span text:style-name="T197">. Kaip nešiojamas trumpasis šaunamasis ginklas savigynai?</text:span></text:p>
      <text:p text:style-name="P198"><text:span text:style-name="T199">1.23</text:span><text:span text:style-name="T200">. Ar asmeniui leidžiama nešiotis parengtą šaudyti ginklą?</text:span></text:p>
      <text:p text:style-name="P201"><text:span text:style-name="T202">1.24</text:span><text:span text:style-name="T203">. Kokie turi būti as</text:span><text:span text:style-name="T204">mens veiksmai, radus ginklą ar šaudmenis?</text:span></text:p>
      <text:p text:style-name="P205"><text:span text:style-name="T206">1.25</text:span><text:span text:style-name="T207">. Ką privalo padaryti asmuo, radęs ginklą?</text:span></text:p>
      <text:p text:style-name="P208"><text:span text:style-name="T209">1.26</text:span><text:span text:style-name="T210">. Per kiek laiko ginklo savininkas turi pranešti apie ginklo vagystę teritorinei policijos įstaigai?</text:span></text:p>
      <text:p text:style-name="P211"><text:span text:style-name="T212">1.27</text:span><text:span text:style-name="T213">. Kas leidžiama A, B, C kategorijų ginklų, jų<text:s/></text:span><text:span text:style-name="T214">šaudmenų savininkui, naudotojui?</text:span></text:p>
      <text:p text:style-name="P215"><text:span text:style-name="T216">1.28</text:span><text:span text:style-name="T217">. Ką asmuo turi daryti, jei teisėsaugos institucijų pareigūnai reikalauja parodyti ginklus, šaudmenis ir leidimą juos nešiotis ar leidimą laikyti?</text:span></text:p>
      <text:p text:style-name="P218"><text:span text:style-name="T219">1.29</text:span><text:span text:style-name="T220">. Kokie asmens veiksmai pasibaigus leidimo nešiotis ar leidi</text:span><text:span text:style-name="T221">mo laikyti ginklą galiojimo<text:s/></text:span><text:soft-page-break/><text:span text:style-name="T222">terminui?</text:span></text:p>
      <text:p text:style-name="P223"><text:span text:style-name="T224">1.30</text:span><text:span text:style-name="T225">. Kokiais atvejais ginklo turėtojas, būdamas apsvaigęs nuo alkoholio (0.4 promilės ir daugiau), gali perduoti ginklą gabenti lydinčiam asmeniui?</text:span></text:p>
      <text:p text:style-name="P226"><text:span text:style-name="T227">1.31</text:span><text:span text:style-name="T228">. Ar galima nešioti savigynos tikslais įsigytą ginklą<text:s/></text:span><text:span text:style-name="T229">matomoje vietoje?</text:span></text:p>
      <text:p text:style-name="P230"><text:span text:style-name="T231">1.32</text:span><text:span text:style-name="T232">. Kaip asmenys turi laikyti šaunamąjį ginklą ir šaudmenis?</text:span></text:p>
      <text:p text:style-name="P233"><text:span text:style-name="T234">1.33</text:span><text:span text:style-name="T235">. Kokiais atvejais patalpoje, kurioje laikomi ginklai, turi būti įrengta apsauginė signalizacija, sudaryta iš bent vieno apsaugos ruožo?</text:span></text:p>
      <text:p text:style-name="P236"><text:span text:style-name="T237">1.34</text:span><text:span text:style-name="T238">. Kaip savigynai g</text:span><text:span text:style-name="T239">abenamas (pernešamas, pervežamas į kitą ginklo laikymo vietą, šaudyklą ar pan.) lygiavamzdis šautuvas?</text:span></text:p>
      <text:p text:style-name="P240"><text:span text:style-name="T241">1.35</text:span><text:span text:style-name="T242">. Kokie ginklai yra priskiriami prie nedidelės šaunamosios galios ginklų?</text:span></text:p>
      <text:p text:style-name="P243"><text:span text:style-name="T244">1.36</text:span><text:span text:style-name="T245">. Kas yra pneumatinis ginklas?</text:span></text:p>
      <text:p text:style-name="P246"><text:span text:style-name="T247">1.37</text:span><text:span text:style-name="T248">. Kiek galioja leidimas<text:s/></text:span><text:span text:style-name="T249">nešiotis dujinį pistoletą (revolverį)?</text:span></text:p>
      <text:p text:style-name="P250"><text:span text:style-name="T251">1.38</text:span><text:span text:style-name="T252">. Kokiems ginklams priskiriami pneumatiniai ginklai?</text:span></text:p>
      <text:p text:style-name="P253"/>
      <text:p text:style-name="P254"><text:span text:style-name="T255">2 tema. Teisiniai šaunamojo ginklo panaudojimo pagrindai</text:span></text:p>
      <text:p text:style-name="P256"/>
      <text:p text:style-name="P257"><text:span text:style-name="T258">2.1</text:span><text:span text:style-name="T259">. Kokiais atvejais draudžiama panaudoti šaunamąjį ginklą?</text:span></text:p>
      <text:p text:style-name="P260"><text:span text:style-name="T261">2.2</text:span><text:span text:style-name="T262">. Ar galima panaudoti</text:span><text:span text:style-name="T263"><text:s/>šaunamąjį ginklą savigynai būtinosios ginties, būtinojo reikalingumo atvejais, siekiant sulaikyti administracinį teisės pažeidimą padariusį asmenį?</text:span></text:p>
      <text:p text:style-name="P264"><text:span text:style-name="T265">2.3</text:span><text:span text:style-name="T266">. Ką privalo atlikti asmuo, panaudojęs šaunamąjį ginklą (eiliškumas)?</text:span></text:p>
      <text:p text:style-name="P267"><text:span text:style-name="T268">2.4</text:span><text:span text:style-name="T269">. Šaunamojo ginklo pana</text:span><text:span text:style-name="T270">udojimo tvarka (eiliškumas)?</text:span></text:p>
      <text:p text:style-name="P271"><text:span text:style-name="T272">2.5</text:span><text:span text:style-name="T273">. Kokiais atvejais leidžiama panaudoti šaunamąjį ginklą?</text:span></text:p>
      <text:p text:style-name="P274"><text:span text:style-name="T275">2.6</text:span><text:span text:style-name="T276">. Ką apibūdina sąvokos „būtinoji gintis“, „būtinasis reikalingumas“ ir „asmens, padariusio nusikalstamą veiką, sulaikymas“?</text:span></text:p>
      <text:p text:style-name="P277"><text:span text:style-name="T278">2.7</text:span><text:span text:style-name="T279">. Kada asmuo turi teisę į</text:span><text:span text:style-name="T280"><text:s/>būtinąją gintį?</text:span></text:p>
      <text:p text:style-name="P281"><text:span text:style-name="T282">2.8</text:span><text:span text:style-name="T283">. Kas yra būtinosios ginties ribų peržengimas?</text:span></text:p>
      <text:p text:style-name="P284"><text:span text:style-name="T285">2.9</text:span><text:span text:style-name="T286">. Kas yra būtinoji gintis?</text:span></text:p>
      <text:p text:style-name="P287"><text:span text:style-name="T288">2.10</text:span><text:span text:style-name="T289">. Kokios yra būtinosios ginties sąlygos?</text:span></text:p>
      <text:p text:style-name="P290"><text:span text:style-name="T291">2.11</text:span><text:span text:style-name="T292">. Kokiais atvejais ginantis galima pasiremti būtinosios ginties nuostatomis?</text:span></text:p>
      <text:p text:style-name="P293"><text:span text:style-name="T294">2.12</text:span><text:span text:style-name="T295">. Kokiais</text:span><text:span text:style-name="T296"><text:s/>atvejais asmuo neatsako pagal baudžiamuosius įstatymus?</text:span></text:p>
      <text:p text:style-name="P297"><text:span text:style-name="T298">2.13</text:span><text:span text:style-name="T299">. Kas yra būtinasis reikalingumas?</text:span></text:p>
      <text:p text:style-name="P300"><text:span text:style-name="T301">2.14</text:span><text:span text:style-name="T302">. Kada galima pasiremti būtinojo reikalingumo nuostatomis?</text:span></text:p>
      <text:p text:style-name="P303"/>
      <text:p text:style-name="P304"><text:span text:style-name="T305">3 tema. Atsakomybė už ginklų apyvartos pažeidimus</text:span></text:p>
      <text:p text:style-name="P306"/>
      <text:p text:style-name="P307"><text:span text:style-name="T308">3.1</text:span><text:span text:style-name="T309">. Kada kils baudžiamoji<text:s/></text:span><text:span text:style-name="T310">atsakomybė už nerūpestingą šaunamojo ginklo laikymą?</text:span></text:p>
      <text:p text:style-name="P311"><text:span text:style-name="T312">3.2</text:span><text:span text:style-name="T313">. Kokia atsakomybė numatyta už šaunamojo ginklo, šaudmenų nerūpestingą laikymą, sudariusį sąlygas kitam asmeniui juos neteisėtai panaudoti?</text:span></text:p>
      <text:p text:style-name="P314"><text:span text:style-name="T315">3.3</text:span><text:span text:style-name="T316">. Už kokius ginklų ir šaudmenų apyvartos pažeidim</text:span><text:span text:style-name="T317">us Lietuvos Respublikos administracinių teisės pažeidimų kodekse numatyta atsakomybė?</text:span></text:p>
      <text:p text:style-name="P318"><text:span text:style-name="T319">3.4</text:span><text:span text:style-name="T320">.<text:s/></text:span><text:span text:style-name="T321">Kokia kils atsakomybė už lygiavamzdžio šautuvo įsigijimą, laikymą be<text:s/></text:span><text:span text:style-name="T322">policijos leidimo?</text:span></text:p>
      <text:p text:style-name="P323"><text:span text:style-name="T324">3.5</text:span><text:span text:style-name="T325">. Kokia kils atsakomybė už leidimo laikyti ginklus neperregistravi</text:span><text:span text:style-name="T326">mą?</text:span></text:p>
      <text:p text:style-name="P327"><text:span text:style-name="T328">3.6</text:span><text:span text:style-name="T329">. Kokia atsakomybė bus taikoma asmeniui, kuris savo ginklą davė ardyti asmeniui, neturinčiam teisės turėti ginklą mokymų metu?</text:span></text:p>
      <text:p text:style-name="P330"/>
      <text:p text:style-name="P331"><text:span text:style-name="T332">4 tema. Šaunamieji ginklai</text:span></text:p>
      <text:p text:style-name="P333"/>
      <text:p text:style-name="P334"><text:span text:style-name="T335">4.1</text:span><text:span text:style-name="T336">. Kas yra ginklas?</text:span></text:p>
      <text:p text:style-name="P337"><text:span text:style-name="T338">4.2</text:span><text:span text:style-name="T339">. Kas yra pertaisomas ginklas?</text:span></text:p>
      <text:p text:style-name="P340"><text:span text:style-name="T341">4.3</text:span><text:span text:style-name="T342">. Kas yra visi</text:span><text:span text:style-name="T343">škai netinkamas naudoti ginklas?</text:span></text:p>
      <text:p text:style-name="P344"><text:span text:style-name="T345">4.4</text:span><text:span text:style-name="T346">. Kas yra vienašūvis šaunamasis ginklas?</text:span></text:p>
      <text:p text:style-name="P347"><text:span text:style-name="T348">4.5</text:span><text:span text:style-name="T349">. Kas yra dujinis ginklas?</text:span></text:p>
      <text:p text:style-name="P350"><text:span text:style-name="T351">4.6</text:span><text:span text:style-name="T352">. Kas yra šaunamojo ginklo dalis?</text:span></text:p>
      <text:p text:style-name="P353"><text:span text:style-name="T354">4.7</text:span><text:span text:style-name="T355">. Koks ginklas yra senovinis?</text:span></text:p>
      <text:p text:style-name="P356"><text:span text:style-name="T357">4.8</text:span><text:span text:style-name="T358">. Kokiems ginklams priskiriami dujiniai pistoletai<text:s/></text:span><text:span text:style-name="T359">(revolveriai)?</text:span></text:p>
      <text:p text:style-name="P360"><text:span text:style-name="T361">4.9</text:span><text:span text:style-name="T362">. Kas yra ekspansyvioji kulka?</text:span></text:p>
      <text:p text:style-name="P363"><text:span text:style-name="T364">4.10</text:span><text:span text:style-name="T365">. Kokie yra ginklo priedėliai?</text:span></text:p>
      <text:p text:style-name="P366"><text:span text:style-name="T367">4.11</text:span><text:span text:style-name="T368">. Kas yra pusiau automatinis šaunamasis ginklas?</text:span></text:p>
      <text:p text:style-name="P369"><text:span text:style-name="T370">4.12</text:span><text:span text:style-name="T371">. Iš ko susideda šovinys?</text:span></text:p>
      <text:p text:style-name="P372"><text:span text:style-name="T373">4.13</text:span><text:span text:style-name="T374">. Kas yra trumpasis šaunamasis ginklas?</text:span></text:p>
      <text:p text:style-name="P375"><text:span text:style-name="T376">4.14</text:span><text:span text:style-name="T377">. Kas yra ilgasis</text:span><text:span text:style-name="T378"><text:s/>šaunamasis ginklas?</text:span></text:p>
      <text:p text:style-name="P379"><text:span text:style-name="T380">4.15</text:span><text:span text:style-name="T381">. Kaip Lietuvos Respublikoje ginklai skirstomi pagal jų pavojingumo laipsnį?</text:span></text:p>
      <text:p text:style-name="P382"><text:span text:style-name="T383">4.16</text:span><text:span text:style-name="T384">. Kokie ginklai priskiriami B kategorijai?</text:span></text:p>
      <text:p text:style-name="P385"><text:span text:style-name="T386">4.17</text:span><text:span text:style-name="T387">. Kas priskiriama A kategorijai?</text:span></text:p>
      <text:p text:style-name="P388"><text:span text:style-name="T389">4.18</text:span><text:span text:style-name="T390">. Kokie ginklai priskiriami C kategorijai?</text:span></text:p>
      <text:p text:style-name="P391"><text:span text:style-name="T392">4.19</text:span><text:span text:style-name="T393">. Kokie šaunamieji ginklai draudžiami civilinėje apyvartoje?</text:span></text:p>
      <text:p text:style-name="P394"><text:span text:style-name="T395">4.20</text:span><text:span text:style-name="T396">. Kokie nešaunamieji ginklai draudžiami civilinėje apyvartoje?</text:span></text:p>
      <text:p text:style-name="P397"><text:span text:style-name="T398">4.21</text:span><text:span text:style-name="T399">. Kas yra senovinio ginklo kopija?</text:span><text:s/></text:p>
      <text:p text:style-name="P400">Papildyta papunkčiu:</text:p>
      <text:p text:style-name="P401"><text:span text:style-name="T402">Nr.<text:s/></text:span><text:a xlink:href="https://www.e-tar.lt/portal/legalAct.html?documentId=1dbe4d304e1811e49cf986e1802f1de9" office:target-frame-name="_top" xlink:show="replace"><text:span text:style-name="T403">5-V-626</text:span></text:a><text:span text:style-name="T404">, 2014-07-11, paskelbta TAR 2014-10-07, i. k. 2014-13748</text:span></text:p>
      <text:p text:style-name="Normal"/>
      <text:p text:style-name="P405"><text:span text:style-name="T406">6 tema. Šaudybos pagrindai</text:span></text:p>
      <text:p text:style-name="P407"/>
      <text:p text:style-name="P408"><text:span text:style-name="T409">6.1</text:span><text:span text:style-name="T410">. Kas duoda visas komandas tire ar šaudykloje?</text:span></text:p>
      <text:p text:style-name="P411"><text:span text:style-name="T412">6.2</text:span><text:span text:style-name="T413">.<text:s/></text:span><text:span text:style-name="T414">Nuo ko pradedamas pistoleto ardymas?</text:span></text:p>
      <text:p text:style-name="P415"><text:span text:style-name="T416">6.3</text:span><text:span text:style-name="T417">. Ar galima šaudykloje, atliekant šaudymo pratybas, ginklo vamzdį nukreipti į žmogų?</text:span></text:p>
      <text:p text:style-name="P418"><text:span text:style-name="T419">6.4</text:span><text:span text:style-name="T420">. Apibūdinkite saugaus elgesio su ginklu pagrindines taisykles?</text:span></text:p>
      <text:p text:style-name="P421"><text:span text:style-name="T422">6.5</text:span><text:span text:style-name="T423">. Kokio ginklo kulka toliausiai lekia?</text:span></text:p>
      <text:p text:style-name="P424"><text:span text:style-name="T425">6.6</text:span><text:span text:style-name="T426">. K</text:span><text:span text:style-name="T427">okiu kampu rikošetuos kulka šaunant 45 laipsnių kampu į kietą paviršių?</text:span></text:p>
      <text:p text:style-name="P428"/>
      <text:p text:style-name="P429"><text:span text:style-name="T430">_________________</text:span></text:p>
      <text:p text:style-name="P431"/>
      <text:soft-page-break/>
      <text:p text:style-name="P432">PATVIRTINTA</text:p>
      <text:p text:style-name="P438">Lietuvos policijos generalinio komisaro</text:p>
      <text:p text:style-name="P439">2013 m. rugsėjo 24 d. įsakymu Nr. 5-V-755</text:p>
      <text:p text:style-name="P440">(Lietuvos policijos generalinio komisaro</text:p>
      <text:p text:style-name="P441"><text:span text:style-name="T442">2020 m. sausio 9 d. įsakymo Nr. 5-V-14<text:s/></text:span><text:span text:style-name="T443">redakcija)<text:s/></text:span></text:p>
      <text:p text:style-name="P444"/>
      <text:p text:style-name="P445"><text:span text:style-name="T446">KLAUSIMŲ SĄRAŠAS, PAGAL KURĮ SUDAROMI APSAUGOS DARBUOTOJO MOKYMO PROGRAMOS BAIGIAMOJO EGZAMINO TESTAI</text:span></text:p>
      <text:p text:style-name="P447"/>
      <text:p text:style-name="P448"><text:span text:style-name="T449">1 tema. Įvadas</text:span></text:p>
      <text:p text:style-name="P450"/>
      <text:p text:style-name="P451"><text:span text:style-name="T452">1.1</text:span><text:span text:style-name="T453">. Kokia pagrindinė apsaugos darbuot</text:span><text:span text:style-name="T454">ojo funkcija?</text:span></text:p>
      <text:p text:style-name="P455"><text:span text:style-name="T456">1.2</text:span><text:span text:style-name="T457">. Kas yra fizinė prievarta?</text:span></text:p>
      <text:p text:style-name="P458"><text:span text:style-name="T459">1.3</text:span><text:span text:style-name="T460">. Kas yra inkasavimas?</text:span></text:p>
      <text:p text:style-name="P461"><text:span text:style-name="T462">1.4</text:span><text:span text:style-name="T463">. Kas yra apsaugininkas?</text:span></text:p>
      <text:p text:style-name="P464"><text:span text:style-name="T465">1.5</text:span><text:span text:style-name="T466">. Kas yra įtariamas teisės pažeidėjas?</text:span></text:p>
      <text:p text:style-name="P467"><text:span text:style-name="T468">1.6</text:span><text:span text:style-name="T469">. Kaip apibrėžiamas leidimų režimas saugomame objekte?</text:span></text:p>
      <text:p text:style-name="P470"><text:span text:style-name="T471">1.7</text:span><text:span text:style-name="T472">. Kas yra apsaugos darbuotojas</text:span><text:span text:style-name="T473">?</text:span></text:p>
      <text:p text:style-name="P474"><text:span text:style-name="T475">1.8</text:span><text:span text:style-name="T476">. Koks asmuo negali būti apsaugos darbuotoju?</text:span></text:p>
      <text:p text:style-name="P477"><text:span text:style-name="T478">1.9</text:span><text:span text:style-name="T479">. Koks asmuo gali būti apsaugos darbuotoju?</text:span></text:p>
      <text:p text:style-name="P480"><text:span text:style-name="T481">1.10</text:span><text:span text:style-name="T482">. Kokias teises turi apsaugos darbuotojas, apžiūrėdamas įtariamą teisės pažeidėją?</text:span></text:p>
      <text:p text:style-name="P483"><text:span text:style-name="T484">1.11</text:span><text:span text:style-name="T485">. Kam apsaugos darbuotojas privalo suteikti<text:s/></text:span><text:span text:style-name="T486">pagalbą?</text:span></text:p>
      <text:p text:style-name="P487"><text:span text:style-name="T488">1.12</text:span><text:span text:style-name="T489">. Kokias teises turi apsaugos darbuotojas, užtikrindamas režimą saugomuose objektuose?</text:span></text:p>
      <text:p text:style-name="P490"><text:span text:style-name="T491">1.13</text:span><text:span text:style-name="T492">. Kokias teises turi apsaugos darbuotojas, jei įtaria, kad asmuo rengiasi daryti ar daro administracinį nusižengimą ar nusikalstamą veiką?</text:span></text:p>
      <text:p text:style-name="P493"><text:span text:style-name="T494">1.1</text:span><text:span text:style-name="T495">4</text:span><text:span text:style-name="T496">. Kokias teises turi apsaugos darbuotojas saugomame objekte, kuriame galioja leidimų režimas?</text:span></text:p>
      <text:p text:style-name="P497"><text:span text:style-name="T498">1.15</text:span><text:span text:style-name="T499">. Ar apsaugos darbuotojas, reaguodamas į saugomo objekto signalizacijos suveikimą, gali nepaisyti Kelių eismo taisyklių reikalavimų?</text:span></text:p>
      <text:p text:style-name="P500"><text:span text:style-name="T501">1.16</text:span><text:span text:style-name="T502">. Kokios a</text:span><text:span text:style-name="T503">psaugos darbuotojo pareigos?</text:span></text:p>
      <text:p text:style-name="P504"><text:span text:style-name="T505">1.17</text:span><text:span text:style-name="T506">. Kas yra inkasavimo pažymėjimas?</text:span></text:p>
      <text:p text:style-name="P507"><text:span text:style-name="T508">1.18</text:span><text:span text:style-name="T509">. Kas gali vykdyti inkasavimą?</text:span></text:p>
      <text:p text:style-name="P510"><text:span text:style-name="T511">1.19</text:span><text:span text:style-name="T512">. Kokius asmenis apsaugos darbuotojas turi teisę sulaikyti?</text:span></text:p>
      <text:p text:style-name="P513"><text:span text:style-name="T514">1.20</text:span><text:span text:style-name="T515">. Kokiems darbuotojams išduodamas apsaugos darbuotojo pažymėjimas?</text:span></text:p>
      <text:p text:style-name="P516"/>
      <text:p text:style-name="P517"><text:span text:style-name="T518">2 tema. Specialiosios priemonės, fizinė prievarta. Teisiniai šaunamųjų ginklų, specialiųjų priemonių, fizinės prievartos panaudojimo pagrindai</text:span></text:p>
      <text:p text:style-name="P519"/>
      <text:p text:style-name="P520"><text:span text:style-name="T521">2.1</text:span><text:span text:style-name="T522">. Kas yra fizinė prievarta?</text:span></text:p>
      <text:p text:style-name="P523"><text:span text:style-name="T524">2.2</text:span><text:span text:style-name="T525">. Kokios fizinės prievartos ir specialiųjų priemonių panaudojimo<text:s/></text:span><text:span text:style-name="T526">bendrosios sąlygos?</text:span></text:p>
      <text:p text:style-name="P527"><text:span text:style-name="T528">2.3</text:span><text:span text:style-name="T529">. Kas yra apsaugos darbuotojo specialiosios priemonės?</text:span></text:p>
      <text:p text:style-name="P530"><text:span text:style-name="T531">2.4</text:span><text:span text:style-name="T532">. Kas yra elektros šoko įtaisas?</text:span></text:p>
      <text:p text:style-name="P533"><text:span text:style-name="T534">2.5</text:span><text:span text:style-name="T535">. Kokius elektros šoko įtaisus gali naudoti apsaugos darbuotojai?</text:span></text:p>
      <text:p text:style-name="P536"><text:span text:style-name="T537">2.6</text:span><text:span text:style-name="T538">. Kokias specialiąsias priemones gali panaudoti apsaug</text:span><text:span text:style-name="T539">os darbuotojai?</text:span></text:p>
      <text:p text:style-name="P540"><text:span text:style-name="T541">2.7</text:span><text:span text:style-name="T542">. Kokiais atvejais galima naudoti tarnybinius šunis?</text:span></text:p>
      <text:p text:style-name="P543"><text:span text:style-name="T544">2.8</text:span><text:span text:style-name="T545">. Kokiais atvejais apsaugos darbuotojas gali naudoti antrankius?</text:span></text:p>
      <text:p text:style-name="P546"><text:span text:style-name="T547">2.9</text:span><text:span text:style-name="T548">. Kokiais atvejais apsaugos darbuotojas gali panaudoti D kategorijos gumines, plastikines ar metaline</text:span><text:span text:style-name="T549">s lazdas?</text:span></text:p>
      <text:p text:style-name="P550"><text:span text:style-name="T551">2.10</text:span><text:span text:style-name="T552">. Kokiais atvejais apsaugos darbuotojas gali panaudoti šaunamąjį ginklą?</text:span></text:p>
      <text:p text:style-name="P553"><text:span text:style-name="T560">2.11</text:span><text:span text:style-name="T561">. Tinkamiausios specialiosios priemonės pasirinkimas panaudoti konkrečioje situacijoje.<text:s/></text:span></text:p>
      <text:p text:style-name="P562"><text:span text:style-name="T563">2.12</text:span><text:span text:style-name="T564">. Kokie yra antrankių uždėjimo būda</text:span><text:span text:style-name="T565">i?</text:span></text:p>
      <text:p text:style-name="P566"><text:span text:style-name="T567">2.13</text:span><text:span text:style-name="T568">. Kaip naudojamas elektros šoko įtaisas?</text:span></text:p>
      <text:p text:style-name="P569"><text:span text:style-name="T570">2.14</text:span><text:span text:style-name="T571">. Koks yra dujinio ginklo poveikis asmeniui?</text:span></text:p>
      <text:p text:style-name="P572"><text:span text:style-name="T573">2.15</text:span><text:span text:style-name="T574">.Kokią pirmąją pagalba reikia suteikti asmeniui, prieš kurį panaudotas dujinis ginklas?</text:span></text:p>
      <text:p text:style-name="P575"><text:span text:style-name="T576">2.16</text:span><text:span text:style-name="T577">. Kokie turi būti apsaugos darbuotojo veiksmai,</text:span><text:span text:style-name="T578"><text:s/>panaudojus šaunamąjį ginklą, specialiąsias priemones ar fizinę prievartą, vykdant asmens ir turto apsaugą?</text:span></text:p>
      <text:p text:style-name="P579"><text:span text:style-name="T580">2.17</text:span><text:span text:style-name="T581">. Kokiais atvejais apsaugos darbuotojui draudžiama panaudoti specialiąsias priemones?</text:span></text:p>
      <text:p text:style-name="P582"><text:span text:style-name="T583">2.18</text:span><text:span text:style-name="T584">. Ką turi užtikrinti apsaugos darbuotojas,<text:s/></text:span><text:span text:style-name="T585">atsižvelgdamas į konkrečios situacijos pavojingumą, prieš panaudodamas šaunamąjį ginklą ar specialiąsias priemones?</text:span></text:p>
      <text:p text:style-name="P586"><text:span text:style-name="T587">2.19</text:span><text:span text:style-name="T588">. Ar apsaugos darbuotojai gali tarnybinius šunis panaudoti masinių renginių metu?</text:span></text:p>
      <text:p text:style-name="P589"><text:span text:style-name="T590">2.20</text:span><text:span text:style-name="T591">. Kokiais atvejais apsaugos darbuotojas ga</text:span><text:span text:style-name="T592">li naudoti antrankius?<text:s/></text:span></text:p>
      <text:p text:style-name="P593"><text:span text:style-name="T594">2.21</text:span><text:span text:style-name="T595">. Kokiu tikslu gali būti naudojami tarnybiniai šunys?</text:span></text:p>
      <text:p text:style-name="P596"><text:span text:style-name="T597">2.22</text:span><text:span text:style-name="T598">. Ką apibūdina sąvokos „būtinoji gintis“, „būtinasis reikalingumas“ ir „asmens, padariusio nusikalstamą veiką, sulaikymas“?</text:span></text:p>
      <text:p text:style-name="P599"><text:span text:style-name="T600">2.23</text:span><text:span text:style-name="T601">. Kada asmuo turi teisę į būti</text:span><text:span text:style-name="T602">nąją gintį?</text:span></text:p>
      <text:p text:style-name="P603"><text:span text:style-name="T604">2.24</text:span><text:span text:style-name="T605">. Kas yra būtinosios ginties ribų peržengimas?</text:span></text:p>
      <text:p text:style-name="P606"><text:span text:style-name="T607">2.25</text:span><text:span text:style-name="T608">. Kas yra būtinoji gintis?</text:span></text:p>
      <text:p text:style-name="P609"><text:span text:style-name="T610">2.26</text:span><text:span text:style-name="T611">. Kokios yra būtinosios ginties teisėtumo sąlygos?</text:span></text:p>
      <text:p text:style-name="P612"><text:span text:style-name="T613">2.27</text:span><text:span text:style-name="T614">. Kas yra būtinasis reikalingumas?</text:span></text:p>
      <text:p text:style-name="P615"><text:span text:style-name="T616">2.28</text:span><text:span text:style-name="T617">. Kokios yra būtinojo reikalingumo teisėtumo</text:span><text:span text:style-name="T618"><text:s/>sąlygos?</text:span></text:p>
      <text:p text:style-name="P619"><text:span text:style-name="T620">2.29</text:span><text:span text:style-name="T621">. Kokios yra asmens, padariusio nusikalstamą veiką, sulaikymo teisėtumo sąlygos?</text:span></text:p>
      <text:p text:style-name="P622"/>
      <text:p text:style-name="P623"><text:span text:style-name="T624">3 tema. Teisinė atsakomybė už teisės aktų, reglamentuojančių asmens ir turto apsaugą, pažeidimus</text:span></text:p>
      <text:p text:style-name="P625"/>
      <text:p text:style-name="P626"><text:span text:style-name="T627">3.1</text:span><text:span text:style-name="T628">. Už kokius asmens ir turto apsaugos veiklos<text:s/></text:span><text:span text:style-name="T629">pažeidimus Lietuvos Respublikos administracinių nusižengimų kodekse numatyta atsakomybė?</text:span></text:p>
      <text:p text:style-name="P630"><text:span text:style-name="T631">3.2</text:span><text:span text:style-name="T632">. Kokia atsakomybė numatyta už Asmens ir turto apsaugos įstatyme nustatytų apsaugos darbuotojo pareigų nevykdymą?</text:span></text:p>
      <text:p text:style-name="P633"/>
      <text:p text:style-name="P634"><text:span text:style-name="T635">4 tema. Profesinės psichologijos pagrinda</text:span><text:span text:style-name="T636">i</text:span></text:p>
      <text:p text:style-name="P637"/>
      <text:p text:style-name="P638"><text:span text:style-name="T639">4.1</text:span><text:span text:style-name="T640">. Kas yra konfliktas?</text:span></text:p>
      <text:p text:style-name="P641"><text:span text:style-name="T642">4.2</text:span><text:span text:style-name="T643">. Kaip galima suprasti, kad bręsta konfliktas?</text:span></text:p>
      <text:p text:style-name="P644"><text:span text:style-name="T645">4.3</text:span><text:span text:style-name="T646">. Kokios yra konflikto sprendimo strategijos?</text:span></text:p>
      <text:p text:style-name="P647"><text:span text:style-name="T648">4.4</text:span><text:span text:style-name="T649">. Kuri iš žemiau pateiktų konflikto sprendimo strategijų vadinama vengimu?</text:span></text:p>
      <text:p text:style-name="P650"><text:span text:style-name="T651">4.5</text:span><text:span text:style-name="T652">. Kuri iš žemiau pateiktų<text:s/></text:span><text:span text:style-name="T653">konflikto sprendimo strategijų vadinama konkurencija?</text:span></text:p>
      <text:p text:style-name="P654"><text:span text:style-name="T655">4.6</text:span><text:span text:style-name="T656">. Kuri iš žemiau pateiktų konflikto sprendimo strategijų vadinama kompromisu?</text:span></text:p>
      <text:p text:style-name="P657"><text:span text:style-name="T658">4.7</text:span><text:span text:style-name="T659">. Kuri iš žemiau pateiktų konflikto sprendimo strategijų vadinama prisitaikymu?</text:span></text:p>
      <text:p text:style-name="P660"><text:span text:style-name="T661">4.8</text:span><text:span text:style-name="T662">. Kuri iš žemiau pateik</text:span><text:span text:style-name="T663">tų konflikto sprendimo strategijų vadinama bendradarbiavimu?</text:span></text:p>
      <text:p text:style-name="P664"><text:span text:style-name="T665">4.9</text:span><text:span text:style-name="T666">. Kokie etapai sudaro konfliktinės situacijos sprendimo algoritmą?</text:span></text:p>
      <text:p text:style-name="P667"><text:span text:style-name="T668">4.10</text:span><text:span text:style-name="T669">. Kuris iš pateiktų elgesio konfliktinėje situacijoje būdų mažina galimybes konfliktą išspręsti konstruktyviai?</text:span></text:p>
      <text:p text:style-name="P670"><text:span text:style-name="T671">4.11</text:span><text:span text:style-name="T672">. Kokios algoritmo sekos būtina laikytis, siekiant išspręsti konfliktinę situaciją konstruktyviai?</text:span></text:p>
      <text:p text:style-name="P673"/>
      <text:p text:style-name="P674"><text:span text:style-name="T675">5 tema. Objektų apsauga</text:span></text:p>
      <text:p text:style-name="P676"/>
      <text:p text:style-name="P677"><text:span text:style-name="T678">5.1</text:span><text:span text:style-name="T679">. Apie kokius įvykius gali pranešti apsauginė signalizacija?</text:span></text:p>
      <text:p text:style-name="P680"><text:span text:style-name="T681">5.2</text:span><text:span text:style-name="T682">. Apsauginės įsilaužimo signalizacijos paskir</text:span><text:span text:style-name="T683">tis?</text:span></text:p>
      <text:p text:style-name="P684"><text:span text:style-name="T685">5.3</text:span><text:span text:style-name="T686">. Apsauginės užpuolimo signalizacijos paskirtis?</text:span></text:p>
      <text:p text:style-name="P687"><text:span text:style-name="T688">5.4</text:span><text:span text:style-name="T689">. Kokie yra apsauginės įsilaužimo signalizacijos ruožai?</text:span></text:p>
      <text:p text:style-name="P690"><text:span text:style-name="T691">5.5</text:span><text:span text:style-name="T692">. Kokia yra apsauginės signalizacijos jutiklių funkcija?</text:span></text:p>
      <text:p text:style-name="P693"><text:span text:style-name="T694">5.6</text:span><text:span text:style-name="T695">. Kokiose saugomo objekto vietose montuojami apsauginės sign</text:span><text:span text:style-name="T696">alizacijos jutikliai?</text:span></text:p>
      <text:p text:style-name="P697"><text:span text:style-name="T698">5.7</text:span><text:span text:style-name="T699">. Kokie apsaugos darbuotojų veiksmai, kai, atvykus į saugomo objekto apsauginės įsilaužimo signalizacijos suveikimą, nenustatyti įsilaužimo požymiai?</text:span></text:p>
      <text:p text:style-name="P700"><text:span text:style-name="T701">5.8</text:span><text:span text:style-name="T702">. Kas yra įvykio vieta?</text:span></text:p>
      <text:p text:style-name="P703"><text:span text:style-name="T704">5.9</text:span><text:span text:style-name="T705">. Ką draudžiama daryti įvykio vietoje?</text:span></text:p>
      <text:p text:style-name="P706"><text:span text:style-name="T707">5.10</text:span><text:span text:style-name="T708">. Kokios apsaugos darbuotojo teisės saugomame objekte, kuriame galioja leidimų režimas?</text:span></text:p>
      <text:p text:style-name="P709"><text:span text:style-name="T710">5.11</text:span><text:span text:style-name="T711">. Kokios transporto priemonės gali būti naudojamos inkasavimui atlikti?</text:span></text:p>
      <text:p text:style-name="P712"><text:span text:style-name="T713">5.12</text:span><text:span text:style-name="T714">. Lietuvos Respublikos asmens ir turto apsaugos įstatyme nustatyti reika</text:span><text:span text:style-name="T715">lavimai apsaugos darbuotojų skaičiui atliekant inkasavimą.</text:span></text:p>
      <text:p text:style-name="P716"><text:span text:style-name="T717">5.13</text:span><text:span text:style-name="T718">. Kokiose vietose didžiausia inkasatorių užpuolimo tikimybė?</text:span></text:p>
      <text:p text:style-name="P719"><text:span text:style-name="T720">5.14</text:span><text:span text:style-name="T721">. Kokias teises turi apsaugos darbuotojai, atlikdami inkasavimą?</text:span></text:p>
      <text:p text:style-name="P722"><text:span text:style-name="T723">5.15</text:span><text:span text:style-name="T724">. Kokie apribojimai taikomi bepiločių orlaivių<text:s/></text:span><text:span text:style-name="T725">skrydžiams?</text:span></text:p>
      <text:p text:style-name="P726"/>
      <text:p text:style-name="P727"><text:span text:style-name="T728">6 tema. Veiksmai ekstremalių situacijų metu</text:span></text:p>
      <text:p text:style-name="P729"/>
      <text:p text:style-name="P730"><text:span text:style-name="T731">6.1</text:span><text:span text:style-name="T732">. Kokie apsaugos darbuotojo veiksmai saugomame objekte kilus ekstremaliai situacijai?</text:span></text:p>
      <text:p text:style-name="P733"><text:span text:style-name="T734">6.2</text:span><text:span text:style-name="T735">. Kokie apsaugos darbuotojo veiksmai suradus įtartiną, neaiškios paskirties daiktą?</text:span></text:p>
      <text:p text:style-name="P736"><text:span text:style-name="T737">6.3</text:span><text:span text:style-name="T738">. K</text:span><text:span text:style-name="T739">okios yra pirminės gaisro gesinimo priemonės?</text:span></text:p>
      <text:p text:style-name="P740"><text:span text:style-name="T741">6.4</text:span><text:span text:style-name="T742">. Kokie apsaugos darbuotojo veiksmai saugomame objekte kilus gaisrui?</text:span></text:p>
      <text:p text:style-name="P743"><text:span text:style-name="T744">6.5</text:span><text:span text:style-name="T745">. Kaip gesinamas užsidegęs žmogus?</text:span></text:p>
      <text:p text:style-name="P746"><text:span text:style-name="T747">6.6</text:span><text:span text:style-name="T748">. Kaip gesinami užsiliepsnoję skysčiai?</text:span></text:p>
      <text:p text:style-name="P749"><text:span text:style-name="T750">6.7</text:span><text:span text:style-name="T751">. Kokios yra gaisrų klasės?</text:span></text:p>
      <text:p text:style-name="P752"><text:span text:style-name="T753">6.8</text:span><text:span text:style-name="T754">.<text:s/></text:span><text:span text:style-name="T755">Kokie yra gesintuvų tipai?</text:span></text:p>
      <text:p text:style-name="P756"><text:span text:style-name="T757">6.9</text:span><text:span text:style-name="T758">. Žmonių evakuacijos planų simboliai.</text:span></text:p>
      <text:p text:style-name="P759"/>
      <text:p text:style-name="P760"><text:span text:style-name="T761">7 tema. Režimo užtikrinimas masinių renginių metu</text:span></text:p>
      <text:p text:style-name="P762"/>
      <text:p text:style-name="P763"><text:span text:style-name="T764">7.1</text:span><text:span text:style-name="T765">. Apsaugos darbuotojo funkcijos užtikrinant režimą masinių renginių metu.</text:span></text:p>
      <text:p text:style-name="P766"><text:span text:style-name="T767">7.2</text:span><text:span text:style-name="T768">. Apsaugos darbuotojo teisės užtikrinant</text:span><text:span text:style-name="T769"><text:s/>režimą masinių renginių metu.</text:span></text:p>
      <text:p text:style-name="P770"><text:span text:style-name="T771">7.3</text:span><text:span text:style-name="T772">. Kokie yra minios elgesio ypatumai?</text:span></text:p>
      <text:p text:style-name="P773"><text:span text:style-name="T774">7.4</text:span><text:span text:style-name="T775">. Veiksniai, kurie gali skatinti agresiją didelėje minioje.</text:span></text:p>
      <text:p text:style-name="P776"><text:span text:style-name="T777">7.5</text:span><text:span text:style-name="T778">. Veiksniai, kurie gali turėti įtakos minios elgesiui.</text:span></text:p>
      <text:p text:style-name="P779"><text:span text:style-name="T780">7.6</text:span><text:span text:style-name="T781">. Efektyvūs minios kontrolės būdai.</text:span></text:p>
      <text:p text:style-name="P782"/>
      <text:p text:style-name="P783"><text:span text:style-name="T784">__________________________</text:span></text:p>
      <text:p text:style-name="P785"/>
      <text:soft-page-break/>
      <text:p text:style-name="P786">PATVIRTINTA</text:p>
      <text:p text:style-name="P792">Lietuvos policijos generalinio komisaro</text:p>
      <text:p text:style-name="P793">2013 m. rugsėjo 24 d. įsakymu Nr. 5-V-755</text:p>
      <text:p text:style-name="P794"><text:span text:style-name="T795">(Lietuvos policijos generalinio komisaro</text:span></text:p>
      <text:p text:style-name="P796"><text:span text:style-name="T797">2020 m. sausio 9 d. įsakymo Nr. 5-V-14<text:s/></text:span><text:span text:style-name="T798">redakcija)</text:span></text:p>
      <text:p text:style-name="P799"/>
      <text:p text:style-name="P800"/>
      <text:p text:style-name="P801"><text:span text:style-name="T802">APSAUGOS DARBUOTOJO MOKYMO PROGRAMOS BAIGIAMOJO EGZAMINO UŽDUOČIŲ SĄRAŠAS</text:span></text:p>
      <text:p text:style-name="P803"/>
      <text:p text:style-name="P804"/>
      <text:p text:style-name="P805"><text:span text:style-name="T806">1</text:span><text:span text:style-name="T807">. Įtariamas teisės pažeidėjas<text:s/></text:span><text:span text:style-name="T808">nesipriešina, nesiginčija ir sutinka su teisėtais apsaugos darbuotojo reikalavimais, tačiau i</text:span><text:span text:style-name="T809">šlieka tikimybė, kad asmuo gali priešintis.</text:span></text:p>
      <text:p text:style-name="P810"><text:span text:style-name="T811">Sulaikymą atlieka ir antrankius uždeda vienas egzaminuojamas asmuo.</text:span></text:p>
      <text:p text:style-name="P812"/>
      <text:p text:style-name="P813"><text:span text:style-name="T814">2</text:span><text:span text:style-name="T815">. Įtariamas teisės pažeidėjas nenori vykdyti teisėtų apsaugos darbuotojo reikalavimų. Stovi. Yra tikimybė, kad gali pakenkti sau.<text:s/></text:span></text:p>
      <text:p text:style-name="P816"><text:span text:style-name="T817">Sulaikymą atlieka ir antrankius uždeda vienas egzaminuojamas asmuo.</text:span></text:p>
      <text:p text:style-name="P818"/>
      <text:p text:style-name="P819"><text:span text:style-name="T820">3</text:span><text:span text:style-name="T821">. Įtariamas teisės pažeidėjas nesutinka su teisėtais apsaugos darbuotojų reikalavimais, nevykdo jų komandų, ginčijasi, vengia sulaikymo, stangrina rankas. Yra didelė pasipriešinimo t</text:span><text:span text:style-name="T822">ikimybė.<text:s/></text:span></text:p>
      <text:p text:style-name="P823"><text:span text:style-name="T824">Sulaikymą atlieka ir antrankius uždeda du egzaminuojami asmenys.</text:span></text:p>
      <text:p text:style-name="P825"/>
      <text:p text:style-name="P826"><text:span text:style-name="T827">4</text:span><text:span text:style-name="T828">. Įtariamas teisės pažeidėjas agresyvus, nevykdo teisėtų apsaugos darbuotojų komandų, bando išvengti sulaikymo, priešinasi apsaugos darbuotojams.<text:s/></text:span></text:p>
      <text:p text:style-name="P829"><text:span text:style-name="T830">Sulaikymą atlieka ir antrank</text:span><text:span text:style-name="T831">ius uždeda du egzaminuojami asmenys.</text:span></text:p>
      <text:p text:style-name="P832"/>
      <text:p text:style-name="P833"/>
      <text:p text:style-name="P834"><text:span text:style-name="T835">___________________</text:span></text:p>
      <text:p text:style-name="P836"/>
      <text:soft-page-break/>
      <text:p text:style-name="P837">PATVIRTINTA</text:p>
      <text:p text:style-name="P843">Lietuvos policijos generalinio komisaro</text:p>
      <text:p text:style-name="P844">2013 m. rugsėjo 24 d. įsakymu Nr. 5-V-755</text:p>
      <text:p text:style-name="P845"/>
      <text:p text:style-name="P846"><text:span text:style-name="T847">ŠAUNAMOJO GINKLO TURĖJIMO SAVIGYNAI MOKYMO PROGRAMOS BAIGIAMOJO<text:s/></text:span><text:span text:style-name="T848">EGZAMINO UŽDAVINIŲ SĄRAŠAS</text:span></text:p>
      <text:p text:style-name="P849"/>
      <text:p text:style-name="P850"><text:span text:style-name="T851">1</text:span><text:span text:style-name="T852">. Miestelyje kaip nusikalstamo pasaulio asmuo žinomas J. R. pareikalavo iš P. A. 10 000 litų už stojimo aikštelėje įbrėžtas automobilio dureles. P. A. atsisakius mokėti, prasidėjo grasinantys skambučiai ir buvo pareikalauta</text:span><text:span text:style-name="T853"><text:s/>per mėnesį laiko sumokėti reikalaujamą sumą, priešingu atveju buvo grasinama rimtais nemalonumais. Vieną dieną P. A. pamatė, kad į jo kiemą atvažiavo J. R. P. A. pasiėmė savigynai turimą šautuvą, užsitaisė jį ir išėjęs į kiemą paprašė J. R. išvažiuoti. J.</text:span><text:span text:style-name="T854"><text:s/>R. atsakė, kad reikia pasikalbėt ir pradėjo eiti artyn. P. A. pirmu šūviu peršovė J. R. koją. Per apklausą argumentavo, kad šaunamąjį ginklą panaudojo teisėtai, nes J. R. pavojingas asmuo, be to, jis ginė savo privačią valdą.</text:span></text:p>
      <text:p text:style-name="P855"/>
      <text:p text:style-name="P856">Įvertinkite P. A. veiksmus.</text:p>
      <text:p text:style-name="P857">Nurodykite, kokias atvejais ir kokia tvarka galima panaudoti šaunamąjį ginklą savigynai.</text:p>
      <text:p text:style-name="P858"/>
      <text:p text:style-name="P859"><text:span text:style-name="T860">2</text:span><text:span text:style-name="T861">. Prie sode dirbančio A. J. priėjo V. R. ir paprašė nuvežti į parduotuvę nusipirkti alaus. A. J. atsisakius, V. R. pradėjo plūstis, jį įžeidinėti ir sudavė A. J.</text:span><text:span text:style-name="T862"><text:s/>per veidą. A. J. išsitraukė mažos galios revolverį ir peršovė V. R. ranką. Pastarajam apsisukus ir pradėjus bėgti, dar kartą iššovė į nugarą, taip padarytas sunkus sveikatos sutrikdymas.</text:span></text:p>
      <text:p text:style-name="P863"/>
      <text:p text:style-name="P864">Įvertinkite A. J. veiksmus.</text:p>
      <text:p text:style-name="P865">Nurodykite būtinosios ginties teisėtumo<text:s/>sąlygas.</text:p>
      <text:p text:style-name="P866"/>
      <text:p text:style-name="P867"><text:span text:style-name="T868">3</text:span><text:span text:style-name="T869">. D. A. namuose prabudo nuo dūžtančio stiklo garso. Pasiėmęs ginklą, nusileido į pirmą aukštą, kur jį patamsyje užpuolė du asmenys su kaukėmis. D. A. išsigando ir pradėjo chaotiškai šaudyti į šių asmenų pusę. Įjungus šviesą, pamatė, kad vie</text:span><text:span text:style-name="T870">nas asmuo sužeistas, o kitas žuvęs.</text:span></text:p>
      <text:p text:style-name="P871"/>
      <text:p text:style-name="P872">Įvertinkite D. A. veiksmus.</text:p>
      <text:p text:style-name="P873">Nurodykite būtinosios ginties ribų peržengimo teisines sąlygas.</text:p>
      <text:p text:style-name="P874"/>
      <text:p text:style-name="P875"><text:span text:style-name="T876">4</text:span><text:span text:style-name="T877">. Naktį P. K. išgirdo, kad kažkas įsibrovė į jo garažą. Išėjęs į lauką pamatė, kad asmuo bėga iš garažo, rankose laikydam</text:span><text:span text:style-name="T878">as benzininį pjūklą. P. K. pareikalavo asmenį sustoti. Kadangi asmuo neklausė, P. K. iššovė įspėjamąjį šūvį į viršų. Asmuo bėgo toliau. P. K., įvertinęs, kad asmens nepasivys, peršovė jam koją. Buvo padarytas sunkus sveikatos sutrikdymas.</text:span></text:p>
      <text:p text:style-name="P879"/>
      <text:p text:style-name="P880">Įvertinkite P. K. veiksmus.</text:p>
      <text:p text:style-name="P881">Nurodykite būtinosios ginties sąlygas.</text:p>
      <text:p text:style-name="P882"/>
      <text:p text:style-name="P883"><text:span text:style-name="T884">5</text:span><text:span text:style-name="T885">. Paštininkas į R. M. sodybą atnešė laišką. Sodyba buvo aptverta, o prie vartelių buvo pritvirtintas ženklas „Atsargiai – piktas šuo“. Paštininkui įėjus į teritoriją, jį užpuolė šuo. Įvertinęs, kad n</text:span><text:span text:style-name="T886">egali pabėgti, o šuns užpuolimas kelia grėsmę gyvybei, šunį nušovė.</text:span></text:p>
      <text:p text:style-name="P887"/>
      <text:p text:style-name="P888">Įvertinkite paštininko veiksmus.</text:p>
      <text:p text:style-name="P889">Apibrėžkite būtinojo reikalingumo sąlygas.</text:p>
      <text:p text:style-name="P890"/>
      <text:p text:style-name="P891"><text:span text:style-name="T892">_________________</text:span></text:p>
      <text:soft-page-break/>
      <text:p text:style-name="P893">PATVIRTINTA</text:p>
      <text:p text:style-name="P899">Lietuvos policijos generalinio komisaro</text:p>
      <text:p text:style-name="P900">2013 m.<text:s/>rugsėjo 24 d. įsakymu Nr. 5-V-755</text:p>
      <text:p text:style-name="P901"/>
      <text:p text:style-name="P902"><text:span text:style-name="T903">ASMENS GEBĖJIMŲ NAUDOTIS ŠAUNAMUOJU GINKLU PATIKRINIMO APRAŠAS</text:span></text:p>
      <text:p text:style-name="P904"/>
      <text:p text:style-name="P905"><text:span text:style-name="T906">1</text:span><text:span text:style-name="T907">. Asmens gebėjimų naudotis šaunamuoju ginklu patikrinimo aprašas (toliau – aprašas) nustato asmens gebėjimus naudotis šaunamuoju ginklu, praktinių<text:s/></text:span><text:span text:style-name="T908">įgūdžių vertinimo tvarką.</text:span></text:p>
      <text:p text:style-name="P909"><text:span text:style-name="T910">2</text:span><text:span text:style-name="T911">. Praktiniai įgūdžiai vertinami tikrinant asmens gebėjimus naudotis šaunamuoju ginklu (atliekant dalinį pistoleto išardymą ir (arba) imituojant praktinį šaudymą (patikrinimas atliekamas klasėje su pistoletu, perdarytu taip, k</text:span><text:span text:style-name="T912">ad jis negalėtų iššauti).</text:span></text:p>
      <text:p text:style-name="P913"><text:span text:style-name="T914">3</text:span><text:span text:style-name="T915">. Dalinis pistoleto išardymas ir surinkimas (skiriama 5 minutės):</text:span></text:p>
      <text:p text:style-name="P916"><text:span text:style-name="T917">3.1</text:span><text:span text:style-name="T918">. patikrinama, ar pistoletas neužtaisytas:</text:span></text:p>
      <text:p text:style-name="P919"><text:span text:style-name="T920">3.1.1</text:span><text:span text:style-name="T921">. iš pistoleto išimama šovinių dėtuvė;</text:span></text:p>
      <text:p text:style-name="P922"><text:span text:style-name="T923">3.1.2</text:span><text:span text:style-name="T924">. pistoletas nukreipiamas į kulkų gaudyklę arba kita sau</text:span><text:span text:style-name="T925">gia kryptimi;</text:span></text:p>
      <text:p text:style-name="P926"><text:span text:style-name="T927">3.1.2.1</text:span><text:span text:style-name="T928">. užraktas (spyna) atitraukiamas į galinę padėtį ir vizualiai patikrinama, ar šovinio lizde nėra šovinio ir kad paleidus užraktą (spyną) šovinys nebus įstumtas į šovinio lizdą;</text:span></text:p>
      <text:p text:style-name="P929"><text:span text:style-name="T930">3.1.3</text:span><text:span text:style-name="T931">. užraktas (spyna) atitraukiamas ir paleidžia</text:span><text:span text:style-name="T932">mas dar mažiausiai du kartus;</text:span></text:p>
      <text:p text:style-name="P933"><text:span text:style-name="T934">3.1.4</text:span><text:span text:style-name="T935">. užraktas (spyna) grąžinamas į pradinę padėtį;</text:span></text:p>
      <text:p text:style-name="P936"><text:span text:style-name="T937">3.1.5</text:span><text:span text:style-name="T938">. pistoletą nukreipus į kulkų gaudyklę ar kita saugia kryptimi, nuspaudžiamas nuleistukas;</text:span></text:p>
      <text:p text:style-name="P939"><text:span text:style-name="T940">3.2</text:span><text:span text:style-name="T941">. nuimamas užraktas (spyna);</text:span></text:p>
      <text:p text:style-name="P942"><text:span text:style-name="T943">3.3</text:span><text:span text:style-name="T944">. nuimama grąžinamoji sp</text:span><text:span text:style-name="T945">yruoklė arba kartu su ja grąžinamosios spyruoklės kreipiantysis strypelis (priklausomai nuo naudojamo pistoleto konstrukcijos), išimamas pistoleto vamzdis (jei galima pagal ginklo konstrukciją);</text:span></text:p>
      <text:p text:style-name="P946"><text:span text:style-name="T947">3.4</text:span><text:span text:style-name="T948">. surenkamas pistoletas;</text:span></text:p>
      <text:p text:style-name="P949"><text:span text:style-name="T950">3.5</text:span><text:span text:style-name="T951">. surinkus pistoletą p</text:span><text:span text:style-name="T952">atikrinama, ar ginklas gerai surinktas. Užraktas (spyna) atitraukiamas į galinę padėtį ir paleidžiamas, nukreipus ginklą saugia kryptimi nuspaudžiamas nuleistukas;</text:span></text:p>
      <text:p text:style-name="P953"><text:span text:style-name="T954">3.6</text:span><text:span text:style-name="T955">. jei ginklas surinktas gerai, šovinių dėtuvė įstatoma į pistoleto rankeną.</text:span></text:p>
      <text:p text:style-name="P956"><text:span text:style-name="T957">4</text:span><text:span text:style-name="T958">.<text:s/></text:span><text:span text:style-name="T959">Šaudymo imitavimas (naudojami pistoletai ir šoviniai, perdaryti taip, kad iš jų nebūtų galima iššauti):</text:span></text:p>
      <text:p text:style-name="P960"><text:span text:style-name="T961">4.1</text:span><text:span text:style-name="T962">. egzaminuojamas asmuo paima pistoletą ir aprašo 3.1 punkte nustatyta tvarka patikrina, ar jis neužtaisytas;</text:span></text:p>
      <text:p text:style-name="P963"><text:span text:style-name="T964">4.2</text:span><text:span text:style-name="T965">. į šovinių dėtuvę sudeda ne ma</text:span><text:span text:style-name="T966">žiau kaip tris mokomuosius šovinius;</text:span></text:p>
      <text:p text:style-name="P967"><text:span text:style-name="T968">4.3</text:span><text:span text:style-name="T969">. mokymo įstaigos vadovo įsakymu sudarytos komisijos narys duoda komandas:</text:span></text:p>
      <text:p text:style-name="P970"><text:span text:style-name="T971">4.3.1</text:span><text:span text:style-name="T972">. „Pasiruošti“ (paimamas pistoletas ir įstatoma šovinių dėtuvė, šovinys į vamzdžio lizdą neįstumiamas, pistoletas laikomas taikini</text:span><text:span text:style-name="T973">o kryptimi ne mažiau kaip 45 laipsnių kampu žemyn);</text:span></text:p>
      <text:p text:style-name="P974"><text:span text:style-name="T975">4.3.2</text:span><text:span text:style-name="T976">. „Ar pasiruošęs?“ (laukiama egzaminuojamojo atsakymo „Taip“. Jei nieko neatsakoma – reiškia nepasiruošęs);</text:span></text:p>
      <text:p text:style-name="P977"><text:span text:style-name="T978">4.3.3</text:span><text:span text:style-name="T979">. „Ugnis“ (egzaminuojamasis pakelia pistoletą; patraukia ir paleidžia užraktą<text:s/></text:span><text:span text:style-name="T980">(spyną) įstumdamas šovinį į šovinio lizdą; nusitaiko į taikinį, paspaudžia nuleistuką; patraukia užraktą (spyną), kad išmestų šovinio lizde esantį šovinį ir įstumtų kitą šovinį; nusitaiko į taikinį ir paspaudžia nuleistuką);</text:span></text:p>
      <text:p text:style-name="P981"><text:span text:style-name="T982">4.3.4</text:span><text:span text:style-name="T983">. „Ištaisyk, ginklą ap</text:span><text:span text:style-name="T984">žiūrai“ (egzaminuojamasis, laikydamas pistoletą taikinio kryptimi ne mažiau kaip 45 laipsnių kampu žemyn, išima iš pistoleto šovinių dėtuvę; vizualiai patikrina, ar šovinio lizde neliko šovinio, ir parodo instruktoriui);</text:span></text:p>
      <text:p text:style-name="P985"><text:span text:style-name="T986">4.3.5</text:span><text:span text:style-name="T987">. „Nuspausk nuleistuką, gi</text:span><text:span text:style-name="T988">nklą į dėklą“ (egzaminuojamasis, laikydamas ginklą saugia kryptimi, grąžina užraktą (spyną), nuspaudžia nuleistuką (neprilaikant gaiduko ar gaiduko grąžinimo svirties) ir padeda pistoletą).</text:span></text:p>
      <text:p text:style-name="P989"><text:span text:style-name="T990">5</text:span><text:span text:style-name="T991">. Kritinės klaidos, dėl kurių saugus elgesys su šaunamuoj</text:span><text:span text:style-name="T992">u ginklu vertinamas neigiamai:</text:span></text:p>
      <text:p text:style-name="P993"><text:span text:style-name="T994">5.1</text:span><text:span text:style-name="T995">. turint pistoletą (ir nesvarbu, kad jis neužtaisytas), pirštas laikomas ant nuleistuko, išskyrus šūvio imitavimo metu;</text:span></text:p>
      <text:p text:style-name="P996"><text:span text:style-name="T997">5.2</text:span><text:span text:style-name="T998">. užtaisytas pistoletas nukreipiamas į savo kūno dalis;</text:span></text:p>
      <text:p text:style-name="P999"><text:span text:style-name="T1000">5.3</text:span><text:span text:style-name="T1001">. pistoletas nukreipiamas (ir<text:s/></text:span><text:span text:style-name="T1002">nesvarbu, kad jis neužtaisytas) nesaugia kryptimi, t. y. į kitą asmenį ar už ugnies linijos ribų;</text:span></text:p>
      <text:p text:style-name="P1003"><text:span text:style-name="T1004">5.4</text:span><text:span text:style-name="T1005">. atliktas atsitiktinis šūvis (tai šūvis, atliktas iki nusitaikymo į taikinį);</text:span></text:p>
      <text:p text:style-name="P1006"><text:span text:style-name="T1007">5.5</text:span><text:span text:style-name="T1008">. užtaisytas pistoletas iškrinta iš rankų ar bent akimirkai tampa</text:span><text:span text:style-name="T1009"><text:s/>nekontroliuojamas (nekontroliuojamas suprantama, kai pistoletas iškrito iš rankų, bet buvo pagautas dar nenukritus);</text:span></text:p>
      <text:p text:style-name="P1010"><text:span text:style-name="T1011">5.6</text:span><text:span text:style-name="T1012">. nevykdomos arba netinkamai vykdomos instruktoriaus komandos; atsitiktinis šovinio įstūmimas į šovinio lizdą ištaisant pistoletą;</text:span></text:p>
      <text:p text:style-name="P1013"><text:span text:style-name="T1014">5.7</text:span><text:span text:style-name="T1015">. nesugebama atlikti dalinio pistoleto išardymo ir surinkimo per 5 minutes.</text:span></text:p>
      <text:p text:style-name="P1016"/>
      <text:p text:style-name="P1017"><text:span text:style-name="T1018">_________________</text:span></text:p>
      <text:p text:style-name="P1019"/>
      <text:p text:style-name="P1020"/>
      <text:p text:style-name="P1021"/>
      <text:p text:style-name="P1022"><text:span text:style-name="T1023">Pakeitimai:</text:span></text:p>
      <text:p text:style-name="P1024"/>
      <text:p text:style-name="P1025"><text:span text:style-name="T1026">1.</text:span></text:p>
      <text:p text:style-name="P1027"><text:span text:style-name="T1028">Policijos departamentas prie Lietuvos Respublikos vidaus reikalų ministerijos, Įsakymas</text:span></text:p>
      <text:p text:style-name="P1029"><text:span text:style-name="T1030">Nr.<text:s/></text:span><text:a xlink:href="https://www.e-tar.lt/portal/legalAct.html?documentId=1dbe4d304e1811e49cf986e1802f1de9" office:target-frame-name="_top" xlink:show="replace"><text:span text:style-name="T1031">5-V-626</text:span></text:a><text:span text:style-name="T1032">, 2014-07-11, paskelbta TAR 2014-10-07, i. k. 2014-13748</text:span></text:p>
      <text:p text:style-name="P1033"><text:span text:style-name="T1034">Dėl Lietuvos policijos generalinio komisaro 2013 m. rugsėjo 24 d. įsakymo Nr. 5-V-755 „Dėl šauna</text:span><text:span text:style-name="T1035">mojo ginklo turėjimo savigynai ir apsaugos darbuotojo mokymo programų baigiamųjų egzaminų testų ir uždavinių klausimų sąrašų patvirtinimo" pakeitimo</text:span></text:p>
      <text:p text:style-name="P1036"/>
      <text:p text:style-name="P1037"><text:span text:style-name="T1038">2.</text:span></text:p>
      <text:p text:style-name="P1039"><text:span text:style-name="T1040">Policijos departamentas prie Lietuvos Respublikos vidaus reikalų ministerijos, Įsakymas</text:span></text:p>
      <text:p text:style-name="P1041"><text:span text:style-name="T1042">Nr.<text:s/></text:span><text:a xlink:href="https://www.e-tar.lt/portal/legalAct.html?documentId=f4ffec70376c11ea829bc2bea81c1194" office:target-frame-name="_top" xlink:show="replace"><text:span text:style-name="T1043">5-V-14</text:span></text:a><text:span text:style-name="T1044">, 2020-01-09, paskelbta TAR 2020-01-15, i. k. 2020-00590</text:span></text:p>
      <text:p text:style-name="P1045"><text:span text:style-name="T1046">Dėl Lietuvos policijos generalinio komisaro 2013 m. rugsėjo 24 d. įsakymo Nr. 5-V-755 „Dėl Šaunamojo ginkl</text:span><text:span text:style-name="T1047">o turėjimo savigynai ir Apsaugos darbuotojo mokymo programų baigiamųjų egzaminų testų ir uždavinių klausimų sąrašų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69in"/>
      </style:footer-style>
    </style:page-layout>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87" style:parent-style-name="Header" style:family="paragraph">
      <style:paragraph-properties fo:text-align="center"/>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38" style:parent-style-name="Header" style:family="paragraph">
      <style:paragraph-properties fo:text-align="center"/>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3.3465in"/>
          <style:tab-stop style:type="right" style:position="6.693in"/>
        </style:tab-stops>
      </style:paragraph-properties>
    </style:style>
    <style:style style:name="P8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111"><text:page-number text:fixed="false">2</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433"><text:page-number text:fixed="false">2</text:page-number></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554"><text:page-number text:fixed="false">2</text:page-number></text:p>
        <text:p text:style-name="P555"/>
      </style:header>
      <style:footer>
        <text:p text:style-name="P556"/>
      </style:footer>
    </style:master-page>
    <style:master-page style:next-style-name="MP3" style:name="MPF3" style:page-layout-name="PL3">
      <style:header>
        <text:p text:style-name="P557"><text:page-number text:fixed="false">2</text:page-number></text:p>
        <text:p text:style-name="P558"/>
      </style:header>
      <style:footer>
        <text:p text:style-name="P559"/>
      </style:footer>
    </style:master-page>
    <style:master-page style:name="MP4" style:page-layout-name="PL4">
      <style:header>
        <text:p text:style-name="P787"><text:page-number text:fixed="false">2</text:page-number></text:p>
        <text:p text:style-name="P788"/>
      </style:header>
      <style:footer>
        <text:p text:style-name="P789"/>
      </style:footer>
    </style:master-page>
    <style:master-page style:next-style-name="MP4" style:name="MPF4" style:page-layout-name="PL4">
      <style:header>
        <text:p text:style-name="P790"/>
      </style:header>
      <style:footer>
        <text:p text:style-name="P791"/>
      </style:footer>
    </style:master-page>
    <style:master-page style:name="MP5" style:page-layout-name="PL5">
      <style:header>
        <text:p text:style-name="P838"><text:page-number text:fixed="false">2</text:page-number></text:p>
        <text:p text:style-name="P839"/>
      </style:header>
      <style:footer>
        <text:p text:style-name="P840"/>
      </style:footer>
    </style:master-page>
    <style:master-page style:next-style-name="MP5" style:name="MPF5" style:page-layout-name="PL5">
      <style:header>
        <text:p text:style-name="P841"/>
      </style:header>
      <style:footer>
        <text:p text:style-name="P842"/>
      </style:footer>
    </style:master-page>
    <style:master-page style:name="MP6" style:page-layout-name="PL6">
      <style:header>
        <text:p text:style-name="P894"><text:page-number text:fixed="false">2</text:page-number></text:p>
        <text:p text:style-name="P895"/>
      </style:header>
      <style:footer>
        <text:p text:style-name="P896"/>
      </style:footer>
    </style:master-page>
    <style:master-page style:next-style-name="MP6" style:name="MPF6" style:page-layout-name="PL6">
      <style:header>
        <text:p text:style-name="P897"/>
      </style:header>
      <style:footer>
        <text:p text:style-name="P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0-01-16T08:32:00Z</meta:creation-date>
    <dc:date>2020-01-16T08:32:00Z</dc:date>
    <meta:template xlink:href="Normal.dotm" xlink:type="simple"/>
    <meta:editing-cycles>2</meta:editing-cycles>
    <meta:editing-duration>PT0S</meta:editing-duration>
    <meta:document-statistic meta:page-count="13" meta:paragraph-count="281" meta:word-count="3745" meta:character-count="26989" meta:row-count="1120" meta:non-whitespace-character-count="23525"/>
  </office:meta>
</office:document-meta>
</file>