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4923in"/>
      <style:text-properties fo:color="#000000" fo:hyphenate="false"/>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text-properties fo:color="#000000" fo:hyphenate="false"/>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8861in"/>
        </style:tab-stops>
      </style:paragraph-properties>
      <style:text-properties style:font-size-complex="12pt" fo:hyphenate="false"/>
    </style:style>
    <style:style style:name="P28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complex="Arial" fo:color="#000000" style:font-size-complex="12pt" style:language-asian="lt" style:country-asian="LT"/>
    </style:style>
    <style:style style:name="T310" style:parent-style-name="DefaultParagraphFont" style:family="text">
      <style:text-properties style:font-name-complex="Arial"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5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5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34in"/>
    </style:style>
    <style:style style:name="T468" style:parent-style-name="DefaultParagraphFont" style:family="text">
      <style:text-properties fo:color="#000000" fo:letter-spacing="-0.0034in"/>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line-height="115%" fo:text-indent="0.4923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51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3"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6"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7"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9"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4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15%" fo:text-indent="0.4923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text-position="super 66.6%"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line-height="115%" fo:text-indent="0.4923in"/>
      <style:text-properties style:font-size-complex="12pt" style:language-asian="ar" style:country-asian="SA" fo:hyphenate="false"/>
    </style:style>
    <style:style style:name="P648" style:parent-style-name="Normal" style:family="paragraph">
      <style:paragraph-properties fo:text-align="justify" fo:line-height="115%" fo:text-indent="0.4923in"/>
      <style:text-properties style:font-size-complex="12pt" style:language-asian="ar" style:country-asian="SA" fo:hyphenate="false"/>
    </style:style>
    <style:style style:name="P649" style:parent-style-name="Normal" style:family="paragraph">
      <style:paragraph-properties fo:text-align="justify" fo:line-height="115%" fo:text-indent="0.4923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15%" fo:text-indent="0.4923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text-position="super 66.6%"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text-position="super 66.6%"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ext-properties style:font-size-complex="12pt" style:language-asian="lt" style:country-asian="LT"/>
    </style:style>
    <style:style style:name="P692" style:parent-style-name="Normal" style:family="paragraph">
      <style:paragraph-properties fo:text-align="justify" fo:text-indent="0.5in"/>
      <style:text-properties style:font-size-complex="12pt" style:language-asian="lt" style:country-asian="LT"/>
    </style:style>
    <style:style style:name="P693" style:parent-style-name="Normal" style:family="paragraph">
      <style:paragraph-properties fo:text-align="justify" fo:text-indent="0.5in"/>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style:vertical-align="middle" fo:text-indent="0.3937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81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34in"/>
    </style:style>
    <style:style style:name="T832" style:parent-style-name="DefaultParagraphFont" style:family="text">
      <style:text-properties fo:color="#000000" fo:letter-spacing="-0.0034in"/>
    </style:style>
    <style:style style:name="T833" style:parent-style-name="DefaultParagraphFont" style:family="text">
      <style:text-properties fo:color="#000000" fo:letter-spacing="-0.0034in"/>
    </style:style>
    <style:style style:name="P8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margin-right="-0.0006in" fo:text-indent="0.3937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margin-right="-0.0006in" fo:text-indent="0.3937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ab-stops>
          <style:tab-stop style:type="left" style:position="0.6888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06in"/>
    </style:style>
    <style:style style:name="T923" style:parent-style-name="DefaultParagraphFont" style:family="text">
      <style:text-properties fo:color="#000000" fo:letter-spacing="-0.0006in"/>
    </style:style>
    <style:style style:name="T924" style:parent-style-name="DefaultParagraphFont" style:family="text">
      <style:text-properties fo:color="#000000" fo:letter-spacing="-0.0006in"/>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27in"/>
    </style:style>
    <style:style style:name="T928" style:parent-style-name="DefaultParagraphFont" style:family="text">
      <style:text-properties fo:color="#000000" fo:letter-spacing="-0.0027in"/>
    </style:style>
    <style:style style:name="T929" style:parent-style-name="DefaultParagraphFont" style:family="text">
      <style:text-properties fo:color="#000000" fo:letter-spacing="-0.0027in"/>
    </style:style>
    <style:style style:name="T930" style:parent-style-name="DefaultParagraphFont" style:family="text">
      <style:text-properties fo:color="#000000" fo:letter-spacing="-0.0027in"/>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fo:font-weight="bold" style:font-weight-asian="bold" fo:color="#000000" style:font-size-complex="12pt" style:language-asian="lt" style:country-asian="LT"/>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weight="bold" style:font-weight-asian="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color="#000000" fo:letter-spacing="-0.0048in" fo:hyphenate="false"/>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color="#000000" fo:hyphenate="false"/>
    </style:style>
    <style:style style:name="TableColumn1055" style:family="table-column">
      <style:table-column-properties style:column-width="0.5319in" style:use-optimal-column-width="false"/>
    </style:style>
    <style:style style:name="TableColumn1056" style:family="table-column">
      <style:table-column-properties style:column-width="2.2638in" style:use-optimal-column-width="false"/>
    </style:style>
    <style:style style:name="TableColumn1057" style:family="table-column">
      <style:table-column-properties style:column-width="0.9937in" style:use-optimal-column-width="false"/>
    </style:style>
    <style:style style:name="TableColumn1058" style:family="table-column">
      <style:table-column-properties style:column-width="2.509in" style:use-optimal-column-width="false"/>
    </style:style>
    <style:style style:name="Table1054" style:family="table">
      <style:table-properties style:width="6.2986in" fo:margin-left="0in" table:align="left"/>
    </style:style>
    <style:style style:name="TableRow1059" style:family="table-row">
      <style:table-row-properties style:min-row-height="0.0416in" style:use-optimal-row-height="false"/>
    </style:style>
    <style:style style:name="TableCell1060" style:family="table-cell">
      <style:table-cell-properties fo:border="none" fo:padding-top="0.0194in" fo:padding-left="0.0395in" fo:padding-bottom="0.0194in" fo:padding-right="0.039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none" fo:padding-top="0.0194in" fo:padding-left="0.0395in" fo:padding-bottom="0.0194in" fo:padding-right="0.039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none" fo:padding-top="0.0194in" fo:padding-left="0.0395in" fo:padding-bottom="0.0194in" fo:padding-right="0.0395in"/>
    </style:style>
    <style:style style:name="P1065" style:parent-style-name="Normal" style:family="paragraph">
      <style:paragraph-properties fo:widows="0" fo:orphans="0"/>
      <style:text-properties fo:color="#000000" fo:hyphenate="false"/>
    </style:style>
    <style:style style:name="TableCell1066" style:family="table-cell">
      <style:table-cell-properties fo:border="none" fo:padding-top="0.0194in" fo:padding-left="0.0395in" fo:padding-bottom="0.0194in" fo:padding-right="0.0395in"/>
    </style:style>
    <style:style style:name="P1067" style:parent-style-name="Normal" style:family="paragraph">
      <style:paragraph-properties fo:widows="0" fo:orphans="0"/>
      <style:text-properties fo:color="#000000" fo:hyphenate="false"/>
    </style:style>
    <style:style style:name="TableRow1068" style:family="table-row">
      <style:table-row-properties style:min-row-height="0.0416in" style:use-optimal-row-height="false"/>
    </style:style>
    <style:style style:name="TableCell1069" style:family="table-cell">
      <style:table-cell-properties fo:border="none" fo:padding-top="0.0194in" fo:padding-left="0.0395in" fo:padding-bottom="0.0194in" fo:padding-right="0.0395in"/>
    </style:style>
    <style:style style:name="P1070" style:parent-style-name="Normal" style:family="paragraph">
      <style:paragraph-properties fo:widows="0" fo:orphans="0"/>
      <style:text-properties fo:color="#000000" fo:hyphenate="false"/>
    </style:style>
    <style:style style:name="TableCell1071" style:family="table-cell">
      <style:table-cell-properties fo:border="none" fo:padding-top="0.0194in" fo:padding-left="0.0395in" fo:padding-bottom="0.0194in" fo:padding-right="0.0395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none" fo:padding-top="0.0194in" fo:padding-left="0.0395in" fo:padding-bottom="0.0194in" fo:padding-right="0.0395in"/>
    </style:style>
    <style:style style:name="P1075" style:parent-style-name="Normal" style:family="paragraph">
      <style:paragraph-properties fo:widows="0" fo:orphans="0"/>
      <style:text-properties fo:hyphenate="false"/>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none" fo:padding-top="0.0194in" fo:padding-left="0.0395in" fo:padding-bottom="0.0194in" fo:padding-right="0.0395in"/>
    </style:style>
    <style:style style:name="P1078" style:parent-style-name="Normal" style:family="paragraph">
      <style:paragraph-properties fo:widows="0" fo:orphans="0"/>
      <style:text-properties fo:hyphenate="false"/>
    </style:style>
    <style:style style:name="T1079" style:parent-style-name="DefaultParagraphFont" style:family="text">
      <style:text-properties fo:color="#000000" style:font-size-complex="12pt" style:language-asian="lt" style:country-asian="LT"/>
    </style:style>
    <style:style style:name="TableRow1080" style:family="table-row">
      <style:table-row-properties style:min-row-height="0.0416in" style:use-optimal-row-height="false"/>
    </style:style>
    <style:style style:name="TableCell1081" style:family="table-cell">
      <style:table-cell-properties fo:border="none" fo:padding-top="0.0194in" fo:padding-left="0.0395in" fo:padding-bottom="0.0194in" fo:padding-right="0.039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none" fo:padding-top="0.0194in" fo:padding-left="0.0395in" fo:padding-bottom="0.0194in" fo:padding-right="0.039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none" fo:padding-top="0.0194in" fo:padding-left="0.0395in" fo:padding-bottom="0.0194in" fo:padding-right="0.0395in"/>
    </style:style>
    <style:style style:name="P1086" style:parent-style-name="Normal" style:family="paragraph">
      <style:paragraph-properties fo:widows="0" fo:orphans="0"/>
      <style:text-properties fo:color="#000000" fo:hyphenate="false"/>
    </style:style>
    <style:style style:name="TableCell1087" style:family="table-cell">
      <style:table-cell-properties fo:border="none" fo:padding-top="0.0194in" fo:padding-left="0.0395in" fo:padding-bottom="0.0194in" fo:padding-right="0.0395in"/>
    </style:style>
    <style:style style:name="P1088" style:parent-style-name="Normal" style:family="paragraph">
      <style:paragraph-properties fo:widows="0" fo:orphans="0"/>
      <style:text-properties fo:color="#000000" fo:hyphenate="false"/>
    </style:style>
    <style:style style:name="TableRow1089" style:family="table-row">
      <style:table-row-properties style:min-row-height="0.0416in" style:use-optimal-row-height="false"/>
    </style:style>
    <style:style style:name="TableCell1090" style:family="table-cell">
      <style:table-cell-properties fo:border="none" fo:padding-top="0.0194in" fo:padding-left="0.0395in" fo:padding-bottom="0.0194in" fo:padding-right="0.039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none" fo:padding-top="0.0194in" fo:padding-left="0.0395in" fo:padding-bottom="0.0194in" fo:padding-right="0.0395in"/>
    </style:style>
    <style:style style:name="P1093" style:parent-style-name="Normal" style:family="paragraph">
      <style:paragraph-properties fo:widows="0" fo:orphans="0"/>
      <style:text-properties fo:color="#000000" fo:hyphenate="false"/>
    </style:style>
    <style:style style:name="TableCell1094" style:family="table-cell">
      <style:table-cell-properties fo:border="none" fo:padding-top="0.0194in" fo:padding-left="0.0395in" fo:padding-bottom="0.0194in" fo:padding-right="0.0395in"/>
    </style:style>
    <style:style style:name="P1095" style:parent-style-name="Normal" style:family="paragraph">
      <style:paragraph-properties fo:widows="0" fo:orphans="0"/>
      <style:text-properties fo:color="#000000" fo:hyphenate="false"/>
    </style:style>
    <style:style style:name="TableCell1096" style:family="table-cell">
      <style:table-cell-properties fo:border="none" fo:padding-top="0.0194in" fo:padding-left="0.0395in" fo:padding-bottom="0.0194in" fo:padding-right="0.0395in"/>
    </style:style>
    <style:style style:name="P1097" style:parent-style-name="Normal" style:family="paragraph">
      <style:paragraph-properties fo:widows="0" fo:orphans="0"/>
      <style:text-properties fo:color="#000000" fo:hyphenate="false"/>
    </style:style>
    <style:style style:name="TableRow1098" style:family="table-row">
      <style:table-row-properties style:min-row-height="0.0416in" style:use-optimal-row-height="false"/>
    </style:style>
    <style:style style:name="TableCell1099" style:family="table-cell">
      <style:table-cell-properties fo:border="none" fo:padding-top="0.0194in" fo:padding-left="0.0395in" fo:padding-bottom="0.0194in" fo:padding-right="0.0395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none" fo:padding-top="0.0194in" fo:padding-left="0.0395in" fo:padding-bottom="0.0194in" fo:padding-right="0.039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none" fo:padding-top="0.0194in" fo:padding-left="0.0395in" fo:padding-bottom="0.0194in" fo:padding-right="0.0395in"/>
    </style:style>
    <style:style style:name="P1104" style:parent-style-name="Normal" style:family="paragraph">
      <style:paragraph-properties fo:widows="0" fo:orphans="0"/>
      <style:text-properties fo:color="#000000" fo:hyphenate="false"/>
    </style:style>
    <style:style style:name="TableCell1105" style:family="table-cell">
      <style:table-cell-properties fo:border="none" fo:padding-top="0.0194in" fo:padding-left="0.0395in" fo:padding-bottom="0.0194in" fo:padding-right="0.0395in"/>
    </style:style>
    <style:style style:name="P1106" style:parent-style-name="Normal" style:family="paragraph">
      <style:paragraph-properties fo:widows="0" fo:orphans="0"/>
      <style:text-properties fo:color="#000000" fo:hyphenate="false"/>
    </style:style>
    <style:style style:name="TableRow1107" style:family="table-row">
      <style:table-row-properties style:min-row-height="0.0416in" style:use-optimal-row-height="false"/>
    </style:style>
    <style:style style:name="TableCell1108" style:family="table-cell">
      <style:table-cell-properties fo:border="none" fo:padding-top="0.0194in" fo:padding-left="0.0395in" fo:padding-bottom="0.0194in" fo:padding-right="0.0395in"/>
    </style:style>
    <style:style style:name="P1109" style:parent-style-name="Normal" style:family="paragraph">
      <style:paragraph-properties fo:widows="0" fo:orphans="0"/>
      <style:text-properties fo:color="#000000" fo:hyphenate="false"/>
    </style:style>
    <style:style style:name="TableCell1110" style:family="table-cell">
      <style:table-cell-properties fo:border="none" fo:padding-top="0.0194in" fo:padding-left="0.0395in" fo:padding-bottom="0.0194in" fo:padding-right="0.0395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none" fo:padding-top="0.0194in" fo:padding-left="0.0395in" fo:padding-bottom="0.0194in" fo:padding-right="0.0395in"/>
    </style:style>
    <style:style style:name="P1113" style:parent-style-name="Normal" style:family="paragraph">
      <style:paragraph-properties fo:widows="0" fo:orphans="0"/>
      <style:text-properties fo:color="#000000" fo:hyphenate="false"/>
    </style:style>
    <style:style style:name="TableCell1114" style:family="table-cell">
      <style:table-cell-properties fo:border="none" fo:padding-top="0.0194in" fo:padding-left="0.0395in" fo:padding-bottom="0.0194in" fo:padding-right="0.0395in"/>
    </style:style>
    <style:style style:name="P1115" style:parent-style-name="Normal" style:family="paragraph">
      <style:paragraph-properties fo:widows="0" fo:orphans="0"/>
      <style:text-properties fo:color="#000000" fo:hyphenate="false"/>
    </style:style>
    <style:style style:name="TableRow1116" style:family="table-row">
      <style:table-row-properties style:min-row-height="0.0416in" style:use-optimal-row-height="false"/>
    </style:style>
    <style:style style:name="TableCell1117" style:family="table-cell">
      <style:table-cell-properties fo:border="none" fo:padding-top="0.0194in" fo:padding-left="0.0395in" fo:padding-bottom="0.0194in" fo:padding-right="0.039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none" fo:padding-top="0.0194in" fo:padding-left="0.0395in" fo:padding-bottom="0.0194in" fo:padding-right="0.0395in"/>
    </style:style>
    <style:style style:name="P1120" style:parent-style-name="Normal" style:family="paragraph">
      <style:paragraph-properties fo:widows="0" fo:orphans="0"/>
      <style:text-properties fo:color="#000000" fo:hyphenate="false"/>
    </style:style>
    <style:style style:name="TableCell1121" style:family="table-cell">
      <style:table-cell-properties fo:border="none" fo:padding-top="0.0194in" fo:padding-left="0.0395in" fo:padding-bottom="0.0194in" fo:padding-right="0.039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none" fo:padding-top="0.0194in" fo:padding-left="0.0395in" fo:padding-bottom="0.0194in" fo:padding-right="0.0395in"/>
    </style:style>
    <style:style style:name="P1124" style:parent-style-name="Normal" style:family="paragraph">
      <style:paragraph-properties fo:widows="0" fo:orphans="0"/>
      <style:text-properties fo:color="#000000" fo:hyphenate="false"/>
    </style:style>
    <style:style style:name="TableRow1125" style:family="table-row">
      <style:table-row-properties style:min-row-height="0.0416in" style:use-optimal-row-height="false"/>
    </style:style>
    <style:style style:name="TableCell1126" style:family="table-cell">
      <style:table-cell-properties fo:border="none" fo:padding-top="0.0194in" fo:padding-left="0.0395in" fo:padding-bottom="0.0194in" fo:padding-right="0.0395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none" fo:padding-top="0.0194in" fo:padding-left="0.0395in" fo:padding-bottom="0.0194in" fo:padding-right="0.0395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none" fo:padding-top="0.0194in" fo:padding-left="0.0395in" fo:padding-bottom="0.0194in" fo:padding-right="0.0395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none" fo:padding-top="0.0194in" fo:padding-left="0.0395in" fo:padding-bottom="0.0194in" fo:padding-right="0.0395in"/>
    </style:style>
    <style:style style:name="P1133" style:parent-style-name="Normal" style:family="paragraph">
      <style:paragraph-properties fo:widows="0" fo:orphans="0"/>
      <style:text-properties fo:color="#000000" fo:hyphenate="false"/>
    </style:style>
    <style:style style:name="TableRow1134" style:family="table-row">
      <style:table-row-properties style:min-row-height="0.0416in" style:use-optimal-row-height="false"/>
    </style:style>
    <style:style style:name="TableCell1135" style:family="table-cell">
      <style:table-cell-properties fo:border="none" fo:padding-top="0.0194in" fo:padding-left="0.0395in" fo:padding-bottom="0.0194in" fo:padding-right="0.039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fo:padding-top="0.0194in" fo:padding-left="0.0395in" fo:padding-bottom="0.0194in" fo:padding-right="0.0395in"/>
    </style:style>
    <style:style style:name="P1138" style:parent-style-name="Normal" style:family="paragraph">
      <style:paragraph-properties fo:widows="0" fo:orphans="0"/>
      <style:text-properties fo:color="#000000" fo:hyphenate="false"/>
    </style:style>
    <style:style style:name="TableCell1139" style:family="table-cell">
      <style:table-cell-properties fo:border="none" fo:padding-top="0.0194in" fo:padding-left="0.0395in" fo:padding-bottom="0.0194in" fo:padding-right="0.039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none" fo:padding-top="0.0194in" fo:padding-left="0.0395in" fo:padding-bottom="0.0194in" fo:padding-right="0.0395in"/>
    </style:style>
    <style:style style:name="P1142" style:parent-style-name="Normal" style:family="paragraph">
      <style:paragraph-properties fo:widows="0" fo:orphans="0"/>
      <style:text-properties fo:color="#000000" fo:hyphenate="false"/>
    </style:style>
    <style:style style:name="TableRow1143" style:family="table-row">
      <style:table-row-properties style:min-row-height="0.0416in" style:use-optimal-row-height="false"/>
    </style:style>
    <style:style style:name="TableCell1144" style:family="table-cell">
      <style:table-cell-properties fo:border="none" fo:padding-top="0.0194in" fo:padding-left="0.0395in" fo:padding-bottom="0.0194in" fo:padding-right="0.0395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none" fo:padding-top="0.0194in" fo:padding-left="0.0395in" fo:padding-bottom="0.0194in" fo:padding-right="0.039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none" fo:padding-top="0.0194in" fo:padding-left="0.0395in" fo:padding-bottom="0.0194in" fo:padding-right="0.0395in"/>
    </style:style>
    <style:style style:name="P1149" style:parent-style-name="Normal" style:family="paragraph">
      <style:paragraph-properties fo:widows="0" fo:orphans="0"/>
      <style:text-properties fo:color="#000000" fo:hyphenate="false"/>
    </style:style>
    <style:style style:name="TableCell1150" style:family="table-cell">
      <style:table-cell-properties fo:border="none" fo:padding-top="0.0194in" fo:padding-left="0.0395in" fo:padding-bottom="0.0194in" fo:padding-right="0.0395in"/>
    </style:style>
    <style:style style:name="P1151" style:parent-style-name="Normal" style:family="paragraph">
      <style:paragraph-properties fo:widows="0" fo:orphans="0"/>
      <style:text-properties fo:color="#000000" fo:hyphenate="false"/>
    </style:style>
    <style:style style:name="TableRow1152" style:family="table-row">
      <style:table-row-properties style:min-row-height="0.0416in" style:use-optimal-row-height="false"/>
    </style:style>
    <style:style style:name="TableCell1153" style:family="table-cell">
      <style:table-cell-properties fo:border="none" fo:padding-top="0.0194in" fo:padding-left="0.0395in" fo:padding-bottom="0.0194in" fo:padding-right="0.0395in"/>
    </style:style>
    <style:style style:name="P1154" style:parent-style-name="Normal" style:family="paragraph">
      <style:paragraph-properties fo:widows="0" fo:orphans="0"/>
      <style:text-properties fo:color="#000000" fo:hyphenate="false"/>
    </style:style>
    <style:style style:name="TableCell1155" style:family="table-cell">
      <style:table-cell-properties fo:border="none" fo:padding-top="0.0194in" fo:padding-left="0.0395in" fo:padding-bottom="0.0194in" fo:padding-right="0.039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none" fo:padding-top="0.0194in" fo:padding-left="0.0395in" fo:padding-bottom="0.0194in" fo:padding-right="0.0395in"/>
    </style:style>
    <style:style style:name="P1158" style:parent-style-name="Normal" style:family="paragraph">
      <style:paragraph-properties fo:widows="0" fo:orphans="0"/>
      <style:text-properties fo:color="#000000" fo:hyphenate="false"/>
    </style:style>
    <style:style style:name="TableCell1159" style:family="table-cell">
      <style:table-cell-properties fo:border="none" fo:padding-top="0.0194in" fo:padding-left="0.0395in" fo:padding-bottom="0.0194in" fo:padding-right="0.0395in"/>
    </style:style>
    <style:style style:name="P1160" style:parent-style-name="Normal" style:family="paragraph">
      <style:paragraph-properties fo:widows="0" fo:orphans="0"/>
      <style:text-properties fo:color="#000000" fo:hyphenate="false"/>
    </style:style>
    <style:style style:name="TableRow1161" style:family="table-row">
      <style:table-row-properties style:min-row-height="0.0416in" style:use-optimal-row-height="false"/>
    </style:style>
    <style:style style:name="TableCell1162" style:family="table-cell">
      <style:table-cell-properties fo:border="none" fo:padding-top="0.0194in" fo:padding-left="0.0395in" fo:padding-bottom="0.0194in" fo:padding-right="0.039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none" fo:padding-top="0.0194in" fo:padding-left="0.0395in" fo:padding-bottom="0.0194in" fo:padding-right="0.039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none" fo:padding-top="0.0194in" fo:padding-left="0.0395in" fo:padding-bottom="0.0194in" fo:padding-right="0.039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none" fo:padding-top="0.0194in" fo:padding-left="0.0395in" fo:padding-bottom="0.0194in" fo:padding-right="0.0395in"/>
    </style:style>
    <style:style style:name="P1169" style:parent-style-name="Normal" style:family="paragraph">
      <style:paragraph-properties fo:widows="0" fo:orphans="0"/>
      <style:text-properties fo:color="#000000" fo:hyphenate="false"/>
    </style:style>
    <style:style style:name="TableRow1170" style:family="table-row">
      <style:table-row-properties style:min-row-height="0.0416in" style:use-optimal-row-height="false"/>
    </style:style>
    <style:style style:name="TableCell1171" style:family="table-cell">
      <style:table-cell-properties fo:border="none" fo:padding-top="0.0194in" fo:padding-left="0.0395in" fo:padding-bottom="0.0194in" fo:padding-right="0.039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none" fo:padding-top="0.0194in" fo:padding-left="0.0395in" fo:padding-bottom="0.0194in" fo:padding-right="0.0395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none" fo:padding-top="0.0194in" fo:padding-left="0.0395in" fo:padding-bottom="0.0194in" fo:padding-right="0.0395in"/>
    </style:style>
    <style:style style:name="P1176" style:parent-style-name="Normal" style:family="paragraph">
      <style:paragraph-properties fo:widows="0" fo:orphans="0"/>
      <style:text-properties fo:color="#000000" fo:hyphenate="false"/>
    </style:style>
    <style:style style:name="TableCell1177" style:family="table-cell">
      <style:table-cell-properties fo:border="none" fo:padding-top="0.0194in" fo:padding-left="0.0395in" fo:padding-bottom="0.0194in" fo:padding-right="0.0395in"/>
    </style:style>
    <style:style style:name="P1178" style:parent-style-name="Normal" style:family="paragraph">
      <style:paragraph-properties fo:widows="0" fo:orphans="0"/>
      <style:text-properties fo:color="#000000" fo:hyphenate="false"/>
    </style:style>
    <style:style style:name="TableRow1179" style:family="table-row">
      <style:table-row-properties style:min-row-height="0.0416in" style:use-optimal-row-height="false"/>
    </style:style>
    <style:style style:name="TableCell1180" style:family="table-cell">
      <style:table-cell-properties fo:border="none" fo:padding-top="0.0194in" fo:padding-left="0.0395in" fo:padding-bottom="0.0194in" fo:padding-right="0.039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none" fo:padding-top="0.0194in" fo:padding-left="0.0395in" fo:padding-bottom="0.0194in" fo:padding-right="0.0395in"/>
    </style:style>
    <style:style style:name="P1183" style:parent-style-name="Normal" style:family="paragraph">
      <style:paragraph-properties fo:widows="0" fo:orphans="0"/>
      <style:text-properties fo:color="#000000" fo:hyphenate="false"/>
    </style:style>
    <style:style style:name="TableCell1184" style:family="table-cell">
      <style:table-cell-properties fo:border="none" fo:padding-top="0.0194in" fo:padding-left="0.0395in" fo:padding-bottom="0.0194in" fo:padding-right="0.0395in"/>
    </style:style>
    <style:style style:name="P1185" style:parent-style-name="Normal" style:family="paragraph">
      <style:paragraph-properties fo:widows="0" fo:orphans="0"/>
      <style:text-properties fo:color="#000000" fo:hyphenate="false"/>
    </style:style>
    <style:style style:name="TableCell1186" style:family="table-cell">
      <style:table-cell-properties fo:border="none" fo:padding-top="0.0194in" fo:padding-left="0.0395in" fo:padding-bottom="0.0194in" fo:padding-right="0.0395in"/>
    </style:style>
    <style:style style:name="P1187" style:parent-style-name="Normal" style:family="paragraph">
      <style:paragraph-properties fo:widows="0" fo:orphans="0"/>
      <style:text-properties fo:color="#000000" fo:hyphenate="false"/>
    </style:style>
    <style:style style:name="TableRow1188" style:family="table-row">
      <style:table-row-properties style:min-row-height="0.0416in" style:use-optimal-row-height="false"/>
    </style:style>
    <style:style style:name="TableCell1189" style:family="table-cell">
      <style:table-cell-properties fo:border="none" fo:padding-top="0.0194in" fo:padding-left="0.0395in" fo:padding-bottom="0.0194in" fo:padding-right="0.0395in"/>
    </style:style>
    <style:style style:name="P1190" style:parent-style-name="Normal" style:family="paragraph">
      <style:paragraph-properties fo:widows="0" fo:orphans="0"/>
      <style:text-properties fo:color="#000000" fo:hyphenate="false"/>
    </style:style>
    <style:style style:name="TableCell1191" style:family="table-cell">
      <style:table-cell-properties fo:border="none" fo:padding-top="0.0194in" fo:padding-left="0.0395in" fo:padding-bottom="0.0194in" fo:padding-right="0.0395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none" fo:padding-top="0.0194in" fo:padding-left="0.0395in" fo:padding-bottom="0.0194in" fo:padding-right="0.0395in"/>
    </style:style>
    <style:style style:name="P1194" style:parent-style-name="Normal" style:family="paragraph">
      <style:paragraph-properties fo:widows="0" fo:orphans="0"/>
      <style:text-properties fo:color="#000000" fo:hyphenate="false"/>
    </style:style>
    <style:style style:name="TableCell1195" style:family="table-cell">
      <style:table-cell-properties fo:border="none" fo:padding-top="0.0194in" fo:padding-left="0.0395in" fo:padding-bottom="0.0194in" fo:padding-right="0.0395in"/>
    </style:style>
    <style:style style:name="P1196" style:parent-style-name="Normal" style:family="paragraph">
      <style:paragraph-properties fo:widows="0" fo:orphans="0"/>
      <style:text-properties fo:color="#000000" fo:hyphenate="false"/>
    </style:style>
    <style:style style:name="TableRow1197" style:family="table-row">
      <style:table-row-properties style:min-row-height="0.0416in" style:use-optimal-row-height="false"/>
    </style:style>
    <style:style style:name="TableCell1198" style:family="table-cell">
      <style:table-cell-properties fo:border="none" fo:padding-top="0.0194in" fo:padding-left="0.0395in" fo:padding-bottom="0.0194in" fo:padding-right="0.0395in"/>
    </style:style>
    <style:style style:name="P1199" style:parent-style-name="Normal" style:family="paragraph">
      <style:paragraph-properties fo:widows="0" fo:orphans="0"/>
      <style:text-properties fo:color="#000000" fo:hyphenate="false"/>
    </style:style>
    <style:style style:name="TableCell1200" style:family="table-cell">
      <style:table-cell-properties fo:border="none" fo:padding-top="0.0194in" fo:padding-left="0.0395in" fo:padding-bottom="0.0194in" fo:padding-right="0.039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none" fo:padding-top="0.0194in" fo:padding-left="0.0395in" fo:padding-bottom="0.0194in" fo:padding-right="0.0395in"/>
    </style:style>
    <style:style style:name="P1203" style:parent-style-name="Normal" style:family="paragraph">
      <style:paragraph-properties fo:widows="0" fo:orphans="0"/>
      <style:text-properties fo:color="#000000" fo:hyphenate="false"/>
    </style:style>
    <style:style style:name="TableCell1204" style:family="table-cell">
      <style:table-cell-properties fo:border="none" fo:padding-top="0.0194in" fo:padding-left="0.0395in" fo:padding-bottom="0.0194in" fo:padding-right="0.0395in"/>
    </style:style>
    <style:style style:name="P1205" style:parent-style-name="Normal" style:family="paragraph">
      <style:paragraph-properties fo:widows="0" fo:orphans="0"/>
      <style:text-properties fo:color="#000000" fo:hyphenate="false"/>
    </style:style>
    <style:style style:name="TableRow1206" style:family="table-row">
      <style:table-row-properties style:min-row-height="0.0416in" style:use-optimal-row-height="false"/>
    </style:style>
    <style:style style:name="TableCell1207" style:family="table-cell">
      <style:table-cell-properties fo:border="none" fo:padding-top="0.0194in" fo:padding-left="0.0395in" fo:padding-bottom="0.0194in" fo:padding-right="0.039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none" fo:padding-top="0.0194in" fo:padding-left="0.0395in" fo:padding-bottom="0.0194in" fo:padding-right="0.0395in"/>
    </style:style>
    <style:style style:name="P1210" style:parent-style-name="Normal" style:family="paragraph">
      <style:paragraph-properties fo:widows="0" fo:orphans="0"/>
      <style:text-properties fo:color="#000000" fo:hyphenate="false"/>
    </style:style>
    <style:style style:name="TableCell1211" style:family="table-cell">
      <style:table-cell-properties fo:border="none" fo:padding-top="0.0194in" fo:padding-left="0.0395in" fo:padding-bottom="0.0194in" fo:padding-right="0.039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none" fo:padding-top="0.0194in" fo:padding-left="0.0395in" fo:padding-bottom="0.0194in" fo:padding-right="0.0395in"/>
    </style:style>
    <style:style style:name="P1214" style:parent-style-name="Normal" style:family="paragraph">
      <style:paragraph-properties fo:widows="0" fo:orphans="0"/>
      <style:text-properties fo:color="#000000" fo:hyphenate="false"/>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245"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246" style:parent-style-name="Normal" style:family="paragraph">
      <style:paragraph-properties fo:widows="0" fo:orphans="0" fo:text-align="justify" fo:text-indent="0.4923in"/>
      <style:text-properties fo:hyphenate="false"/>
    </style:style>
    <style:style style:name="T1247" style:parent-style-name="DefaultParagraphFont" style:family="text">
      <style:text-properties fo:font-style="italic" style:font-style-asian="italic" style:font-style-complex="italic" fo:color="#000000" style:font-size-complex="12pt" style:language-asian="lt" style:country-asian="LT"/>
    </style:style>
    <style:style style:name="P124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4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7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7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7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color="#000000" fo:hyphenate="false"/>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paragraph-properties fo:widows="0" fo:orphans="0" fo:text-align="justify" fo:text-indent="0.3937in"/>
      <style:text-properties fo:color="#000000" fo:hyphenate="false"/>
    </style:style>
    <style:style style:name="TableColumn1308" style:family="table-column">
      <style:table-column-properties style:column-width="0.6229in" style:use-optimal-column-width="false"/>
    </style:style>
    <style:style style:name="TableColumn1309" style:family="table-column">
      <style:table-column-properties style:column-width="2.102in" style:use-optimal-column-width="false"/>
    </style:style>
    <style:style style:name="TableColumn1310" style:family="table-column">
      <style:table-column-properties style:column-width="0.9104in" style:use-optimal-column-width="false"/>
    </style:style>
    <style:style style:name="TableColumn1311" style:family="table-column">
      <style:table-column-properties style:column-width="2.6631in" style:use-optimal-column-width="false"/>
    </style:style>
    <style:style style:name="Table1307" style:family="table">
      <style:table-properties style:width="6.2986in" fo:margin-left="0in" table:align="left"/>
    </style:style>
    <style:style style:name="TableRow1312" style:family="table-row">
      <style:table-row-properties style:min-row-height="0.0416in" style:use-optimal-row-height="false"/>
    </style:style>
    <style:style style:name="TableCell1313" style:family="table-cell">
      <style:table-cell-properties fo:border="none" fo:padding-top="0.0194in" fo:padding-left="0.0395in" fo:padding-bottom="0.0194in" fo:padding-right="0.0395in"/>
    </style:style>
    <style:style style:name="P1314" style:parent-style-name="Normal" style:family="paragraph">
      <style:paragraph-properties fo:widows="0" fo:orphans="0"/>
      <style:text-properties fo:color="#000000" fo:hyphenate="false"/>
    </style:style>
    <style:style style:name="TableCell1315" style:family="table-cell">
      <style:table-cell-properties fo:border="none" fo:padding-top="0.0194in" fo:padding-left="0.0395in" fo:padding-bottom="0.0194in" fo:padding-right="0.0395in"/>
    </style:style>
    <style:style style:name="P1316" style:parent-style-name="Normal" style:family="paragraph">
      <style:paragraph-properties fo:widows="0" fo:orphans="0"/>
      <style:text-properties fo:color="#000000" fo:hyphenate="false"/>
    </style:style>
    <style:style style:name="TableCell1317" style:family="table-cell">
      <style:table-cell-properties fo:border="none" fo:padding-top="0.0194in" fo:padding-left="0.0395in" fo:padding-bottom="0.0194in" fo:padding-right="0.0395in"/>
    </style:style>
    <style:style style:name="P1318" style:parent-style-name="Normal" style:family="paragraph">
      <style:paragraph-properties fo:widows="0" fo:orphans="0"/>
      <style:text-properties fo:color="#000000" fo:hyphenate="false"/>
    </style:style>
    <style:style style:name="TableCell1319" style:family="table-cell">
      <style:table-cell-properties fo:border="none" fo:padding-top="0.0194in" fo:padding-left="0.0395in" fo:padding-bottom="0.0194in" fo:padding-right="0.0395in"/>
    </style:style>
    <style:style style:name="P1320" style:parent-style-name="Normal" style:family="paragraph">
      <style:paragraph-properties fo:widows="0" fo:orphans="0"/>
      <style:text-properties fo:color="#000000" fo:hyphenate="false"/>
    </style:style>
    <style:style style:name="TableRow1321" style:family="table-row">
      <style:table-row-properties style:min-row-height="0.0416in" style:use-optimal-row-height="false"/>
    </style:style>
    <style:style style:name="TableCell1322" style:family="table-cell">
      <style:table-cell-properties fo:border="none" fo:padding-top="0.0194in" fo:padding-left="0.0395in" fo:padding-bottom="0.0194in" fo:padding-right="0.0395in"/>
    </style:style>
    <style:style style:name="P1323" style:parent-style-name="Normal" style:family="paragraph">
      <style:paragraph-properties fo:widows="0" fo:orphans="0"/>
      <style:text-properties fo:color="#000000" fo:hyphenate="false"/>
    </style:style>
    <style:style style:name="TableCell1324" style:family="table-cell">
      <style:table-cell-properties fo:border="none" fo:padding-top="0.0194in" fo:padding-left="0.0395in" fo:padding-bottom="0.0194in" fo:padding-right="0.0395in"/>
    </style:style>
    <style:style style:name="P1325" style:parent-style-name="Normal" style:family="paragraph">
      <style:paragraph-properties fo:widows="0" fo:orphans="0"/>
      <style:text-properties fo:color="#000000" fo:hyphenate="false"/>
    </style:style>
    <style:style style:name="TableCell1326" style:family="table-cell">
      <style:table-cell-properties fo:border="none" fo:padding-top="0.0194in" fo:padding-left="0.0395in" fo:padding-bottom="0.0194in" fo:padding-right="0.0395in"/>
    </style:style>
    <style:style style:name="P1327" style:parent-style-name="Normal" style:family="paragraph">
      <style:paragraph-properties fo:widows="0" fo:orphans="0"/>
      <style:text-properties fo:hyphenate="false"/>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none" fo:padding-top="0.0194in" fo:padding-left="0.0395in" fo:padding-bottom="0.0194in" fo:padding-right="0.0395in"/>
    </style:style>
    <style:style style:name="P1330" style:parent-style-name="Normal" style:family="paragraph">
      <style:paragraph-properties fo:widows="0" fo:orphans="0"/>
      <style:text-properties fo:hyphenate="false"/>
    </style:style>
    <style:style style:name="T1331" style:parent-style-name="DefaultParagraphFont" style:family="text">
      <style:text-properties fo:color="#000000" style:font-size-complex="12pt" style:language-asian="lt" style:country-asian="LT"/>
    </style:style>
    <style:style style:name="TableRow1332" style:family="table-row">
      <style:table-row-properties style:min-row-height="0.0416in" style:use-optimal-row-height="false"/>
    </style:style>
    <style:style style:name="TableCell1333" style:family="table-cell">
      <style:table-cell-properties fo:border="none" fo:padding-top="0.0194in" fo:padding-left="0.0395in" fo:padding-bottom="0.0194in" fo:padding-right="0.0395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none" fo:padding-top="0.0194in" fo:padding-left="0.0395in" fo:padding-bottom="0.0194in" fo:padding-right="0.0395in"/>
    </style:style>
    <style:style style:name="P1336" style:parent-style-name="Normal" style:family="paragraph">
      <style:paragraph-properties fo:widows="0" fo:orphans="0"/>
      <style:text-properties fo:color="#000000" fo:hyphenate="false"/>
    </style:style>
    <style:style style:name="TableCell1337" style:family="table-cell">
      <style:table-cell-properties fo:border="none" fo:padding-top="0.0194in" fo:padding-left="0.0395in" fo:padding-bottom="0.0194in" fo:padding-right="0.0395in"/>
    </style:style>
    <style:style style:name="P1338" style:parent-style-name="Normal" style:family="paragraph">
      <style:paragraph-properties fo:widows="0" fo:orphans="0"/>
      <style:text-properties fo:hyphenate="false"/>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none" fo:padding-top="0.0194in" fo:padding-left="0.0395in" fo:padding-bottom="0.0194in" fo:padding-right="0.0395in"/>
    </style:style>
    <style:style style:name="P1341" style:parent-style-name="Normal" style:family="paragraph">
      <style:paragraph-properties fo:widows="0" fo:orphans="0"/>
      <style:text-properties fo:hyphenate="false"/>
    </style:style>
    <style:style style:name="T1342" style:parent-style-name="DefaultParagraphFont" style:family="text">
      <style:text-properties fo:color="#000000" style:font-size-complex="12pt" style:language-asian="lt" style:country-asian="LT"/>
    </style:style>
    <style:style style:name="TableRow1343" style:family="table-row">
      <style:table-row-properties style:min-row-height="0.0416in" style:use-optimal-row-height="false"/>
    </style:style>
    <style:style style:name="TableCell1344" style:family="table-cell">
      <style:table-cell-properties fo:border="none" fo:padding-top="0.0194in" fo:padding-left="0.0395in" fo:padding-bottom="0.0194in" fo:padding-right="0.0395in"/>
    </style:style>
    <style:style style:name="P1345" style:parent-style-name="Normal" style:family="paragraph">
      <style:paragraph-properties fo:widows="0" fo:orphans="0"/>
      <style:text-properties fo:color="#000000" fo:hyphenate="false"/>
    </style:style>
    <style:style style:name="TableCell1346" style:family="table-cell">
      <style:table-cell-properties fo:border="none" fo:padding-top="0.0194in" fo:padding-left="0.0395in" fo:padding-bottom="0.0194in" fo:padding-right="0.0395in"/>
    </style:style>
    <style:style style:name="P1347" style:parent-style-name="Normal" style:family="paragraph">
      <style:paragraph-properties fo:widows="0" fo:orphans="0"/>
      <style:text-properties fo:color="#000000" fo:hyphenate="false"/>
    </style:style>
    <style:style style:name="TableCell1348" style:family="table-cell">
      <style:table-cell-properties fo:border="none" fo:padding-top="0.0194in" fo:padding-left="0.0395in" fo:padding-bottom="0.0194in" fo:padding-right="0.0395in"/>
    </style:style>
    <style:style style:name="P1349" style:parent-style-name="Normal" style:family="paragraph">
      <style:paragraph-properties fo:widows="0" fo:orphans="0"/>
      <style:text-properties fo:hyphenate="false"/>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none" fo:padding-top="0.0194in" fo:padding-left="0.0395in" fo:padding-bottom="0.0194in" fo:padding-right="0.0395in"/>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fo:color="#000000" style:font-size-complex="12pt" style:language-asian="lt" style:country-asian="LT"/>
    </style:style>
    <style:style style:name="TableRow1354" style:family="table-row">
      <style:table-row-properties style:min-row-height="0.0416in" style:use-optimal-row-height="false"/>
    </style:style>
    <style:style style:name="TableCell1355" style:family="table-cell">
      <style:table-cell-properties fo:border="none" fo:padding-top="0.0194in" fo:padding-left="0.0395in" fo:padding-bottom="0.0194in" fo:padding-right="0.0395in"/>
    </style:style>
    <style:style style:name="P1356" style:parent-style-name="Normal" style:family="paragraph">
      <style:paragraph-properties fo:widows="0" fo:orphans="0"/>
      <style:text-properties fo:color="#000000" fo:hyphenate="false"/>
    </style:style>
    <style:style style:name="TableCell1357" style:family="table-cell">
      <style:table-cell-properties fo:border="none" fo:padding-top="0.0194in" fo:padding-left="0.0395in" fo:padding-bottom="0.0194in" fo:padding-right="0.0395in"/>
    </style:style>
    <style:style style:name="P1358" style:parent-style-name="Normal" style:family="paragraph">
      <style:paragraph-properties fo:widows="0" fo:orphans="0"/>
      <style:text-properties fo:color="#000000" fo:hyphenate="false"/>
    </style:style>
    <style:style style:name="TableCell1359" style:family="table-cell">
      <style:table-cell-properties fo:border="none" fo:padding-top="0.0194in" fo:padding-left="0.0395in" fo:padding-bottom="0.0194in" fo:padding-right="0.0395in"/>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none" fo:padding-top="0.0194in" fo:padding-left="0.0395in" fo:padding-bottom="0.0194in" fo:padding-right="0.0395in"/>
    </style:style>
    <style:style style:name="P1363" style:parent-style-name="Normal" style:family="paragraph">
      <style:paragraph-properties fo:widows="0" fo:orphans="0"/>
      <style:text-properties fo:hyphenate="false"/>
    </style:style>
    <style:style style:name="T1364" style:parent-style-name="DefaultParagraphFont" style:family="text">
      <style:text-properties fo:color="#000000" style:font-size-complex="12pt" style:language-asian="lt" style:country-asian="LT"/>
    </style:style>
    <style:style style:name="TableRow1365" style:family="table-row">
      <style:table-row-properties style:min-row-height="0.0416in" style:use-optimal-row-height="false"/>
    </style:style>
    <style:style style:name="TableCell1366" style:family="table-cell">
      <style:table-cell-properties fo:border="none" fo:padding-top="0.0194in" fo:padding-left="0.0395in" fo:padding-bottom="0.0194in" fo:padding-right="0.0395in"/>
    </style:style>
    <style:style style:name="P1367" style:parent-style-name="Normal" style:family="paragraph">
      <style:paragraph-properties fo:widows="0" fo:orphans="0"/>
      <style:text-properties fo:color="#000000" fo:hyphenate="false"/>
    </style:style>
    <style:style style:name="TableCell1368" style:family="table-cell">
      <style:table-cell-properties fo:border="none" fo:padding-top="0.0194in" fo:padding-left="0.0395in" fo:padding-bottom="0.0194in" fo:padding-right="0.0395in"/>
    </style:style>
    <style:style style:name="P1369" style:parent-style-name="Normal" style:family="paragraph">
      <style:paragraph-properties fo:widows="0" fo:orphans="0"/>
      <style:text-properties fo:color="#000000" fo:hyphenate="false"/>
    </style:style>
    <style:style style:name="TableCell1370" style:family="table-cell">
      <style:table-cell-properties fo:border="none" fo:padding-top="0.0194in" fo:padding-left="0.0395in" fo:padding-bottom="0.0194in" fo:padding-right="0.0395in"/>
    </style:style>
    <style:style style:name="P1371" style:parent-style-name="Normal" style:family="paragraph">
      <style:paragraph-properties fo:widows="0" fo:orphans="0"/>
      <style:text-properties fo:hyphenate="false"/>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none" fo:padding-top="0.0194in" fo:padding-left="0.0395in" fo:padding-bottom="0.0194in" fo:padding-right="0.0395in"/>
    </style:style>
    <style:style style:name="P1374" style:parent-style-name="Normal" style:family="paragraph">
      <style:paragraph-properties fo:widows="0" fo:orphans="0"/>
      <style:text-properties fo:hyphenate="false"/>
    </style:style>
    <style:style style:name="T1375" style:parent-style-name="DefaultParagraphFont" style:family="text">
      <style:text-properties fo:color="#000000" style:font-size-complex="12pt" style:language-asian="lt" style:country-asian="LT"/>
    </style:style>
    <style:style style:name="TableRow1376" style:family="table-row">
      <style:table-row-properties style:min-row-height="0.0416in" style:use-optimal-row-height="false"/>
    </style:style>
    <style:style style:name="TableCell1377" style:family="table-cell">
      <style:table-cell-properties fo:border="none" fo:padding-top="0.0194in" fo:padding-left="0.0395in" fo:padding-bottom="0.0194in" fo:padding-right="0.0395in"/>
    </style:style>
    <style:style style:name="P1378" style:parent-style-name="Normal" style:family="paragraph">
      <style:paragraph-properties fo:widows="0" fo:orphans="0"/>
      <style:text-properties fo:color="#000000" fo:hyphenate="false"/>
    </style:style>
    <style:style style:name="TableCell1379" style:family="table-cell">
      <style:table-cell-properties fo:border="none" fo:padding-top="0.0194in" fo:padding-left="0.0395in" fo:padding-bottom="0.0194in" fo:padding-right="0.0395in"/>
    </style:style>
    <style:style style:name="P1380" style:parent-style-name="Normal" style:family="paragraph">
      <style:paragraph-properties fo:widows="0" fo:orphans="0"/>
      <style:text-properties fo:color="#000000" fo:hyphenate="false"/>
    </style:style>
    <style:style style:name="TableCell1381" style:family="table-cell">
      <style:table-cell-properties fo:border="none" fo:padding-top="0.0194in" fo:padding-left="0.0395in" fo:padding-bottom="0.0194in" fo:padding-right="0.0395in"/>
    </style:style>
    <style:style style:name="P1382" style:parent-style-name="Normal" style:family="paragraph">
      <style:paragraph-properties fo:widows="0" fo:orphans="0"/>
      <style:text-properties fo:hyphenate="false"/>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none" fo:padding-top="0.0194in" fo:padding-left="0.0395in" fo:padding-bottom="0.0194in" fo:padding-right="0.0395in"/>
    </style:style>
    <style:style style:name="P1385" style:parent-style-name="Normal" style:family="paragraph">
      <style:paragraph-properties fo:widows="0" fo:orphans="0"/>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ableRow1388" style:family="table-row">
      <style:table-row-properties style:min-row-height="0.0416in" style:use-optimal-row-height="false"/>
    </style:style>
    <style:style style:name="TableCell1389" style:family="table-cell">
      <style:table-cell-properties fo:border="none" fo:padding-top="0.0194in" fo:padding-left="0.0395in" fo:padding-bottom="0.0194in" fo:padding-right="0.0395in"/>
    </style:style>
    <style:style style:name="P1390" style:parent-style-name="Normal" style:family="paragraph">
      <style:paragraph-properties fo:widows="0" fo:orphans="0"/>
      <style:text-properties fo:color="#000000" fo:hyphenate="false"/>
    </style:style>
    <style:style style:name="TableCell1391" style:family="table-cell">
      <style:table-cell-properties fo:border="none" fo:padding-top="0.0194in" fo:padding-left="0.0395in" fo:padding-bottom="0.0194in" fo:padding-right="0.0395in"/>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none" fo:padding-top="0.0194in" fo:padding-left="0.0395in" fo:padding-bottom="0.0194in" fo:padding-right="0.0395in"/>
    </style:style>
    <style:style style:name="P1395" style:parent-style-name="Normal" style:family="paragraph">
      <style:paragraph-properties fo:widows="0" fo:orphans="0"/>
      <style:text-properties fo:hyphenate="false"/>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none" fo:padding-top="0.0194in" fo:padding-left="0.0395in" fo:padding-bottom="0.0194in" fo:padding-right="0.0395in"/>
    </style:style>
    <style:style style:name="P1398" style:parent-style-name="Normal" style:family="paragraph">
      <style:paragraph-properties fo:widows="0" fo:orphans="0"/>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font-weight="bold" style:font-weight-asian="bold"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ableRow1404" style:family="table-row">
      <style:table-row-properties style:min-row-height="0.0416in" style:use-optimal-row-height="false"/>
    </style:style>
    <style:style style:name="TableCell1405" style:family="table-cell">
      <style:table-cell-properties fo:border="none" fo:padding-top="0.0194in" fo:padding-left="0.0395in" fo:padding-bottom="0.0194in" fo:padding-right="0.0395in"/>
    </style:style>
    <style:style style:name="P1406" style:parent-style-name="Normal" style:family="paragraph">
      <style:paragraph-properties fo:widows="0" fo:orphans="0"/>
      <style:text-properties fo:color="#000000" fo:hyphenate="false"/>
    </style:style>
    <style:style style:name="TableCell1407" style:family="table-cell">
      <style:table-cell-properties fo:border="none" fo:padding-top="0.0194in" fo:padding-left="0.0395in" fo:padding-bottom="0.0194in" fo:padding-right="0.0395in"/>
    </style:style>
    <style:style style:name="P1408" style:parent-style-name="Normal" style:family="paragraph">
      <style:paragraph-properties fo:widows="0" fo:orphans="0"/>
      <style:text-properties fo:hyphenate="false"/>
    </style:style>
    <style:style style:name="T1409" style:parent-style-name="DefaultParagraphFont" style:family="text">
      <style:text-properties fo:color="#000000" style:font-size-complex="12pt" style:language-asian="ar" style:country-asian="SA"/>
    </style:style>
    <style:style style:name="T1410" style:parent-style-name="DefaultParagraphFont" style:family="text">
      <style:text-properties fo:color="#000000" style:font-size-complex="12pt" style:language-asian="ar" style:country-asian="SA"/>
    </style:style>
    <style:style style:name="TableCell1411" style:family="table-cell">
      <style:table-cell-properties fo:border="none" fo:padding-top="0.0194in" fo:padding-left="0.0395in" fo:padding-bottom="0.0194in" fo:padding-right="0.0395in"/>
    </style:style>
    <style:style style:name="P1412" style:parent-style-name="Normal" style:family="paragraph">
      <style:paragraph-properties fo:widows="0" fo:orphans="0"/>
      <style:text-properties fo:hyphenate="false"/>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none" fo:padding-top="0.0194in" fo:padding-left="0.0395in" fo:padding-bottom="0.0194in" fo:padding-right="0.039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fo:color="#000000" style:font-size-complex="12pt" style:language-asian="lt" style:country-asian="LT"/>
    </style:style>
    <style:style style:name="TableRow1417" style:family="table-row">
      <style:table-row-properties style:min-row-height="0.0416in" style:use-optimal-row-height="false"/>
    </style:style>
    <style:style style:name="TableCell1418" style:family="table-cell">
      <style:table-cell-properties fo:border="none" fo:padding-top="0.0194in" fo:padding-left="0.0395in" fo:padding-bottom="0.0194in" fo:padding-right="0.0395in"/>
    </style:style>
    <style:style style:name="P1419" style:parent-style-name="Normal" style:family="paragraph">
      <style:paragraph-properties fo:widows="0" fo:orphans="0"/>
      <style:text-properties fo:color="#000000" fo:hyphenate="false"/>
    </style:style>
    <style:style style:name="TableCell1420" style:family="table-cell">
      <style:table-cell-properties fo:border="none" fo:padding-top="0.0194in" fo:padding-left="0.0395in" fo:padding-bottom="0.0194in" fo:padding-right="0.039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none" fo:padding-top="0.0194in" fo:padding-left="0.0395in" fo:padding-bottom="0.0194in" fo:padding-right="0.0395in"/>
    </style:style>
    <style:style style:name="P1423" style:parent-style-name="Normal" style:family="paragraph">
      <style:paragraph-properties fo:widows="0" fo:orphans="0"/>
      <style:text-properties fo:hyphenate="false"/>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none" fo:padding-top="0.0194in" fo:padding-left="0.0395in" fo:padding-bottom="0.0194in" fo:padding-right="0.0395in"/>
    </style:style>
    <style:style style:name="P1426" style:parent-style-name="Normal" style:family="paragraph">
      <style:paragraph-properties fo:widows="0" fo:orphans="0"/>
      <style:text-properties fo:color="#000000" fo:hyphenate="false"/>
    </style:style>
    <style:style style:name="TableRow1427" style:family="table-row">
      <style:table-row-properties style:min-row-height="0.0416in" style:use-optimal-row-height="false"/>
    </style:style>
    <style:style style:name="TableCell1428" style:family="table-cell">
      <style:table-cell-properties fo:border="none" fo:padding-top="0.0194in" fo:padding-left="0.0395in" fo:padding-bottom="0.0194in" fo:padding-right="0.0395in"/>
    </style:style>
    <style:style style:name="P1429" style:parent-style-name="Normal" style:family="paragraph">
      <style:paragraph-properties fo:widows="0" fo:orphans="0"/>
      <style:text-properties fo:color="#000000" fo:hyphenate="false"/>
    </style:style>
    <style:style style:name="TableCell1430" style:family="table-cell">
      <style:table-cell-properties fo:border="none" fo:padding-top="0.0194in" fo:padding-left="0.0395in" fo:padding-bottom="0.0194in" fo:padding-right="0.039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none" fo:padding-top="0.0194in" fo:padding-left="0.0395in" fo:padding-bottom="0.0194in" fo:padding-right="0.039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none" fo:padding-top="0.0194in" fo:padding-left="0.0395in" fo:padding-bottom="0.0194in" fo:padding-right="0.039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color="#000000" style:font-size-complex="12pt" style:language-asian="lt" style:country-asian="LT"/>
    </style:style>
    <style:style style:name="TableRow1438" style:family="table-row">
      <style:table-row-properties style:min-row-height="0.0416in" style:use-optimal-row-height="false"/>
    </style:style>
    <style:style style:name="TableCell1439" style:family="table-cell">
      <style:table-cell-properties fo:border="none" fo:padding-top="0.0194in" fo:padding-left="0.0395in" fo:padding-bottom="0.0194in" fo:padding-right="0.0395in"/>
    </style:style>
    <style:style style:name="P1440" style:parent-style-name="Normal" style:family="paragraph">
      <style:paragraph-properties fo:widows="0" fo:orphans="0"/>
      <style:text-properties fo:color="#000000" fo:hyphenate="false"/>
    </style:style>
    <style:style style:name="TableCell1441" style:family="table-cell">
      <style:table-cell-properties fo:border="none" fo:padding-top="0.0194in" fo:padding-left="0.0395in" fo:padding-bottom="0.0194in" fo:padding-right="0.039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none" fo:padding-top="0.0194in" fo:padding-left="0.0395in" fo:padding-bottom="0.0194in" fo:padding-right="0.0395in"/>
    </style:style>
    <style:style style:name="P1444" style:parent-style-name="Normal" style:family="paragraph">
      <style:paragraph-properties fo:widows="0" fo:orphans="0"/>
    </style:style>
    <style:style style:name="TableCell1445" style:family="table-cell">
      <style:table-cell-properties fo:border="none" fo:padding-top="0.0194in" fo:padding-left="0.0395in" fo:padding-bottom="0.0194in" fo:padding-right="0.0395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ableRow1449" style:family="table-row">
      <style:table-row-properties style:min-row-height="0.0416in" style:use-optimal-row-height="false"/>
    </style:style>
    <style:style style:name="TableCell1450" style:family="table-cell">
      <style:table-cell-properties fo:border="none" fo:padding-top="0.0194in" fo:padding-left="0.0395in" fo:padding-bottom="0.0194in" fo:padding-right="0.0395in"/>
    </style:style>
    <style:style style:name="P1451" style:parent-style-name="Normal" style:family="paragraph">
      <style:paragraph-properties fo:widows="0" fo:orphans="0"/>
      <style:text-properties fo:color="#000000" fo:hyphenate="false"/>
    </style:style>
    <style:style style:name="TableCell1452" style:family="table-cell">
      <style:table-cell-properties fo:border="none" fo:padding-top="0.0194in" fo:padding-left="0.0395in" fo:padding-bottom="0.0194in" fo:padding-right="0.0395in"/>
    </style:style>
    <style:style style:name="P1453" style:parent-style-name="Normal" style:family="paragraph">
      <style:paragraph-properties fo:widows="0" fo:orphans="0"/>
      <style:text-properties fo:color="#000000" fo:hyphenate="false"/>
    </style:style>
    <style:style style:name="TableCell1454" style:family="table-cell">
      <style:table-cell-properties fo:border="none" fo:padding-top="0.0194in" fo:padding-left="0.0395in" fo:padding-bottom="0.0194in" fo:padding-right="0.0395in"/>
    </style:style>
    <style:style style:name="P1455" style:parent-style-name="Normal" style:family="paragraph">
      <style:paragraph-properties fo:widows="0" fo:orphans="0"/>
    </style:style>
    <style:style style:name="TableCell1456" style:family="table-cell">
      <style:table-cell-properties fo:border="none" fo:padding-top="0.0194in" fo:padding-left="0.0395in" fo:padding-bottom="0.0194in" fo:padding-right="0.0395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fo:color="#000000" style:font-size-complex="12pt" style:language-asian="lt" style:country-asian="LT"/>
    </style:style>
    <style:style style:name="TableRow1459" style:family="table-row">
      <style:table-row-properties style:min-row-height="0.0416in" style:use-optimal-row-height="false"/>
    </style:style>
    <style:style style:name="TableCell1460" style:family="table-cell">
      <style:table-cell-properties fo:border="none" fo:padding-top="0.0194in" fo:padding-left="0.0395in" fo:padding-bottom="0.0194in" fo:padding-right="0.0395in"/>
    </style:style>
    <style:style style:name="P1461" style:parent-style-name="Normal" style:family="paragraph">
      <style:paragraph-properties fo:widows="0" fo:orphans="0"/>
      <style:text-properties fo:color="#000000" fo:hyphenate="false"/>
    </style:style>
    <style:style style:name="TableCell1462" style:family="table-cell">
      <style:table-cell-properties fo:border="none" fo:padding-top="0.0194in" fo:padding-left="0.0395in" fo:padding-bottom="0.0194in" fo:padding-right="0.0395in"/>
    </style:style>
    <style:style style:name="P1463" style:parent-style-name="Normal" style:family="paragraph">
      <style:paragraph-properties fo:widows="0" fo:orphans="0"/>
      <style:text-properties fo:color="#000000" fo:hyphenate="false"/>
    </style:style>
    <style:style style:name="TableCell1464" style:family="table-cell">
      <style:table-cell-properties fo:border="none" fo:padding-top="0.0194in" fo:padding-left="0.0395in" fo:padding-bottom="0.0194in" fo:padding-right="0.0395in"/>
    </style:style>
    <style:style style:name="P1465" style:parent-style-name="Normal" style:family="paragraph">
      <style:paragraph-properties fo:widows="0" fo:orphans="0"/>
      <style:text-properties fo:hyphenate="false"/>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none" fo:padding-top="0.0194in" fo:padding-left="0.0395in" fo:padding-bottom="0.0194in" fo:padding-right="0.0395in"/>
    </style:style>
    <style:style style:name="P1468" style:parent-style-name="Normal" style:family="paragraph">
      <style:paragraph-properties fo:widows="0" fo:orphans="0"/>
      <style:text-properties fo:hyphenate="false"/>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paragraph-properties fo:widows="0" fo:orphans="0" fo:text-align="justify" fo:text-indent="0.3937in"/>
      <style:text-properties fo:color="#000000" fo:hyphenate="false"/>
    </style:style>
    <style:style style:name="TableColumn1518" style:family="table-column">
      <style:table-column-properties style:column-width="0.6229in" style:use-optimal-column-width="false"/>
    </style:style>
    <style:style style:name="TableColumn1519" style:family="table-column">
      <style:table-column-properties style:column-width="3.4173in" style:use-optimal-column-width="false"/>
    </style:style>
    <style:style style:name="TableColumn1520" style:family="table-column">
      <style:table-column-properties style:column-width="2.2583in" style:use-optimal-column-width="false"/>
    </style:style>
    <style:style style:name="Table1517" style:family="table">
      <style:table-properties style:width="6.2986in" fo:margin-left="0in" table:align="left"/>
    </style:style>
    <style:style style:name="TableRow1521" style:family="table-row">
      <style:table-row-properties style:min-row-height="0.0416in" style:use-optimal-row-height="false"/>
    </style:style>
    <style:style style:name="TableCell1522" style:family="table-cell">
      <style:table-cell-properties fo:border="none" fo:padding-top="0.0395in" fo:padding-left="0.0395in" fo:padding-bottom="0.0395in" fo:padding-right="0.0395in"/>
    </style:style>
    <style:style style:name="P1523" style:parent-style-name="Normal" style:family="paragraph">
      <style:paragraph-properties fo:widows="0" fo:orphans="0"/>
      <style:text-properties fo:color="#000000" fo:hyphenate="false"/>
    </style:style>
    <style:style style:name="TableCell1524" style:family="table-cell">
      <style:table-cell-properties fo:border="none" fo:padding-top="0.0395in" fo:padding-left="0.0395in" fo:padding-bottom="0.0395in" fo:padding-right="0.0395in"/>
    </style:style>
    <style:style style:name="P1525" style:parent-style-name="Normal" style:family="paragraph">
      <style:paragraph-properties fo:widows="0" fo:orphans="0"/>
      <style:text-properties fo:color="#000000" fo:hyphenate="false"/>
    </style:style>
    <style:style style:name="TableCell1526" style:family="table-cell">
      <style:table-cell-properties fo:border="none" fo:padding-top="0.0395in" fo:padding-left="0.0395in" fo:padding-bottom="0.0395in" fo:padding-right="0.0395in"/>
    </style:style>
    <style:style style:name="P1527" style:parent-style-name="Normal" style:family="paragraph">
      <style:paragraph-properties fo:widows="0" fo:orphans="0"/>
      <style:text-properties fo:color="#000000" fo:hyphenate="false"/>
    </style:style>
    <style:style style:name="TableRow1528" style:family="table-row">
      <style:table-row-properties style:min-row-height="0.0416in" style:use-optimal-row-height="false"/>
    </style:style>
    <style:style style:name="TableCell1529" style:family="table-cell">
      <style:table-cell-properties fo:border="none" fo:padding-top="0.0395in" fo:padding-left="0.0395in" fo:padding-bottom="0.0395in" fo:padding-right="0.0395in"/>
    </style:style>
    <style:style style:name="P153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31" style:family="table-cell">
      <style:table-cell-properties fo:border="none" fo:padding-top="0.0395in" fo:padding-left="0.0395in" fo:padding-bottom="0.0395in" fo:padding-right="0.0395in"/>
    </style:style>
    <style:style style:name="P1532" style:parent-style-name="Normal" style:family="paragraph">
      <style:paragraph-properties fo:widows="0" fo:orphans="0"/>
      <style:text-properties fo:color="#000000" fo:hyphenate="false"/>
    </style:style>
    <style:style style:name="TableCell1533" style:family="table-cell">
      <style:table-cell-properties fo:border="none" fo:padding-top="0.0395in" fo:padding-left="0.0395in" fo:padding-bottom="0.0395in" fo:padding-right="0.0395in"/>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fo:color="#000000" style:font-size-complex="12pt" style:language-asian="lt" style:country-asian="LT"/>
    </style:style>
    <style:style style:name="TableRow1536" style:family="table-row">
      <style:table-row-properties style:min-row-height="0.0416in" style:use-optimal-row-height="false"/>
    </style:style>
    <style:style style:name="TableCell1537" style:family="table-cell">
      <style:table-cell-properties fo:border="none" fo:padding-top="0.0395in" fo:padding-left="0.0395in" fo:padding-bottom="0.0395in" fo:padding-right="0.0395in"/>
    </style:style>
    <style:style style:name="P153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39" style:family="table-cell">
      <style:table-cell-properties fo:border="none" fo:padding-top="0.0395in" fo:padding-left="0.0395in" fo:padding-bottom="0.0395in" fo:padding-right="0.0395in"/>
    </style:style>
    <style:style style:name="P1540" style:parent-style-name="Normal" style:family="paragraph">
      <style:paragraph-properties fo:widows="0" fo:orphans="0"/>
      <style:text-properties fo:color="#000000" fo:hyphenate="false"/>
    </style:style>
    <style:style style:name="TableCell1541" style:family="table-cell">
      <style:table-cell-properties fo:border="none" fo:padding-top="0.0395in" fo:padding-left="0.0395in" fo:padding-bottom="0.0395in" fo:padding-right="0.039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color="#000000" style:font-size-complex="12pt" style:language-asian="lt" style:country-asian="LT"/>
    </style:style>
    <style:style style:name="TableRow1544" style:family="table-row">
      <style:table-row-properties style:min-row-height="0.0416in" style:use-optimal-row-height="false"/>
    </style:style>
    <style:style style:name="TableCell1545" style:family="table-cell">
      <style:table-cell-properties fo:border="none" fo:padding-top="0.0395in" fo:padding-left="0.0395in" fo:padding-bottom="0.0395in" fo:padding-right="0.0395in"/>
    </style:style>
    <style:style style:name="P154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47" style:family="table-cell">
      <style:table-cell-properties fo:border="none" fo:padding-top="0.0395in" fo:padding-left="0.0395in" fo:padding-bottom="0.0395in" fo:padding-right="0.0395in"/>
    </style:style>
    <style:style style:name="P1548" style:parent-style-name="Normal" style:family="paragraph">
      <style:paragraph-properties fo:widows="0" fo:orphans="0"/>
      <style:text-properties fo:color="#000000" fo:hyphenate="false"/>
    </style:style>
    <style:style style:name="TableCell1549" style:family="table-cell">
      <style:table-cell-properties fo:border="none" fo:padding-top="0.0395in" fo:padding-left="0.0395in" fo:padding-bottom="0.0395in" fo:padding-right="0.039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color="#000000" style:font-size-complex="12pt" style:language-asian="lt" style:country-asian="LT"/>
    </style:style>
    <style:style style:name="TableRow1552" style:family="table-row">
      <style:table-row-properties style:min-row-height="0.0416in" style:use-optimal-row-height="false"/>
    </style:style>
    <style:style style:name="TableCell1553" style:family="table-cell">
      <style:table-cell-properties fo:border="none" fo:padding-top="0.0395in" fo:padding-left="0.0395in" fo:padding-bottom="0.0395in" fo:padding-right="0.0395in"/>
    </style:style>
    <style:style style:name="P155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55" style:family="table-cell">
      <style:table-cell-properties fo:border="none" fo:padding-top="0.0395in" fo:padding-left="0.0395in" fo:padding-bottom="0.0395in" fo:padding-right="0.0395in"/>
    </style:style>
    <style:style style:name="P1556" style:parent-style-name="Normal" style:family="paragraph">
      <style:paragraph-properties fo:widows="0" fo:orphans="0"/>
      <style:text-properties fo:color="#000000" fo:hyphenate="false"/>
    </style:style>
    <style:style style:name="TableCell1557" style:family="table-cell">
      <style:table-cell-properties fo:border="none" fo:padding-top="0.0395in" fo:padding-left="0.0395in" fo:padding-bottom="0.0395in" fo:padding-right="0.0395in"/>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fo:color="#000000" style:font-size-complex="12pt" style:language-asian="lt" style:country-asian="LT"/>
    </style:style>
    <style:style style:name="TableRow1560" style:family="table-row">
      <style:table-row-properties style:min-row-height="0.0416in" style:use-optimal-row-height="false"/>
    </style:style>
    <style:style style:name="TableCell1561" style:family="table-cell">
      <style:table-cell-properties fo:border="none" fo:padding-top="0.0395in" fo:padding-left="0.0395in" fo:padding-bottom="0.0395in" fo:padding-right="0.0395in"/>
    </style:style>
    <style:style style:name="P156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63" style:family="table-cell">
      <style:table-cell-properties fo:border="none" fo:padding-top="0.0395in" fo:padding-left="0.0395in" fo:padding-bottom="0.0395in" fo:padding-right="0.0395in"/>
    </style:style>
    <style:style style:name="P1564" style:parent-style-name="Normal" style:family="paragraph">
      <style:paragraph-properties fo:widows="0" fo:orphans="0"/>
      <style:text-properties fo:color="#000000" fo:hyphenate="false"/>
    </style:style>
    <style:style style:name="TableCell1565" style:family="table-cell">
      <style:table-cell-properties fo:border="none" fo:padding-top="0.0395in" fo:padding-left="0.0395in" fo:padding-bottom="0.0395in" fo:padding-right="0.039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ableRow1569" style:family="table-row">
      <style:table-row-properties style:min-row-height="0.0416in" style:use-optimal-row-height="false"/>
    </style:style>
    <style:style style:name="TableCell1570" style:family="table-cell">
      <style:table-cell-properties fo:border="none" fo:padding-top="0.0395in" fo:padding-left="0.0395in" fo:padding-bottom="0.0395in" fo:padding-right="0.0395in"/>
    </style:style>
    <style:style style:name="P15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72" style:family="table-cell">
      <style:table-cell-properties fo:border="none" fo:padding-top="0.0395in" fo:padding-left="0.0395in" fo:padding-bottom="0.0395in" fo:padding-right="0.0395in"/>
    </style:style>
    <style:style style:name="P1573" style:parent-style-name="Normal" style:family="paragraph">
      <style:paragraph-properties fo:widows="0" fo:orphans="0"/>
      <style:text-properties fo:color="#000000" fo:hyphenate="false"/>
    </style:style>
    <style:style style:name="TableCell1574" style:family="table-cell">
      <style:table-cell-properties fo:border="none" fo:padding-top="0.0395in" fo:padding-left="0.0395in" fo:padding-bottom="0.0395in" fo:padding-right="0.039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color="#000000" style:font-size-complex="12pt" style:language-asian="lt" style:country-asian="LT"/>
    </style:style>
    <style:style style:name="TableRow1577" style:family="table-row">
      <style:table-row-properties style:min-row-height="0.0416in" style:use-optimal-row-height="false"/>
    </style:style>
    <style:style style:name="TableCell1578" style:family="table-cell">
      <style:table-cell-properties fo:border="none" fo:padding-top="0.0395in" fo:padding-left="0.0395in" fo:padding-bottom="0.0395in" fo:padding-right="0.0395in"/>
    </style:style>
    <style:style style:name="P157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80" style:family="table-cell">
      <style:table-cell-properties fo:border="none" fo:padding-top="0.0395in" fo:padding-left="0.0395in" fo:padding-bottom="0.0395in" fo:padding-right="0.0395in"/>
    </style:style>
    <style:style style:name="P1581" style:parent-style-name="Normal" style:family="paragraph">
      <style:paragraph-properties fo:widows="0" fo:orphans="0"/>
      <style:text-properties fo:color="#000000" fo:hyphenate="false"/>
    </style:style>
    <style:style style:name="TableCell1582" style:family="table-cell">
      <style:table-cell-properties fo:border="none" fo:padding-top="0.0395in" fo:padding-left="0.0395in" fo:padding-bottom="0.0395in" fo:padding-right="0.0395in"/>
    </style:style>
    <style:style style:name="P1583" style:parent-style-name="Normal" style:family="paragraph">
      <style:paragraph-properties fo:widows="0" fo:orphans="0"/>
      <style:text-properties fo:hyphenate="false"/>
    </style:style>
    <style:style style:name="T1584" style:parent-style-name="DefaultParagraphFont" style:family="text">
      <style:text-properties fo:color="#000000" style:font-size-complex="12pt" style:language-asian="lt" style:country-asian="LT"/>
    </style:style>
    <style:style style:name="TableRow1585" style:family="table-row">
      <style:table-row-properties style:min-row-height="0.0416in" style:use-optimal-row-height="false"/>
    </style:style>
    <style:style style:name="TableCell1586" style:family="table-cell">
      <style:table-cell-properties fo:border="none" fo:padding-top="0.0395in" fo:padding-left="0.0395in" fo:padding-bottom="0.0395in" fo:padding-right="0.0395in"/>
    </style:style>
    <style:style style:name="P15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88" style:family="table-cell">
      <style:table-cell-properties fo:border="none" fo:padding-top="0.0395in" fo:padding-left="0.0395in" fo:padding-bottom="0.0395in" fo:padding-right="0.0395in"/>
    </style:style>
    <style:style style:name="P1589" style:parent-style-name="Normal" style:family="paragraph">
      <style:paragraph-properties fo:widows="0" fo:orphans="0"/>
      <style:text-properties fo:color="#000000" fo:hyphenate="false"/>
    </style:style>
    <style:style style:name="TableCell1590" style:family="table-cell">
      <style:table-cell-properties fo:border="none" fo:padding-top="0.0395in" fo:padding-left="0.0395in" fo:padding-bottom="0.0395in" fo:padding-right="0.0395in"/>
    </style:style>
    <style:style style:name="P1591" style:parent-style-name="Normal" style:family="paragraph">
      <style:paragraph-properties fo:widows="0" fo:orphans="0"/>
      <style:text-properties fo:hyphenate="false"/>
    </style:style>
    <style:style style:name="T1592" style:parent-style-name="DefaultParagraphFont" style:family="text">
      <style:text-properties fo:color="#000000" style:font-size-complex="12pt" style:language-asian="lt" style:country-asian="LT"/>
    </style:style>
    <style:style style:name="TableRow1593" style:family="table-row">
      <style:table-row-properties style:min-row-height="0.0416in" style:use-optimal-row-height="false"/>
    </style:style>
    <style:style style:name="TableCell1594" style:family="table-cell">
      <style:table-cell-properties fo:border="none" fo:padding-top="0.0395in" fo:padding-left="0.0395in" fo:padding-bottom="0.0395in" fo:padding-right="0.0395in"/>
    </style:style>
    <style:style style:name="P159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6" style:family="table-cell">
      <style:table-cell-properties fo:border="none" fo:padding-top="0.0395in" fo:padding-left="0.0395in" fo:padding-bottom="0.0395in" fo:padding-right="0.0395in"/>
    </style:style>
    <style:style style:name="P1597" style:parent-style-name="Normal" style:family="paragraph">
      <style:paragraph-properties fo:widows="0" fo:orphans="0"/>
      <style:text-properties fo:color="#000000" fo:hyphenate="false"/>
    </style:style>
    <style:style style:name="TableCell1598" style:family="table-cell">
      <style:table-cell-properties fo:border="none" fo:padding-top="0.0395in" fo:padding-left="0.0395in" fo:padding-bottom="0.0395in" fo:padding-right="0.039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color="#000000" style:font-size-complex="12pt" style:language-asian="lt" style:country-asian="LT"/>
    </style:style>
    <style:style style:name="TableRow1601" style:family="table-row">
      <style:table-row-properties style:min-row-height="0.0416in" style:use-optimal-row-height="false"/>
    </style:style>
    <style:style style:name="TableCell1602" style:family="table-cell">
      <style:table-cell-properties fo:border="none" fo:padding-top="0.0395in" fo:padding-left="0.0395in" fo:padding-bottom="0.0395in" fo:padding-right="0.0395in"/>
    </style:style>
    <style:style style:name="P160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4" style:family="table-cell">
      <style:table-cell-properties fo:border="none" fo:padding-top="0.0395in" fo:padding-left="0.0395in" fo:padding-bottom="0.0395in" fo:padding-right="0.0395in"/>
    </style:style>
    <style:style style:name="P1605" style:parent-style-name="Normal" style:family="paragraph">
      <style:paragraph-properties fo:widows="0" fo:orphans="0"/>
      <style:text-properties fo:color="#000000" fo:hyphenate="false"/>
    </style:style>
    <style:style style:name="TableCell1606" style:family="table-cell">
      <style:table-cell-properties fo:border="none" fo:padding-top="0.0395in" fo:padding-left="0.0395in" fo:padding-bottom="0.0395in" fo:padding-right="0.0395in"/>
    </style:style>
    <style:style style:name="P1607" style:parent-style-name="Normal" style:family="paragraph">
      <style:paragraph-properties fo:widows="0" fo:orphans="0"/>
      <style:text-properties fo:color="#000000" fo:hyphenate="false"/>
    </style:style>
    <style:style style:name="TableRow1608" style:family="table-row">
      <style:table-row-properties style:min-row-height="0.0416in" style:use-optimal-row-height="false"/>
    </style:style>
    <style:style style:name="TableCell1609" style:family="table-cell">
      <style:table-cell-properties fo:border="none" fo:padding-top="0.0395in" fo:padding-left="0.0395in" fo:padding-bottom="0.0395in" fo:padding-right="0.0395in"/>
    </style:style>
    <style:style style:name="P161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1" style:family="table-cell">
      <style:table-cell-properties fo:border="none" fo:padding-top="0.0395in" fo:padding-left="0.0395in" fo:padding-bottom="0.0395in" fo:padding-right="0.0395in"/>
    </style:style>
    <style:style style:name="P1612" style:parent-style-name="Normal" style:family="paragraph">
      <style:paragraph-properties fo:widows="0" fo:orphans="0"/>
      <style:text-properties fo:color="#000000" fo:hyphenate="false"/>
    </style:style>
    <style:style style:name="TableCell1613" style:family="table-cell">
      <style:table-cell-properties fo:border="none" fo:padding-top="0.0395in" fo:padding-left="0.0395in" fo:padding-bottom="0.0395in" fo:padding-right="0.0395in"/>
    </style:style>
    <style:style style:name="P1614" style:parent-style-name="Normal" style:family="paragraph">
      <style:paragraph-properties fo:widows="0" fo:orphans="0"/>
      <style:text-properties fo:color="#000000" fo:hyphenate="false"/>
    </style:style>
    <style:style style:name="TableRow1615" style:family="table-row">
      <style:table-row-properties style:min-row-height="0.0416in" style:use-optimal-row-height="false"/>
    </style:style>
    <style:style style:name="TableCell1616" style:family="table-cell">
      <style:table-cell-properties fo:border="none" fo:padding-top="0.0395in" fo:padding-left="0.0395in" fo:padding-bottom="0.0395in" fo:padding-right="0.0395in"/>
    </style:style>
    <style:style style:name="P161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8" style:family="table-cell">
      <style:table-cell-properties fo:border="none" fo:padding-top="0.0395in" fo:padding-left="0.0395in" fo:padding-bottom="0.0395in" fo:padding-right="0.0395in"/>
    </style:style>
    <style:style style:name="P1619" style:parent-style-name="Normal" style:family="paragraph">
      <style:paragraph-properties fo:widows="0" fo:orphans="0"/>
      <style:text-properties fo:color="#000000" fo:hyphenate="false"/>
    </style:style>
    <style:style style:name="TableCell1620" style:family="table-cell">
      <style:table-cell-properties fo:border="none" fo:padding-top="0.0395in" fo:padding-left="0.0395in" fo:padding-bottom="0.0395in" fo:padding-right="0.0395in"/>
    </style:style>
    <style:style style:name="P1621" style:parent-style-name="Normal" style:family="paragraph">
      <style:paragraph-properties fo:widows="0" fo:orphans="0"/>
      <style:text-properties fo:color="#000000" fo:hyphenate="false"/>
    </style:style>
    <style:style style:name="TableRow1622" style:family="table-row">
      <style:table-row-properties style:min-row-height="0.0416in" style:use-optimal-row-height="false"/>
    </style:style>
    <style:style style:name="TableCell1623" style:family="table-cell">
      <style:table-cell-properties fo:border="none" fo:padding-top="0.0395in" fo:padding-left="0.0395in" fo:padding-bottom="0.0395in" fo:padding-right="0.0395in"/>
    </style:style>
    <style:style style:name="P162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5" style:family="table-cell">
      <style:table-cell-properties fo:border="none" fo:padding-top="0.0395in" fo:padding-left="0.0395in" fo:padding-bottom="0.0395in" fo:padding-right="0.0395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none" fo:padding-top="0.0395in" fo:padding-left="0.0395in" fo:padding-bottom="0.0395in" fo:padding-right="0.0395in"/>
    </style:style>
    <style:style style:name="P1628" style:parent-style-name="Normal" style:family="paragraph">
      <style:paragraph-properties fo:widows="0" fo:orphans="0"/>
      <style:text-properties fo:color="#000000" fo:hyphenate="false"/>
    </style:style>
    <style:style style:name="TableRow1629" style:family="table-row">
      <style:table-row-properties style:min-row-height="0.0416in" style:use-optimal-row-height="false"/>
    </style:style>
    <style:style style:name="TableCell1630" style:family="table-cell">
      <style:table-cell-properties fo:border="none" fo:padding-top="0.0395in" fo:padding-left="0.0395in" fo:padding-bottom="0.0395in" fo:padding-right="0.0395in"/>
    </style:style>
    <style:style style:name="P16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2" style:family="table-cell">
      <style:table-cell-properties fo:border="none" fo:padding-top="0.0395in" fo:padding-left="0.0395in" fo:padding-bottom="0.0395in" fo:padding-right="0.039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none" fo:padding-top="0.0395in" fo:padding-left="0.0395in" fo:padding-bottom="0.0395in" fo:padding-right="0.0395in"/>
    </style:style>
    <style:style style:name="P1635" style:parent-style-name="Normal" style:family="paragraph">
      <style:paragraph-properties fo:widows="0" fo:orphans="0"/>
      <style:text-properties fo:color="#000000" fo:hyphenate="false"/>
    </style:style>
    <style:style style:name="TableRow1636" style:family="table-row">
      <style:table-row-properties style:min-row-height="0.0416in" style:use-optimal-row-height="false"/>
    </style:style>
    <style:style style:name="TableCell1637" style:family="table-cell">
      <style:table-cell-properties fo:border="none" fo:padding-top="0.0395in" fo:padding-left="0.0395in" fo:padding-bottom="0.0395in" fo:padding-right="0.0395in"/>
    </style:style>
    <style:style style:name="P163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9" style:family="table-cell">
      <style:table-cell-properties fo:border="none" fo:padding-top="0.0395in" fo:padding-left="0.0395in" fo:padding-bottom="0.0395in" fo:padding-right="0.0395in"/>
    </style:style>
    <style:style style:name="P1640" style:parent-style-name="Normal" style:family="paragraph">
      <style:paragraph-properties fo:widows="0" fo:orphans="0"/>
      <style:text-properties fo:color="#000000" fo:hyphenate="false"/>
    </style:style>
    <style:style style:name="TableCell1641" style:family="table-cell">
      <style:table-cell-properties fo:border="none" fo:padding-top="0.0395in" fo:padding-left="0.0395in" fo:padding-bottom="0.0395in" fo:padding-right="0.0395in"/>
    </style:style>
    <style:style style:name="P1642" style:parent-style-name="Normal" style:family="paragraph">
      <style:paragraph-properties fo:widows="0" fo:orphans="0"/>
      <style:text-properties fo:color="#000000" fo:hyphenate="false"/>
    </style:style>
    <style:style style:name="TableRow1643" style:family="table-row">
      <style:table-row-properties style:min-row-height="0.0416in" style:use-optimal-row-height="false"/>
    </style:style>
    <style:style style:name="TableCell1644" style:family="table-cell">
      <style:table-cell-properties fo:border="none" fo:padding-top="0.0395in" fo:padding-left="0.0395in" fo:padding-bottom="0.0395in" fo:padding-right="0.0395in"/>
    </style:style>
    <style:style style:name="P164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6" style:family="table-cell">
      <style:table-cell-properties fo:border="none" fo:padding-top="0.0395in" fo:padding-left="0.0395in" fo:padding-bottom="0.0395in" fo:padding-right="0.0395in"/>
    </style:style>
    <style:style style:name="P1647" style:parent-style-name="Normal" style:family="paragraph">
      <style:paragraph-properties fo:widows="0" fo:orphans="0"/>
      <style:text-properties fo:color="#000000" fo:hyphenate="false"/>
    </style:style>
    <style:style style:name="TableCell1648" style:family="table-cell">
      <style:table-cell-properties fo:border="none" fo:padding-top="0.0395in" fo:padding-left="0.0395in" fo:padding-bottom="0.0395in" fo:padding-right="0.0395in"/>
    </style:style>
    <style:style style:name="P1649" style:parent-style-name="Normal" style:family="paragraph">
      <style:paragraph-properties fo:widows="0" fo:orphans="0"/>
      <style:text-properties fo:color="#000000" fo:hyphenate="false"/>
    </style:style>
    <style:style style:name="TableRow1650" style:family="table-row">
      <style:table-row-properties style:min-row-height="0.0416in" style:use-optimal-row-height="false"/>
    </style:style>
    <style:style style:name="TableCell1651" style:family="table-cell">
      <style:table-cell-properties fo:border="none" fo:padding-top="0.0395in" fo:padding-left="0.0395in" fo:padding-bottom="0.0395in" fo:padding-right="0.0395in"/>
    </style:style>
    <style:style style:name="P165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3" style:family="table-cell">
      <style:table-cell-properties fo:border="none" fo:padding-top="0.0395in" fo:padding-left="0.0395in" fo:padding-bottom="0.0395in" fo:padding-right="0.0395in"/>
    </style:style>
    <style:style style:name="P1654" style:parent-style-name="Normal" style:family="paragraph">
      <style:paragraph-properties fo:widows="0" fo:orphans="0"/>
      <style:text-properties fo:color="#000000" fo:hyphenate="false"/>
    </style:style>
    <style:style style:name="TableCell1655" style:family="table-cell">
      <style:table-cell-properties fo:border="none" fo:padding-top="0.0395in" fo:padding-left="0.0395in" fo:padding-bottom="0.0395in" fo:padding-right="0.0395in"/>
    </style:style>
    <style:style style:name="P1656" style:parent-style-name="Normal" style:family="paragraph">
      <style:paragraph-properties fo:widows="0" fo:orphans="0"/>
      <style:text-properties fo:color="#000000" fo:hyphenate="false"/>
    </style:style>
    <style:style style:name="TableRow1657" style:family="table-row">
      <style:table-row-properties style:min-row-height="0.0416in" style:use-optimal-row-height="false"/>
    </style:style>
    <style:style style:name="TableCell1658" style:family="table-cell">
      <style:table-cell-properties fo:border="none" fo:padding-top="0.0395in" fo:padding-left="0.0395in" fo:padding-bottom="0.0395in" fo:padding-right="0.0395in"/>
    </style:style>
    <style:style style:name="P165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0" style:family="table-cell">
      <style:table-cell-properties fo:border="none" fo:padding-top="0.0395in" fo:padding-left="0.0395in" fo:padding-bottom="0.0395in" fo:padding-right="0.0395in"/>
    </style:style>
    <style:style style:name="P1661" style:parent-style-name="Normal" style:family="paragraph">
      <style:paragraph-properties fo:widows="0" fo:orphans="0"/>
      <style:text-properties fo:color="#000000" fo:hyphenate="false"/>
    </style:style>
    <style:style style:name="TableCell1662" style:family="table-cell">
      <style:table-cell-properties fo:border="none" fo:padding-top="0.0395in" fo:padding-left="0.0395in" fo:padding-bottom="0.0395in" fo:padding-right="0.0395in"/>
    </style:style>
    <style:style style:name="P1663" style:parent-style-name="Normal" style:family="paragraph">
      <style:paragraph-properties fo:widows="0" fo:orphans="0"/>
      <style:text-properties fo:color="#000000" fo:hyphenate="false"/>
    </style:style>
    <style:style style:name="TableRow1664" style:family="table-row">
      <style:table-row-properties style:min-row-height="0.0416in" style:use-optimal-row-height="false"/>
    </style:style>
    <style:style style:name="TableCell1665" style:family="table-cell">
      <style:table-cell-properties fo:border="none" fo:padding-top="0.0395in" fo:padding-left="0.0395in" fo:padding-bottom="0.0395in" fo:padding-right="0.0395in"/>
    </style:style>
    <style:style style:name="P16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7" style:family="table-cell">
      <style:table-cell-properties fo:border="none" fo:padding-top="0.0395in" fo:padding-left="0.0395in" fo:padding-bottom="0.0395in" fo:padding-right="0.0395in"/>
    </style:style>
    <style:style style:name="P1668" style:parent-style-name="Normal" style:family="paragraph">
      <style:paragraph-properties fo:widows="0" fo:orphans="0"/>
      <style:text-properties fo:color="#000000" fo:hyphenate="false"/>
    </style:style>
    <style:style style:name="TableCell1669" style:family="table-cell">
      <style:table-cell-properties fo:border="none" fo:padding-top="0.0395in" fo:padding-left="0.0395in" fo:padding-bottom="0.0395in" fo:padding-right="0.0395in"/>
    </style:style>
    <style:style style:name="P1670" style:parent-style-name="Normal" style:family="paragraph">
      <style:paragraph-properties fo:widows="0" fo:orphans="0"/>
      <style:text-properties fo:color="#000000" fo:hyphenate="false"/>
    </style:style>
    <style:style style:name="TableRow1671" style:family="table-row">
      <style:table-row-properties style:min-row-height="0.0416in" style:use-optimal-row-height="false"/>
    </style:style>
    <style:style style:name="TableCell1672" style:family="table-cell">
      <style:table-cell-properties fo:border="none" fo:padding-top="0.0395in" fo:padding-left="0.0395in" fo:padding-bottom="0.0395in" fo:padding-right="0.0395in"/>
    </style:style>
    <style:style style:name="P16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4" style:family="table-cell">
      <style:table-cell-properties fo:border="none" fo:padding-top="0.0395in" fo:padding-left="0.0395in" fo:padding-bottom="0.0395in" fo:padding-right="0.039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none" fo:padding-top="0.0395in" fo:padding-left="0.0395in" fo:padding-bottom="0.0395in" fo:padding-right="0.0395in"/>
    </style:style>
    <style:style style:name="P1677" style:parent-style-name="Normal" style:family="paragraph">
      <style:paragraph-properties fo:widows="0" fo:orphans="0"/>
      <style:text-properties fo:color="#000000" fo:hyphenate="false"/>
    </style:style>
    <style:style style:name="TableRow1678" style:family="table-row">
      <style:table-row-properties style:min-row-height="0.0416in" style:use-optimal-row-height="false"/>
    </style:style>
    <style:style style:name="TableCell1679" style:family="table-cell">
      <style:table-cell-properties fo:border="none" fo:padding-top="0.0395in" fo:padding-left="0.0395in" fo:padding-bottom="0.0395in" fo:padding-right="0.0395in"/>
    </style:style>
    <style:style style:name="P16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1" style:family="table-cell">
      <style:table-cell-properties fo:border="none" fo:padding-top="0.0395in" fo:padding-left="0.0395in" fo:padding-bottom="0.0395in" fo:padding-right="0.0395in"/>
    </style:style>
    <style:style style:name="P1682" style:parent-style-name="Normal" style:family="paragraph">
      <style:paragraph-properties fo:widows="0" fo:orphans="0"/>
      <style:text-properties fo:color="#000000" fo:hyphenate="false"/>
    </style:style>
    <style:style style:name="TableCell1683" style:family="table-cell">
      <style:table-cell-properties fo:border="none" fo:padding-top="0.0395in" fo:padding-left="0.0395in" fo:padding-bottom="0.0395in" fo:padding-right="0.0395in"/>
    </style:style>
    <style:style style:name="P1684" style:parent-style-name="Normal" style:family="paragraph">
      <style:paragraph-properties fo:widows="0" fo:orphans="0"/>
      <style:text-properties fo:color="#000000" fo:hyphenate="false"/>
    </style:style>
    <style:style style:name="TableRow1685" style:family="table-row">
      <style:table-row-properties style:min-row-height="0.0416in" style:use-optimal-row-height="false"/>
    </style:style>
    <style:style style:name="TableCell1686" style:family="table-cell">
      <style:table-cell-properties fo:border="none" fo:padding-top="0.0395in" fo:padding-left="0.0395in" fo:padding-bottom="0.0395in" fo:padding-right="0.0395in"/>
    </style:style>
    <style:style style:name="P16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8" style:family="table-cell">
      <style:table-cell-properties fo:border="none" fo:padding-top="0.0395in" fo:padding-left="0.0395in" fo:padding-bottom="0.0395in" fo:padding-right="0.0395in"/>
    </style:style>
    <style:style style:name="P1689" style:parent-style-name="Normal" style:family="paragraph">
      <style:paragraph-properties fo:widows="0" fo:orphans="0"/>
      <style:text-properties fo:color="#000000" fo:hyphenate="false"/>
    </style:style>
    <style:style style:name="TableCell1690" style:family="table-cell">
      <style:table-cell-properties fo:border="none" fo:padding-top="0.0395in" fo:padding-left="0.0395in" fo:padding-bottom="0.0395in" fo:padding-right="0.0395in"/>
    </style:style>
    <style:style style:name="P1691" style:parent-style-name="Normal" style:family="paragraph">
      <style:paragraph-properties fo:widows="0" fo:orphans="0"/>
      <style:text-properties fo:color="#000000" fo:hyphenate="false"/>
    </style:style>
    <style:style style:name="TableRow1692" style:family="table-row">
      <style:table-row-properties style:min-row-height="0.0416in" style:use-optimal-row-height="false"/>
    </style:style>
    <style:style style:name="TableCell1693" style:family="table-cell">
      <style:table-cell-properties fo:border="none" fo:padding-top="0.0395in" fo:padding-left="0.0395in" fo:padding-bottom="0.0395in" fo:padding-right="0.0395in"/>
    </style:style>
    <style:style style:name="P169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95" style:family="table-cell">
      <style:table-cell-properties fo:border="none" fo:padding-top="0.0395in" fo:padding-left="0.0395in" fo:padding-bottom="0.0395in" fo:padding-right="0.0395in"/>
    </style:style>
    <style:style style:name="P1696" style:parent-style-name="Normal" style:family="paragraph">
      <style:paragraph-properties fo:widows="0" fo:orphans="0"/>
      <style:text-properties fo:color="#000000" fo:hyphenate="false"/>
    </style:style>
    <style:style style:name="TableCell1697" style:family="table-cell">
      <style:table-cell-properties fo:border="none" fo:padding-top="0.0395in" fo:padding-left="0.0395in" fo:padding-bottom="0.0395in" fo:padding-right="0.0395in"/>
    </style:style>
    <style:style style:name="P1698" style:parent-style-name="Normal" style:family="paragraph">
      <style:paragraph-properties fo:widows="0" fo:orphans="0"/>
      <style:text-properties fo:color="#000000" fo:hyphenate="false"/>
    </style:style>
    <style:style style:name="TableRow1699" style:family="table-row">
      <style:table-row-properties style:min-row-height="0.0416in" style:use-optimal-row-height="false"/>
    </style:style>
    <style:style style:name="TableCell1700" style:family="table-cell">
      <style:table-cell-properties fo:border="none" fo:padding-top="0.0395in" fo:padding-left="0.0395in" fo:padding-bottom="0.0395in" fo:padding-right="0.0395in"/>
    </style:style>
    <style:style style:name="P17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2" style:family="table-cell">
      <style:table-cell-properties fo:border="none" fo:padding-top="0.0395in" fo:padding-left="0.0395in" fo:padding-bottom="0.0395in" fo:padding-right="0.0395in"/>
    </style:style>
    <style:style style:name="P1703" style:parent-style-name="Normal" style:family="paragraph">
      <style:paragraph-properties fo:widows="0" fo:orphans="0"/>
      <style:text-properties fo:color="#000000" fo:hyphenate="false"/>
    </style:style>
    <style:style style:name="TableCell1704" style:family="table-cell">
      <style:table-cell-properties fo:border="none" fo:padding-top="0.0395in" fo:padding-left="0.0395in" fo:padding-bottom="0.0395in" fo:padding-right="0.0395in"/>
    </style:style>
    <style:style style:name="P1705" style:parent-style-name="Normal" style:family="paragraph">
      <style:paragraph-properties fo:widows="0" fo:orphans="0"/>
      <style:text-properties fo:color="#000000" fo:hyphenate="false"/>
    </style:style>
    <style:style style:name="TableRow1706" style:family="table-row">
      <style:table-row-properties style:min-row-height="0.0416in" style:use-optimal-row-height="false"/>
    </style:style>
    <style:style style:name="TableCell1707" style:family="table-cell">
      <style:table-cell-properties fo:border="none" fo:padding-top="0.0395in" fo:padding-left="0.0395in" fo:padding-bottom="0.0395in" fo:padding-right="0.0395in"/>
    </style:style>
    <style:style style:name="P17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9" style:family="table-cell">
      <style:table-cell-properties fo:border="none" fo:padding-top="0.0395in" fo:padding-left="0.0395in" fo:padding-bottom="0.0395in" fo:padding-right="0.039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none" fo:padding-top="0.0395in" fo:padding-left="0.0395in" fo:padding-bottom="0.0395in" fo:padding-right="0.0395in"/>
    </style:style>
    <style:style style:name="P1712" style:parent-style-name="Normal" style:family="paragraph">
      <style:paragraph-properties fo:widows="0" fo:orphans="0"/>
      <style:text-properties fo:color="#000000" fo:hyphenate="false"/>
    </style:style>
    <style:style style:name="TableRow1713" style:family="table-row">
      <style:table-row-properties style:min-row-height="0.0416in" style:use-optimal-row-height="false"/>
    </style:style>
    <style:style style:name="TableCell1714" style:family="table-cell">
      <style:table-cell-properties fo:border="none" fo:padding-top="0.0395in" fo:padding-left="0.0395in" fo:padding-bottom="0.0395in" fo:padding-right="0.0395in"/>
    </style:style>
    <style:style style:name="P17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6" style:family="table-cell">
      <style:table-cell-properties fo:border="none" fo:padding-top="0.0395in" fo:padding-left="0.0395in" fo:padding-bottom="0.0395in" fo:padding-right="0.0395in"/>
    </style:style>
    <style:style style:name="P1717" style:parent-style-name="Normal" style:family="paragraph">
      <style:paragraph-properties fo:widows="0" fo:orphans="0"/>
      <style:text-properties fo:color="#000000" fo:hyphenate="false"/>
    </style:style>
    <style:style style:name="TableCell1718" style:family="table-cell">
      <style:table-cell-properties fo:border="none" fo:padding-top="0.0395in" fo:padding-left="0.0395in" fo:padding-bottom="0.0395in" fo:padding-right="0.0395in"/>
    </style:style>
    <style:style style:name="P1719" style:parent-style-name="Normal" style:family="paragraph">
      <style:paragraph-properties fo:widows="0" fo:orphans="0"/>
      <style:text-properties fo:color="#000000" fo:hyphenate="false"/>
    </style:style>
    <style:style style:name="TableRow1720" style:family="table-row">
      <style:table-row-properties style:min-row-height="0.0416in" style:use-optimal-row-height="false"/>
    </style:style>
    <style:style style:name="TableCell1721" style:family="table-cell">
      <style:table-cell-properties fo:border="none" fo:padding-top="0.0395in" fo:padding-left="0.0395in" fo:padding-bottom="0.0395in" fo:padding-right="0.0395in"/>
    </style:style>
    <style:style style:name="P17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3" style:family="table-cell">
      <style:table-cell-properties fo:border="none" fo:padding-top="0.0395in" fo:padding-left="0.0395in" fo:padding-bottom="0.0395in" fo:padding-right="0.0395in"/>
    </style:style>
    <style:style style:name="P1724" style:parent-style-name="Normal" style:family="paragraph">
      <style:paragraph-properties fo:widows="0" fo:orphans="0"/>
      <style:text-properties fo:color="#000000" fo:hyphenate="false"/>
    </style:style>
    <style:style style:name="TableCell1725" style:family="table-cell">
      <style:table-cell-properties fo:border="none" fo:padding-top="0.0395in" fo:padding-left="0.0395in" fo:padding-bottom="0.0395in" fo:padding-right="0.0395in"/>
    </style:style>
    <style:style style:name="P1726" style:parent-style-name="Normal" style:family="paragraph">
      <style:paragraph-properties fo:widows="0" fo:orphans="0"/>
      <style:text-properties fo:color="#000000" fo:hyphenate="false"/>
    </style:style>
    <style:style style:name="TableRow1727" style:family="table-row">
      <style:table-row-properties style:min-row-height="0.0416in" style:use-optimal-row-height="false"/>
    </style:style>
    <style:style style:name="TableCell1728" style:family="table-cell">
      <style:table-cell-properties fo:border="none" fo:padding-top="0.0395in" fo:padding-left="0.0395in" fo:padding-bottom="0.0395in" fo:padding-right="0.0395in"/>
    </style:style>
    <style:style style:name="P17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0" style:family="table-cell">
      <style:table-cell-properties fo:border="none" fo:padding-top="0.0395in" fo:padding-left="0.0395in" fo:padding-bottom="0.0395in" fo:padding-right="0.0395in"/>
    </style:style>
    <style:style style:name="P1731" style:parent-style-name="Normal" style:family="paragraph">
      <style:paragraph-properties fo:widows="0" fo:orphans="0"/>
      <style:text-properties fo:color="#000000" fo:hyphenate="false"/>
    </style:style>
    <style:style style:name="TableCell1732" style:family="table-cell">
      <style:table-cell-properties fo:border="none" fo:padding-top="0.0395in" fo:padding-left="0.0395in" fo:padding-bottom="0.0395in" fo:padding-right="0.0395in"/>
    </style:style>
    <style:style style:name="P1733" style:parent-style-name="Normal" style:family="paragraph">
      <style:paragraph-properties fo:widows="0" fo:orphans="0"/>
      <style:text-properties fo:color="#000000" fo:hyphenate="false"/>
    </style:style>
    <style:style style:name="TableRow1734" style:family="table-row">
      <style:table-row-properties style:min-row-height="0.0416in" style:use-optimal-row-height="false"/>
    </style:style>
    <style:style style:name="TableCell1735" style:family="table-cell">
      <style:table-cell-properties fo:border="none" fo:padding-top="0.0395in" fo:padding-left="0.0395in" fo:padding-bottom="0.0395in" fo:padding-right="0.0395in"/>
    </style:style>
    <style:style style:name="P173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7" style:family="table-cell">
      <style:table-cell-properties fo:border="none" fo:padding-top="0.0395in" fo:padding-left="0.0395in" fo:padding-bottom="0.0395in" fo:padding-right="0.0395in"/>
    </style:style>
    <style:style style:name="P1738" style:parent-style-name="Normal" style:family="paragraph">
      <style:paragraph-properties fo:widows="0" fo:orphans="0"/>
      <style:text-properties fo:color="#000000" fo:hyphenate="false"/>
    </style:style>
    <style:style style:name="TableCell1739" style:family="table-cell">
      <style:table-cell-properties fo:border="none" fo:padding-top="0.0395in" fo:padding-left="0.0395in" fo:padding-bottom="0.0395in" fo:padding-right="0.0395in"/>
    </style:style>
    <style:style style:name="P1740" style:parent-style-name="Normal" style:family="paragraph">
      <style:paragraph-properties fo:widows="0" fo:orphans="0"/>
      <style:text-properties fo:color="#000000" fo:hyphenate="false"/>
    </style:style>
    <style:style style:name="TableRow1741" style:family="table-row">
      <style:table-row-properties style:min-row-height="0.0416in" style:use-optimal-row-height="false"/>
    </style:style>
    <style:style style:name="TableCell1742" style:family="table-cell">
      <style:table-cell-properties fo:border="none" fo:padding-top="0.0395in" fo:padding-left="0.0395in" fo:padding-bottom="0.0395in" fo:padding-right="0.0395in"/>
    </style:style>
    <style:style style:name="P17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4" style:family="table-cell">
      <style:table-cell-properties fo:border="none" fo:padding-top="0.0395in" fo:padding-left="0.0395in" fo:padding-bottom="0.0395in" fo:padding-right="0.039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none" fo:padding-top="0.0395in" fo:padding-left="0.0395in" fo:padding-bottom="0.0395in" fo:padding-right="0.0395in"/>
    </style:style>
    <style:style style:name="P1747" style:parent-style-name="Normal" style:family="paragraph">
      <style:paragraph-properties fo:widows="0" fo:orphans="0"/>
      <style:text-properties fo:color="#000000" fo:hyphenate="false"/>
    </style:style>
    <style:style style:name="TableRow1748" style:family="table-row">
      <style:table-row-properties style:min-row-height="0.0416in" style:use-optimal-row-height="false"/>
    </style:style>
    <style:style style:name="TableCell1749" style:family="table-cell">
      <style:table-cell-properties fo:border="none" fo:padding-top="0.0395in" fo:padding-left="0.0395in" fo:padding-bottom="0.0395in" fo:padding-right="0.0395in"/>
    </style:style>
    <style:style style:name="P175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1" style:family="table-cell">
      <style:table-cell-properties fo:border="none" fo:padding-top="0.0395in" fo:padding-left="0.0395in" fo:padding-bottom="0.0395in" fo:padding-right="0.0395in"/>
    </style:style>
    <style:style style:name="P1752" style:parent-style-name="Normal" style:family="paragraph">
      <style:paragraph-properties fo:widows="0" fo:orphans="0"/>
      <style:text-properties fo:color="#000000" fo:hyphenate="false"/>
    </style:style>
    <style:style style:name="TableCell1753" style:family="table-cell">
      <style:table-cell-properties fo:border="none" fo:padding-top="0.0395in" fo:padding-left="0.0395in" fo:padding-bottom="0.0395in" fo:padding-right="0.0395in"/>
    </style:style>
    <style:style style:name="P1754" style:parent-style-name="Normal" style:family="paragraph">
      <style:paragraph-properties fo:widows="0" fo:orphans="0"/>
      <style:text-properties fo:color="#000000" fo:hyphenate="false"/>
    </style:style>
    <style:style style:name="P1755" style:parent-style-name="Normal" style:family="paragraph">
      <style:paragraph-properties fo:widows="0" fo:orphans="0" fo:text-align="justify" fo:text-indent="0.3937in"/>
      <style:text-properties fo:color="#000000" fo:hyphenate="false"/>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23in"/>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line-height="115%" fo:text-indent="0.3937in"/>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4923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text-position="super 66.6%"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text-position="super 66.6%"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fo:letter-spacing="-0.0006in"/>
    </style:style>
    <style:style style:name="T1903" style:parent-style-name="DefaultParagraphFont" style:family="text">
      <style:text-properties fo:color="#000000" fo:letter-spacing="-0.0006in"/>
    </style:style>
    <style:style style:name="T1904" style:parent-style-name="DefaultParagraphFont" style:family="text">
      <style:text-properties fo:color="#000000" fo:letter-spacing="-0.0006in"/>
    </style:style>
    <style:style style:name="T1905" style:parent-style-name="DefaultParagraphFont" style:family="text">
      <style:text-properties fo:color="#000000" fo:letter-spacing="-0.0006in"/>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fo:letter-spacing="-0.002in"/>
    </style:style>
    <style:style style:name="T1921" style:parent-style-name="DefaultParagraphFont" style:family="text">
      <style:text-properties fo:color="#000000" fo:letter-spacing="-0.002in"/>
    </style:style>
    <style:style style:name="T1922" style:parent-style-name="DefaultParagraphFont" style:family="text">
      <style:text-properties fo:color="#000000" fo:letter-spacing="-0.002in"/>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FF" style:text-underline-type="single" style:text-underline-style="solid" style:text-underline-width="auto" style:text-underline-mode="continuous"/>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color="#000000" fo:hyphenate="false"/>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keep-together="always" fo:widows="0" fo:orphans="0" fo:text-align="center"/>
      <style:text-properties fo:hyphenate="false"/>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T1976" style:parent-style-name="DefaultParagraphFont" style:family="text">
      <style:text-properties fo:font-weight="bold" style:font-weight-asian="bold" style:font-weight-complex="bold" fo:text-transform="uppercase" fo:color="#000000"/>
    </style:style>
    <style:style style:name="P1977" style:parent-style-name="Normal" style:family="paragraph">
      <style:paragraph-properties fo:widows="0" fo:orphans="0" fo:text-align="justify" fo:text-indent="0.3937in"/>
      <style:text-properties fo:color="#000000" fo:hyphenate="false"/>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4923in"/>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4923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P2030"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color="#000000" fo:hyphenate="false"/>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3937in"/>
    </style:style>
    <style:style style:name="T2068" style:parent-style-name="DefaultParagraphFont" style:family="text">
      <style:text-properties fo:font-size="11pt" style:font-size-asian="11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P2080" style:parent-style-name="Normal" style:family="paragraph">
      <style:paragraph-properties fo:keep-together="always" fo:widows="0" fo:orphans="0" fo:text-align="center"/>
      <style:text-properties fo:hyphenate="false"/>
    </style:style>
    <style:style style:name="T2081" style:parent-style-name="DefaultParagraphFont" style:family="text">
      <style:text-properties fo:font-weight="bold" style:font-weight-asian="bold" style:font-weight-complex="bold" fo:text-transform="uppercase" fo:color="#000000"/>
    </style:style>
    <style:style style:name="T2082" style:parent-style-name="DefaultParagraphFont" style:family="text">
      <style:text-properties fo:font-weight="bold" style:font-weight-asian="bold" style:font-weight-complex="bold" fo:text-transform="uppercase" fo:color="#000000"/>
    </style:style>
    <style:style style:name="T2083" style:parent-style-name="DefaultParagraphFont" style:family="text">
      <style:text-properties fo:font-weight="bold" style:font-weight-asian="bold" style:font-weight-complex="bold" fo:text-transform="uppercase" fo:color="#000000"/>
    </style:style>
    <style:style style:name="P2084" style:parent-style-name="Normal" style:family="paragraph">
      <style:paragraph-properties fo:widows="0" fo:orphans="0" fo:text-align="justify" fo:text-indent="0.3937in"/>
      <style:text-properties fo:color="#000000" fo:hyphenate="false"/>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color="#000000" fo:hyphenate="false"/>
    </style:style>
    <style:style style:name="P2099" style:parent-style-name="Normal" style:family="paragraph">
      <style:paragraph-properties fo:widows="0" fo:orphans="0" fo:text-align="justify" fo:text-indent="0.3937in"/>
      <style:text-properties fo:color="#000000" fo:hyphenate="false"/>
    </style:style>
    <style:style style:name="P2100" style:parent-style-name="Normal" style:family="paragraph">
      <style:paragraph-properties fo:widows="0" fo:orphans="0" fo:text-align="justify" fo:text-indent="0.3937in"/>
      <style:text-properties fo:color="#000000" fo:hyphenate="false"/>
    </style:style>
    <style:style style:name="P2101" style:parent-style-name="Normal" style:family="paragraph">
      <style:paragraph-properties fo:widows="0" fo:orphans="0" fo:text-align="justify" fo:text-indent="0.3937in"/>
      <style:text-properties fo:color="#000000" fo:hyphenate="false"/>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style:text-properties fo:hyphenate="false"/>
    </style:style>
    <style:style style:name="P2123" style:parent-style-name="Normal" style:family="paragraph">
      <style:paragraph-properties fo:widows="0" fo:orphans="0" fo:text-align="center"/>
    </style:style>
    <style:style style:name="T2124" style:parent-style-name="DefaultParagraphFont" style:family="text">
      <style:text-properties fo:font-weight="bold" style:font-weight-asian="bold" style:font-weight-complex="bold" fo:text-transform="uppercase" fo:color="#000000"/>
    </style:style>
    <style:style style:name="T2125" style:parent-style-name="DefaultParagraphFont" style:family="text">
      <style:text-properties fo:font-weight="bold" style:font-weight-asian="bold" style:font-weight-complex="bold" fo:text-transform="uppercase" fo:color="#000000"/>
    </style:style>
    <style:style style:name="T2126" style:parent-style-name="DefaultParagraphFont" style:family="text">
      <style:text-properties fo:font-weight="bold" style:font-weight-asian="bold" style:font-weight-complex="bold" fo:text-transform="uppercase" fo:color="#000000"/>
    </style:style>
    <style:style style:name="P2127" style:parent-style-name="Normal" style:family="paragraph">
      <style:paragraph-properties fo:widows="0" fo:orphans="0" fo:text-align="center"/>
      <style:text-properties fo:font-weight="bold" style:font-weight-asian="bold" style:font-weight-complex="bold" fo:text-transform="uppercase" fo:color="#000000"/>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38" style:parent-style-name="DefaultParagraphFont" style:family="text">
      <style:text-properties style:text-position="super 66.6%"/>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text-properties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fo:language="en" fo:country="GB"/>
    </style:style>
    <style:style style:name="T2191" style:parent-style-name="DefaultParagraphFont" style:family="text">
      <style:text-properties style:text-position="super 66.6%" style:font-size-complex="12pt" fo:language="en" fo:country="GB"/>
    </style:style>
    <style:style style:name="T2192" style:parent-style-name="DefaultParagraphFont" style:family="text">
      <style:text-properties style:font-size-complex="12pt" fo:language="en" fo:country="GB"/>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text-position="super 66.6%"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text-position="super 66.6%"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fo:color="#000000"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28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weight-complex="bold" fo:color="#000000" style:font-size-complex="12pt" style:language-asian="lt" style:country-asian="LT"/>
    </style:style>
    <style:style style:name="T2331" style:parent-style-name="DefaultParagraphFont" style:family="text">
      <style:text-properties style:font-weight-complex="bold" fo:color="#000000" style:font-size-complex="12pt" style:language-asian="lt" style:country-asian="LT"/>
    </style:style>
    <style:style style:name="P2332" style:parent-style-name="Normal" style:family="paragraph">
      <style:paragraph-properties fo:text-align="justify" fo:text-indent="0.4923in"/>
      <style:text-properties style:font-weight-complex="bold" fo:color="#000000" style:font-size-complex="12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style:font-weight-complex="bold"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style-complex="italic"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fo:letter-spacing="-0.0013in"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395"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39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text-position="super 66.6%"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text-position="super 66.6%"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center"/>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center"/>
      <style:text-properties fo:hyphenate="false"/>
    </style:style>
    <style:style style:name="P2451" style:parent-style-name="Normal" style:family="paragraph">
      <style:paragraph-properties fo:widows="0" fo:orphans="0"/>
      <style:text-properties fo:hyphenate="false"/>
    </style:style>
    <style:style style:name="P2452" style:parent-style-name="Normal" style:family="paragraph">
      <style:paragraph-properties fo:widows="0" fo:orphans="0"/>
      <style:text-properties fo:hyphenate="false"/>
    </style:style>
    <style:style style:name="P2453" style:parent-style-name="Normal" style:family="paragraph">
      <style:paragraph-properties fo:widows="0" fo:orphans="0"/>
      <style:text-properties fo:hyphenate="false"/>
    </style:style>
    <style:style style:name="P2454" style:parent-style-name="Normal" style:family="paragraph">
      <style:paragraph-properties fo:widows="0" fo:orphans="0" fo:text-align="center"/>
      <style:text-properties fo:hyphenate="false"/>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break-before="page" fo:text-indent="4.725in"/>
    </style:style>
    <style:style style:name="P2462" style:parent-style-name="Normal" style:family="paragraph">
      <style:paragraph-properties fo:text-indent="4.725in"/>
      <style:text-properties fo:font-size="10pt" style:font-size-asian="10pt"/>
    </style:style>
    <style:style style:name="P2463" style:parent-style-name="Normal" style:family="paragraph">
      <style:paragraph-properties fo:text-align="justify" fo:text-indent="4.725in">
        <style:tab-stops>
          <style:tab-stop style:type="left" style:position="3.4458in"/>
        </style:tab-stops>
      </style:paragraph-properties>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ab-stops>
          <style:tab-stop style:type="left" style:position="3.4458in"/>
        </style:tab-stops>
      </style:paragraph-properties>
      <style:text-properties style:font-size-complex="12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font-size="10pt" style:font-size-asian="10pt"/>
    </style:style>
    <style:style style:name="P2469" style:parent-style-name="Normal" style:family="paragraph">
      <style:paragraph-properties fo:text-align="center"/>
      <style:text-properties fo:font-size="10pt" style:font-size-asian="10pt"/>
    </style:style>
    <style:style style:name="P2470" style:parent-style-name="Normal" style:family="paragraph">
      <style:paragraph-properties fo:text-align="center"/>
      <style:text-properties fo:font-size="10pt" style:font-size-asian="10pt"/>
    </style:style>
    <style:style style:name="P2471" style:parent-style-name="Normal" style:family="paragraph">
      <style:paragraph-properties fo:text-align="center"/>
      <style:text-properties fo:font-size="10pt" style:font-size-asian="10pt"/>
    </style:style>
    <style:style style:name="P247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74"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4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7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4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4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82"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484" style:family="table-column">
      <style:table-column-properties style:column-width="2.5597in"/>
    </style:style>
    <style:style style:name="TableColumn2485" style:family="table-column">
      <style:table-column-properties style:column-width="4.2472in"/>
    </style:style>
    <style:style style:name="Table2483" style:family="table">
      <style:table-properties style:width="6.8069in" fo:margin-left="0in" table:align="center"/>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end"/>
      <style:text-properties fo:font-weight="bold" style:font-weight-asian="bold" style:font-weight-complex="bold"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weight="bold" style:font-weight-asian="bold" style:font-weight-complex="bold"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end"/>
      <style:text-properties fo:font-weight="bold" style:font-weight-asian="bold" style:font-weight-complex="bold"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text-properties fo:font-size="10pt" style:font-size-asian="10p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end"/>
      <style:text-properties fo:font-weight="bold" style:font-weight-asian="bold" style:font-weight-complex="bold"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text-properties fo:font-size="10pt" style:font-size-asian="10p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font-weight="bold" style:font-weight-asian="bold" style:font-weight-complex="bold"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end"/>
      <style:text-properties fo:font-weight="bold" style:font-weight-asian="bold" style:font-weight-complex="bold"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end"/>
      <style:text-properties fo:font-weight="bold" style:font-weight-asian="bold" style:font-weight-complex="bold" fo:font-size="10pt" style:font-size-asian="10pt"/>
    </style:style>
    <style:style style:name="P2522" style:parent-style-name="Normal" style:family="paragraph">
      <style:paragraph-properties fo:text-align="center"/>
      <style:text-properties style:font-weight-complex="bold"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center"/>
      <style:text-properties fo:font-size="10pt" style:font-size-asian="10p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end"/>
      <style:text-properties fo:font-weight="bold" style:font-weight-asian="bold" style:font-weight-complex="bold"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center"/>
      <style:text-properties fo:font-size="10pt" style:font-size-asian="10pt"/>
    </style:style>
    <style:style style:name="P2533" style:parent-style-name="Normal" style:family="paragraph">
      <style:paragraph-properties fo:text-align="center" fo:text-indent="0.3937in"/>
      <style:text-properties fo:font-size="10pt" style:font-size-asian="10pt"/>
    </style:style>
    <style:style style:name="P2534" style:parent-style-name="Normal" style:family="paragraph">
      <style:paragraph-properties fo:text-align="justify" fo:text-indent="0.3937in"/>
      <style:text-properties fo:font-size="10pt" style:font-size-asian="10pt"/>
    </style:style>
    <style:style style:name="P253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5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5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61" style:parent-style-name="Normal" style:family="paragraph">
      <style:paragraph-properties fo:margin-left="1.6666in">
        <style:tab-stops/>
      </style:paragraph-properties>
    </style:style>
    <style:style style:name="T2562" style:parent-style-name="DefaultParagraphFont" style:family="text">
      <style:text-properties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break-before="page" fo:text-indent="4.725in"/>
    </style:style>
    <style:style style:name="P2587" style:parent-style-name="Normal" style:family="paragraph">
      <style:paragraph-properties fo:text-indent="4.725in"/>
      <style:text-properties fo:font-size="10pt" style:font-size-asian="10pt"/>
    </style:style>
    <style:style style:name="P2588" style:parent-style-name="Normal" style:family="paragraph">
      <style:paragraph-properties fo:text-indent="4.725in"/>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font-size="10pt" style:font-size-asian="10pt"/>
    </style:style>
    <style:style style:name="T2595" style:parent-style-name="DefaultParagraphFont" style:family="text">
      <style:text-properties fo:font-weight="bold" style:font-weight-asian="bold" fo:color="#000000" fo:font-size="10pt" style:font-size-asian="10pt"/>
    </style:style>
    <style:style style:name="T2596" style:parent-style-name="DefaultParagraphFont" style:family="text">
      <style:text-properties fo:font-weight="bold" style:font-weight-asian="bold" fo:font-size="10pt" style:font-size-asian="10pt"/>
    </style:style>
    <style:style style:name="P2597" style:parent-style-name="Normal" style:family="paragraph">
      <style:paragraph-properties fo:text-align="center"/>
      <style:text-properties fo:font-size="10pt" style:font-size-asian="10pt"/>
    </style:style>
    <style:style style:name="P2598" style:parent-style-name="Normal" style:family="paragraph">
      <style:paragraph-properties fo:text-align="center"/>
      <style:text-properties fo:font-size="10pt" style:font-size-asian="10pt"/>
    </style:style>
    <style:style style:name="P2599" style:parent-style-name="Normal" style:family="paragraph">
      <style:paragraph-properties fo:text-align="center"/>
      <style:text-properties fo:font-size="10pt" style:font-size-asian="10pt"/>
    </style:style>
    <style:style style:name="P260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11"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613" style:family="table-column">
      <style:table-column-properties style:column-width="2.5597in"/>
    </style:style>
    <style:style style:name="TableColumn2614" style:family="table-column">
      <style:table-column-properties style:column-width="4.2472in"/>
    </style:style>
    <style:style style:name="Table2612" style:family="table">
      <style:table-properties style:width="6.8069in" fo:margin-left="0in" table:align="center"/>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end"/>
      <style:text-properties fo:font-weight="bold" style:font-weight-asian="bold" style:font-weight-complex="bold"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end"/>
      <style:text-properties fo:font-weight="bold" style:font-weight-asian="bold" style:font-weight-complex="bold"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end"/>
      <style:text-properties fo:font-weight="bold" style:font-weight-asian="bold" style:font-weight-complex="bold"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end"/>
      <style:text-properties fo:font-weight="bold" style:font-weight-asian="bold" style:font-weight-complex="bold"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end"/>
      <style:text-properties fo:font-weight="bold" style:font-weight-asian="bold" style:font-weight-complex="bold"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P26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end"/>
      <style:text-properties fo:font-weight="bold" style:font-weight-asian="bold" style:font-weight-complex="bold"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P26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end"/>
      <style:text-properties fo:font-weight="bold" style:font-weight-asian="bold" style:font-weight-complex="bold" fo:font-size="10pt" style:font-size-asian="10pt"/>
    </style:style>
    <style:style style:name="P2650" style:parent-style-name="Normal" style:family="paragraph">
      <style:paragraph-properties fo:text-align="center"/>
      <style:text-properties style:font-weight-complex="bold"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end"/>
      <style:text-properties fo:font-weight="bold" style:font-weight-asian="bold" style:font-weight-complex="bold"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P2659" style:parent-style-name="Normal" style:family="paragraph">
      <style:paragraph-properties fo:text-align="center"/>
      <style:text-properties fo:font-size="10pt" style:font-size-asian="10pt"/>
    </style:style>
    <style:style style:name="P2660" style:parent-style-name="Normal" style:family="paragraph">
      <style:paragraph-properties fo:text-align="center" fo:text-indent="0.3937in"/>
      <style:text-properties fo:font-size="10pt" style:font-size-asian="10pt"/>
    </style:style>
    <style:style style:name="P2661" style:parent-style-name="Normal" style:family="paragraph">
      <style:paragraph-properties fo:text-align="justify" fo:text-indent="0.3937in"/>
      <style:text-properties fo:font-size="10pt" style:font-size-asian="10pt"/>
    </style:style>
    <style:style style:name="P266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663" style:parent-style-name="Normal" style:family="paragraph">
      <style:paragraph-properties fo:text-align="justify" fo:text-indent="0.3937in"/>
      <style:text-properties fo:font-size="10pt" style:font-size-asian="10pt"/>
    </style:style>
    <style:style style:name="P266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91" style:parent-style-name="Normal" style:family="paragraph">
      <style:paragraph-properties fo:margin-left="1.6666in">
        <style:tab-stops/>
      </style:paragraph-properties>
      <style:text-properties fo:font-size="10pt" style:font-size-asian="10pt"/>
    </style:style>
    <style:style style:name="P2692" style:parent-style-name="Normal" style:family="paragraph">
      <style:paragraph-properties style:punctuation-wrap="simple" fo:text-align="center" style:line-height-at-least="0.0173in"/>
    </style:style>
    <style:style style:name="T2693" style:parent-style-name="DefaultParagraphFont" style:family="text">
      <style:text-properties fo:font-size="10pt" style:font-size-asian="10pt"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break-before="page" fo:text-indent="4.725in"/>
    </style:style>
    <style:style style:name="P2725" style:parent-style-name="Normal" style:family="paragraph">
      <style:paragraph-properties fo:text-indent="4.725in"/>
      <style:text-properties fo:font-size="10pt" style:font-size-asian="10pt"/>
    </style:style>
    <style:style style:name="P2726" style:parent-style-name="Normal" style:family="paragraph">
      <style:paragraph-properties fo:margin-left="4.2875in" fo:text-indent="0.4375in">
        <style:tab-stops/>
      </style:paragraph-properties>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730"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font-size="10pt" style:font-size-asian="10pt"/>
    </style:style>
    <style:style style:name="T2733" style:parent-style-name="DefaultParagraphFont" style:family="text">
      <style:text-properties fo:font-weight="bold" style:font-weight-asian="bold" fo:color="#000000" fo:font-size="10pt" style:font-size-asian="10pt"/>
    </style:style>
    <style:style style:name="T2734" style:parent-style-name="DefaultParagraphFont" style:family="text">
      <style:text-properties fo:font-weight="bold" style:font-weight-asian="bold" fo:font-size="10pt" style:font-size-asian="10pt"/>
    </style:style>
    <style:style style:name="P2735" style:parent-style-name="Normal" style:family="paragraph">
      <style:paragraph-properties fo:text-align="center"/>
      <style:text-properties fo:font-size="10pt" style:font-size-asian="10pt"/>
    </style:style>
    <style:style style:name="P2736" style:parent-style-name="Normal" style:family="paragraph">
      <style:paragraph-properties fo:text-align="center"/>
      <style:text-properties fo:font-size="10pt" style:font-size-asian="10pt"/>
    </style:style>
    <style:style style:name="P2737" style:parent-style-name="Normal" style:family="paragraph">
      <style:paragraph-properties fo:text-align="center"/>
      <style:text-properties fo:font-size="10pt" style:font-size-asian="10pt"/>
    </style:style>
    <style:style style:name="P273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4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4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4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750" style:family="table-column">
      <style:table-column-properties style:column-width="2.5597in"/>
    </style:style>
    <style:style style:name="TableColumn2751" style:family="table-column">
      <style:table-column-properties style:column-width="4.2472in"/>
    </style:style>
    <style:style style:name="Table2749" style:family="table">
      <style:table-properties style:width="6.8069in" fo:margin-left="0in" table:align="center"/>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end"/>
      <style:text-properties fo:font-weight="bold" style:font-weight-asian="bold" style:font-weight-complex="bold"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end"/>
      <style:text-properties fo:font-weight="bold" style:font-weight-asian="bold" style:font-weight-complex="bold"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weight="bold" style:font-weight-asian="bold" style:font-weight-complex="bold"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weight="bold" style:font-weight-asian="bold" style:font-weight-complex="bold"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end"/>
      <style:text-properties fo:font-weight="bold" style:font-weight-asian="bold" style:font-weight-complex="bold"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P27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end"/>
      <style:text-properties fo:font-weight="bold" style:font-weight-asian="bold" style:font-weight-complex="bold"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style>
    <style:style style:name="P27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weight="bold" style:font-weight-asian="bold" style:font-weight-complex="bold" fo:font-size="10pt" style:font-size-asian="10pt"/>
    </style:style>
    <style:style style:name="P2787" style:parent-style-name="Normal" style:family="paragraph">
      <style:paragraph-properties fo:text-align="center"/>
      <style:text-properties style:font-weight-complex="bold"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P2790" style:parent-style-name="Normal" style:family="paragraph">
      <style:paragraph-properties fo:text-align="center"/>
      <style:text-properties fo:font-size="10pt" style:font-size-asian="10pt"/>
    </style:style>
    <style:style style:name="P2791" style:parent-style-name="Normal" style:family="paragraph">
      <style:paragraph-properties fo:text-align="center" fo:text-indent="0.3937in"/>
      <style:text-properties fo:font-size="10pt" style:font-size-asian="10pt"/>
    </style:style>
    <style:style style:name="P27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79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9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97"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7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803" style:parent-style-name="Normal" style:family="paragraph">
      <style:paragraph-properties fo:text-align="justify" fo:text-indent="0.3937in"/>
      <style:text-properties fo:font-size="10pt" style:font-size-asian="10pt"/>
    </style:style>
    <style:style style:name="P280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2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8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31" style:parent-style-name="Normal" style:family="paragraph">
      <style:paragraph-properties fo:margin-left="1.6666in">
        <style:tab-stops/>
      </style:paragraph-properties>
      <style:text-properties fo:font-size="10pt" style:font-size-asian="10pt"/>
    </style:style>
    <style:style style:name="P2832" style:parent-style-name="Normal" style:family="paragraph">
      <style:paragraph-properties style:punctuation-wrap="simple" fo:text-align="center" style:line-height-at-least="0.0173in"/>
    </style:style>
    <style:style style:name="T2833" style:parent-style-name="DefaultParagraphFont" style:family="text">
      <style:text-properties fo:font-size="10pt" style:font-size-asian="10pt"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break-before="page" fo:text-indent="4.725in"/>
    </style:style>
    <style:style style:name="P2853" style:parent-style-name="Normal" style:family="paragraph">
      <style:paragraph-properties fo:text-indent="4.725in"/>
      <style:text-properties fo:font-size="10pt" style:font-size-asian="10pt"/>
    </style:style>
    <style:style style:name="P2854" style:parent-style-name="Normal" style:family="paragraph">
      <style:paragraph-properties fo:text-align="justify" fo:text-indent="4.725in"/>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center"/>
      <style:text-properties fo:font-weight="bold" style:font-weight-asian="bold" fo:font-size="10pt" style:font-size-asian="10p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fo:font-size="10pt" style:font-size-asian="10pt"/>
    </style:style>
    <style:style style:name="T2860" style:parent-style-name="DefaultParagraphFont" style:family="text">
      <style:text-properties fo:font-weight="bold" style:font-weight-asian="bold" fo:color="#000000" fo:font-size="10pt" style:font-size-asian="10pt"/>
    </style:style>
    <style:style style:name="T2861" style:parent-style-name="DefaultParagraphFont" style:family="text">
      <style:text-properties fo:font-weight="bold" style:font-weight-asian="bold" fo:font-size="10pt" style:font-size-asian="10pt"/>
    </style:style>
    <style:style style:name="P2862" style:parent-style-name="Normal" style:family="paragraph">
      <style:paragraph-properties fo:text-align="center"/>
      <style:text-properties fo:font-size="10pt" style:font-size-asian="10pt"/>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6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8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7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74"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75" style:parent-style-name="Normal" style:family="paragraph">
      <style:paragraph-properties fo:text-align="center"/>
    </style:style>
    <style:style style:name="TableColumn2877" style:family="table-column">
      <style:table-column-properties style:column-width="2.5597in"/>
    </style:style>
    <style:style style:name="TableColumn2878" style:family="table-column">
      <style:table-column-properties style:column-width="4.2472in"/>
    </style:style>
    <style:style style:name="Table2876" style:family="table">
      <style:table-properties style:width="6.8069in" fo:margin-left="0in" table:align="center"/>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end"/>
      <style:text-properties fo:font-weight="bold" style:font-weight-asian="bold" style:font-weight-complex="bold"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end"/>
      <style:text-properties fo:font-weight="bold" style:font-weight-asian="bold" style:font-weight-complex="bold"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end"/>
      <style:text-properties fo:font-weight="bold" style:font-weight-asian="bold" style:font-weight-complex="bold"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end"/>
      <style:text-properties fo:font-weight="bold" style:font-weight-asian="bold" style:font-weight-complex="bold"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end"/>
      <style:text-properties fo:font-weight="bold" style:font-weight-asian="bold" style:font-weight-complex="bold"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P29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end"/>
      <style:text-properties fo:font-weight="bold" style:font-weight-asian="bold" style:font-weight-complex="bold"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P29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end"/>
      <style:text-properties fo:font-weight="bold" style:font-weight-asian="bold" style:font-weight-complex="bold" fo:font-size="10pt" style:font-size-asian="10pt"/>
    </style:style>
    <style:style style:name="P2914" style:parent-style-name="Normal" style:family="paragraph">
      <style:paragraph-properties fo:text-align="center"/>
      <style:text-properties style:font-weight-complex="bold"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P2917" style:parent-style-name="Normal" style:family="paragraph">
      <style:paragraph-properties fo:text-align="center"/>
      <style:text-properties fo:font-size="10pt" style:font-size-asian="10pt"/>
    </style:style>
    <style:style style:name="P2918" style:parent-style-name="Normal" style:family="paragraph">
      <style:paragraph-properties fo:text-align="center" fo:text-indent="0.3937in"/>
      <style:text-properties fo:font-size="10pt" style:font-size-asian="10pt"/>
    </style:style>
    <style:style style:name="P2919" style:parent-style-name="Normal" style:family="paragraph">
      <style:paragraph-properties fo:text-align="center" fo:text-indent="0.3937in"/>
      <style:text-properties fo:font-size="10pt" style:font-size-asian="10pt"/>
    </style:style>
    <style:style style:name="P2920" style:parent-style-name="Normal" style:family="paragraph">
      <style:paragraph-properties fo:text-align="center" fo:text-indent="0.3937in"/>
      <style:text-properties fo:font-size="10pt" style:font-size-asian="10pt"/>
    </style:style>
    <style:style style:name="TableColumn2922" style:family="table-column">
      <style:table-column-properties style:column-width="0.4861in" style:use-optimal-column-width="false"/>
    </style:style>
    <style:style style:name="TableColumn2923" style:family="table-column">
      <style:table-column-properties style:column-width="1.9118in" style:use-optimal-column-width="false"/>
    </style:style>
    <style:style style:name="TableColumn2924" style:family="table-column">
      <style:table-column-properties style:column-width="1.6381in" style:use-optimal-column-width="false"/>
    </style:style>
    <style:style style:name="TableColumn2925" style:family="table-column">
      <style:table-column-properties style:column-width="0.8854in" style:use-optimal-column-width="false"/>
    </style:style>
    <style:style style:name="TableColumn2926" style:family="table-column">
      <style:table-column-properties style:column-width="0.7881in" style:use-optimal-column-width="false"/>
    </style:style>
    <style:style style:name="TableColumn2927" style:family="table-column">
      <style:table-column-properties style:column-width="0.9055in" style:use-optimal-column-width="false"/>
    </style:style>
    <style:style style:name="Table2921" style:family="table">
      <style:table-properties style:width="6.6152in" fo:margin-left="0.075in" table:align="lef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tab-stops>
          <style:tab-stop style:type="right" style:leader-style="dotted" style:leader-text="." style:position="6.3in"/>
        </style:tab-stops>
      </style:paragraph-properties>
    </style:style>
    <style:style style:name="T3006" style:parent-style-name="DefaultParagraphFont" style:family="text">
      <style:text-properties fo:font-weight="bold" style:font-weight-asian="bold" fo:font-size="10pt" style:font-size-asian="10pt"/>
    </style:style>
    <style:style style:name="T3007" style:parent-style-name="DefaultParagraphFont" style:family="text">
      <style:text-properties fo:font-weight="bold" style:font-weight-asian="bold" style:text-position="super 65%"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05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0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059" style:parent-style-name="DefaultParagraphFont" style:family="text">
      <style:text-properties style:text-position="super 62.5%" fo:font-size="8pt" style:font-size-asian="8pt" style:font-size-complex="8pt"/>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style:text-position="super 62.5%" fo:font-size="8pt" style:font-size-asian="8pt" style:font-size-complex="8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06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066"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0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69"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070"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0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72"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30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74" style:parent-style-name="Normal" style:family="paragraph">
      <style:paragraph-properties fo:margin-left="1.6666in">
        <style:tab-stops/>
      </style:paragraph-properties>
      <style:text-properties fo:font-size="10pt" style:font-size-asian="10pt"/>
    </style:style>
    <style:style style:name="P3075" style:parent-style-name="Normal" style:family="paragraph">
      <style:paragraph-properties style:punctuation-wrap="simple" fo:text-align="center" style:line-height-at-least="0.0173in"/>
      <style:text-properties fo:font-size="10pt" style:font-size-asian="10pt" style:font-size-complex="12pt"/>
    </style:style>
    <style:style style:name="P3076" style:parent-style-name="Normal" style:family="paragraph">
      <style:paragraph-properties style:punctuation-wrap="simple" fo:text-align="center" style:line-height-at-least="0.0173in"/>
      <style:text-properties fo:font-size="10pt" style:font-size-asian="10pt" style:font-size-complex="12pt"/>
    </style:style>
    <style:style style:name="P3077" style:parent-style-name="Normal" style:family="paragraph">
      <style:paragraph-properties style:punctuation-wrap="simple" fo:text-align="center" style:line-height-at-least="0.0173in"/>
      <style:text-properties fo:font-size="10pt" style:font-size-asian="10pt" style:font-size-complex="12pt"/>
    </style:style>
    <style:style style:name="P3078" style:parent-style-name="Normal" style:family="paragraph">
      <style:paragraph-properties style:punctuation-wrap="simple" style:line-height-at-least="0.0173in"/>
      <style:text-properties fo:font-size="10pt" style:font-size-asian="10pt" style:font-size-complex="12pt"/>
    </style:style>
    <style:style style:name="P3079" style:parent-style-name="Normal" style:family="paragraph">
      <style:paragraph-properties style:punctuation-wrap="simple" fo:text-align="justify" style:line-height-at-least="0.0173in"/>
    </style:style>
    <style:style style:name="T3080" style:parent-style-name="DefaultParagraphFont" style:family="text">
      <style:text-properties style:text-position="super 62.5%" fo:font-size="8pt" style:font-size-asian="8pt" style:font-size-complex="8pt"/>
    </style:style>
    <style:style style:name="T3081" style:parent-style-name="DefaultParagraphFont" style:family="text">
      <style:text-properties fo:font-size="10pt" style:font-size-asian="10pt" style:font-size-complex="12pt"/>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break-before="page" fo:text-indent="4.725in"/>
    </style:style>
    <style:style style:name="P3104" style:parent-style-name="Normal" style:family="paragraph">
      <style:paragraph-properties fo:text-indent="4.725in"/>
      <style:text-properties fo:font-size="10pt" style:font-size-asian="10pt"/>
    </style:style>
    <style:style style:name="P3105" style:parent-style-name="Normal" style:family="paragraph">
      <style:paragraph-properties fo:text-indent="4.725in"/>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center"/>
      <style:text-properties fo:font-weight="bold" style:font-weight-asian="bold" fo:font-size="10pt" style:font-size-asian="10p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font-size="10pt" style:font-size-asian="10pt"/>
    </style:style>
    <style:style style:name="T3111" style:parent-style-name="DefaultParagraphFont" style:family="text">
      <style:text-properties fo:font-weight="bold" style:font-weight-asian="bold" fo:color="#000000" fo:font-size="10pt" style:font-size-asian="10pt"/>
    </style:style>
    <style:style style:name="T3112" style:parent-style-name="DefaultParagraphFont" style:family="text">
      <style:text-properties fo:font-weight="bold" style:font-weight-asian="bold" fo:font-size="10pt" style:font-size-asian="10pt"/>
    </style:style>
    <style:style style:name="P3113" style:parent-style-name="Normal" style:family="paragraph">
      <style:paragraph-properties fo:text-align="center"/>
      <style:text-properties fo:font-size="10pt" style:font-size-asian="10pt"/>
    </style:style>
    <style:style style:name="P3114" style:parent-style-name="Normal" style:family="paragraph">
      <style:paragraph-properties fo:text-align="center"/>
      <style:text-properties fo:font-size="10pt" style:font-size-asian="10pt"/>
    </style:style>
    <style:style style:name="P3115" style:parent-style-name="Normal" style:family="paragraph">
      <style:paragraph-properties fo:text-align="center"/>
      <style:text-properties fo:font-size="10pt" style:font-size-asian="10pt"/>
    </style:style>
    <style:style style:name="P311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1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1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1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2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1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1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2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128" style:family="table-column">
      <style:table-column-properties style:column-width="2.5597in"/>
    </style:style>
    <style:style style:name="TableColumn3129" style:family="table-column">
      <style:table-column-properties style:column-width="4.2472in"/>
    </style:style>
    <style:style style:name="Table3127" style:family="table">
      <style:table-properties style:width="6.8069in" fo:margin-left="0in" table:align="center"/>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end"/>
      <style:text-properties fo:font-weight="bold" style:font-weight-asian="bold" style:font-weight-complex="bold"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end"/>
      <style:text-properties fo:font-weight="bold" style:font-weight-asian="bold" style:font-weight-complex="bold"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end"/>
      <style:text-properties fo:font-weight="bold" style:font-weight-asian="bold" style:font-weight-complex="bold"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end"/>
      <style:text-properties fo:font-weight="bold" style:font-weight-asian="bold" style:font-weight-complex="bold"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weight="bold" style:font-weight-asian="bold" style:font-weight-complex="bold"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P31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end"/>
      <style:text-properties fo:font-weight="bold" style:font-weight-asian="bold" style:font-weight-complex="bold"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P31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end"/>
      <style:text-properties fo:font-weight="bold" style:font-weight-asian="bold" style:font-weight-complex="bold" fo:font-size="10pt" style:font-size-asian="10pt"/>
    </style:style>
    <style:style style:name="P3165" style:parent-style-name="Normal" style:family="paragraph">
      <style:paragraph-properties fo:text-align="center"/>
      <style:text-properties style:font-weight-complex="bold"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P3168" style:parent-style-name="Normal" style:family="paragraph">
      <style:paragraph-properties fo:text-align="center"/>
      <style:text-properties fo:font-size="10pt" style:font-size-asian="10pt"/>
    </style:style>
    <style:style style:name="P3169" style:parent-style-name="Normal" style:family="paragraph">
      <style:paragraph-properties fo:text-align="center" fo:text-indent="0.3937in"/>
      <style:text-properties fo:font-size="10pt" style:font-size-asian="10pt"/>
    </style:style>
    <style:style style:name="P3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7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1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81" style:parent-style-name="Normal" style:family="paragraph">
      <style:paragraph-properties fo:margin-left="1.6666in">
        <style:tab-stops/>
      </style:paragraph-properties>
      <style:text-properties fo:font-size="10pt" style:font-size-asian="10pt"/>
    </style:style>
    <style:style style:name="P3182" style:parent-style-name="Normal" style:family="paragraph">
      <style:paragraph-properties style:punctuation-wrap="simple" fo:text-align="center" style:line-height-at-least="0.0173in"/>
    </style:style>
    <style:style style:name="T3183" style:parent-style-name="DefaultParagraphFont" style:family="text">
      <style:text-properties fo:font-size="10pt" style:font-size-asian="10pt"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break-before="page" fo:text-indent="4.725in"/>
    </style:style>
    <style:style style:name="P3199" style:parent-style-name="Normal" style:family="paragraph">
      <style:paragraph-properties fo:text-indent="4.725in"/>
      <style:text-properties fo:font-size="10pt" style:font-size-asian="10pt"/>
    </style:style>
    <style:style style:name="P3200" style:parent-style-name="Normal" style:family="paragraph">
      <style:paragraph-properties fo:text-align="justify" fo:margin-left="4.725in">
        <style:tab-stops/>
      </style:paragraph-properties>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center"/>
      <style:text-properties fo:font-weight="bold" style:font-weight-asian="bold" fo:font-size="10pt" style:font-size-asian="10p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font-size="10pt" style:font-size-asian="10pt"/>
    </style:style>
    <style:style style:name="T3206" style:parent-style-name="DefaultParagraphFont" style:family="text">
      <style:text-properties fo:font-weight="bold" style:font-weight-asian="bold" fo:color="#000000" fo:font-size="10pt" style:font-size-asian="10pt"/>
    </style:style>
    <style:style style:name="T3207" style:parent-style-name="DefaultParagraphFont" style:family="text">
      <style:text-properties fo:font-weight="bold" style:font-weight-asian="bold" fo:font-size="10pt" style:font-size-asian="10pt"/>
    </style:style>
    <style:style style:name="P3208" style:parent-style-name="Normal" style:family="paragraph">
      <style:paragraph-properties fo:text-align="center"/>
      <style:text-properties fo:font-size="10pt" style:font-size-asian="10pt"/>
    </style:style>
    <style:style style:name="P3209" style:parent-style-name="Normal" style:family="paragraph">
      <style:paragraph-properties fo:text-align="center"/>
      <style:text-properties fo:font-size="10pt" style:font-size-asian="10pt"/>
    </style:style>
    <style:style style:name="P3210" style:parent-style-name="Normal" style:family="paragraph">
      <style:paragraph-properties fo:text-align="center"/>
      <style:text-properties fo:font-size="10pt" style:font-size-asian="10pt"/>
    </style:style>
    <style:style style:name="P321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fo:text-indent="0.3937in"/>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style:font-weight-complex="bold" fo:font-size="10pt" style:font-size-asian="10pt"/>
    </style:style>
    <style:style style:name="P32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30"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32" style:family="table-column">
      <style:table-column-properties style:column-width="2.5597in"/>
    </style:style>
    <style:style style:name="TableColumn3233" style:family="table-column">
      <style:table-column-properties style:column-width="4.2472in"/>
    </style:style>
    <style:style style:name="Table3231" style:family="table">
      <style:table-properties style:width="6.8069in" fo:margin-left="0in" table:align="center"/>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end"/>
      <style:text-properties fo:font-weight="bold" style:font-weight-asian="bold" style:font-weight-complex="bold"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end"/>
      <style:text-properties fo:font-weight="bold" style:font-weight-asian="bold" style:font-weight-complex="bold"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end"/>
      <style:text-properties fo:font-weight="bold" style:font-weight-asian="bold" style:font-weight-complex="bold"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end"/>
      <style:text-properties fo:font-weight="bold" style:font-weight-asian="bold" style:font-weight-complex="bold"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end"/>
      <style:text-properties fo:font-weight="bold" style:font-weight-asian="bold" style:font-weight-complex="bold"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P32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end"/>
      <style:text-properties fo:font-weight="bold" style:font-weight-asian="bold" style:font-weight-complex="bold"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P32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end"/>
      <style:text-properties fo:font-weight="bold" style:font-weight-asian="bold" style:font-weight-complex="bold" fo:font-size="10pt" style:font-size-asian="10pt"/>
    </style:style>
    <style:style style:name="P3269" style:parent-style-name="Normal" style:family="paragraph">
      <style:paragraph-properties fo:text-align="center"/>
      <style:text-properties style:font-weight-complex="bold"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P3272" style:parent-style-name="Normal" style:family="paragraph">
      <style:paragraph-properties fo:text-align="center"/>
      <style:text-properties fo:font-size="10pt" style:font-size-asian="10p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end"/>
      <style:text-properties fo:font-weight="bold" style:font-weight-asian="bold" style:font-weight-complex="bold"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end"/>
      <style:text-properties fo:font-weight="bold" style:font-weight-asian="bold" style:font-weight-complex="bold"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end"/>
      <style:text-properties fo:font-weight="bold" style:font-weight-asian="bold" style:font-weight-complex="bold"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P3288" style:parent-style-name="Normal" style:family="paragraph">
      <style:paragraph-properties fo:text-align="center" fo:text-indent="0.3937in"/>
      <style:text-properties fo:font-size="10pt" style:font-size-asian="10pt"/>
    </style:style>
    <style:style style:name="P32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293"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2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07" style:parent-style-name="Normal" style:family="paragraph">
      <style:paragraph-properties fo:margin-left="1.0833in">
        <style:tab-stops>
          <style:tab-stop style:type="left" style:position="-1.0833in"/>
          <style:tab-stop style:type="left" style:position="1.1812in"/>
          <style:tab-stop style:type="right" style:leader-style="dotted" style:leader-text="." style:position="5.2166in"/>
        </style:tab-stops>
      </style:paragraph-properties>
      <style:text-properties fo:font-size="10pt" style:font-size-asian="10pt"/>
    </style:style>
    <style:style style:name="P33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09" style:parent-style-name="Normal" style:family="paragraph">
      <style:paragraph-properties fo:margin-left="1.6666in">
        <style:tab-stops/>
      </style:paragraph-properties>
      <style:text-properties fo:font-size="10pt" style:font-size-asian="10pt"/>
    </style:style>
    <style:style style:name="P3310" style:parent-style-name="Normal" style:family="paragraph">
      <style:paragraph-properties style:punctuation-wrap="simple" fo:text-align="center" style:line-height-at-least="0.0173in"/>
    </style:style>
    <style:style style:name="T3311" style:parent-style-name="DefaultParagraphFont" style:family="text">
      <style:text-properties fo:font-size="10pt" style:font-size-asian="10pt"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break-before="page" fo:text-indent="4.725in"/>
    </style:style>
    <style:style style:name="P3340" style:parent-style-name="Normal" style:family="paragraph">
      <style:paragraph-properties fo:text-indent="4.725in"/>
      <style:text-properties fo:font-size="10pt" style:font-size-asian="10pt"/>
    </style:style>
    <style:style style:name="P3341" style:parent-style-name="Normal" style:family="paragraph">
      <style:paragraph-properties fo:text-indent="4.725in"/>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center"/>
      <style:text-properties fo:font-weight="bold" style:font-weight-asian="bold" fo:font-size="10pt" style:font-size-asian="10pt"/>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fo:font-size="10pt" style:font-size-asian="10pt"/>
    </style:style>
    <style:style style:name="T3347" style:parent-style-name="DefaultParagraphFont" style:family="text">
      <style:text-properties fo:font-weight="bold" style:font-weight-asian="bold" fo:color="#000000" fo:font-size="10pt" style:font-size-asian="10pt"/>
    </style:style>
    <style:style style:name="T3348" style:parent-style-name="DefaultParagraphFont" style:family="text">
      <style:text-properties fo:font-weight="bold" style:font-weight-asian="bold" fo:font-size="10pt" style:font-size-asian="10pt"/>
    </style:style>
    <style:style style:name="P3349" style:parent-style-name="Normal" style:family="paragraph">
      <style:paragraph-properties fo:text-align="center"/>
      <style:text-properties fo:font-size="10pt" style:font-size-asian="10pt"/>
    </style:style>
    <style:style style:name="P3350" style:parent-style-name="Normal" style:family="paragraph">
      <style:paragraph-properties fo:text-align="center"/>
      <style:text-properties fo:font-size="10pt" style:font-size-asian="10pt"/>
    </style:style>
    <style:style style:name="P3351" style:parent-style-name="Normal" style:family="paragraph">
      <style:paragraph-properties fo:text-align="center"/>
      <style:text-properties fo:font-size="10pt" style:font-size-asian="10pt"/>
    </style:style>
    <style:style style:name="P335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5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fo:text-indent="0.3937in"/>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text-properties style:font-weight-complex="bold" fo:font-size="10pt" style:font-size-asian="10pt"/>
    </style:style>
    <style:style style:name="P33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7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73" style:family="table-column">
      <style:table-column-properties style:column-width="2.5597in"/>
    </style:style>
    <style:style style:name="TableColumn3374" style:family="table-column">
      <style:table-column-properties style:column-width="4.2472in"/>
    </style:style>
    <style:style style:name="Table3372" style:family="table">
      <style:table-properties style:width="6.8069in" fo:margin-left="0in" table:align="center"/>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end"/>
      <style:text-properties fo:font-weight="bold" style:font-weight-asian="bold" style:font-weight-complex="bold"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end"/>
      <style:text-properties fo:font-weight="bold" style:font-weight-asian="bold" style:font-weight-complex="bold"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end"/>
      <style:text-properties fo:font-weight="bold" style:font-weight-asian="bold" style:font-weight-complex="bold"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end"/>
      <style:text-properties fo:font-weight="bold" style:font-weight-asian="bold" style:font-weight-complex="bold"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font-weight="bold" style:font-weight-asian="bold" style:font-weight-complex="bold"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P34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end"/>
      <style:text-properties fo:font-weight="bold" style:font-weight-asian="bold" style:font-weight-complex="bold"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P34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end"/>
      <style:text-properties fo:font-weight="bold" style:font-weight-asian="bold" style:font-weight-complex="bold" fo:font-size="10pt" style:font-size-asian="10pt"/>
    </style:style>
    <style:style style:name="P3410" style:parent-style-name="Normal" style:family="paragraph">
      <style:paragraph-properties fo:text-align="center"/>
      <style:text-properties style:font-weight-complex="bold"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style>
    <style:style style:name="P3413" style:parent-style-name="Normal" style:family="paragraph">
      <style:paragraph-properties fo:text-align="center"/>
      <style:text-properties fo:font-size="10pt" style:font-size-asian="10pt"/>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end"/>
      <style:text-properties fo:font-weight="bold" style:font-weight-asian="bold" style:font-weight-complex="bold"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end"/>
      <style:text-properties fo:font-weight="bold" style:font-weight-asian="bold" style:font-weight-complex="bold"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style>
    <style:style style:name="P3424" style:parent-style-name="Normal" style:family="paragraph">
      <style:paragraph-properties fo:text-align="center"/>
      <style:text-properties fo:font-size="10pt" style:font-size-asian="10pt"/>
    </style:style>
    <style:style style:name="P3425" style:parent-style-name="Normal" style:family="paragraph">
      <style:paragraph-properties fo:text-align="center" fo:text-indent="0.3937in"/>
      <style:text-properties fo:font-size="10pt" style:font-size-asian="10pt"/>
    </style:style>
    <style:style style:name="P34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29" style:parent-style-name="DefaultParagraphFont" style:family="text">
      <style:text-properties fo:font-weight="bold" style:font-weight-asian="bold"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fo:text-indent="0.3937in">
        <style:tab-stops>
          <style:tab-stop style:type="left" style:position="4.3312in"/>
          <style:tab-stop style:type="left" style:leader-style="solid" style:leader-text="_" style:position="6.1819in"/>
        </style:tab-stops>
      </style:paragraph-properties>
      <style:text-properties fo:font-size="10pt" style:font-size-asian="10pt"/>
    </style:style>
    <style:style style:name="P3432"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4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36" style:parent-style-name="DefaultParagraphFont" style:family="text">
      <style:text-properties fo:font-weight="bold" style:font-weight-asian="bold"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440"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4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54" style:parent-style-name="Normal" style:family="paragraph">
      <style:paragraph-properties fo:margin-left="1.0833in">
        <style:tab-stops>
          <style:tab-stop style:type="left" style:position="0.984in"/>
          <style:tab-stop style:type="right" style:leader-style="dotted" style:leader-text="." style:position="5.2166in"/>
        </style:tab-stops>
      </style:paragraph-properties>
      <style:text-properties fo:font-size="10pt" style:font-size-asian="10pt"/>
    </style:style>
    <style:style style:name="P34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56" style:parent-style-name="Normal" style:family="paragraph">
      <style:paragraph-properties fo:margin-left="1.6666in">
        <style:tab-stops/>
      </style:paragraph-properties>
      <style:text-properties fo:font-size="10pt" style:font-size-asian="10pt"/>
    </style:style>
    <style:style style:name="P3457" style:parent-style-name="Normal" style:family="paragraph">
      <style:paragraph-properties style:punctuation-wrap="simple" fo:text-align="center" style:line-height-at-least="0.0173in"/>
    </style:style>
    <style:style style:name="T3458" style:parent-style-name="DefaultParagraphFont" style:family="text">
      <style:text-properties fo:font-size="10pt" style:font-size-asian="10pt"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break-before="page" fo:text-indent="4.725in"/>
    </style:style>
    <style:style style:name="P3486" style:parent-style-name="Normal" style:family="paragraph">
      <style:paragraph-properties fo:text-indent="4.725in"/>
      <style:text-properties fo:font-size="10pt" style:font-size-asian="10pt"/>
    </style:style>
    <style:style style:name="P3487" style:parent-style-name="Normal" style:family="paragraph">
      <style:paragraph-properties fo:text-indent="4.725in"/>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center"/>
      <style:text-properties fo:font-weight="bold" style:font-weight-asian="bold" fo:font-size="10pt" style:font-size-asian="10pt"/>
    </style:style>
    <style:style style:name="P3491" style:parent-style-name="Normal" style:family="paragraph">
      <style:paragraph-properties fo:text-align="center"/>
      <style:text-properties fo:font-weight="bold" style:font-weight-asian="bold" fo:font-size="10pt" style:font-size-asian="10pt"/>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font-size="10pt" style:font-size-asian="10pt"/>
    </style:style>
    <style:style style:name="P3494" style:parent-style-name="Normal" style:family="paragraph">
      <style:paragraph-properties fo:text-align="center"/>
      <style:text-properties fo:font-size="10pt" style:font-size-asian="10pt"/>
    </style:style>
    <style:style style:name="P3495" style:parent-style-name="Normal" style:family="paragraph">
      <style:paragraph-properties fo:text-align="center"/>
      <style:text-properties fo:font-size="10pt" style:font-size-asian="10pt"/>
    </style:style>
    <style:style style:name="P3496" style:parent-style-name="Normal" style:family="paragraph">
      <style:paragraph-properties fo:text-align="center"/>
      <style:text-properties fo:font-size="10pt" style:font-size-asian="10pt"/>
    </style:style>
    <style:style style:name="P349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fo:margin-left="1.0833in">
        <style:tab-stops/>
      </style:paragraph-properties>
      <style:text-properties fo:font-size="10pt" style:font-size-asian="10pt"/>
    </style:style>
    <style:style style:name="P3505" style:parent-style-name="Normal" style:family="paragraph">
      <style:paragraph-properties fo:text-align="justify"/>
      <style:text-properties style:font-weight-complex="bold" fo:font-size="10pt" style:font-size-asian="10pt"/>
    </style:style>
    <style:style style:name="P35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0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5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09"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511" style:family="table-column">
      <style:table-column-properties style:column-width="2.5597in"/>
    </style:style>
    <style:style style:name="TableColumn3512" style:family="table-column">
      <style:table-column-properties style:column-width="4.2472in"/>
    </style:style>
    <style:style style:name="Table3510" style:family="table">
      <style:table-properties style:width="6.8069in" fo:margin-left="0in" table:align="center"/>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end"/>
      <style:text-properties fo:font-weight="bold" style:font-weight-asian="bold" style:font-weight-complex="bold"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weight="bold" style:font-weight-asian="bold" style:font-weight-complex="bold"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end"/>
      <style:text-properties fo:font-weight="bold" style:font-weight-asian="bold" style:font-weight-complex="bold"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end"/>
      <style:text-properties fo:font-weight="bold" style:font-weight-asian="bold" style:font-weight-complex="bold"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end"/>
      <style:text-properties fo:font-weight="bold" style:font-weight-asian="bold" style:font-weight-complex="bold"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P35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end"/>
      <style:text-properties fo:font-weight="bold" style:font-weight-asian="bold" style:font-weight-complex="bold"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P35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end"/>
      <style:text-properties fo:font-weight="bold" style:font-weight-asian="bold" style:font-weight-complex="bold" fo:font-size="10pt" style:font-size-asian="10pt"/>
    </style:style>
    <style:style style:name="P3548" style:parent-style-name="Normal" style:family="paragraph">
      <style:paragraph-properties fo:text-align="center"/>
      <style:text-properties style:font-weight-complex="bold"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P3551" style:parent-style-name="Normal" style:family="paragraph">
      <style:paragraph-properties fo:text-align="center"/>
      <style:text-properties fo:font-size="10pt" style:font-size-asian="10p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font-weight="bold" style:font-weight-asian="bold" style:font-weight-complex="bold"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P3557" style:parent-style-name="Normal" style:family="paragraph">
      <style:paragraph-properties fo:text-align="center" fo:text-indent="0.3937in"/>
      <style:text-properties fo:font-size="10pt" style:font-size-asian="10pt"/>
    </style:style>
    <style:style style:name="P3558" style:parent-style-name="Normal" style:family="paragraph">
      <style:paragraph-properties fo:text-align="justify" fo:text-indent="0.3937in"/>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style:text-position="super 62.5%" fo:font-size="8pt" style:font-size-asian="8pt" style:font-size-complex="8pt"/>
    </style:style>
    <style:style style:name="P3562" style:parent-style-name="Normal" style:family="paragraph">
      <style:paragraph-properties fo:text-align="justify"/>
      <style:text-properties fo:font-size="10pt" style:font-size-asian="10pt"/>
    </style:style>
    <style:style style:name="TableColumn3564" style:family="table-column">
      <style:table-column-properties style:column-width="1.1583in" style:use-optimal-column-width="false"/>
    </style:style>
    <style:style style:name="TableColumn3565" style:family="table-column">
      <style:table-column-properties style:column-width="1.1027in" style:use-optimal-column-width="false"/>
    </style:style>
    <style:style style:name="TableColumn3566" style:family="table-column">
      <style:table-column-properties style:column-width="0.8854in" style:use-optimal-column-width="false"/>
    </style:style>
    <style:style style:name="TableColumn3567" style:family="table-column">
      <style:table-column-properties style:column-width="0.7875in" style:use-optimal-column-width="false"/>
    </style:style>
    <style:style style:name="TableColumn3568" style:family="table-column">
      <style:table-column-properties style:column-width="1.0833in" style:use-optimal-column-width="false"/>
    </style:style>
    <style:style style:name="TableColumn3569" style:family="table-column">
      <style:table-column-properties style:column-width="1.6729in" style:use-optimal-column-width="false"/>
    </style:style>
    <style:style style:name="Table3563" style:family="table">
      <style:table-properties style:width="6.6902in" fo:margin-left="0in" table:align="left"/>
    </style:style>
    <style:style style:name="TableRow3570" style:family="table-row">
      <style:table-row-properties style:use-optimal-row-height="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fo:text-indent="0.3937in"/>
    </style:style>
    <style:style style:name="T3625" style:parent-style-name="DefaultParagraphFont" style:family="text">
      <style:text-properties fo:font-size="10pt" style:font-size-asian="10pt"/>
    </style:style>
    <style:style style:name="T3626" style:parent-style-name="DefaultParagraphFont" style:family="text">
      <style:text-properties style:text-position="super 62.5%" fo:font-size="8pt" style:font-size-asian="8pt" style:font-size-complex="8pt"/>
    </style:style>
    <style:style style:name="P3627" style:parent-style-name="Normal" style:family="paragraph">
      <style:paragraph-properties fo:text-align="justify"/>
      <style:text-properties fo:font-size="10pt" style:font-size-asian="10pt"/>
    </style:style>
    <style:style style:name="TableColumn3629" style:family="table-column">
      <style:table-column-properties style:column-width="1.1583in" style:use-optimal-column-width="false"/>
    </style:style>
    <style:style style:name="TableColumn3630" style:family="table-column">
      <style:table-column-properties style:column-width="1.1027in" style:use-optimal-column-width="false"/>
    </style:style>
    <style:style style:name="TableColumn3631" style:family="table-column">
      <style:table-column-properties style:column-width="0.8854in" style:use-optimal-column-width="false"/>
    </style:style>
    <style:style style:name="TableColumn3632" style:family="table-column">
      <style:table-column-properties style:column-width="0.7875in" style:use-optimal-column-width="false"/>
    </style:style>
    <style:style style:name="TableColumn3633" style:family="table-column">
      <style:table-column-properties style:column-width="1.0833in" style:use-optimal-column-width="false"/>
    </style:style>
    <style:style style:name="TableColumn3634" style:family="table-column">
      <style:table-column-properties style:column-width="1.6729in" style:use-optimal-column-width="false"/>
    </style:style>
    <style:style style:name="Table3628" style:family="table">
      <style:table-properties style:width="6.6902in" fo:margin-left="0in" table:align="left"/>
    </style:style>
    <style:style style:name="TableRow3635" style:family="table-row">
      <style:table-row-properties style:use-optimal-row-height="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10pt" style:font-size-asian="10p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fo:text-indent="0.3937in"/>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style:text-position="super 62.5%" fo:font-size="8pt" style:font-size-asian="8pt" style:font-size-complex="8pt"/>
    </style:style>
    <style:style style:name="P3693" style:parent-style-name="Normal" style:family="paragraph">
      <style:paragraph-properties fo:text-align="justify" fo:text-indent="0.3937in"/>
      <style:text-properties fo:font-size="10pt" style:font-size-asian="10pt"/>
    </style:style>
    <style:style style:name="TableColumn3695" style:family="table-column">
      <style:table-column-properties style:column-width="1.7486in" style:use-optimal-column-width="false"/>
    </style:style>
    <style:style style:name="TableColumn3696" style:family="table-column">
      <style:table-column-properties style:column-width="2.2638in" style:use-optimal-column-width="false"/>
    </style:style>
    <style:style style:name="TableColumn3697" style:family="table-column">
      <style:table-column-properties style:column-width="1.477in" style:use-optimal-column-width="false"/>
    </style:style>
    <style:style style:name="TableColumn3698" style:family="table-column">
      <style:table-column-properties style:column-width="1.2791in" style:use-optimal-column-width="false"/>
    </style:style>
    <style:style style:name="Table3694" style:family="table">
      <style:table-properties style:width="6.7687in" fo:margin-left="0in" table:align="left"/>
    </style:style>
    <style:style style:name="TableRow3699" style:family="table-row">
      <style:table-row-properties style:use-optimal-row-height="false"/>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P373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7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38" style:parent-style-name="DefaultParagraphFont" style:family="text">
      <style:text-properties style:font-name-asian="Calibri"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Calibri" fo:font-size="10pt" style:font-size-asian="10pt"/>
    </style:style>
    <style:style style:name="T3741" style:parent-style-name="DefaultParagraphFont" style:family="text">
      <style:text-properties style:font-name-asian="Calibri" fo:font-size="10pt" style:font-size-asian="10pt"/>
    </style:style>
    <style:style style:name="P3742" style:parent-style-name="Normal" style:family="paragraph">
      <style:paragraph-properties fo:text-align="justify" fo:text-indent="0.3937in"/>
      <style:text-properties fo:font-size="10pt" style:font-size-asian="10pt"/>
    </style:style>
    <style:style style:name="P37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49"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7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51" style:parent-style-name="Normal" style:family="paragraph">
      <style:paragraph-properties fo:margin-left="1.6666in">
        <style:tab-stops/>
      </style:paragraph-properties>
      <style:text-properties fo:font-size="10pt" style:font-size-asian="10pt"/>
    </style:style>
    <style:style style:name="P3752" style:parent-style-name="Normal" style:family="paragraph">
      <style:paragraph-properties style:punctuation-wrap="simple" fo:text-align="center" style:line-height-at-least="0.0173in"/>
      <style:text-properties fo:font-size="10pt" style:font-size-asian="10pt" style:font-size-complex="12pt"/>
    </style:style>
    <style:style style:name="P3753" style:parent-style-name="Normal" style:family="paragraph">
      <style:paragraph-properties style:punctuation-wrap="simple" style:line-height-at-least="0.0173in"/>
      <style:text-properties fo:font-size="10pt" style:font-size-asian="10pt" style:font-size-complex="12pt"/>
    </style:style>
    <style:style style:name="P3754" style:parent-style-name="Normal" style:family="paragraph">
      <style:paragraph-properties style:punctuation-wrap="simple" style:line-height-at-least="0.0173in"/>
    </style:style>
    <style:style style:name="T3755" style:parent-style-name="DefaultParagraphFont" style:family="text">
      <style:text-properties style:text-position="super 62.5%" fo:font-size="8pt" style:font-size-asian="8pt" style:font-size-complex="8pt"/>
    </style:style>
    <style:style style:name="T3756" style:parent-style-name="DefaultParagraphFont" style:family="text">
      <style:text-properties fo:font-size="10pt" style:font-size-asian="10pt" style:font-size-complex="12pt"/>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style:punctuation-wrap="simple" style:line-height-at-least="0.0173in"/>
    </style:style>
    <style:style style:name="T3760" style:parent-style-name="DefaultParagraphFont" style:family="text">
      <style:text-properties style:text-position="super 62.5%" fo:font-size="8pt" style:font-size-asian="8pt" style:font-size-complex="8pt"/>
    </style:style>
    <style:style style:name="T3761" style:parent-style-name="DefaultParagraphFont" style:family="text">
      <style:text-properties fo:font-size="10pt" style:font-size-asian="10pt" style:font-size-complex="12pt"/>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style:punctuation-wrap="simple" style:line-height-at-least="0.0173in"/>
    </style:style>
    <style:style style:name="T3765" style:parent-style-name="DefaultParagraphFont" style:family="text">
      <style:text-properties style:text-position="super 62.5%" fo:font-size="8pt" style:font-size-asian="8pt" style:font-size-complex="8pt"/>
    </style:style>
    <style:style style:name="T3766" style:parent-style-name="DefaultParagraphFont" style:family="text">
      <style:text-properties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break-before="page" fo:text-indent="4.725in"/>
    </style:style>
    <style:style style:name="P3781" style:parent-style-name="Normal" style:family="paragraph">
      <style:paragraph-properties fo:text-indent="4.725in"/>
      <style:text-properties fo:font-size="10pt" style:font-size-asian="10pt"/>
    </style:style>
    <style:style style:name="P3782" style:parent-style-name="Normal" style:family="paragraph">
      <style:paragraph-properties fo:text-indent="4.725in"/>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center"/>
      <style:text-properties fo:font-weight="bold" style:font-weight-asian="bold" fo:font-size="10pt" style:font-size-asian="10p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font-size="10pt" style:font-size-asian="10pt"/>
    </style:style>
    <style:style style:name="P3788" style:parent-style-name="Normal" style:family="paragraph">
      <style:paragraph-properties fo:text-align="center"/>
      <style:text-properties fo:font-size="10pt" style:font-size-asian="10pt"/>
    </style:style>
    <style:style style:name="P3789" style:parent-style-name="Normal" style:family="paragraph">
      <style:paragraph-properties fo:text-align="center"/>
      <style:text-properties fo:font-size="10pt" style:font-size-asian="10pt"/>
    </style:style>
    <style:style style:name="P3790" style:parent-style-name="Normal" style:family="paragraph">
      <style:paragraph-properties fo:text-align="center"/>
      <style:text-properties fo:font-size="10pt" style:font-size-asian="10pt"/>
    </style:style>
    <style:style style:name="P379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fo:margin-left="1.0833in">
        <style:tab-stops/>
      </style:paragraph-properties>
      <style:text-properties fo:font-size="10pt" style:font-size-asian="10pt"/>
    </style:style>
    <style:style style:name="P3799" style:parent-style-name="Normal" style:family="paragraph">
      <style:paragraph-properties fo:text-align="justify"/>
      <style:text-properties style:font-weight-complex="bold" fo:font-size="10pt" style:font-size-asian="10pt"/>
    </style:style>
    <style:style style:name="P38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0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8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3"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805" style:family="table-column">
      <style:table-column-properties style:column-width="2.5597in"/>
    </style:style>
    <style:style style:name="TableColumn3806" style:family="table-column">
      <style:table-column-properties style:column-width="4.2472in"/>
    </style:style>
    <style:style style:name="Table3804" style:family="table">
      <style:table-properties style:width="6.8069in" fo:margin-left="0in" table:align="center"/>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end"/>
      <style:text-properties fo:font-weight="bold" style:font-weight-asian="bold" style:font-weight-complex="bold"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end"/>
      <style:text-properties fo:font-weight="bold" style:font-weight-asian="bold" style:font-weight-complex="bold"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end"/>
      <style:text-properties fo:font-weight="bold" style:font-weight-asian="bold" style:font-weight-complex="bold"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end"/>
      <style:text-properties fo:font-weight="bold" style:font-weight-asian="bold" style:font-weight-complex="bold"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end"/>
      <style:text-properties fo:font-weight="bold" style:font-weight-asian="bold" style:font-weight-complex="bold"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P38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end"/>
      <style:text-properties fo:font-weight="bold" style:font-weight-asian="bold" style:font-weight-complex="bold"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P38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end"/>
      <style:text-properties fo:font-weight="bold" style:font-weight-asian="bold" style:font-weight-complex="bold" fo:font-size="10pt" style:font-size-asian="10pt"/>
    </style:style>
    <style:style style:name="P3842" style:parent-style-name="Normal" style:family="paragraph">
      <style:paragraph-properties fo:text-align="center"/>
      <style:text-properties style:font-weight-complex="bold"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style>
    <style:style style:name="P3845" style:parent-style-name="Normal" style:family="paragraph">
      <style:paragraph-properties fo:text-align="center"/>
      <style:text-properties fo:font-size="10pt" style:font-size-asian="10p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end"/>
      <style:text-properties fo:font-weight="bold" style:font-weight-asian="bold" style:font-weight-complex="bold"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P3851" style:parent-style-name="Normal" style:family="paragraph">
      <style:paragraph-properties fo:text-align="center" fo:text-indent="0.3937in"/>
      <style:text-properties fo:font-size="10pt" style:font-size-asian="10pt"/>
    </style:style>
    <style:style style:name="P3852" style:parent-style-name="Normal" style:family="paragraph">
      <style:paragraph-properties fo:text-align="justify" fo:text-indent="0.3937in"/>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style:text-position="super 65%" fo:font-size="10pt" style:font-size-asian="10pt"/>
    </style:style>
    <style:style style:name="P3856" style:parent-style-name="Normal" style:family="paragraph">
      <style:paragraph-properties fo:text-align="justify"/>
      <style:text-properties fo:font-size="10pt" style:font-size-asian="10pt"/>
    </style:style>
    <style:style style:name="TableColumn3858" style:family="table-column">
      <style:table-column-properties style:column-width="1.4736in" style:use-optimal-column-width="false"/>
    </style:style>
    <style:style style:name="TableColumn3859" style:family="table-column">
      <style:table-column-properties style:column-width="1.1027in" style:use-optimal-column-width="false"/>
    </style:style>
    <style:style style:name="TableColumn3860" style:family="table-column">
      <style:table-column-properties style:column-width="1.1611in" style:use-optimal-column-width="false"/>
    </style:style>
    <style:style style:name="TableColumn3861" style:family="table-column">
      <style:table-column-properties style:column-width="0.9847in" style:use-optimal-column-width="false"/>
    </style:style>
    <style:style style:name="TableColumn3862" style:family="table-column">
      <style:table-column-properties style:column-width="1.968in" style:use-optimal-column-width="false"/>
    </style:style>
    <style:style style:name="Table3857" style:family="table">
      <style:table-properties style:width="6.6902in" fo:margin-left="0in" table:align="left"/>
    </style:style>
    <style:style style:name="TableRow3863" style:family="table-row">
      <style:table-row-properties style:use-optimal-row-height="false"/>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10pt" style:font-size-asian="10pt"/>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fo:text-indent="0.3937in"/>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style:text-position="super 65%" fo:font-size="10pt" style:font-size-asian="10pt"/>
    </style:style>
    <style:style style:name="P3912" style:parent-style-name="Normal" style:family="paragraph">
      <style:paragraph-properties fo:text-align="justify"/>
      <style:text-properties fo:font-size="10pt" style:font-size-asian="10pt"/>
    </style:style>
    <style:style style:name="TableColumn3914" style:family="table-column">
      <style:table-column-properties style:column-width="1.4736in" style:use-optimal-column-width="false"/>
    </style:style>
    <style:style style:name="TableColumn3915" style:family="table-column">
      <style:table-column-properties style:column-width="1.1027in" style:use-optimal-column-width="false"/>
    </style:style>
    <style:style style:name="TableColumn3916" style:family="table-column">
      <style:table-column-properties style:column-width="1.1611in" style:use-optimal-column-width="false"/>
    </style:style>
    <style:style style:name="TableColumn3917" style:family="table-column">
      <style:table-column-properties style:column-width="0.984in" style:use-optimal-column-width="false"/>
    </style:style>
    <style:style style:name="TableColumn3918" style:family="table-column">
      <style:table-column-properties style:column-width="1.9687in" style:use-optimal-column-width="false"/>
    </style:style>
    <style:style style:name="Table3913" style:family="table">
      <style:table-properties style:width="6.6902in" fo:margin-left="0in" table:align="left"/>
    </style:style>
    <style:style style:name="TableRow3919" style:family="table-row">
      <style:table-row-properties style:use-optimal-row-height="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10pt" style:font-size-asian="10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10pt" style:font-size-asian="10pt"/>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fo:text-indent="0.3937in"/>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fo:text-indent="0.3937in"/>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style:text-position="super 65%" fo:font-size="10pt" style:font-size-asian="10pt"/>
    </style:style>
    <style:style style:name="P3970" style:parent-style-name="Normal" style:family="paragraph">
      <style:paragraph-properties fo:text-align="justify" fo:text-indent="0.3937in"/>
      <style:text-properties fo:font-size="10pt" style:font-size-asian="10pt"/>
    </style:style>
    <style:style style:name="P3971" style:parent-style-name="Normal" style:family="paragraph">
      <style:paragraph-properties fo:text-align="justify" fo:text-indent="0.3937in"/>
      <style:text-properties fo:font-size="10pt" style:font-size-asian="10pt"/>
    </style:style>
    <style:style style:name="TableColumn3973" style:family="table-column">
      <style:table-column-properties style:column-width="1.8673in" style:use-optimal-column-width="false"/>
    </style:style>
    <style:style style:name="TableColumn3974" style:family="table-column">
      <style:table-column-properties style:column-width="1.4763in" style:use-optimal-column-width="false"/>
    </style:style>
    <style:style style:name="TableColumn3975" style:family="table-column">
      <style:table-column-properties style:column-width="1.575in" style:use-optimal-column-width="false"/>
    </style:style>
    <style:style style:name="TableColumn3976" style:family="table-column">
      <style:table-column-properties style:column-width="1.7715in" style:use-optimal-column-width="false"/>
    </style:style>
    <style:style style:name="Table3972" style:family="table">
      <style:table-properties style:width="6.6902in" fo:margin-left="0in" table:align="left"/>
    </style:style>
    <style:style style:name="TableRow3977" style:family="table-row">
      <style:table-row-properties style:use-optimal-row-height="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10pt" style:font-size-asian="10p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P401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9"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0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21" style:parent-style-name="Normal" style:family="paragraph">
      <style:paragraph-properties fo:margin-left="1.6666in">
        <style:tab-stops/>
      </style:paragraph-properties>
      <style:text-properties fo:font-size="10pt" style:font-size-asian="10pt"/>
    </style:style>
    <style:style style:name="P4022" style:parent-style-name="Normal" style:family="paragraph">
      <style:paragraph-properties style:punctuation-wrap="simple" fo:text-align="center" style:line-height-at-least="0.0173in"/>
      <style:text-properties fo:font-size="10pt" style:font-size-asian="10pt" style:font-size-complex="12pt"/>
    </style:style>
    <style:style style:name="P4023" style:parent-style-name="Normal" style:family="paragraph">
      <style:paragraph-properties style:punctuation-wrap="simple" style:line-height-at-least="0.0173in"/>
      <style:text-properties fo:font-size="10pt" style:font-size-asian="10pt" style:font-size-complex="12pt"/>
    </style:style>
    <style:style style:name="P4024" style:parent-style-name="Normal" style:family="paragraph">
      <style:paragraph-properties style:punctuation-wrap="simple" style:line-height-at-least="0.0173in"/>
    </style:style>
    <style:style style:name="T4025" style:parent-style-name="DefaultParagraphFont" style:family="text">
      <style:text-properties style:text-position="super 65%" fo:font-size="10pt" style:font-size-asian="10pt" style:font-size-complex="12pt"/>
    </style:style>
    <style:style style:name="T4026" style:parent-style-name="DefaultParagraphFont" style:family="text">
      <style:text-properties fo:font-size="10pt" style:font-size-asian="10pt" style:font-size-complex="12pt"/>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style:punctuation-wrap="simple" style:line-height-at-least="0.0173in"/>
    </style:style>
    <style:style style:name="T4030" style:parent-style-name="DefaultParagraphFont" style:family="text">
      <style:text-properties style:text-position="super 65%"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style:punctuation-wrap="simple" style:line-height-at-least="0.0173in"/>
    </style:style>
    <style:style style:name="T4033" style:parent-style-name="DefaultParagraphFont" style:family="text">
      <style:text-properties style:text-position="super 65%" fo:font-size="10pt" style:font-size-asian="10pt" style:font-size-complex="12pt"/>
    </style:style>
    <style:style style:name="T4034" style:parent-style-name="DefaultParagraphFont" style:family="text">
      <style:text-properties fo:font-size="10pt" style:font-size-asian="10pt" style:font-size-complex="12pt"/>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break-before="page" fo:text-indent="4.725in"/>
    </style:style>
    <style:style style:name="P4056" style:parent-style-name="Normal" style:family="paragraph">
      <style:paragraph-properties fo:text-indent="4.725in"/>
      <style:text-properties fo:font-size="10pt" style:font-size-asian="10pt"/>
    </style:style>
    <style:style style:name="P4057" style:parent-style-name="Normal" style:family="paragraph">
      <style:paragraph-properties fo:text-indent="4.725in"/>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center"/>
      <style:text-properties fo:font-weight="bold" style:font-weight-asian="bold" fo:font-size="10pt" style:font-size-asian="10pt"/>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fo:font-size="10pt" style:font-size-asian="10pt"/>
    </style:style>
    <style:style style:name="P4063" style:parent-style-name="Normal" style:family="paragraph">
      <style:paragraph-properties fo:text-align="center"/>
      <style:text-properties fo:font-size="10pt" style:font-size-asian="10pt"/>
    </style:style>
    <style:style style:name="P4064" style:parent-style-name="Normal" style:family="paragraph">
      <style:paragraph-properties fo:text-align="center"/>
      <style:text-properties fo:font-size="10pt" style:font-size-asian="10pt"/>
    </style:style>
    <style:style style:name="P4065" style:parent-style-name="Normal" style:family="paragraph">
      <style:paragraph-properties fo:text-align="center"/>
      <style:text-properties fo:font-size="10pt" style:font-size-asian="10pt"/>
    </style:style>
    <style:style style:name="P406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text-properties style:font-weight-complex="bold" fo:font-size="10pt" style:font-size-asian="10pt"/>
    </style:style>
    <style:style style:name="P40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7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0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73"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75" style:family="table-column">
      <style:table-column-properties style:column-width="2.5597in"/>
    </style:style>
    <style:style style:name="TableColumn4076" style:family="table-column">
      <style:table-column-properties style:column-width="4.2472in"/>
    </style:style>
    <style:style style:name="Table4074" style:family="table">
      <style:table-properties style:width="6.8069in" fo:margin-left="0in" table:align="center"/>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end"/>
      <style:text-properties fo:font-weight="bold" style:font-weight-asian="bold" style:font-weight-complex="bold"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end"/>
      <style:text-properties fo:font-weight="bold" style:font-weight-asian="bold" style:font-weight-complex="bold"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end"/>
      <style:text-properties fo:font-weight="bold" style:font-weight-asian="bold" style:font-weight-complex="bold"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end"/>
      <style:text-properties fo:font-weight="bold" style:font-weight-asian="bold" style:font-weight-complex="bold"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style>
    <style:style style:name="TableRow4097" style:family="table-row">
      <style:table-row-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end"/>
      <style:text-properties fo:font-weight="bold" style:font-weight-asian="bold" style:font-weight-complex="bold"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style>
    <style:style style:name="P41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end"/>
      <style:text-properties fo:font-weight="bold" style:font-weight-asian="bold" style:font-weight-complex="bold"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style>
    <style:style style:name="P41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0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1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11"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112" style:parent-style-name="DefaultParagraphFont" style:family="text">
      <style:text-properties style:font-weight-complex="bold"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style:font-weight-complex="bold" fo:font-size="10pt" style:font-size-asian="10pt"/>
    </style:style>
    <style:style style:name="P4115"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116" style:parent-style-name="Normal" style:family="paragraph">
      <style:paragraph-properties fo:text-align="justify" style:line-height-at-least="0.0138in" fo:text-indent="0.3937in"/>
    </style:style>
    <style:style style:name="T4117" style:parent-style-name="DefaultParagraphFont" style:family="text">
      <style:text-properties fo:letter-spacing="-0.0013in" fo:font-size="10pt" style:font-size-asian="10pt"/>
    </style:style>
    <style:style style:name="T4118" style:parent-style-name="DefaultParagraphFont" style:family="text">
      <style:text-properties fo:letter-spacing="-0.0013in"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style:text-position="super 65%" fo:font-size="10pt" style:font-size-asian="10pt"/>
    </style:style>
    <style:style style:name="T4121" style:parent-style-name="DefaultParagraphFont" style:family="text">
      <style:text-properties fo:letter-spacing="-0.0013in" fo:font-size="10pt" style:font-size-asian="10pt"/>
    </style:style>
    <style:style style:name="P4122"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124" style:family="table-column">
      <style:table-column-properties style:column-width="0.5284in" style:use-optimal-column-width="false"/>
    </style:style>
    <style:style style:name="TableColumn4125" style:family="table-column">
      <style:table-column-properties style:column-width="6.1597in" style:use-optimal-column-width="false"/>
    </style:style>
    <style:style style:name="Table4123" style:family="table">
      <style:table-properties style:width="6.6881in" fo:margin-left="0in" table:align="left"/>
    </style:style>
    <style:style style:name="TableRow4126" style:family="table-row">
      <style:table-row-properties style:min-row-height="0.0159in" style:use-optimal-row-height="false"/>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paragraph-properties fo:text-align="center" style:line-height-at-least="0.0138in"/>
      <style:text-properties fo:font-size="10pt" style:font-size-asian="10pt"/>
    </style:style>
    <style:style style:name="TableCell41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130" style:parent-style-name="Normal" style:family="paragraph">
      <style:paragraph-properties fo:text-align="center" style:line-height-at-least="0.0138in"/>
      <style:text-properties fo:font-size="10pt" style:font-size-asian="10pt"/>
    </style:style>
    <style:style style:name="TableRow4131" style:family="table-row">
      <style:table-row-properties style:min-row-height="0.0159in" style:use-optimal-row-height="false"/>
    </style:style>
    <style:style style:name="TableCell413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4133" style:parent-style-name="Normal" style:family="paragraph">
      <style:paragraph-properties style:line-height-at-least="0.0138in"/>
      <style:text-properties fo:font-size="10pt" style:font-size-asian="10pt"/>
    </style:style>
    <style:style style:name="TableCell4134" style:family="table-cell">
      <style:table-cell-properties fo:border="0.0069in solid #000000" fo:padding-top="0in" fo:padding-left="0.0277in" fo:padding-bottom="0in" fo:padding-right="0.0277in"/>
    </style:style>
    <style:style style:name="P4135" style:parent-style-name="Normal" style:family="paragraph">
      <style:paragraph-properties style:line-height-at-least="0.0138in">
        <style:tab-stops>
          <style:tab-stop style:type="left" style:position="0in"/>
        </style:tab-stops>
      </style:paragraph-properties>
    </style:style>
    <style:style style:name="T4136" style:parent-style-name="DefaultParagraphFont" style:family="text">
      <style:text-properties fo:font-size="10pt" style:font-size-asian="10pt"/>
    </style:style>
    <style:style style:name="T4137" style:parent-style-name="DefaultParagraphFont" style:family="text">
      <style:text-properties style:text-position="super 62.5%" fo:font-size="8pt" style:font-size-asian="8pt" style:font-size-complex="8pt"/>
    </style:style>
    <style:style style:name="TableRow4138" style:family="table-row">
      <style:table-row-properties style:min-row-height="0.0159in" style:use-optimal-row-height="false"/>
    </style:style>
    <style:style style:name="TableCell413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140" style:parent-style-name="Normal" style:family="paragraph">
      <style:paragraph-properties style:line-height-at-least="0.0138in"/>
      <style:text-properties fo:font-size="10pt" style:font-size-asian="10pt"/>
    </style:style>
    <style:style style:name="TableCell41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42" style:parent-style-name="Normal" style:family="paragraph">
      <style:paragraph-properties style:line-height-at-least="0.0138in"/>
    </style:style>
    <style:style style:name="T4143" style:parent-style-name="DefaultParagraphFont" style:family="text">
      <style:text-properties fo:font-size="10pt" style:font-size-asian="10pt" style:language-asian="lt" style:country-asian="LT"/>
    </style:style>
    <style:style style:name="T4144" style:parent-style-name="DefaultParagraphFont" style:family="text">
      <style:text-properties style:text-position="super 62.5%" fo:font-size="8pt" style:font-size-asian="8pt" style:font-size-complex="8pt" style:language-asian="lt" style:country-asian="LT"/>
    </style:style>
    <style:style style:name="P4145" style:parent-style-name="Normal" style:family="paragraph">
      <style:paragraph-properties style:line-height-at-least="0.0138in"/>
      <style:text-properties fo:font-size="10pt" style:font-size-asian="10pt"/>
    </style:style>
    <style:style style:name="P4146" style:parent-style-name="Normal" style:family="paragraph">
      <style:paragraph-properties style:line-height-at-least="0.0138in"/>
      <style:text-properties fo:font-size="10pt" style:font-size-asian="10pt"/>
    </style:style>
    <style:style style:name="P414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1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149" style:parent-style-name="DefaultParagraphFont" style:family="text">
      <style:text-properties fo:font-size="10pt" style:font-size-asian="10pt"/>
    </style:style>
    <style:style style:name="T4150" style:parent-style-name="DefaultParagraphFont" style:family="text">
      <style:text-properties fo:color="#000000" fo:font-size="10pt" style:font-size-asian="10pt"/>
    </style:style>
    <style:style style:name="T4151" style:parent-style-name="DefaultParagraphFont" style:family="text">
      <style:text-properties fo:color="#000000" fo:font-size="10pt" style:font-size-asian="10pt"/>
    </style:style>
    <style:style style:name="T4152" style:parent-style-name="DefaultParagraphFont" style:family="text">
      <style:text-properties fo:color="#000000" fo:font-size="10pt" style:font-size-asian="10pt"/>
    </style:style>
    <style:style style:name="P41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57"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6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1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62" style:parent-style-name="Normal" style:family="paragraph">
      <style:paragraph-properties fo:margin-left="1.6666in">
        <style:tab-stops/>
      </style:paragraph-properties>
      <style:text-properties fo:font-size="10pt" style:font-size-asian="10pt"/>
    </style:style>
    <style:style style:name="P4163" style:parent-style-name="Normal" style:family="paragraph">
      <style:paragraph-properties style:punctuation-wrap="simple" fo:text-align="center" style:line-height-at-least="0.0173in"/>
      <style:text-properties fo:font-size="10pt" style:font-size-asian="10pt"/>
    </style:style>
    <style:style style:name="P4164" style:parent-style-name="Normal" style:family="paragraph">
      <style:paragraph-properties style:punctuation-wrap="simple" fo:text-align="center" style:line-height-at-least="0.0173in"/>
      <style:text-properties fo:font-size="10pt" style:font-size-asian="10pt"/>
    </style:style>
    <style:style style:name="P416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66" style:parent-style-name="Normal" style:family="paragraph">
      <style:paragraph-properties fo:text-align="justify">
        <style:tab-stops>
          <style:tab-stop style:type="left" style:leader-style="solid" style:leader-text="_" style:position="6.1819in"/>
        </style:tab-stops>
      </style:paragraph-properties>
    </style:style>
    <style:style style:name="T4167" style:parent-style-name="DefaultParagraphFont" style:family="text">
      <style:text-properties style:text-position="super 62.5%" fo:font-size="8pt" style:font-size-asian="8pt" style:font-size-complex="8pt"/>
    </style:style>
    <style:style style:name="T4168" style:parent-style-name="DefaultParagraphFont" style:family="text">
      <style:text-properties fo:font-size="8pt" style:font-size-asian="8pt" style:font-size-complex="8pt"/>
    </style:style>
    <style:style style:name="P4169" style:parent-style-name="Normal" style:family="paragraph">
      <style:paragraph-properties fo:text-align="justify">
        <style:tab-stops>
          <style:tab-stop style:type="left" style:leader-style="solid" style:leader-text="_" style:position="6.1819in"/>
        </style:tab-stops>
      </style:paragraph-properties>
    </style:style>
    <style:style style:name="T4170" style:parent-style-name="DefaultParagraphFont" style:family="text">
      <style:text-properties style:text-position="super 62.5%" fo:font-size="8pt" style:font-size-asian="8pt" style:font-size-complex="8pt"/>
    </style:style>
    <style:style style:name="T4171" style:parent-style-name="DefaultParagraphFont" style:family="text">
      <style:text-properties fo:font-size="8pt" style:font-size-asian="8pt" style:font-size-complex="8pt"/>
    </style:style>
    <style:style style:name="T4172" style:parent-style-name="DefaultParagraphFont" style:family="text">
      <style:text-properties fo:font-size="8pt" style:font-size-asian="8pt" style:font-size-complex="8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break-before="page" fo:text-indent="4.725in"/>
    </style:style>
    <style:style style:name="P4188" style:parent-style-name="Normal" style:family="paragraph">
      <style:paragraph-properties fo:text-indent="4.725in"/>
      <style:text-properties fo:font-size="10pt" style:font-size-asian="10pt"/>
    </style:style>
    <style:style style:name="P4189" style:parent-style-name="Normal" style:family="paragraph">
      <style:paragraph-properties fo:text-indent="4.725in"/>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fo:font-size="10pt" style:font-size-asian="10pt"/>
    </style:style>
    <style:style style:name="T4195" style:parent-style-name="DefaultParagraphFont" style:family="text">
      <style:text-properties fo:font-weight="bold" style:font-weight-asian="bold" fo:font-size="10pt" style:font-size-asian="10pt"/>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fo:font-size="10pt" style:font-size-asian="10pt"/>
    </style:style>
    <style:style style:name="P4198" style:parent-style-name="Normal" style:family="paragraph">
      <style:paragraph-properties fo:text-align="center"/>
      <style:text-properties fo:font-size="10pt" style:font-size-asian="10pt"/>
    </style:style>
    <style:style style:name="P4199" style:parent-style-name="Normal" style:family="paragraph">
      <style:paragraph-properties fo:text-align="center"/>
      <style:text-properties fo:font-size="10pt" style:font-size-asian="10pt"/>
    </style:style>
    <style:style style:name="P4200" style:parent-style-name="Normal" style:family="paragraph">
      <style:paragraph-properties fo:text-align="center"/>
      <style:text-properties fo:font-size="10pt" style:font-size-asian="10pt"/>
    </style:style>
    <style:style style:name="P42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204" style:family="table-column">
      <style:table-column-properties style:column-width="3.2215in"/>
    </style:style>
    <style:style style:name="TableColumn4205" style:family="table-column">
      <style:table-column-properties style:column-width="3.077in"/>
    </style:style>
    <style:style style:name="Table4203" style:family="table">
      <style:table-properties style:width="6.2986in" fo:margin-left="0in" table:align="left"/>
    </style:style>
    <style:style style:name="TableRow4206" style:family="table-row">
      <style:table-row-properties style:min-row-height="0.3541in"/>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209" style:parent-style-name="Normal" style:family="paragraph">
      <style:paragraph-properties fo:margin-left="0.3187in">
        <style:tab-stops/>
      </style:paragraph-properties>
      <style:text-properties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end"/>
      <style:text-properties fo:font-size="10pt" style:font-size-asian="10pt"/>
    </style:style>
    <style:style style:name="TableRow4212" style:family="table-row">
      <style:table-row-properties style:min-row-height="0.3541in"/>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215" style:parent-style-name="Normal" style:family="paragraph">
      <style:paragraph-properties fo:text-align="center"/>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fo:margin-left="1.0833in">
        <style:tab-stops/>
      </style:paragraph-properties>
      <style:text-properties fo:font-size="10pt" style:font-size-asian="10pt"/>
    </style:style>
    <style:style style:name="P4220" style:parent-style-name="Normal" style:family="paragraph">
      <style:paragraph-properties fo:text-align="justify"/>
      <style:text-properties style:font-weight-complex="bold" fo:font-size="10pt" style:font-size-asian="10pt"/>
    </style:style>
    <style:style style:name="P42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22" style:parent-style-name="Normal" style:family="paragraph">
      <style:paragraph-properties fo:text-align="center">
        <style:tab-stops>
          <style:tab-stop style:type="left" style:leader-style="solid" style:leader-text="_" style:position="6.1819in"/>
        </style:tab-stops>
      </style:paragraph-properties>
    </style:style>
    <style:style style:name="T4223" style:parent-style-name="DefaultParagraphFont" style:family="text">
      <style:text-properties fo:font-weight="bold" style:font-weight-asian="bold" style:font-weight-complex="bold" fo:text-transform="uppercase" fo:font-size="10pt" style:font-size-asian="10pt"/>
    </style:style>
    <style:style style:name="P42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2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27" style:family="table-column">
      <style:table-column-properties style:column-width="2.5597in"/>
    </style:style>
    <style:style style:name="TableColumn4228" style:family="table-column">
      <style:table-column-properties style:column-width="4.2472in"/>
    </style:style>
    <style:style style:name="Table4226" style:family="table">
      <style:table-properties style:width="6.8069in" fo:margin-left="0in" table:align="center"/>
    </style:style>
    <style:style style:name="TableRow4229" style:family="table-row">
      <style:table-row-properties/>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end"/>
      <style:text-properties fo:font-weight="bold" style:font-weight-asian="bold" style:font-weight-complex="bold"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end"/>
      <style:text-properties fo:font-weight="bold" style:font-weight-asian="bold" style:font-weight-complex="bold" fo:font-size="10pt" style:font-size-asian="10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align="end"/>
      <style:text-properties fo:font-weight="bold" style:font-weight-asian="bold" style:font-weight-complex="bold"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end"/>
      <style:text-properties fo:font-weight="bold" style:font-weight-asian="bold" style:font-weight-complex="bold"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end"/>
      <style:text-properties fo:font-weight="bold" style:font-weight-asian="bold" style:font-weight-complex="bold"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style>
    <style:style style:name="P42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end"/>
      <style:text-properties fo:font-weight="bold" style:font-weight-asian="bold" style:font-weight-complex="bold" fo:font-size="10pt" style:font-size-asian="10p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style>
    <style:style style:name="P42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end"/>
      <style:text-properties fo:font-weight="bold" style:font-weight-asian="bold" style:font-weight-complex="bold" fo:font-size="10pt" style:font-size-asian="10pt"/>
    </style:style>
    <style:style style:name="P4264" style:parent-style-name="Normal" style:family="paragraph">
      <style:paragraph-properties fo:text-align="center"/>
      <style:text-properties style:font-weight-complex="bold"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P4267" style:parent-style-name="Normal" style:family="paragraph">
      <style:paragraph-properties fo:text-align="center"/>
      <style:text-properties fo:font-size="10pt" style:font-size-asian="10pt"/>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end"/>
      <style:text-properties fo:font-weight="bold" style:font-weight-asian="bold" style:font-weight-complex="bold"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end"/>
      <style:text-properties fo:font-weight="bold" style:font-weight-asian="bold" style:font-weight-complex="bold"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end"/>
      <style:text-properties fo:font-weight="bold" style:font-weight-asian="bold" style:font-weight-complex="bold"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style>
    <style:style style:name="P4283" style:parent-style-name="Normal" style:family="paragraph">
      <style:paragraph-properties fo:text-align="center" fo:text-indent="0.3937in"/>
      <style:text-properties fo:font-size="10pt" style:font-size-asian="10pt"/>
    </style:style>
    <style:style style:name="P4284" style:parent-style-name="Normal" style:family="paragraph">
      <style:paragraph-properties fo:text-align="justify" fo:text-indent="0.3937in"/>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fo:text-indent="0.9in"/>
      <style:text-properties fo:font-size="10pt" style:font-size-asian="10pt"/>
    </style:style>
    <style:style style:name="P42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90" style:parent-style-name="Normal" style:family="paragraph">
      <style:paragraph-properties fo:text-align="justify" fo:text-indent="0.3937in"/>
      <style:text-properties fo:font-size="10pt" style:font-size-asian="10pt"/>
    </style:style>
    <style:style style:name="P42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9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2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00" style:parent-style-name="Normal" style:family="paragraph">
      <style:paragraph-properties fo:margin-left="1.6666in">
        <style:tab-stops/>
      </style:paragraph-properties>
      <style:text-properties fo:font-size="10pt" style:font-size-asian="10pt"/>
    </style:style>
    <style:style style:name="P4301" style:parent-style-name="Normal" style:family="paragraph">
      <style:paragraph-properties style:punctuation-wrap="simple" fo:text-align="center" style:line-height-at-least="0.0173in"/>
    </style:style>
    <style:style style:name="T4302" style:parent-style-name="DefaultParagraphFont" style:family="text">
      <style:text-properties fo:font-size="10pt" style:font-size-asian="10pt" style:font-size-complex="12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break-before="page" fo:margin-left="4.725in">
        <style:tab-stops/>
      </style:paragraph-properties>
    </style:style>
    <style:style style:name="P4318" style:parent-style-name="Normal" style:family="paragraph">
      <style:paragraph-properties fo:margin-left="4.725in">
        <style:tab-stops/>
      </style:paragraph-properties>
      <style:text-properties fo:font-size="10pt" style:font-size-asian="10pt"/>
    </style:style>
    <style:style style:name="P4319" style:parent-style-name="Normal" style:family="paragraph">
      <style:paragraph-properties fo:margin-left="4.725in">
        <style:tab-stops/>
      </style:paragraph-properties>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indent="3.15in"/>
      <style:text-properties fo:font-size="10pt" style:font-size-asian="10pt"/>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fo:font-size="10pt" style:font-size-asian="10pt"/>
    </style:style>
    <style:style style:name="P4325" style:parent-style-name="Normal" style:family="paragraph">
      <style:paragraph-properties fo:text-align="end" fo:margin-right="0.393in"/>
      <style:text-properties fo:font-size="10pt" style:font-size-asian="10pt"/>
    </style:style>
    <style:style style:name="P4326" style:parent-style-name="Normal" style:family="paragraph">
      <style:paragraph-properties fo:text-align="center"/>
      <style:text-properties fo:font-size="10pt" style:font-size-asian="10pt"/>
    </style:style>
    <style:style style:name="P4327" style:parent-style-name="Normal" style:family="paragraph">
      <style:paragraph-properties fo:text-align="center"/>
      <style:text-properties fo:font-size="10pt" style:font-size-asian="10pt"/>
    </style:style>
    <style:style style:name="P432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29" style:parent-style-name="Normal" style:family="paragraph">
      <style:paragraph-properties fo:text-align="center" fo:margin-right="0.393in"/>
      <style:text-properties fo:font-size="10pt" style:font-size-asian="10pt"/>
    </style:style>
    <style:style style:name="P4330" style:parent-style-name="Normal" style:family="paragraph">
      <style:paragraph-properties fo:text-align="center"/>
      <style:text-properties fo:font-weight="bold" style:font-weight-asian="bold" style:font-weight-complex="bold" fo:font-size="10pt" style:font-size-asian="10pt"/>
    </style:style>
    <style:style style:name="P4331" style:parent-style-name="Normal" style:family="paragraph">
      <style:paragraph-properties fo:text-align="center"/>
      <style:text-properties fo:font-size="10pt" style:font-size-asian="10pt"/>
    </style:style>
    <style:style style:name="P43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3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35" style:family="table-column">
      <style:table-column-properties style:column-width="2.5597in"/>
    </style:style>
    <style:style style:name="TableColumn4336" style:family="table-column">
      <style:table-column-properties style:column-width="4.2472in"/>
    </style:style>
    <style:style style:name="Table4334" style:family="table">
      <style:table-properties style:width="6.8069in" fo:margin-left="0in" table:align="center"/>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end"/>
      <style:text-properties fo:font-weight="bold" style:font-weight-asian="bold" style:font-weight-complex="bold"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end"/>
      <style:text-properties fo:font-weight="bold" style:font-weight-asian="bold" style:font-weight-complex="bold"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end"/>
      <style:text-properties fo:font-weight="bold" style:font-weight-asian="bold" style:font-weight-complex="bold"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end"/>
      <style:text-properties fo:font-weight="bold" style:font-weight-asian="bold" style:font-weight-complex="bold"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end"/>
      <style:text-properties fo:font-weight="bold" style:font-weight-asian="bold" style:font-weight-complex="bold" fo:font-size="10pt" style:font-size-asian="10p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style>
    <style:style style:name="P43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end"/>
      <style:text-properties fo:font-weight="bold" style:font-weight-asian="bold" style:font-weight-complex="bold"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style>
    <style:style style:name="P43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72" style:family="table-column">
      <style:table-column-properties style:column-width="6.6937in"/>
    </style:style>
    <style:style style:name="Table4371" style:family="table">
      <style:table-properties style:width="6.6937in" fo:margin-left="0.075in" table:align="left"/>
    </style:style>
    <style:style style:name="TableRow4373" style:family="table-row">
      <style:table-row-properties/>
    </style:style>
    <style:style style:name="TableCell4374" style:family="table-cell">
      <style:table-cell-properties fo:border-top="none" fo:border-left="none" fo:border-bottom="0.0069in solid #000000" fo:border-right="none" fo:padding-top="0.0395in" fo:padding-left="0.075in" fo:padding-bottom="0in" fo:padding-right="0.075in"/>
    </style:style>
    <style:style style:name="P43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76"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37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78"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380" style:family="table-column">
      <style:table-column-properties style:column-width="6.6937in"/>
    </style:style>
    <style:style style:name="Table4379" style:family="table">
      <style:table-properties style:width="6.6937in" fo:margin-left="0.075in" table:align="left"/>
    </style:style>
    <style:style style:name="TableRow4381" style:family="table-row">
      <style:table-row-properties/>
    </style:style>
    <style:style style:name="TableCell4382" style:family="table-cell">
      <style:table-cell-properties fo:border-top="none" fo:border-left="none" fo:border-bottom="0.0069in solid #000000" fo:border-right="none" fo:padding-top="0.0395in" fo:padding-left="0.075in" fo:padding-bottom="0in" fo:padding-right="0.075in"/>
    </style:style>
    <style:style style:name="P43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84" style:family="table-row">
      <style:table-row-properties/>
    </style:style>
    <style:style style:name="TableCell4385" style:family="table-cell">
      <style:table-cell-properties fo:border-top="0.0069in solid #000000" fo:border-left="none" fo:border-bottom="0.0069in solid #000000" fo:border-right="none" fo:padding-top="0.0395in" fo:padding-left="0.075in" fo:padding-bottom="0in" fo:padding-right="0.075in"/>
    </style:style>
    <style:style style:name="P43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87" style:family="table-row">
      <style:table-row-properties/>
    </style:style>
    <style:style style:name="TableCell4388" style:family="table-cell">
      <style:table-cell-properties fo:border-top="0.0069in solid #000000" fo:border-left="none" fo:border-bottom="0.0069in solid #000000" fo:border-right="none" fo:padding-top="0.0395in" fo:padding-left="0.075in" fo:padding-bottom="0in" fo:padding-right="0.075in"/>
    </style:style>
    <style:style style:name="P43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90"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39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9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9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95" style:family="table-column">
      <style:table-column-properties style:column-width="6.3986in"/>
    </style:style>
    <style:style style:name="TableColumn4396" style:family="table-column">
      <style:table-column-properties style:column-width="0.2611in"/>
    </style:style>
    <style:style style:name="Table4394" style:family="table">
      <style:table-properties style:width="6.6597in" fo:margin-left="0.075in" table:align="left"/>
    </style:style>
    <style:style style:name="TableRow4397" style:family="table-row">
      <style:table-row-properties/>
    </style:style>
    <style:style style:name="TableCell4398" style:family="table-cell">
      <style:table-cell-properties fo:border-top="none" fo:border-left="none" fo:border-bottom="none" fo:border-right="0.0069in solid #000000" fo:padding-top="0.0395in" fo:padding-left="0.075in" fo:padding-bottom="0in" fo:padding-right="0.075in"/>
    </style:style>
    <style:style style:name="P43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00" style:family="table-cell">
      <style:table-cell-properties fo:border="0.0069in solid #000000" fo:padding-top="0.0395in" fo:padding-left="0.075in" fo:padding-bottom="0in" fo:padding-right="0.075in"/>
    </style:style>
    <style:style style:name="P44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02" style:family="table-row">
      <style:table-row-properties/>
    </style:style>
    <style:style style:name="TableCell4403" style:family="table-cell">
      <style:table-cell-properties fo:border="none" fo:padding-top="0.0395in" fo:padding-left="0.075in" fo:padding-bottom="0in" fo:padding-right="0.075in"/>
    </style:style>
    <style:style style:name="P440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40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406" style:family="table-row">
      <style:table-row-properties/>
    </style:style>
    <style:style style:name="TableCell4407" style:family="table-cell">
      <style:table-cell-properties fo:border-top="none" fo:border-left="none" fo:border-bottom="none" fo:border-right="0.0069in solid #000000" fo:padding-top="0.0395in" fo:padding-left="0.075in" fo:padding-bottom="0in" fo:padding-right="0.075in"/>
    </style:style>
    <style:style style:name="P44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09" style:family="table-cell">
      <style:table-cell-properties fo:border="0.0069in solid #000000" fo:padding-top="0.0395in" fo:padding-left="0.075in" fo:padding-bottom="0in" fo:padding-right="0.075in"/>
    </style:style>
    <style:style style:name="P44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11" style:family="table-row">
      <style:table-row-properties/>
    </style:style>
    <style:style style:name="TableCell4412" style:family="table-cell">
      <style:table-cell-properties fo:border="none" fo:padding-top="0.0395in" fo:padding-left="0.075in" fo:padding-bottom="0in" fo:padding-right="0.075in"/>
    </style:style>
    <style:style style:name="P441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41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415" style:family="table-row">
      <style:table-row-properties/>
    </style:style>
    <style:style style:name="TableCell4416" style:family="table-cell">
      <style:table-cell-properties fo:border-top="none" fo:border-left="none" fo:border-bottom="none" fo:border-right="0.0069in solid #000000" fo:padding-top="0.0395in" fo:padding-left="0.075in" fo:padding-bottom="0in" fo:padding-right="0.075in"/>
    </style:style>
    <style:style style:name="P44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18" style:family="table-cell">
      <style:table-cell-properties fo:border="0.0069in solid #000000" fo:padding-top="0.0395in" fo:padding-left="0.075in" fo:padding-bottom="0in" fo:padding-right="0.075in"/>
    </style:style>
    <style:style style:name="P44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20" style:family="table-row">
      <style:table-row-properties/>
    </style:style>
    <style:style style:name="TableCell4421" style:family="table-cell">
      <style:table-cell-properties fo:border="none" fo:padding-top="0.0395in" fo:padding-left="0.075in" fo:padding-bottom="0in" fo:padding-right="0.075in"/>
    </style:style>
    <style:style style:name="P442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42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42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4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26" style:parent-style-name="DefaultParagraphFont" style:family="text">
      <style:text-properties style:font-weight-complex="bold"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style:font-weight-complex="bold" fo:font-size="10pt" style:font-size-asian="10pt"/>
    </style:style>
    <style:style style:name="P442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43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32" style:family="table-column">
      <style:table-column-properties style:column-width="6.6937in"/>
    </style:style>
    <style:style style:name="Table4431" style:family="table">
      <style:table-properties style:width="6.6937in" fo:margin-left="0.075in" table:align="left"/>
    </style:style>
    <style:style style:name="TableRow4433" style:family="table-row">
      <style:table-row-properties/>
    </style:style>
    <style:style style:name="TableCell4434" style:family="table-cell">
      <style:table-cell-properties fo:border-top="none" fo:border-left="none" fo:border-bottom="0.0069in solid #000000" fo:border-right="none" fo:padding-top="0.0395in" fo:padding-left="0.075in" fo:padding-bottom="0in" fo:padding-right="0.075in"/>
    </style:style>
    <style:style style:name="P44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36" style:family="table-row">
      <style:table-row-properties/>
    </style:style>
    <style:style style:name="TableCell4437" style:family="table-cell">
      <style:table-cell-properties fo:border-top="0.0069in solid #000000" fo:border-left="none" fo:border-bottom="0.0069in solid #000000" fo:border-right="none" fo:padding-top="0.0395in" fo:padding-left="0.075in" fo:padding-bottom="0in" fo:padding-right="0.075in"/>
    </style:style>
    <style:style style:name="P44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39" style:family="table-row">
      <style:table-row-properties/>
    </style:style>
    <style:style style:name="TableCell4440" style:family="table-cell">
      <style:table-cell-properties fo:border-top="0.0069in solid #000000" fo:border-left="none" fo:border-bottom="0.0069in solid #000000" fo:border-right="none" fo:padding-top="0.0395in" fo:padding-left="0.075in" fo:padding-bottom="0in" fo:padding-right="0.075in"/>
    </style:style>
    <style:style style:name="P44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4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44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45" style:family="table-column">
      <style:table-column-properties style:column-width="6.6937in"/>
    </style:style>
    <style:style style:name="Table4444" style:family="table">
      <style:table-properties style:width="6.6937in" fo:margin-left="0.075in" table:align="left"/>
    </style:style>
    <style:style style:name="TableRow4446" style:family="table-row">
      <style:table-row-properties/>
    </style:style>
    <style:style style:name="TableCell4447" style:family="table-cell">
      <style:table-cell-properties fo:border-top="none" fo:border-left="none" fo:border-bottom="0.0069in solid #000000" fo:border-right="none" fo:padding-top="0.0395in" fo:padding-left="0.075in" fo:padding-bottom="0in" fo:padding-right="0.075in"/>
    </style:style>
    <style:style style:name="P444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4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4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453" style:family="table-column">
      <style:table-column-properties style:column-width="0.4868in" style:use-optimal-column-width="false"/>
    </style:style>
    <style:style style:name="TableColumn4454" style:family="table-column">
      <style:table-column-properties style:column-width="3.8388in" style:use-optimal-column-width="false"/>
    </style:style>
    <style:style style:name="TableColumn4455" style:family="table-column">
      <style:table-column-properties style:column-width="1.2798in" style:use-optimal-column-width="false"/>
    </style:style>
    <style:style style:name="TableColumn4456" style:family="table-column">
      <style:table-column-properties style:column-width="0.8673in" style:use-optimal-column-width="false"/>
    </style:style>
    <style:style style:name="TableColumn4457" style:family="table-column">
      <style:table-column-properties style:column-width="0.0833in" style:use-optimal-column-width="false"/>
    </style:style>
    <style:style style:name="TableColumn4458" style:family="table-column">
      <style:table-column-properties style:column-width="0.1041in" style:use-optimal-column-width="false"/>
    </style:style>
    <style:style style:name="Table4452" style:family="table">
      <style:table-properties style:width="6.6604in" fo:margin-left="0in" table:align="left"/>
    </style:style>
    <style:style style:name="TableRow4459" style:family="table-row">
      <style:table-row-properties style:min-row-height="0.0159in" style:use-optimal-row-height="false"/>
    </style:style>
    <style:style style:name="TableCell4460" style:family="table-cell">
      <style:table-cell-properties fo:border="0.0104in solid #000000" style:vertical-align="middle" fo:padding-top="0in" fo:padding-left="0.0277in" fo:padding-bottom="0in" fo:padding-right="0.0277in"/>
    </style:style>
    <style:style style:name="P446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462" style:family="table-cell">
      <style:table-cell-properties fo:border="0.0104in solid #000000" style:vertical-align="middle" fo:padding-top="0in" fo:padding-left="0.0277in" fo:padding-bottom="0in" fo:padding-right="0.0277in"/>
    </style:style>
    <style:style style:name="P446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464" style:family="table-cell">
      <style:table-cell-properties fo:border="0.0104in solid #000000" style:vertical-align="middle" fo:padding-top="0in" fo:padding-left="0.0277in" fo:padding-bottom="0in" fo:padding-right="0.0277in"/>
    </style:style>
    <style:style style:name="P446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468" style:family="table-row">
      <style:table-row-properties style:min-row-height="0.0159in" style:use-optimal-row-height="false"/>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paragraph-properties fo:margin-left="0.0986in">
        <style:tab-stops/>
      </style:paragraph-properties>
      <style:text-properties fo:font-size="10pt" style:font-size-asian="10pt"/>
    </style:style>
    <style:style style:name="TableCell447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4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77" style:family="table-row">
      <style:table-row-properties style:min-row-height="0.0159in" style:use-optimal-row-height="false"/>
    </style:style>
    <style:style style:name="P44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7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4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83" style:family="table-row">
      <style:table-row-properties style:min-row-height="0.0159in" style:use-optimal-row-height="false"/>
    </style:style>
    <style:style style:name="P44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8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4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89" style:family="table-row">
      <style:table-row-properties style:min-row-height="0.0159in" style:use-optimal-row-height="false"/>
    </style:style>
    <style:style style:name="P44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9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95" style:family="table-row">
      <style:table-row-properties style:min-row-height="0.0159in" style:use-optimal-row-height="false"/>
    </style:style>
    <style:style style:name="P44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97" style:family="table-cell">
      <style:table-cell-properties fo:border-top="0.0104in solid #000000" fo:border-left="0.0104in solid #000000" fo:border-bottom="0.0104in solid #000000" fo:border-right="none" fo:padding-top="0in" fo:padding-left="0.0277in" fo:padding-bottom="0in" fo:padding-right="0.0277in"/>
    </style:style>
    <style:style style:name="P44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99" style:family="table-cell">
      <style:table-cell-properties fo:border-top="0.0104in solid #000000" fo:border-left="none" fo:border-bottom="0.0104in solid #000000" fo:border-right="none" fo:padding-top="0in" fo:padding-left="0.0277in" fo:padding-bottom="0in" fo:padding-right="0.0277in"/>
    </style:style>
    <style:style style:name="P45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01" style:family="table-cell">
      <style:table-cell-properties fo:border-top="0.0104in solid #000000" fo:border-left="none" fo:border-bottom="0.0104in solid #000000" fo:border-right="0.0104in solid #000000" fo:padding-top="0in" fo:padding-left="0.0277in" fo:padding-bottom="0in" fo:padding-right="0.0277in"/>
    </style:style>
    <style:style style:name="P45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03" style:family="table-row">
      <style:table-row-properties style:min-row-height="0.0159in" style:use-optimal-row-height="false"/>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fo:margin-left="0.0986in">
        <style:tab-stops/>
      </style:paragraph-properties>
      <style:text-properties fo:font-size="10pt" style:font-size-asian="10pt"/>
    </style:style>
    <style:style style:name="TableCell450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5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12" style:family="table-row">
      <style:table-row-properties style:min-row-height="0.0159in" style:use-optimal-row-height="false"/>
    </style:style>
    <style:style style:name="P45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1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5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18" style:family="table-row">
      <style:table-row-properties style:min-row-height="0.0159in" style:use-optimal-row-height="false"/>
    </style:style>
    <style:style style:name="P45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2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5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24" style:family="table-row">
      <style:table-row-properties style:min-row-height="0.0159in" style:use-optimal-row-height="false"/>
    </style:style>
    <style:style style:name="P45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2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5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30" style:family="table-row">
      <style:table-row-properties style:min-row-height="0.0159in" style:use-optimal-row-height="false"/>
    </style:style>
    <style:style style:name="P45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32" style:family="table-cell">
      <style:table-cell-properties fo:border-top="0.0104in solid #000000" fo:border-left="0.0104in solid #000000" fo:border-bottom="0.0104in solid #000000" fo:border-right="none" fo:padding-top="0in" fo:padding-left="0.0277in" fo:padding-bottom="0in" fo:padding-right="0.0277in"/>
    </style:style>
    <style:style style:name="P45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34" style:family="table-cell">
      <style:table-cell-properties fo:border-top="0.0104in solid #000000" fo:border-left="none" fo:border-bottom="0.0104in solid #000000" fo:border-right="none" fo:padding-top="0in" fo:padding-left="0.0277in" fo:padding-bottom="0in" fo:padding-right="0.0277in"/>
    </style:style>
    <style:style style:name="P45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36" style:family="table-cell">
      <style:table-cell-properties fo:border-top="0.0104in solid #000000" fo:border-left="none" fo:border-bottom="0.0104in solid #000000" fo:border-right="0.0104in solid #000000" fo:padding-top="0in" fo:padding-left="0.0277in" fo:padding-bottom="0in" fo:padding-right="0.0277in"/>
    </style:style>
    <style:style style:name="P45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39"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541" style:family="table-column">
      <style:table-column-properties style:column-width="6.6937in"/>
    </style:style>
    <style:style style:name="Table4540" style:family="table">
      <style:table-properties style:width="6.6937in" fo:margin-left="0.075in" table:align="left"/>
    </style:style>
    <style:style style:name="TableRow4542" style:family="table-row">
      <style:table-row-properties/>
    </style:style>
    <style:style style:name="TableCell4543" style:family="table-cell">
      <style:table-cell-properties fo:border-top="none" fo:border-left="none" fo:border-bottom="0.0069in solid #000000" fo:border-right="none" fo:padding-top="0.0395in" fo:padding-left="0.075in" fo:padding-bottom="0in" fo:padding-right="0.075in"/>
    </style:style>
    <style:style style:name="P45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45"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54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4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4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4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55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55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5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55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55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5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5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559" style:family="table-column">
      <style:table-column-properties style:column-width="0.4687in"/>
    </style:style>
    <style:style style:name="TableColumn4560" style:family="table-column">
      <style:table-column-properties style:column-width="4.45in"/>
    </style:style>
    <style:style style:name="TableColumn4561" style:family="table-column">
      <style:table-column-properties style:column-width="1.7715in"/>
    </style:style>
    <style:style style:name="Table4558" style:family="table">
      <style:table-properties style:width="6.6902in" fo:margin-left="0in" table:align="left"/>
    </style:style>
    <style:style style:name="TableRow4562" style:family="table-row">
      <style:table-row-properties style:min-row-height="0.0159in" fo:keep-together="alway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69" style:family="table-row">
      <style:table-row-properties style:min-row-height="0.0159in"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margin-left="0.25in">
        <style:tab-stops/>
      </style:paragraph-properties>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576" style:family="table-row">
      <style:table-row-properties style:min-row-height="0.0159in" fo:keep-together="alway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margin-left="0.25in">
        <style:tab-stops/>
      </style:paragraph-properties>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5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90" style:parent-style-name="Normal" style:family="paragraph">
      <style:paragraph-properties fo:text-align="justify" fo:text-indent="0.3937in"/>
      <style:text-properties fo:font-size="10pt" style:font-size-asian="10pt"/>
    </style:style>
    <style:style style:name="P459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92"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593"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9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9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9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9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9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02"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60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60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0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6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0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1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1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14" style:parent-style-name="Normal" style:family="paragraph">
      <style:paragraph-properties style:punctuation-wrap="simple" fo:text-align="center" style:line-height-at-least="0.0173in"/>
    </style:style>
    <style:style style:name="T4615" style:parent-style-name="DefaultParagraphFont" style:family="text">
      <style:text-properties fo:font-size="10pt" style:font-size-asian="10pt" style:font-size-complex="12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break-before="page" fo:margin-left="4.725in">
        <style:tab-stops/>
      </style:paragraph-properties>
    </style:style>
    <style:style style:name="P4635" style:parent-style-name="Normal" style:family="paragraph">
      <style:paragraph-properties fo:margin-left="4.725in">
        <style:tab-stops/>
      </style:paragraph-properties>
      <style:text-properties fo:font-size="10pt" style:font-size-asian="10pt"/>
    </style:style>
    <style:style style:name="P4636" style:parent-style-name="Normal" style:family="paragraph">
      <style:paragraph-properties fo:margin-left="4.725in">
        <style:tab-stops/>
      </style:paragraph-properties>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indent="3.15in"/>
      <style:text-properties fo:font-size="10pt" style:font-size-asian="10pt"/>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fo:font-size="10pt" style:font-size-asian="10pt"/>
    </style:style>
    <style:style style:name="P4642" style:parent-style-name="Normal" style:family="paragraph">
      <style:paragraph-properties fo:text-align="end" fo:margin-right="0.393in"/>
      <style:text-properties fo:font-size="10pt" style:font-size-asian="10pt"/>
    </style:style>
    <style:style style:name="P4643" style:parent-style-name="Normal" style:family="paragraph">
      <style:paragraph-properties fo:text-align="center"/>
      <style:text-properties fo:font-size="10pt" style:font-size-asian="10pt"/>
    </style:style>
    <style:style style:name="P4644" style:parent-style-name="Normal" style:family="paragraph">
      <style:paragraph-properties fo:text-align="center"/>
      <style:text-properties fo:font-size="10pt" style:font-size-asian="10pt"/>
    </style:style>
    <style:style style:name="P46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46" style:parent-style-name="Normal" style:family="paragraph">
      <style:paragraph-properties fo:text-align="center" fo:margin-right="0.393in"/>
      <style:text-properties fo:font-size="10pt" style:font-size-asian="10pt"/>
    </style:style>
    <style:style style:name="P4647" style:parent-style-name="Normal" style:family="paragraph">
      <style:paragraph-properties fo:text-align="center"/>
      <style:text-properties fo:font-weight="bold" style:font-weight-asian="bold" style:font-weight-complex="bold" fo:text-transform="uppercase" fo:font-size="10pt" style:font-size-asian="10pt"/>
    </style:style>
    <style:style style:name="P4648" style:parent-style-name="Normal" style:family="paragraph">
      <style:paragraph-properties fo:text-align="center"/>
      <style:text-properties fo:font-size="10pt" style:font-size-asian="10pt"/>
    </style:style>
    <style:style style:name="P46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5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652" style:family="table-column">
      <style:table-column-properties style:column-width="2.5597in"/>
    </style:style>
    <style:style style:name="TableColumn4653" style:family="table-column">
      <style:table-column-properties style:column-width="4.2472in"/>
    </style:style>
    <style:style style:name="Table4651" style:family="table">
      <style:table-properties style:width="6.8069in" fo:margin-left="0in" table:align="center"/>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end"/>
      <style:text-properties fo:font-weight="bold" style:font-weight-asian="bold" style:font-weight-complex="bold"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end"/>
      <style:text-properties fo:font-weight="bold" style:font-weight-asian="bold" style:font-weight-complex="bold" fo:font-size="10pt" style:font-size-asian="10p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end"/>
      <style:text-properties fo:font-weight="bold" style:font-weight-asian="bold" style:font-weight-complex="bold"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end"/>
      <style:text-properties fo:font-weight="bold" style:font-weight-asian="bold" style:font-weight-complex="bold"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end"/>
      <style:text-properties fo:font-weight="bold" style:font-weight-asian="bold" style:font-weight-complex="bold"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style>
    <style:style style:name="P46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end"/>
      <style:text-properties fo:font-weight="bold" style:font-weight-asian="bold" style:font-weight-complex="bold"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P46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86" style:parent-style-name="Normal" style:family="paragraph">
      <style:paragraph-properties fo:text-align="justify"/>
      <style:text-properties fo:font-size="10pt" style:font-size-asian="10pt"/>
    </style:style>
    <style:style style:name="TableColumn4688" style:family="table-column">
      <style:table-column-properties style:column-width="0.4868in" style:use-optimal-column-width="false"/>
    </style:style>
    <style:style style:name="TableColumn4689" style:family="table-column">
      <style:table-column-properties style:column-width="3.8388in" style:use-optimal-column-width="false"/>
    </style:style>
    <style:style style:name="TableColumn4690" style:family="table-column">
      <style:table-column-properties style:column-width="1.2798in" style:use-optimal-column-width="false"/>
    </style:style>
    <style:style style:name="TableColumn4691" style:family="table-column">
      <style:table-column-properties style:column-width="0.8673in" style:use-optimal-column-width="false"/>
    </style:style>
    <style:style style:name="TableColumn4692" style:family="table-column">
      <style:table-column-properties style:column-width="0.0833in" style:use-optimal-column-width="false"/>
    </style:style>
    <style:style style:name="TableColumn4693" style:family="table-column">
      <style:table-column-properties style:column-width="0.1041in" style:use-optimal-column-width="false"/>
    </style:style>
    <style:style style:name="Table4687" style:family="table">
      <style:table-properties style:width="6.6604in" fo:margin-left="0in" table:align="left"/>
    </style:style>
    <style:style style:name="TableRow4694" style:family="table-row">
      <style:table-row-properties style:min-row-height="0.0159in" style:use-optimal-row-height="false"/>
    </style:style>
    <style:style style:name="TableCell4695" style:family="table-cell">
      <style:table-cell-properties fo:border="0.0104in solid #000000" style:vertical-align="middle" fo:padding-top="0in" fo:padding-left="0.0277in" fo:padding-bottom="0in" fo:padding-right="0.0277in"/>
    </style:style>
    <style:style style:name="P46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97" style:family="table-cell">
      <style:table-cell-properties fo:border="0.0104in solid #000000" style:vertical-align="middle" fo:padding-top="0in" fo:padding-left="0.0277in" fo:padding-bottom="0in" fo:padding-right="0.0277in"/>
    </style:style>
    <style:style style:name="P46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99" style:family="table-cell">
      <style:table-cell-properties fo:border="0.0104in solid #000000" style:vertical-align="middle" fo:padding-top="0in" fo:padding-left="0.0277in" fo:padding-bottom="0in" fo:padding-right="0.0277in"/>
    </style:style>
    <style:style style:name="P470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01" style:family="table-cell">
      <style:table-cell-properties fo:border="0.0104in solid #000000" style:vertical-align="middle" fo:padding-top="0in" fo:padding-left="0.0277in" fo:padding-bottom="0in" fo:padding-right="0.0277in"/>
    </style:style>
    <style:style style:name="P470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703" style:family="table-row">
      <style:table-row-properties style:min-row-height="0.0159in" style:use-optimal-row-height="false"/>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paragraph-properties fo:margin-left="0.0986in">
        <style:tab-stops/>
      </style:paragraph-properties>
      <style:text-properties fo:font-size="10pt" style:font-size-asian="10pt"/>
    </style:style>
    <style:style style:name="TableCell470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7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2" style:family="table-row">
      <style:table-row-properties style:min-row-height="0.0159in" style:use-optimal-row-height="false"/>
    </style:style>
    <style:style style:name="P47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7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8" style:family="table-row">
      <style:table-row-properties style:min-row-height="0.0159in" style:use-optimal-row-height="false"/>
    </style:style>
    <style:style style:name="P47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7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4" style:family="table-row">
      <style:table-row-properties style:min-row-height="0.0159in" style:use-optimal-row-height="false"/>
    </style:style>
    <style:style style:name="P47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7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0" style:family="table-row">
      <style:table-row-properties style:min-row-height="0.0159in" style:use-optimal-row-height="false"/>
    </style:style>
    <style:style style:name="P47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2" style:family="table-cell">
      <style:table-cell-properties fo:border-top="0.0104in solid #000000" fo:border-left="0.0104in solid #000000" fo:border-bottom="0.0104in solid #000000" fo:border-right="none" fo:padding-top="0in" fo:padding-left="0.0277in" fo:padding-bottom="0in" fo:padding-right="0.0277in"/>
    </style:style>
    <style:style style:name="P47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4" style:family="table-cell">
      <style:table-cell-properties fo:border-top="0.0104in solid #000000" fo:border-left="none" fo:border-bottom="0.0104in solid #000000" fo:border-right="none" fo:padding-top="0in" fo:padding-left="0.0277in" fo:padding-bottom="0in" fo:padding-right="0.0277in"/>
    </style:style>
    <style:style style:name="P47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6" style:family="table-cell">
      <style:table-cell-properties fo:border-top="0.0104in solid #000000" fo:border-left="none" fo:border-bottom="0.0104in solid #000000" fo:border-right="0.0104in solid #000000" fo:padding-top="0in" fo:padding-left="0.0277in" fo:padding-bottom="0in" fo:padding-right="0.0277in"/>
    </style:style>
    <style:style style:name="P47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8" style:family="table-row">
      <style:table-row-properties style:min-row-height="0.0159in" style:use-optimal-row-height="false"/>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paragraph-properties fo:margin-left="0.0986in">
        <style:tab-stops/>
      </style:paragraph-properties>
      <style:text-properties fo:font-size="10pt" style:font-size-asian="10pt"/>
    </style:style>
    <style:style style:name="TableCell474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7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47" style:family="table-row">
      <style:table-row-properties style:min-row-height="0.0159in" style:use-optimal-row-height="false"/>
    </style:style>
    <style:style style:name="P47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7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53" style:family="table-row">
      <style:table-row-properties style:min-row-height="0.0159in" style:use-optimal-row-height="false"/>
    </style:style>
    <style:style style:name="P47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7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59" style:family="table-row">
      <style:table-row-properties style:min-row-height="0.0159in" style:use-optimal-row-height="false"/>
    </style:style>
    <style:style style:name="P47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7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65" style:family="table-row">
      <style:table-row-properties style:min-row-height="0.0159in" style:use-optimal-row-height="false"/>
    </style:style>
    <style:style style:name="P47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7" style:family="table-cell">
      <style:table-cell-properties fo:border-top="0.0104in solid #000000" fo:border-left="0.0104in solid #000000" fo:border-bottom="0.0104in solid #000000" fo:border-right="none" fo:padding-top="0in" fo:padding-left="0.0277in" fo:padding-bottom="0in" fo:padding-right="0.0277in"/>
    </style:style>
    <style:style style:name="P47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9" style:family="table-cell">
      <style:table-cell-properties fo:border-top="0.0104in solid #000000" fo:border-left="none" fo:border-bottom="0.0104in solid #000000" fo:border-right="none" fo:padding-top="0in" fo:padding-left="0.0277in" fo:padding-bottom="0in" fo:padding-right="0.0277in"/>
    </style:style>
    <style:style style:name="P47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1" style:family="table-cell">
      <style:table-cell-properties fo:border-top="0.0104in solid #000000" fo:border-left="none" fo:border-bottom="0.0104in solid #000000" fo:border-right="0.0104in solid #000000" fo:padding-top="0in" fo:padding-left="0.0277in" fo:padding-bottom="0in" fo:padding-right="0.0277in"/>
    </style:style>
    <style:style style:name="P47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74"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776" style:family="table-column">
      <style:table-column-properties style:column-width="6.6937in"/>
    </style:style>
    <style:style style:name="Table4775" style:family="table">
      <style:table-properties style:width="6.6937in" fo:margin-left="0.075in" table:align="left"/>
    </style:style>
    <style:style style:name="TableRow4777" style:family="table-row">
      <style:table-row-properties/>
    </style:style>
    <style:style style:name="TableCell4778" style:family="table-cell">
      <style:table-cell-properties fo:border-top="none" fo:border-left="none" fo:border-bottom="0.0069in solid #000000" fo:border-right="none" fo:padding-top="0.0395in" fo:padding-left="0.075in" fo:padding-bottom="0in" fo:padding-right="0.075in"/>
    </style:style>
    <style:style style:name="P47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8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8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8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8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8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8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8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8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8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4" style:parent-style-name="Normal" style:family="paragraph">
      <style:paragraph-properties fo:text-align="justify" fo:text-indent="0.3937in"/>
      <style:text-properties fo:font-size="10pt" style:font-size-asian="10pt"/>
    </style:style>
    <style:style style:name="P479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96"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97"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9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0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0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0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0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06"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80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0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0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1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1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1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18" style:parent-style-name="Normal" style:family="paragraph">
      <style:paragraph-properties style:punctuation-wrap="simple" fo:text-align="center" style:line-height-at-least="0.0173in"/>
    </style:style>
    <style:style style:name="T4819" style:parent-style-name="DefaultParagraphFont" style:family="text">
      <style:text-properties fo:font-size="10pt" style:font-size-asian="10pt" style:font-size-complex="12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break-before="page" fo:text-indent="4.725in"/>
    </style:style>
    <style:style style:name="P4848" style:parent-style-name="Normal" style:family="paragraph">
      <style:paragraph-properties fo:text-indent="4.725in"/>
      <style:text-properties fo:font-size="10pt" style:font-size-asian="10pt"/>
    </style:style>
    <style:style style:name="P4849" style:parent-style-name="Normal" style:family="paragraph">
      <style:paragraph-properties fo:text-indent="4.725in"/>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center"/>
      <style:text-properties fo:font-weight="bold" style:font-weight-asian="bold" fo:font-size="10pt" style:font-size-asian="10pt"/>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font-size="10pt" style:font-size-asian="10pt"/>
    </style:style>
    <style:style style:name="T4855" style:parent-style-name="DefaultParagraphFont" style:family="text">
      <style:text-properties fo:font-weight="bold" style:font-weight-asian="bold" fo:color="#000000" fo:font-size="10pt" style:font-size-asian="10pt"/>
    </style:style>
    <style:style style:name="T4856" style:parent-style-name="DefaultParagraphFont" style:family="text">
      <style:text-properties fo:font-weight="bold" style:font-weight-asian="bold" fo:color="#000000" fo:font-size="10pt" style:font-size-asian="10pt"/>
    </style:style>
    <style:style style:name="T4857" style:parent-style-name="DefaultParagraphFont" style:family="text">
      <style:text-properties fo:font-weight="bold" style:font-weight-asian="bold" fo:font-size="10pt" style:font-size-asian="10pt"/>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text-properties fo:font-size="10pt" style:font-size-asian="10pt"/>
    </style:style>
    <style:style style:name="P486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8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63" style:parent-style-name="Normal" style:family="paragraph">
      <style:paragraph-properties fo:text-align="justify"/>
      <style:text-properties style:font-weight-complex="bold" fo:font-size="10pt" style:font-size-asian="10pt"/>
    </style:style>
    <style:style style:name="P48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65" style:parent-style-name="Normal" style:family="paragraph">
      <style:paragraph-properties fo:text-align="center">
        <style:tab-stops>
          <style:tab-stop style:type="left" style:leader-style="solid" style:leader-text="_" style:position="6.1819in"/>
        </style:tab-stops>
      </style:paragraph-properties>
    </style:style>
    <style:style style:name="T4866" style:parent-style-name="DefaultParagraphFont" style:family="text">
      <style:text-properties fo:font-weight="bold" style:font-weight-asian="bold" style:font-weight-complex="bold" fo:font-size="10pt" style:font-size-asian="10pt"/>
    </style:style>
    <style:style style:name="T4867" style:parent-style-name="DefaultParagraphFont" style:family="text">
      <style:text-properties fo:font-weight="bold" style:font-weight-asian="bold" fo:font-size="10pt" style:font-size-asian="10pt"/>
    </style:style>
    <style:style style:name="P4868" style:parent-style-name="Normal" style:family="paragraph">
      <style:paragraph-properties fo:text-align="center">
        <style:tab-stops>
          <style:tab-stop style:type="right" style:leader-style="solid" style:leader-text="_" style:position="6.3in"/>
        </style:tab-stops>
      </style:paragraph-properties>
    </style:style>
    <style:style style:name="T4869" style:parent-style-name="DefaultParagraphFont" style:family="text">
      <style:text-properties fo:font-weight="bold" style:font-weight-asian="bold" fo:font-size="10pt" style:font-size-asian="10pt"/>
    </style:style>
    <style:style style:name="P48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7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873" style:parent-style-name="Normal" style:family="paragraph">
      <style:paragraph-properties fo:text-align="justify" fo:text-indent="0.3937in"/>
      <style:text-properties fo:font-size="10pt" style:font-size-asian="10pt"/>
    </style:style>
    <style:style style:name="P4874"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fo:text-indent="0.3937in"/>
      <style:text-properties fo:font-size="10pt" style:font-size-asian="10pt"/>
    </style:style>
    <style:style style:name="TableColumn4878" style:family="table-column">
      <style:table-column-properties style:column-width="1.5694in" style:use-optimal-column-width="false"/>
    </style:style>
    <style:style style:name="TableColumn4879" style:family="table-column">
      <style:table-column-properties style:column-width="1.6736in" style:use-optimal-column-width="false"/>
    </style:style>
    <style:style style:name="TableColumn4880" style:family="table-column">
      <style:table-column-properties style:column-width="1.575in" style:use-optimal-column-width="false"/>
    </style:style>
    <style:style style:name="TableColumn4881" style:family="table-column">
      <style:table-column-properties style:column-width="1.8701in" style:use-optimal-column-width="false"/>
    </style:style>
    <style:style style:name="Table4877" style:family="table">
      <style:table-properties style:width="6.6881in" fo:margin-left="0in" table:align="left"/>
    </style:style>
    <style:style style:name="TableRow4882" style:family="table-row">
      <style:table-row-properties style:min-row-height="0.2993in" style:use-optimal-row-height="false"/>
    </style:style>
    <style:style style:name="TableCell4883" style:family="table-cell">
      <style:table-cell-properties fo:border="0.0104in solid #000000" style:vertical-align="middle" fo:padding-top="0in" fo:padding-left="0.0277in" fo:padding-bottom="0in" fo:padding-right="0.0277in"/>
    </style:style>
    <style:style style:name="P48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85" style:family="table-cell">
      <style:table-cell-properties fo:border="0.0104in solid #000000" style:vertical-align="middle" fo:padding-top="0in" fo:padding-left="0.0277in" fo:padding-bottom="0in" fo:padding-right="0.0277in"/>
    </style:style>
    <style:style style:name="P48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87" style:family="table-cell">
      <style:table-cell-properties fo:border="0.0104in solid #000000" style:vertical-align="middle" fo:padding-top="0in" fo:padding-left="0.0277in" fo:padding-bottom="0in" fo:padding-right="0.0277in"/>
    </style:style>
    <style:style style:name="P488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89" style:family="table-cell">
      <style:table-cell-properties fo:border="0.0104in solid #000000" style:vertical-align="middle" fo:padding-top="0in" fo:padding-left="0.0277in" fo:padding-bottom="0in" fo:padding-right="0.0277in"/>
    </style:style>
    <style:style style:name="P489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891" style:family="table-row">
      <style:table-row-properties style:min-row-height="0.0159in" style:use-optimal-row-height="false"/>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00" style:parent-style-name="Normal" style:family="paragraph">
      <style:paragraph-properties fo:text-align="justify" fo:text-indent="0.3937in"/>
      <style:text-properties fo:font-size="10pt" style:font-size-asian="10pt"/>
    </style:style>
    <style:style style:name="P4901" style:parent-style-name="Normal" style:family="paragraph">
      <style:paragraph-properties fo:text-align="justify" fo:text-indent="0.3937in"/>
      <style:text-properties fo:font-size="10pt" style:font-size-asian="10pt"/>
    </style:style>
    <style:style style:name="P4902"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4903"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4904" style:parent-style-name="Normal" style:family="paragraph">
      <style:paragraph-properties fo:text-align="justify" fo:text-indent="0.3937in"/>
      <style:text-properties fo:font-size="10pt" style:font-size-asian="10pt"/>
    </style:style>
    <style:style style:name="P4905" style:parent-style-name="Normal" style:family="paragraph">
      <style:paragraph-properties fo:text-align="justify" fo:text-indent="0.3937in"/>
      <style:text-properties fo:font-size="10pt" style:font-size-asian="10pt"/>
    </style:style>
    <style:style style:name="P4906" style:parent-style-name="Normal" style:family="paragraph">
      <style:paragraph-properties fo:text-align="justify" fo:text-indent="0.3937in"/>
      <style:text-properties fo:font-size="10pt" style:font-size-asian="10pt"/>
    </style:style>
    <style:style style:name="P4907" style:parent-style-name="Normal" style:family="paragraph">
      <style:paragraph-properties fo:text-align="justify" fo:text-indent="0.3937in"/>
      <style:text-properties fo:font-size="10pt" style:font-size-asian="10pt"/>
    </style:style>
    <style:style style:name="P4908" style:parent-style-name="Normal" style:family="paragraph">
      <style:paragraph-properties fo:text-align="justify" fo:text-indent="0.3937in"/>
      <style:text-properties fo:font-size="10pt" style:font-size-asian="10pt"/>
    </style:style>
    <style:style style:name="P49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1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11"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912" style:parent-style-name="Normal" style:family="paragraph">
      <style:paragraph-properties fo:text-align="justify" fo:text-indent="0.3902in"/>
      <style:text-properties fo:font-size="10pt" style:font-size-asian="10pt"/>
    </style:style>
    <style:style style:name="P491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1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915" style:parent-style-name="Normal" style:family="paragraph">
      <style:paragraph-properties style:punctuation-wrap="simple" fo:text-align="center" style:line-height-at-least="0.0173in"/>
    </style:style>
    <style:style style:name="T4916" style:parent-style-name="DefaultParagraphFont" style:family="text">
      <style:text-properties fo:font-size="10pt" style:font-size-asian="10pt" style:font-size-complex="12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break-before="page" fo:text-indent="4.725in"/>
    </style:style>
    <style:style style:name="P4945" style:parent-style-name="Normal" style:family="paragraph">
      <style:paragraph-properties fo:text-indent="4.725in"/>
      <style:text-properties fo:font-size="10pt" style:font-size-asian="10pt"/>
    </style:style>
    <style:style style:name="P4946" style:parent-style-name="Normal" style:family="paragraph">
      <style:paragraph-properties fo:text-indent="4.725in"/>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center"/>
      <style:text-properties fo:font-weight="bold" style:font-weight-asian="bold" fo:font-size="10pt" style:font-size-asian="10pt"/>
    </style:style>
    <style:style style:name="P4950" style:parent-style-name="Normal" style:family="paragraph">
      <style:paragraph-properties fo:text-align="center"/>
    </style:style>
    <style:style style:name="T4951" style:parent-style-name="DefaultParagraphFont" style:family="text">
      <style:text-properties fo:font-weight="bold" style:font-weight-asian="bold" fo:font-size="10pt" style:font-size-asian="10pt"/>
    </style:style>
    <style:style style:name="T4952" style:parent-style-name="DefaultParagraphFont" style:family="text">
      <style:text-properties fo:font-weight="bold" style:font-weight-asian="bold" fo:color="#000000" fo:font-size="10pt" style:font-size-asian="10pt"/>
    </style:style>
    <style:style style:name="T4953" style:parent-style-name="DefaultParagraphFont" style:family="text">
      <style:text-properties fo:font-weight="bold" style:font-weight-asian="bold" fo:font-size="10pt" style:font-size-asian="10pt"/>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9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59" style:parent-style-name="Normal" style:family="paragraph">
      <style:paragraph-properties fo:text-align="justify"/>
      <style:text-properties style:font-weight-complex="bold" fo:font-size="10pt" style:font-size-asian="10pt"/>
    </style:style>
    <style:style style:name="P49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61" style:parent-style-name="Normal" style:family="paragraph">
      <style:paragraph-properties fo:text-align="center">
        <style:tab-stops>
          <style:tab-stop style:type="left" style:leader-style="solid" style:leader-text="_" style:position="6.1819in"/>
        </style:tab-stops>
      </style:paragraph-properties>
    </style:style>
    <style:style style:name="T4962" style:parent-style-name="DefaultParagraphFont" style:family="text">
      <style:text-properties fo:font-weight="bold" style:font-weight-asian="bold" style:font-weight-complex="bold" fo:text-transform="uppercase" fo:font-size="10pt" style:font-size-asian="10pt"/>
    </style:style>
    <style:style style:name="T4963" style:parent-style-name="DefaultParagraphFont" style:family="text">
      <style:text-properties fo:font-weight="bold" style:font-weight-asian="bold" fo:text-transform="uppercase" fo:font-size="10pt" style:font-size-asian="10pt"/>
    </style:style>
    <style:style style:name="P4964" style:parent-style-name="Normal" style:family="paragraph">
      <style:paragraph-properties fo:text-align="center">
        <style:tab-stops>
          <style:tab-stop style:type="right" style:leader-style="solid" style:leader-text="_" style:position="6.3in"/>
        </style:tab-stops>
      </style:paragraph-properties>
    </style:style>
    <style:style style:name="T4965" style:parent-style-name="DefaultParagraphFont" style:family="text">
      <style:text-properties fo:font-weight="bold" style:font-weight-asian="bold" fo:text-transform="uppercase" fo:font-size="10pt" style:font-size-asian="10pt"/>
    </style:style>
    <style:style style:name="P49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6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969" style:parent-style-name="Normal" style:family="paragraph">
      <style:paragraph-properties fo:text-align="justify" fo:text-indent="0.3937in"/>
      <style:text-properties fo:font-size="10pt" style:font-size-asian="10pt"/>
    </style:style>
    <style:style style:name="P497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971" style:parent-style-name="Normal" style:family="paragraph">
      <style:paragraph-properties fo:text-align="justify" fo:text-indent="0.0347in"/>
      <style:text-properties fo:font-size="10pt" style:font-size-asian="10pt"/>
    </style:style>
    <style:style style:name="P4972" style:parent-style-name="Normal" style:family="paragraph">
      <style:paragraph-properties fo:text-align="justify" fo:text-indent="0.3937in"/>
      <style:text-properties fo:font-size="10pt" style:font-size-asian="10pt"/>
    </style:style>
    <style:style style:name="TableColumn4974" style:family="table-column">
      <style:table-column-properties style:column-width="1.5694in" style:use-optimal-column-width="false"/>
    </style:style>
    <style:style style:name="TableColumn4975" style:family="table-column">
      <style:table-column-properties style:column-width="1.6736in" style:use-optimal-column-width="false"/>
    </style:style>
    <style:style style:name="TableColumn4976" style:family="table-column">
      <style:table-column-properties style:column-width="1.575in" style:use-optimal-column-width="false"/>
    </style:style>
    <style:style style:name="TableColumn4977" style:family="table-column">
      <style:table-column-properties style:column-width="1.8701in" style:use-optimal-column-width="false"/>
    </style:style>
    <style:style style:name="Table4973" style:family="table">
      <style:table-properties style:width="6.6881in" fo:margin-left="0in" table:align="left"/>
    </style:style>
    <style:style style:name="TableRow4978" style:family="table-row">
      <style:table-row-properties style:min-row-height="0.2993in" style:use-optimal-row-height="false"/>
    </style:style>
    <style:style style:name="TableCell4979" style:family="table-cell">
      <style:table-cell-properties fo:border="0.0104in solid #000000" style:vertical-align="middle" fo:padding-top="0in" fo:padding-left="0.0277in" fo:padding-bottom="0in" fo:padding-right="0.0277in"/>
    </style:style>
    <style:style style:name="P49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83" style:family="table-cell">
      <style:table-cell-properties fo:border="0.0104in solid #000000" style:vertical-align="middle" fo:padding-top="0in" fo:padding-left="0.0277in" fo:padding-bottom="0in" fo:padding-right="0.0277in"/>
    </style:style>
    <style:style style:name="P49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85" style:family="table-cell">
      <style:table-cell-properties fo:border="0.0104in solid #000000" style:vertical-align="middle" fo:padding-top="0in" fo:padding-left="0.0277in" fo:padding-bottom="0in" fo:padding-right="0.0277in"/>
    </style:style>
    <style:style style:name="P49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987" style:family="table-row">
      <style:table-row-properties style:min-row-height="0.0159in" style:use-optimal-row-height="false"/>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96" style:parent-style-name="Normal" style:family="paragraph">
      <style:paragraph-properties fo:text-align="justify" fo:text-indent="0.3937in"/>
      <style:text-properties fo:font-size="10pt" style:font-size-asian="10pt"/>
    </style:style>
    <style:style style:name="P4997" style:parent-style-name="Normal" style:family="paragraph">
      <style:paragraph-properties fo:text-align="justify" fo:text-indent="0.3937in"/>
      <style:text-properties fo:font-size="10pt" style:font-size-asian="10pt"/>
    </style:style>
    <style:style style:name="P4998"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4999" style:parent-style-name="Normal" style:family="paragraph">
      <style:paragraph-properties fo:text-align="justify" fo:text-indent="0.3937in"/>
      <style:text-properties fo:font-size="10pt" style:font-size-asian="10pt"/>
    </style:style>
    <style:style style:name="P5000" style:parent-style-name="Normal" style:family="paragraph">
      <style:paragraph-properties fo:text-align="justify" fo:text-indent="0.3937in"/>
      <style:text-properties fo:font-size="10pt" style:font-size-asian="10pt"/>
    </style:style>
    <style:style style:name="P5001" style:parent-style-name="Normal" style:family="paragraph">
      <style:paragraph-properties fo:text-align="justify" fo:text-indent="0.3937in"/>
      <style:text-properties fo:font-size="10pt" style:font-size-asian="10pt"/>
    </style:style>
    <style:style style:name="P50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00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00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005" style:parent-style-name="Normal" style:family="paragraph">
      <style:paragraph-properties fo:text-align="justify" fo:text-indent="0.3902in"/>
      <style:text-properties fo:font-size="10pt" style:font-size-asian="10pt"/>
    </style:style>
    <style:style style:name="P5006" style:parent-style-name="Normal" style:family="paragraph">
      <style:paragraph-properties style:punctuation-wrap="simple" fo:text-align="center" style:line-height-at-least="0.0173in"/>
    </style:style>
    <style:style style:name="T5007" style:parent-style-name="DefaultParagraphFont" style:family="text">
      <style:text-properties fo:font-size="10pt" style:font-size-asian="10pt" style:font-size-complex="12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break-before="page" fo:text-indent="4.725in"/>
    </style:style>
    <style:style style:name="P5028" style:parent-style-name="Normal" style:family="paragraph">
      <style:paragraph-properties fo:text-indent="4.725in"/>
      <style:text-properties fo:font-size="10pt" style:font-size-asian="10pt"/>
    </style:style>
    <style:style style:name="P5029" style:parent-style-name="Normal" style:family="paragraph">
      <style:paragraph-properties fo:text-indent="4.725in"/>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center"/>
      <style:text-properties fo:font-weight="bold" style:font-weight-asian="bold" fo:font-size="10pt" style:font-size-asian="10pt"/>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fo:font-size="10pt" style:font-size-asian="10pt"/>
    </style:style>
    <style:style style:name="T5035" style:parent-style-name="DefaultParagraphFont" style:family="text">
      <style:text-properties fo:font-weight="bold" style:font-weight-asian="bold" fo:color="#000000" fo:font-size="10pt" style:font-size-asian="10pt"/>
    </style:style>
    <style:style style:name="T5036" style:parent-style-name="DefaultParagraphFont" style:family="text">
      <style:text-properties fo:font-weight="bold" style:font-weight-asian="bold" fo:font-size="10pt" style:font-size-asian="10pt"/>
    </style:style>
    <style:style style:name="P5037" style:parent-style-name="Normal" style:family="paragraph">
      <style:paragraph-properties fo:text-align="center"/>
      <style:text-properties fo:font-size="10pt" style:font-size-asian="10pt"/>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center"/>
      <style:text-properties fo:font-size="10pt" style:font-size-asian="10pt"/>
    </style:style>
    <style:style style:name="P504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42" style:parent-style-name="Normal" style:family="paragraph">
      <style:paragraph-properties fo:text-align="justify"/>
      <style:text-properties style:font-weight-complex="bold" fo:font-size="10pt" style:font-size-asian="10pt"/>
    </style:style>
    <style:style style:name="P50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44" style:parent-style-name="Normal" style:family="paragraph">
      <style:paragraph-properties fo:text-align="center">
        <style:tab-stops>
          <style:tab-stop style:type="left" style:leader-style="solid" style:leader-text="_" style:position="6.1819in"/>
        </style:tab-stops>
      </style:paragraph-properties>
    </style:style>
    <style:style style:name="T5045" style:parent-style-name="DefaultParagraphFont" style:family="text">
      <style:text-properties fo:font-weight="bold" style:font-weight-asian="bold" style:font-weight-complex="bold" fo:text-transform="uppercase" fo:font-size="10pt" style:font-size-asian="10pt"/>
    </style:style>
    <style:style style:name="T5046" style:parent-style-name="DefaultParagraphFont" style:family="text">
      <style:text-properties fo:font-weight="bold" style:font-weight-asian="bold" fo:text-transform="uppercase" fo:font-size="10pt" style:font-size-asian="10pt"/>
    </style:style>
    <style:style style:name="P5047" style:parent-style-name="Normal" style:family="paragraph">
      <style:paragraph-properties fo:text-align="center">
        <style:tab-stops>
          <style:tab-stop style:type="right" style:leader-style="solid" style:leader-text="_" style:position="6.3in"/>
        </style:tab-stops>
      </style:paragraph-properties>
    </style:style>
    <style:style style:name="T5048" style:parent-style-name="DefaultParagraphFont" style:family="text">
      <style:text-properties fo:font-weight="bold" style:font-weight-asian="bold" fo:text-transform="uppercase" fo:font-size="10pt" style:font-size-asian="10pt"/>
    </style:style>
    <style:style style:name="P50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51"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052" style:parent-style-name="Normal" style:family="paragraph">
      <style:paragraph-properties fo:text-align="justify" fo:text-indent="0.3937in"/>
      <style:text-properties fo:font-size="10pt" style:font-size-asian="10pt"/>
    </style:style>
    <style:style style:name="P505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054" style:parent-style-name="Normal" style:family="paragraph">
      <style:paragraph-properties fo:text-align="justify" fo:text-indent="0.0347in"/>
      <style:text-properties fo:font-size="10pt" style:font-size-asian="10pt"/>
    </style:style>
    <style:style style:name="P5055" style:parent-style-name="Normal" style:family="paragraph">
      <style:paragraph-properties fo:text-align="justify" fo:text-indent="0.3937in"/>
      <style:text-properties fo:font-size="10pt" style:font-size-asian="10pt"/>
    </style:style>
    <style:style style:name="TableColumn5057" style:family="table-column">
      <style:table-column-properties style:column-width="1.5694in" style:use-optimal-column-width="false"/>
    </style:style>
    <style:style style:name="TableColumn5058" style:family="table-column">
      <style:table-column-properties style:column-width="1.6736in" style:use-optimal-column-width="false"/>
    </style:style>
    <style:style style:name="TableColumn5059" style:family="table-column">
      <style:table-column-properties style:column-width="1.575in" style:use-optimal-column-width="false"/>
    </style:style>
    <style:style style:name="TableColumn5060" style:family="table-column">
      <style:table-column-properties style:column-width="1.8701in" style:use-optimal-column-width="false"/>
    </style:style>
    <style:style style:name="Table5056" style:family="table">
      <style:table-properties style:width="6.6881in" fo:margin-left="0in" table:align="left"/>
    </style:style>
    <style:style style:name="TableRow5061" style:family="table-row">
      <style:table-row-properties style:min-row-height="0.2993in" style:use-optimal-row-height="false"/>
    </style:style>
    <style:style style:name="TableCell5062" style:family="table-cell">
      <style:table-cell-properties fo:border="0.0104in solid #000000" style:vertical-align="middle" fo:padding-top="0in" fo:padding-left="0.0277in" fo:padding-bottom="0in" fo:padding-right="0.0277in"/>
    </style:style>
    <style:style style:name="P506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64" style:family="table-cell">
      <style:table-cell-properties fo:border="0.0104in solid #000000" style:vertical-align="middle" fo:padding-top="0in" fo:padding-left="0.0277in" fo:padding-bottom="0in" fo:padding-right="0.0277in"/>
    </style:style>
    <style:style style:name="P506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66" style:family="table-cell">
      <style:table-cell-properties fo:border="0.0104in solid #000000" style:vertical-align="middle" fo:padding-top="0in" fo:padding-left="0.0277in" fo:padding-bottom="0in" fo:padding-right="0.0277in"/>
    </style:style>
    <style:style style:name="P506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68" style:family="table-cell">
      <style:table-cell-properties fo:border="0.0104in solid #000000" style:vertical-align="middle" fo:padding-top="0in" fo:padding-left="0.0277in" fo:padding-bottom="0in" fo:padding-right="0.0277in"/>
    </style:style>
    <style:style style:name="P506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070" style:family="table-row">
      <style:table-row-properties style:min-row-height="0.0159in" style:use-optimal-row-height="false"/>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79" style:parent-style-name="Normal" style:family="paragraph">
      <style:paragraph-properties fo:text-align="justify" fo:text-indent="0.3937in"/>
      <style:text-properties fo:font-size="10pt" style:font-size-asian="10pt"/>
    </style:style>
    <style:style style:name="P5080" style:parent-style-name="Normal" style:family="paragraph">
      <style:paragraph-properties fo:text-align="justify" fo:text-indent="0.3937in"/>
      <style:text-properties fo:font-size="10pt" style:font-size-asian="10pt"/>
    </style:style>
    <style:style style:name="P5081"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082" style:parent-style-name="Normal" style:family="paragraph">
      <style:paragraph-properties fo:text-align="justify" fo:text-indent="0.3937in"/>
      <style:text-properties fo:font-size="10pt" style:font-size-asian="10pt"/>
    </style:style>
    <style:style style:name="P5083" style:parent-style-name="Normal" style:family="paragraph">
      <style:paragraph-properties fo:text-align="justify" fo:text-indent="0.3937in"/>
      <style:text-properties fo:font-size="10pt" style:font-size-asian="10pt"/>
    </style:style>
    <style:style style:name="P5084" style:parent-style-name="Normal" style:family="paragraph">
      <style:paragraph-properties fo:text-align="justify" fo:text-indent="0.3937in"/>
      <style:text-properties fo:font-size="10pt" style:font-size-asian="10pt"/>
    </style:style>
    <style:style style:name="P5085" style:parent-style-name="Normal" style:family="paragraph">
      <style:paragraph-properties fo:text-align="justify" fo:text-indent="0.3937in"/>
      <style:text-properties fo:font-size="10pt" style:font-size-asian="10pt"/>
    </style:style>
    <style:style style:name="P508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087"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088"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089" style:parent-style-name="Normal" style:family="paragraph">
      <style:paragraph-properties fo:text-align="justify" fo:text-indent="0.3902in"/>
      <style:text-properties fo:font-size="10pt" style:font-size-asian="10pt"/>
    </style:style>
    <style:style style:name="P509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091"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092" style:parent-style-name="Normal" style:family="paragraph">
      <style:paragraph-properties style:punctuation-wrap="simple" fo:text-align="center" style:line-height-at-least="0.0173in"/>
    </style:style>
    <style:style style:name="T5093" style:parent-style-name="DefaultParagraphFont" style:family="text">
      <style:text-properties fo:font-size="10pt" style:font-size-asian="10pt" style:font-size-complex="12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break-before="page" fo:text-indent="4.725in"/>
    </style:style>
    <style:style style:name="P5109" style:parent-style-name="Normal" style:family="paragraph">
      <style:paragraph-properties fo:text-indent="4.725in"/>
      <style:text-properties fo:font-size="10pt" style:font-size-asian="10pt"/>
    </style:style>
    <style:style style:name="P5110" style:parent-style-name="Normal" style:family="paragraph">
      <style:paragraph-properties fo:text-indent="4.725in"/>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center"/>
      <style:text-properties fo:font-weight="bold" style:font-weight-asian="bold" fo:font-size="10pt" style:font-size-asian="10pt"/>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fo:font-size="10pt" style:font-size-asian="10pt"/>
    </style:style>
    <style:style style:name="T5116" style:parent-style-name="DefaultParagraphFont" style:family="text">
      <style:text-properties fo:font-weight="bold" style:font-weight-asian="bold" fo:color="#000000" fo:font-size="10pt" style:font-size-asian="10pt"/>
    </style:style>
    <style:style style:name="T5117" style:parent-style-name="DefaultParagraphFont" style:family="text">
      <style:text-properties fo:font-weight="bold" style:font-weight-asian="bold" fo:color="#000000" fo:font-size="10pt" style:font-size-asian="10pt"/>
    </style:style>
    <style:style style:name="T5118" style:parent-style-name="DefaultParagraphFont" style:family="text">
      <style:text-properties fo:font-weight="bold" style:font-weight-asian="bold" fo:font-size="10pt" style:font-size-asian="10pt"/>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center"/>
      <style:text-properties fo:font-size="10pt" style:font-size-asian="10pt"/>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24" style:parent-style-name="Normal" style:family="paragraph">
      <style:paragraph-properties fo:text-align="justify"/>
      <style:text-properties style:font-weight-complex="bold" fo:font-size="10pt" style:font-size-asian="10pt"/>
    </style:style>
    <style:style style:name="P51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26" style:parent-style-name="Normal" style:family="paragraph">
      <style:paragraph-properties fo:text-align="center">
        <style:tab-stops>
          <style:tab-stop style:type="right" style:leader-style="solid" style:leader-text="_" style:position="6.3in"/>
        </style:tab-stops>
      </style:paragraph-properties>
    </style:style>
    <style:style style:name="T5127" style:parent-style-name="DefaultParagraphFont" style:family="text">
      <style:text-properties fo:font-weight="bold" style:font-weight-asian="bold" fo:font-size="10pt" style:font-size-asian="10pt"/>
    </style:style>
    <style:style style:name="P51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3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132" style:family="table-column">
      <style:table-column-properties style:column-width="2.5597in"/>
    </style:style>
    <style:style style:name="TableColumn5133" style:family="table-column">
      <style:table-column-properties style:column-width="4.2472in"/>
    </style:style>
    <style:style style:name="Table5131" style:family="table">
      <style:table-properties style:width="6.8069in" fo:margin-left="0in" table:align="center"/>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end"/>
      <style:text-properties fo:font-weight="bold" style:font-weight-asian="bold" style:font-weight-complex="bold" fo:font-size="10pt" style:font-size-asian="10pt"/>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font-size="10pt" style:font-size-asian="10pt"/>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end"/>
      <style:text-properties fo:font-weight="bold" style:font-weight-asian="bold" style:font-weight-complex="bold"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text-align="end"/>
      <style:text-properties fo:font-weight="bold" style:font-weight-asian="bold" style:font-weight-complex="bold"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end"/>
      <style:text-properties fo:font-weight="bold" style:font-weight-asian="bold" style:font-weight-complex="bold"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end"/>
      <style:text-properties fo:font-weight="bold" style:font-weight-asian="bold" style:font-weight-complex="bold"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style>
    <style:style style:name="P51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end"/>
      <style:text-properties fo:font-weight="bold" style:font-weight-asian="bold" style:font-weight-complex="bold" fo:font-size="10pt" style:font-size-asian="10p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style>
    <style:style style:name="P51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end"/>
      <style:text-properties fo:font-weight="bold" style:font-weight-asian="bold" style:font-weight-complex="bold" fo:font-size="10pt" style:font-size-asian="10pt"/>
    </style:style>
    <style:style style:name="P5169" style:parent-style-name="Normal" style:family="paragraph">
      <style:paragraph-properties fo:text-align="center"/>
      <style:text-properties style:font-weight-complex="bold"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font-size="10pt" style:font-size-asian="10pt"/>
    </style:style>
    <style:style style:name="P5172" style:parent-style-name="Normal" style:family="paragraph">
      <style:paragraph-properties fo:text-align="center"/>
      <style:text-properties fo:font-size="10pt" style:font-size-asian="10pt"/>
    </style:style>
    <style:style style:name="TableRow5173" style:family="table-row">
      <style:table-row-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end"/>
      <style:text-properties fo:font-weight="bold" style:font-weight-asian="bold" style:font-weight-complex="bold" fo:font-size="10pt" style:font-size-asian="10p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style>
    <style:style style:name="P5178" style:parent-style-name="Normal" style:family="paragraph">
      <style:paragraph-properties fo:text-align="center" fo:text-indent="0.3937in"/>
      <style:text-properties fo:font-size="10pt" style:font-size-asian="10pt"/>
    </style:style>
    <style:style style:name="P5179" style:parent-style-name="Normal" style:family="paragraph">
      <style:paragraph-properties fo:text-align="justify" fo:text-indent="0.3937in"/>
      <style:text-properties fo:font-size="10pt" style:font-size-asian="10pt"/>
    </style:style>
    <style:style style:name="P518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8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8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183"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185" style:family="table-column">
      <style:table-column-properties style:column-width="0.3708in" style:use-optimal-column-width="false"/>
    </style:style>
    <style:style style:name="TableColumn5186" style:family="table-column">
      <style:table-column-properties style:column-width="0.8069in" style:use-optimal-column-width="false"/>
    </style:style>
    <style:style style:name="TableColumn5187" style:family="table-column">
      <style:table-column-properties style:column-width="1.1812in" style:use-optimal-column-width="false"/>
    </style:style>
    <style:style style:name="TableColumn5188" style:family="table-column">
      <style:table-column-properties style:column-width="0.8861in" style:use-optimal-column-width="false"/>
    </style:style>
    <style:style style:name="TableColumn5189" style:family="table-column">
      <style:table-column-properties style:column-width="0.7875in" style:use-optimal-column-width="false"/>
    </style:style>
    <style:style style:name="TableColumn5190" style:family="table-column">
      <style:table-column-properties style:column-width="0.984in" style:use-optimal-column-width="false"/>
    </style:style>
    <style:style style:name="TableColumn5191" style:family="table-column">
      <style:table-column-properties style:column-width="0.7472in" style:use-optimal-column-width="false"/>
    </style:style>
    <style:style style:name="TableColumn5192" style:family="table-column">
      <style:table-column-properties style:column-width="0.9263in" style:use-optimal-column-width="false"/>
    </style:style>
    <style:style style:name="Table5184" style:family="table">
      <style:table-properties style:width="6.6902in" fo:margin-left="0in" table:align="left"/>
    </style:style>
    <style:style style:name="TableRow5193" style:family="table-row">
      <style:table-row-properties style:min-row-height="0.0159in" style:use-optimal-row-height="false" fo:keep-together="alway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210" style:family="table-row">
      <style:table-row-properties style:min-row-height="0.0159in" style:use-optimal-row-height="false" fo:keep-together="always"/>
    </style:style>
    <style:style style:name="TableCell5211" style:family="table-cell">
      <style:table-cell-properties fo:border="0.0069in solid #000000" fo:padding-top="0in" fo:padding-left="0.075in" fo:padding-bottom="0in" fo:padding-right="0.075in"/>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226" style:family="table-row">
      <style:table-row-properties style:min-row-height="0.0159in" style:use-optimal-row-height="false" fo:keep-together="always"/>
    </style:style>
    <style:style style:name="TableCell5227" style:family="table-cell">
      <style:table-cell-properties fo:border="0.0069in solid #000000" fo:padding-top="0in" fo:padding-left="0.075in" fo:padding-bottom="0in" fo:padding-right="0.075in"/>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24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2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244" style:parent-style-name="DefaultParagraphFont" style:family="text">
      <style:text-properties fo:font-weight="bold" style:font-weight-asian="bold" style:font-weight-complex="bold"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weight="bold" style:font-weight-asian="bold" style:font-weight-complex="bold" fo:font-size="10pt" style:font-size-asian="10pt"/>
    </style:style>
    <style:style style:name="P524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24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24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25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25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252" style:parent-style-name="Normal" style:family="paragraph">
      <style:paragraph-properties fo:text-align="justify" fo:text-indent="0.3937in"/>
    </style:style>
    <style:style style:name="T5253" style:parent-style-name="DefaultParagraphFont" style:family="text">
      <style:text-properties fo:font-weight="bold" style:font-weight-asian="bold" fo:font-size="10pt" style:font-size-asian="10pt" style:language-asian="lt" style:country-asian="LT"/>
    </style:style>
    <style:style style:name="T5254"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255"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257" style:family="table-column">
      <style:table-column-properties style:column-width="0.3708in" style:use-optimal-column-width="false"/>
    </style:style>
    <style:style style:name="TableColumn5258" style:family="table-column">
      <style:table-column-properties style:column-width="2.4645in" style:use-optimal-column-width="false"/>
    </style:style>
    <style:style style:name="TableColumn5259" style:family="table-column">
      <style:table-column-properties style:column-width="1.2819in" style:use-optimal-column-width="false"/>
    </style:style>
    <style:style style:name="TableColumn5260" style:family="table-column">
      <style:table-column-properties style:column-width="1.2819in" style:use-optimal-column-width="false"/>
    </style:style>
    <style:style style:name="TableColumn5261" style:family="table-column">
      <style:table-column-properties style:column-width="1.2819in" style:use-optimal-column-width="false"/>
    </style:style>
    <style:style style:name="Table5256" style:family="table">
      <style:table-properties style:width="6.6812in" fo:margin-left="0in" table:align="left"/>
    </style:style>
    <style:style style:name="TableRow5262" style:family="table-row">
      <style:table-row-properties style:min-row-height="0.0145in" style:use-optimal-row-height="false" fo:keep-together="alway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ab-stops>
          <style:tab-stop style:type="left" style:leader-style="solid" style:leader-text="_" style:position="6.1819in"/>
        </style:tab-stops>
      </style:paragraph-properties>
    </style:style>
    <style:style style:name="T5269" style:parent-style-name="DefaultParagraphFont" style:family="text">
      <style:text-properties fo:font-size="11pt" style:font-size-asian="11pt" style:font-size-complex="11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274" style:family="table-row">
      <style:table-row-properties style:min-row-height="0.0145in" style:use-optimal-row-height="false" fo:keep-together="always"/>
    </style:style>
    <style:style style:name="TableCell5275" style:family="table-cell">
      <style:table-cell-properties fo:border="0.0069in solid #000000" fo:padding-top="0in" fo:padding-left="0.075in" fo:padding-bottom="0in" fo:padding-right="0.075in"/>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284" style:family="table-row">
      <style:table-row-properties style:min-row-height="0.0145in" style:use-optimal-row-height="false" fo:keep-together="always"/>
    </style:style>
    <style:style style:name="TableCell5285" style:family="table-cell">
      <style:table-cell-properties fo:border="0.0069in solid #000000" fo:padding-top="0in" fo:padding-left="0.075in" fo:padding-bottom="0in" fo:padding-right="0.075in"/>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2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296" style:parent-style-name="DefaultParagraphFont" style:family="text">
      <style:text-properties fo:font-weight="bold" style:font-weight-asian="bold"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style:text-position="super 62.5%" fo:font-size="8pt" style:font-size-asian="8pt" style:font-size-complex="8pt"/>
    </style:style>
    <style:style style:name="P52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0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3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07" style:parent-style-name="Normal" style:family="paragraph">
      <style:paragraph-properties fo:margin-left="1.6666in">
        <style:tab-stops/>
      </style:paragraph-properties>
      <style:text-properties fo:font-size="10pt" style:font-size-asian="10pt"/>
    </style:style>
    <style:style style:name="P5308" style:parent-style-name="Normal" style:family="paragraph">
      <style:paragraph-properties style:punctuation-wrap="simple" fo:text-align="center" style:line-height-at-least="0.0173in"/>
      <style:text-properties fo:font-size="10pt" style:font-size-asian="10pt" style:font-size-complex="12pt"/>
    </style:style>
    <style:style style:name="P5309" style:parent-style-name="Normal" style:family="paragraph">
      <style:paragraph-properties style:punctuation-wrap="simple" style:line-height-at-least="0.0173in"/>
      <style:text-properties fo:font-size="10pt" style:font-size-asian="10pt" style:font-size-complex="12pt"/>
    </style:style>
    <style:style style:name="P5310" style:parent-style-name="Normal" style:family="paragraph">
      <style:paragraph-properties style:punctuation-wrap="simple" style:line-height-at-least="0.0173in"/>
    </style:style>
    <style:style style:name="T5311" style:parent-style-name="DefaultParagraphFont" style:family="text">
      <style:text-properties style:text-position="super 62.5%" fo:font-size="8pt" style:font-size-asian="8pt" style:font-size-complex="8pt"/>
    </style:style>
    <style:style style:name="T5312" style:parent-style-name="DefaultParagraphFont" style:family="text">
      <style:text-properties fo:font-size="10pt" style:font-size-asian="10pt"/>
    </style:style>
    <style:style style:name="P5313" style:parent-style-name="Normal" style:family="paragraph">
      <style:paragraph-properties style:punctuation-wrap="simple" style:line-height-at-least="0.0173in"/>
    </style:style>
    <style:style style:name="T5314" style:parent-style-name="DefaultParagraphFont" style:family="text">
      <style:text-properties style:text-position="super 62.5%" fo:font-size="8pt" style:font-size-asian="8pt" style:font-size-complex="8pt"/>
    </style:style>
    <style:style style:name="T5315" style:parent-style-name="DefaultParagraphFont" style:family="text">
      <style:text-properties fo:font-size="10pt" style:font-size-asian="10pt" style:font-size-complex="12pt"/>
    </style:style>
    <style:style style:name="T5316" style:parent-style-name="DefaultParagraphFont" style:family="text">
      <style:text-properties fo:font-size="10pt" style:font-size-asian="10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break-before="page" fo:text-indent="4.725in"/>
    </style:style>
    <style:style style:name="P5337" style:parent-style-name="Normal" style:family="paragraph">
      <style:paragraph-properties fo:text-indent="4.725in"/>
      <style:text-properties fo:font-size="10pt" style:font-size-asian="10pt"/>
    </style:style>
    <style:style style:name="P5338" style:parent-style-name="Normal" style:family="paragraph">
      <style:paragraph-properties fo:text-indent="4.725in"/>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center"/>
      <style:text-properties fo:font-weight="bold" style:font-weight-asian="bold" fo:font-size="10pt" style:font-size-asian="10pt"/>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fo:font-size="10pt" style:font-size-asian="10pt"/>
    </style:style>
    <style:style style:name="T5344" style:parent-style-name="DefaultParagraphFont" style:family="text">
      <style:text-properties fo:font-weight="bold" style:font-weight-asian="bold" fo:color="#000000" fo:font-size="10pt" style:font-size-asian="10pt"/>
    </style:style>
    <style:style style:name="T5345" style:parent-style-name="DefaultParagraphFont" style:family="text">
      <style:text-properties fo:font-weight="bold" style:font-weight-asian="bold" fo:font-size="10pt" style:font-size-asian="10pt"/>
    </style:style>
    <style:style style:name="P5346" style:parent-style-name="Normal" style:family="paragraph">
      <style:paragraph-properties fo:text-align="center"/>
      <style:text-properties fo:font-size="10pt" style:font-size-asian="10pt"/>
    </style:style>
    <style:style style:name="P5347" style:parent-style-name="Normal" style:family="paragraph">
      <style:paragraph-properties fo:text-align="center"/>
      <style:text-properties fo:font-size="10pt" style:font-size-asian="10pt"/>
    </style:style>
    <style:style style:name="P5348" style:parent-style-name="Normal" style:family="paragraph">
      <style:paragraph-properties fo:text-align="center"/>
      <style:text-properties fo:font-size="10pt" style:font-size-asian="10pt"/>
    </style:style>
    <style:style style:name="P534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5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fo:text-indent="0.3937in"/>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text-properties style:font-weight-complex="bold" fo:font-size="10pt" style:font-size-asian="10pt"/>
    </style:style>
    <style:style style:name="P53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6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370" style:family="table-column">
      <style:table-column-properties style:column-width="2.5597in"/>
    </style:style>
    <style:style style:name="TableColumn5371" style:family="table-column">
      <style:table-column-properties style:column-width="4.2472in"/>
    </style:style>
    <style:style style:name="Table5369" style:family="table">
      <style:table-properties style:width="6.8069in" fo:margin-left="0in" table:align="center"/>
    </style:style>
    <style:style style:name="TableRow5372" style:family="table-row">
      <style:table-row-properties/>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text-align="end"/>
      <style:text-properties fo:font-weight="bold" style:font-weight-asian="bold" style:font-weight-complex="bold"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style>
    <style:style style:name="TableRow5377" style:family="table-row">
      <style:table-row-properties/>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end"/>
      <style:text-properties fo:font-weight="bold" style:font-weight-asian="bold" style:font-weight-complex="bold" fo:font-size="10pt" style:font-size-asian="10p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style>
    <style:style style:name="TableRow5382" style:family="table-row">
      <style:table-row-properties/>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end"/>
      <style:text-properties fo:font-weight="bold" style:font-weight-asian="bold" style:font-weight-complex="bold"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Row5387" style:family="table-row">
      <style:table-row-properties/>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end"/>
      <style:text-properties fo:font-weight="bold" style:font-weight-asian="bold" style:font-weight-complex="bold" fo:font-size="10pt" style:font-size-asian="10p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style>
    <style:style style:name="TableRow5392" style:family="table-row">
      <style:table-row-properties/>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end"/>
      <style:text-properties fo:font-weight="bold" style:font-weight-asian="bold" style:font-weight-complex="bold" fo:font-size="10pt" style:font-size-asian="10pt"/>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font-size="10pt" style:font-size-asian="10pt"/>
    </style:style>
    <style:style style:name="P53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98" style:family="table-row">
      <style:table-row-properties/>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align="end"/>
      <style:text-properties fo:font-weight="bold" style:font-weight-asian="bold" style:font-weight-complex="bold" fo:font-size="10pt" style:font-size-asian="10pt"/>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font-size="10pt" style:font-size-asian="10pt"/>
    </style:style>
    <style:style style:name="P54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404" style:family="table-row">
      <style:table-row-properties/>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text-align="end"/>
      <style:text-properties fo:font-weight="bold" style:font-weight-asian="bold" style:font-weight-complex="bold" fo:font-size="10pt" style:font-size-asian="10pt"/>
    </style:style>
    <style:style style:name="P5407" style:parent-style-name="Normal" style:family="paragraph">
      <style:paragraph-properties fo:text-align="center"/>
      <style:text-properties style:font-weight-complex="bold"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style>
    <style:style style:name="P5410" style:parent-style-name="Normal" style:family="paragraph">
      <style:paragraph-properties fo:text-align="center"/>
      <style:text-properties fo:font-size="10pt" style:font-size-asian="10pt"/>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end"/>
      <style:text-properties fo:font-weight="bold" style:font-weight-asian="bold" style:font-weight-complex="bold"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style>
    <style:style style:name="TableRow5416" style:family="table-row">
      <style:table-row-properties/>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text-align="end"/>
      <style:text-properties fo:font-weight="bold" style:font-weight-asian="bold" style:font-weight-complex="bold" fo:font-size="10pt" style:font-size-asian="10p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paragraph-properties fo:text-align="center" fo:text-indent="0.3937in"/>
      <style:text-properties fo:font-size="10pt" style:font-size-asian="10pt"/>
    </style:style>
    <style:style style:name="P54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6"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4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33"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4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35" style:parent-style-name="Normal" style:family="paragraph">
      <style:paragraph-properties fo:margin-left="1.6666in">
        <style:tab-stops/>
      </style:paragraph-properties>
      <style:text-properties fo:font-size="10pt" style:font-size-asian="10pt"/>
    </style:style>
    <style:style style:name="P5436" style:parent-style-name="Normal" style:family="paragraph">
      <style:paragraph-properties style:punctuation-wrap="simple" fo:text-align="center" style:line-height-at-least="0.0173in"/>
    </style:style>
    <style:style style:name="T5437" style:parent-style-name="DefaultParagraphFont" style:family="text">
      <style:text-properties fo:font-size="10pt" style:font-size-asian="10pt" style:font-size-complex="12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break-before="page" fo:text-indent="4.725in"/>
    </style:style>
    <style:style style:name="P5458" style:parent-style-name="Normal" style:family="paragraph">
      <style:paragraph-properties fo:text-indent="4.725in"/>
      <style:text-properties fo:font-size="10pt" style:font-size-asian="10pt"/>
    </style:style>
    <style:style style:name="P5459" style:parent-style-name="Normal" style:family="paragraph">
      <style:paragraph-properties fo:text-indent="4.725in"/>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center"/>
      <style:text-properties fo:font-weight="bold" style:font-weight-asian="bold" fo:font-size="10pt" style:font-size-asian="10pt"/>
    </style:style>
    <style:style style:name="P5463" style:parent-style-name="Normal" style:family="paragraph">
      <style:paragraph-properties fo:text-align="center"/>
    </style:style>
    <style:style style:name="T5464" style:parent-style-name="DefaultParagraphFont" style:family="text">
      <style:text-properties fo:font-weight="bold" style:font-weight-asian="bold" fo:font-size="10pt" style:font-size-asian="10pt"/>
    </style:style>
    <style:style style:name="T5465" style:parent-style-name="DefaultParagraphFont" style:family="text">
      <style:text-properties fo:font-weight="bold" style:font-weight-asian="bold" fo:color="#000000" fo:font-size="10pt" style:font-size-asian="10pt"/>
    </style:style>
    <style:style style:name="T5466" style:parent-style-name="DefaultParagraphFont" style:family="text">
      <style:text-properties fo:font-weight="bold" style:font-weight-asian="bold" fo:color="#000000" fo:font-size="10pt" style:font-size-asian="10pt"/>
    </style:style>
    <style:style style:name="T5467" style:parent-style-name="DefaultParagraphFont" style:family="text">
      <style:text-properties fo:font-weight="bold" style:font-weight-asian="bold" fo:font-size="10pt" style:font-size-asian="10pt"/>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text-properties fo:font-size="10pt" style:font-size-asian="10pt"/>
    </style:style>
    <style:style style:name="P547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style:font-weight-complex="bold" fo:font-size="10pt" style:font-size-asian="10pt"/>
    </style:style>
    <style:style style:name="P54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79"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481" style:family="table-column">
      <style:table-column-properties style:column-width="2.5597in"/>
    </style:style>
    <style:style style:name="TableColumn5482" style:family="table-column">
      <style:table-column-properties style:column-width="4.2472in"/>
    </style:style>
    <style:style style:name="Table5480" style:family="table">
      <style:table-properties style:width="6.8069in" fo:margin-left="0in" table:align="center"/>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end"/>
      <style:text-properties fo:font-weight="bold" style:font-weight-asian="bold" style:font-weight-complex="bold" fo:font-size="10pt" style:font-size-asian="10p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style>
    <style:style style:name="TableRow5488" style:family="table-row">
      <style:table-row-properties/>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text-align="end"/>
      <style:text-properties fo:font-weight="bold" style:font-weight-asian="bold" style:font-weight-complex="bold" fo:font-size="10pt" style:font-size-asian="10p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style>
    <style:style style:name="TableRow5493" style:family="table-row">
      <style:table-row-properties/>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text-align="end"/>
      <style:text-properties fo:font-weight="bold" style:font-weight-asian="bold" style:font-weight-complex="bold" fo:font-size="10pt" style:font-size-asian="10p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style>
    <style:style style:name="TableRow5498" style:family="table-row">
      <style:table-row-properties/>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text-align="end"/>
      <style:text-properties fo:font-weight="bold" style:font-weight-asian="bold" style:font-weight-complex="bold"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style>
    <style:style style:name="TableRow5503" style:family="table-row">
      <style:table-row-properties/>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align="end"/>
      <style:text-properties fo:font-weight="bold" style:font-weight-asian="bold" style:font-weight-complex="bold" fo:font-size="10pt" style:font-size-asian="10p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style>
    <style:style style:name="P55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text-align="end"/>
      <style:text-properties fo:font-weight="bold" style:font-weight-asian="bold" style:font-weight-complex="bold" fo:font-size="10pt" style:font-size-asian="10pt"/>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style>
    <style:style style:name="P55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end"/>
      <style:text-properties fo:font-weight="bold" style:font-weight-asian="bold" style:font-weight-complex="bold" fo:font-size="10pt" style:font-size-asian="10pt"/>
    </style:style>
    <style:style style:name="P5518" style:parent-style-name="Normal" style:family="paragraph">
      <style:paragraph-properties fo:text-align="center"/>
      <style:text-properties style:font-weight-complex="bold" fo:font-size="10pt" style:font-size-asian="10p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style>
    <style:style style:name="P5521" style:parent-style-name="Normal" style:family="paragraph">
      <style:paragraph-properties fo:text-align="center"/>
      <style:text-properties fo:font-size="10pt" style:font-size-asian="10pt"/>
    </style:style>
    <style:style style:name="P5522" style:parent-style-name="Normal" style:family="paragraph">
      <style:paragraph-properties fo:text-align="center" fo:text-indent="0.3937in"/>
      <style:text-properties fo:font-size="10pt" style:font-size-asian="10pt"/>
    </style:style>
    <style:style style:name="P5523" style:parent-style-name="Normal" style:family="paragraph">
      <style:paragraph-properties fo:text-align="justify" fo:text-indent="0.3937in"/>
      <style:text-properties fo:font-size="10pt" style:font-size-asian="10pt"/>
    </style:style>
    <style:style style:name="P55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5525"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55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5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4" style:parent-style-name="Normal" style:family="paragraph">
      <style:paragraph-properties fo:margin-left="1.6666in">
        <style:tab-stops/>
      </style:paragraph-properties>
      <style:text-properties fo:font-size="10pt" style:font-size-asian="10pt"/>
    </style:style>
    <style:style style:name="P5535" style:parent-style-name="Normal" style:family="paragraph">
      <style:paragraph-properties style:punctuation-wrap="simple" fo:text-align="center" style:line-height-at-least="0.0173in"/>
    </style:style>
    <style:style style:name="T5536" style:parent-style-name="DefaultParagraphFont" style:family="text">
      <style:text-properties fo:font-size="10pt" style:font-size-asian="10pt" style:font-size-complex="12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break-before="page" fo:text-indent="4.725in"/>
    </style:style>
    <style:style style:name="P5557" style:parent-style-name="Normal" style:family="paragraph">
      <style:paragraph-properties fo:text-indent="4.725in"/>
      <style:text-properties fo:font-size="10pt" style:font-size-asian="10pt"/>
    </style:style>
    <style:style style:name="P5558" style:parent-style-name="Normal" style:family="paragraph">
      <style:paragraph-properties fo:text-indent="4.725in"/>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center"/>
      <style:text-properties fo:font-weight="bold" style:font-weight-asian="bold" fo:font-size="10pt" style:font-size-asian="10pt"/>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fo:font-size="10pt" style:font-size-asian="10pt"/>
    </style:style>
    <style:style style:name="T5564" style:parent-style-name="DefaultParagraphFont" style:family="text">
      <style:text-properties fo:font-weight="bold" style:font-weight-asian="bold" fo:color="#000000" fo:font-size="10pt" style:font-size-asian="10pt"/>
    </style:style>
    <style:style style:name="T5565" style:parent-style-name="DefaultParagraphFont" style:family="text">
      <style:text-properties fo:font-weight="bold" style:font-weight-asian="bold"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72" style:parent-style-name="Normal" style:family="paragraph">
      <style:paragraph-properties fo:text-align="center"/>
      <style:text-properties fo:font-weight="bold" style:font-weight-asian="bold" style:font-weight-complex="bold" fo:text-transform="uppercase" fo:font-size="10pt" style:font-size-asian="10pt"/>
    </style:style>
    <style:style style:name="P55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7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76" style:parent-style-name="Normal" style:family="paragraph">
      <style:paragraph-properties fo:text-align="center"/>
    </style:style>
    <style:style style:name="TableColumn5578" style:family="table-column">
      <style:table-column-properties style:column-width="2.5597in"/>
    </style:style>
    <style:style style:name="TableColumn5579" style:family="table-column">
      <style:table-column-properties style:column-width="4.2472in"/>
    </style:style>
    <style:style style:name="Table5577" style:family="table">
      <style:table-properties style:width="6.8069in" fo:margin-left="0in" table:align="center"/>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text-align="end"/>
      <style:text-properties fo:font-weight="bold" style:font-weight-asian="bold" style:font-weight-complex="bold" fo:font-size="10pt" style:font-size-asian="10p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style>
    <style:style style:name="TableRow5585" style:family="table-row">
      <style:table-row-properties/>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align="end"/>
      <style:text-properties fo:font-weight="bold" style:font-weight-asian="bold" style:font-weight-complex="bold"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TableRow5590" style:family="table-row">
      <style:table-row-properties/>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text-align="end"/>
      <style:text-properties fo:font-weight="bold" style:font-weight-asian="bold" style:font-weight-complex="bold"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end"/>
      <style:text-properties fo:font-weight="bold" style:font-weight-asian="bold" style:font-weight-complex="bold" fo:font-size="10pt" style:font-size-asian="10p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align="end"/>
      <style:text-properties fo:font-weight="bold" style:font-weight-asian="bold" style:font-weight-complex="bold"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style>
    <style:style style:name="P56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06" style:family="table-row">
      <style:table-row-properties/>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text-align="end"/>
      <style:text-properties fo:font-weight="bold" style:font-weight-asian="bold" style:font-weight-complex="bold" fo:font-size="10pt" style:font-size-asian="10p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style>
    <style:style style:name="P56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12" style:family="table-row">
      <style:table-row-properties/>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text-align="end"/>
      <style:text-properties fo:font-weight="bold" style:font-weight-asian="bold" style:font-weight-complex="bold" fo:font-size="10pt" style:font-size-asian="10pt"/>
    </style:style>
    <style:style style:name="P5615" style:parent-style-name="Normal" style:family="paragraph">
      <style:paragraph-properties fo:text-align="center"/>
      <style:text-properties style:font-weight-complex="bold" fo:font-size="10pt" style:font-size-asian="10p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style>
    <style:style style:name="P5618" style:parent-style-name="Normal" style:family="paragraph">
      <style:paragraph-properties fo:text-align="center"/>
      <style:text-properties fo:font-size="10pt" style:font-size-asian="10pt"/>
    </style:style>
    <style:style style:name="P5619" style:parent-style-name="Normal" style:family="paragraph">
      <style:paragraph-properties fo:text-align="center" fo:text-indent="0.3937in"/>
      <style:text-properties fo:font-size="10pt" style:font-size-asian="10pt"/>
    </style:style>
    <style:style style:name="P5620" style:parent-style-name="Normal" style:family="paragraph">
      <style:paragraph-properties fo:text-align="justify" fo:text-indent="0.3937in"/>
      <style:text-properties fo:font-size="10pt" style:font-size-asian="10pt"/>
    </style:style>
    <style:style style:name="P562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624" style:parent-style-name="Normal" style:family="paragraph">
      <style:paragraph-properties fo:text-align="justify" fo:text-indent="0.3937in"/>
      <style:text-properties fo:font-size="10pt" style:font-size-asian="10pt"/>
    </style:style>
    <style:style style:name="TableColumn5626" style:family="table-column">
      <style:table-column-properties style:column-width="0.45in" style:use-optimal-column-width="false"/>
    </style:style>
    <style:style style:name="TableColumn5627" style:family="table-column">
      <style:table-column-properties style:column-width="3.5826in" style:use-optimal-column-width="false"/>
    </style:style>
    <style:style style:name="TableColumn5628" style:family="table-column">
      <style:table-column-properties style:column-width="2.6576in" style:use-optimal-column-width="false"/>
    </style:style>
    <style:style style:name="Table5625" style:family="table">
      <style:table-properties style:width="6.6902in" fo:margin-left="0in" table:align="left"/>
    </style:style>
    <style:style style:name="TableRow5629" style:family="table-row">
      <style:table-row-properties style:min-row-height="0.0159in" style:use-optimal-row-height="false" fo:keep-together="alway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36" style:family="table-row">
      <style:table-row-properties style:min-row-height="0.0159in" style:use-optimal-row-height="false" fo:keep-together="always"/>
    </style:style>
    <style:style style:name="TableCell5637" style:family="table-cell">
      <style:table-cell-properties fo:border="0.0069in solid #000000" fo:padding-top="0in" fo:padding-left="0.075in" fo:padding-bottom="0in" fo:padding-right="0.075in"/>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42" style:family="table-row">
      <style:table-row-properties style:min-row-height="0.0159in" style:use-optimal-row-height="false" fo:keep-together="always"/>
    </style:style>
    <style:style style:name="TableCell5643" style:family="table-cell">
      <style:table-cell-properties fo:border="0.0069in solid #000000" fo:padding-top="0in" fo:padding-left="0.075in" fo:padding-bottom="0in" fo:padding-right="0.075in"/>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654" style:family="table-column">
      <style:table-column-properties style:column-width="0.45in" style:use-optimal-column-width="false"/>
    </style:style>
    <style:style style:name="TableColumn5655" style:family="table-column">
      <style:table-column-properties style:column-width="2.3812in" style:use-optimal-column-width="false"/>
    </style:style>
    <style:style style:name="TableColumn5656" style:family="table-column">
      <style:table-column-properties style:column-width="1.9888in" style:use-optimal-column-width="false"/>
    </style:style>
    <style:style style:name="TableColumn5657" style:family="table-column">
      <style:table-column-properties style:column-width="1.8701in" style:use-optimal-column-width="false"/>
    </style:style>
    <style:style style:name="Table5653" style:family="table">
      <style:table-properties style:width="6.6902in" fo:margin-left="0in" table:align="left"/>
    </style:style>
    <style:style style:name="TableRow5658" style:family="table-row">
      <style:table-row-properties style:min-row-height="0.0159in" style:use-optimal-row-height="false" fo:keep-together="alway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67" style:family="table-row">
      <style:table-row-properties style:min-row-height="0.0159in" style:use-optimal-row-height="false" fo:keep-together="always"/>
    </style:style>
    <style:style style:name="TableCell5668" style:family="table-cell">
      <style:table-cell-properties fo:border="0.0069in solid #000000" fo:padding-top="0in" fo:padding-left="0.075in" fo:padding-bottom="0in" fo:padding-right="0.075in"/>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75" style:family="table-row">
      <style:table-row-properties style:min-row-height="0.0159in" style:use-optimal-row-height="false" fo:keep-together="always"/>
    </style:style>
    <style:style style:name="TableCell5676" style:family="table-cell">
      <style:table-cell-properties fo:border="0.0069in solid #000000" fo:padding-top="0in" fo:padding-left="0.075in" fo:padding-bottom="0in" fo:padding-right="0.075in"/>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83" style:family="table-row">
      <style:table-row-properties style:min-row-height="0.0159in" style:use-optimal-row-height="false" fo:keep-together="always"/>
    </style:style>
    <style:style style:name="TableCell5684" style:family="table-cell">
      <style:table-cell-properties fo:border="0.0069in solid #000000" fo:padding-top="0in" fo:padding-left="0.075in" fo:padding-bottom="0in" fo:padding-right="0.075in"/>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91" style:parent-style-name="Normal" style:family="paragraph">
      <style:paragraph-properties fo:text-align="justify" fo:text-indent="0.3937in"/>
      <style:text-properties fo:font-size="10pt" style:font-size-asian="10pt"/>
    </style:style>
    <style:style style:name="TableColumn5693" style:family="table-column">
      <style:table-column-properties style:column-width="6.6937in"/>
    </style:style>
    <style:style style:name="Table5692" style:family="table">
      <style:table-properties style:width="6.6937in" fo:margin-left="0.075in" table:align="left"/>
    </style:style>
    <style:style style:name="TableRow5694" style:family="table-row">
      <style:table-row-properties/>
    </style:style>
    <style:style style:name="TableCell5695" style:family="table-cell">
      <style:table-cell-properties fo:border-top="none" fo:border-left="none" fo:border-bottom="0.0069in solid #000000" fo:border-right="none" fo:padding-top="0.0395in" fo:padding-left="0.075in" fo:padding-bottom="0in" fo:padding-right="0.075in"/>
    </style:style>
    <style:style style:name="P56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97" style:family="table-row">
      <style:table-row-properties/>
    </style:style>
    <style:style style:name="TableCell5698" style:family="table-cell">
      <style:table-cell-properties fo:border-top="0.0069in solid #000000" fo:border-left="none" fo:border-bottom="none" fo:border-right="none" fo:padding-top="0.0395in" fo:padding-left="0.075in" fo:padding-bottom="0in" fo:padding-right="0.075in"/>
    </style:style>
    <style:style style:name="P56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00" style:family="table-row">
      <style:table-row-properties/>
    </style:style>
    <style:style style:name="TableCell5701" style:family="table-cell">
      <style:table-cell-properties fo:border-top="none" fo:border-left="none" fo:border-bottom="0.0069in solid #000000" fo:border-right="none" fo:padding-top="0.0395in" fo:padding-left="0.075in" fo:padding-bottom="0in" fo:padding-right="0.075in"/>
    </style:style>
    <style:style style:name="P57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03" style:family="table-row">
      <style:table-row-properties/>
    </style:style>
    <style:style style:name="TableCell5704" style:family="table-cell">
      <style:table-cell-properties fo:border-top="0.0069in solid #000000" fo:border-left="none" fo:border-bottom="0.0069in solid #000000" fo:border-right="none" fo:padding-top="0.0395in" fo:padding-left="0.075in" fo:padding-bottom="0in" fo:padding-right="0.075in"/>
    </style:style>
    <style:style style:name="P57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06" style:family="table-row">
      <style:table-row-properties/>
    </style:style>
    <style:style style:name="TableCell5707" style:family="table-cell">
      <style:table-cell-properties fo:border-top="0.0069in solid #000000" fo:border-left="none" fo:border-bottom="0.0069in solid #000000" fo:border-right="none" fo:padding-top="0.0395in" fo:padding-left="0.075in" fo:padding-bottom="0in" fo:padding-right="0.075in"/>
    </style:style>
    <style:style style:name="P57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709" style:parent-style-name="Normal" style:family="paragraph">
      <style:paragraph-properties fo:text-align="justify" fo:text-indent="0.3937in"/>
      <style:text-properties fo:font-size="10pt" style:font-size-asian="10pt"/>
    </style:style>
    <style:style style:name="P57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14" style:parent-style-name="Normal" style:family="paragraph">
      <style:paragraph-properties fo:text-align="justify" fo:text-indent="0.3937in"/>
      <style:text-properties fo:font-size="10pt" style:font-size-asian="10pt"/>
    </style:style>
    <style:style style:name="P57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1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718" style:parent-style-name="Normal" style:family="paragraph">
      <style:text-properties fo:font-size="10pt" style:font-size-asian="10pt"/>
    </style:style>
    <style:style style:name="P571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72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72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72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723" style:parent-style-name="Normal" style:family="paragraph">
      <style:paragraph-properties style:punctuation-wrap="simple" fo:text-align="center" style:line-height-at-least="0.0173in"/>
    </style:style>
    <style:style style:name="T5724" style:parent-style-name="DefaultParagraphFont" style:family="text">
      <style:text-properties fo:font-size="10pt" style:font-size-asian="10pt" style:font-size-complex="12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break-before="page" fo:text-indent="4.725in"/>
    </style:style>
    <style:style style:name="P5754" style:parent-style-name="Normal" style:family="paragraph">
      <style:paragraph-properties fo:text-indent="4.725in"/>
      <style:text-properties fo:font-size="10pt" style:font-size-asian="10pt"/>
    </style:style>
    <style:style style:name="P5755" style:parent-style-name="Normal" style:family="paragraph">
      <style:paragraph-properties fo:text-indent="4.725in"/>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center"/>
      <style:text-properties fo:font-weight="bold" style:font-weight-asian="bold" fo:font-size="10pt" style:font-size-asian="10pt"/>
    </style:style>
    <style:style style:name="P5759" style:parent-style-name="Normal" style:family="paragraph">
      <style:paragraph-properties fo:text-align="center"/>
    </style:style>
    <style:style style:name="T5760" style:parent-style-name="DefaultParagraphFont" style:family="text">
      <style:text-properties fo:font-weight="bold" style:font-weight-asian="bold" fo:font-size="10pt" style:font-size-asian="10pt"/>
    </style:style>
    <style:style style:name="T5761" style:parent-style-name="DefaultParagraphFont" style:family="text">
      <style:text-properties fo:font-weight="bold" style:font-weight-asian="bold" fo:color="#000000" fo:font-size="10pt" style:font-size-asian="10pt"/>
    </style:style>
    <style:style style:name="T5762" style:parent-style-name="DefaultParagraphFont" style:family="text">
      <style:text-properties fo:font-weight="bold" style:font-weight-asian="bold" fo:font-size="10pt" style:font-size-asian="10pt"/>
    </style:style>
    <style:style style:name="P5763" style:parent-style-name="Normal" style:family="paragraph">
      <style:paragraph-properties fo:text-align="center"/>
      <style:text-properties fo:font-size="10pt" style:font-size-asian="10pt"/>
    </style:style>
    <style:style style:name="P5764" style:parent-style-name="Normal" style:family="paragraph">
      <style:paragraph-properties fo:text-align="center"/>
      <style:text-properties fo:font-size="10pt" style:font-size-asian="10pt"/>
    </style:style>
    <style:style style:name="P5765" style:parent-style-name="Normal" style:family="paragraph">
      <style:paragraph-properties fo:text-align="center"/>
      <style:text-properties fo:font-size="10pt" style:font-size-asian="10pt"/>
    </style:style>
    <style:style style:name="P576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69" style:parent-style-name="Normal" style:family="paragraph">
      <style:paragraph-properties fo:text-align="center"/>
      <style:text-properties fo:font-weight="bold" style:font-weight-asian="bold" style:font-weight-complex="bold" fo:text-transform="uppercase" fo:font-size="10pt" style:font-size-asian="10pt"/>
    </style:style>
    <style:style style:name="P57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72"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5774" style:family="table-column">
      <style:table-column-properties style:column-width="2.5597in"/>
    </style:style>
    <style:style style:name="TableColumn5775" style:family="table-column">
      <style:table-column-properties style:column-width="4.2472in"/>
    </style:style>
    <style:style style:name="Table5773" style:family="table">
      <style:table-properties style:width="6.8069in" fo:margin-left="0in" table:align="center"/>
    </style:style>
    <style:style style:name="TableRow5776" style:family="table-row">
      <style:table-row-properties/>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end"/>
      <style:text-properties fo:font-weight="bold" style:font-weight-asian="bold" style:font-weight-complex="bold" fo:font-size="10pt" style:font-size-asian="10p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align="end"/>
      <style:text-properties fo:font-weight="bold" style:font-weight-asian="bold" style:font-weight-complex="bold" fo:font-size="10pt" style:font-size-asian="10p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text-align="end"/>
      <style:text-properties fo:font-weight="bold" style:font-weight-asian="bold" style:font-weight-complex="bold"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style>
    <style:style style:name="TableRow5791" style:family="table-row">
      <style:table-row-properties/>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text-align="end"/>
      <style:text-properties fo:font-weight="bold" style:font-weight-asian="bold" style:font-weight-complex="bold" fo:font-size="10pt" style:font-size-asian="10p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style>
    <style:style style:name="TableRow5796" style:family="table-row">
      <style:table-row-properties/>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align="end"/>
      <style:text-properties fo:font-weight="bold" style:font-weight-asian="bold" style:font-weight-complex="bold"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style>
    <style:style style:name="P58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02" style:family="table-row">
      <style:table-row-properties/>
    </style:style>
    <style:style style:name="TableCell5803" style:family="table-cell">
      <style:table-cell-properties fo:border="none" fo:padding-top="0in" fo:padding-left="0.075in" fo:padding-bottom="0in" fo:padding-right="0.075in"/>
    </style:style>
    <style:style style:name="P5804" style:parent-style-name="Normal" style:family="paragraph">
      <style:paragraph-properties fo:text-align="end"/>
      <style:text-properties fo:font-weight="bold" style:font-weight-asian="bold" style:font-weight-complex="bold" fo:font-size="10pt" style:font-size-asian="10pt"/>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style>
    <style:style style:name="P58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text-align="end"/>
      <style:text-properties fo:font-weight="bold" style:font-weight-asian="bold" style:font-weight-complex="bold" fo:font-size="10pt" style:font-size-asian="10pt"/>
    </style:style>
    <style:style style:name="P5811" style:parent-style-name="Normal" style:family="paragraph">
      <style:paragraph-properties fo:text-align="center"/>
      <style:text-properties style:font-weight-complex="bold"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P5814" style:parent-style-name="Normal" style:family="paragraph">
      <style:paragraph-properties fo:text-align="center"/>
      <style:text-properties fo:font-size="10pt" style:font-size-asian="10pt"/>
    </style:style>
    <style:style style:name="P5815" style:parent-style-name="Normal" style:family="paragraph">
      <style:paragraph-properties fo:text-align="center" fo:text-indent="0.3937in"/>
      <style:text-properties fo:font-size="10pt" style:font-size-asian="10pt"/>
    </style:style>
    <style:style style:name="P5816" style:parent-style-name="Normal" style:family="paragraph">
      <style:paragraph-properties fo:text-align="justify" fo:text-indent="0.3937in"/>
      <style:text-properties fo:font-size="10pt" style:font-size-asian="10pt"/>
    </style:style>
    <style:style style:name="P581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820" style:parent-style-name="Normal" style:family="paragraph">
      <style:paragraph-properties fo:text-align="justify" fo:text-indent="0.3937in"/>
      <style:text-properties fo:font-size="10pt" style:font-size-asian="10pt"/>
    </style:style>
    <style:style style:name="TableColumn5822" style:family="table-column">
      <style:table-column-properties style:column-width="0.45in" style:use-optimal-column-width="false"/>
    </style:style>
    <style:style style:name="TableColumn5823" style:family="table-column">
      <style:table-column-properties style:column-width="3.5826in" style:use-optimal-column-width="false"/>
    </style:style>
    <style:style style:name="TableColumn5824" style:family="table-column">
      <style:table-column-properties style:column-width="2.6576in" style:use-optimal-column-width="false"/>
    </style:style>
    <style:style style:name="Table5821" style:family="table">
      <style:table-properties style:width="6.6902in" fo:margin-left="0in" table:align="left"/>
    </style:style>
    <style:style style:name="TableRow5825" style:family="table-row">
      <style:table-row-properties style:min-row-height="0.0159in" style:use-optimal-row-height="false" fo:keep-together="alway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32" style:family="table-row">
      <style:table-row-properties style:min-row-height="0.0159in" style:use-optimal-row-height="false" fo:keep-together="always"/>
    </style:style>
    <style:style style:name="TableCell5833" style:family="table-cell">
      <style:table-cell-properties fo:border="0.0069in solid #000000" fo:padding-top="0in" fo:padding-left="0.075in" fo:padding-bottom="0in" fo:padding-right="0.075in"/>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38" style:family="table-row">
      <style:table-row-properties style:min-row-height="0.0159in" style:use-optimal-row-height="false" fo:keep-together="always"/>
    </style:style>
    <style:style style:name="TableCell5839" style:family="table-cell">
      <style:table-cell-properties fo:border="0.0069in solid #000000" fo:padding-top="0in" fo:padding-left="0.075in" fo:padding-bottom="0in" fo:padding-right="0.075in"/>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8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850" style:family="table-column">
      <style:table-column-properties style:column-width="0.45in" style:use-optimal-column-width="false"/>
    </style:style>
    <style:style style:name="TableColumn5851" style:family="table-column">
      <style:table-column-properties style:column-width="2.3812in" style:use-optimal-column-width="false"/>
    </style:style>
    <style:style style:name="TableColumn5852" style:family="table-column">
      <style:table-column-properties style:column-width="1.9888in" style:use-optimal-column-width="false"/>
    </style:style>
    <style:style style:name="TableColumn5853" style:family="table-column">
      <style:table-column-properties style:column-width="1.8701in" style:use-optimal-column-width="false"/>
    </style:style>
    <style:style style:name="Table5849" style:family="table">
      <style:table-properties style:width="6.6902in" fo:margin-left="0in" table:align="left"/>
    </style:style>
    <style:style style:name="TableRow5854" style:family="table-row">
      <style:table-row-properties style:min-row-height="0.0159in" style:use-optimal-row-height="false" fo:keep-together="alway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63" style:family="table-row">
      <style:table-row-properties style:min-row-height="0.0159in" style:use-optimal-row-height="false" fo:keep-together="always"/>
    </style:style>
    <style:style style:name="TableCell5864" style:family="table-cell">
      <style:table-cell-properties fo:border="0.0069in solid #000000" fo:padding-top="0in" fo:padding-left="0.075in" fo:padding-bottom="0in" fo:padding-right="0.075in"/>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71" style:family="table-row">
      <style:table-row-properties style:min-row-height="0.0159in" style:use-optimal-row-height="false" fo:keep-together="always"/>
    </style:style>
    <style:style style:name="TableCell5872" style:family="table-cell">
      <style:table-cell-properties fo:border="0.0069in solid #000000" fo:padding-top="0in" fo:padding-left="0.075in" fo:padding-bottom="0in" fo:padding-right="0.075in"/>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79" style:family="table-row">
      <style:table-row-properties style:min-row-height="0.0159in" style:use-optimal-row-height="false" fo:keep-together="always"/>
    </style:style>
    <style:style style:name="TableCell5880" style:family="table-cell">
      <style:table-cell-properties fo:border="0.0069in solid #000000" fo:padding-top="0in" fo:padding-left="0.075in" fo:padding-bottom="0in" fo:padding-right="0.075in"/>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887" style:parent-style-name="Normal" style:family="paragraph">
      <style:paragraph-properties fo:text-align="justify" fo:text-indent="0.3937in"/>
      <style:text-properties fo:font-size="10pt" style:font-size-asian="10pt"/>
    </style:style>
    <style:style style:name="TableColumn5889" style:family="table-column">
      <style:table-column-properties style:column-width="6.6937in"/>
    </style:style>
    <style:style style:name="Table5888" style:family="table">
      <style:table-properties style:width="6.6937in" fo:margin-left="0.075in" table:align="left"/>
    </style:style>
    <style:style style:name="TableRow5890" style:family="table-row">
      <style:table-row-properties/>
    </style:style>
    <style:style style:name="TableCell5891" style:family="table-cell">
      <style:table-cell-properties fo:border-top="none" fo:border-left="none" fo:border-bottom="0.0069in solid #000000" fo:border-right="none" fo:padding-top="0.0395in" fo:padding-left="0.075in" fo:padding-bottom="0in" fo:padding-right="0.075in"/>
    </style:style>
    <style:style style:name="P58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93" style:family="table-row">
      <style:table-row-properties/>
    </style:style>
    <style:style style:name="TableCell5894" style:family="table-cell">
      <style:table-cell-properties fo:border-top="0.0069in solid #000000" fo:border-left="none" fo:border-bottom="none" fo:border-right="none" fo:padding-top="0.0395in" fo:padding-left="0.075in" fo:padding-bottom="0in" fo:padding-right="0.075in"/>
    </style:style>
    <style:style style:name="P58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96" style:family="table-row">
      <style:table-row-properties/>
    </style:style>
    <style:style style:name="TableCell5897" style:family="table-cell">
      <style:table-cell-properties fo:border-top="none" fo:border-left="none" fo:border-bottom="0.0069in solid #000000" fo:border-right="none" fo:padding-top="0.0395in" fo:padding-left="0.075in" fo:padding-bottom="0in" fo:padding-right="0.075in"/>
    </style:style>
    <style:style style:name="P58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99" style:family="table-row">
      <style:table-row-properties/>
    </style:style>
    <style:style style:name="TableCell5900" style:family="table-cell">
      <style:table-cell-properties fo:border-top="0.0069in solid #000000" fo:border-left="none" fo:border-bottom="0.0069in solid #000000" fo:border-right="none" fo:padding-top="0.0395in" fo:padding-left="0.075in" fo:padding-bottom="0in" fo:padding-right="0.075in"/>
    </style:style>
    <style:style style:name="P59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902" style:family="table-row">
      <style:table-row-properties/>
    </style:style>
    <style:style style:name="TableCell5903" style:family="table-cell">
      <style:table-cell-properties fo:border-top="0.0069in solid #000000" fo:border-left="none" fo:border-bottom="0.0069in solid #000000" fo:border-right="none" fo:padding-top="0.0395in" fo:padding-left="0.075in" fo:padding-bottom="0in" fo:padding-right="0.075in"/>
    </style:style>
    <style:style style:name="P59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905" style:parent-style-name="Normal" style:family="paragraph">
      <style:paragraph-properties fo:text-align="justify" fo:text-indent="0.3937in"/>
      <style:text-properties fo:font-size="10pt" style:font-size-asian="10pt"/>
    </style:style>
    <style:style style:name="P5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07"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910" style:parent-style-name="DefaultParagraphFont" style:family="text">
      <style:text-properties style:font-weight-complex="bold" style:font-style-complex="italic" fo:font-size="10pt" style:font-size-asian="10pt" style:language-asian="ar" style:country-asian="SA"/>
    </style:style>
    <style:style style:name="T5911" style:parent-style-name="DefaultParagraphFont" style:family="text">
      <style:text-properties style:font-weight-complex="bold" style:font-style-complex="italic" fo:font-size="10pt" style:font-size-asian="10pt" style:language-asian="ar" style:country-asian="SA"/>
    </style:style>
    <style:style style:name="P5912" style:parent-style-name="Normal" style:family="paragraph">
      <style:paragraph-properties fo:text-align="justify" fo:text-indent="0.3937in"/>
      <style:text-properties fo:font-size="10pt" style:font-size-asian="10pt"/>
    </style:style>
    <style:style style:name="P59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8" style:parent-style-name="Normal" style:family="paragraph">
      <style:paragraph-properties fo:text-align="justify" fo:text-indent="0.3937in"/>
      <style:text-properties fo:font-size="10pt" style:font-size-asian="10pt"/>
    </style:style>
    <style:style style:name="P59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21"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92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92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92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927" style:parent-style-name="Normal" style:family="paragraph">
      <style:paragraph-properties style:punctuation-wrap="simple" fo:text-align="center" style:line-height-at-least="0.0173in"/>
    </style:style>
    <style:style style:name="T5928" style:parent-style-name="DefaultParagraphFont" style:family="text">
      <style:text-properties fo:font-size="10pt" style:font-size-asian="10pt" style:font-size-complex="12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break-before="page" fo:text-indent="4.725in"/>
    </style:style>
    <style:style style:name="P5945" style:parent-style-name="Normal" style:family="paragraph">
      <style:paragraph-properties fo:text-indent="4.725in"/>
      <style:text-properties fo:font-size="10pt" style:font-size-asian="10pt"/>
    </style:style>
    <style:style style:name="P5946" style:parent-style-name="Normal" style:family="paragraph">
      <style:paragraph-properties fo:text-indent="4.725in"/>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center"/>
      <style:text-properties fo:font-weight="bold" style:font-weight-asian="bold" fo:font-size="10pt" style:font-size-asian="10pt"/>
    </style:style>
    <style:style style:name="P5950" style:parent-style-name="Normal" style:family="paragraph">
      <style:paragraph-properties fo:text-align="center"/>
    </style:style>
    <style:style style:name="T5951" style:parent-style-name="DefaultParagraphFont" style:family="text">
      <style:text-properties fo:font-weight="bold" style:font-weight-asian="bold" fo:font-size="10pt" style:font-size-asian="10pt"/>
    </style:style>
    <style:style style:name="P5952" style:parent-style-name="Normal" style:family="paragraph">
      <style:paragraph-properties fo:text-align="center"/>
      <style:text-properties fo:font-size="10pt" style:font-size-asian="10pt"/>
    </style:style>
    <style:style style:name="P5953" style:parent-style-name="Normal" style:family="paragraph">
      <style:paragraph-properties fo:text-align="center"/>
      <style:text-properties fo:font-size="10pt" style:font-size-asian="10pt"/>
    </style:style>
    <style:style style:name="P5954" style:parent-style-name="Normal" style:family="paragraph">
      <style:paragraph-properties fo:text-align="center"/>
      <style:text-properties fo:font-size="10pt" style:font-size-asian="10pt"/>
    </style:style>
    <style:style style:name="P595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58" style:parent-style-name="Normal" style:family="paragraph">
      <style:paragraph-properties fo:text-align="center"/>
      <style:text-properties fo:font-weight="bold" style:font-weight-asian="bold" fo:font-size="10pt" style:font-size-asian="10pt"/>
    </style:style>
    <style:style style:name="P59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59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6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64" style:family="table-column">
      <style:table-column-properties style:column-width="2.5597in"/>
    </style:style>
    <style:style style:name="TableColumn5965" style:family="table-column">
      <style:table-column-properties style:column-width="4.2472in"/>
    </style:style>
    <style:style style:name="Table5963" style:family="table">
      <style:table-properties style:width="6.8069in" fo:margin-left="0in" table:align="center"/>
    </style:style>
    <style:style style:name="TableRow5966" style:family="table-row">
      <style:table-row-properties/>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text-align="end"/>
      <style:text-properties fo:font-weight="bold" style:font-weight-asian="bold" style:font-weight-complex="bold" fo:font-size="10pt" style:font-size-asian="10p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style>
    <style:style style:name="TableRow5971" style:family="table-row">
      <style:table-row-properties/>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align="end"/>
      <style:text-properties fo:font-weight="bold" style:font-weight-asian="bold" style:font-weight-complex="bold"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Row5976" style:family="table-row">
      <style:table-row-properties/>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text-align="end"/>
      <style:text-properties fo:font-weight="bold" style:font-weight-asian="bold" style:font-weight-complex="bold"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text-align="end"/>
      <style:text-properties fo:font-weight="bold" style:font-weight-asian="bold" style:font-weight-complex="bold" fo:font-size="10pt" style:font-size-asian="10p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style>
    <style:style style:name="TableRow5986" style:family="table-row">
      <style:table-row-properties/>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text-align="end"/>
      <style:text-properties fo:font-weight="bold" style:font-weight-asian="bold" style:font-weight-complex="bold" fo:font-size="10pt" style:font-size-asian="10pt"/>
    </style:style>
    <style:style style:name="P5989" style:parent-style-name="Normal" style:family="paragraph">
      <style:paragraph-properties fo:text-align="center"/>
      <style:text-properties style:font-weight-complex="bold"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P5992" style:parent-style-name="Normal" style:family="paragraph">
      <style:paragraph-properties fo:text-align="center"/>
      <style:text-properties fo:font-size="10pt" style:font-size-asian="10pt"/>
    </style:style>
    <style:style style:name="P5993" style:parent-style-name="Normal" style:family="paragraph">
      <style:paragraph-properties fo:text-align="center" fo:text-indent="0.3937in"/>
      <style:text-properties fo:font-size="10pt" style:font-size-asian="10pt"/>
    </style:style>
    <style:style style:name="P5994"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995"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996" style:parent-style-name="Normal" style:family="paragraph">
      <style:paragraph-properties fo:text-align="justify" fo:text-indent="0.3937in"/>
      <style:text-properties fo:font-size="10pt" style:font-size-asian="10pt"/>
    </style:style>
    <style:style style:name="P5997"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002" style:parent-style-name="Normal" style:family="paragraph">
      <style:paragraph-properties fo:text-align="justify" fo:text-indent="0.3937in"/>
      <style:text-properties fo:font-size="10pt" style:font-size-asian="10pt"/>
    </style:style>
    <style:style style:name="P6003" style:parent-style-name="Normal" style:family="paragraph">
      <style:paragraph-properties fo:text-align="justify" fo:text-indent="0.3937in"/>
      <style:text-properties fo:font-size="10pt" style:font-size-asian="10pt"/>
    </style:style>
    <style:style style:name="P6004" style:parent-style-name="Normal" style:family="paragraph">
      <style:paragraph-properties fo:text-align="justify" fo:text-indent="0.3937in"/>
      <style:text-properties fo:font-size="10pt" style:font-size-asian="10pt"/>
    </style:style>
    <style:style style:name="P6005"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006" style:parent-style-name="DefaultParagraphFont" style:family="text">
      <style:text-properties fo:font-size="16pt" style:font-size-asian="16pt" style:font-size-complex="16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fo:text-indent="0.4923in"/>
    </style:style>
    <style:style style:name="T6009" style:parent-style-name="DefaultParagraphFont" style:family="text">
      <style:text-properties fo:font-size="16pt" style:font-size-asian="16pt" style:font-size-complex="16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012" style:parent-style-name="DefaultParagraphFont" style:family="text">
      <style:text-properties fo:font-size="16pt" style:font-size-asian="16pt" style:font-size-complex="16pt"/>
    </style:style>
    <style:style style:name="T6013" style:parent-style-name="DefaultParagraphFont" style:family="text">
      <style:text-properties fo:font-size="10pt" style:font-size-asian="10pt"/>
    </style:style>
    <style:style style:name="P6014"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015" style:parent-style-name="Normal" style:family="paragraph">
      <style:paragraph-properties fo:text-align="justify" fo:margin-right="-0.0006in" fo:text-indent="0.4923in"/>
      <style:text-properties fo:font-size="10pt" style:font-size-asian="10pt"/>
    </style:style>
    <style:style style:name="P6016" style:parent-style-name="Normal" style:family="paragraph">
      <style:paragraph-properties fo:text-align="justify" fo:text-indent="0.4923in"/>
      <style:text-properties fo:font-size="10pt" style:font-size-asian="10pt"/>
    </style:style>
    <style:style style:name="P6017" style:parent-style-name="Normal" style:family="paragraph">
      <style:paragraph-properties fo:text-align="justify" fo:text-indent="0.4923in"/>
      <style:text-properties fo:font-size="10pt" style:font-size-asian="10pt"/>
    </style:style>
    <style:style style:name="P6018"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019"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020"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021" style:parent-style-name="Normal" style:family="paragraph">
      <style:paragraph-properties fo:text-indent="0.4923in"/>
      <style:text-properties fo:font-size="10pt" style:font-size-asian="10pt"/>
    </style:style>
    <style:style style:name="P6022"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023"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024" style:parent-style-name="Normal" style:family="paragraph">
      <style:paragraph-properties style:punctuation-wrap="simple" fo:text-align="center" style:line-height-at-least="0.0173in"/>
      <style:text-properties fo:font-size="10pt" style:font-size-asian="10pt" style:font-size-complex="12pt"/>
    </style:style>
    <style:style style:name="P6025" style:parent-style-name="Normal" style:family="paragraph">
      <style:paragraph-properties>
        <style:tab-stops>
          <style:tab-stop style:type="center" style:position="3.3465in"/>
          <style:tab-stop style:type="right" style:position="6.693in"/>
        </style:tab-stops>
      </style:paragraph-properties>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master-page-name="MPF1" style:family="paragraph">
      <style:paragraph-properties fo:break-before="page" fo:margin-left="4.3312in">
        <style:tab-stops>
          <style:tab-stop style:type="center" style:position="-0.9847in"/>
          <style:tab-stop style:type="right" style:position="2.3618in"/>
        </style:tab-stops>
      </style:paragraph-properties>
      <style:text-properties fo:font-size="10pt" style:font-size-asian="10pt"/>
    </style:style>
    <style:style style:name="P6047"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60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49" style:parent-style-name="Normal" style:family="paragraph">
      <style:paragraph-properties fo:text-align="justify">
        <style:tab-stops>
          <style:tab-stop style:type="left" style:position="3.4458in"/>
        </style:tab-stops>
      </style:paragraph-properties>
      <style:text-properties style:font-size-complex="12pt"/>
    </style:style>
    <style:style style:name="P6050" style:parent-style-name="Normal" style:family="paragraph">
      <style:paragraph-properties fo:text-align="center" fo:text-indent="0.0368in"/>
      <style:text-properties fo:font-weight="bold" style:font-weight-asian="bold" fo:font-size="10pt" style:font-size-asian="10pt"/>
    </style:style>
    <style:style style:name="P6051" style:parent-style-name="Normal" style:family="paragraph">
      <style:paragraph-properties fo:text-indent="0.4923in"/>
      <style:text-properties fo:font-size="10pt" style:font-size-asian="10pt"/>
    </style:style>
    <style:style style:name="P6052" style:parent-style-name="Normal" style:family="paragraph">
      <style:paragraph-properties fo:text-align="center"/>
      <style:text-properties fo:text-transform="uppercase" fo:font-size="10pt" style:font-size-asian="10pt"/>
    </style:style>
    <style:style style:name="P6053" style:parent-style-name="Normal" style:family="paragraph">
      <style:paragraph-properties fo:text-align="center"/>
      <style:text-properties fo:font-weight="bold" style:font-weight-asian="bold" fo:text-transform="uppercase"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center"/>
      <style:text-properties fo:font-size="10pt" style:font-size-asian="10pt"/>
    </style:style>
    <style:style style:name="P6056" style:parent-style-name="Normal" style:family="paragraph">
      <style:paragraph-properties fo:text-align="center"/>
      <style:text-properties fo:font-size="10pt" style:font-size-asian="10pt"/>
    </style:style>
    <style:style style:name="P6057" style:parent-style-name="Normal" style:family="paragraph">
      <style:paragraph-properties fo:text-align="justify" fo:text-indent="0.3902in"/>
      <style:text-properties fo:font-size="10pt" style:font-size-asian="10pt"/>
    </style:style>
    <style:style style:name="P6058"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059"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063"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064"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letter-spacing="0.0625in" fo:font-size="10pt" style:font-size-asian="10pt"/>
    </style:style>
    <style:style style:name="T6067" style:parent-style-name="DefaultParagraphFont" style:family="text">
      <style:text-properties fo:letter-spacing="0.0625in"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fo:text-indent="0.5909in">
        <style:tab-stops>
          <style:tab-stop style:type="right" style:position="0.7875in"/>
        </style:tab-stops>
      </style:paragraph-properties>
    </style:style>
    <style:style style:name="T6070" style:parent-style-name="DefaultParagraphFont" style:family="text">
      <style:text-properties fo:font-weight="bold" style:font-weight-asian="bold" fo:font-size="10pt" style:font-size-asian="10pt"/>
    </style:style>
    <style:style style:name="T6071" style:parent-style-name="DefaultParagraphFont" style:family="text">
      <style:text-properties fo:font-weight="bold" style:font-weight-asian="bold" fo:font-size="10pt" style:font-size-asian="10pt"/>
    </style:style>
    <style:style style:name="T6072" style:parent-style-name="DefaultParagraphFont" style:family="text">
      <style:text-properties fo:font-weight="bold" style:font-weight-asian="bold" fo:font-size="10pt" style:font-size-asian="10pt"/>
    </style:style>
    <style:style style:name="P6073" style:parent-style-name="Normal" style:family="paragraph">
      <style:paragraph-properties fo:text-align="justify" fo:text-indent="0.5909in">
        <style:tab-stops>
          <style:tab-stop style:type="right" style:position="0.8861in"/>
        </style:tab-stops>
      </style:paragraph-properties>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fo:text-indent="0.5909in">
        <style:tab-stops>
          <style:tab-stop style:type="right" style:position="0.8861in"/>
        </style:tab-stops>
      </style:paragraph-properties>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fo:text-indent="0.5909in">
        <style:tab-stops>
          <style:tab-stop style:type="right" style:position="0.8861in"/>
        </style:tab-stops>
      </style:paragraph-properties>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fo:text-indent="0.5909in">
        <style:tab-stops>
          <style:tab-stop style:type="right" style:position="0.8861in"/>
        </style:tab-stops>
      </style:paragraph-properties>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fo:text-indent="0.5909in">
        <style:tab-stops>
          <style:tab-stop style:type="right" style:position="0.8861in"/>
        </style:tab-stops>
      </style:paragraph-properties>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fo:text-indent="0.5909in">
        <style:tab-stops>
          <style:tab-stop style:type="right" style:position="0.8861in"/>
        </style:tab-stops>
      </style:paragraph-properties>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fo:text-indent="0.5909in">
        <style:tab-stops>
          <style:tab-stop style:type="right" style:position="0.8861in"/>
        </style:tab-stops>
      </style:paragraph-properties>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style:font-weight-complex="bold"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fo:text-indent="0.5909in">
        <style:tab-stops>
          <style:tab-stop style:type="right" style:position="0.8861in"/>
        </style:tab-stops>
      </style:paragraph-properties>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style:font-weight-complex="bold" fo:font-size="10pt" style:font-size-asian="10pt"/>
    </style:style>
    <style:style style:name="T6130" style:parent-style-name="DefaultParagraphFont" style:family="text">
      <style:text-properties style:font-weight-complex="bold"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fo:text-indent="0.5909in">
        <style:tab-stops>
          <style:tab-stop style:type="right" style:position="0.8861in"/>
        </style:tab-stops>
      </style:paragraph-properties>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T6139" style:parent-style-name="DefaultParagraphFont" style:family="text">
      <style:text-properties style:font-weight-complex="bold" fo:font-size="10pt" style:font-size-asian="10pt"/>
    </style:style>
    <style:style style:name="T6140" style:parent-style-name="DefaultParagraphFont" style:family="text">
      <style:text-properties style:font-weight-complex="bold"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fo:text-indent="0.5909in">
        <style:tab-stops>
          <style:tab-stop style:type="right" style:position="0.9847in"/>
        </style:tab-stops>
      </style:paragraph-properties>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fo:text-indent="0.5909in">
        <style:tab-stops>
          <style:tab-stop style:type="right" style:position="0.9847in"/>
        </style:tab-stops>
      </style:paragraph-properties>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fo:text-indent="0.5909in">
        <style:tab-stops>
          <style:tab-stop style:type="right" style:position="0.9847in"/>
        </style:tab-stops>
      </style:paragraph-properties>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fo:text-indent="0.5909in">
        <style:tab-stops>
          <style:tab-stop style:type="right" style:position="0.9847in"/>
        </style:tab-stops>
      </style:paragraph-properties>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fo:text-indent="0.5909in">
        <style:tab-stops>
          <style:tab-stop style:type="right" style:position="0.9847in"/>
        </style:tab-stops>
      </style:paragraph-properties>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fo:text-indent="0.5909in">
        <style:tab-stops>
          <style:tab-stop style:type="right" style:position="0.9847in"/>
        </style:tab-stops>
      </style:paragraph-properties>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fo:text-indent="0.5909in">
        <style:tab-stops>
          <style:tab-stop style:type="right" style:position="0.9847in"/>
        </style:tab-stops>
      </style:paragraph-properties>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style:font-weight-complex="bold" fo:font-size="10pt" style:font-size-asian="10pt"/>
    </style:style>
    <style:style style:name="T6183" style:parent-style-name="DefaultParagraphFont" style:family="text">
      <style:text-properties style:font-weight-complex="bold"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fo:text-indent="0.5909in">
        <style:tab-stops>
          <style:tab-stop style:type="right" style:position="0.9847in"/>
        </style:tab-stops>
      </style:paragraph-properties>
    </style:style>
    <style:style style:name="T6187" style:parent-style-name="DefaultParagraphFont" style:family="text">
      <style:text-properties style:font-weight-complex="bold" fo:font-size="10pt" style:font-size-asian="10pt"/>
    </style:style>
    <style:style style:name="T6188" style:parent-style-name="DefaultParagraphFont" style:family="text">
      <style:text-properties style:font-weight-complex="bold" fo:font-size="10pt" style:font-size-asian="10pt"/>
    </style:style>
    <style:style style:name="T6189" style:parent-style-name="DefaultParagraphFont" style:family="text">
      <style:text-properties style:font-weight-complex="bold"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fo:text-indent="0.5909in">
        <style:tab-stops>
          <style:tab-stop style:type="right" style:position="0.9847in"/>
        </style:tab-stops>
      </style:paragraph-properties>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T6197" style:parent-style-name="DefaultParagraphFont" style:family="text">
      <style:text-properties style:font-weight-complex="bold"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style:font-style-complex="italic"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fo:text-indent="0.5909in">
        <style:tab-stops>
          <style:tab-stop style:type="right" style:position="0.9847in"/>
        </style:tab-stops>
      </style:paragraph-properties>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fo:text-indent="0.5909in">
        <style:tab-stops>
          <style:tab-stop style:type="right" style:position="0.7875in"/>
        </style:tab-stops>
      </style:paragraph-properties>
    </style:style>
    <style:style style:name="T6209" style:parent-style-name="DefaultParagraphFont" style:family="text">
      <style:text-properties fo:font-weight="bold" style:font-weight-asian="bold" fo:font-size="10pt" style:font-size-asian="10pt"/>
    </style:style>
    <style:style style:name="T6210" style:parent-style-name="DefaultParagraphFont" style:family="text">
      <style:text-properties fo:font-weight="bold" style:font-weight-asian="bold" fo:font-size="10pt" style:font-size-asian="10pt"/>
    </style:style>
    <style:style style:name="T6211" style:parent-style-name="DefaultParagraphFont" style:family="text">
      <style:text-properties fo:font-weight="bold" style:font-weight-asian="bold" fo:font-size="10pt" style:font-size-asian="10pt"/>
    </style:style>
    <style:style style:name="T6212" style:parent-style-name="DefaultParagraphFont" style:family="text">
      <style:text-properties fo:font-weight="bold" style:font-weight-asian="bold" fo:font-size="10pt" style:font-size-asian="10pt"/>
    </style:style>
    <style:style style:name="P6213" style:parent-style-name="Normal" style:family="paragraph">
      <style:paragraph-properties fo:text-align="justify" fo:text-indent="0.5909in">
        <style:tab-stops>
          <style:tab-stop style:type="right" style:position="0.8861in"/>
        </style:tab-stops>
      </style:paragraph-properties>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fo:text-indent="0.5909in">
        <style:tab-stops>
          <style:tab-stop style:type="right" style:position="0.9847in"/>
        </style:tab-stops>
      </style:paragraph-properties>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fo:text-indent="0.5909in">
        <style:tab-stops>
          <style:tab-stop style:type="right" style:position="0.9847in"/>
        </style:tab-stops>
      </style:paragraph-properties>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fo:text-indent="0.5909in">
        <style:tab-stops>
          <style:tab-stop style:type="right" style:position="0.9847in"/>
        </style:tab-stops>
      </style:paragraph-properties>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fo:text-indent="0.5909in">
        <style:tab-stops>
          <style:tab-stop style:type="right" style:position="0.9847in"/>
        </style:tab-stops>
      </style:paragraph-properties>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fo:text-indent="0.5909in">
        <style:tab-stops>
          <style:tab-stop style:type="right" style:position="0.9847in"/>
        </style:tab-stops>
      </style:paragraph-properties>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fo:text-indent="0.5909in">
        <style:tab-stops>
          <style:tab-stop style:type="right" style:position="0.9847in"/>
        </style:tab-stops>
      </style:paragraph-properties>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fo:text-indent="0.5909in">
        <style:tab-stops>
          <style:tab-stop style:type="right" style:position="0.9847in"/>
        </style:tab-stops>
      </style:paragraph-properties>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fo:text-indent="0.5909in">
        <style:tab-stops>
          <style:tab-stop style:type="right" style:position="0.8861in"/>
        </style:tab-stops>
      </style:paragraph-properties>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fo:text-indent="0.5909in">
        <style:tab-stops>
          <style:tab-stop style:type="right" style:position="0.8861in"/>
        </style:tab-stops>
      </style:paragraph-properties>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fo:text-indent="0.5909in">
        <style:tab-stops>
          <style:tab-stop style:type="right" style:position="0.8861in"/>
        </style:tab-stops>
      </style:paragraph-properties>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fo:text-indent="0.5909in">
        <style:tab-stops>
          <style:tab-stop style:type="right" style:position="0.8861in"/>
        </style:tab-stops>
      </style:paragraph-properties>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fo:text-indent="0.5909in">
        <style:tab-stops>
          <style:tab-stop style:type="right" style:position="0.8861in"/>
        </style:tab-stops>
      </style:paragraph-properties>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fo:text-indent="0.5909in">
        <style:tab-stops>
          <style:tab-stop style:type="right" style:position="0.8861in"/>
        </style:tab-stops>
      </style:paragraph-properties>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fo:text-indent="0.5909in">
        <style:tab-stops>
          <style:tab-stop style:type="right" style:position="0.8861in"/>
        </style:tab-stops>
      </style:paragraph-properties>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fo:text-indent="0.5909in">
        <style:tab-stops>
          <style:tab-stop style:type="right" style:position="0.8861in"/>
        </style:tab-stops>
      </style:paragraph-properties>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fo:text-indent="0.5909in">
        <style:tab-stops>
          <style:tab-stop style:type="right" style:position="0.9847in"/>
        </style:tab-stops>
      </style:paragraph-properties>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fo:text-indent="0.5909in">
        <style:tab-stops>
          <style:tab-stop style:type="right" style:position="0.9847in"/>
        </style:tab-stops>
      </style:paragraph-properties>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fo:text-indent="0.5909in">
        <style:tab-stops>
          <style:tab-stop style:type="right" style:position="0.9847in"/>
        </style:tab-stops>
      </style:paragraph-properties>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fo:text-indent="0.5909in">
        <style:tab-stops>
          <style:tab-stop style:type="right" style:position="0.9847in"/>
        </style:tab-stops>
      </style:paragraph-properties>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fo:text-indent="0.5909in">
        <style:tab-stops>
          <style:tab-stop style:type="right" style:position="0.7875in"/>
        </style:tab-stops>
      </style:paragraph-properties>
    </style:style>
    <style:style style:name="T6309" style:parent-style-name="DefaultParagraphFont" style:family="text">
      <style:text-properties fo:font-weight="bold" style:font-weight-asian="bold" fo:font-size="10pt" style:font-size-asian="10pt"/>
    </style:style>
    <style:style style:name="T6310" style:parent-style-name="DefaultParagraphFont" style:family="text">
      <style:text-properties fo:font-weight="bold" style:font-weight-asian="bold" fo:font-size="10pt" style:font-size-asian="10pt"/>
    </style:style>
    <style:style style:name="T6311" style:parent-style-name="DefaultParagraphFont" style:family="text">
      <style:text-properties fo:font-weight="bold" style:font-weight-asian="bold" fo:font-size="10pt" style:font-size-asian="10pt"/>
    </style:style>
    <style:style style:name="P6312" style:parent-style-name="Normal" style:family="paragraph">
      <style:paragraph-properties fo:text-align="justify" fo:text-indent="0.5909in">
        <style:tab-stops>
          <style:tab-stop style:type="right" style:position="0.8861in"/>
        </style:tab-stops>
      </style:paragraph-properties>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font-weight="bold" style:font-weight-asian="bold" style:font-weight-complex="bold"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fo:text-indent="0.5909in">
        <style:tab-stops>
          <style:tab-stop style:type="right" style:position="0.8861in"/>
        </style:tab-stops>
      </style:paragraph-properties>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fo:text-indent="0.5909in">
        <style:tab-stops>
          <style:tab-stop style:type="right" style:position="0.8861in"/>
        </style:tab-stops>
      </style:paragraph-properties>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fo:text-indent="0.5909in">
        <style:tab-stops>
          <style:tab-stop style:type="right" style:position="0.8861in"/>
        </style:tab-stops>
      </style:paragraph-properties>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ab-stops>
          <style:tab-stop style:type="right" style:position="0.8861in"/>
        </style:tab-stops>
      </style:paragraph-properties>
    </style:style>
    <style:style style:name="P6337" style:parent-style-name="Normal" style:family="paragraph">
      <style:paragraph-properties fo:text-align="end"/>
      <style:text-properties fo:font-size="10pt" style:font-size-asian="10pt"/>
    </style:style>
    <style:style style:name="P6338" style:parent-style-name="Normal" style:family="paragraph">
      <style:paragraph-properties fo:text-align="end" fo:margin-left="3.6in" fo:text-indent="0.9in">
        <style:tab-stops/>
      </style:paragraph-properties>
      <style:text-properties fo:font-size="10pt" style:font-size-asian="10pt"/>
    </style:style>
    <style:style style:name="P6339" style:parent-style-name="Normal" style:family="paragraph">
      <style:paragraph-properties fo:text-align="justify" style:vertical-align="middle"/>
      <style:text-properties fo:hyphenate="false"/>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indent="4.725in"/>
    </style:style>
    <style:style style:name="T6346" style:parent-style-name="DefaultParagraphFont" style:family="text">
      <style:text-properties fo:font-size="10pt" style:font-size-asian="10pt"/>
    </style:style>
    <style:style style:name="P6347" style:parent-style-name="Normal" style:family="paragraph">
      <style:paragraph-properties fo:text-indent="4.725in"/>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center"/>
      <style:text-properties fo:font-weight="bold" style:font-weight-asian="bold" fo:font-size="10pt" style:font-size-asian="10pt"/>
    </style:style>
    <style:style style:name="P6351" style:parent-style-name="Normal" style:family="paragraph">
      <style:paragraph-properties fo:text-align="center"/>
    </style:style>
    <style:style style:name="T6352" style:parent-style-name="DefaultParagraphFont" style:family="text">
      <style:text-properties fo:font-weight="bold" style:font-weight-asian="bold" fo:font-size="10pt" style:font-size-asian="10pt"/>
    </style:style>
    <style:style style:name="T6353" style:parent-style-name="DefaultParagraphFont" style:family="text">
      <style:text-properties fo:font-weight="bold" style:font-weight-asian="bold" fo:color="#000000" fo:font-size="10pt" style:font-size-asian="10pt"/>
    </style:style>
    <style:style style:name="T6354" style:parent-style-name="DefaultParagraphFont" style:family="text">
      <style:text-properties fo:font-weight="bold" style:font-weight-asian="bold" fo:font-size="10pt" style:font-size-asian="10pt"/>
    </style:style>
    <style:style style:name="P6355" style:parent-style-name="Normal" style:family="paragraph">
      <style:paragraph-properties fo:text-align="center"/>
      <style:text-properties fo:font-size="10pt" style:font-size-asian="10pt"/>
    </style:style>
    <style:style style:name="P635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3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3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6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362" style:parent-style-name="Normal" style:family="paragraph">
      <style:paragraph-properties fo:text-align="justify" fo:text-indent="0.3937in"/>
      <style:text-properties fo:font-size="10pt" style:font-size-asian="10pt"/>
    </style:style>
    <style:style style:name="P6363"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366" style:parent-style-name="Normal" style:family="paragraph">
      <style:paragraph-properties fo:text-align="justify" fo:text-indent="0.3937in"/>
      <style:text-properties fo:font-size="10pt" style:font-size-asian="10pt"/>
    </style:style>
    <style:style style:name="TableColumn6368" style:family="table-column">
      <style:table-column-properties style:column-width="1.8652in" style:use-optimal-column-width="false"/>
    </style:style>
    <style:style style:name="TableColumn6369" style:family="table-column">
      <style:table-column-properties style:column-width="4.8236in" style:use-optimal-column-width="false"/>
    </style:style>
    <style:style style:name="Table6367" style:family="table">
      <style:table-properties style:width="6.6888in" fo:margin-left="0in" table:align="left"/>
    </style:style>
    <style:style style:name="TableRow6370" style:family="table-row">
      <style:table-row-properties style:min-row-height="0.2993in" style:use-optimal-row-height="false"/>
    </style:style>
    <style:style style:name="TableCell6371" style:family="table-cell">
      <style:table-cell-properties fo:border="0.0104in solid #000000" style:vertical-align="middle" fo:padding-top="0in" fo:padding-left="0.0277in" fo:padding-bottom="0in" fo:padding-right="0.0277in"/>
    </style:style>
    <style:style style:name="P63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37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374" style:family="table-cell">
      <style:table-cell-properties fo:border="0.0104in solid #000000" style:vertical-align="middle" fo:padding-top="0in" fo:padding-left="0.0277in" fo:padding-bottom="0in" fo:padding-right="0.0277in"/>
    </style:style>
    <style:style style:name="P637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376" style:family="table-row">
      <style:table-row-properties style:min-row-height="0.0159in" style:use-optimal-row-height="false"/>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379" style:family="table-cell">
      <style:table-cell-properties fo:border="0.0104in solid #000000" fo:padding-top="0in" fo:padding-left="0.0277in" fo:padding-bottom="0in" fo:padding-right="0.0277in"/>
    </style:style>
    <style:style style:name="P63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381" style:parent-style-name="Normal" style:family="paragraph">
      <style:paragraph-properties fo:text-align="justify" fo:text-indent="0.3937in"/>
      <style:text-properties fo:font-size="10pt" style:font-size-asian="10pt"/>
    </style:style>
    <style:style style:name="P638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83"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38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385"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38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387"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38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8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90"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391"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392"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39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9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95" style:parent-style-name="Normal" style:family="paragraph">
      <style:paragraph-properties style:punctuation-wrap="simple" fo:text-align="center" style:line-height-at-least="0.0173in"/>
      <style:text-properties fo:font-size="10pt" style:font-size-asian="10pt" style:font-size-complex="12pt"/>
    </style:style>
    <style:style style:name="P6396" style:parent-style-name="Normal" style:family="paragraph">
      <style:paragraph-properties fo:text-align="justify"/>
      <style:text-properties fo:font-size="10pt" style:font-size-asian="10pt"/>
    </style:style>
    <style:style style:name="P6397"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indent="4.725in"/>
    </style:style>
    <style:style style:name="T6420" style:parent-style-name="DefaultParagraphFont" style:family="text">
      <style:text-properties fo:font-size="10pt" style:font-size-asian="10pt"/>
    </style:style>
    <style:style style:name="P6421" style:parent-style-name="Normal" style:family="paragraph">
      <style:paragraph-properties fo:text-indent="4.725in"/>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center"/>
      <style:text-properties fo:font-weight="bold" style:font-weight-asian="bold" fo:font-size="10pt" style:font-size-asian="10pt"/>
    </style:style>
    <style:style style:name="P6425" style:parent-style-name="Normal" style:family="paragraph">
      <style:paragraph-properties fo:text-align="center"/>
    </style:style>
    <style:style style:name="T6426" style:parent-style-name="DefaultParagraphFont" style:family="text">
      <style:text-properties fo:font-weight="bold" style:font-weight-asian="bold" fo:font-size="10pt" style:font-size-asian="10pt"/>
    </style:style>
    <style:style style:name="P6427" style:parent-style-name="Normal" style:family="paragraph">
      <style:paragraph-properties fo:text-align="center"/>
      <style:text-properties fo:font-size="10pt" style:font-size-asian="10pt"/>
    </style:style>
    <style:style style:name="P6428" style:parent-style-name="Normal" style:family="paragraph">
      <style:paragraph-properties fo:text-align="center"/>
      <style:text-properties fo:font-size="10pt" style:font-size-asian="10pt"/>
    </style:style>
    <style:style style:name="P6429" style:parent-style-name="Normal" style:family="paragraph">
      <style:paragraph-properties fo:text-align="center"/>
      <style:text-properties fo:font-size="10pt" style:font-size-asian="10pt"/>
    </style:style>
    <style:style style:name="P64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4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3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38" style:family="table-column">
      <style:table-column-properties style:column-width="2.5597in"/>
    </style:style>
    <style:style style:name="TableColumn6439" style:family="table-column">
      <style:table-column-properties style:column-width="4.2472in"/>
    </style:style>
    <style:style style:name="Table6437" style:family="table">
      <style:table-properties style:width="6.8069in" fo:margin-left="0in" table:align="center"/>
    </style:style>
    <style:style style:name="TableRow6440" style:family="table-row">
      <style:table-row-properties/>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text-align="end"/>
      <style:text-properties fo:font-weight="bold" style:font-weight-asian="bold" style:font-weight-complex="bold"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0pt" style:font-size-asian="10pt"/>
    </style:style>
    <style:style style:name="TableRow6445" style:family="table-row">
      <style:table-row-properties/>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fo:text-align="end"/>
      <style:text-properties fo:font-weight="bold" style:font-weight-asian="bold" style:font-weight-complex="bold" fo:font-size="10pt" style:font-size-asian="10pt"/>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font-size="10pt" style:font-size-asian="10pt"/>
    </style:style>
    <style:style style:name="TableRow6450" style:family="table-row">
      <style:table-row-properties/>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fo:text-align="end"/>
      <style:text-properties fo:font-weight="bold" style:font-weight-asian="bold" style:font-weight-complex="bold" fo:font-size="10pt" style:font-size-asian="10pt"/>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font-size="10pt" style:font-size-asian="10pt"/>
    </style:style>
    <style:style style:name="TableRow6455" style:family="table-row">
      <style:table-row-properties/>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text-align="end"/>
      <style:text-properties fo:font-weight="bold" style:font-weight-asian="bold" style:font-weight-complex="bold"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font-size="10pt" style:font-size-asian="10pt"/>
    </style:style>
    <style:style style:name="TableRow6460" style:family="table-row">
      <style:table-row-properties/>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fo:text-align="end"/>
      <style:text-properties fo:font-weight="bold" style:font-weight-asian="bold" style:font-weight-complex="bold"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style>
    <style:style style:name="P64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66" style:family="table-row">
      <style:table-row-properties/>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fo:text-align="end"/>
      <style:text-properties fo:font-weight="bold" style:font-weight-asian="bold" style:font-weight-complex="bold" fo:font-size="10pt" style:font-size-asian="10p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style>
    <style:style style:name="P64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72" style:family="table-row">
      <style:table-row-properties/>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text-align="end"/>
      <style:text-properties fo:font-weight="bold" style:font-weight-asian="bold" style:font-weight-complex="bold" fo:font-size="10pt" style:font-size-asian="10pt"/>
    </style:style>
    <style:style style:name="P6475" style:parent-style-name="Normal" style:family="paragraph">
      <style:paragraph-properties fo:text-align="center"/>
      <style:text-properties style:font-weight-complex="bold" fo:font-size="10pt" style:font-size-asian="10p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style>
    <style:style style:name="P6478" style:parent-style-name="Normal" style:family="paragraph">
      <style:paragraph-properties fo:text-align="center"/>
      <style:text-properties fo:font-size="10pt" style:font-size-asian="10pt"/>
    </style:style>
    <style:style style:name="P6479" style:parent-style-name="Normal" style:family="paragraph">
      <style:paragraph-properties fo:text-align="center" fo:text-indent="0.3937in"/>
      <style:text-properties fo:font-size="10pt" style:font-size-asian="10pt"/>
    </style:style>
    <style:style style:name="P6480" style:parent-style-name="Normal" style:family="paragraph">
      <style:paragraph-properties fo:text-align="justify" fo:text-indent="0.3937in"/>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center"/>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fo:text-indent="0.3937in"/>
      <style:text-properties fo:font-size="10pt" style:font-size-asian="10pt"/>
    </style:style>
    <style:style style:name="P6485" style:parent-style-name="Normal" style:family="paragraph">
      <style:paragraph-properties fo:text-align="justify" fo:text-indent="0.3937in"/>
      <style:text-properties fo:font-weight="bold" style:font-weight-asian="bold" fo:font-size="10pt" style:font-size-asian="10pt"/>
    </style:style>
    <style:style style:name="P64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4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4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91" style:parent-style-name="DefaultParagraphFont" style:family="text">
      <style:text-properties fo:letter-spacing="-0.0013in" fo:font-size="10pt" style:font-size-asian="10pt"/>
    </style:style>
    <style:style style:name="T6492" style:parent-style-name="DefaultParagraphFont" style:family="text">
      <style:text-properties fo:letter-spacing="-0.0013in"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letter-spacing="-0.0013in"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03"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5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05" style:parent-style-name="Normal" style:family="paragraph">
      <style:paragraph-properties fo:margin-left="1.6666in">
        <style:tab-stops/>
      </style:paragraph-properties>
      <style:text-properties fo:font-size="10pt" style:font-size-asian="10pt"/>
    </style:style>
    <style:style style:name="P6506" style:parent-style-name="Normal" style:family="paragraph">
      <style:paragraph-properties style:punctuation-wrap="simple" fo:text-align="center" style:line-height-at-least="0.0173in"/>
      <style:text-properties fo:font-size="10pt" style:font-size-asian="10pt" style:font-size-complex="12pt"/>
    </style:style>
    <style:style style:name="P6507"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indent="4.725in"/>
    </style:style>
    <style:style style:name="T6524" style:parent-style-name="DefaultParagraphFont" style:family="text">
      <style:text-properties fo:font-size="10pt" style:font-size-asian="10pt"/>
    </style:style>
    <style:style style:name="P6525" style:parent-style-name="Normal" style:family="paragraph">
      <style:paragraph-properties fo:text-indent="4.725in"/>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center"/>
      <style:text-properties fo:font-weight="bold" style:font-weight-asian="bold" fo:font-size="10pt" style:font-size-asian="10pt"/>
    </style:style>
    <style:style style:name="P6529" style:parent-style-name="Normal" style:family="paragraph">
      <style:paragraph-properties fo:text-align="center"/>
    </style:style>
    <style:style style:name="T6530" style:parent-style-name="DefaultParagraphFont" style:family="text">
      <style:text-properties fo:font-weight="bold" style:font-weight-asian="bold" fo:font-size="10pt" style:font-size-asian="10pt"/>
    </style:style>
    <style:style style:name="T6531" style:parent-style-name="DefaultParagraphFont" style:family="text">
      <style:text-properties fo:font-weight="bold" style:font-weight-asian="bold" fo:font-size="10pt" style:font-size-asian="10pt"/>
    </style:style>
    <style:style style:name="P6532" style:parent-style-name="Normal" style:family="paragraph">
      <style:paragraph-properties fo:text-align="center"/>
      <style:text-properties fo:font-size="10pt" style:font-size-asian="10pt"/>
    </style:style>
    <style:style style:name="P6533" style:parent-style-name="Normal" style:family="paragraph">
      <style:paragraph-properties fo:text-align="center"/>
      <style:text-properties fo:font-size="10pt" style:font-size-asian="10pt"/>
    </style:style>
    <style:style style:name="P6534" style:parent-style-name="Normal" style:family="paragraph">
      <style:paragraph-properties fo:text-align="center"/>
      <style:text-properties fo:font-size="10pt" style:font-size-asian="10pt"/>
    </style:style>
    <style:style style:name="P653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37"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5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4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54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54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5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4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5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48" style:parent-style-name="Normal" style:family="paragraph">
      <style:paragraph-properties fo:text-align="center">
        <style:tab-stops>
          <style:tab-stop style:type="right" style:leader-style="solid" style:leader-text="_" style:position="6.3in"/>
        </style:tab-stops>
      </style:paragraph-properties>
    </style:style>
    <style:style style:name="T6549" style:parent-style-name="DefaultParagraphFont" style:family="text">
      <style:text-properties fo:font-weight="bold" style:font-weight-asian="bold" fo:text-transform="uppercase" fo:font-size="10pt" style:font-size-asian="10pt"/>
    </style:style>
    <style:style style:name="P65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5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53" style:family="table-column">
      <style:table-column-properties style:column-width="2.5597in"/>
    </style:style>
    <style:style style:name="TableColumn6554" style:family="table-column">
      <style:table-column-properties style:column-width="4.2472in"/>
    </style:style>
    <style:style style:name="Table6552" style:family="table">
      <style:table-properties style:width="6.8069in" fo:margin-left="0in" table:align="center"/>
    </style:style>
    <style:style style:name="TableRow6555" style:family="table-row">
      <style:table-row-properties/>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fo:text-align="end"/>
      <style:text-properties fo:font-weight="bold" style:font-weight-asian="bold" style:font-weight-complex="bold" fo:font-size="10pt" style:font-size-asian="10pt"/>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font-size="10pt" style:font-size-asian="10pt"/>
    </style:style>
    <style:style style:name="TableRow6560" style:family="table-row">
      <style:table-row-properties/>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text-align="end"/>
      <style:text-properties fo:font-weight="bold" style:font-weight-asian="bold" style:font-weight-complex="bold" fo:font-size="10pt" style:font-size-asian="10pt"/>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font-size="10pt" style:font-size-asian="10pt"/>
    </style:style>
    <style:style style:name="TableRow6565" style:family="table-row">
      <style:table-row-properties/>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text-align="end"/>
      <style:text-properties fo:font-weight="bold" style:font-weight-asian="bold" style:font-weight-complex="bold" fo:font-size="10pt" style:font-size-asian="10p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style>
    <style:style style:name="TableRow6570" style:family="table-row">
      <style:table-row-properties/>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text-align="end"/>
      <style:text-properties fo:font-weight="bold" style:font-weight-asian="bold" style:font-weight-complex="bold" fo:font-size="10pt" style:font-size-asian="10pt"/>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font-size="10pt" style:font-size-asian="10pt"/>
    </style:style>
    <style:style style:name="TableRow6575" style:family="table-row">
      <style:table-row-properties/>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text-align="end"/>
      <style:text-properties fo:font-weight="bold" style:font-weight-asian="bold" style:font-weight-complex="bold" fo:font-size="10pt" style:font-size-asian="10pt"/>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font-size="10pt" style:font-size-asian="10pt"/>
    </style:style>
    <style:style style:name="P65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81" style:family="table-row">
      <style:table-row-properties/>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fo:text-align="end"/>
      <style:text-properties fo:font-weight="bold" style:font-weight-asian="bold" style:font-weight-complex="bold" fo:font-size="10pt" style:font-size-asian="10pt"/>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font-size="10pt" style:font-size-asian="10pt"/>
    </style:style>
    <style:style style:name="P65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87" style:family="table-row">
      <style:table-row-properties/>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text-align="end"/>
      <style:text-properties fo:font-weight="bold" style:font-weight-asian="bold" style:font-weight-complex="bold" fo:font-size="10pt" style:font-size-asian="10pt"/>
    </style:style>
    <style:style style:name="P6590" style:parent-style-name="Normal" style:family="paragraph">
      <style:paragraph-properties fo:text-align="center"/>
      <style:text-properties style:font-weight-complex="bold"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font-size="10pt" style:font-size-asian="10pt"/>
    </style:style>
    <style:style style:name="P6593" style:parent-style-name="Normal" style:family="paragraph">
      <style:paragraph-properties fo:text-align="center"/>
      <style:text-properties fo:font-size="10pt" style:font-size-asian="10pt"/>
    </style:style>
    <style:style style:name="TableRow6594" style:family="table-row">
      <style:table-row-properties/>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text-align="end"/>
      <style:text-properties fo:font-weight="bold" style:font-weight-asian="bold" style:font-weight-complex="bold" fo:font-size="10pt" style:font-size-asian="10p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style>
    <style:style style:name="P6599" style:parent-style-name="Normal" style:family="paragraph">
      <style:paragraph-properties fo:text-align="center" fo:text-indent="0.3937in"/>
      <style:text-properties fo:font-size="10pt" style:font-size-asian="10pt"/>
    </style:style>
    <style:style style:name="P6600" style:parent-style-name="Normal" style:family="paragraph">
      <style:paragraph-properties fo:text-align="justify" fo:text-indent="0.3937in"/>
      <style:text-properties fo:font-size="10pt" style:font-size-asian="10pt"/>
    </style:style>
    <style:style style:name="P66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08"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6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10" style:parent-style-name="Normal" style:family="paragraph">
      <style:paragraph-properties fo:margin-left="1.6666in">
        <style:tab-stops/>
      </style:paragraph-properties>
      <style:text-properties fo:font-size="10pt" style:font-size-asian="10pt"/>
    </style:style>
    <style:style style:name="P6611" style:parent-style-name="Normal" style:family="paragraph">
      <style:paragraph-properties style:punctuation-wrap="simple" fo:text-align="center" style:line-height-at-least="0.0173in"/>
      <style:text-properties fo:font-size="10pt" style:font-size-asian="10pt" style:font-size-complex="12pt"/>
    </style:style>
    <style:style style:name="P6612"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indent="4.725in"/>
    </style:style>
    <style:style style:name="T6635" style:parent-style-name="DefaultParagraphFont" style:family="text">
      <style:text-properties fo:font-size="10pt" style:font-size-asian="10pt"/>
    </style:style>
    <style:style style:name="P6636" style:parent-style-name="Normal" style:family="paragraph">
      <style:paragraph-properties fo:text-indent="4.725in"/>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center"/>
      <style:text-properties fo:font-weight="bold" style:font-weight-asian="bold" fo:font-size="10pt" style:font-size-asian="10pt"/>
    </style:style>
    <style:style style:name="P6640" style:parent-style-name="Normal" style:family="paragraph">
      <style:paragraph-properties fo:text-align="center"/>
    </style:style>
    <style:style style:name="T6641" style:parent-style-name="DefaultParagraphFont" style:family="text">
      <style:text-properties fo:font-weight="bold" style:font-weight-asian="bold" fo:font-size="10pt" style:font-size-asian="10pt"/>
    </style:style>
    <style:style style:name="P6642" style:parent-style-name="Normal" style:family="paragraph">
      <style:paragraph-properties fo:text-align="center"/>
      <style:text-properties fo:font-size="10pt" style:font-size-asian="10pt"/>
    </style:style>
    <style:style style:name="P6643" style:parent-style-name="Normal" style:family="paragraph">
      <style:paragraph-properties fo:text-align="center"/>
      <style:text-properties fo:font-size="10pt" style:font-size-asian="10pt"/>
    </style:style>
    <style:style style:name="P6644" style:parent-style-name="Normal" style:family="paragraph">
      <style:paragraph-properties fo:text-align="center"/>
      <style:text-properties fo:font-size="10pt" style:font-size-asian="10pt"/>
    </style:style>
    <style:style style:name="P66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8"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6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5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65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65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6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5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6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60" style:parent-style-name="Normal" style:family="paragraph">
      <style:paragraph-properties fo:text-align="center">
        <style:tab-stops>
          <style:tab-stop style:type="right" style:leader-style="solid" style:leader-text="_" style:position="6.3in"/>
        </style:tab-stops>
      </style:paragraph-properties>
    </style:style>
    <style:style style:name="T6661" style:parent-style-name="DefaultParagraphFont" style:family="text">
      <style:text-properties fo:font-weight="bold" style:font-weight-asian="bold" fo:text-transform="uppercase" fo:font-size="10pt" style:font-size-asian="10pt"/>
    </style:style>
    <style:style style:name="P66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6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65" style:family="table-column">
      <style:table-column-properties style:column-width="2.5597in"/>
    </style:style>
    <style:style style:name="TableColumn6666" style:family="table-column">
      <style:table-column-properties style:column-width="4.2472in"/>
    </style:style>
    <style:style style:name="Table6664" style:family="table">
      <style:table-properties style:width="6.8069in" fo:margin-left="0in" table:align="center"/>
    </style:style>
    <style:style style:name="TableRow6667" style:family="table-row">
      <style:table-row-properties/>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fo:text-align="end"/>
      <style:text-properties fo:font-weight="bold" style:font-weight-asian="bold" style:font-weight-complex="bold" fo:font-size="10pt" style:font-size-asian="10pt"/>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0pt" style:font-size-asian="10pt"/>
    </style:style>
    <style:style style:name="TableRow6672" style:family="table-row">
      <style:table-row-properties/>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text-align="end"/>
      <style:text-properties fo:font-weight="bold" style:font-weight-asian="bold" style:font-weight-complex="bold" fo:font-size="10pt" style:font-size-asian="10pt"/>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font-size="10pt" style:font-size-asian="10pt"/>
    </style:style>
    <style:style style:name="TableRow6677" style:family="table-row">
      <style:table-row-properties/>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text-align="end"/>
      <style:text-properties fo:font-weight="bold" style:font-weight-asian="bold" style:font-weight-complex="bold" fo:font-size="10pt" style:font-size-asian="10p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0pt" style:font-size-asian="10pt"/>
    </style:style>
    <style:style style:name="TableRow6682" style:family="table-row">
      <style:table-row-properties/>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text-align="end"/>
      <style:text-properties fo:font-weight="bold" style:font-weight-asian="bold" style:font-weight-complex="bold" fo:font-size="10pt" style:font-size-asian="10p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style>
    <style:style style:name="TableRow6687" style:family="table-row">
      <style:table-row-properties/>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text-align="end"/>
      <style:text-properties fo:font-weight="bold" style:font-weight-asian="bold" style:font-weight-complex="bold" fo:font-size="10pt" style:font-size-asian="10p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style>
    <style:style style:name="P66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93" style:family="table-row">
      <style:table-row-properties/>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fo:text-align="end"/>
      <style:text-properties fo:font-weight="bold" style:font-weight-asian="bold" style:font-weight-complex="bold"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style>
    <style:style style:name="P66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99" style:family="table-row">
      <style:table-row-properties/>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text-align="end"/>
      <style:text-properties fo:font-weight="bold" style:font-weight-asian="bold" style:font-weight-complex="bold" fo:font-size="10pt" style:font-size-asian="10pt"/>
    </style:style>
    <style:style style:name="P6702" style:parent-style-name="Normal" style:family="paragraph">
      <style:paragraph-properties fo:text-align="center"/>
      <style:text-properties style:font-weight-complex="bold" fo:font-size="10pt" style:font-size-asian="10pt"/>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0pt" style:font-size-asian="10pt"/>
    </style:style>
    <style:style style:name="P6705" style:parent-style-name="Normal" style:family="paragraph">
      <style:paragraph-properties fo:text-align="center"/>
      <style:text-properties fo:font-size="10pt" style:font-size-asian="10pt"/>
    </style:style>
    <style:style style:name="TableRow6706" style:family="table-row">
      <style:table-row-properties/>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text-align="end"/>
      <style:text-properties fo:font-weight="bold" style:font-weight-asian="bold" style:font-weight-complex="bold" fo:font-size="10pt" style:font-size-asian="10p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style>
    <style:style style:name="P6711" style:parent-style-name="Normal" style:family="paragraph">
      <style:paragraph-properties fo:text-align="center" fo:text-indent="0.3937in"/>
      <style:text-properties fo:font-size="10pt" style:font-size-asian="10pt"/>
    </style:style>
    <style:style style:name="P6712" style:parent-style-name="Normal" style:family="paragraph">
      <style:paragraph-properties fo:text-align="justify" fo:text-indent="0.3937in"/>
      <style:text-properties fo:font-size="10pt" style:font-size-asian="10pt"/>
    </style:style>
    <style:style style:name="P67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15" style:parent-style-name="Normal" style:family="paragraph">
      <style:paragraph-properties fo:text-align="justify" fo:text-indent="0.3937in"/>
      <style:text-properties fo:font-size="10pt" style:font-size-asian="10pt"/>
    </style:style>
    <style:style style:name="P6716"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717"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718"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71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7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25"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67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27" style:parent-style-name="Normal" style:family="paragraph">
      <style:paragraph-properties fo:margin-left="1.6666in">
        <style:tab-stops/>
      </style:paragraph-properties>
      <style:text-properties fo:font-size="10pt" style:font-size-asian="10pt"/>
    </style:style>
    <style:style style:name="P6728" style:parent-style-name="Normal" style:family="paragraph">
      <style:paragraph-properties style:punctuation-wrap="simple" fo:text-align="center" style:line-height-at-least="0.0173in"/>
      <style:text-properties fo:font-size="10pt" style:font-size-asian="10pt" style:font-size-complex="12pt"/>
    </style:style>
    <style:style style:name="P6729"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indent="4.725in"/>
    </style:style>
    <style:style style:name="T6742" style:parent-style-name="DefaultParagraphFont" style:family="text">
      <style:text-properties fo:font-size="10pt" style:font-size-asian="10pt"/>
    </style:style>
    <style:style style:name="P6743" style:parent-style-name="Normal" style:family="paragraph">
      <style:paragraph-properties fo:text-indent="4.725in"/>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center" fo:text-indent="0.0347in"/>
    </style:style>
    <style:style style:name="T6747" style:parent-style-name="DefaultParagraphFont" style:family="text">
      <style:text-properties fo:font-weight="bold" style:font-weight-asian="bold" fo:font-size="10pt" style:font-size-asian="10pt"/>
    </style:style>
    <style:style style:name="P6748" style:parent-style-name="Normal" style:family="paragraph">
      <style:paragraph-properties fo:text-align="center"/>
      <style:text-properties fo:font-size="10pt" style:font-size-asian="10pt"/>
    </style:style>
    <style:style style:name="P67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50"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7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7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5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7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5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58" style:family="table-column">
      <style:table-column-properties style:column-width="2.5597in"/>
    </style:style>
    <style:style style:name="TableColumn6759" style:family="table-column">
      <style:table-column-properties style:column-width="4.2472in"/>
    </style:style>
    <style:style style:name="Table6757" style:family="table">
      <style:table-properties style:width="6.8069in" fo:margin-left="0in" table:align="center"/>
    </style:style>
    <style:style style:name="TableRow6760" style:family="table-row">
      <style:table-row-properties/>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fo:text-align="end"/>
      <style:text-properties fo:font-weight="bold" style:font-weight-asian="bold" style:font-weight-complex="bold" fo:font-size="10pt" style:font-size-asian="10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style>
    <style:style style:name="TableRow6765" style:family="table-row">
      <style:table-row-properties/>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fo:text-align="end"/>
      <style:text-properties fo:font-weight="bold" style:font-weight-asian="bold" style:font-weight-complex="bold" fo:font-size="10pt" style:font-size-asian="10pt"/>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font-size="10pt" style:font-size-asian="10pt"/>
    </style:style>
    <style:style style:name="TableRow6770" style:family="table-row">
      <style:table-row-properties/>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fo:text-align="end"/>
      <style:text-properties fo:font-weight="bold" style:font-weight-asian="bold" style:font-weight-complex="bold" fo:font-size="10pt" style:font-size-asian="10pt"/>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font-size="10pt" style:font-size-asian="10pt"/>
    </style:style>
    <style:style style:name="TableRow6775" style:family="table-row">
      <style:table-row-properties/>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fo:text-align="end"/>
      <style:text-properties fo:font-weight="bold" style:font-weight-asian="bold" style:font-weight-complex="bold" fo:font-size="10pt" style:font-size-asian="10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style>
    <style:style style:name="TableRow6780" style:family="table-row">
      <style:table-row-properties/>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text-align="end"/>
      <style:text-properties fo:font-weight="bold" style:font-weight-asian="bold" style:font-weight-complex="bold" fo:font-size="10pt" style:font-size-asian="10pt"/>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font-size="10pt" style:font-size-asian="10pt"/>
    </style:style>
    <style:style style:name="P67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86" style:parent-style-name="Normal" style:family="paragraph">
      <style:paragraph-properties fo:text-align="justify" fo:text-indent="0.3937in"/>
    </style:style>
    <style:style style:name="T6787" style:parent-style-name="DefaultParagraphFont" style:family="text">
      <style:text-properties fo:font-weight="bold" style:font-weight-asian="bold"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fo:text-indent="0.3937in"/>
      <style:text-properties fo:font-size="10pt" style:font-size-asian="10pt"/>
    </style:style>
    <style:style style:name="P67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92"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7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94"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795"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796" style:parent-style-name="Normal" style:family="paragraph">
      <style:paragraph-properties fo:text-align="justify" fo:text-indent="0.3937in"/>
      <style:text-properties fo:font-size="10pt" style:font-size-asian="10pt"/>
    </style:style>
    <style:style style:name="P6797" style:parent-style-name="Normal" style:family="paragraph">
      <style:paragraph-properties fo:break-before="page" fo:text-align="justify" fo:line-height="107%" fo:text-indent="0.5909in"/>
      <style:text-properties fo:font-size="10pt" style:font-size-asian="10pt"/>
    </style:style>
    <style:style style:name="P67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99"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8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8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0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8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05"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07" style:family="table-column">
      <style:table-column-properties style:column-width="2.5597in"/>
    </style:style>
    <style:style style:name="TableColumn6808" style:family="table-column">
      <style:table-column-properties style:column-width="4.2472in"/>
    </style:style>
    <style:style style:name="Table6806" style:family="table">
      <style:table-properties style:width="6.8069in" fo:margin-left="0in" table:align="center"/>
    </style:style>
    <style:style style:name="TableRow6809" style:family="table-row">
      <style:table-row-properties/>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text-align="end"/>
      <style:text-properties fo:font-weight="bold" style:font-weight-asian="bold" style:font-weight-complex="bold" fo:font-size="10pt" style:font-size-asian="10pt"/>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font-size="10pt" style:font-size-asian="10pt"/>
    </style:style>
    <style:style style:name="TableRow6814" style:family="table-row">
      <style:table-row-properties/>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fo:text-align="end"/>
      <style:text-properties fo:font-weight="bold" style:font-weight-asian="bold" style:font-weight-complex="bold" fo:font-size="10pt" style:font-size-asian="10p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style>
    <style:style style:name="TableRow6819" style:family="table-row">
      <style:table-row-properties/>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fo:text-align="end"/>
      <style:text-properties fo:font-weight="bold" style:font-weight-asian="bold" style:font-weight-complex="bold" fo:font-size="10pt" style:font-size-asian="10pt"/>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font-size="10pt" style:font-size-asian="10pt"/>
    </style:style>
    <style:style style:name="TableRow6824" style:family="table-row">
      <style:table-row-properties/>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fo:text-align="end"/>
      <style:text-properties fo:font-weight="bold" style:font-weight-asian="bold" style:font-weight-complex="bold" fo:font-size="10pt" style:font-size-asian="10pt"/>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font-size="10pt" style:font-size-asian="10pt"/>
    </style:style>
    <style:style style:name="TableRow6829" style:family="table-row">
      <style:table-row-properties/>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fo:text-align="end"/>
      <style:text-properties fo:font-weight="bold" style:font-weight-asian="bold" style:font-weight-complex="bold" fo:font-size="10pt" style:font-size-asian="10p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10pt" style:font-size-asian="10pt"/>
    </style:style>
    <style:style style:name="P68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35" style:family="table-row">
      <style:table-row-properties/>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fo:text-align="end"/>
      <style:text-properties fo:font-weight="bold" style:font-weight-asian="bold" style:font-weight-complex="bold" fo:font-size="10pt" style:font-size-asian="10pt"/>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font-size="10pt" style:font-size-asian="10pt"/>
    </style:style>
    <style:style style:name="P68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41" style:family="table-row">
      <style:table-row-properties/>
    </style:style>
    <style:style style:name="TableCell6842" style:family="table-cell">
      <style:table-cell-properties fo:border="none" fo:padding-top="0in" fo:padding-left="0.075in" fo:padding-bottom="0in" fo:padding-right="0.075in"/>
    </style:style>
    <style:style style:name="P6843" style:parent-style-name="Normal" style:family="paragraph">
      <style:paragraph-properties fo:text-align="end"/>
      <style:text-properties fo:font-weight="bold" style:font-weight-asian="bold" style:font-weight-complex="bold" fo:font-size="10pt" style:font-size-asian="10pt"/>
    </style:style>
    <style:style style:name="P6844" style:parent-style-name="Normal" style:family="paragraph">
      <style:paragraph-properties fo:text-align="center"/>
      <style:text-properties style:font-weight-complex="bold"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ize="10pt" style:font-size-asian="10pt"/>
    </style:style>
    <style:style style:name="P6847" style:parent-style-name="Normal" style:family="paragraph">
      <style:paragraph-properties fo:text-align="center"/>
      <style:text-properties fo:font-size="10pt" style:font-size-asian="10pt"/>
    </style:style>
    <style:style style:name="P6848" style:parent-style-name="Normal" style:family="paragraph">
      <style:text-properties fo:font-size="10pt" style:font-size-asian="10pt"/>
    </style:style>
    <style:style style:name="TableColumn6850" style:family="table-column">
      <style:table-column-properties style:column-width="2.5597in"/>
    </style:style>
    <style:style style:name="TableColumn6851" style:family="table-column">
      <style:table-column-properties style:column-width="4.2472in"/>
    </style:style>
    <style:style style:name="Table6849" style:family="table">
      <style:table-properties style:width="6.8069in" fo:margin-left="0in" table:align="center"/>
    </style:style>
    <style:style style:name="TableRow6852" style:family="table-row">
      <style:table-row-properties/>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fo:text-align="end"/>
      <style:text-properties fo:font-weight="bold" style:font-weight-asian="bold" style:font-weight-complex="bold" fo:font-size="10pt" style:font-size-asian="10pt"/>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font-size="10pt" style:font-size-asian="10pt"/>
    </style:style>
    <style:style style:name="TableRow6857" style:family="table-row">
      <style:table-row-properties/>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text-align="end"/>
      <style:text-properties fo:font-weight="bold" style:font-weight-asian="bold" style:font-weight-complex="bold" fo:font-size="10pt" style:font-size-asian="10pt"/>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font-size="10pt" style:font-size-asian="10pt"/>
    </style:style>
    <style:style style:name="TableRow6862" style:family="table-row">
      <style:table-row-properties/>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fo:text-align="end"/>
      <style:text-properties fo:font-weight="bold" style:font-weight-asian="bold" style:font-weight-complex="bold" fo:font-size="10pt" style:font-size-asian="10pt"/>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style>
    <style:style style:name="TableRow6867" style:family="table-row">
      <style:table-row-properties/>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fo:text-align="end"/>
      <style:text-properties fo:font-weight="bold" style:font-weight-asian="bold" style:font-weight-complex="bold" fo:font-size="10pt" style:font-size-asian="10pt"/>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font-size="10pt" style:font-size-asian="10pt"/>
    </style:style>
    <style:style style:name="TableRow6872" style:family="table-row">
      <style:table-row-properties/>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text-align="end"/>
      <style:text-properties fo:font-weight="bold" style:font-weight-asian="bold" style:font-weight-complex="bold"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style>
    <style:style style:name="P68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79"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8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81"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882"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883" style:parent-style-name="Normal" style:family="paragraph">
      <style:paragraph-properties fo:text-align="justify" fo:text-indent="0.3937in"/>
      <style:text-properties fo:font-size="10pt" style:font-size-asian="10pt"/>
    </style:style>
    <style:style style:name="P6884" style:parent-style-name="Normal" style:family="paragraph">
      <style:paragraph-properties style:punctuation-wrap="simple" fo:text-align="center" style:line-height-at-least="0.0173in"/>
      <style:text-properties fo:font-size="10pt" style:font-size-asian="10pt" style:font-size-complex="12pt"/>
    </style:style>
    <style:style style:name="P6885" style:parent-style-name="Normal" style:family="paragraph">
      <style:paragraph-properties fo:text-align="center" fo:text-indent="0.3937in"/>
      <style:text-properties fo:font-size="10pt" style:font-size-asian="10pt"/>
    </style:style>
    <style:style style:name="P6886" style:parent-style-name="Normal" style:family="paragraph">
      <style:paragraph-properties style:punctuation-wrap="simple" style:line-height-at-least="0.0173in"/>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text-properties fo:font-weight="bold" style:font-weight-asian="bold" fo:font-size="10pt" style:font-size-asian="10pt"/>
    </style:style>
    <style:style style:name="P6893" style:parent-style-name="Normal" style:family="paragraph">
      <style:paragraph-properties fo:text-align="justify"/>
      <style:text-properties fo:font-weight="bold" style:font-weight-asian="bold"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weight="bold" style:font-weight-asian="bold"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font-size="10pt" style:font-size-asian="10pt"/>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style:font-style-complex="italic" fo:font-size="10pt" style:font-size-asian="10pt"/>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font-size="10pt" style:font-size-asian="10pt"/>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style:font-style-complex="italic" fo:font-size="10pt" style:font-size-asian="10pt"/>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widows="0" fo:orphans="0"/>
    </style:style>
  </office:automatic-styles>
  <office:body>
    <office:text text:use-soft-page-breaks="true">
      <text:p text:style-name="P1"><text:span text:style-name="T8">Suvestinė redakcija nuo 2017-04-11 iki 2017-09-21</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p text:style-name="P41">Lietuvos Respublikos finansų<text:s/>ministras</text:p>
      <text:p text:style-name="P42">Zigmantas Balčytis</text:p>
      <text:p text:style-name="P43">2005 m. spalio 27 d.</text:p>
      <text:p text:style-name="Normal"/>
      <text:soft-page-break/>
      <text:p text:style-name="P44"><text:span text:style-name="T45">PATVIRTINTA</text:span></text:p>
      <text:p text:style-name="P46">Lietuvos Respublikos teisingumo ministro<text:s/></text:p>
      <text:p text:style-name="P47">2005 m. spalio 27 d. įsakymu Nr. 1R-352</text:p>
      <text:p text:style-name="P48">(Lietuvos Respublikos teisingumo ministro<text:s/></text:p>
      <text:p text:style-name="P49">2011 m. lapkričio 14 d. įsakymo Nr. 1R-265 redakcija)</text:p>
      <text:p text:style-name="P50"/>
      <text:p text:style-name="P51"><text:span text:style-name="T52">SPRENDI</text:span><text:span text:style-name="T53">MŲ VYKDYMO INSTRUKCIJA</text:span></text:p>
      <text:p text:style-name="P54"/>
      <text:p text:style-name="P55"><text:span text:style-name="T56">I</text:span><text:span text:style-name="T57">.<text:s/></text:span><text:span text:style-name="T58">SKYRIUS BENDROSIOS NUOSTATOS<text:s/></text:span></text:p>
      <text:p text:style-name="P59">Pakeistas skyriaus pavadinimas:</text:p>
      <text:p text:style-name="P60"><text:span text:style-name="T61">Nr.<text:s/></text:span><text:a xlink:href="https://www.e-tar.lt/portal/legalAct.html?documentId=202f5e903f5a11e58568ed613eb39a73" office:target-frame-name="_top" xlink:show="replace"><text:span text:style-name="T62">1R-222</text:span></text:a><text:span text:style-name="T63">, 2015-08-07, paskelbta TAR 2015-08-10, i. k. 2015-12</text:span><text:span text:style-name="T64">177</text:span></text:p>
      <text:p text:style-name="Normal"/>
      <text:p text:style-name="P65"><text:span text:style-name="T66">1</text:span><text:span text:style-name="T67">.<text:s/></text:span><text:span text:style-name="T68">Sprendimų vykdymo instrukcija (toliau – Instrukcija) nustato Lietuvos Respublikos civilinio proceso kodekso (toliau – Civilinio proceso kodeksas arba CPK) VI dalies normų taikymo tvarką, vykdant įstatymų numatytus vykdomuosius dokumentus, vykdymo</text:span><text:span text:style-name="T69"><text:s/>išlaidų dydį, apmokėjimo, išieškojimo ir atleidimo nuo jų tvarką</text:span><text:span text:style-name="T70">.</text:span></text:p>
      <text:p text:style-name="P71">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72">Punkto pakeitimai:</text:p>
      <text:p text:style-name="P73"><text:span text:style-name="T74">Nr.<text:s/></text:span><text:a xlink:href="https://www.e-tar.lt/portal/legalAct.html?documentId=202f5e903f5a11e58568ed613eb39a73" office:target-frame-name="_top" xlink:show="replace"><text:span text:style-name="T75">1R-222</text:span></text:a><text:span text:style-name="T76">, 2015-08-07, paskelbta T</text:span><text:span text:style-name="T77">AR 2015-08-10, i. k. 2015-12177</text:span></text:p>
      <text:p text:style-name="Normal"/>
      <text:p text:style-name="P78"><text:span text:style-name="T79">2</text:span><text:span text:style-name="T80">. Vykdydamas sprendimus antstolis privalo naudoti šias procesinių dokumentų formas:</text:span></text:p>
      <text:p text:style-name="P81"><text:span text:style-name="T82">2.1</text:span><text:span text:style-name="T83">. Patvarkymą priimti vykdomąjį dokumentą vykdyti (1 priedas);</text:span></text:p>
      <text:p text:style-name="P84"><text:span text:style-name="T85">2.2</text:span><text:span text:style-name="T86">.<text:s/></text:span><text:span text:style-name="T87">Patvarkymą priimti vykdyti vykdomąjį dokumentą dėl skolos,</text:span><text:span text:style-name="T88"><text:s/>mažesnės nei 57 eurai, išieškojimo (2 priedas);</text:span></text:p>
      <text:p text:style-name="P89"><text:span text:style-name="T90">2.3</text:span><text:span text:style-name="T91">. Raginimą įvykdyti sprendimą (3 priedas);</text:span></text:p>
      <text:p text:style-name="P92"><text:span text:style-name="T93">2.4</text:span><text:span text:style-name="T94">.<text:s/></text:span><text:span text:style-name="T95">Vykdymo išlaidų apskaičiavimą (4 priedas)</text:span><text:span text:style-name="T96">;</text:span></text:p>
      <text:p text:style-name="P97"><text:span text:style-name="T98">2.5</text:span><text:span text:style-name="T99">.<text:s/></text:span><text:span text:style-name="T100">Patvarkymą dėl vykdymo išlaidų išieškojimo (5 priedas)</text:span><text:span text:style-name="T101">;</text:span></text:p>
      <text:p text:style-name="P102"><text:span text:style-name="T103">2.6</text:span><text:span text:style-name="T104">. Patvarkymą dėl skolos išieškoji</text:span><text:span text:style-name="T105">mo (6 priedas);</text:span></text:p>
      <text:p text:style-name="P106"><text:span text:style-name="T107">2.7</text:span><text:span text:style-name="T108">. Patvarkymą dėl išlaikymo išieškojimo (7 priedas);</text:span></text:p>
      <text:p text:style-name="P109"><text:span text:style-name="T110">2.8</text:span><text:span text:style-name="T111">. Nurodymą priverstinai nurašyti pinigines lėšas (8 priedas);</text:span></text:p>
      <text:p text:style-name="P112"><text:span text:style-name="T113">2.9</text:span><text:span text:style-name="T114">. Nurodymą nutraukti piniginių lėšų išmokėjimą (9 priedas);</text:span></text:p>
      <text:p text:style-name="P115"><text:span text:style-name="T116">2.10</text:span><text:span text:style-name="T117">. Nurodymą laikinai areštuoti pinigin</text:span><text:span text:style-name="T118">es lėšas (10 priedas);</text:span></text:p>
      <text:p text:style-name="P119"><text:span text:style-name="T120">2.11</text:span><text:span text:style-name="T121">.<text:s/></text:span><text:span text:style-name="T122">Patvarkymą vykdyti išieškojimą iš skolininkui priklausančių lėšų, esančių laisvės atėmimo vietos įstaigos sąskaitoje</text:span><text:span text:style-name="T123"><text:s/>(11 priedas);</text:span></text:p>
      <text:p text:style-name="P124"><text:span text:style-name="T125">2.12</text:span><text:span text:style-name="T126">.<text:s/></text:span><text:span text:style-name="T127">Turto arešto aktą (12 priedas)</text:span><text:span text:style-name="T128">;</text:span></text:p>
      <text:p text:style-name="P129"><text:span text:style-name="T130">2.12</text:span><text:span text:style-name="T131">1</text:span><text:span text:style-name="T132">. Sutikimą dėl turto dalies nustatymo ar<text:s/></text:span><text:span text:style-name="T133">turto pasidalijimo bendru skolininko ir kitų bendraturčių susitarimu, patvirtintu notarine tvarka (12</text:span><text:span text:style-name="T134">1</text:span><text:span text:style-name="T135"><text:s/>priedas);</text:span><text:s/></text:p>
      <text:p text:style-name="P136">Papildyta papunkčiu:</text:p>
      <text:p text:style-name="P137"><text:span text:style-name="T138">Nr.<text:s/></text:span><text:a xlink:href="https://www.e-tar.lt/portal/legalAct.html?documentId=202f5e903f5a11e58568ed613eb39a73" office:target-frame-name="_top" xlink:show="replace"><text:span text:style-name="T139">1R-222</text:span></text:a><text:span text:style-name="T140">, 2015-08-07,</text:span><text:span text:style-name="T141"><text:s/>paskelbta TAR 2015-08-10, i. k. 2015-12177</text:span></text:p>
      <text:p text:style-name="Normal"/>
      <text:p text:style-name="P142"><text:span text:style-name="T143">2.13</text:span><text:span text:style-name="T144">. Turto aprašą (13 priedas);</text:span></text:p>
      <text:p text:style-name="P145"><text:span text:style-name="T146">2.14</text:span><text:span text:style-name="T147">. Turto pardavimo skolininko pasiūlytam pirkėjui aktą (14 priedas);</text:span></text:p>
      <text:p text:style-name="P148"><text:span text:style-name="T149">2.15</text:span><text:span text:style-name="T150">. Turto pardavimo iš varžytynių aktą (15 priedas);</text:span></text:p>
      <text:p text:style-name="P151"><text:span text:style-name="T152">2.16</text:span><text:span text:style-name="T153">.<text:s/></text:span><text:span text:style-name="T154">Turto perdavimo išieškotojui<text:s/></text:span><text:span text:style-name="T155">aktą (16 priedas);</text:span></text:p>
      <text:p text:style-name="P156"><text:span text:style-name="T157">2.17</text:span><text:span text:style-name="T158">. Išieškotų lėšų paskirstymo patvarkymą (17 priedas);</text:span></text:p>
      <text:p text:style-name="P159"><text:span text:style-name="T160">2.18</text:span><text:span text:style-name="T161">. Patvarkymą dėl prisijungimo prie išieškojimo (18 priedas);</text:span></text:p>
      <text:p text:style-name="P162"><text:span text:style-name="T163">2.19</text:span><text:span text:style-name="T164">. Sprendimų, įpareigojančių skolininką atlikti arba nutraukti tam tikrus veiksmus, neįvykdymo aktą</text:span><text:span text:style-name="T165"><text:s/>(19 priedas);</text:span></text:p>
      <text:p text:style-name="P166"><text:span text:style-name="T167">2.20</text:span><text:span text:style-name="T168">. Įkeldinimo protokolą (20 priedas);</text:span></text:p>
      <text:p text:style-name="P169"><text:span text:style-name="T170">2.21</text:span><text:span text:style-name="T171">. Iškeldinimo protokolą (21 priedas);</text:span></text:p>
      <text:p text:style-name="P172"><text:span text:style-name="T173">2.22</text:span><text:span text:style-name="T174">. Faktinių aplinkybių konstatavimo protokolą (22 priedas);</text:span></text:p>
      <text:p text:style-name="P175"><text:span text:style-name="T176">2.23</text:span><text:span text:style-name="T177">.<text:s/></text:span><text:span text:style-name="T178">Patvirtinimą apie susipažinimą su varžytynių vykdymo, antstolių veiksmų<text:s/></text:span><text:span text:style-name="T179">apskundimo tvarka ir turto pardavimo iš varžytynių galimomis pasekmėmis (23 priedas);</text:span></text:p>
      <text:p text:style-name="P180"><text:span text:style-name="T181">2.24</text:span><text:span text:style-name="T182">. Pranešimą apie laimėtas varžytynes</text:span><text:span text:style-name="T183"><text:s/>(24 priedas);</text:span></text:p>
      <text:p text:style-name="P184"><text:span text:style-name="T185">2.25</text:span><text:span text:style-name="T186">. Išieškojimo negalimumo aktą</text:span><text:span text:style-name="T187"><text:s/>(25 priedas)</text:span><text:span text:style-name="T188">;</text:span></text:p>
      <text:p text:style-name="P189"><text:span text:style-name="T190">2.26</text:span><text:span text:style-name="T191">. Patvarkymą dėl vykdomosios bylos užbaigimo ir vyk</text:span><text:span text:style-name="T192">domojo dokumento grąžinimo (26 priedas);</text:span></text:p>
      <text:p text:style-name="P193"><text:span text:style-name="T194">2.27</text:span><text:span text:style-name="T195">.<text:s/></text:span><text:span text:style-name="T196">Patvarkymą dėl vykdomosios bylos užbaigimo ir elektroninio vykdomojo dokumento grąžinimo (27 priedas)</text:span><text:span text:style-name="T197">;</text:span></text:p>
      <text:p text:style-name="P198"><text:span text:style-name="T199">2.28</text:span><text:span text:style-name="T200">.<text:s/></text:span><text:span text:style-name="T201">Antstolio kvitą (28 priedas)</text:span><text:span text:style-name="T202">.</text:span><text:s/></text:p>
      <text:p text:style-name="P203">Punkto pakeitimai:</text:p>
      <text:p text:style-name="P204"><text:span text:style-name="T205">Nr.<text:s/></text:span><text:a xlink:href="https://www.e-tar.lt/portal/legalAct.html?documentId=202f5e903f5a11e58568ed613eb39a73" office:target-frame-name="_top" xlink:show="replace"><text:span text:style-name="T206">1R-222</text:span></text:a><text:span text:style-name="T207">, 2015-08-07, paskelbta TAR 2015-08-10, i. k. 2015-12177</text:span></text:p>
      <text:p text:style-name="Normal"/>
      <text:p text:style-name="P208"><text:span text:style-name="T209">3</text:span><text:span text:style-name="T210">. Vykdomasis dokumentas pateikiamas vykdyti antstoliui, kurio aptarnaujamoje teritorijoje yra vykdymo vieta. Vykdymo vieta<text:s/></text:span><text:span text:style-name="T211">nustatoma pagal vykdomajame dokumente nurodytus duomenis apie skolininką arba pagal išieškotojo pateiktus duomenis.</text:span></text:p>
      <text:p text:style-name="P212">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text:s/>užtikrinto įsipareigojimo. Prašymas laikomas vykdomojoje byloje.</text:p>
      <text:p text:style-name="P213"><text:span text:style-name="T214">Pateikdamas antstoliui elektroninį vykdomąjį dokumentą, prašyme priimti vykdomąjį dokumentą vykdyti išieškotojas privalo patvirtinti, kad pateikiamas vykdyti elektroninis vykdomasis dokument</text:span><text:span text:style-name="T215">as anksčiau nebuvo pateiktas vykdyti. Jeigu išieškotojas elektroninį vykdomąjį dokumentą vykdyti pateikia pakartotinai, kartu su šiame punkte nurodytu prašymu išieškotojas antstoliui privalo pateikti antstolio patvarkymą dėl vykdomosios bylos užbaigimo ir<text:s/></text:span><text:span text:style-name="T216">elektroninio vykdomojo dokumento grąžinimo, kuriuo jam buvo grąžintas elektroninis vykdomasis dokumentas.</text:span></text:p>
      <text:p text:style-name="P217">Pateikdamas antstoliui elektroninį vykdomąjį dokumentą, prašyme priimti vykdomąjį dokumentą vykdyti išieškotojas privalo patvirtinti, kad pateikiamas<text:s/>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18"><text:span text:style-name="T219">Išieškotojo prašymu antstolis, spręsdamas klausimą dėl vykdomojo dokumento priėmimo vykdyti, gali surinkti pap</text:span><text:span text:style-name="T220">ildomą informaciją, reikalingą vykdymo vietai patikslinti.</text:span><text:s/></text:p>
      <text:p text:style-name="P221">Punkto pakeitimai:</text:p>
      <text:p text:style-name="P222"><text:span text:style-name="T223">Nr.<text:s/></text:span><text:a xlink:href="https://www.e-tar.lt/portal/legalAct.html?documentId=TAR.9FF45E5A20EF" office:target-frame-name="_top" xlink:show="replace"><text:span text:style-name="T224">1R-274</text:span></text:a><text:span text:style-name="T225">, 2012-10-31, Žin., 2012, Nr. 128-6430 (2012-11-06), i. k. 1122270ISAK001R-274</text:span></text:p>
      <text:p text:style-name="P226"><text:span text:style-name="T227">Nr.<text:s/></text:span><text:a xlink:href="https://www.e-tar.lt/portal/legalAct.html?documentId=d47fc0c00b5711e4adf3c8c5d7681e73" office:target-frame-name="_top" xlink:show="replace"><text:span text:style-name="T228">1R-212</text:span></text:a><text:span text:style-name="T229">, 2014-07-14, paskelbta TAR 2014-07-15, i. k. 2014-10271</text:span></text:p>
      <text:p text:style-name="P230"><text:span text:style-name="T231">Nr.<text:s/></text:span><text:a xlink:href="https://www.e-tar.lt/portal/legalAct.html?documentId=b0d375e0172311e4afafe56485a7e49a" office:target-frame-name="_top" xlink:show="replace"><text:span text:style-name="T232">1R-231</text:span></text:a><text:span text:style-name="T233">, 2014-07-29, paskelbta TAR 2014-07-29, i. k. 2014-10599</text:span></text:p>
      <text:p text:style-name="Normal"/>
      <text:p text:style-name="P234"><text:span text:style-name="T235">4</text:span><text:span text:style-name="T236">. Antstolis, gavęs vykdyti vykdomąjį dokumentą, per tris darbo dienas, o skubaus vykdymo atvejais – nedelsdamas, patikrina, ar nėra akivaizdžių kliūčių, nurodytų CPK 651 straipsnio 2</text:span><text:span text:style-name="T237"><text:s/>dalyje, vykdomajam dokumentui priimti ir vykdymo veiksmams pradėti.<text:s/></text:span><text:span text:style-name="T238">Tais atvejais, kai pateikdamas vykdomąjį dokumentą dėl periodinių išmokų išieškojimo išieškotojas patvirtina, kad skolininkas periodines išmokas moka vykdomajame dokumente nustatyta tvark</text:span><text:span text:style-name="T239">a, tai gali būti laikoma kliūtimi priimti vykdomąjį dokumentą vykdyti.</text:span></text:p>
      <text:soft-page-break/>
      <text:p text:style-name="P240"><text:span text:style-name="T241">Nenustatęs akivaizdžių kliūčių, antstolis vykdomąjį dokumentą ne vėliau kaip kitą darbo dieną užregistruoja Antstolių informacinėje sistemoje, parengia patvarkymą priimti vykdomąjį doku</text:span><text:span text:style-name="T242">mentą vykdyti ir užveda vykdomąją bylą. Patvarkymas priimti vykdomąjį dokumentą vykdyti ir vykdymo išlaidų apskaičiavimas, o įstatymų nustatytais atvejais – ir raginimas įvykdyti sprendimą siunčiami skolininkui. Priėmęs vykdyti baudžiamojoje byloje išduotą</text:span><text:span text:style-name="T243"><text:s/>vykdomąjį raštą, antstolis patikrina, ar skolininkas atlieka bausmę laisvės atėmimo vietoje. Nustatęs, kad skolininkas atlieka bausmę laisvės atėmimo vietoje, antstolis kartu su šiame punkte išvardytais dokumentais siunčia patvarkymą vykdyti išieškojimą i</text:span><text:span text:style-name="T244">š skolininkui priklausančių lėšų, esančių laisvės atėmimo vietos įstaigos sąskaitoje. Tais atvejais, kai nežinoma skolininko buvimo vieta, skolininkas slapstosi ar dėl kitų objektyvių priežasčių įteikti jam raginimą įvykdyti sprendimą negalima, raginimas į</text:span><text:span text:style-name="T245">vykdyti sprendimą skelbiamas interneto svetainėje www.antstoliai.lt</text:span><text:span text:style-name="T246">.</text:span></text:p>
      <text:p text:style-name="P247"><text:span text:style-name="T248">Tais atvejais, kai antstolis vykdo elektroninį vykdomąjį dokumentą, įrašą apie raginimo išsiuntimą ar įteikimą skolininkui, taip pat kitus CPK 614 straipsnyje nurodytus vykdomajame<text:s/></text:span><text:span text:style-name="T249">dokumente darytinus įrašus užbaigdamas vykdomąją bylą antstolis padaro patvarkyme dėl vykdomosios bylos užbaigimo ir elektroninio vykdomojo dokumento grąžinimo. Šio patvarkymo grąžinimas elektroninių ryšių priemonėmis išieškotojui ar elektroninį vykdomąjį<text:s/></text:span><text:span text:style-name="T250">dokumentą išdavusiai institucijai kartu laikomas ir elektroninio vykdomojo dokumento grąžinimu.</text:span><text:s/></text:p>
      <text:p text:style-name="P251">Punkto pakeitimai:</text:p>
      <text:p text:style-name="P252"><text:span text:style-name="T253">Nr.<text:s/></text:span><text:a xlink:href="https://www.e-tar.lt/portal/legalAct.html?documentId=TAR.3F7A0E80B1D9" office:target-frame-name="_top" xlink:show="replace"><text:span text:style-name="T254">1R-321</text:span></text:a><text:span text:style-name="T255">, 2012-12-12, Žin., 2012, Nr. 147-7578<text:s/></text:span><text:span text:style-name="T256">(2012-12-15), i. k. 1122270ISAK001R-321</text:span></text:p>
      <text:p text:style-name="P257"><text:span text:style-name="T258">Nr.<text:s/></text:span><text:a xlink:href="https://www.e-tar.lt/portal/legalAct.html?documentId=f14306d07d0f11e390d3a9e74c4ac9d0" office:target-frame-name="_top" xlink:show="replace"><text:span text:style-name="T259">1R-5</text:span></text:a><text:span text:style-name="T260">, 2014-01-13, paskelbta TAR 2014-01-14, i. k. 2014-00185</text:span></text:p>
      <text:p text:style-name="P261"><text:span text:style-name="T262">Nr.<text:s/></text:span><text:a xlink:href="https://www.e-tar.lt/portal/legalAct.html?documentId=d47fc0c00b5711e4adf3c8c5d7681e73" office:target-frame-name="_top" xlink:show="replace"><text:span text:style-name="T263">1R-212</text:span></text:a><text:span text:style-name="T264">, 2014-07-14, paskelbta TAR 2014-07-15, i. k. 2014-10271</text:span></text:p>
      <text:p text:style-name="P265"><text:span text:style-name="T266">Nr.<text:s/></text:span><text:a xlink:href="https://www.e-tar.lt/portal/legalAct.html?documentId=b0d375e0172311e4afafe56485a7e49a" office:target-frame-name="_top" xlink:show="replace"><text:span text:style-name="T267">1R-231</text:span></text:a><text:span text:style-name="T268">, 2014-07-29, paskelbta TAR 2014-07-</text:span><text:span text:style-name="T269">29, i. k. 2014-10599</text:span></text:p>
      <text:p text:style-name="P270"><text:span text:style-name="T271">Nr.<text:s/></text:span><text:a xlink:href="https://www.e-tar.lt/portal/legalAct.html?documentId=202f5e903f5a11e58568ed613eb39a73" office:target-frame-name="_top" xlink:show="replace"><text:span text:style-name="T272">1R-222</text:span></text:a><text:span text:style-name="T273">, 2015-08-07, paskelbta TAR 2015-08-10, i. k. 2015-12177</text:span></text:p>
      <text:p text:style-name="Normal"/>
      <text:p text:style-name="P274"><text:span text:style-name="T275">5</text:span><text:span text:style-name="T276">.<text:s/></text:span><text:span text:style-name="T277">Išieškojimuose iki 57 eurų antstolis įsiskolinimo, būtinų vykd</text:span><text:span text:style-name="T278">ymo išlaidų ir pašto (kurjerių) išlaidų išieškojimą nukreipia į skolininko banko sąskaitoje esančias pinigines lėšas. Jeigu per 30 dienų nuo antstolio nurodymo priverstinai nurašyti įsiskolinimą, būtinas vykdymo išlaidas ir pašto (kurjerių) išlaidas iš sko</text:span><text:span text:style-name="T279">lininko banko sąskaitoje esančių lėšų pateikimo į Piniginių lėšų apribojimų informacinę sistemą dienos įsiskolinimas, būtinos vykdymo išlaidos ir pašto (kurjerių) išlaidos neišieškomos, antstolis gali taikyti kitas CPK 624 straipsnio 2 dalyje nurodytas pri</text:span><text:span text:style-name="T280">verstinio vykdymo priemones</text:span><text:span text:style-name="T281">.</text:span></text:p>
      <text:p text:style-name="P282">Jeigu antstoliui pateikiamas vykdyti vykdomasis dokumentas dėl piniginės sumos iki 57 eur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83"><text:span text:style-name="T284">Jeigu antstoliui, ši</text:span><text:span text:style-name="T285">o punkto pirmojoje pastraipoje nustatyta tvarka vykdančiam piniginės sumos iki 57 eurų dydžio išieškojimą, pateikiamas vykdyti kitas vykdomasis dokumentas dėl išieškojimo iš to paties skolininko, išieškojimas šio punkto pirmojoje pastraipoje nustatyta tvar</text:span><text:span text:style-name="T286">ka nutraukiamas ir antstolis gali taikyti visas CPK 624 straipsnio 2 dalyje nurodytas priverstinio vykdymo priemones pagal bendrąsias Civilinio proceso kodekse ir šioje Instrukcijoje nustatytas taisykles</text:span><text:span text:style-name="T287">.</text:span><text:s/></text:p>
      <text:p text:style-name="P288">Punkto pakeitimai:</text:p>
      <text:p text:style-name="P289"><text:span text:style-name="T290">Nr.<text:s/></text:span><text:a xlink:href="https://www.e-tar.lt/portal/legalAct.html?documentId=f14306d07d0f11e390d3a9e74c4ac9d0" office:target-frame-name="_top" xlink:show="replace"><text:span text:style-name="T291">1R-5</text:span></text:a><text:span text:style-name="T292">, 2014-01-13, paskelbta TAR 2014-01-14, i. k. 2014-00185</text:span></text:p>
      <text:p text:style-name="P293"><text:span text:style-name="T294">Nr.<text:s/></text:span><text:a xlink:href="https://www.e-tar.lt/portal/legalAct.html?documentId=b0d375e0172311e4afafe56485a7e49a" office:target-frame-name="_top" xlink:show="replace"><text:span text:style-name="T295">1R-231</text:span></text:a><text:span text:style-name="T296">, 2014-07-29,<text:s/></text:span><text:span text:style-name="T297">paskelbta TAR 2014-07-29, i. k. 2014-10599</text:span></text:p>
      <text:p text:style-name="P298"><text:span text:style-name="T299">Nr.<text:s/></text:span><text:a xlink:href="https://www.e-tar.lt/portal/legalAct.html?documentId=9c0915208f6411e4a98a9f2247652cf4" office:target-frame-name="_top" xlink:show="replace"><text:span text:style-name="T300">1R-383</text:span></text:a><text:span text:style-name="T301">, 2014-12-29, paskelbta TAR 2014-12-30, i. k. 2014-20882</text:span></text:p>
      <text:p text:style-name="P302"><text:span text:style-name="T303">Nr.<text:s/></text:span><text:a xlink:href="https://www.e-tar.lt/portal/legalAct.html?documentId=202f5e903f5a11e58568ed613eb39a73" office:target-frame-name="_top" xlink:show="replace"><text:span text:style-name="T304">1R-222</text:span></text:a><text:span text:style-name="T305">, 2015-08-07, paskelbta TAR 2015-08-10, i. k. 2015-12177</text:span></text:p>
      <text:p text:style-name="Normal"/>
      <text:p text:style-name="P306"><text:span text:style-name="T307">6</text:span><text:span text:style-name="T308">.<text:s/></text:span><text:span text:style-name="T309">Išsiuntęs skolininkui raginimą įvykdyti sprendimą, jeigu yra CPK 658 straipsnio 2 dalyje nurodytos aplinkybės, antstolis, areštuoda</text:span><text:span text:style-name="T310">mas skolininko turtą ar pinigines lėšas, priima motyvuotą patvarkymą, kuriame nurodo aplinkybes, kad yra pavojus turtą ar pinigines lėšas paslėpti.</text:span><text:s/></text:p>
      <text:p text:style-name="P311">Punkto pakeitimai:</text:p>
      <text:p text:style-name="P312"><text:span text:style-name="T313">Nr.<text:s/></text:span><text:a xlink:href="https://www.e-tar.lt/portal/legalAct.html?documentId=f14306d07d0f11e390d3a9e74c4ac9d0" office:target-frame-name="_top" xlink:show="replace"><text:span text:style-name="T314">1R-5</text:span></text:a><text:span text:style-name="T315">, 2014-01-13, paskelbta TAR 2014-01-14, i. k. 2014-00185</text:span></text:p>
      <text:p text:style-name="Normal"/>
      <text:p text:style-name="P316"><text:span text:style-name="T317">7</text:span><text:span text:style-name="T318">. Turto vertei nustatyti kaip ekspertas kviečiamas turto vertintojas, atitinkantis Lietuvos Respublikos turto ir verslo vertinimo pagrindų įstatyme nustatytus reikalavimus.<text:s/></text:span><text:span text:style-name="T319">Nustatydamas areštuoto turto rinkos vertę, turto vertintojas nevertina tos aplinkybės, kad turtas bus parduodamas priverstine, sprendimams vykdyti nustatyta tvarka.</text:span><text:s/></text:p>
      <text:p text:style-name="P320">Punkto pakeitimai:</text:p>
      <text:p text:style-name="P321"><text:span text:style-name="T322">Nr.<text:s/></text:span><text:a xlink:href="https://www.e-tar.lt/portal/legalAct.html?documentId=202f5e903f5a11e58568ed613eb39a73" office:target-frame-name="_top" xlink:show="replace"><text:span text:style-name="T323">1R-222</text:span></text:a><text:span text:style-name="T324">, 2015-08-07, paskelbta TAR 2015-08-10, i. k. 2015-12177</text:span></text:p>
      <text:p text:style-name="Normal"/>
      <text:p text:style-name="P325"><text:span text:style-name="T326">7</text:span><text:span text:style-name="T327">1</text:span><text:span text:style-name="T328">. Išieškojimą iš piniginių lėšų, esančių kredito, mokėjimo ir (ar) elektroninių pinigų įstaigoje (toliau – kredito įstaigoje) atidarytoje skolininko<text:s/></text:span><text:span text:style-name="T329">sąskaitoje, antstolis vykdo Piniginių lėšų apribojimų informacinei sistemai pateikdamas nurodymą priverstinai nurašyti pinigines lėšas. Prieš Piniginių lėšų apribojimų informacinei sistemai pateikdamas nurodymą priverstinai nurašyti pinigines lėšas antstol</text:span><text:span text:style-name="T330">is elektroniniu būdu Socialinės paramos šeimai informacinėje sistemoje privalo patikrinti, ar asmeniui nėra skiriamos išmokos, į kurias negali būti nukreipiamas išieškojimas. Nustatęs, kad tokios išmokos yra skiriamos, ir (ar) turėdamas kitų duomenų, kad k</text:span><text:span text:style-name="T331">redito įstaigoje atidarytoje skolininko sąskaitoje yra arba į sąskaitą bus pervedamos lėšos, į kurias negalima nukreipti išieškojimo, antstolis nurodyme priverstinai nurašyti pinigines lėšas nurodo piniginių lėšų sumą, kuria asmuo gali disponuoti per vieną</text:span><text:span text:style-name="T332"><text:s/>kalendorinį mėnesį, lygią išmokų ir (ar) kitų lėšų, į kurias negalima nukreipti išieškojimo, sumai.</text:span><text:s/></text:p>
      <text:p text:style-name="P333">Papildyta punktu:</text:p>
      <text:p text:style-name="P334"><text:span text:style-name="T335">Nr.<text:s/></text:span><text:a xlink:href="https://www.e-tar.lt/portal/legalAct.html?documentId=202f5e903f5a11e58568ed613eb39a73" office:target-frame-name="_top" xlink:show="replace"><text:span text:style-name="T336">1R-222</text:span></text:a><text:span text:style-name="T337">, 2015-08-07, paskelbta TAR<text:s/></text:span><text:span text:style-name="T338">2015-08-10, i. k. 2015-12177</text:span></text:p>
      <text:p text:style-name="Normal"/>
      <text:p text:style-name="P339"><text:span text:style-name="T340">7</text:span><text:span text:style-name="T341">2</text:span><text:span text:style-name="T342">. Jeigu Socialinės paramos šeimai informacinėje sistemoje nėra duomenų apie asmeniui skiriamas išmokas ir antstolis neturi kitų duomenų, kad į kredito įstaigoje atidarytą asmens sąskaitą gali būti pervedamos lėšos, į kur</text:span><text:span text:style-name="T343">ias negalima nukreipti išieškojimo, prieš Piniginių lėšų apribojimų informacinei sistemai pateikdamas nurodymą priverstinai nurašyti lėšas, antstolis gali Turto arešto aktų registrui pateikti nurodymą laikinai areštuoti pinigines lėšas, neviršijančias išie</text:span><text:span text:style-name="T344">škotinos sumos ir vykdymo išlaidų sumos. Antstolio nurodymas laikinai areštuoti pinigines lėšas į Turto arešto aktų registrą pateikiamas elektroniniu būdu, naudojant Duomenų teikimo Turto arešto aktų registrui programą, ir automatiniu būdu perduodamas į Pi</text:span><text:span text:style-name="T345">niginių lėšų apribojimų informacinę sistemą.</text:span></text:p>
      <text:p text:style-name="P346">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47"><text:span text:style-name="T348">7</text:span><text:span text:style-name="T349">2</text:span><text:span text:style-name="T350">.1</text:span><text:span text:style-name="T351">. Piniginių lėšų apribojimų informacinė sistema kredito įstaigose apriboja galimyb</text:span><text:span text:style-name="T352">ę disponuoti piniginių lėšų suma, lygia antstolio į Turto arešto aktų registrą<text:s/></text:span><text:span text:style-name="T353">pateiktame nurodyme laikinai areštuoti pinigines lėšas nurodytai sumai. Jeigu<text:s/></text:span><text:span text:style-name="T354">Piniginių lėšų apribojimų informacinėje sistemoje<text:s/></text:span><text:span text:style-name="T355">iš<text:s/></text:span><text:span text:style-name="T356">Turto arešto aktų registro<text:s/></text:span><text:span text:style-name="T357">buvo gauti kelių an</text:span><text:span text:style-name="T358">tstolių nurodymai laikinai areštuoti pinigines lėšas,<text:s/></text:span><text:span text:style-name="T359">Piniginių lėšų apribojimų informacinė sistema<text:s/></text:span><text:span text:style-name="T360">kredito įstaigose apriboja galimybę disponuoti piniginių lėšų suma, lygia bendrai visų antstolių į<text:s/></text:span><text:span text:style-name="T361">Turto arešto aktų registrą<text:s/></text:span><text:span text:style-name="T362">pateiktuose nurodymuose laikin</text:span><text:span text:style-name="T363">ai areštuoti pinigines lėšas nurodytai sumai. Šią sumą viršijančias pinigines lėšas<text:s/></text:span><text:span text:style-name="T364">Piniginių lėšų apribojimų informacinė sistema<text:s/></text:span><text:span text:style-name="T365">CPK 754<text:s/></text:span><text:span text:style-name="T366">straipsnyje nustatyta tvarka paskirsto nurodymus priverstinai nurašyti pinigines lėšas į Piniginių lėšų apribojimų inf</text:span><text:span text:style-name="T367">ormacinę sistemą pateikusiems antstoliams ir kitoms institucijoms ar pareigūnams.</text:span></text:p>
      <text:p text:style-name="P368"><text:span text:style-name="T369">7</text:span><text:span text:style-name="T370">2</text:span><text:span text:style-name="T371">.2</text:span><text:span text:style-name="T372">. Jeigu per keturiolika dienų nuo antstolio nurodymo laikinai areštuoti pinigines lėšas įregistravimo Turto arešto aktų registre dienos asmuo, kurio lėšos areštuotos,</text:span><text:span text:style-name="T373"><text:s/>nepateikia antstoliui dokumentų, įrodančių, kad areštuotos piniginės lėšos, į kurias negali būti nukreiptas išieškojimas, arba areštuotos lėšos, iš kurių turi būti daromos išskaitos Civilinio proceso kodekso nustatyta tvarka, antstolio į Turto arešto aktų</text:span><text:span text:style-name="T374"><text:s/>registrą pateiktas nurodymas laikinai areštuoti pinigines lėšas netenka galios ir kredito įstaigų sąskaitose esančias pinigines lėšas Piniginių lėšų apribojimų informacinė sistema CPK 754 straipsnyje nustatyta tvarka paskirsto nurodymus priverstinai nuraš</text:span><text:span text:style-name="T375">yti pinigines lėšas į Piniginių lėšų apribojimų informacinę sistemą pateikusiems antstoliams ir kitoms institucijoms ar pareigūnams.</text:span></text:p>
      <text:p text:style-name="P376"><text:span text:style-name="T377">7</text:span><text:span text:style-name="T378">2</text:span><text:span text:style-name="T379">.3</text:span><text:span text:style-name="T380">. Jeigu per keturiolika dienų nuo antstolio nurodymo laikinai areštuoti pinigines lėšas<text:s/></text:span><text:soft-page-break/><text:span text:style-name="T381">įregistravimo Turto arešto<text:s/></text:span><text:span text:style-name="T382">aktų registre dienos asmuo, kurio lėšos areštuotos, pateikia antstoliui dokumentus, įrodančius, kad areštuotos piniginės lėšos, į kurias negali būti nukreiptas išieškojimas, arba areštuotos lėšos, iš kurių turi būti daromos išskaitos Civilinio proceso kode</text:span><text:span text:style-name="T383">kso nustatyta tvarka, antstolis pakeičia pirmiau į Piniginių lėšų apribojimų informacinę sistemą pateiktą nurodymą priverstinai nurašyti pinigines lėšas, jame nurodydamas sumą, kuria asmuo gali disponuoti per vieną kalendorinį mėnesį, ir panaikina į Turto<text:s/></text:span><text:span text:style-name="T384">arešto aktų registrą pateiktą nurodymą laikinai areštuoti pinigines lėšas. Piniginių lėšų apribojimų informacinė sistema, iš kredito įstaigų gavusi duomenis apie pinigines lėšas, viršijančias antstolio nurodyme priverstinai nurašyti lėšas nurodytą sumą, ku</text:span><text:span text:style-name="T385">ria asmuo gali disponuoti per vieną kalendorinį mėnesį, CPK 754 straipsnyje nustatyta tvarka paskirsto nurodymus priverstinai nurašyti pinigines lėšas į Piniginių lėšų apribojimų informacinę sistemą pateikusiems antstoliams ir kitoms institucijoms ar parei</text:span><text:span text:style-name="T386">gūnams.</text:span></text:p>
      <text:p text:style-name="P387"><text:span text:style-name="T388">7</text:span><text:span text:style-name="T389">2</text:span><text:span text:style-name="T390">.4</text:span><text:span text:style-name="T391">. Jeigu per keturiolika dienų nuo antstolio nurodymo laikinai areštuoti pinigines lėšas įregistravimo Turto arešto aktų registre dienos visiškai įvykdomas antstolio į Piniginių lėšų apribojimų informacinę sistemą pateiktas nurodymas<text:s/></text:span><text:span text:style-name="T392">priverstinai nurašyti pinigines lėšas, antstolis ne vėliau kaip kitą darbo dieną nuo į Piniginių lėšų apribojimų informacinę sistemą pateikto nurodymo priverstinai nurašyti pinigines lėšas įvykdymo dienos privalo panaikinti į Turto arešto aktų registrą pat</text:span><text:span text:style-name="T393">eiktą nurodymą laikinai areštuoti pinigines lėšas.</text:span><text:s/></text:p>
      <text:p text:style-name="P394">Papildyta punktu:</text:p>
      <text:p text:style-name="P395"><text:span text:style-name="T396">Nr.<text:s/></text:span><text:a xlink:href="https://www.e-tar.lt/portal/legalAct.html?documentId=202f5e903f5a11e58568ed613eb39a73" office:target-frame-name="_top" xlink:show="replace"><text:span text:style-name="T397">1R-222</text:span></text:a><text:span text:style-name="T398">, 2015-08-07, paskelbta TAR 2015-08-10, i. k. 2015-12177</text:span></text:p>
      <text:p text:style-name="Normal"/>
      <text:p text:style-name="P399"><text:span text:style-name="T400">7</text:span><text:span text:style-name="T401">3</text:span><text:span text:style-name="T402">. Šios Instr</text:span><text:span text:style-name="T403">ukcijos 7</text:span><text:span text:style-name="T404">1</text:span><text:span text:style-name="T405"><text:s/>ir 7</text:span><text:span text:style-name="T406">2</text:span><text:span text:style-name="T407"><text:s/>punktuose nurodytus nurodymus antstolis CPK 605 straipsnyje nustatyta tvarka išsiunčia skolininkui.</text:span><text:s/></text:p>
      <text:p text:style-name="P408">Papildyta punktu:</text:p>
      <text:p text:style-name="P409"><text:span text:style-name="T410">Nr.<text:s/></text:span><text:a xlink:href="https://www.e-tar.lt/portal/legalAct.html?documentId=5f6227f01dd411e78397ae072f58c508" office:target-frame-name="_top" xlink:show="replace"><text:span text:style-name="T411">1R-96</text:span></text:a><text:span text:style-name="T412">, 2017-04-10,</text:span><text:span text:style-name="T413"><text:s/>paskelbta TAR 2017-04-10, i. k. 2017-06107</text:span></text:p>
      <text:p text:style-name="Normal"/>
      <text:p text:style-name="P414"><text:span text:style-name="T415">8</text:span><text:span text:style-name="T416">.<text:s/></text:span><text:span text:style-name="T417">Išieškodamas iš turtinių teisių antstolis CPK 749 straipsnyje nustatyta tvarka priima patvarkymą areštuoti skolininko turtines teises, kurį pateikia Turto arešto aktų registrui.</text:span></text:p>
      <text:p text:style-name="P418"><text:span text:style-name="T419">Jeigu skolininko lėšas, es</text:span><text:span text:style-name="T420">ančias pas kitus asmenis, skolininko turtines teises areštuoja antstolis (antstoliai) ir kitos institucijos ar pareigūnai, turintys teisę areštuoti skolininko lėšas, lėšos pervedamos pagal CPK 754 straipsnyje nustatytą reikalavimų patenkinimo eilę.</text:span></text:p>
      <text:p text:style-name="P421">Punkto<text:s/>pakeitimai:</text:p>
      <text:p text:style-name="P422"><text:span text:style-name="T423">Nr.<text:s/></text:span><text:a xlink:href="https://www.e-tar.lt/portal/legalAct.html?documentId=202f5e903f5a11e58568ed613eb39a73" office:target-frame-name="_top" xlink:show="replace"><text:span text:style-name="T424">1R-222</text:span></text:a><text:span text:style-name="T425">, 2015-08-07, paskelbta TAR 2015-08-10, i. k. 2015-12177</text:span></text:p>
      <text:p text:style-name="P426"><text:span text:style-name="T427">Nr.<text:s/></text:span><text:a xlink:href="https://www.e-tar.lt/portal/legalAct.html?documentId=5f6227f01dd411e78397ae072f58c508" office:target-frame-name="_top" xlink:show="replace"><text:span text:style-name="T428">1R-96</text:span></text:a><text:span text:style-name="T429">, 2017-04-10, paskelbta TAR 2017-04-10, i. k. 2017-06107</text:span></text:p>
      <text:p text:style-name="Normal"/>
      <text:p text:style-name="P430"><text:span text:style-name="T431">9</text:span><text:span text:style-name="T432">. Antstolis gali turtą realizuoti, jeigu pats jį areštavo, išskyrus atvejį, kai, areštavus<text:s/></text:span><text:span text:style-name="T433">skolininko turtą, vykdomasis dokumentas persiunčiamas vykdyti kitam antstoliui (CPK 632 straipsnio 1 dalies 4 punktas).</text:span></text:p>
      <text:p text:style-name="P434"><text:span text:style-name="T435">Turtą areštavęs antstolis, persiųsdamas vykdomąjį dokumentą kitam antstoliui, kartu pateikia patvarkymą, kuriame nurodo, kokios priverst</text:span><text:span text:style-name="T436">inio vykdymo priemonės yra pritaikytos, ir pateikia galiojančių turto arešto aktų ir patvarkymų, kuriais buvo taikytos priverstinio vykdymo priemonės, patvirtintas kopijas. Vykdomojo dokumento vykdymą tęsiantis antstolis naujo turto arešto akto turtui, kur</text:span><text:span text:style-name="T437">iam galioja vykdomąjį dokumentą persiuntusio antstolio uždėtas areštas, nesurašo ir turi teisę šį turtą realizuoti šios Instrukcijos 11 punkte nustatyta tvarka.</text:span><text:s/></text:p>
      <text:p text:style-name="P438">Punkto pakeitimai:</text:p>
      <text:p text:style-name="P439"><text:span text:style-name="T440">Nr.<text:s/></text:span><text:a xlink:href="https://www.e-tar.lt/portal/legalAct.html?documentId=TAR.9FF45E5A20EF" office:target-frame-name="_top" xlink:show="replace"><text:span text:style-name="T441">1R-274</text:span></text:a><text:span text:style-name="T442">, 2012-10-31, Žin., 2012, Nr. 128-6430 (2012-11-06), i. k. 1122270ISAK001R-274</text:span></text:p>
      <text:p text:style-name="Normal"/>
      <text:p text:style-name="P443"><text:span text:style-name="T444">10</text:span><text:span text:style-name="T445">. Išieškant pinigų sumas, nesumokėtas už sunaudotus energijos išteklius, komunalines ir kitokias paslaugas, antstolis, areštuodamas skolininko butą ar gy</text:span><text:span text:style-name="T446">venamąjį namą, kuriame jis gyvena, privalo raštu išaiškinti skolininkui teisę prašyti teismo taikyti apribojimą, nustatytą CPK 663 straipsnio 4 dalyje. Išaiškinimas skolininkui įteikiamas arba siunčiamas kartu su turto arešto aktu.</text:span></text:p>
      <text:p text:style-name="P447"><text:span text:style-name="T448">11</text:span><text:span text:style-name="T449">. Jeigu turtą areš</text:span><text:span text:style-name="T450">tavo keli antstoliai, areštuotą skolininko turtą realizuoja tas antstolis, kuris šį turtą areštavo vykdydamas pirmesnės eilės išieškotojų reikalavimus, o tais atvejais, kai turtą areštavo keli antstoliai pagal tos pačios eilės išieškotojų reikalavimus, – t</text:span><text:span text:style-name="T451">as antstolis, kuris šį turtą<text:s/></text:span><text:soft-page-break/><text:span text:style-name="T452">areštavo pirmas. Paskelbęs varžytynes antstolis ne vėliau kaip kitą darbo dieną apie paskelbtas varžytynes informuoja kitus antstolius, vykdančius išieškojimą iš to paties skolininko.</text:span></text:p>
      <text:p text:style-name="P453">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454">Šiame punkte nustatyta tvarka prisijungti prie išieškojimo galima iki to momento, kol turtą realizuojantis antstolis nesurašo išieškotų lėšų paskirstymo patvarkymo.</text:p>
      <text:p text:style-name="P455">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456"><text:span text:style-name="T457">Jeigu areštuotas turtas parduodamas skolininko pasiūlytam pirkėjui, turtą parduodantis antstolis ne vėliau kaip kitą darbo dieną nuo skolininko prašymo tu</text:span><text:span text:style-name="T458">rtą parduoti jo pasiūlytam pirkėjui gavimo dienos apie turto pardavimą informuoja kitus antstolius, vykdančius išieškojimą iš to paties skolininko. Kiti antstoliai, vykdantys išieškojimą iš to paties skolininko, šiame punkte nustatyta tvarka gali prisijung</text:span><text:span text:style-name="T459">ti prie išieškojimo iš realizuojamo turto ir lėšų, gautų realizavus šį turtą.</text:span><text:s/></text:p>
      <text:p text:style-name="P460">Punkto pakeitimai:</text:p>
      <text:p text:style-name="P461"><text:span text:style-name="T462">Nr.<text:s/></text:span><text:a xlink:href="https://www.e-tar.lt/portal/legalAct.html?documentId=202f5e903f5a11e58568ed613eb39a73" office:target-frame-name="_top" xlink:show="replace"><text:span text:style-name="T463">1R-222</text:span></text:a><text:span text:style-name="T464">, 2015-08-07, paskelbta TAR 2015-08-10, i. k. 2015</text:span><text:span text:style-name="T465">-12177</text:span></text:p>
      <text:p text:style-name="Normal"/>
      <text:p text:style-name="P466"><text:span text:style-name="T467">12</text:span><text:span text:style-name="T468">. Kito arešto uždėjimas nestabdo turto realizavimo. Turto realizavimas stabdomas vykdomosios bylos sustabdymo atvejais.</text:span></text:p>
      <text:p text:style-name="P469">Turto realizavimas taip pat stabdomas tuo atveju, kai, areštavus turtą vykdomojoje byloje dėl piniginių sumų išieškojimo,<text:s/>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text:s/>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470"><text:span text:style-name="T471">Jeigu skolininko turtas yra aprašytas vykdant teismo nutartį dėl laikinųjų apsaugos priemonių taikymo, išieškojimą pagal<text:s/></text:span><text:span text:style-name="T472">vykdomuosius dokumentus dėl piniginių sumų išieškojimo tos pačios reikalavimų eilės išieškotojams nukreipti į turtą, kuris yra aprašytas taikant laikinąsias apsaugos priemones, galima tik tais atvejais, jeigu skolininkas kito turto neturi ar kito turto nep</text:span><text:span text:style-name="T473">akanka išieškojimui įvykdyti arba išieškojimą nukreipiant į kitą skolininko turtą būtų pažeista CPK 664 ir 665 straipsniuose nustatyta išieškojimo iš skolininko turto eilė. Antstolis, nukreipęs išieškojimą į turtą, kuris yra aprašytas vykdant teismo nutart</text:span><text:span text:style-name="T474">į dėl laikinųjų apsaugos priemonių, ne vėliau kaip kitą darbo dieną po varžytynių šiam turtui paskelbimo skolininkui, išieškotojui ir kreditoriui, kurio naudai yra taikytos laikinosios apsaugos priemonės, registruotu laišku praneša apie</text:span><text:span text:style-name="T475"><text:s/></text:span><text:span text:style-name="T476">turto pardavimą iš<text:s/></text:span><text:span text:style-name="T477">varžytynių, taip pat paaiškina antstolio procesinių veiksmų apskundimo tvarką.</text:span></text:p>
      <text:p text:style-name="P478">Punkto pakeitimai:</text:p>
      <text:p text:style-name="P479"><text:span text:style-name="T480">Nr.<text:s/></text:span><text:a xlink:href="https://www.e-tar.lt/portal/legalAct.html?documentId=TAR.3F7A0E80B1D9" office:target-frame-name="_top" xlink:show="replace"><text:span text:style-name="T481">1R-321</text:span></text:a><text:span text:style-name="T482">, 2012-12-12, Žin., 2012, Nr. 147-7578 (2012-12-15), i. k. 1122270</text:span><text:span text:style-name="T483">ISAK001R-321</text:span></text:p>
      <text:p text:style-name="Normal"/>
      <text:p text:style-name="P484"><text:span text:style-name="T485">12</text:span><text:span text:style-name="T486">1</text:span><text:span text:style-name="T487">.<text:s/></text:span><text:span text:style-name="T488">Vykdydamas teismo nutartį dėl laikinųjų apsaugos priemonių taikymo, antstolis skolininko turtą, įskaitant pinigines lėšas kredito įstaigoje atidarytoje skolininko sąskaitoje, ir turtines teises aprašo ir turto aprašą į Turto arešto a</text:span><text:span text:style-name="T489">ktų registrą pateikia elektroniniu būdu, naudodamas Duomenų teikimo Turto arešto aktų registrui programą. Jeigu taikant laikinąsias apsaugos priemones aprašomos piniginės lėšos kredito įstaigos sąskaitoje, Turto arešto aktų<text:s/></text:span><text:soft-page-break/><text:span text:style-name="T490">registras duomenis apie lėšų are</text:span><text:span text:style-name="T491">štą automatiniu būdu perduoda į Piniginių lėšų apribojimų informacinę sistemą.</text:span></text:p>
      <text:p text:style-name="P492">Papildyta punktu:</text:p>
      <text:p text:style-name="P493"><text:span text:style-name="T494">Nr.<text:s/></text:span><text:a xlink:href="https://www.e-tar.lt/portal/legalAct.html?documentId=202f5e903f5a11e58568ed613eb39a73" office:target-frame-name="_top" xlink:show="replace"><text:span text:style-name="T495">1R-222</text:span></text:a><text:span text:style-name="T496">, 2015-08-07, paskelbta TAR 2015-08-10, i. k.<text:s/></text:span><text:span text:style-name="T497">2015-12177</text:span></text:p>
      <text:p text:style-name="P498">Punkto pakeitimai:</text:p>
      <text:p text:style-name="P499"><text:span text:style-name="T500">Nr.<text:s/></text:span><text:a xlink:href="https://www.e-tar.lt/portal/legalAct.html?documentId=5f6227f01dd411e78397ae072f58c508" office:target-frame-name="_top" xlink:show="replace"><text:span text:style-name="T501">1R-96</text:span></text:a><text:span text:style-name="T502">, 2017-04-10, paskelbta TAR 2017-04-10, i. k. 2017-06107</text:span></text:p>
      <text:p text:style-name="Normal"/>
      <text:p text:style-name="P503"><text:span text:style-name="T504">12</text:span><text:span text:style-name="T505">2</text:span><text:span text:style-name="T506">. Pirminį teismo nutartimi areštuoto turto duomenų patik</text:span><text:span text:style-name="T507">slinimą antstolis atlieka per keturiolika dienų nuo teismo nutarties dėl laikinųjų apsaugos priemonių taikymo priėmimo vykdyti. Jeigu per šį terminą antstolis neranda skolininko turto visiems reikalavimams, nurodytiems teismo nutartyje dėl laikinųjų apsaug</text:span><text:span text:style-name="T508">os priemonių taikymo, užtikrinti, vėliau, suradęs kitą skolininko turtą, antstolis surašo naują turto aprašą. Šis aprašas papildo pirminį turto aprašą.</text:span></text:p>
      <text:p text:style-name="P509">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510"><text:span text:style-name="T511">Jeigu laikinąsias apsaugos priemones pritaikęs teismas leido atlikti tam tikras operacijas s</text:span><text:span text:style-name="T512">u kredito įstaigos sąskaitoje esančiomis lėšomis ir nurodė antstoliui nustatyti konkrečią lėšų sumą, kuri per vieną kalendorinį mėnesį gali būti panaudota nurodytoms operacijoms atlikti, antstolis vykdomosios bylos neužbaigia ir skolininko prašymu nustato<text:s/></text:span><text:span text:style-name="T513">lėšų sumą ir kredito įstaigos sąskaitą, su kurioje esančiomis lėšomis leidžiama atlikti nurodytas operacijas. Patvarkymą, kuriuo nustatoma konkreti lėšų suma, kuri per vieną kalendorinį mėnesį gali būti panaudota nurodytoms operacijoms atlikti, antstolis e</text:span><text:span text:style-name="T514">lektroniniu būdu pateikia Turto arešto aktų registrui.</text:span><text:s/></text:p>
      <text:p text:style-name="P515">Papildyta punktu:</text:p>
      <text:p text:style-name="P516"><text:span text:style-name="T517">Nr.<text:s/></text:span><text:a xlink:href="https://www.e-tar.lt/portal/legalAct.html?documentId=202f5e903f5a11e58568ed613eb39a73" office:target-frame-name="_top" xlink:show="replace"><text:span text:style-name="T518">1R-222</text:span></text:a><text:span text:style-name="T519">, 2015-08-07, paskelbta TAR 2015-08-10, i. k. 2015-12177</text:span></text:p>
      <text:p text:style-name="P520">Punkto<text:s/>pakeitimai:</text:p>
      <text:p text:style-name="P521"><text:span text:style-name="T522">Nr.<text:s/></text:span><text:a xlink:href="https://www.e-tar.lt/portal/legalAct.html?documentId=8b8d94c0583911e5825682aa0fc6b8d5" office:target-frame-name="_top" xlink:show="replace"><text:span text:style-name="T523">1R-264</text:span></text:a><text:span text:style-name="T524">, 2015-09-11, paskelbta TAR 2015-09-11, i. k. 2015-13737</text:span></text:p>
      <text:p text:style-name="Normal"/>
      <text:p text:style-name="P525"><text:span text:style-name="T526">12</text:span><text:span text:style-name="T527">3</text:span><text:span text:style-name="T528">. Priėmęs vykdyti<text:s/></text:span><text:span text:style-name="T529">Europos Parlamento ir Tarybos reglamento (ES) Nr. 655</text:span><text:span text:style-name="T530">/2014, kuriuo nustatoma europinio sąskaitos blokavimo įsakymo procedūra, siekiant palengvinti tarpvalstybinį skolų išieškojimą civilinėse ir komercinėse bylose (OL 2014 L 189, p. 59) (toliau – Reglamentas (ES) Nr. 655/2014), nustatyta tvarka išduotą europi</text:span><text:span text:style-name="T531">nį sąskaitos blokavimo įsakymą, antstolis Piniginių lėšų apribojimų informacinei sistemai pateikia nurodymą nutraukti piniginių lėšų išmokėjimą iš europiniame sąskaitos blokavimo įsakyme nurodytos sąskaitos.</text:span></text:p>
      <text:p text:style-name="P532">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533">Jeigu europiniame sąskaitos blokavimo įsakyme nurodyta blokuoti kelias skolininko sąskaitas, antstolis Piniginių lėšų apribojimų informacinei sistemai pateikia nurodymą nutraukti<text:s/>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text:s/>antstolis pakeičia Piniginių lėšų apribojimų informacinei sistemai pateiktą nurodymą nutraukti piniginių lėšų išmokėjimą, kad būtų draudžiama išmokėti tik europiniame sąskaitos blokavimo įsakyme nurodytą piniginių lėšų sumą.</text:p>
      <text:p text:style-name="P534">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 blokuotinas skolininko sąskaitas pateikimo.</text:p>
      <text:soft-page-break/>
      <text:p text:style-name="P535">Visus veiksmus, reikalingus europinio sąskaitos blokavimo įsakymui įvykdyti, antstolis ir Valstybinė mokesčių inspekcija prie Lietuvos Respublikos finansų ministerijos atlieka skubiai.</text:p>
      <text:p text:style-name="P536">Ne vėliau kaip per tris darbo dienas po europinio sąskaitos blokavimo įsakymo įvykdymo antstolis Reglamento (ES) Nr. 655/2014 25 straipsnyje nustatyta tvarka pateikia deklaraciją apie europinio sąskaitos blokavimo įsakymo įvykdymą.<text:s/></text:p>
      <text:p text:style-name="P537">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538">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text:s/>išmokėjimą, kad nebūtų uždrausta išmokėti lėšas, į kurias negali būti nukreiptas išieškojimas. Apie skolininko pateiktus dokumentus ir draudžiamos išmokėti sumos pakeitimą antstolis informuoja išieškotoją.</text:p>
      <text:p text:style-name="P539">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540"><text:span text:style-name="T541">Jeigu vykdomasis dokumentas dėl piniginių sumų išieškojimo byloje, kurioje anksčiau buvo išduotas europinis sąskaitos blokavimo įsakymas, pateikiamas vykdyti ne europinį sąskaitos blokavimo įsakymą vykdžiusiam antstoliui, vykdomąjį dokumentą dėl piniginių<text:s/></text:span><text:span text:style-name="T542">sumų išieškojimo priėmęs vykdyti antstolis apie tai informuoja europinį sąskaitos blokavimą vykdžiusį antstolį.</text:span><text:s/></text:p>
      <text:p text:style-name="P543">Papildyta punktu:</text:p>
      <text:p text:style-name="P544"><text:span text:style-name="T545">Nr.<text:s/></text:span><text:a xlink:href="https://www.e-tar.lt/portal/legalAct.html?documentId=5f6227f01dd411e78397ae072f58c508" office:target-frame-name="_top" xlink:show="replace"><text:span text:style-name="T546">1R-96</text:span></text:a><text:span text:style-name="T547">, 2017-04-10, pask</text:span><text:span text:style-name="T548">elbta TAR 2017-04-10, i. k. 2017-06107</text:span></text:p>
      <text:p text:style-name="Normal"/>
      <text:p text:style-name="P549"><text:span text:style-name="T550">13.</text:span><text:span text:style-name="T551"><text:s/>Neteko galios nuo 2013-01-01</text:span></text:p>
      <text:p text:style-name="P552">Punkto naikinimas:</text:p>
      <text:p text:style-name="P553"><text:span text:style-name="T554">Nr.<text:s/></text:span><text:a xlink:href="https://www.e-tar.lt/portal/legalAct.html?documentId=TAR.3F7A0E80B1D9" office:target-frame-name="_top" xlink:show="replace"><text:span text:style-name="T555">1R-321</text:span></text:a><text:span text:style-name="T556">, 2012-12-12, Žin. 2012, Nr. 147-7578 (2012-12-15), i. k.<text:s/></text:span><text:span text:style-name="T557">1122270ISAK001R-321</text:span></text:p>
      <text:p text:style-name="Normal"/>
      <text:p text:style-name="P558"><text:span text:style-name="T559">14.</text:span><text:span text:style-name="T560"><text:s/>Neteko galios nuo 2013-01-01</text:span></text:p>
      <text:p text:style-name="P561">Punkto naikinimas:</text:p>
      <text:p text:style-name="P562"><text:span text:style-name="T563">Nr.<text:s/></text:span><text:a xlink:href="https://www.e-tar.lt/portal/legalAct.html?documentId=TAR.3F7A0E80B1D9" office:target-frame-name="_top" xlink:show="replace"><text:span text:style-name="T564">1R-321</text:span></text:a><text:span text:style-name="T565">, 2012-12-12, Žin. 2012, Nr. 147-7578 (2012-12-15), i. k. 1122270ISAK001R-321</text:span></text:p>
      <text:p text:style-name="Normal"/>
      <text:p text:style-name="P566"><text:span text:style-name="T567">15.</text:span><text:span text:style-name="T568"><text:s/>Nete</text:span><text:span text:style-name="T569">ko galios nuo 2013-01-01</text:span></text:p>
      <text:p text:style-name="P570">Punkto naikinimas:</text:p>
      <text:p text:style-name="P571"><text:span text:style-name="T572">Nr.<text:s/></text:span><text:a xlink:href="https://www.e-tar.lt/portal/legalAct.html?documentId=TAR.3F7A0E80B1D9" office:target-frame-name="_top" xlink:show="replace"><text:span text:style-name="T573">1R-321</text:span></text:a><text:span text:style-name="T574">, 2012-12-12, Žin. 2012, Nr. 147-7578 (2012-12-15), i. k. 1122270ISAK001R-321</text:span></text:p>
      <text:p text:style-name="Normal"/>
      <text:p text:style-name="P575"><text:span text:style-name="T576">16.</text:span><text:span text:style-name="T577"><text:s/>Neteko galios nuo 2013-01-01</text:span></text:p>
      <text:p text:style-name="P578">Punkto<text:s/>naikinimas:</text:p>
      <text:p text:style-name="P579"><text:span text:style-name="T580">Nr.<text:s/></text:span><text:a xlink:href="https://www.e-tar.lt/portal/legalAct.html?documentId=TAR.3F7A0E80B1D9" office:target-frame-name="_top" xlink:show="replace"><text:span text:style-name="T581">1R-321</text:span></text:a><text:span text:style-name="T582">, 2012-12-12, Žin. 2012, Nr. 147-7578 (2012-12-15), i. k. 1122270ISAK001R-321</text:span></text:p>
      <text:p text:style-name="Normal"/>
      <text:p text:style-name="P583"><text:span text:style-name="T584">17.</text:span><text:span text:style-name="T585"><text:s/>Neteko galios nuo 2013-01-01</text:span></text:p>
      <text:p text:style-name="P586">Punkto naikinimas:</text:p>
      <text:p text:style-name="P587"><text:span text:style-name="T588">Nr.<text:s/></text:span><text:a xlink:href="https://www.e-tar.lt/portal/legalAct.html?documentId=TAR.3F7A0E80B1D9" office:target-frame-name="_top" xlink:show="replace"><text:span text:style-name="T589">1R-321</text:span></text:a><text:span text:style-name="T590">, 2012-12-12, Žin. 2012, Nr. 147-7578 (2012-12-15), i. k. 1122270ISAK001R-321</text:span></text:p>
      <text:p text:style-name="Normal"/>
      <text:p text:style-name="P591"><text:span text:style-name="T592">18.</text:span><text:span text:style-name="T593"><text:s/>Neteko galios nuo 2013-01-01</text:span></text:p>
      <text:p text:style-name="P594">Punkto naikinimas:</text:p>
      <text:p text:style-name="P595"><text:span text:style-name="T596">Nr.<text:s/></text:span><text:a xlink:href="https://www.e-tar.lt/portal/legalAct.html?documentId=TAR.3F7A0E80B1D9" office:target-frame-name="_top" xlink:show="replace"><text:span text:style-name="T597">1R-321</text:span></text:a><text:span text:style-name="T598">, 2012-12-12, Žin. 2012, Nr. 147-7578 (2012-12-15), i. k. 1122270ISAK001R-321</text:span></text:p>
      <text:p text:style-name="P599">Punkto pakeitimai:</text:p>
      <text:p text:style-name="P600"><text:span text:style-name="T601">Nr.<text:s/></text:span><text:a xlink:href="https://www.e-tar.lt/portal/legalAct.html?documentId=TAR.9FF45E5A20EF" office:target-frame-name="_top" xlink:show="replace"><text:span text:style-name="T602">1R-274</text:span></text:a><text:span text:style-name="T603">, 2012-10-31, Žin., 2012, Nr. 128-6430 (2012-11-06), i. k. 1122270ISAK001R-274</text:span></text:p>
      <text:p text:style-name="Normal"/>
      <text:p text:style-name="P604"><text:span text:style-name="T605">19</text:span><text:span text:style-name="T606">. Išieškojimą nukreipdamas į skolininkui priklausantį darbo užmokestį ir kitas jam prilygintas skolininko pajamas, į skolininko pinigines lėšas, esanči</text:span><text:span text:style-name="T607">as pas trečiuosius asmenis, ir skolininko turtines teises, antstolis nėra saistomas savo veiklos teritorijos.</text:span></text:p>
      <text:p text:style-name="P608"><text:span text:style-name="T609">20</text:span><text:span text:style-name="T610">. Skolininko darbdavys, taip pat kitas asmuo, išmokantis skolininkui pajamas, prilyginamas darbo užmokesčiui, antstolio pateiktus patvarkymu</text:span><text:span text:style-name="T611">s dėl išskaitų darymo iš skolininkui priklausančių pajamų eilės tvarka registruoja Vykdomų antstolio patvarkymų apskaitos knygoje, kurioje nurodo patvarkymo pateikimo vykdyti datą, vykdomojo dokumento ir jį išdavusios institucijos pavadinimą, antstolio, pa</text:span><text:span text:style-name="T612">teikusio vykdyti patvarkymą, vardą, pavardę ir antstolio (antstolių) kontoros, kurioje jis dirba, adresą, išieškotojo ir skolininko vardus ir pavardes, o kai išieškotojas yra juridinis asmuo, – jo pavadinimą ir įmonės kodą, išieškotojo buveinės arba gyvena</text:span><text:span text:style-name="T613">mosios vietos adresą, jeigu nurodyta, – išieškotojo sąskaitos banke rekvizitus, išieškotiną sumą, o jeigu atsiųstas patvarkymas išieškoti periodines išmokas, – šių išmokų dydį ir periodiškumą. Šioje knygoje taip pat registruojami ir asmens prašymai savo no</text:span><text:span text:style-name="T614">ru mokėti išlaikymą periodinėmis išmokomis.</text:span></text:p>
      <text:p text:style-name="P615"><text:span text:style-name="T616">21</text:span><text:span text:style-name="T617">. Vykdydamas vykdomuosius dokumentus dėl darbo užmokesčio ir kitų su darbo teisiniais santykiais susijusių sumų išieškojimo, antstolis išieško visą vykdomajame dokumente nurodytą sumą ir išmoka ją išieškoto</text:span><text:span text:style-name="T618">jui, neatskaičiuodamas su darbo teisiniais santykiais susijusių privalomų mokesčių (įmokų). Tačiau, jeigu skolininkas, pervesdamas į antstolio depozitinę sąskaitą priteistą sumą, atskaito iš jos su darbo teisiniais santykiais susijusius mokesčius, jis priv</text:span><text:span text:style-name="T619">alo antstoliui pateikti mokesčių atskaitymo apskaičiavimą, kuriame nurodomi iš išieškomų sumų atskaitomi mokesčiai ir jų dydžiai. Šiuo atveju antstolis skolininko pervestą sumą išmoka išieškotojui, kartu pateikdamas skolininko atsiųsto apskaičiavimo kopiją</text:span><text:span text:style-name="T620">. Apskaičiavimo originalas paliekamas vykdomojoje byloje.</text:span></text:p>
      <text:p text:style-name="P621"><text:span text:style-name="T622">22</text:span><text:span text:style-name="T623">. Jeigu iškeldinimas vykdomas nedalyvaujant iškeldinamajam ar bent vienam pilnamečiui jo šeimos nariui arba iškeldinamasis atsisako pasiimti iškeldinamą turtą, šis turtas įrašomas į turto apra</text:span><text:span text:style-name="T624">šą ir esant galimybei įkainojamas. Jei yra didelis kiekis vienarūšių ir (arba) mažaverčių daiktų (namų apyvokos reikmenų, aprangos, avalynės, dokumentų, knygų ir pan.), jie gali būti supakuojami į dėžes, maišus ir kt. arba sudedami į atskiras patalpas, kur</text:span><text:span text:style-name="T625">ios užantspauduojamos ir joms suteikiamas numeris. Šis numeris įrašomas turto apraše.</text:span></text:p>
      <text:p text:style-name="P626"><text:span text:style-name="T627">Kai nėra galimybių užtikrinti iškeldinamojo turto apsaugą, antstolis aprašyto turto saugotoju skiria išieškotoją.</text:span></text:p>
      <text:p text:style-name="P628"><text:span text:style-name="T629">23</text:span><text:span text:style-name="T630">. Teismui leidus taikyti teismo sprendime nurodyta</text:span><text:span text:style-name="T631">s sprendimo neįvykdymo pasekmes – teisę išieškotojui už skolininką įvykdyti teismo sprendimą – nugriauti statinį, išardyti jo dalį (-is) ar atlikti kitus statybos darbus ir (ar) sutvarkyti statybvietę (Civilinio proceso kodekso 771 straipsnio 2 dalis), iši</text:span><text:span text:style-name="T632">eškotojas, turėdamas galimybę ir norėdamas pasinaudoti šia teise, parenka asmenį, kuris vykdys minėtus darbus, ir nurodo jį antstoliui. Išieškotojas antstoliui pateikia preliminarią statinio griovimo, jo dalies (-ių) ardymo ar kitų statybos darbų (įskaitan</text:span><text:span text:style-name="T633">t projektavimo) atlikimo ir (ar) statybvietės sutvarkymo sąmatą, nurodo (suderinęs su antstoliu) minėtų darbų pradžios (priverstinio sprendimo vykdymo) datą, laiką, numatomą trukmę ir, jei reikia, siūlomą skolininko turto saugotoją.</text:span><text:s/></text:p>
      <text:p text:style-name="P634">Punkto pakeitimai:</text:p>
      <text:p text:style-name="P635"><text:span text:style-name="T636">Nr.</text:span><text:span text:style-name="T637"><text:s/></text:span><text:a xlink:href="https://www.e-tar.lt/portal/legalAct.html?documentId=6932aac1549411e6b72ff16034f7f796" office:target-frame-name="_top" xlink:show="replace"><text:span text:style-name="T638">1R-224</text:span></text:a><text:span text:style-name="T639">, 2016-07-28, paskelbta TAR 2016-07-28, i. k. 2016-21091</text:span></text:p>
      <text:p text:style-name="Normal"/>
      <text:p text:style-name="P640"><text:span text:style-name="T641">23</text:span><text:span text:style-name="T642">1</text:span><text:span text:style-name="T643">. Vykdydamas vykdomąjį dokumentą dėl statinio nugriovimo, jo dalies (-ių) išardymo ar<text:s/></text:span><text:span text:style-name="T644">kitų statybos darbų atlikimo ir (ar) statybvietės sutvarkymo, antstolis, gavęs preliminarią darbų sąmatą, surašo vykdymo išlaidų apskaičiavimą ir priima patvarkymą dėl vykdymo išlaidų išieškojimo iš skolininko. Patvarkymą dėl vykdymo išlaidų išieškojimo, v</text:span><text:span text:style-name="T645">ykdymo išlaidų apskaičiavimą, informaciją apie sprendimo priverstinio vykdymo datą, laiką, po statinio nugriovimo ar jo dalies (-ių) išardymo likusių konstrukcijų ir jų dalių tvarkymą (Lietuvos Respublikos teritorijų planavimo ir statybos valstybinės priež</text:span><text:span text:style-name="T646">iūros įstatymo 15 straipsnio 2 dalis), skolininko turto saugotoją, kitą svarbią informaciją apie konkretaus sprendimo vykdymą antstolis siunčia vykdymo proceso šalims.</text:span></text:p>
      <text:p text:style-name="P647">Sprendimo priverstinio vykdymo data gali būti antstolio skiriama ne anksčiau kaip po 20<text:s/>dienų po dokumentų, nurodytų šio punkto pirmojoje pastraipoje, išsiuntimo skolininkui dienos.</text:p>
      <text:soft-page-break/>
      <text:p text:style-name="P648">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text:s/>visi griautiname statinyje (ardytinoje jo dalyje) esantys asmenys, vykdant statinio griovimą (jo dalies ardymą), laikomi kliūtimis ir joms pašalinti antstolis kviečia policiją.<text:s/></text:p>
      <text:p text:style-name="P649"><text:span text:style-name="T650">Jeigu griautiname statinyje ar jo ardytinoje dalyje yra turto, tačiau griauti</text:span><text:span text:style-name="T651">name statinyje (ardytinoje jo dalyje) asmenys negyvena arba atsisako pasiimti turtą, antstolis, vadovaudamasis Civilinio proceso kodekso 766 straipsniu, atlieka šiame straipsnyje nurodytus reikiamus veiksmus, kad būtų užtikrinta tokio turto apsauga.<text:s/></text:span></text:p>
      <text:p text:style-name="P652">Papildyta punktu:</text:p>
      <text:p text:style-name="P653"><text:span text:style-name="T654">Nr.<text:s/></text:span><text:a xlink:href="https://www.e-tar.lt/portal/legalAct.html?documentId=6932aac1549411e6b72ff16034f7f796" office:target-frame-name="_top" xlink:show="replace"><text:span text:style-name="T655">1R-224</text:span></text:a><text:span text:style-name="T656">, 2016-07-28, paskelbta TAR 2016-07-28, i. k. 2016-21091</text:span></text:p>
      <text:p text:style-name="Normal"/>
      <text:p text:style-name="P657"><text:span text:style-name="T658">23</text:span><text:span text:style-name="T659">2</text:span><text:span text:style-name="T660">.</text:span><text:span text:style-name="T661"><text:s/></text:span><text:span text:style-name="T662">Vykdydamas vykdomąjį dokumentą dėl statinio nugriovimo, jo dalies (-</text:span><text:span text:style-name="T663">ių) išardymo ar kitų statybos darbų atlikimo ir (ar) statybvietės sutvarkymo, antstolis kliūtims pašalinti kviečia policiją. Šiuo atveju policijos dalyvavimas būtinas. Antstolis taip pat taiko kitas būtinas priemones ir imasi būtinų veiksmų, nurodytų Civil</text:span><text:span text:style-name="T664">inio proceso kodekso 585, 615, 675 straipsniuose, Lietuvos Respublikos teritorijų planavimo ir statybos valstybinės priežiūros įstatymo 15 straipsnyje, siekdamas užtikrinti išieškotojo teisę už skolininką įvykdyti teismo sprendimą nugriauti statinį, išardy</text:span><text:span text:style-name="T665">ti jo dalį (-is) ar atlikti kitus statybos darbus ir (ar) sutvarkyti statybvietę.</text:span><text:s/></text:p>
      <text:p text:style-name="P666">Papildyta punktu:</text:p>
      <text:p text:style-name="P667"><text:span text:style-name="T668">Nr.<text:s/></text:span><text:a xlink:href="https://www.e-tar.lt/portal/legalAct.html?documentId=6932aac1549411e6b72ff16034f7f796" office:target-frame-name="_top" xlink:show="replace"><text:span text:style-name="T669">1R-224</text:span></text:a><text:span text:style-name="T670">, 2016-07-28, paskelbta TAR 2016-07-28, i. k. 2</text:span><text:span text:style-name="T671">016-21091</text:span></text:p>
      <text:p text:style-name="Normal"/>
      <text:p text:style-name="P672"><text:span text:style-name="T673">24</text:span><text:span text:style-name="T674">. Vykdant nepiniginio pobūdžio teismo sprendimus, susijusius su uždraudimu vykdyti tam tikrą veiklą arba įpareigojimu atlikti tam tikrus veiksmus, nesusijusius su turto ar lėšų perdavimu, kai skolininkas per teismo sprendime arba antstolio</text:span><text:span text:style-name="T675"><text:s/>raginime nustatytą terminą sprendimo neįvykdo, antstolis surašo sprendimų, įpareigojančių skolininką atlikti arba nutraukti tam tikrus veiksmus, neįvykdymo aktą ir kreipiasi į teismą CPK 771 straipsnyje nustatyta tvarka. Tokia pat tvarka kreipiamasi į tei</text:span><text:span text:style-name="T676">smą, kai nevykdomas nepiniginio pobūdžio teismo sprendimas dėl laikinųjų apsaugos priemonių taikymo.</text:span><text:span text:style-name="T677"><text:s/></text:span><text:span text:style-name="T678">Gavęs informaciją, kad sprendimo nevykdymas gali sukelti pavojų žmonių gyvybei ir sveikatai arba turtui, antstolis apie susidariusią situaciją nedelsdamas<text:s/></text:span><text:span text:style-name="T679">informuoja kompetentingas institucijas.</text:span><text:s/></text:p>
      <text:p text:style-name="P680">Punkto pakeitimai:</text:p>
      <text:p text:style-name="P681"><text:span text:style-name="T682">Nr.<text:s/></text:span><text:a xlink:href="https://www.e-tar.lt/portal/legalAct.html?documentId=6d4a98900e6111e5920c94700bb1958e" office:target-frame-name="_top" xlink:show="replace"><text:span text:style-name="T683">1R-137</text:span></text:a><text:span text:style-name="T684">, 2015-06-09, paskelbta TAR 2015-06-09, i. k. 2015-09015</text:span></text:p>
      <text:p text:style-name="Normal"/>
      <text:p text:style-name="P685"><text:span text:style-name="T686">24</text:span><text:span text:style-name="T687">1</text:span><text:span text:style-name="T688">. Pažymas, išduotas<text:s/></text:span><text:span text:style-name="T689">kitoje Europos Sąjungos valstybėje narėje pagal 2013 m. birželio 12 d. Europos Parlamento ir Tarybos reglamento (ES) Nr. 606/2013 dėl apsaugos priemonių tarpusavio pripažinimo civilinėse bylose (OL 2013 L 181, p. 4) (toliau – Reglamentas (ES) 606/2013) 5 i</text:span><text:span text:style-name="T690">r 14 straipsnių nuostatas, antstolis vykdo vadovaudamasis Civilinio proceso kodekse nustatytomis vykdymo proceso taisyklėmis. Pažymos priskirtinos šios Instrukcijos 2 lentelės 7 punkte nurodytų vykdomųjų dokumentų kategorijai.</text:span></text:p>
      <text:p text:style-name="P691">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692">Tais atvejais, kai nežinoma skolininko buvimo vieta arba skolininkas atsisako patvirtinti šiame punkte išvardytų dokumentų gavimą, neįteikti procesiniai dokumentai skelbiami interneto svetainėje www.antstoliai.lt.</text:p>
      <text:soft-page-break/>
      <text:p text:style-name="P693">Jeigu skolininkas nevykdo pažymoje nustatyto (-ų) įpareigojimo (-ų), antstolis surašo pažymoje nustatyto (-ų) įpareigojimo (-ų) neįvykdymo aktą ir kreipiasi į teismą Civilinio proceso kodekso 771 straipsnyje nustatyta tvarka.</text:p>
      <text:p text:style-name="P694"><text:span text:style-name="T695">Vykdant pažymas, išduotas kitoje Europos Sąjungos valstybėje narėje pagal Reglamentą (ES) Nr. 606/2013, vykdymo išlaidas apmoka išieškotojas.</text:span><text:s/></text:p>
      <text:p text:style-name="P696">Papildyta punktu:</text:p>
      <text:p text:style-name="P697"><text:span text:style-name="T698">Nr.<text:s/></text:span><text:a xlink:href="https://www.e-tar.lt/portal/legalAct.html?documentId=6d4a98900e6111e5920c94700bb1958e" office:target-frame-name="_top" xlink:show="replace"><text:span text:style-name="T699">1R-137</text:span></text:a><text:span text:style-name="T700">, 2015-06-09, paskelbta TAR 2015-06-09, i. k. 2015-09015</text:span></text:p>
      <text:p text:style-name="P701">Punkto pakeitimai:</text:p>
      <text:p text:style-name="P702"><text:span text:style-name="T703">Nr.<text:s/></text:span><text:a xlink:href="https://www.e-tar.lt/portal/legalAct.html?documentId=5f6227f01dd411e78397ae072f58c508" office:target-frame-name="_top" xlink:show="replace"><text:span text:style-name="T704">1R</text:span><text:span text:style-name="T705">-96</text:span></text:a><text:span text:style-name="T706">, 2017-04-10, paskelbta TAR 2017-04-10, i. k. 2017-06107</text:span></text:p>
      <text:p text:style-name="Normal"/>
      <text:p text:style-name="P707"><text:span text:style-name="T708">25</text:span><text:span text:style-name="T709">. Sprendimai dėl vaikų perdavimo vykdomi CPK 764 straipsnyje nustatyta tvarka.</text:span></text:p>
      <text:p text:style-name="P710">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text:s/>apsaugą bet kurios iš šalių, valstybinės vaiko teisių apsaugos institucijos atstovo prašymu ar nusprendus antstoliui dalyvauti vykdymo procese, antstolio patvarkymu kviečiamas psichologas.</text:p>
      <text:p text:style-name="P711"><text:span text:style-name="T712">Vykdant nepiniginio pobūdžio teismo sprendimus, kuriuose numatyti v</text:span><text:span text:style-name="T713">eiksmai susiję su nepilnamečiu asmeniu (vaiku), kai skolininkas per teismo sprendime arba antstolio raginime nustatytą terminą sprendimo neįvykdo, antstolis</text:span><text:span text:style-name="T714"><text:s/></text:span><text:span text:style-name="T715">kreipiasi į vaiko gyvenamosios vietos valstybinę vaiko teisių apsaugos instituciją dėl turimos info</text:span><text:span text:style-name="T716">rmacijos pateikimo. Jei vaikas gyvena kitoje savivaldybėje nei išieškotojas, prireikus gali būti kreipiamasi ir į išieškotojo gyvenamosios vietos valstybinę vaiko teisių apsaugos instituciją. Antstoliui prašant ši informacija turi būti pateikta raštu. Prir</text:span><text:span text:style-name="T717">eikus antstolis su valstybinės vaiko teisių apsaugos institucijos atstovu aptaria sprendimo vykdymo priemonių pobūdį ir jų vykdymo tvarką. Išnagrinėjęs turimą medžiagą antstolis priima patvarkymą dėl sprendimo vykdymo tvarkos. Šis patvarkymas ne vėliau kai</text:span><text:span text:style-name="T718">p kitą darbo dieną siunčiamas proceso šalims ir valstybinei vaiko teisių apsaugos institucijai. Jeigu skolininkas nevykdo antstolio patvarkymo dėl sprendimo vykdymo tvarkos, antstolis surašo sprendimų, įpareigojančių skolininką atlikti arba nutraukti tam t</text:span><text:span text:style-name="T719">ikrus veiksmus, neįvykdymo aktą ir kreipiasi į teismą CPK 771 straipsnyje nustatyta tvarka.</text:span></text:p>
      <text:p text:style-name="P720"><text:span text:style-name="T721">26</text:span><text:span text:style-name="T722">.<text:s/></text:span><text:span text:style-name="T723">Antstolis, vykdantis vykdomąją bylą dėl vaiko išlaikymo periodinėmis išmokomis, priteisto teismo sprendimu arba teismo patvirtinta vaiko išlaikymo sutartimi</text:span><text:span text:style-name="T724">, išieškojimo, Lietuvos Respublikos teisingumo ministro 2007 m. rugsėjo 26 d. įsakymu Nr. 1R-371 „Dėl Pažymos apie priteistų lėšų vaikui išlaikyti mokėjimą formos patvirtinimo“ patvirtintos formos pažymą apie priteistų lėšų vaikui išlaikyti mokėjimą išduod</text:span><text:span text:style-name="T725">a remdamasis vykdomosios bylos duomenimis</text:span><text:span text:style-name="T726">.</text:span></text:p>
      <text:p text:style-name="P727"><text:span text:style-name="T728">Jeigu dėl teismo sprendimu arba teismo patvirtinta taikos sutartimi vaikui priteisto išlaikymo periodinėmis išmokomis išieškojimo antstolis išsiuntė patvarkymą išskaitoms iš skolininko darbo užmokesčio ar kitų jam</text:span><text:span text:style-name="T729"><text:s/>prilygintų pajamų daryti ir, vadovaujantis antstolio patvarkymu, išskaitas darantis asmuo išskaitytas sumas turi išmokėti (pervesti) išieškotojui, antstolis pažymoje apie priteistų lėšų vaikui išlaikyti mokėjimą nurodo, kada ir kokiai institucijai išskait</text:span><text:span text:style-name="T730">oms daryti buvo pateiktas patvarkymas.</text:span></text:p>
      <text:p text:style-name="P731">Punkto pakeitimai:</text:p>
      <text:p text:style-name="P732"><text:span text:style-name="T733">Nr.<text:s/></text:span><text:a xlink:href="https://www.e-tar.lt/portal/legalAct.html?documentId=202f5e903f5a11e58568ed613eb39a73" office:target-frame-name="_top" xlink:show="replace"><text:span text:style-name="T734">1R-222</text:span></text:a><text:span text:style-name="T735">, 2015-08-07, paskelbta TAR 2015-08-10, i. k. 2015-12177</text:span></text:p>
      <text:p text:style-name="Normal"/>
      <text:p text:style-name="P736"><text:span text:style-name="T737">27</text:span><text:span text:style-name="T738">. Antstoliui, vykdančiam<text:s/></text:span><text:span text:style-name="T739">vykdomąjį dokumentą dėl priverstinio juridinio asmens likvidavimo, nustačius, kad juridinis asmuo turto, kuriam privaloma teisinė registracija, neturi, likvidavimo procedūra vykdoma supaprastinta tvarka Juridinių asmenų registro tvarkytojui pateikiant praš</text:span><text:span text:style-name="T740">ymą išregistruoti juridinį asmenį ir išieškojimo negalimumo aktą. Nustatęs, kad juridinis asmuo turi kilnojamojo turto, kuriam privaloma teisinė registracija, antstolis surašo patvarkymą dėl reikalavimo pristatyti tokį turtą ir jo dokumentus antstoliui ir<text:s/></text:span><text:span text:style-name="T741">šį patvarkymą išsiunčia Juridinių asmenų registre nurodytu juridinio asmens buveinės adresu ir paskutiniam žinomam juridinio asmens administracijos vadovui. Jei kilnojamasis turtas antstoliui nepristatomas ir nėra galimybės nustatyti jo buvimo vietos, ants</text:span><text:span text:style-name="T742">tolis surašo juridinio asmens likvidavimo aktą,<text:s/></text:span><text:soft-page-break/><text:span text:style-name="T743">kuriame nurodo, kad priverstinio vykdymo priemonėmis juridinio asmens turto rasti nepavyko.</text:span></text:p>
      <text:p text:style-name="P744"><text:span text:style-name="T745">28</text:span><text:span text:style-name="T746">. Priėmęs vykdyti vykdomąjį dokumentą dėl jame nurodyto turto konfiskavimo, antstolis ne vėliau kaip per dešim</text:span><text:span text:style-name="T747">t darbo dienų konfiskuotą turtą areštuoja ir turto arešto aktą kartu su kitais su turto konfiskavimu susijusiais dokumentais</text:span><text:span text:style-name="T748"><text:s/></text:span><text:span text:style-name="T749">perduoda<text:s/></text:span><text:span text:style-name="T750">Bešeimininkio, konfiskuoto, valstybės paveldėto, valstybei perduoto turto, daiktinių įrodymų, lobių ir radinių perdavimo,<text:s/></text:span><text:span text:style-name="T751">apskaitymo, saugojimo, realizavimo, grąžinimo ir pripažinimo atliekomis taisyklėse, patvirtintose Lietuvos Respublikos Vyriausybės 2004 m. gegužės 26 d. nutarimu Nr. 634 „Dėl Bešeimininkio, konfiskuoto, valstybės paveldėto, valstybei perduoto turto, daikti</text:span><text:span text:style-name="T752">nių įrodymų, lobių ir radinių perdavimo, apskaitymo, saugojimo, realizavimo, grąžinimo ir pripažinimo atliekomis taisyklių patvirtinimo“,<text:s/></text:span><text:span text:style-name="T753">4.1 ir 4.2 papunkčiuose arba 157 punkte nurodytai institucijai.</text:span><text:s/></text:p>
      <text:p text:style-name="P754">Punkto pakeitimai:</text:p>
      <text:p text:style-name="P755"><text:span text:style-name="T756">Nr.<text:s/></text:span><text:a xlink:href="https://www.e-tar.lt/portal/legalAct.html?documentId=202f5e903f5a11e58568ed613eb39a73" office:target-frame-name="_top" xlink:show="replace"><text:span text:style-name="T757">1R-222</text:span></text:a><text:span text:style-name="T758">, 2015-08-07, paskelbta TAR 2015-08-10, i. k. 2015-12177</text:span></text:p>
      <text:p text:style-name="Normal"/>
      <text:p text:style-name="P759"><text:span text:style-name="T760">29</text:span><text:span text:style-name="T761">. Skundas dėl antstolio veiksmų arba atsisakymo juos atlikti per CPK 512 straipsnyje nusta</text:span><text:span text:style-name="T762">tytą terminą pateikiamas raštu antstoliui, kurio veiksmai ar atsisakymas juos atlikti skundžiami. Kai skundžiami pavaduojančio antstolio ar antstolio atstovo veiksmai arba atsisakymas juos atlikti, skundas pateikiamas pavaduojamo ar atstovaujamo antstolio<text:s/></text:span><text:span text:style-name="T763">kontorai. Skunde nurodomas pareiškėjo vardas, pavardė ir kontaktinė informacija, skundo surašymo data, vykdomosios bylos numeris (jei žinomas) ir jos šalys, skundžiamo antstolio vardas ir pavardė, skundžiamas antstolio veiksmas, pareiškėjo reikalavimas, sk</text:span><text:span text:style-name="T764">undo motyvai ir aplinkybės, kuriomis pareiškėjas grindžia reikalavimą, pareiškėjo ar įgalioto atstovo parašas.</text:span></text:p>
      <text:p text:style-name="P765">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766"/>
      <text:p text:style-name="P767"><text:span text:style-name="T768">II</text:span><text:span text:style-name="T769">.<text:s/></text:span><text:span text:style-name="T770">SKYRIUS VYKDYMO IŠLAIDOS<text:s/></text:span></text:p>
      <text:p text:style-name="P771">Pakeistas skyriaus pavadinimas:</text:p>
      <text:p text:style-name="P772"><text:span text:style-name="T773">Nr.<text:s/></text:span><text:a xlink:href="https://www.e-tar.lt/portal/legalAct.html?documentId=202f5e903f5a11e58568ed613eb39a73" office:target-frame-name="_top" xlink:show="replace"><text:span text:style-name="T774">1R-222</text:span></text:a><text:span text:style-name="T775">, 2015-08-07, paskelbta TAR 2015-08-10, i. k. 2015-12177</text:span></text:p>
      <text:p text:style-name="Normal"/>
      <text:p text:style-name="P776"><text:span text:style-name="T777">30</text:span><text:span text:style-name="T778">.<text:s/></text:span><text:span text:style-name="T779">Šioje<text:s/></text:span><text:span text:style-name="T780">Instrukcijoje nustatytos vykdymo išlaidos apmokamos antstoliui grynaisiais pinigais arba atliekami mokėjimai negrynaisiais pinigais Lietuvos Respublikos mokėjimų įstatymo nustatyta tvarka. Antstolis, priimdamas grynuosius pinigus, privalo išduoti mokėtojui</text:span><text:span text:style-name="T781"><text:s/>nustatytos formos antstolio kvitą ir (arba) kitą teisės aktuose nustatytą dokumentą. Antstolis, priimdamas lėšas ir išrašydamas kvitus, vadovaujasi Pinigų priėmimo ir pinigų išmokėjimo kvitų naudojimo, išrašymo ir apskaitos taisyklėmis, patvirtintomis Lie</text:span><text:span text:style-name="T782">tuvos Respublikos finansų ministro 2002 m. spalio 30 d. įsakymu Nr. 340 „Dėl Pinigų priėmimo ir pinigų išmokėjimo kvitų naudojimo, išrašymo ir apskaitos taisyklių patvirtinimo“</text:span><text:span text:style-name="T783">.</text:span></text:p>
      <text:p text:style-name="P784"><text:span text:style-name="T785">Antstolis gali atsisakyti priimti grynuosius pinigus pagal kvitą, jeigu jų sum</text:span><text:span text:style-name="T786">a viršija 57 eurus</text:span><text:span text:style-name="T787">.</text:span></text:p>
      <text:p text:style-name="P788">Punkto pakeitimai:</text:p>
      <text:p text:style-name="P789"><text:span text:style-name="T790">Nr.<text:s/></text:span><text:a xlink:href="https://www.e-tar.lt/portal/legalAct.html?documentId=9c0915208f6411e4a98a9f2247652cf4" office:target-frame-name="_top" xlink:show="replace"><text:span text:style-name="T791">1R-383</text:span></text:a><text:span text:style-name="T792">, 2014-12-29, paskelbta TAR 2014-12-30, i. k. 2014-20882</text:span></text:p>
      <text:p text:style-name="P793"><text:span text:style-name="T794">Nr.<text:s/></text:span><text:a xlink:href="https://www.e-tar.lt/portal/legalAct.html?documentId=202f5e903f5a11e58568ed613eb39a73" office:target-frame-name="_top" xlink:show="replace"><text:span text:style-name="T795">1R-222</text:span></text:a><text:span text:style-name="T796">, 2015-08-07, paskelbta TAR 2015-08-10, i. k. 2015-12177</text:span></text:p>
      <text:p text:style-name="Normal"/>
      <text:p text:style-name="P797"><text:span text:style-name="T798">31</text:span><text:span text:style-name="T799">.<text:s/></text:span><text:span text:style-name="T800">Atlikęs vykdymo veiksmą ir apskaičiavęs už jį vykdymo išlaidas, antstolis tai nurodo vykdymo išlaidų apskaičiavime.</text:span><text:s/></text:p>
      <text:p text:style-name="P801">Punkto pakeitimai:</text:p>
      <text:p text:style-name="P802"><text:span text:style-name="T803">Nr.<text:s/></text:span><text:a xlink:href="https://www.e-tar.lt/portal/legalAct.html?documentId=202f5e903f5a11e58568ed613eb39a73" office:target-frame-name="_top" xlink:show="replace"><text:span text:style-name="T804">1R-222</text:span></text:a><text:span text:style-name="T805">, 2015-08-07, paskelbta TAR 2015-08-10, i. k. 2015-12177</text:span></text:p>
      <text:p text:style-name="Normal"/>
      <text:p text:style-name="P806"><text:span text:style-name="T807">32</text:span><text:span text:style-name="T808">. Atsižvelgdamas į išieškotojo fizinio asmens turtinę padėtį, antstolis gali iš vi</text:span><text:span text:style-name="T809">so ar iš dalies atleisti jį nuo vykdymo išlaidų mokėjimo arba vykdymo išlaidų apmokėjimą atidėti. Išieškotoją fizinį asmenį, gaunantį socialinę pašalpą Lietuvos Respublikos piniginės socialinės paramos nepasiturintiems gyventojams įstatymo nustatyta tvarka</text:span><text:span text:style-name="T810">, antstolis turi atleisti nuo būtinų vykdymo išlaidų apmokėjimo arba šių vykdymo išlaidų apmokėjimą atidėti ne trumpesniam kaip 30 dienų<text:s/></text:span><text:soft-page-break/><text:span text:style-name="T811">terminui, per kurį šie asmenys privalo kreiptis į Valstybės garantuojamos pagalbos tarnybą dėl antrinės teisinės pagalb</text:span><text:span text:style-name="T812">os apmokant būtinas vykdymo išlaidas suteikimo.</text:span></text:p>
      <text:p text:style-name="P813">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814"><text:span text:style-name="T815">Vykdymo išlaidų apmokėjimas gali būti atidėtas ne ilgiau kaip iki vykdomosios bylos užbaigimo.</text:span><text:s/></text:p>
      <text:p text:style-name="P816">Punkto pakeitimai:</text:p>
      <text:p text:style-name="P817"><text:span text:style-name="T818">Nr.<text:s/></text:span><text:a xlink:href="https://www.e-tar.lt/portal/legalAct.html?documentId=TAR.8A9785AFE509" office:target-frame-name="_top" xlink:show="replace"><text:span text:style-name="T819">1R-163</text:span></text:a><text:span text:style-name="T820">, 2012-06-20,<text:s/></text:span><text:span text:style-name="T821">Žin., 2012, Nr. 70-3645 (2012-06-23), i. k. 1122270ISAK001R-163</text:span></text:p>
      <text:p text:style-name="P822"><text:span text:style-name="T823">Nr.<text:s/></text:span><text:a xlink:href="https://www.e-tar.lt/portal/legalAct.html?documentId=f14306d07d0f11e390d3a9e74c4ac9d0" office:target-frame-name="_top" xlink:show="replace"><text:span text:style-name="T824">1R-5</text:span></text:a><text:span text:style-name="T825">, 2014-01-13, paskelbta TAR 2014-01-14, i. k. 2014-00185</text:span></text:p>
      <text:p text:style-name="P826"><text:span text:style-name="T827">Nr.<text:s/></text:span><text:a xlink:href="https://www.e-tar.lt/portal/legalAct.html?documentId=202f5e903f5a11e58568ed613eb39a73" office:target-frame-name="_top" xlink:show="replace"><text:span text:style-name="T828">1R-222</text:span></text:a><text:span text:style-name="T829">, 2015-08-07, paskelbta TAR 2015-08-10, i. k. 2015-12177</text:span></text:p>
      <text:p text:style-name="Normal"/>
      <text:p text:style-name="P830"><text:span text:style-name="T831">33</text:span><text:span text:style-name="T832">. Visos vykdymo išlaidos, išskyrus šioje Instrukcijoje numatytas išimtis, išieškomos iš sk</text:span><text:span text:style-name="T833">olininko pagal šioje Instrukcijoje nustatytus dydžius nepriklausomai nuo to, ar išieškotojas buvo atleistas nuo vykdymo išlaidų, ar jos buvo sumažintos, ar atidėtos.</text:span></text:p>
      <text:p text:style-name="P834"><text:span text:style-name="T835">34</text:span><text:span text:style-name="T836">. Vykdydamas teisės aktų nustatyta tvarka biudžetinių įstaigų pateiktus vykdyti vykd</text:span><text:span text:style-name="T837">omuosius dokumentus dėl pinigų sumų išieškojimo, antstolis turi teisę atidėti visų vykdymo išlaidų apmokėjimą arba atleisti išieškotoją ar vykdomąjį dokumentą vykdyti pateikusią biudžetinę įstaigą nuo šių išlaidų apmokėjimo.</text:span><text:s/></text:p>
      <text:p text:style-name="P838">Punkto pakeitimai:</text:p>
      <text:p text:style-name="P839"><text:span text:style-name="T840">Nr.<text:s/></text:span><text:a xlink:href="https://www.e-tar.lt/portal/legalAct.html?documentId=f14306d07d0f11e390d3a9e74c4ac9d0" office:target-frame-name="_top" xlink:show="replace"><text:span text:style-name="T841">1R-5</text:span></text:a><text:span text:style-name="T842">, 2014-01-13, paskelbta TAR 2014-01-14, i. k. 2014-00185</text:span></text:p>
      <text:p text:style-name="Normal"/>
      <text:p text:style-name="P843"><text:span text:style-name="T844">35.</text:span><text:span text:style-name="T845"><text:s/>Neteko galios nuo 2014-01-15</text:span></text:p>
      <text:p text:style-name="P846">Punkto naikinimas:</text:p>
      <text:p text:style-name="P847"><text:span text:style-name="T848">Nr.<text:s/></text:span><text:a xlink:href="https://www.e-tar.lt/portal/legalAct.html?documentId=f14306d07d0f11e390d3a9e74c4ac9d0" office:target-frame-name="_top" xlink:show="replace"><text:span text:style-name="T849">1R-5</text:span></text:a><text:span text:style-name="T850">, 2014-01-13, paskelbta TAR 2014-01-14, i. k. 2014-00185</text:span></text:p>
      <text:p text:style-name="Normal"/>
      <text:p text:style-name="P851"><text:span text:style-name="T852">36</text:span><text:span text:style-name="T853">. Vykdant teismų sprendimus valstybės naudai dėl savavališkos statybos ir statybos pagal neteisėtai išduotą statybos leidimą padarinių<text:s/></text:span><text:span text:style-name="T854">šalinimo, valstybei atstovauja Valstybinė teritorijų planavimo ir statybos inspekcija prie Aplinkos ministerijos, kuri apmoka vykdymo išlaidas šioje Instrukcijoje nustatyta tvarka.</text:span></text:p>
      <text:p text:style-name="P855"><text:span text:style-name="T856">36</text:span><text:span text:style-name="T857">1</text:span><text:span text:style-name="T858">. Valstybės garantuojamos teisinės pagalbos tarnyba už išieškotojus,</text:span><text:span text:style-name="T859"><text:s/>kuriems Lietuvos Respublikos valstybės garantuojamos teisinės pagalbos įstatymo nustatyta tvarka teikiama antrinė teisinė pagalba, apmoka būtinas vykdymo išlaidas arba jų dalį. Valstybės garantuojamos teisinės pagalbos tarnybos apmokėtas ir iš skolininko<text:s/></text:span><text:span text:style-name="T860">išieškotas būtinas vykdymo išlaidas ar jų dalį, jeigu Valstybės garantuojamos teisinės pagalbos tarnyba apmokėjo tik dalį būtinų vykdymo išlaidų, antstolis grąžina į biudžeto pajamų surenkamąją sąskaitą (įmokos kodas 5630) ir Valstybės garantuojamos pagalb</text:span><text:span text:style-name="T861">os tarnybai elektroniniu būdu praneša: asmens, už kurį Valstybės garantuojamos teisinės pagalbos tarnyba apmokėjo būtinas vykdymo išlaidas ar jų dalį, duomenis, Valstybės garantuojamos teisinės pagalbos tarnybos sprendimo teikti antrinę teisinę pagalbą dat</text:span><text:span text:style-name="T862">ą ir numerį, išieškotų ir į biudžeto pajamų surenkamąją sąskaitą pervestų būtinų vykdymo išlaidų sumą.</text:span><text:s/></text:p>
      <text:p text:style-name="P863">Papildyta punktu:</text:p>
      <text:p text:style-name="P864"><text:span text:style-name="T865">Nr.<text:s/></text:span><text:a xlink:href="https://www.e-tar.lt/portal/legalAct.html?documentId=TAR.FF39F83DB4CB" office:target-frame-name="_top" xlink:show="replace"><text:span text:style-name="T866">1R-265</text:span></text:a><text:span text:style-name="T867">, 2011-11-14, Žin., 2011, Nr. 137-6495 (20</text:span><text:span text:style-name="T868">11-11-17), i. k. 1112270ISAK001R-265</text:span></text:p>
      <text:p text:style-name="P869">Punkto pakeitimai:</text:p>
      <text:p text:style-name="P870"><text:span text:style-name="T871">Nr.<text:s/></text:span><text:a xlink:href="https://www.e-tar.lt/portal/legalAct.html?documentId=202f5e903f5a11e58568ed613eb39a73" office:target-frame-name="_top" xlink:show="replace"><text:span text:style-name="T872">1R-222</text:span></text:a><text:span text:style-name="T873">, 2015-08-07, paskelbta TAR 2015-08-10, i. k. 2015-12177</text:span></text:p>
      <text:p text:style-name="Normal"/>
      <text:p text:style-name="P874"><text:span text:style-name="T875">37</text:span><text:span text:style-name="T876">. Būtinų vykdymo išlaidų nea</text:span><text:span text:style-name="T877">pmoka išieškotojai – valstybės ir savivaldybių globos namai, jei išieškomas išlaikymas globos namuose gyvenantiems asmenims. Už valstybės ir savivaldybių globos namus būtinas vykdymo išlaidas apmoka Teisingumo ministerija iš šiam tikslui skirtų asignavimų.</text:span><text:span text:style-name="T878"><text:s/></text:span><text:soft-page-break/><text:span text:style-name="T879">Antstolis pateikia Teisingumo ministerijai prašymą apmokėti būtinas vykdymo išlaidas, patvarkymo priimti vykdomąjį dokumentą vykdyti kopiją, apskaitos dokumentą, kuriame nurodyta apmokėtina suma. Prašyme nurodoma: vykdomosios bylos numeris, vykdomosios by</text:span><text:span text:style-name="T880">los registravimo data, vykdomąjį dokumentą išdavusios institucijos pavadinimas, vykdomojo dokumento numeris, išdavimo data, skolininko ir išieškotojo duomenys (vardas, pavardė, pavadinimas, skolininko adresas), išieškotina suma, būtinų vykdymo išlaidų dydi</text:span><text:span text:style-name="T881">s kiekvienoje vykdomojoje byloje. Teisingumo ministerija turi teisę tikrinti antstolio pateiktų dokumentų pagrįstumą. Teisingumo ministerijos apmokėtas ir nustatyta tvarka iš skolininko išieškotas vykdymo išlaidas antstolis grąžina į Teisingumo ministerijo</text:span><text:span text:style-name="T882">s sąskaitą.</text:span><text:s/></text:p>
      <text:p text:style-name="P883">Punkto pakeitimai:</text:p>
      <text:p text:style-name="P884"><text:span text:style-name="T885">Nr.<text:s/></text:span><text:a xlink:href="https://www.e-tar.lt/portal/legalAct.html?documentId=TAR.8A9785AFE509" office:target-frame-name="_top" xlink:show="replace"><text:span text:style-name="T886">1R-163</text:span></text:a><text:span text:style-name="T887">, 2012-06-20, Žin., 2012, Nr. 70-3645 (2012-06-23), i. k. 1122270ISAK001R-163</text:span></text:p>
      <text:p text:style-name="Normal"/>
      <text:p text:style-name="P888"><text:span text:style-name="T889">38</text:span><text:span text:style-name="T890">.<text:s/></text:span><text:span text:style-name="T891">Kai teismo nutartis dėl laikinųjų apsaugos<text:s/></text:span><text:span text:style-name="T892">pri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893"><text:span text:style-name="T894">Jeigu laikinąs</text:span><text:span text:style-name="T895">ias apsaugos priemones pritaikęs teismas leido atlikti tam tikras operacijas su kredito įstaigos sąskaitoje esančiomis lėšomis ir nurodė antstoliui nustatyti konkrečią lėšų sumą, kuri per vieną kalendorinį mėnesį gali būti panaudota nurodytoms operacijoms<text:s/></text:span><text:span text:style-name="T896">atlikti, papildomas vykdymo išlaidas, susijusias su šios sumos nustatymu, apmoka skolininkas. Šiuo atveju nurodytą lėšų sumą antstolis nustato tik skolininkui apmokėjus papildomas vykdymo išlaidas, susijusias su šios sumos nustatymu.</text:span><text:s/></text:p>
      <text:p text:style-name="P897">Punkto pakeitimai:</text:p>
      <text:p text:style-name="P898"><text:span text:style-name="T899">Nr</text:span><text:span text:style-name="T900">.<text:s/></text:span><text:a xlink:href="https://www.e-tar.lt/portal/legalAct.html?documentId=202f5e903f5a11e58568ed613eb39a73" office:target-frame-name="_top" xlink:show="replace"><text:span text:style-name="T901">1R-222</text:span></text:a><text:span text:style-name="T902">, 2015-08-07, paskelbta TAR 2015-08-10, i. k. 2015-12177</text:span></text:p>
      <text:p text:style-name="Normal"/>
      <text:p text:style-name="P903"><text:span text:style-name="T904">39</text:span><text:span text:style-name="T905">. Vykdymo veiksmai atliekami po to, kai išieškotojas apmoka jų atlikimą, išskyrus<text:s/></text:span><text:span text:style-name="T906">atvejus, kai išieškotojo ir antstolio susitarimu šioje Instrukcijoje nustatyta tvarka apmokėjimas už vykdymo veiksmų atlikimą buvo atidėtas ar išieškotojas buvo atleistas nuo vykdymo išlaidų sumokėjimo.</text:span></text:p>
      <text:p text:style-name="P907"><text:span text:style-name="T908">Jeigu teismo sprendimu Lietuvos Respublikos bausmių v</text:span><text:span text:style-name="T909">ykdymo kodekso nustatyta tvarka likviduojamas nemokus juridinis asmuo, antstolio patirtas išlaidas už juridinio asmens statuso „likviduojamas“ įregistravimą Juridinių asmenų registre apmoka Teisingumo ministerija</text:span><text:span text:style-name="T910">.</text:span><text:s/></text:p>
      <text:p text:style-name="P911">Punkto pakeitimai:</text:p>
      <text:p text:style-name="P912"><text:span text:style-name="T913">Nr.<text:s/></text:span><text:a xlink:href="https://www.e-tar.lt/portal/legalAct.html?documentId=f14306d07d0f11e390d3a9e74c4ac9d0" office:target-frame-name="_top" xlink:show="replace"><text:span text:style-name="T914">1R-5</text:span></text:a><text:span text:style-name="T915">, 2014-01-13, paskelbta TAR 2014-01-14, i. k. 2014-00185</text:span></text:p>
      <text:p text:style-name="P916"><text:span text:style-name="T917">Nr.<text:s/></text:span><text:a xlink:href="https://www.e-tar.lt/portal/legalAct.html?documentId=202f5e903f5a11e58568ed613eb39a73" office:target-frame-name="_top" xlink:show="replace"><text:span text:style-name="T918">1R-222</text:span></text:a><text:span text:style-name="T919">, 2015-</text:span><text:span text:style-name="T920">08-07, paskelbta TAR 2015-08-10, i. k. 2015-12177</text:span></text:p>
      <text:p text:style-name="Normal"/>
      <text:p text:style-name="P921"><text:span text:style-name="T922">40</text:span><text:span text:style-name="T923">. Šioje Instrukcijoje nustatytos vykdymo išlaidos, išskyrus nustatytas procentine išraiška, indeksuojamos atsižvelgiant į ketvirčio vartotojų kainų indeksą, jeigu jis didesnis negu 110. Ketvirčio var</text:span><text:span text:style-name="T924">totojų kainų indeksą vykdymo išlaidoms indeksuoti „Valstybės žinių“ priede „Informaciniai pranešimai“ ir savo interneto svetainėje skelbia Lietuvos statistikos departamentas.</text:span></text:p>
      <text:p text:style-name="P925">Vykdymo išlaidos indeksuojamos susumavus būtinas ir papildomas vykdymo išlaidas,<text:s/>atlygį antstoliui, išskyrus nustatytą procentine išraiška, ir apskaičiuotą sumą padauginant iš ketvirčio vartotojų kainų indekso šia tvarka:</text:p>
      <text:p text:style-name="P926"><text:span text:style-name="T927">40.1</text:span><text:span text:style-name="T928">. išieškotojo mokėtinos vykdymo išlaidos indeksuojamos taikant vykdomojo dokumento pateikimo vykdyti metu gal</text:span><text:span text:style-name="T929">iojantį ketvirčio vartotojų kainų indeksą. Jeigu išieškotojui šioje Instrukcijoje nustatyta tvarka vykdymo išlaidų mokėjimas buvo atidėtas, vykdymo išlaidos indeksuojamos taikant ketvirčio vartotojų kainų indeksą, galiojantį išieškotojui apmokant vykdymo i</text:span><text:span text:style-name="T930">šlaidas;</text:span></text:p>
      <text:p text:style-name="P931"><text:span text:style-name="T932">40.2</text:span><text:span text:style-name="T933">. skolininko mokėtinos vykdymo išlaidos, išskyrus tas, kurias apmokėjo išieškotojas, indeksuojamos tokiu ketvirčio vartotojų kainų indeksu, koks galioja šios Instrukcijos 4 ir 41 punktuose nustatyta tvarka skolininkui siunčiant vykdymo išl</text:span><text:span text:style-name="T934">aidų apskaičiavimą. Skolininko mokėtinos vykdymo išlaidos, kurias buvo apmokėjęs išieškotojas, neperskaičiuojamos ir iš skolininko išieškomos tokio dydžio, kokias buvo apmokėjęs išieškotojas.</text:span></text:p>
      <text:p text:style-name="P935"><text:span text:style-name="T936">41</text:span><text:span text:style-name="T937">.<text:s/></text:span><text:span text:style-name="T938">Jeigu skolininkas vykdymo išlaidų neapmoka per raginim</text:span><text:span text:style-name="T939">e įvykdyti sprendimą nustatytą terminą, taip pat tais atvejais, kai raginimas įvykdyti sprendimą skolininkui nesiunčiamas, vykdymo<text:s/></text:span><text:soft-page-break/><text:span text:style-name="T940">išlaidos išieškomos priverstinai. Vykdymo išlaidos išieškomos toje pačioje vykdomojoje byloje, kurią vykdant jos buvo apskaič</text:span><text:span text:style-name="T941">iuotos. Nuo išieškomų vykdymo išlaidų vykdymo išlaidos neskaičiuojamos, išskyrus šios Instrukcijos 65 punkte nurodytas antstolio apskaičiuotas vykdymo išlaidas, mokamas<text:s/></text:span><text:span text:style-name="T942">išieškotojo parinktiems asmenims už statinio nugriovimą, jo dalies (-ių) išardymą ar ki</text:span><text:span text:style-name="T943">tų statybos darbų atlikimą ir (ar) statybvietės sutvarkymą.</text:span><text:span text:style-name="T944"><text:s/>Šiuo atveju, t. y. už išieškotojo sumokėtos pinigų sumos už atliktus darbus išieškojimą, būtinos vykdymo išlaidos ir atlygis antstoliui apskaičiuojami vadovaujantis šios Instrukcijos 1 lentelėje n</text:span><text:span text:style-name="T945">urodytais dydžiais ir išieškomi iš skolininko Civilinio proceso kodekso 611 straipsnyje nustatyta tvarka. Už<text:s/></text:span><text:span text:style-name="T946">vykdomojo dokumento dėl statinio nugriovimo, jo dalies (-ių) išardymo ar kitų statybos darbų atlikimo ir (ar) statybvietės sutvarkymo vykdymą vykdymo išlaidos<text:s/></text:span><text:span text:style-name="T947">apskaičiuojamos vadovaujantis šios Instrukcijos 2 lentelės 13 punkte nustatytais dydžiais. Antsto</text:span><text:span text:style-name="T948">liui pareikalavus išieškotojas apmoka vykdomosios bylos administravimo išlaidas ir atlygį antstoliui</text:span><text:span text:style-name="T949">.</text:span></text:p>
      <text:p text:style-name="P950"><text:span text:style-name="T951">Vykdymo išlaidas išieškodamas priverstinai, išskyrus vykdomąsias bylas, kuriose šios Instrukcijos 5 punkte nustatyta tvarka išieškoma mažesnė nei 57 eurų<text:s/></text:span><text:span text:style-name="T952">skola, antstolis</text:span><text:span text:style-name="T953"><text:s/></text:span><text:span text:style-name="T954">patvarkymą</text:span><text:span text:style-name="T955"><text:s/></text:span><text:span text:style-name="T956">dėl vykdymo išlaidų išieškojimo ir vykdymo išlaidų apskaičiavimą skolininkui siunčia</text:span><text:span text:style-name="T957"><text:s/></text:span><text:span text:style-name="T958">kartu su procesiniu dokumentu, pagal kurį išieškomos piniginės lėšos (pvz., nurodymu priverstinai nurašyti pinigines lėšas, patvarkymu</text:span><text:span text:style-name="T959"><text:s/></text:span><text:span text:style-name="T960">atlikti<text:s/></text:span><text:span text:style-name="T961">išskaitas iš skolininko darbo užmokesčio ir kt.).</text:span></text:p>
      <text:p text:style-name="P962"><text:span text:style-name="T963">Šios Instrukcijos 5 punkte nustatyta tvarka išieškodamas mažesnę nei 57 eurų skolą, apie priverstinį vykdymo išlaidų išieškojimą antstolis skolininką informuoja p</text:span><text:span text:style-name="T964">atvarkymu priimti vykdyti vykdomąjį dokument</text:span><text:span text:style-name="T965">ą dėl skolos, mažesnės nei 57 eurai, išieškojimo.</text:span></text:p>
      <text:p text:style-name="P966"><text:span text:style-name="T967">Pasikeitus vykdymo išlaidų dydžiui, kartu su procesiniu dokumentu, pagal kurį išieškomos piniginės lėšos, antstolis skolininkui pakartotinai siunčia vykdymo išlaidų apskaičiavimą.</text:span><text:s/></text:p>
      <text:p text:style-name="P968">Punkto pakeitimai:</text:p>
      <text:p text:style-name="P969"><text:span text:style-name="T970">Nr.<text:s/></text:span><text:a xlink:href="https://www.e-tar.lt/portal/legalAct.html?documentId=f14306d07d0f11e390d3a9e74c4ac9d0" office:target-frame-name="_top" xlink:show="replace"><text:span text:style-name="T971">1R-5</text:span></text:a><text:span text:style-name="T972">, 2014-01-13, paskelbta TAR 2014-01-14, i. k. 2014-00185</text:span></text:p>
      <text:p text:style-name="P973"><text:span text:style-name="T974">Nr.<text:s/></text:span><text:a xlink:href="https://www.e-tar.lt/portal/legalAct.html?documentId=202f5e903f5a11e58568ed613eb39a73" office:target-frame-name="_top" xlink:show="replace"><text:span text:style-name="T975">1R-222</text:span></text:a><text:span text:style-name="T976">, 2015-08-07, paskelbta TAR 2015-08-10, i. k. 2015-12177</text:span></text:p>
      <text:p text:style-name="P977"><text:span text:style-name="T978">Nr.<text:s/></text:span><text:a xlink:href="https://www.e-tar.lt/portal/legalAct.html?documentId=6932aac1549411e6b72ff16034f7f796" office:target-frame-name="_top" xlink:show="replace"><text:span text:style-name="T979">1R-224</text:span></text:a><text:span text:style-name="T980">, 2016-07-28, paskelbta TAR 2016-07-28, i. k. 2016-21091</text:span></text:p>
      <text:p text:style-name="Normal"/>
      <text:p text:style-name="P981"><text:span text:style-name="T982">42</text:span><text:span text:style-name="T983">. Išieškotojo apmo</text:span><text:span text:style-name="T984">kėtos ir iš skolininko išieškotos vykdymo išlaidos grąžinamos išieškotojui, išskyrus šioje Instrukcijoje nustatytus atvejus.</text:span></text:p>
      <text:p text:style-name="P985"/>
      <text:p text:style-name="P986"><text:span text:style-name="T987">III</text:span><text:span text:style-name="T988">.<text:s/></text:span><text:span text:style-name="T989">SKYRIUS VYKDYMO IŠLAIDŲ RŪŠYS IR DYDŽIAI<text:s/></text:span></text:p>
      <text:p text:style-name="P990">Pakeistas skyriaus pavadinimas:</text:p>
      <text:p text:style-name="P991"><text:span text:style-name="T992">Nr.<text:s/></text:span><text:a xlink:href="https://www.e-tar.lt/portal/legalAct.html?documentId=202f5e903f5a11e58568ed613eb39a73" office:target-frame-name="_top" xlink:show="replace"><text:span text:style-name="T993">1R-222</text:span></text:a><text:span text:style-name="T994">, 2015-08-07, paskelbta TAR 2015-08-10, i. k. 2015-12177</text:span></text:p>
      <text:p text:style-name="Normal"/>
      <text:p text:style-name="P995"><text:span text:style-name="T996">43</text:span><text:span text:style-name="T997">. Vykdymo išlaidos skirstomos į:</text:span></text:p>
      <text:p text:style-name="P998"><text:span text:style-name="T999">43.1</text:span><text:span text:style-name="T1000">. Vykdomosios bylos administravimo išlaidas. Jas suda</text:span><text:span text:style-name="T1001">ro kiekvienoje vykdomojoje byloje privalomiems veiksmams atlikti būtinos išlaidos (toliau – būtinos vykdymo išlaidos) ir šios Instrukcijos 3 lentelėje nurodytos papildomos išlaidos, kurios patiriamos atliekant atskirus veiksmus konkrečioje vykdomojoje bylo</text:span><text:span text:style-name="T1002">je (toliau – papildomos vykdymo išlaidos).</text:span></text:p>
      <text:p text:style-name="P1003"><text:span text:style-name="T1004">Išieškojimuose, kuriuose išieškotina suma yra mažesnė nei 2,9 euro, papildomos vykdymo išlaidos neskaičiuojamos, išieškojimuose, kuriuose išieškotina suma yra nuo 2,9 iki 14,48 euro, papildomos vykdymo išlaidos ne</text:span><text:span text:style-name="T1005">gali viršyti 8 eurų, o išieškojimuose, kuriuose išieškotina suma yra nuo 14,48 iki 57,92 eurų, – negali viršyti 20 eurų</text:span><text:span text:style-name="T1006">.</text:span></text:p>
      <text:p text:style-name="P1007">Šiame punkte nurodyti apribojimai netaikomi skaičiuojant pašto (kurjerių) ir banko paslaugų už išieškotų lėšų pervedimą išlaidas.</text:p>
      <text:p text:style-name="P1008">Punkto pakeitimai:</text:p>
      <text:p text:style-name="P1009"><text:span text:style-name="T1010">Nr.<text:s/></text:span><text:a xlink:href="https://www.e-tar.lt/portal/legalAct.html?documentId=9c0915208f6411e4a98a9f2247652cf4" office:target-frame-name="_top" xlink:show="replace"><text:span text:style-name="T1011">1R-383</text:span></text:a><text:span text:style-name="T1012">, 2014-12-29, paskelbta TAR 2014-12-30, i. k. 2014-20882</text:span></text:p>
      <text:p text:style-name="Normal"/>
      <text:p text:style-name="P1013"><text:span text:style-name="T1014">43.2</text:span><text:span text:style-name="T1015">. Atlygį antstoliui už įstatymų nustatytų vykdomųjų dokumentų vykdym</text:span><text:span text:style-name="T1016">ą, faktinių aplinkybių konstatavimą teismo pavedimu, dokumentų perdavimą ir įteikimą teismo pavedimu (toliau – atlygis antstoliui).</text:span></text:p>
      <text:p text:style-name="P1017"><text:span text:style-name="T1018">44</text:span><text:span text:style-name="T1019">. Išieškotojas ar jo įgaliotas atstovas, pateikdamas vykdyti vykdomąjį dokumentą, privalo sumokėti antstoliui būtina</text:span><text:span text:style-name="T1020">s vykdymo išlaidas, išskyrus šioje Instrukcijoje nustatytas išimtis. Būtinos vykdymo išlaidos grąžinamos išieškotojui, jei antstolis atsisako priimti vykdomąjį dokumentą.</text:span></text:p>
      <text:p text:style-name="P1021"><text:span text:style-name="T1022">45</text:span><text:span text:style-name="T1023">. Jeigu išieškotojas, pateikdamas vykdyti vykdomąjį dokumentą, būtinų vykdymo i</text:span><text:span text:style-name="T1024">šlaidų nesumoka, antstolis atsisako priimti vykdyti vykdomąjį dokumentą, išskyrus šioje Instrukcijoje nustatytus atvejus.</text:span></text:p>
      <text:p text:style-name="P1025"><text:span text:style-name="T1026">46</text:span><text:span text:style-name="T1027">. Antstolis turi teisę priimti vykdyti vykdomąjį dokumentą išieškotojui neapmokėjus būtinų vykdymo išlaidų, jeigu, priėmus<text:s/></text:span><text:span text:style-name="T1028">vykdomąjį dokumentą vykdyti, išieškotojui nedelsiant išrašoma sąskaita būtinoms vykdymo išlaidoms apmokėti. Šiuo atveju būtinas vykdymo išlaidas išieškotojas privalo apmokėti per 20 dienų nuo sąskaitos išrašymo. Jeigu išieškotojas per nustatytą terminą būt</text:span><text:span text:style-name="T1029">inų vykdymo išlaidų neapmoka, antstolis iš tokio išieškotojo priimti vykdyti kitus vykdomuosius dokumentus gali tik tokiu atveju, jeigu išieškotojas, pateikdamas vykdyti vykdomuosius dokumentus, apmoka būtinas vykdymo išlaidas.</text:span></text:p>
      <text:p text:style-name="P1030"><text:span text:style-name="T1031">47</text:span><text:span text:style-name="T1032">. Būtinos vykdymo išla</text:span><text:span text:style-name="T1033">idos mokamos atsižvelgiant į vykdomajame dokumente nurodytą išieškotiną sumą arba, jeigu dalis šios sumos buvo anksčiau išieškota ir vykdomasis dokumentas pateikiamas vykdyti pakartotinai, – į likusią išieškoti sumą (1 lentelė), o vykdant nepiniginio pobūd</text:span><text:span text:style-name="T1034">žio išieškojimus – į vykdomojo dokumento kategoriją (2 lentelė).</text:span></text:p>
      <text:p text:style-name="P1035"><text:span text:style-name="T1036">48</text:span><text:span text:style-name="T1037">. Į būtinas vykdymo išlaidas įskaitomos patvarkymo priimti vykdomąjį dokumentą vykdyti parengimo, vykdomosios bylos užvedimo, vykdymo išlaidų apskaičiavimo, patvarkymo dėl vykdomosios b</text:span><text:span text:style-name="T1038">ylos užbaigimo parengimo, vykdomosios bylos archyvavimo, saugojimo ir sunaikinimo išlaidos. Papildomos vykdymo išlaidos už šių dokumentų parengimą ir nurodytų veiksmų atlikimą neskaičiuojamos.</text:span></text:p>
      <text:p text:style-name="P1039"><text:span text:style-name="T1040">49</text:span><text:span text:style-name="T1041">. Kai vykdomajame dokumente yra nurodytos palūkanos,<text:s/></text:span><text:span text:style-name="T1042">kurios turi būti išieškotos iš skolininko už priteistą sumą iki teismo sprendimo visiško įvykdymo (Civilinio kodekso 6.37 straipsnis), palūkanų suma neįskaičiuojama į išieškotiną sumą, nustatant mokėtinas vykdomosios bylos būtinas vykdymo išlaidas, tačiau<text:s/></text:span><text:span text:style-name="T1043">palūkanų suma įskaičiuojama į bendrą išieškotiną ir išieškotą sumas, nustatant atlygio antstoliui už vykdomojo dokumento įvykdymą dydį.</text:span></text:p>
      <text:p text:style-name="P1044"><text:span text:style-name="T1045">Skolininkui sumokėjus vykdomajame dokumente nurodytą pinigų sumą (be palūkanų), antstolis privalo apskaičiuoti palūkanas</text:span><text:span text:style-name="T1046"><text:s/>nuo vykdomajame dokumente nurodytos dienos iki vykdomajame dokumente nurodytos pinigų sumos sumokėjimo dienos. Palūkanų dydis konkrečiu momentu apskaičiuojamas nuo tuo momentu likusios nepadengtos vykdomajame dokumente nurodytos pinigų sumos (be palūkanų)</text:span><text:span text:style-name="T1047">, t. y. nuo nesumokėto skolos likučio. Palūkanos už priskaičiuotas palūkanas neskaičiuojamos.</text:span></text:p>
      <text:p text:style-name="P1048"><text:span text:style-name="T1049">50</text:span><text:span text:style-name="T1050">. Lentelėse nustatyti vykdymo išlaidų dydžiai nurodyti įskaitant visus privalomus mokesčius.</text:span></text:p>
      <text:p text:style-name="P1051"/>
      <text:p text:style-name="P1052">1 lentelė</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ext:p text:style-name="P1061">Eil. Nr.<text:s/></text:p>
            </table:table-cell>
            <table:table-cell table:style-name="TableCell1062">
              <text:p text:style-name="P1063">Išieškotina suma</text:p>
            </table:table-cell>
            <table:table-cell table:style-name="TableCell1064">
              <text:p text:style-name="P1065">Būtinos vykdymo išlaidos</text:p>
            </table:table-cell>
            <table:table-cell table:style-name="TableCell1066">
              <text:p text:style-name="P1067">Atlygis antstoliui už vykdomojo dokumento įvykdymą</text:p>
            </table:table-cell>
          </table:table-row>
        </table:table-header-rows>
        <table:table-row table:style-name="TableRow1068">
          <table:table-cell table:style-name="TableCell1069">
            <text:p text:style-name="P1070">1.</text:p>
          </table:table-cell>
          <table:table-cell table:style-name="TableCell1071">
            <text:p text:style-name="P1072"><text:span text:style-name="T1073">Iki 2,9 euro</text:span></text:p>
          </table:table-cell>
          <table:table-cell table:style-name="TableCell1074">
            <text:p text:style-name="P1075"><text:span text:style-name="T1076">12 eurų</text:span></text:p>
          </table:table-cell>
          <table:table-cell table:style-name="TableCell1077">
            <text:p text:style-name="P1078"><text:span text:style-name="T1079">8 eurai</text:span></text:p>
          </table:table-cell>
        </table:table-row>
        <table:table-row table:style-name="TableRow1080">
          <table:table-cell table:style-name="TableCell1081">
            <text:p text:style-name="P1082">2.</text:p>
          </table:table-cell>
          <table:table-cell table:style-name="TableCell1083">
            <text:p text:style-name="P1084">Nuo 2,9 iki 14,48 euro</text:p>
          </table:table-cell>
          <table:table-cell table:style-name="TableCell1085">
            <text:p text:style-name="P1086">16 eurų</text:p>
          </table:table-cell>
          <table:table-cell table:style-name="TableCell1087">
            <text:p text:style-name="P1088">20 eurų</text:p>
          </table:table-cell>
        </table:table-row>
        <table:table-row table:style-name="TableRow1089">
          <table:table-cell table:style-name="TableCell1090">
            <text:p text:style-name="P1091">3.</text:p>
          </table:table-cell>
          <table:table-cell table:style-name="TableCell1092">
            <text:p text:style-name="P1093">Nuo 14,48 iki 57,92 euro</text:p>
          </table:table-cell>
          <table:table-cell table:style-name="TableCell1094">
            <text:p text:style-name="P1095">20 eurų</text:p>
          </table:table-cell>
          <table:table-cell table:style-name="TableCell1096">
            <text:p text:style-name="P1097">40 eurų</text:p>
          </table:table-cell>
        </table:table-row>
        <table:table-row table:style-name="TableRow1098">
          <table:table-cell table:style-name="TableCell1099">
            <text:p text:style-name="P1100">4.</text:p>
          </table:table-cell>
          <table:table-cell table:style-name="TableCell1101">
            <text:p text:style-name="P1102">Nuo 57,92 iki 289,62 euro</text:p>
          </table:table-cell>
          <table:table-cell table:style-name="TableCell1103">
            <text:p text:style-name="P1104">24 eurai</text:p>
          </table:table-cell>
          <table:table-cell table:style-name="TableCell1105">
            <text:p text:style-name="P1106">79,99 euro</text:p>
          </table:table-cell>
        </table:table-row>
        <table:table-row table:style-name="TableRow1107">
          <table:table-cell table:style-name="TableCell1108">
            <text:p text:style-name="P1109">5.</text:p>
          </table:table-cell>
          <table:table-cell table:style-name="TableCell1110">
            <text:p text:style-name="P1111">Nuo 289,62 iki 579,24 euro</text:p>
          </table:table-cell>
          <table:table-cell table:style-name="TableCell1112">
            <text:p text:style-name="P1113">28<text:s/>eurai</text:p>
          </table:table-cell>
          <table:table-cell table:style-name="TableCell1114">
            <text:p text:style-name="P1115">19 procentų nuo išieškotos sumos, bet ne mažiau kaip 79,99 euro</text:p>
          </table:table-cell>
        </table:table-row>
        <table:table-row table:style-name="TableRow1116">
          <table:table-cell table:style-name="TableCell1117">
            <text:p text:style-name="P1118">6.</text:p>
          </table:table-cell>
          <table:table-cell table:style-name="TableCell1119">
            <text:p text:style-name="P1120">Nuo 579,24 iki 868,86 euro</text:p>
          </table:table-cell>
          <table:table-cell table:style-name="TableCell1121">
            <text:p text:style-name="P1122">32 eurai</text:p>
          </table:table-cell>
          <table:table-cell table:style-name="TableCell1123">
            <text:p text:style-name="P1124">18 procentų nuo išieškotos sumos, bet ne mažiau kaip 110,06 euro</text:p>
          </table:table-cell>
        </table:table-row>
        <table:table-row table:style-name="TableRow1125">
          <table:table-cell table:style-name="TableCell1126">
            <text:p text:style-name="P1127">7.</text:p>
          </table:table-cell>
          <table:table-cell table:style-name="TableCell1128">
            <text:p text:style-name="P1129">Nuo 868,86 iki 1 158,48 euro</text:p>
          </table:table-cell>
          <table:table-cell table:style-name="TableCell1130">
            <text:p text:style-name="P1131">36 eurai</text:p>
          </table:table-cell>
          <table:table-cell table:style-name="TableCell1132">
            <text:p text:style-name="P1133">17 procentų nuo išieškotos sumos, bet<text:s/>ne mažiau kaip 156,39 euro</text:p>
          </table:table-cell>
        </table:table-row>
        <table:table-row table:style-name="TableRow1134">
          <table:table-cell table:style-name="TableCell1135">
            <text:p text:style-name="P1136">8.</text:p>
          </table:table-cell>
          <table:table-cell table:style-name="TableCell1137">
            <text:p text:style-name="P1138">Nuo 1 158,48 iki 1 448,1 euro</text:p>
          </table:table-cell>
          <table:table-cell table:style-name="TableCell1139">
            <text:p text:style-name="P1140">40 eurų</text:p>
          </table:table-cell>
          <table:table-cell table:style-name="TableCell1141">
            <text:p text:style-name="P1142">16 procentų nuo išieškotos sumos, bet ne mažiau kaip 196,94 euro</text:p>
          </table:table-cell>
        </table:table-row>
        <text:soft-page-break/>
        <table:table-row table:style-name="TableRow1143">
          <table:table-cell table:style-name="TableCell1144">
            <text:p text:style-name="P1145">9.</text:p>
          </table:table-cell>
          <table:table-cell table:style-name="TableCell1146">
            <text:p text:style-name="P1147">Nuo 1 448,1 iki 2 027,34 euro</text:p>
          </table:table-cell>
          <table:table-cell table:style-name="TableCell1148">
            <text:p text:style-name="P1149">48 eurai</text:p>
          </table:table-cell>
          <table:table-cell table:style-name="TableCell1150">
            <text:p text:style-name="P1151">15 procentų nuo išieškotos sumos, bet ne mažiau kaip 231,7 euro</text:p>
          </table:table-cell>
        </table:table-row>
        <table:table-row table:style-name="TableRow1152">
          <table:table-cell table:style-name="TableCell1153">
            <text:p text:style-name="P1154">10.</text:p>
          </table:table-cell>
          <table:table-cell table:style-name="TableCell1155">
            <text:p text:style-name="P1156">Nuo 2<text:s/>027,34 iki 2 606,58 euro</text:p>
          </table:table-cell>
          <table:table-cell table:style-name="TableCell1157">
            <text:p text:style-name="P1158">56 eurai</text:p>
          </table:table-cell>
          <table:table-cell table:style-name="TableCell1159">
            <text:p text:style-name="P1160">14 procentų nuo išieškotos sumos, bet ne mažiau kaip 304,1 euro</text:p>
          </table:table-cell>
        </table:table-row>
        <table:table-row table:style-name="TableRow1161">
          <table:table-cell table:style-name="TableCell1162">
            <text:p text:style-name="P1163">11.</text:p>
          </table:table-cell>
          <table:table-cell table:style-name="TableCell1164">
            <text:p text:style-name="P1165">Nuo 2 606,58 iki 3 185,82 euro</text:p>
          </table:table-cell>
          <table:table-cell table:style-name="TableCell1166">
            <text:p text:style-name="P1167">63,99 euro</text:p>
          </table:table-cell>
          <table:table-cell table:style-name="TableCell1168">
            <text:p text:style-name="P1169">13 procentų nuo išieškotos sumos, bet ne mažiau kaip 364,92 euro</text:p>
          </table:table-cell>
        </table:table-row>
        <table:table-row table:style-name="TableRow1170">
          <table:table-cell table:style-name="TableCell1171">
            <text:p text:style-name="P1172">12.</text:p>
          </table:table-cell>
          <table:table-cell table:style-name="TableCell1173">
            <text:p text:style-name="P1174">Nuo 3 185,82 iki 4 344,3 euro</text:p>
          </table:table-cell>
          <table:table-cell table:style-name="TableCell1175">
            <text:p text:style-name="P1176">79,99 euro</text:p>
          </table:table-cell>
          <table:table-cell table:style-name="TableCell1177">
            <text:p text:style-name="P1178">12 procentų nuo išieškotos sumos, bet ne mažiau kaip 414,16 euro</text:p>
          </table:table-cell>
        </table:table-row>
        <table:table-row table:style-name="TableRow1179">
          <table:table-cell table:style-name="TableCell1180">
            <text:p text:style-name="P1181">13.</text:p>
          </table:table-cell>
          <table:table-cell table:style-name="TableCell1182">
            <text:p text:style-name="P1183">Nuo 4 344,3 iki 8 688,6 euro</text:p>
          </table:table-cell>
          <table:table-cell table:style-name="TableCell1184">
            <text:p text:style-name="P1185">99,99 euro</text:p>
          </table:table-cell>
          <table:table-cell table:style-name="TableCell1186">
            <text:p text:style-name="P1187">10 procentų nuo išieškotos sumos, bet ne mažiau kaip 521,32 euro</text:p>
          </table:table-cell>
        </table:table-row>
        <table:table-row table:style-name="TableRow1188">
          <table:table-cell table:style-name="TableCell1189">
            <text:p text:style-name="P1190">14.</text:p>
          </table:table-cell>
          <table:table-cell table:style-name="TableCell1191">
            <text:p text:style-name="P1192">Nuo 8 688,6 <text:s/>iki 14 481 euro</text:p>
          </table:table-cell>
          <table:table-cell table:style-name="TableCell1193">
            <text:p text:style-name="P1194">139,99 euro</text:p>
          </table:table-cell>
          <table:table-cell table:style-name="TableCell1195">
            <text:p text:style-name="P1196">8 procentai nuo išieškotos sumos, bet ne mažiau kaip 868,86 euro</text:p>
          </table:table-cell>
        </table:table-row>
        <table:table-row table:style-name="TableRow1197">
          <table:table-cell table:style-name="TableCell1198">
            <text:p text:style-name="P1199">15.</text:p>
          </table:table-cell>
          <table:table-cell table:style-name="TableCell1200">
            <text:p text:style-name="P1201">Nuo 14 481 iki 28 962 eurų</text:p>
          </table:table-cell>
          <table:table-cell table:style-name="TableCell1202">
            <text:p text:style-name="P1203">239,98 euro</text:p>
          </table:table-cell>
          <table:table-cell table:style-name="TableCell1204">
            <text:p text:style-name="P1205">6 procentai nuo išieškotos sumos, bet ne mažiau kaip 1 158,48 euro</text:p>
          </table:table-cell>
        </table:table-row>
        <table:table-row table:style-name="TableRow1206">
          <table:table-cell table:style-name="TableCell1207">
            <text:p text:style-name="P1208">16.</text:p>
          </table:table-cell>
          <table:table-cell table:style-name="TableCell1209">
            <text:p text:style-name="P1210">Nuo 28 962 eurų</text:p>
          </table:table-cell>
          <table:table-cell table:style-name="TableCell1211">
            <text:p text:style-name="P1212">399,97 euro</text:p>
          </table:table-cell>
          <table:table-cell table:style-name="TableCell1213">
            <text:p text:style-name="P1214">4 procentai nuo išieškotos sumos, bet ne mažiau kaip 1 737,72 euro</text:p>
          </table:table-cell>
        </table:table-row>
      </table:table>
      <text:p text:style-name="P1215"/>
      <text:p text:style-name="P1216">Punkto<text:s/>pakeitimai:</text:p>
      <text:p text:style-name="P1217"><text:span text:style-name="T1218">Nr.<text:s/></text:span><text:a xlink:href="https://www.e-tar.lt/portal/legalAct.html?documentId=9c0915208f6411e4a98a9f2247652cf4" office:target-frame-name="_top" xlink:show="replace"><text:span text:style-name="T1219">1R-383</text:span></text:a><text:span text:style-name="T1220">, 2014-12-29, paskelbta TAR 2014-12-30, i. k. 2014-20882</text:span></text:p>
      <text:p text:style-name="Normal"/>
      <text:p text:style-name="P1221"><text:span text:style-name="T1222">51</text:span><text:span text:style-name="T1223">. Šios Instrukcijos 1 lentelėje nurodyto atlygio antstoliui dydis apskai</text:span><text:span text:style-name="T1224">čiuojamas atsižvelgiant į šioje lentelėje nurodytas išieškotinas sumas. Jeigu išieškojus dalį skolos vykdomasis dokumentas antstoliui pateikiamas vykdyti pakartotinai, atlygio antstoliui dydis apskaičiuojamas atsižvelgiant į likusią išieškoti sumą.</text:span></text:p>
      <text:p text:style-name="P1225"><text:span text:style-name="T1226">52</text:span><text:span text:style-name="T1227">.</text:span><text:span text:style-name="T1228"><text:s/>Procentine išraiška išreikštas atlygio antstoliui dydis apskaičiuojamas išieškotiną sumą dauginant iš šios Instrukcijos 1 lentelėje nurodytų procentų. Jeigu apskaičiuotas atlygio antstoliui dydis yra mažesnis už šios Instrukcijos 1 lentelėje nustatytą min</text:span><text:span text:style-name="T1229">imalų atlygį antstoliui, išieškomas minimalus atlygis antstoliui.</text:span></text:p>
      <text:p text:style-name="P1230"><text:span text:style-name="T1231">Šiame punkte nustatyta tvarka apskaičiuojant atlygio antstoliui dydį, minimalus atlygio antstoliui dydis neindeksuojamas ir taikomas toks, koks jis nurodytas šios Instrukcijos 1 lentelėje, i</text:span><text:span text:style-name="T1232">šskyrus 1 lentelės 5 punkte nustatytą atvejį, kai išieškotina suma yra nuo 289,62 iki 579,24 euro. Šiuo atveju minimalus 79,99 euro atlygio antstoliui dydis indeksuojamas taikant ketvirčio vartotojų kainų indeksą šios Instrukcijos 40.1 ir 40.2 papunkčiuose</text:span><text:span text:style-name="T1233"><text:s/>nustatyta tvarka</text:span><text:span text:style-name="T1234">.</text:span></text:p>
      <text:p text:style-name="P1235">Punkto pakeitimai:</text:p>
      <text:p text:style-name="P1236"><text:span text:style-name="T1237">Nr.<text:s/></text:span><text:a xlink:href="https://www.e-tar.lt/portal/legalAct.html?documentId=9c0915208f6411e4a98a9f2247652cf4" office:target-frame-name="_top" xlink:show="replace"><text:span text:style-name="T1238">1R-383</text:span></text:a><text:span text:style-name="T1239">, 2014-12-29, paskelbta TAR 2014-12-30, i. k. 2014-20882</text:span></text:p>
      <text:p text:style-name="Normal"/>
      <text:p text:style-name="P1240"><text:span text:style-name="T1241">53</text:span><text:span text:style-name="T1242">. Jeigu buvo išieškota mažesnė suma nei visa s</text:span><text:span text:style-name="T1243">kola su vykdymo išlaidomis, atlygis antstoliui apskaičiuojamas proporcingai išieškotojams tenkančiai sumai pagal formulę:</text:span></text:p>
      <text:p text:style-name="P1244">R</text:p>
      <text:p text:style-name="P1245">––––– * A</text:p>
      <text:p text:style-name="P1246"><text:span text:style-name="T1247">I + A</text:span></text:p>
      <text:p text:style-name="P1248">R – realiai išieškota suma, atskaičius būtinas ir papildomas vykdymo išlaidas;</text:p>
      <text:p text:style-name="P1249">I – išieškotina suma;</text:p>
      <text:p text:style-name="P1250">A – šios<text:s/>Instrukcijos 51–52 punktuose nustatyta tvarka apskaičiuotas atlygio antstoliui dydis, jeigu vykdomasis dokumentas būtų visiškai įvykdytas.</text:p>
      <text:p text:style-name="P1251"/>
      <text:p text:style-name="P1252">Pavyzdys:</text:p>
      <text:p text:style-name="P1253">Antstoliui pateiktas vykdyti vykdomasis dokumentas dėl 594 eurų išieškojimo.</text:p>
      <text:soft-page-break/>
      <text:p text:style-name="P1254">Visiškai įvykdžius vykdomąjį<text:s/>dokumentą, antstoliui priklausytų atlygis:</text:p>
      <text:p text:style-name="P1255">A = 594 * 18 procentų = 106,92 euro.</text:p>
      <text:p text:style-name="P1256">Atsižvelgiant į tai, kad, pagal šios Instrukcijos 1 lentelę, išieškant nuo 579,24 iki 868,86 euro minimalus atlygis antstoliui yra didesnis (110,06 euro), skaičiuojamas minimalus atlygis antstoliui.</text:p>
      <text:p text:style-name="P1257">A = 110,06 euro.</text:p>
      <text:p text:style-name="P1258"/>
      <text:p text:style-name="P1259">Realiai išieškota 377 eurai.</text:p>
      <text:p text:style-name="P1260"/>
      <text:p text:style-name="P1261">Būtinos ir papildomos vykdymo išlaidos sudaro 87 eurus, todėl:</text:p>
      <text:p text:style-name="P1262">R = 377 – 87 = 290 eurų.</text:p>
      <text:p text:style-name="P1263"/>
      <text:p text:style-name="P1264">Antstoliui tenkantis atlygis už dalies vykdomojo dokumento įvykdymą apskaičiuojamas taip:</text:p>
      <text:p text:style-name="P1265">290</text:p>
      <text:p text:style-name="P1266">–––––––––––––––––––– * 110,06 = 45,33 euro.</text:p>
      <text:p text:style-name="P1267">594 <text:s/>+ 110,06</text:p>
      <text:p text:style-name="P1268"/>
      <text:p text:style-name="P1269">Šiuo atveju išieškota 377 eurų suma paskirstoma taip:</text:p>
      <text:p text:style-name="P1270">87 eurai – būtinos ir papildomos vykdymo išlaidos;</text:p>
      <text:p text:style-name="P1271">45,33 euro – atlygis antstoliui;</text:p>
      <text:p text:style-name="P1272"><text:span text:style-name="T1273">244,67 euro – išieškotojams tenkanti suma.</text:span><text:s/></text:p>
      <text:p text:style-name="P1274">Punkto<text:s/>pakeitimai:</text:p>
      <text:p text:style-name="P1275"><text:span text:style-name="T1276">Nr.<text:s/></text:span><text:a xlink:href="https://www.e-tar.lt/portal/legalAct.html?documentId=9c0915208f6411e4a98a9f2247652cf4" office:target-frame-name="_top" xlink:show="replace"><text:span text:style-name="T1277">1R-383</text:span></text:a><text:span text:style-name="T1278">, 2014-12-29, paskelbta TAR 2014-12-30, i. k. 2014-20882</text:span></text:p>
      <text:p text:style-name="Normal"/>
      <text:p text:style-name="P1279"><text:span text:style-name="T1280">54</text:span><text:span text:style-name="T1281">. Kai išieškojimą iš to paties skolininko antstolis vykdo pagal keletą v</text:span><text:span text:style-name="T1282">ykdomųjų dokumentų, atlygio antstoliui dydis nustatomas atsižvelgiant į bendras, pagal visų antstolio vykdomų vykdomųjų dokumentų, išieškotiną ir realiai išieškotą sumas šioje Instrukcijoje nustatyta tvarka. Jeigu priėmęs vykdomąjį dokumentą vykdyti antsto</text:span><text:span text:style-name="T1283">lis kitoje vykdomojoje byloje jau yra išieškojęs dalį skolos, bendra išieškotina suma apskaičiuojama atsižvelgiant į likusias išieškoti išieškotinas sumas visose vykdomosiose bylose.</text:span><text:s/></text:p>
      <text:p text:style-name="P1284">Punkto pakeitimai:</text:p>
      <text:p text:style-name="P1285"><text:span text:style-name="T1286">Nr.<text:s/></text:span><text:a xlink:href="https://www.e-tar.lt/portal/legalAct.html?documentId=202f5e903f5a11e58568ed613eb39a73" office:target-frame-name="_top" xlink:show="replace"><text:span text:style-name="T1287">1R-222</text:span></text:a><text:span text:style-name="T1288">, 2015-08-07, paskelbta TAR 2015-08-10, i. k. 2015-12177</text:span></text:p>
      <text:p text:style-name="Normal"/>
      <text:p text:style-name="P1289"><text:span text:style-name="T1290">55</text:span><text:span text:style-name="T1291">. Kai išieškojimas iš to paties skolininko buvo vykdomas kitiems antstoliams prisijungus prie išieškojimo, bendras atlygis antstoliams<text:s/></text:span><text:span text:style-name="T1292">nustatomas atsižvelgiant į bendrą likusią išieškoti išieškotiną sumą turtą realizuojančio, prie išieškojimo prisijungusių antstolių vykdomose vykdomosiose bylose ir lėšų sumą, likusią iš už realizuotą turtą gautų lėšų atskaičius neapmokėtas būtinas ir papi</text:span><text:span text:style-name="T1293">ldomas vykdymo išlaidas šiame punkte nurodytose vykdomosiose bylose. Prie išieškojimo prisijungusiems antstoliams tenka 25 procentai atlygio, apskaičiuoto proporcingai šių antstolių vykdomose vykdomosiose bylose išieškotojams tenkančioms sumoms. Turtą real</text:span><text:span text:style-name="T1294">izavusiam antstoliui tenka 100 procentų atlygio, apskaičiuoto proporcingai šio antstolio vykdomoje vykdomojoje byloje išieškotojui tenkančiai sumai, taip pat likę 75 procentai atlygio prie išieškojimo prisijungusių antstolių vykdomose vykdomosiose bylose.</text:span><text:s/></text:p>
      <text:p text:style-name="P1295">Punkto pakeitimai:</text:p>
      <text:p text:style-name="P1296"><text:span text:style-name="T1297">Nr.<text:s/></text:span><text:a xlink:href="https://www.e-tar.lt/portal/legalAct.html?documentId=202f5e903f5a11e58568ed613eb39a73" office:target-frame-name="_top" xlink:show="replace"><text:span text:style-name="T1298">1R-222</text:span></text:a><text:span text:style-name="T1299">, 2015-08-07, paskelbta TAR 2015-08-10, i. k. 2015-12177</text:span></text:p>
      <text:p text:style-name="Normal"/>
      <text:p text:style-name="P1300"><text:span text:style-name="T1301">56</text:span><text:span text:style-name="T1302">. Kai pateikiamas vykdyti vykdomasis dokumentas, priskirtinas be</text:span><text:span text:style-name="T1303">t kuriai iš šios Instrukcijos 2 lentelėje nurodytų vykdomųjų dokumentų kategorijų, išieškotojo mokėtinų būtinų vykdymo išlaidų ir atlygio antstoliui už vykdomojo dokumento įvykdymą dydis nustatomas atsižvelgiant į vykdomojo dokumento kategoriją.</text:span></text:p>
      <text:p text:style-name="P1304"/>
      <text:p text:style-name="P1305">2 lentelė</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ext:p text:style-name="P1314">Eil. Nr.</text:p>
            </table:table-cell>
            <table:table-cell table:style-name="TableCell1315">
              <text:p text:style-name="P1316">Vykdomojo dokumento kategorija</text:p>
            </table:table-cell>
            <table:table-cell table:style-name="TableCell1317">
              <text:p text:style-name="P1318">Būtinos vykdymo išlaidos</text:p>
            </table:table-cell>
            <table:table-cell table:style-name="TableCell1319">
              <text:p text:style-name="P1320">Atlygis antstoliui už vykdomojo dokumento įvykdymą</text:p>
            </table:table-cell>
          </table:table-row>
        </table:table-header-rows>
        <table:table-row table:style-name="TableRow1321">
          <table:table-cell table:style-name="TableCell1322">
            <text:p text:style-name="P1323">1.</text:p>
          </table:table-cell>
          <table:table-cell table:style-name="TableCell1324">
            <text:p text:style-name="P1325">Dėl daiktų perdavimo išieškotojui</text:p>
          </table:table-cell>
          <table:table-cell table:style-name="TableCell1326">
            <text:p text:style-name="P1327"><text:span text:style-name="T1328">40 eurų</text:span></text:p>
          </table:table-cell>
          <table:table-cell table:style-name="TableCell1329">
            <text:p text:style-name="P1330"><text:span text:style-name="T1331">24 eurai už vieną antstolio darbo valandą perduodant daiktus</text:span></text:p>
          </table:table-cell>
        </table:table-row>
        <table:table-row table:style-name="TableRow1332">
          <table:table-cell table:style-name="TableCell1333">
            <text:p text:style-name="P1334">2.</text:p>
          </table:table-cell>
          <table:table-cell table:style-name="TableCell1335">
            <text:p text:style-name="P1336">Dėl vaiko perdavimo</text:p>
          </table:table-cell>
          <table:table-cell table:style-name="TableCell1337">
            <text:p text:style-name="P1338"><text:span text:style-name="T1339">40 eurų</text:span></text:p>
          </table:table-cell>
          <table:table-cell table:style-name="TableCell1340">
            <text:p text:style-name="P1341"><text:span text:style-name="T1342">24 eurai už vieną antstolio darbo valandą</text:span></text:p>
          </table:table-cell>
        </table:table-row>
        <table:table-row table:style-name="TableRow1343">
          <table:table-cell table:style-name="TableCell1344">
            <text:p text:style-name="P1345">3.</text:p>
          </table:table-cell>
          <table:table-cell table:style-name="TableCell1346">
            <text:p text:style-name="P1347">Dėl priverstinio iškeldinimo iš gyvenamųjų ar negyvenamųjų patalpų</text:p>
          </table:table-cell>
          <table:table-cell table:style-name="TableCell1348">
            <text:p text:style-name="P1349"><text:span text:style-name="T1350">79,99 euro</text:span></text:p>
          </table:table-cell>
          <table:table-cell table:style-name="TableCell1351">
            <text:p text:style-name="P1352"><text:span text:style-name="T1353">24 eurai už vieną antstolio darbo valandą vykdant iškeldinimą</text:span></text:p>
          </table:table-cell>
        </table:table-row>
        <table:table-row table:style-name="TableRow1354">
          <table:table-cell table:style-name="TableCell1355">
            <text:p text:style-name="P1356">4.</text:p>
          </table:table-cell>
          <table:table-cell table:style-name="TableCell1357">
            <text:p text:style-name="P1358">Dėl priverstinio įkeldinimo į gyvenamąsias ar negyvenamąsias<text:s/>patalpas</text:p>
          </table:table-cell>
          <table:table-cell table:style-name="TableCell1359">
            <text:p text:style-name="P1360"><text:span text:style-name="T1361">24 eurai</text:span></text:p>
          </table:table-cell>
          <table:table-cell table:style-name="TableCell1362">
            <text:p text:style-name="P1363"><text:span text:style-name="T1364">24 eurai už vieną antstolio darbo valandą vykdant įkeldinimą</text:span></text:p>
          </table:table-cell>
        </table:table-row>
        <table:table-row table:style-name="TableRow1365">
          <table:table-cell table:style-name="TableCell1366">
            <text:p text:style-name="P1367">5.</text:p>
          </table:table-cell>
          <table:table-cell table:style-name="TableCell1368">
            <text:p text:style-name="P1369">Dėl periodinių išmokų, išskyrus išlaikymą, išieškojimo</text:p>
          </table:table-cell>
          <table:table-cell table:style-name="TableCell1370">
            <text:p text:style-name="P1371"><text:span text:style-name="T1372">12 eurų</text:span></text:p>
          </table:table-cell>
          <table:table-cell table:style-name="TableCell1373">
            <text:p text:style-name="P1374"><text:span text:style-name="T1375">10 procentų nuo išieškotos sumos</text:span></text:p>
          </table:table-cell>
        </table:table-row>
        <table:table-row table:style-name="TableRow1376">
          <table:table-cell table:style-name="TableCell1377">
            <text:p text:style-name="P1378">6.</text:p>
          </table:table-cell>
          <table:table-cell table:style-name="TableCell1379">
            <text:p text:style-name="P1380">Dėl paveldimo turto apyrašo sudarymo</text:p>
          </table:table-cell>
          <table:table-cell table:style-name="TableCell1381">
            <text:p text:style-name="P1382"><text:span text:style-name="T1383">40 eurų</text:span></text:p>
          </table:table-cell>
          <table:table-cell table:style-name="TableCell1384">
            <text:p text:style-name="P1385"><text:span text:style-name="T1386">24 eurai už vieną antstolio<text:s/></text:span><text:span text:style-name="T1387">darbo valandą sudarant apyrašą</text:span></text:p>
          </table:table-cell>
        </table:table-row>
        <table:table-row table:style-name="TableRow1388">
          <table:table-cell table:style-name="TableCell1389">
            <text:p text:style-name="P1390">7.</text:p>
          </table:table-cell>
          <table:table-cell table:style-name="TableCell1391">
            <text:p text:style-name="P1392"><text:span text:style-name="T1393">Dėl laikinųjų apsaugos priemonių taikymo</text:span></text:p>
          </table:table-cell>
          <table:table-cell table:style-name="TableCell1394">
            <text:p text:style-name="P1395"><text:span text:style-name="T1396">40 eurų</text:span></text:p>
          </table:table-cell>
          <table:table-cell table:style-name="TableCell1397">
            <text:p text:style-name="P1398"><text:span text:style-name="T1399">24 eurai už vieną antstolio darbo valandą<text:s/></text:span><text:span text:style-name="T1400">valandą areštuojant (aprašant) turtą ar nustatant konkrečią lėšų sumą, kuri per vieną kalendorinį mėnesį gali būti panaudota<text:s/></text:span><text:span text:style-name="T1401">teismo nurodytoms operacijoms atlikti,</text:span><text:span text:style-name="T1402"><text:s/></text:span><text:span text:style-name="T1403">arba vykdant nepiniginio pobūdžio vykdomuosius dokumentus dėl laikinųjų apsaugos priemonių taikymo</text:span></text:p>
          </table:table-cell>
        </table:table-row>
        <table:table-row table:style-name="TableRow1404">
          <table:table-cell table:style-name="TableCell1405">
            <text:p text:style-name="P1406">8.</text:p>
          </table:table-cell>
          <table:table-cell table:style-name="TableCell1407">
            <text:p text:style-name="P1408"><text:span text:style-name="T1409">Dėl skolininko įpareigojimo atlikti arba nutraukti tam tikrus veiksmus, nesusijusius su turto ar lėšų perdavimu, i</text:span><text:span text:style-name="T1410">šskyrus vykdomuosius dokumentus dėl statinio nugriovimo, jo dalies (-ių) išardymo ar kitų statybos darbų atlikimo ir (ar) statybvietės sutvarkymo</text:span></text:p>
          </table:table-cell>
          <table:table-cell table:style-name="TableCell1411">
            <text:p text:style-name="P1412"><text:span text:style-name="T1413">24 eurai</text:span></text:p>
          </table:table-cell>
          <table:table-cell table:style-name="TableCell1414">
            <text:p text:style-name="P1415"><text:span text:style-name="T1416">79,99 euro</text:span></text:p>
          </table:table-cell>
        </table:table-row>
        <table:table-row table:style-name="TableRow1417">
          <table:table-cell table:style-name="TableCell1418">
            <text:p text:style-name="P1419">9.</text:p>
          </table:table-cell>
          <table:table-cell table:style-name="TableCell1420">
            <text:p text:style-name="P1421">Dėl turto konfiskavimo vykdymo</text:p>
          </table:table-cell>
          <table:table-cell table:style-name="TableCell1422">
            <text:p text:style-name="P1423"><text:span text:style-name="T1424">40 eurų</text:span></text:p>
          </table:table-cell>
          <table:table-cell table:style-name="TableCell1425">
            <text:p text:style-name="P1426">24 eurai už vieną antstolio darbo valandą areštuojant (aprašant) ir perduodant turtą</text:p>
          </table:table-cell>
        </table:table-row>
        <table:table-row table:style-name="TableRow1427">
          <table:table-cell table:style-name="TableCell1428">
            <text:p text:style-name="P1429">10.</text:p>
          </table:table-cell>
          <table:table-cell table:style-name="TableCell1430">
            <text:p text:style-name="P1431">Dėl juridinio asmens veiklos apribojimo ar likvidavimo, paskirtų kaip kriminalinė bausmė</text:p>
          </table:table-cell>
          <table:table-cell table:style-name="TableCell1432">
            <text:p text:style-name="P1433"><text:span text:style-name="T1434">40 eurų</text:span></text:p>
          </table:table-cell>
          <table:table-cell table:style-name="TableCell1435">
            <text:p text:style-name="P1436"><text:span text:style-name="T1437">24 eurai už vieną antstolio darbo valandą</text:span></text:p>
          </table:table-cell>
        </table:table-row>
        <table:table-row table:style-name="TableRow1438">
          <table:table-cell table:style-name="TableCell1439">
            <text:p text:style-name="P1440">11.</text:p>
          </table:table-cell>
          <table:table-cell table:style-name="TableCell1441">
            <text:p text:style-name="P1442">Teismo nurodymas dėl faktinių aplinkybių konstatavimo</text:p>
          </table:table-cell>
          <table:table-cell table:style-name="TableCell1443">
            <text:p text:style-name="P1444"/>
          </table:table-cell>
          <table:table-cell table:style-name="TableCell1445">
            <text:p text:style-name="P1446"><text:span text:style-name="T1447">24 eurai už<text:s/></text:span><text:span text:style-name="T1448">vieną darbo valandą konstatuojant faktines aplinkybes</text:span></text:p>
          </table:table-cell>
        </table:table-row>
        <table:table-row table:style-name="TableRow1449">
          <table:table-cell table:style-name="TableCell1450">
            <text:p text:style-name="P1451">12.</text:p>
          </table:table-cell>
          <table:table-cell table:style-name="TableCell1452">
            <text:p text:style-name="P1453">Teismo pavedimas dėl teismo šaukimo ar kito procesinio<text:s/><text:soft-page-break/>dokumento įteikimo</text:p>
          </table:table-cell>
          <table:table-cell table:style-name="TableCell1454">
            <text:p text:style-name="P1455"/>
          </table:table-cell>
          <table:table-cell table:style-name="TableCell1456">
            <text:p text:style-name="P1457"><text:span text:style-name="T1458">12 eurų už dokumento (dokumentų) įteikimą vienam asmeniui</text:span></text:p>
          </table:table-cell>
        </table:table-row>
        <text:soft-page-break/>
        <table:table-row table:style-name="TableRow1459">
          <table:table-cell table:style-name="TableCell1460">
            <text:p text:style-name="P1461">13.</text:p>
          </table:table-cell>
          <table:table-cell table:style-name="TableCell1462">
            <text:p text:style-name="P1463">Kitų kategorijų vykdomieji dokumentai ir teismo pavedimai,<text:s/>nenurodyti šioje ar 1 lentelėje</text:p>
          </table:table-cell>
          <table:table-cell table:style-name="TableCell1464">
            <text:p text:style-name="P1465"><text:span text:style-name="T1466">24 eurai</text:span></text:p>
          </table:table-cell>
          <table:table-cell table:style-name="TableCell1467">
            <text:p text:style-name="P1468"><text:span text:style-name="T1469">24 eurai už vieną antstolio darbo valandą</text:span></text:p>
          </table:table-cell>
        </table:table-row>
      </table:table>
      <text:p text:style-name="P1470"/>
      <text:p text:style-name="P1471">Punkto pakeitimai:</text:p>
      <text:p text:style-name="P1472"><text:span text:style-name="T1473">Nr.<text:s/></text:span><text:a xlink:href="https://www.e-tar.lt/portal/legalAct.html?documentId=9c0915208f6411e4a98a9f2247652cf4" office:target-frame-name="_top" xlink:show="replace"><text:span text:style-name="T1474">1R-383</text:span></text:a><text:span text:style-name="T1475">, 2014-12-29, paskelbta TAR 2014-12-30, i.<text:s/></text:span><text:span text:style-name="T1476">k. 2014-20882</text:span></text:p>
      <text:p text:style-name="P1477"><text:span text:style-name="T1478">Nr.<text:s/></text:span><text:a xlink:href="https://www.e-tar.lt/portal/legalAct.html?documentId=6d4a98900e6111e5920c94700bb1958e" office:target-frame-name="_top" xlink:show="replace"><text:span text:style-name="T1479">1R-137</text:span></text:a><text:span text:style-name="T1480">, 2015-06-09, paskelbta TAR 2015-06-09, i. k. 2015-09015</text:span></text:p>
      <text:p text:style-name="P1481"><text:span text:style-name="T1482">Nr.<text:s/></text:span><text:a xlink:href="https://www.e-tar.lt/portal/legalAct.html?documentId=202f5e903f5a11e58568ed613eb39a73" office:target-frame-name="_top" xlink:show="replace"><text:span text:style-name="T1483">1R-222</text:span></text:a><text:span text:style-name="T1484">, 2015-08-07, paskelbta TAR 2015-08-10, i. k. 2015-12177</text:span></text:p>
      <text:p text:style-name="P1485"><text:span text:style-name="T1486">Nr.<text:s/></text:span><text:a xlink:href="https://www.e-tar.lt/portal/legalAct.html?documentId=6932aac1549411e6b72ff16034f7f796" office:target-frame-name="_top" xlink:show="replace"><text:span text:style-name="T1487">1R-224</text:span></text:a><text:span text:style-name="T1488">, 2016-07-28, paskelbta TAR 2016-07-28, i. k. 2016-21091</text:span></text:p>
      <text:p text:style-name="Normal"/>
      <text:p text:style-name="P1489"><text:span text:style-name="T1490">57. Vykdomosiose bylose dėl išlaikymo išieškojimo, kai vykdomojo dokumento pateikimo vykdyti dieną nėra išlaikymo įsiskolinimo, antstoliui apmokamos 12 eurų būtinos vykdymo išlaidos. Je</text:span><text:span text:style-name="T1491">igu pateikiant vykdyti vykdomąjį dokumentą dėl išlaikymo išieškojimo yra susidaręs išlaikymo įsiskolinimas, skaičiuojamos šios Instrukcijos 1 lentelėje nurodytos būtinos vykdymo išlaidos. Išieškotina suma šiuo atveju laikoma išlaikymo įsiskolinimo suma vyk</text:span><text:span text:style-name="T1492">domojo dokumento pateikimo vykdyti dieną.</text:span><text:s/></text:p>
      <text:p text:style-name="P1493">Punkto pakeitimai:</text:p>
      <text:p text:style-name="P1494"><text:span text:style-name="T1495">Nr.<text:s/></text:span><text:a xlink:href="https://www.e-tar.lt/portal/legalAct.html?documentId=9c0915208f6411e4a98a9f2247652cf4" office:target-frame-name="_top" xlink:show="replace"><text:span text:style-name="T1496">1R-383</text:span></text:a><text:span text:style-name="T1497">, 2014-12-29, paskelbta TAR 2014-12-30, i. k. 2014-20882</text:span></text:p>
      <text:p text:style-name="Normal"/>
      <text:p text:style-name="P1498"><text:span text:style-name="T1499">58</text:span><text:span text:style-name="T1500">. Jeigu skolininkas iš</text:span><text:span text:style-name="T1501">laikymą moka pats į antstolio depozitinę sąskaitą arba išlaikymas ar jo įsiskolinimas išieškomas iš skolininko darbo užmokesčio ar kitų jam prilygintų skolininko pajamų, atlygis antstoliui už sprendimo įvykdymą neskaičiuojamas.</text:span></text:p>
      <text:p text:style-name="P1502"><text:span text:style-name="T1503">Jeigu išlaikymo įsiskolinima</text:span><text:span text:style-name="T1504">s išieškomas iš skolininko turto, turtinių teisių ar piniginių lėšų, esančių kredito įstaigose ar pas kitus asmenis, antstolio atlygis skaičiuojamas vadovaujantis šios Instrukcijos 1 lentelėje nustatytais dydžiais. Šiuo atveju išieškotina suma yra laikoma<text:s/></text:span><text:span text:style-name="T1505">išlaikymo įsiskolinimo suma lėšų paskirstymo dieną.</text:span></text:p>
      <text:p text:style-name="P1506"><text:span text:style-name="T1507">59</text:span><text:span text:style-name="T1508">. Vykdant sprendimą dėl skolininko įpareigojimo atlikti arba nutraukti tam tikrus veiksmus, nesusijusius su turto ar lėšų perdavimu, iš skolininko išieškomas atlygis antstoliui už sprendimo įvykdymą</text:span><text:span text:style-name="T1509"><text:s/>taip pat ir tada, kai skolininkas neįvykdo sprendimo per nustatytą terminą, – už kiekvieną sprendimo neįvykdymo atvejį, jeigu dėl to antstolis surašo sprendimų, įpareigojančių skolininką atlikti arba nutraukti tam tikrus veiksmus, neįvykdymo aktą.</text:span></text:p>
      <text:p text:style-name="P1510"><text:span text:style-name="T1511">60</text:span><text:span text:style-name="T1512">.</text:span><text:span text:style-name="T1513"><text:s/>Antstoliui pareikalavus, išieškotojas šios Instrukcijos ir išieškotojo prašyme priimti vykdomąjį dokumentą vykdyti nustatyta tvarka privalo apmokėti visas vykdymo išlaidas.</text:span></text:p>
      <text:p text:style-name="P1514"/>
      <text:p text:style-name="P1515">3 lentelė</text:p>
      <text:p text:style-name="P1516"/>
      <table:table table:style-name="Table1517">
        <table:table-columns>
          <table:table-column table:style-name="TableColumn1518"/>
          <table:table-column table:style-name="TableColumn1519"/>
          <table:table-column table:style-name="TableColumn1520"/>
        </table:table-columns>
        <table:table-header-rows>
          <table:table-row table:style-name="TableRow1521">
            <table:table-cell table:style-name="TableCell1522">
              <text:p text:style-name="P1523">Eil. Nr.</text:p>
            </table:table-cell>
            <table:table-cell table:style-name="TableCell1524">
              <text:p text:style-name="P1525">Papildomų vykdymo išlaidų rūšys</text:p>
            </table:table-cell>
            <table:table-cell table:style-name="TableCell1526">
              <text:p text:style-name="P1527">Papildomų vykdymo išlaidų<text:s/>dydžiai</text:p>
            </table:table-cell>
          </table:table-row>
        </table:table-header-rows>
        <table:table-row table:style-name="TableRow1528">
          <table:table-cell table:style-name="TableCell1529">
            <text:p text:style-name="P1530">1.<text:s/></text:p>
          </table:table-cell>
          <table:table-cell table:style-name="TableCell1531">
            <text:p text:style-name="P1532">A3 formato 1 lapo kopija</text:p>
          </table:table-cell>
          <table:table-cell table:style-name="TableCell1533">
            <text:p text:style-name="P1534"><text:span text:style-name="T1535">0,4 euro</text:span></text:p>
          </table:table-cell>
        </table:table-row>
        <table:table-row table:style-name="TableRow1536">
          <table:table-cell table:style-name="TableCell1537">
            <text:p text:style-name="P1538">2.<text:s/></text:p>
          </table:table-cell>
          <table:table-cell table:style-name="TableCell1539">
            <text:p text:style-name="P1540">A4 formato 1 lapo kopija</text:p>
          </table:table-cell>
          <table:table-cell table:style-name="TableCell1541">
            <text:p text:style-name="P1542"><text:span text:style-name="T1543">0,2 euro</text:span></text:p>
          </table:table-cell>
        </table:table-row>
        <table:table-row table:style-name="TableRow1544">
          <table:table-cell table:style-name="TableCell1545">
            <text:p text:style-name="P1546">3.<text:s/></text:p>
          </table:table-cell>
          <table:table-cell table:style-name="TableCell1547">
            <text:p text:style-name="P1548">Antstolio surašyto dokumento patvirtintos kopijos išdavimas</text:p>
          </table:table-cell>
          <table:table-cell table:style-name="TableCell1549">
            <text:p text:style-name="P1550"><text:span text:style-name="T1551">1,2 euro</text:span></text:p>
          </table:table-cell>
        </table:table-row>
        <table:table-row table:style-name="TableRow1552">
          <table:table-cell table:style-name="TableCell1553">
            <text:p text:style-name="P1554">4.<text:s/></text:p>
          </table:table-cell>
          <table:table-cell table:style-name="TableCell1555">
            <text:p text:style-name="P1556">Raginimo įvykdyti sprendimą parengimas</text:p>
          </table:table-cell>
          <table:table-cell table:style-name="TableCell1557">
            <text:p text:style-name="P1558"><text:span text:style-name="T1559">2 eurai</text:span></text:p>
          </table:table-cell>
        </table:table-row>
        <table:table-row table:style-name="TableRow1560">
          <table:table-cell table:style-name="TableCell1561">
            <text:p text:style-name="P1562">5.<text:s/></text:p>
          </table:table-cell>
          <table:table-cell table:style-name="TableCell1563">
            <text:p text:style-name="P1564">Skolininko asmens ir kitų duomenų,<text:s/>susijusių su vykdoma vykdomąja byla ar skolininko turtine<text:s/><text:soft-page-break/>padėtimi, patikrinimas (nevykstant į skolininko gyvenamąją ar buveinės vietą)</text:p>
          </table:table-cell>
          <table:table-cell table:style-name="TableCell1565">
            <text:p text:style-name="P1566"><text:span text:style-name="T1567">1,2 euro už kiekvieną užklausą nepriklausomai nuo užklausos<text:s/></text:span><text:soft-page-break/><text:span text:style-name="T1568">formos ir pateikimo būdo</text:span></text:p>
          </table:table-cell>
        </table:table-row>
        <text:soft-page-break/>
        <table:table-row table:style-name="TableRow1569">
          <table:table-cell table:style-name="TableCell1570">
            <text:p text:style-name="P1571">6.<text:s/></text:p>
          </table:table-cell>
          <table:table-cell table:style-name="TableCell1572">
            <text:p text:style-name="P1573">Patvarkymo dėl vykdymo išlaidų<text:s/>išieškojimo parengimas</text:p>
          </table:table-cell>
          <table:table-cell table:style-name="TableCell1574">
            <text:p text:style-name="P1575"><text:span text:style-name="T1576">2 eurai</text:span></text:p>
          </table:table-cell>
        </table:table-row>
        <table:table-row table:style-name="TableRow1577">
          <table:table-cell table:style-name="TableCell1578">
            <text:p text:style-name="P1579">7.<text:s/></text:p>
          </table:table-cell>
          <table:table-cell table:style-name="TableCell1580">
            <text:p text:style-name="P1581">Patvarkymo dėl skolos išieškojimo parengimas</text:p>
          </table:table-cell>
          <table:table-cell table:style-name="TableCell1582">
            <text:p text:style-name="P1583"><text:span text:style-name="T1584">2 eurai</text:span></text:p>
          </table:table-cell>
        </table:table-row>
        <table:table-row table:style-name="TableRow1585">
          <table:table-cell table:style-name="TableCell1586">
            <text:p text:style-name="P1587">8.<text:s/></text:p>
          </table:table-cell>
          <table:table-cell table:style-name="TableCell1588">
            <text:p text:style-name="P1589">Patvarkymo dėl išlaikymo išieškojimo parengimas</text:p>
          </table:table-cell>
          <table:table-cell table:style-name="TableCell1590">
            <text:p text:style-name="P1591"><text:span text:style-name="T1592">2 eurai</text:span></text:p>
          </table:table-cell>
        </table:table-row>
        <table:table-row table:style-name="TableRow1593">
          <table:table-cell table:style-name="TableCell1594">
            <text:p text:style-name="P1595">9.<text:s/></text:p>
          </table:table-cell>
          <table:table-cell table:style-name="TableCell1596">
            <text:p text:style-name="P1597">Nurodymo priverstinai nurašyti pinigines lėšas parengimas</text:p>
          </table:table-cell>
          <table:table-cell table:style-name="TableCell1598">
            <text:p text:style-name="P1599"><text:span text:style-name="T1600">2 eurai</text:span></text:p>
          </table:table-cell>
        </table:table-row>
        <table:table-row table:style-name="TableRow1601">
          <table:table-cell table:style-name="TableCell1602">
            <text:p text:style-name="P1603">10.<text:s/></text:p>
          </table:table-cell>
          <table:table-cell table:style-name="TableCell1604">
            <text:p text:style-name="P1605">Nurodymo nutraukti piniginių<text:s/>lėšų išmokėjimą parengimas</text:p>
          </table:table-cell>
          <table:table-cell table:style-name="TableCell1606">
            <text:p text:style-name="P1607">2 eurai</text:p>
          </table:table-cell>
        </table:table-row>
        <table:table-row table:style-name="TableRow1608">
          <table:table-cell table:style-name="TableCell1609">
            <text:p text:style-name="P1610">11.<text:s/></text:p>
          </table:table-cell>
          <table:table-cell table:style-name="TableCell1611">
            <text:p text:style-name="P1612">Patvarkymo vykdyti išieškojimą iš skolininkui priklausančių lėšų, esančių laisvės atėmimo vietos įstaigos sąskaitoje, parengimas</text:p>
          </table:table-cell>
          <table:table-cell table:style-name="TableCell1613">
            <text:p text:style-name="P1614">2 eurai</text:p>
          </table:table-cell>
        </table:table-row>
        <table:table-row table:style-name="TableRow1615">
          <table:table-cell table:style-name="TableCell1616">
            <text:p text:style-name="P1617">12.<text:s/></text:p>
          </table:table-cell>
          <table:table-cell table:style-name="TableCell1618">
            <text:p text:style-name="P1619">Turto arešto akto arba turto aprašo surašymas, išskyrus atvejus, kai<text:s/>turtas areštuojamas ar aprašomas taikant laikinąsias apsaugos priemones, konfiskuojant turtą ar sudarant paveldimo turto apyrašą</text:p>
          </table:table-cell>
          <table:table-cell table:style-name="TableCell1620">
            <text:p text:style-name="P1621">24 eurai už vieną darbo valandą areštuojant ar aprašant turtą</text:p>
          </table:table-cell>
        </table:table-row>
        <table:table-row table:style-name="TableRow1622">
          <table:table-cell table:style-name="TableCell1623">
            <text:p text:style-name="P1624">13.<text:s/></text:p>
          </table:table-cell>
          <table:table-cell table:style-name="TableCell1625">
            <text:p text:style-name="P1626">Nurodymo laikinai areštuoti pinigines lėšas parengimas</text:p>
          </table:table-cell>
          <table:table-cell table:style-name="TableCell1627">
            <text:p text:style-name="P1628">2<text:s/>eurai</text:p>
          </table:table-cell>
        </table:table-row>
        <table:table-row table:style-name="TableRow1629">
          <table:table-cell table:style-name="TableCell1630">
            <text:p text:style-name="P1631">14.<text:s/></text:p>
          </table:table-cell>
          <table:table-cell table:style-name="TableCell1632">
            <text:p text:style-name="P1633">Turto pardavimo skolininko pasiūlytam pirkėjui akto parengimas</text:p>
          </table:table-cell>
          <table:table-cell table:style-name="TableCell1634">
            <text:p text:style-name="P1635">2 eurai</text:p>
          </table:table-cell>
        </table:table-row>
        <table:table-row table:style-name="TableRow1636">
          <table:table-cell table:style-name="TableCell1637">
            <text:p text:style-name="P1638">15.<text:s/></text:p>
          </table:table-cell>
          <table:table-cell table:style-name="TableCell1639">
            <text:p text:style-name="P1640">Turto pardavimo iš varžytynių akto parengimas</text:p>
          </table:table-cell>
          <table:table-cell table:style-name="TableCell1641">
            <text:p text:style-name="P1642">2 eurai</text:p>
          </table:table-cell>
        </table:table-row>
        <table:table-row table:style-name="TableRow1643">
          <table:table-cell table:style-name="TableCell1644">
            <text:p text:style-name="P1645">16.<text:s/></text:p>
          </table:table-cell>
          <table:table-cell table:style-name="TableCell1646">
            <text:p text:style-name="P1647">Turto perdavimo išieškotojui akto parengimas</text:p>
          </table:table-cell>
          <table:table-cell table:style-name="TableCell1648">
            <text:p text:style-name="P1649">2 eurai</text:p>
          </table:table-cell>
        </table:table-row>
        <table:table-row table:style-name="TableRow1650">
          <table:table-cell table:style-name="TableCell1651">
            <text:p text:style-name="P1652">17.<text:s/></text:p>
          </table:table-cell>
          <table:table-cell table:style-name="TableCell1653">
            <text:p text:style-name="P1654">Išieškotų lėšų paskirstymo patvarkymo parengimas</text:p>
          </table:table-cell>
          <table:table-cell table:style-name="TableCell1655">
            <text:p text:style-name="P1656">2 eurai</text:p>
          </table:table-cell>
        </table:table-row>
        <table:table-row table:style-name="TableRow1657">
          <table:table-cell table:style-name="TableCell1658">
            <text:p text:style-name="P1659">18.<text:s/></text:p>
          </table:table-cell>
          <table:table-cell table:style-name="TableCell1660">
            <text:p text:style-name="P1661">Patvarkymo dėl prisijungimo prie išieškojimo parengimas</text:p>
          </table:table-cell>
          <table:table-cell table:style-name="TableCell1662">
            <text:p text:style-name="P1663">2 eurai</text:p>
          </table:table-cell>
        </table:table-row>
        <table:table-row table:style-name="TableRow1664">
          <table:table-cell table:style-name="TableCell1665">
            <text:p text:style-name="P1666">19.<text:s/></text:p>
          </table:table-cell>
          <table:table-cell table:style-name="TableCell1667">
            <text:p text:style-name="P1668">Sprendimų, įpareigojančių skolininką atlikti arba nutraukti tam tikrus veiksmus, neįvykdymo akto parengimas</text:p>
          </table:table-cell>
          <table:table-cell table:style-name="TableCell1669">
            <text:p text:style-name="P1670">2 eurai</text:p>
          </table:table-cell>
        </table:table-row>
        <table:table-row table:style-name="TableRow1671">
          <table:table-cell table:style-name="TableCell1672">
            <text:p text:style-name="P1673">20.<text:s/></text:p>
          </table:table-cell>
          <table:table-cell table:style-name="TableCell1674">
            <text:p text:style-name="P1675">Išieškojimo negalimumo akto parengimas</text:p>
          </table:table-cell>
          <table:table-cell table:style-name="TableCell1676">
            <text:p text:style-name="P1677">2 eurai</text:p>
          </table:table-cell>
        </table:table-row>
        <table:table-row table:style-name="TableRow1678">
          <table:table-cell table:style-name="TableCell1679">
            <text:p text:style-name="P1680">21.<text:s/></text:p>
          </table:table-cell>
          <table:table-cell table:style-name="TableCell1681">
            <text:p text:style-name="P1682">Antstolio akto arba patvarkymo parengimas, išskyrus šioje Instrukcijoje nurodytus atvejus, kai už akto ar patvarkymo parengimą nustatytas kitoks vykdymo išlaidų dydis</text:p>
          </table:table-cell>
          <table:table-cell table:style-name="TableCell1683">
            <text:p text:style-name="P1684">2 eurai</text:p>
          </table:table-cell>
        </table:table-row>
        <table:table-row table:style-name="TableRow1685">
          <table:table-cell table:style-name="TableCell1686">
            <text:p text:style-name="P1687">22.<text:s/></text:p>
          </table:table-cell>
          <table:table-cell table:style-name="TableCell1688">
            <text:p text:style-name="P1689">Vykimas į vykdymo veiksmų atlikimo vietą ne išieškotojo ir ne skolininko transportu, jeigu atstumas yra daugiau kaip 5 kilometrai nuo antstolio kontoros (skyriaus) buveinės vietos</text:p>
          </table:table-cell>
          <table:table-cell table:style-name="TableCell1690">
            <text:p text:style-name="P1691">Po 0,4 euro už 1 kilometrą</text:p>
          </table:table-cell>
        </table:table-row>
        <table:table-row table:style-name="TableRow1692">
          <table:table-cell table:style-name="TableCell1693">
            <text:p text:style-name="P1694">23.<text:s/></text:p>
          </table:table-cell>
          <table:table-cell table:style-name="TableCell1695">
            <text:p text:style-name="P1696">Skolininko asmens ir kitų duomenų, susijusių su<text:s/><text:soft-page-break/>vykdoma vykdomąja byla ar skolininko turtine padėtimi, patikrinimas nuvykus į skolininko gyvenamąją ar buveinės vietą, jeigu turtas nėra areštuojamas ar aprašomas</text:p>
          </table:table-cell>
          <table:table-cell table:style-name="TableCell1697">
            <text:p text:style-name="P1698">12 eurų</text:p>
          </table:table-cell>
        </table:table-row>
        <text:soft-page-break/>
        <table:table-row table:style-name="TableRow1699">
          <table:table-cell table:style-name="TableCell1700">
            <text:p text:style-name="P1701">24.<text:s/></text:p>
          </table:table-cell>
          <table:table-cell table:style-name="TableCell1702">
            <text:p text:style-name="P1703">Skelbimas internete apie varžytynes</text:p>
          </table:table-cell>
          <table:table-cell table:style-name="TableCell1704">
            <text:p text:style-name="P1705">2 eurai</text:p>
          </table:table-cell>
        </table:table-row>
        <table:table-row table:style-name="TableRow1706">
          <table:table-cell table:style-name="TableCell1707">
            <text:p text:style-name="P1708">25.<text:s/></text:p>
          </table:table-cell>
          <table:table-cell table:style-name="TableCell1709">
            <text:p text:style-name="P1710">Skolininko arba vaiko paieškos paskelbimas</text:p>
          </table:table-cell>
          <table:table-cell table:style-name="TableCell1711">
            <text:p text:style-name="P1712">4 eurai</text:p>
          </table:table-cell>
        </table:table-row>
        <table:table-row table:style-name="TableRow1713">
          <table:table-cell table:style-name="TableCell1714">
            <text:p text:style-name="P1715">26.<text:s/></text:p>
          </table:table-cell>
          <table:table-cell table:style-name="TableCell1716">
            <text:p text:style-name="P1717">Atlygis kuratoriui</text:p>
          </table:table-cell>
          <table:table-cell table:style-name="TableCell1718">
            <text:p text:style-name="P1719">79,99 euro vienai<text:s/>vykdomajai bylai</text:p>
          </table:table-cell>
        </table:table-row>
        <table:table-row table:style-name="TableRow1720">
          <table:table-cell table:style-name="TableCell1721">
            <text:p text:style-name="P1722">27.<text:s/></text:p>
          </table:table-cell>
          <table:table-cell table:style-name="TableCell1723">
            <text:p text:style-name="P1724">Pažymos apie vykdymo eigą, išskyrus vykdomąsias bylas dėl išlaikymo išieškojimo, išduodant vieną kartą per 6 mėnesius, parengimas</text:p>
          </table:table-cell>
          <table:table-cell table:style-name="TableCell1725">
            <text:p text:style-name="P1726">2 eurai</text:p>
          </table:table-cell>
        </table:table-row>
        <table:table-row table:style-name="TableRow1727">
          <table:table-cell table:style-name="TableCell1728">
            <text:p text:style-name="P1729">28.<text:s/></text:p>
          </table:table-cell>
          <table:table-cell table:style-name="TableCell1730">
            <text:p text:style-name="P1731">Pažymos apie vykdymo eigą, išskyrus vykdomąsias bylas dėl išlaikymo išieškojimo,<text:s/>parengimas</text:p>
          </table:table-cell>
          <table:table-cell table:style-name="TableCell1732">
            <text:p text:style-name="P1733">4 eurai</text:p>
          </table:table-cell>
        </table:table-row>
        <table:table-row table:style-name="TableRow1734">
          <table:table-cell table:style-name="TableCell1735">
            <text:p text:style-name="P1736">29.<text:s/></text:p>
          </table:table-cell>
          <table:table-cell table:style-name="TableCell1737">
            <text:p text:style-name="P1738">Pažymos apie vykdymo eigą vykdomojoje byloje dėl išlaikymo išieškojimo parengimas</text:p>
          </table:table-cell>
          <table:table-cell table:style-name="TableCell1739">
            <text:p text:style-name="P1740">2 eurai</text:p>
          </table:table-cell>
        </table:table-row>
        <table:table-row table:style-name="TableRow1741">
          <table:table-cell table:style-name="TableCell1742">
            <text:p text:style-name="P1743">30.</text:p>
          </table:table-cell>
          <table:table-cell table:style-name="TableCell1744">
            <text:p text:style-name="P1745">Pažymos apie vykdymo eigą vykdomojoje byloje dėl išlaikymo išieškojimo, išduodant vieną kartą per 3 mėnesius, parengimas</text:p>
          </table:table-cell>
          <table:table-cell table:style-name="TableCell1746">
            <text:p text:style-name="P1747">1,2 euro</text:p>
          </table:table-cell>
        </table:table-row>
        <table:table-row table:style-name="TableRow1748">
          <table:table-cell table:style-name="TableCell1749">
            <text:p text:style-name="P1750">31.</text:p>
          </table:table-cell>
          <table:table-cell table:style-name="TableCell1751">
            <text:p text:style-name="P1752">Išskaitų iš skolininko darbo užmokesčio ir kitų jam prilygintų išmokų teisingumo patikrinimas</text:p>
          </table:table-cell>
          <table:table-cell table:style-name="TableCell1753">
            <text:p text:style-name="P1754">12 eurų</text:p>
          </table:table-cell>
        </table:table-row>
      </table:table>
      <text:p text:style-name="P1755"/>
      <text:p text:style-name="P1756">Punkto pakeitimai:</text:p>
      <text:p text:style-name="P1757"><text:span text:style-name="T1758">Nr.<text:s/></text:span><text:a xlink:href="https://www.e-tar.lt/portal/legalAct.html?documentId=TAR.3F7A0E80B1D9" office:target-frame-name="_top" xlink:show="replace"><text:span text:style-name="T1759">1R-321</text:span></text:a><text:span text:style-name="T1760">, 2012-12-12, Žin., 2012, Nr. 147-7578 (2</text:span><text:span text:style-name="T1761">012-12-15), i. k. 1122270ISAK001R-321</text:span></text:p>
      <text:p text:style-name="P1762"><text:span text:style-name="T1763">Nr.<text:s/></text:span><text:a xlink:href="https://www.e-tar.lt/portal/legalAct.html?documentId=f14306d07d0f11e390d3a9e74c4ac9d0" office:target-frame-name="_top" xlink:show="replace"><text:span text:style-name="T1764">1R-5</text:span></text:a><text:span text:style-name="T1765">, 2014-01-13, paskelbta TAR 2014-01-14, i. k. 2014-00185</text:span></text:p>
      <text:p text:style-name="P1766"><text:span text:style-name="T1767">Nr.<text:s/></text:span><text:a xlink:href="https://www.e-tar.lt/portal/legalAct.html?documentId=9c0915208f6411e4a98a9f2247652cf4" office:target-frame-name="_top" xlink:show="replace"><text:span text:style-name="T1768">1R-383</text:span></text:a><text:span text:style-name="T1769">, 2014-12-29, paskelbta TAR 2014-12-30, i. k. 2014-20882</text:span></text:p>
      <text:p text:style-name="P1770"><text:span text:style-name="T1771">Nr.<text:s/></text:span><text:a xlink:href="https://www.e-tar.lt/portal/legalAct.html?documentId=202f5e903f5a11e58568ed613eb39a73" office:target-frame-name="_top" xlink:show="replace"><text:span text:style-name="T1772">1R-222</text:span></text:a><text:span text:style-name="T1773">, 2015-08-07, paskelbta TAR 2015-08-10</text:span><text:span text:style-name="T1774">, i. k. 2015-12177</text:span></text:p>
      <text:p text:style-name="P1775"><text:span text:style-name="T1776">Nr.<text:s/></text:span><text:a xlink:href="https://www.e-tar.lt/portal/legalAct.html?documentId=8b8d94c0583911e5825682aa0fc6b8d5" office:target-frame-name="_top" xlink:show="replace"><text:span text:style-name="T1777">1R-264</text:span></text:a><text:span text:style-name="T1778">, 2015-09-11, paskelbta TAR 2015-09-11, i. k. 2015-13737</text:span></text:p>
      <text:p text:style-name="Normal"/>
      <text:p text:style-name="P1779"><text:span text:style-name="T1780">61</text:span><text:span text:style-name="T1781">. Šios Instrukcijos 3 lentelėje nurodytos sumos, kai antstoliui<text:s/></text:span><text:span text:style-name="T1782">sumokama už konkretų vykdymo veiksmo atlikimą, neapima išlaidų, nurodytų šios Instrukcijos 65 punkte.</text:span></text:p>
      <text:p text:style-name="P1783"><text:span text:style-name="T1784">62. Šios Instrukcijos 3 lentelėje nurodyti vykdymo išlaidų dydžiai už antstolio patvarkymų ir kitų antstolio dokumentų parengimą taikomi tik vieną kartą</text:span><text:span text:style-name="T1785"><text:s/>– už originalaus dokumento parengimą. Jeigu antstolio patvarkymo ar kito parengto dokumento patvirtinta kopija Civilinio proceso kodekso nustatytais atvejais turi būti siunčiama vykdymo proceso dalyviams, už kiekvieną siunčiamą dokumento patvirtintą kopij</text:span><text:span text:style-name="T1786">ą skaičiuojamos 1,2 euro dydžio vykdymo išlaidos. Jeigu Civilinio proceso kodekso nustatytais atvejais vykdymo proceso dalyviams turi būti siunčiamas antstolio patvarkymas ar kitas antstolio parengtas dokumentas, vykdomojoje byloje paliekama išsiųsto dokum</text:span><text:span text:style-name="T1787">ento patvirtinta kopija, už kurią skaičiuojamos 1,2 euro dydžio vykdymo išlaidos.</text:span></text:p>
      <text:p text:style-name="P1788"><text:span text:style-name="T1789">Rengdamas dokumentus antstolis vietoj šiame punkte nurodytų patvirtintų kopijų gali parengti originalius dokumento egzempliorius, tačiau šios Instrukcijos 3 lentelėje nurodyt</text:span><text:span text:style-name="T1790">i vykdymo išlaidų dydžiai už antstolio patvarkymų ir kitų antstolio dokumentų parengimą taikomi tik vieną kartą, už kiekvieną kitą dokumento egzempliorių šiame punkte nustatyta tvarka skaičiuojamos 1,2 euro dydžio vykdymo išlaidos.</text:span><text:s/></text:p>
      <text:p text:style-name="P1791">Punkto pakeitimai:</text:p>
      <text:p text:style-name="P1792"><text:span text:style-name="T1793">Nr.<text:s/></text:span><text:a xlink:href="https://www.e-tar.lt/portal/legalAct.html?documentId=9c0915208f6411e4a98a9f2247652cf4" office:target-frame-name="_top" xlink:show="replace"><text:span text:style-name="T1794">1R-383</text:span></text:a><text:span text:style-name="T1795">, 2014-12-29, paskelbta TAR 2014-12-30, i. k. 2014-20882</text:span></text:p>
      <text:p text:style-name="Normal"/>
      <text:p text:style-name="P1796"><text:span text:style-name="T1797">63</text:span><text:span text:style-name="T1798">. Jeigu antstolis šios Instrukcijos 29 punkte nustatyta tvarka gautą skundą kartu su pat</text:span><text:span text:style-name="T1799">varkymu ir vykdomąja byla persiųsdamas teismui pasidaro vykdomosios bylos kopiją, šios Instrukcijos 3 lentelėje nurodytos vykdymo išlaidos už dokumentų kopijas (antstolio surašytų dokumentų patvirtintas kopijas) neskaičiuojamos.</text:span></text:p>
      <text:p text:style-name="P1800"><text:span text:style-name="T1801">64.</text:span><text:span text:style-name="T1802"><text:s/>Neteko galios nuo 201</text:span><text:span text:style-name="T1803">6-07-29</text:span></text:p>
      <text:p text:style-name="P1804">Punkto naikinimas:</text:p>
      <text:p text:style-name="P1805"><text:span text:style-name="T1806">Nr.<text:s/></text:span><text:a xlink:href="https://www.e-tar.lt/portal/legalAct.html?documentId=6932aac1549411e6b72ff16034f7f796" office:target-frame-name="_top" xlink:show="replace"><text:span text:style-name="T1807">1R-224</text:span></text:a><text:span text:style-name="T1808">, 2016-07-28, paskelbta TAR 2016-07-28, i. k. 2016-21091</text:span></text:p>
      <text:p text:style-name="Normal"/>
      <text:p text:style-name="P1809"><text:span text:style-name="T1810">65</text:span><text:span text:style-name="T1811">.<text:s/></text:span><text:span text:style-name="T1812">Kitos šios Instrukcijos 3 lentelėje nenurodytos vykdymo</text:span><text:span text:style-name="T1813"><text:s/>išlaidos (pašto ir kurjerių, turto saugojimo, turto perkėlimo (perkraustymo) ir (ar)<text:s/></text:span><text:span text:style-name="T1814">išvežimo</text:span><text:span text:style-name="T1815">, elektroninių varžytynių vykdymo, atlyginimo ekspertams, vertėjams ir kitiems vykdymo procese dalyvaujantiems asmenims, skelbimams visuomenės informavimo priemon</text:span><text:span text:style-name="T1816">ėse, banko pavedimų, mokamų užklausų ir kitos išlaidos, kurias antstolis privalo sumokėti tretiesiems asmenims, vykdydamas antstolio funkcijas) atlyginamos (išieškomos) atsižvelgiant į faktines išlaidas, susijusias su šių veiksmų atlikimu.<text:s/></text:span><text:span text:style-name="T1817">Š</text:span><text:span text:style-name="T1818">ios Instrukcijo</text:span><text:span text:style-name="T1819">s 23 punkte nurodytiems išieškotojo parinktiems asmenims už atliktus darbus, vykdant sprendimus dėl statinio nugriovimo, jo dalies (-ių) išardymo ar kitų statybos darbų atlikimą ir (ar) statybvietės sutvarkymą teisės aktų nustatyta tvarka apmoka išieškotoj</text:span><text:span text:style-name="T1820">as. Šios išieškotojo apmokėtos vykdymo išlaidos išieškomos iš skolininko Civilinio proceso kodekso 611 straipsnyje nustatyta tvarka.<text:s/></text:span></text:p>
      <text:p text:style-name="P1821">Punkto pakeitimai:</text:p>
      <text:p text:style-name="P1822"><text:span text:style-name="T1823">Nr.<text:s/></text:span><text:a xlink:href="https://www.e-tar.lt/portal/legalAct.html?documentId=TAR.3F7A0E80B1D9" office:target-frame-name="_top" xlink:show="replace"><text:span text:style-name="T1824">1R-321</text:span></text:a><text:span text:style-name="T1825">,<text:s/></text:span><text:span text:style-name="T1826">2012-12-12, Žin., 2012, Nr. 147-7578 (2012-12-15), i. k. 1122270ISAK001R-321</text:span></text:p>
      <text:p text:style-name="P1827"><text:span text:style-name="T1828">Nr.<text:s/></text:span><text:a xlink:href="https://www.e-tar.lt/portal/legalAct.html?documentId=6932aac1549411e6b72ff16034f7f796" office:target-frame-name="_top" xlink:show="replace"><text:span text:style-name="T1829">1R-224</text:span></text:a><text:span text:style-name="T1830">, 2016-07-28, paskelbta TAR 2016-07-28, i. k. 2016-21091</text:span></text:p>
      <text:p text:style-name="Normal"/>
      <text:p text:style-name="P1831"><text:span text:style-name="T1832">66</text:span><text:span text:style-name="T1833">. Išieš</text:span><text:span text:style-name="T1834">kotojas, atsiimdamas vykdomąjį dokumentą, privalo sumokėti visas vykdymo išlaidas, kurios susidarė iki vykdomojo dokumento atsiėmimo, įskaitant ir tas, nuo kurių jis buvo atleistas ar kurių mokėjimas išieškotojui buvo atidėtas. Šiuo atveju vykdomoji byla u</text:span><text:span text:style-name="T1835">žbaigiama ir išieškotojo sumokėtos vykdymo išlaidos iš skolininko neišieškomos ir išieškotojui negrąžinamos.</text:span></text:p>
      <text:p text:style-name="P1836"><text:span text:style-name="T1837">66</text:span><text:span text:style-name="T1838">1</text:span><text:span text:style-name="T1839">. Jeigu per šios Instrukcijos 5 punkto pirmojoje pastraipoje nustatytą terminą skolininkas apmoka įsiskolinimą, būtinas vykdymo išlaidas ir<text:s/></text:span><text:span text:style-name="T1840">pašto (kurjerių) išlaidas, šalys sudaro taikos ar skolos padengimo sutartį ir apmoka būtinas vykdymo išlaidas ir pašto (kurjerių) išlaidas arba įsiskolinimą, būtinas vykdymo išlaidas ir pašto (kurjerių) išlaidas priverstinai išieško antstolis, išieškojimuo</text:span><text:span text:style-name="T1841">se iki<text:s/></text:span><text:span text:style-name="T1842">57 eurų</text:span><text:span text:style-name="T1843"><text:s/>papildomos vykdymo išlaidos, išskyrus pašto (kurjerių) išlaidas, ir atlygis antstoliui už sprendimo įvykdymą iš skolininko neimami.</text:span><text:s/></text:p>
      <text:p text:style-name="P1844">Papildyta punktu:</text:p>
      <text:p text:style-name="P1845"><text:span text:style-name="T1846">Nr.<text:s/></text:span><text:a xlink:href="https://www.e-tar.lt/portal/legalAct.html?documentId=f14306d07d0f11e390d3a9e74c4ac9d0" office:target-frame-name="_top" xlink:show="replace"><text:span text:style-name="T1847">1R-5</text:span></text:a><text:span text:style-name="T1848">, 2014-01-13, paskelbta TAR 2014-01-14, i. k. 2014-00185</text:span></text:p>
      <text:p text:style-name="P1849">Punkto pakeitimai:</text:p>
      <text:p text:style-name="P1850"><text:span text:style-name="T1851">Nr.<text:s/></text:span><text:a xlink:href="https://www.e-tar.lt/portal/legalAct.html?documentId=9c0915208f6411e4a98a9f2247652cf4" office:target-frame-name="_top" xlink:show="replace"><text:span text:style-name="T1852">1R-383</text:span></text:a><text:span text:style-name="T1853">, 2014-12-29, paskelbta TAR 2014-12-30, i. k. 2014-20882</text:span></text:p>
      <text:p text:style-name="Normal"/>
      <text:p text:style-name="P1854"><text:span text:style-name="T1855">66</text:span><text:span text:style-name="T1856">2</text:span><text:span text:style-name="T1857">. Kai skolininkas apmoka įsiskolinimą, būtinas vykdymo išlaidas ir pašto (kurjerių) išlaidas, šalys sudaro taikos ar skolos padengimo sutartį ir apmoka būtinas vykdymo išlaidas ir pašto (kurjerių) išlaidas arba įsiskolinimą, būtinas vykdymo išlaid</text:span><text:span text:style-name="T1858">as ir pašto (kurjerių) išlaidas priverstinai išieško antstolis pasibaigus šios Instrukcijos 5 punkto pirmojoje pastraipoje nustatytam terminui, išieškojimuose iki<text:s/></text:span><text:span text:style-name="T1859">57 eurų</text:span><text:span text:style-name="T1860"><text:s/>iš skolininko išieškomos visos šioje Instrukcijoje nustatytos vykdymo išlaidos.</text:span><text:s/></text:p>
      <text:p text:style-name="P1861">Papildyta punktu:</text:p>
      <text:p text:style-name="P1862"><text:span text:style-name="T1863">Nr.<text:s/></text:span><text:a xlink:href="https://www.e-tar.lt/portal/legalAct.html?documentId=f14306d07d0f11e390d3a9e74c4ac9d0" office:target-frame-name="_top" xlink:show="replace"><text:span text:style-name="T1864">1R-5</text:span></text:a><text:span text:style-name="T1865">, 2014-01-13, paskelbta TAR 2014-01-14, i. k. 2014-00185</text:span></text:p>
      <text:p text:style-name="P1866">Punkto pakeitimai:</text:p>
      <text:p text:style-name="P1867"><text:span text:style-name="T1868">Nr.<text:s/></text:span><text:a xlink:href="https://www.e-tar.lt/portal/legalAct.html?documentId=9c0915208f6411e4a98a9f2247652cf4" office:target-frame-name="_top" xlink:show="replace"><text:span text:style-name="T1869">1R-383</text:span></text:a><text:span text:style-name="T1870">, 2014-12-29, paskelbta TAR 2014-12-30, i. k. 2014-20882</text:span></text:p>
      <text:p text:style-name="Normal"/>
      <text:p text:style-name="P1871"><text:span text:style-name="T1872">67</text:span><text:span text:style-name="T1873">. Kai skolininkas įvykdo sprendimą arba šalys sudaro taikos ar skolos padengimo sutartį pe</text:span><text:span text:style-name="T1874">r raginime įvykdyti sprendimą nustatytą terminą, iš skolininko išieškomos būtinos ir papildomos vykdymo išlaidos, išskyrus vykdymo išlaidas, susijusias su skolininko asmens ir kitų duomenų,<text:s/></text:span><text:soft-page-break/><text:span text:style-name="T1875">susijusių su vykdoma vykdomąja byla ar skolininko turtine padėtimi</text:span><text:span text:style-name="T1876">, patikrinimu. Atlygis antstoliui už sprendimo įvykdymą iš skolininko šiuo atveju neimamas.</text:span><text:s/></text:p>
      <text:p text:style-name="P1877">Punkto pakeitimai:</text:p>
      <text:p text:style-name="P1878"><text:span text:style-name="T1879">Nr.<text:s/></text:span><text:a xlink:href="https://www.e-tar.lt/portal/legalAct.html?documentId=f14306d07d0f11e390d3a9e74c4ac9d0" office:target-frame-name="_top" xlink:show="replace"><text:span text:style-name="T1880">1R-5</text:span></text:a><text:span text:style-name="T1881">, 2014-01-13, paskelbta TAR 2014-01-14</text:span><text:span text:style-name="T1882">, i. k. 2014-00185</text:span></text:p>
      <text:p text:style-name="P1883"><text:span text:style-name="T1884">Nr.<text:s/></text:span><text:a xlink:href="https://www.e-tar.lt/portal/legalAct.html?documentId=b0d375e0172311e4afafe56485a7e49a" office:target-frame-name="_top" xlink:show="replace"><text:span text:style-name="T1885">1R-231</text:span></text:a><text:span text:style-name="T1886">, 2014-07-29, paskelbta TAR 2014-07-29, i. k. 2014-10599</text:span></text:p>
      <text:p text:style-name="Normal"/>
      <text:p text:style-name="P1887"><text:span text:style-name="T1888">68</text:span><text:span text:style-name="T1889">. Kai skolininkas įvykdo sprendimą arba šalys sudaro taikos ar sk</text:span><text:span text:style-name="T1890">olos padengimo sutartį pasibaigus raginime įvykdyti sprendimą nustatytam terminui, iš skolininko išieškomos visos vykdymo išlaidos.</text:span><text:s/></text:p>
      <text:p text:style-name="P1891">Punkto pakeitimai:</text:p>
      <text:p text:style-name="P1892"><text:span text:style-name="T1893">Nr.<text:s/></text:span><text:a xlink:href="https://www.e-tar.lt/portal/legalAct.html?documentId=f14306d07d0f11e390d3a9e74c4ac9d0" office:target-frame-name="_top" xlink:show="replace"><text:span text:style-name="T1894">1R</text:span><text:span text:style-name="T1895">-5</text:span></text:a><text:span text:style-name="T1896">, 2014-01-13, paskelbta TAR 2014-01-14, i. k. 2014-00185</text:span></text:p>
      <text:p text:style-name="P1897"><text:span text:style-name="T1898">Nr.<text:s/></text:span><text:a xlink:href="https://www.e-tar.lt/portal/legalAct.html?documentId=b0d375e0172311e4afafe56485a7e49a" office:target-frame-name="_top" xlink:show="replace"><text:span text:style-name="T1899">1R-231</text:span></text:a><text:span text:style-name="T1900">, 2014-07-29, paskelbta TAR 2014-07-29, i. k. 2014-10599</text:span></text:p>
      <text:p text:style-name="Normal"/>
      <text:p text:style-name="P1901"><text:span text:style-name="T1902">69</text:span><text:span text:style-name="T1903">. Jeigu išieškotojui<text:s/></text:span><text:span text:style-name="T1904">perduodamas iš varžytynių neparduotas skolininko turtas, išieškotojas, prieš perimdamas skolininko turtą, privalo apmokėti iki turto perėmimo susidariusias būtinas ir papildomas vykdymo išlaidas, įskaitant ir tas, kurių mokėjimas išieškotojui buvo atidėtas</text:span><text:span text:style-name="T1905">, taip pat šios Instrukcijos 51, 52, 53 punktuose nustatyta tvarka apskaičiuotą atlygį antstoliui. Atsižvelgdamas į išieškotojo fizinio asmens turtinę padėtį, antstolis gali visų ar dalies vykdymo išlaidų apmokėjimą atidėti.</text:span></text:p>
      <text:p text:style-name="P1906"><text:span text:style-name="T1907">70</text:span><text:span text:style-name="T1908">. Jeigu vykdomoji byla nu</text:span><text:span text:style-name="T1909">traukiama dėl to, kad išieškotojas atsisakė išieškojimo, išieškotojas privalo sumokėti visas vykdymo išlaidas, išskyrus atlygį antstoliui už vykdomojo dokumento įvykdymą. Šiuo atveju vykdomoji byla užbaigiama ir išieškotojo sumokėtos vykdymo išlaidos iš sk</text:span><text:span text:style-name="T1910">olininko neišieškomos ir išieškotojui negrąžinamos.</text:span></text:p>
      <text:p text:style-name="P1911"><text:span text:style-name="T1912">71</text:span><text:span text:style-name="T1913">. Jeigu vykdomoji byla nutraukiama dėl to, kad išieškotojas ir skolininkas sudarė taikos sutartį ir vykdymo išlaidų paskirstymo ir apmokėjimo klausimas nebuvo išspręstas šioje sutartyje, vykdomoji b</text:span><text:span text:style-name="T1914">yla neužbaigiama ir visos vykdymo išlaidos išieškomos iš skolininko.</text:span></text:p>
      <text:p text:style-name="P1915"><text:span text:style-name="T1916">72</text:span><text:span text:style-name="T1917">. Jeigu vykdomoji byla nutraukiama dėl to, kad mirus skolininkui reikalavimas ar pareiga negali pereiti mirusiojo asmens teisių ar pareigų perėmėjui, vykdomoji byla užbaigiama ir iš</text:span><text:span text:style-name="T1918">ieškotojo sumokėtos vykdymo išlaidos iš skolininko neišieškomos ir išieškotojui negrąžinamos.</text:span></text:p>
      <text:p text:style-name="P1919"><text:span text:style-name="T1920">73</text:span><text:span text:style-name="T1921">. Jeigu vykdomoji byla nutraukiama dėl to, kad pasibaigė šiam išieškojimui įstatymų nustatytas išieškojimo senaties terminas, vykdomoji byla neužbaigiama, i</text:span><text:span text:style-name="T1922">š skolininko išieškomos ir išieškotojui grąžinamos visos jo sumokėtos vykdymo išlaidos.</text:span></text:p>
      <text:p text:style-name="P1923"><text:span text:style-name="T1924">74</text:span><text:span text:style-name="T1925">. Jeigu vykdomoji byla nutraukiama dėl to, kad panaikinti vykdomieji dokumentai, kurie buvo vykdymo pagrindas, vykdomoji byla užbaigiama ir išieškotojo sumokėtos<text:s/></text:span><text:span text:style-name="T1926">ar iš skolininko išieškotos vykdymo išlaidos negrąžinamos.</text:span></text:p>
      <text:p text:style-name="P1927"><text:span text:style-name="T1928">75</text:span><text:span text:style-name="T1929">. Jeigu vykdomoji byla nutraukiama dėl to, kad reorganizavus ar likvidavus juridinį asmenį – vykdymo proceso dalyvį negalimas teisių ar pareigų perėmimas, vykdomoji byla užbaigiama ir<text:s/></text:span><text:span text:style-name="T1930">išieškotojo sumokėtos vykdymo išlaidos iš skolininko neišieškomos ir išieškotojui negrąžinamos.</text:span></text:p>
      <text:p text:style-name="P1931"><text:span text:style-name="T1932">76</text:span><text:span text:style-name="T1933">. Jeigu vykdomoji byla nutraukiama dėl to, kad skolininkas ir išieškotojas yra tas pats asmuo, vykdomoji byla užbaigiama ir išieškotojo sumokėtos vykdymo<text:s/></text:span><text:span text:style-name="T1934">išlaidos jam negrąžinamos.</text:span></text:p>
      <text:p text:style-name="P1935"><text:span text:style-name="T1936">77</text:span><text:span text:style-name="T1937">. Jeigu vykdomoji byla nutraukiama dėl to, kad išieškotojas ir skolininkas sudaro skolos padengimo sutartį (Civilinio kodekso 6.436 straipsnis) ir vykdymo išlaidų paskirstymo ir apmokėjimo klausimas nebuvo išspręstas šioje<text:s/></text:span><text:span text:style-name="T1938">sutartyje, vykdomoji byla neužbaigiama ir iš skolininko išieškomos visos vykdymo išlaidos.</text:span></text:p>
      <text:p text:style-name="P1939"><text:span text:style-name="T1940">78</text:span><text:span text:style-name="T1941">. Jeigu vykdomoji byla nutraukiama dėl to, kad vykdomasis dokumentas buvo neteisėtai priimtas vykdyti, vykdomoji byla užbaigiama ir antstolis privalo grąžinti<text:s/></text:span><text:span text:style-name="T1942">išieškotojui visas šio sumokėtas vykdymo išlaidas. Iš skolininko šiuo atveju vykdymo išlaidos neišieškomos. Tačiau jeigu paaiškėja, kad skolininkas įvykdė sprendimą iki vykdomojo dokumento pateikimo vykdyti, išieškotojas turi sumokėti visas vykdymo išlaida</text:span><text:span text:style-name="T1943">s, kurių mokėjimas išieškotojui buvo atidėtas ar nuo kurių jis buvo atleistas, išskyrus atlygį antstoliui už vykdomojo dokumento įvykdymą. Šios išlaidos iš skolininko neišieškomos ir išieškotojui negrąžinamos.</text:span></text:p>
      <text:p text:style-name="P1944"><text:span text:style-name="T1945">79</text:span><text:span text:style-name="T1946">. Jeigu vykdomoji byla užbaigiama teismu</text:span><text:span text:style-name="T1947">i nusprendus patenkinti pareiškimą dėl antstolio nušalinimo, išieškotojui grąžinamos jo sumokėtos būtinos vykdymo išlaidos, išskyrus atvejus, kai<text:s/></text:span><text:soft-page-break/><text:span text:style-name="T1948">nušalinimas pareiškiamas po to, kai buvo pradėti priverstinio vykdymo veiksmai, – šiuo atveju išieškotojo sumo</text:span><text:span text:style-name="T1949">kėtos būtinos vykdymo išlaidos jam negrąžinamos. Kitos vykdymo išlaidos, teismui patenkinus pareiškimą dėl antstolio nušalinimo, išieškotojui negrąžinamos.</text:span></text:p>
      <text:p text:style-name="P1950"><text:span text:style-name="T1951">80</text:span><text:span text:style-name="T1952">. Jeigu vykdomoji byla nutraukiama dėl to, kad išieškotojas atsisakė priimti iš skolininko pai</text:span><text:span text:style-name="T1953">mtus tam tikrus daiktus, nurodytus teismo sprendime, išieškotojas turi sumokėti visas vykdymo išlaidas, kurių mokėjimas išieškotojui buvo atidėtas ar nuo kurių jis buvo atleistas, taip pat atlygį antstoliui. Šiuo atveju vykdomoji byla užbaigiama ir išieško</text:span><text:span text:style-name="T1954">tojo sumokėtos vykdymo išlaidos iš skolininko neišieškomos ir išieškotojui negrąžinamos.</text:span></text:p>
      <text:p text:style-name="P1955"><text:span text:style-name="T1956">81</text:span><text:span text:style-name="T1957">. Antstolis ar jo įgaliotas asmuo pinigines sumas, gautas pagal vykdomuosius dokumentus, ne vėliau kaip kitą darbo dieną privalo įnešti į antstolio depozitinę są</text:span><text:span text:style-name="T1958">skaitą, o banko kvitus prisegti prie antstolio kvito šaknelės.</text:span></text:p>
      <text:p text:style-name="P1959"><text:span text:style-name="T1960">82</text:span><text:span text:style-name="T1961">. Į antstolio depozitinę sąskaitą taip pat įmokamos išieškotojo sumokėtos ar iš skolininko išieškotos vykdymo išlaidos, areštuoto turto saugojimo, pervežimo, atlyginimo ekspertams, vertėj</text:span><text:span text:style-name="T1962">ams ir kitiems vykdymo procese dalyvaujantiems asmenims, skelbimams visuomenės informavimo priemonėse, banko pavedimams, mokamiems paklausimams ir kitoms išlaidoms, kurias antstolis, atlikdamas antstolio funkcijas, privalo sumokėti tretiesiems asmenims. Dr</text:span><text:span text:style-name="T1963">audžiama antstoliui, antstolio atst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964">53-2042</text:span></text:a><text:span text:style-name="T1965">) ir šioje Instrukcijoje.</text:span></text:p>
      <text:p text:style-name="P1966"/>
      <text:p text:style-name="P1967">Punkto pakeitimai:</text:p>
      <text:p text:style-name="P1968"><text:span text:style-name="T1969">Nr.<text:s/></text:span><text:a xlink:href="https://www.e-tar.lt/portal/legalAct.html?documentId=202f5e903f5a11e58568ed613eb39a73" office:target-frame-name="_top" xlink:show="replace"><text:span text:style-name="T1970">1R-222</text:span></text:a><text:span text:style-name="T1971">, 2015-08-07, paskelbta TAR<text:s/></text:span><text:span text:style-name="T1972">2015-08-10, i. k. 2015-12177</text:span></text:p>
      <text:p text:style-name="Normal"/>
      <text:p text:style-name="P1973"><text:span text:style-name="T1974">IV</text:span><text:span text:style-name="T1975">.<text:s/></text:span><text:span text:style-name="T1976">SKYRIUS IŠIEŠKOTŲ PINIGINIŲ LĖŠŲ PASKIRSTYMAS<text:s/></text:span></text:p>
      <text:p text:style-name="P1977"/>
      <text:p text:style-name="P1978">Pakeistas skyriaus pavadinimas:</text:p>
      <text:p text:style-name="P1979"><text:span text:style-name="T1980">Nr.<text:s/></text:span><text:a xlink:href="https://www.e-tar.lt/portal/legalAct.html?documentId=202f5e903f5a11e58568ed613eb39a73" office:target-frame-name="_top" xlink:show="replace"><text:span text:style-name="T1981">1R-222</text:span></text:a><text:span text:style-name="T1982">, 2015-08-07, paskelbta TA</text:span><text:span text:style-name="T1983">R 2015-08-10, i. k. 2015-12177</text:span></text:p>
      <text:p text:style-name="Normal"/>
      <text:p text:style-name="P1984"><text:span text:style-name="T1985">83</text:span><text:span text:style-name="T1986">. Antstolis išieškotas sumas paskirsto ir išmoka pagal išieškotų lėšų paskirstymo patvarkymą.</text:span><text:s/></text:p>
      <text:p text:style-name="P1987">Punkto pakeitimai:</text:p>
      <text:p text:style-name="P1988"><text:span text:style-name="T1989">Nr.<text:s/></text:span><text:a xlink:href="https://www.e-tar.lt/portal/legalAct.html?documentId=202f5e903f5a11e58568ed613eb39a73" office:target-frame-name="_top" xlink:show="replace"><text:span text:style-name="T1990">1R-2</text:span><text:span text:style-name="T1991">22</text:span></text:a><text:span text:style-name="T1992">, 2015-08-07, paskelbta TAR 2015-08-10, i. k. 2015-12177</text:span></text:p>
      <text:p text:style-name="Normal"/>
      <text:p text:style-name="P1993"><text:span text:style-name="T1994">84</text:span><text:span text:style-name="T1995">.<text:s/></text:span><text:span text:style-name="T1996">Iš skolininko išieškotos lėšos išieškotojams skirstomos CPK 753 straipsnyje nustatyta tvarka. Jeigu iš skolininko išieškotos sumos nepakanka visiems vykdomajame dokumente nurodytiems išieš</text:span><text:span text:style-name="T1997">kotojo reikalavimams patenkinti, išieškotojui tenkančios sumos paskirstomos Lietuvos Respublikos civilinio kodekso 6.54 straipsnyje nustatyta tvarka, jeigu vykdomajame dokumente nenurodyta kitaip.</text:span><text:s/></text:p>
      <text:p text:style-name="P1998">Punkto pakeitimai:</text:p>
      <text:p text:style-name="P1999"><text:span text:style-name="T2000">Nr.<text:s/></text:span><text:a xlink:href="https://www.e-tar.lt/portal/legalAct.html?documentId=202f5e903f5a11e58568ed613eb39a73" office:target-frame-name="_top" xlink:show="replace"><text:span text:style-name="T2001">1R-222</text:span></text:a><text:span text:style-name="T2002">, 2015-08-07, paskelbta TAR 2015-08-10, i. k. 2015-12177</text:span></text:p>
      <text:p text:style-name="Normal"/>
      <text:p text:style-name="P2003"><text:span text:style-name="T2004">85</text:span><text:span text:style-name="T2005">. Išieškojimuose iki 57 eurų išieškotos piniginės lėšos išieškotojui pervedamos ne vėliau<text:s/></text:span><text:span text:style-name="T2006">kaip per 30 dienų nuo visos išieškotinos sumos išieškojimo.</text:span><text:s/></text:p>
      <text:p text:style-name="P2007">Punkto pakeitimai:</text:p>
      <text:p text:style-name="P2008"><text:span text:style-name="T2009">Nr.<text:s/></text:span><text:a xlink:href="https://www.e-tar.lt/portal/legalAct.html?documentId=9c0915208f6411e4a98a9f2247652cf4" office:target-frame-name="_top" xlink:show="replace"><text:span text:style-name="T2010">1R-383</text:span></text:a><text:span text:style-name="T2011">, 2014-12-29, paskelbta TAR 2014-12-30, i. k. 2014-20882</text:span></text:p>
      <text:p text:style-name="Normal"/>
      <text:p text:style-name="P2012"><text:span text:style-name="T2013">86</text:span><text:span text:style-name="T2014">. Je</text:span><text:span text:style-name="T2015">igu iš skolininko išieškota piniginė suma vienam išieškotojui, o esant keliems tos pačios eilės išieškotojams – kiekvienam šių išieškotojų tenkanti suma viršija 57 eurus, antstolis ne vėliau kaip per 30 dienų nuo sumos įmokėjimo į antstolio depozitinę sąsk</text:span><text:span text:style-name="T2016">aitą išmoka išieškotas pinigines lėšas išieškotojams.</text:span><text:s/></text:p>
      <text:p text:style-name="P2017">Punkto pakeitimai:</text:p>
      <text:p text:style-name="P2018"><text:span text:style-name="T2019">Nr.<text:s/></text:span><text:a xlink:href="https://www.e-tar.lt/portal/legalAct.html?documentId=9c0915208f6411e4a98a9f2247652cf4" office:target-frame-name="_top" xlink:show="replace"><text:span text:style-name="T2020">1R-383</text:span></text:a><text:span text:style-name="T2021">, 2014-12-29, paskelbta TAR 2014-12-30, i. k. 2014-20882</text:span></text:p>
      <text:p text:style-name="Normal"/>
      <text:p text:style-name="P2022"><text:span text:style-name="T2023">87</text:span><text:span text:style-name="T2024">. Vykdomos</text:span><text:span text:style-name="T2025">iose bylose dėl išlaikymo išieškojimo, jei išlaikymas ar jo įsiskolinimas<text:s/></text:span><text:soft-page-break/><text:span text:style-name="T2026">išieškomas iš skolininko turtinių teisių ar piniginių lėšų, esančių kredito įstaigose ar pas kitus asmenis, išieškota suma per 30 dienų nuo jų įmokėjimo į antstolio depozitinę sąskai</text:span><text:span text:style-name="T2027">tą pervedama išieškotojui.</text:span></text:p>
      <text:p text:style-name="P2028"><text:span text:style-name="T2029">Jei skolininkas geranoriškai moka išlaikymą į antstolio depozitinę sąskaitą, pervesta pinigų suma nedelsiant išmokama išieškotojui.</text:span></text:p>
      <text:p text:style-name="P2030"><text:span text:style-name="T2031">88</text:span><text:span text:style-name="T2032">.<text:s/></text:span><text:span text:style-name="T2033">Vykdomosiose bylose, kuriose išieškojimas buvo nukreiptas į skolininko turtą, antstolis g</text:span><text:span text:style-name="T2034">autas pinigines lėšas išieškotojams išmoka per 3 darbo dienas nuo turto pardavimo iš varžytynių akto užregistravimo interneto svetainę www.evarzytynes.lt aptarnaujančioje informacinėje sistemoje dienos.</text:span><text:s/></text:p>
      <text:p text:style-name="P2035">Punkto pakeitimai:</text:p>
      <text:p text:style-name="P2036"><text:span text:style-name="T2037">Nr.<text:s/></text:span><text:a xlink:href="https://www.e-tar.lt/portal/legalAct.html?documentId=TAR.3F7A0E80B1D9" office:target-frame-name="_top" xlink:show="replace"><text:span text:style-name="T2038">1R-321</text:span></text:a><text:span text:style-name="T2039">, 2012-12-12, Žin., 2012, Nr. 147-7578 (2012-12-15), i. k. 1122270ISAK001R-321</text:span></text:p>
      <text:p text:style-name="P2040"><text:span text:style-name="T2041">Nr.<text:s/></text:span><text:a xlink:href="https://www.e-tar.lt/portal/legalAct.html?documentId=b0d375e0172311e4afafe56485a7e49a" office:target-frame-name="_top" xlink:show="replace"><text:span text:style-name="T2042">1R-231</text:span></text:a><text:span text:style-name="T2043">, 2014-07-</text:span><text:span text:style-name="T2044">29, paskelbta TAR 2014-07-29, i. k. 2014-10599</text:span></text:p>
      <text:p text:style-name="P2045"><text:span text:style-name="T2046">Nr.<text:s/></text:span><text:a xlink:href="https://www.e-tar.lt/portal/legalAct.html?documentId=202f5e903f5a11e58568ed613eb39a73" office:target-frame-name="_top" xlink:show="replace"><text:span text:style-name="T2047">1R-222</text:span></text:a><text:span text:style-name="T2048">, 2015-08-07, paskelbta TAR 2015-08-10, i. k. 2015-12177</text:span></text:p>
      <text:p text:style-name="Normal"/>
      <text:p text:style-name="P2049"><text:span text:style-name="T2050">89</text:span><text:span text:style-name="T2051">.<text:s/></text:span><text:span text:style-name="T2052">Jeigu areštuojamos skolininko<text:s/></text:span><text:span text:style-name="T2053">piniginės lėšos bankuose, kitose kredito įstaigose, skolininkas turi teisę per 14 dienų nuo antstolio nurodymo priverstinai nurašyti pinigines lėšas išsiuntimo skolininkui dienos pateikti antstoliui dokumentus, įrodančius, kad areštuotos lėšos, į kurias ne</text:span><text:span text:style-name="T2054">gali būti nukreiptas išieškojimas, arba areštuotos lėšos, iš kurių turi būti daromos išskaitos Civilinio proceso kodekso nustatyta tvarka. Tokios lėšos ne vėliau kaip per 5 darbo dienas grąžinamos skolininkui</text:span><text:span text:style-name="T2055">.</text:span></text:p>
      <text:p text:style-name="P2056">Jeigu skolininkas šiame punkte nurodytų dokumentų per nustatytą terminą nepateikia, antstolis areštuotas lėšas išmoka išieškotojams šios Instrukcijos 85, 86 punktuose ir 87 punkto pirmojoje pastraipoje nustatyta tvarka.</text:p>
      <text:p text:style-name="P2057">Punkto pakeitimai:</text:p>
      <text:p text:style-name="P2058"><text:span text:style-name="T2059">Nr.<text:s/></text:span><text:a xlink:href="https://www.e-tar.lt/portal/legalAct.html?documentId=202f5e903f5a11e58568ed613eb39a73" office:target-frame-name="_top" xlink:show="replace"><text:span text:style-name="T2060">1R-222</text:span></text:a><text:span text:style-name="T2061">, 2015-08-07, paskelbta TAR 2015-08-10, i. k. 2015-12177</text:span></text:p>
      <text:p text:style-name="Normal"/>
      <text:p text:style-name="P2062"><text:span text:style-name="T2063">90</text:span><text:span text:style-name="T2064">. Iš skolininko išieškotos vykdymo išlaidos antstoliui ir kitiems asmenims išmokamos ne an</text:span><text:span text:style-name="T2065">ksčiau kaip po 20 dienų nuo patvarkymo dėl vykdymo išlaidų išieškojimo išsiuntimo skolininkui dienos, bet ne vėliau kaip per 90 dienų nuo vykdymo išlaidų įmokėjimo į antstolio depozitinę sąskaitą dienos. Skundo dėl vykdymo išlaidų padavimas sustabdo jų išm</text:span><text:span text:style-name="T2066">okėjimą.</text:span></text:p>
      <text:p text:style-name="P2067"><text:span text:style-name="T2068">91.</text:span><text:span text:style-name="T2069"><text:s/>Neteko galios nuo 2012-11-07</text:span></text:p>
      <text:p text:style-name="P2070">Punkto naikinimas:</text:p>
      <text:p text:style-name="P2071"><text:span text:style-name="T2072">Nr.<text:s/></text:span><text:a xlink:href="https://www.e-tar.lt/portal/legalAct.html?documentId=TAR.9FF45E5A20EF" office:target-frame-name="_top" xlink:show="replace"><text:span text:style-name="T2073">1R-274</text:span></text:a><text:span text:style-name="T2074">, 2012-10-31, Žin. 2012, Nr. 128-6430 (2012-11-06), i. k. 1122270ISAK001R-274</text:span></text:p>
      <text:p text:style-name="Normal"/>
      <text:p text:style-name="P2075"><text:span text:style-name="T2076">92</text:span><text:span text:style-name="T2077">. Išlaidos, susi</text:span><text:span text:style-name="T2078">jusios su pinigų pervedimu bankiniu pavedimu, išieškomos iš skolininko. Išlaidos, susijusios su pinigų išmokėjimu grynaisiais ar persiuntimu paštu, išskaičiuojamos iš asmenų, kuriems pinigai išmokami ar siunčiami.</text:span></text:p>
      <text:p text:style-name="P2079"/>
      <text:p text:style-name="P2080"><text:span text:style-name="T2081">V</text:span><text:span text:style-name="T2082">.<text:s/></text:span><text:span text:style-name="T2083">SKYRIUS TURTO IR LĖŠŲ, Į KURIUOS NEGALIMA NUKREIPTI IŠIEŠKOJIMO, SĄRAŠAS<text:s/></text:span></text:p>
      <text:p text:style-name="P2084"/>
      <text:p text:style-name="P2085">Pakeistas skyriaus pavadinimas:</text:p>
      <text:p text:style-name="P2086"><text:span text:style-name="T2087">Nr.<text:s/></text:span><text:a xlink:href="https://www.e-tar.lt/portal/legalAct.html?documentId=202f5e903f5a11e58568ed613eb39a73" office:target-frame-name="_top" xlink:show="replace"><text:span text:style-name="T2088">1R-222</text:span></text:a><text:span text:style-name="T2089">, 2015-08-07, paskelbta TAR 2015-08-10,</text:span><text:span text:style-name="T2090"><text:s/>i. k. 2015-12177</text:span></text:p>
      <text:p text:style-name="Normal"/>
      <text:p text:style-name="P2091"><text:span text:style-name="T2092">93</text:span><text:span text:style-name="T2093">. Išieškojimas pagal vykdomuosius dokumentus iš fizinių asmenų negali būti nukreiptas į šių rūšių turtą ir daiktus, kurie priklauso skolininkui nuosavybės teise arba yra jo dalis bendrojoje nuosavybėje ir reikalingi skolininkui ar jo</text:span><text:span text:style-name="T2094"><text:s/>išlaikomiems asmenims, išskyrus atvejus, kai skolininkas to pageidauja raštu:</text:span></text:p>
      <text:p text:style-name="P2095"><text:span text:style-name="T2096">93.1</text:span><text:span text:style-name="T2097">. namų apstatymo ir apyvokos reikmenys, drabužiai, reikalingi skolininkui ir jo išlaikomiems asmenims:</text:span></text:p>
      <text:p text:style-name="P2098">drabužiai ir avalynė kiekvienam šeimos nariui;</text:p>
      <text:p text:style-name="P2099">virtuvės ir stalo reikmenys, kuriais yra naudojamasi (išskyrus daiktus, pagamintus iš brangiųjų metalų, taip pat turinčius meninės vertės daiktus);</text:p>
      <text:p text:style-name="P2100">baldai (išskyrus baldus, turinčius meninės vertės) ir patalynė, maistui ruošti reikalinga įranga,<text:s/><text:soft-page-break/>vienas šaldytuvas;</text:p>
      <text:p text:style-name="P2101">jeigu su skolininku kartu gyvena nepilnamečiai vaikai ar neįgalieji, – vaikų ir neįgaliųjų daiktai, vienas kompiuteris, vienas televizorius, viena ryšio priemonė;</text:p>
      <text:p text:style-name="P2102"><text:span text:style-name="T2103">menkaverčiai daiktai;</text:span></text:p>
      <text:p text:style-name="P2104"><text:span text:style-name="T2105">93.2</text:span><text:span text:style-name="T2106">. skolininko šeimos pragyvenimui reikalingi maisto produktai;</text:span></text:p>
      <text:p text:style-name="P2107"><text:span text:style-name="T2108">93.3</text:span><text:span text:style-name="T2109">. jei</text:span><text:span text:style-name="T2110">gu skolininko pagrindinė veikla yra žemės ūkis, – pašaras gyvuliams, į kuriuos nenukreipiamas išieškojimas, sėkla, reikalinga eilinei sėjai, vienas gyvulys, kurio vartojamas pienas, ir vienas gyvulys, kurio vartojama mėsa;</text:span></text:p>
      <text:p text:style-name="P2111"><text:span text:style-name="T2112">93.4</text:span><text:span text:style-name="T2113">. kuras, reikalingas mais</text:span><text:span text:style-name="T2114">tui paruošti ir šeimos gyvenamajai patalpai šildyti visą kūrenimo sezoną;</text:span></text:p>
      <text:p text:style-name="P2115"><text:span text:style-name="T2116">93.5</text:span><text:span text:style-name="T2117">. asmeniniai gamybos ir amato įrankiai, taip pat paties skolininko profesiniam darbui reikalingi įrankiai ir pagalbinės priemonės;</text:span></text:p>
      <text:p text:style-name="P2118"><text:span text:style-name="T2119">93.6</text:span><text:span text:style-name="T2120">. grynųjų pinigų suma, neviršijanti</text:span><text:span text:style-name="T2121"><text:s/>Lietuvos Respublikos Vyriausybės nustatytos vienos minimalios mėnesinės algos.</text:span></text:p>
      <text:p text:style-name="P2122"/>
      <text:p text:style-name="P2123"><text:span text:style-name="T2124">VI</text:span><text:span text:style-name="T2125">.<text:s/></text:span><text:span text:style-name="T2126">SKYRIUS VARŽYTYNIŲ VYKDYMO TVARKA<text:s/></text:span></text:p>
      <text:p text:style-name="P2127"/>
      <text:p text:style-name="P2128">Pakeistas skyriaus pavadinimas:</text:p>
      <text:p text:style-name="P2129"><text:span text:style-name="T2130">Nr.<text:s/></text:span><text:a xlink:href="https://www.e-tar.lt/portal/legalAct.html?documentId=202f5e903f5a11e58568ed613eb39a73" office:target-frame-name="_top" xlink:show="replace"><text:span text:style-name="T2131">1R-222</text:span></text:a><text:span text:style-name="T2132">, 2015-08-07, paskelbta TAR 2015-08-10, i. k. 2015-12177</text:span></text:p>
      <text:p text:style-name="Normal"/>
      <text:p text:style-name="P2133"><text:span text:style-name="T2134">94</text:span><text:span text:style-name="T2135">. Apie varžytynes antstolis skelbia interneto svetainėje www.evarzytynes.lt ir antstolio kon</text:span><text:span text:style-name="T2136">toros skelbimų lentoje. Kai parduodamas nekilnojamasis turtas, jeigu yra galimybė, skelbimas taip pat iškabinamas ant paties nekilnojamojo turto.</text:span><text:s/></text:p>
      <text:p text:style-name="P2137">Jeigu varžytynėse parduodama žemės ūkio paskirties žemė arba juridinio asmens, kuris nuosavybės teise valdo daugiau kaip 10 ha žemės ūkio paskirties žemės, akcijos (teisės, pajus), žemės sklypas ir (ar) statinys, esantis saugomų objektų apsaugos zonoje, ar kitas turtas, kurį įgyti gali tik teisės aktuose nustatytus reikalavimus atitinkantys ar nustatytus leidimus<text:s/>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138">1</text:span><text:s/>punkte nustatyta tvarka antstoliui privalės pateikti duomenis ir dokumentus, patvirtinančius teisę įgyti turtą.</text:p>
      <text:p text:style-name="P2139">Punkto pakeitimai:</text:p>
      <text:p text:style-name="P2140"><text:span text:style-name="T2141">Nr.<text:s/></text:span><text:a xlink:href="https://www.e-tar.lt/portal/legalAct.html?documentId=34486580e4b911e4a4809231b4b55019" office:target-frame-name="_top" xlink:show="replace"><text:span text:style-name="T2142">1R-102</text:span></text:a><text:span text:style-name="T2143">, 2015</text:span><text:span text:style-name="T2144">-04-17, paskelbta TAR 2015-04-17, i. k. 2015-05867</text:span></text:p>
      <text:p text:style-name="P2145"><text:span text:style-name="T2146">Nr.<text:s/></text:span><text:a xlink:href="https://www.e-tar.lt/portal/legalAct.html?documentId=5f6227f01dd411e78397ae072f58c508" office:target-frame-name="_top" xlink:show="replace"><text:span text:style-name="T2147">1R-96</text:span></text:a><text:span text:style-name="T2148">, 2017-04-10, paskelbta TAR 2017-04-10, i. k. 2017-06107</text:span></text:p>
      <text:p text:style-name="Normal"/>
      <text:p text:style-name="P2149"><text:span text:style-name="T2150">95</text:span><text:span text:style-name="T2151">. Varžytynės vyksta elektroniniu b</text:span><text:span text:style-name="T2152">ūdu interneto svetainėje www.evarzytynes.lt.</text:span><text:s/></text:p>
      <text:p text:style-name="P2153">Punkto pakeitimai:</text:p>
      <text:p text:style-name="P2154"><text:span text:style-name="T2155">Nr.<text:s/></text:span><text:a xlink:href="https://www.e-tar.lt/portal/legalAct.html?documentId=34486580e4b911e4a4809231b4b55019" office:target-frame-name="_top" xlink:show="replace"><text:span text:style-name="T2156">1R-102</text:span></text:a><text:span text:style-name="T2157">, 2015-04-17, paskelbta TAR 2015-04-17, i. k. 2015-05867</text:span></text:p>
      <text:p text:style-name="Normal"/>
      <text:p text:style-name="P2158"><text:span text:style-name="T2159">96</text:span><text:span text:style-name="T2160">. Pirmąsias varžyty</text:span><text:span text:style-name="T2161">nes antstolis skelbia ne anksčiau kaip po dvidešimties dienų nuo informacijos apie areštuoto turto įvertinimą išsiuntimo skolininkui dienos. Rašytiniu skolininko prašymu pirmąsias varžytynes antstolis gali skelbti ir nesuėjus šiame punkte nustatytam termin</text:span><text:span text:style-name="T2162">ui. Varžytynės skelbiamos darbo dienomis nuo devintos valandos nulis minučių iki keturioliktos valandos nulis minučių. Varžytynių pradžia yra jų paskelbimo interneto svetainėje www.evarzytynes.lt momentas.</text:span></text:p>
      <text:p text:style-name="P2163">Varžytynės baigiamos:</text:p>
      <text:p text:style-name="P2164"><text:span text:style-name="T2165">1</text:span><text:span text:style-name="T2166">)<text:s/></text:span><text:span text:style-name="T2167">po trisdešimties dienų – iš varžytynių parduodant nekilnojamąjį turtą ir kitą įstatymų nustatyta tvarka registruotą turtą, taip pat kitą kilnojamąjį turtą, kurio vieneto vertė viršija<text:s/></text:span><text:span text:style-name="T2168">trisdešimt tūkstančių eurų;</text:span></text:p>
      <text:p text:style-name="P2169"><text:span text:style-name="T2170">2</text:span><text:span text:style-name="T2171">) po dvidešimties dienų – iš varžytynių</text:span><text:span text:style-name="T2172"><text:s/>parduodant visą kitą turtą.</text:span><text:s/></text:p>
      <text:p text:style-name="P2173">Punkto pakeitimai:</text:p>
      <text:p text:style-name="P2174"><text:span text:style-name="T2175">Nr.<text:s/></text:span><text:a xlink:href="https://www.e-tar.lt/portal/legalAct.html?documentId=9c0915208f6411e4a98a9f2247652cf4" office:target-frame-name="_top" xlink:show="replace"><text:span text:style-name="T2176">1R-383</text:span></text:a><text:span text:style-name="T2177">, 2014-12-29, paskelbta TAR 2014-12-30, i. k. 2014-20882</text:span></text:p>
      <text:p text:style-name="Normal"/>
      <text:p text:style-name="P2178"><text:span text:style-name="T2179">96</text:span><text:span text:style-name="T2180">1</text:span><text:span text:style-name="T2181">. Varžytynės baigiamos jų<text:s/></text:span><text:span text:style-name="T2182">pabaigos dienos tą pačią valandą ir minutę, kurią jos buvo paskelbtos, pvz., jeigu varžytynės buvo paskelbtos 10 val. 15 min. 35 sek., tai jos bus baigtos varžytynių pabaigos dienos 10 val. 15 min. įskaitytinai, ir visi kainų pasiūlymai, interneto svetainę</text:span><text:span text:style-name="T2183"><text:s/>www.evarzytynes.lt aptarnaujančios informacinės sistemos serveryje užregistruoti ne vėliau kaip iki varžytynių pabaigos dienos 10 val. 15 min. 59,999 sek., bus laikomi pateiktais laiku.</text:span><text:s/></text:p>
      <text:p text:style-name="P2184">Papildyta punktu:</text:p>
      <text:p text:style-name="P2185"><text:span text:style-name="T2186">Nr.<text:s/></text:span><text:a xlink:href="https://www.e-tar.lt/portal/legalAct.html?documentId=b0d375e0172311e4afafe56485a7e49a" office:target-frame-name="_top" xlink:show="replace"><text:span text:style-name="T2187">1R-231</text:span></text:a><text:span text:style-name="T2188">, 2014-07-29, paskelbta TAR 2014-07-29, i. k. 2014-10599</text:span></text:p>
      <text:p text:style-name="Normal"/>
      <text:p text:style-name="P2189"><text:span text:style-name="T2190">96</text:span><text:span text:style-name="T2191">2</text:span><text:span text:style-name="T2192">.</text:span><text:span text:style-name="T2193"><text:s/>Jeigu šios Instrukcijos 96 punkte nustatytas varžytynių pabaigos laikas sueina poilsio ar švenčių dieną, varžytynės baigiamos artim</text:span><text:span text:style-name="T2194">iausią darbo dieną.</text:span><text:s/></text:p>
      <text:p text:style-name="P2195">Papildyta punktu:</text:p>
      <text:p text:style-name="P2196"><text:span text:style-name="T2197">Nr.<text:s/></text:span><text:a xlink:href="https://www.e-tar.lt/portal/legalAct.html?documentId=b0d375e0172311e4afafe56485a7e49a" office:target-frame-name="_top" xlink:show="replace"><text:span text:style-name="T2198">1R-231</text:span></text:a><text:span text:style-name="T2199">, 2014-07-29, paskelbta TAR 2014-07-29, i. k. 2014-10599</text:span></text:p>
      <text:p text:style-name="Normal"/>
      <text:p text:style-name="P2200"><text:span text:style-name="T2201">96</text:span><text:span text:style-name="T2202">3</text:span><text:span text:style-name="T2203">.</text:span><text:span text:style-name="T2204"><text:s/>Jeigu iki šios Instrukcijos 96</text:span><text:span text:style-name="T2205">1</text:span><text:span text:style-name="T2206"><text:s/>punkte nustatyto varžytynių pabaigos laiko yra gautas bent vienas kainos pasiūlymas, varžytynės pratęsiamos papildomas penkias minutes nulį sekundžių ir per šį pratęstą papildomą laiką varžytynių dalyviai gali siūlyti kainą už parduodamą turtą, pvz., jeig</text:span><text:span text:style-name="T2207">u šios Instrukcijos 96</text:span><text:span text:style-name="T2208">1</text:span><text:span text:style-name="T2209"><text:s/>punkte nustatytas varžytynių pabaigos laikas yra 10 val. 15 min. 59,999 sek. ir yra gautas bent vienas kainos pasiūlymas, varžytynės pratęsiamos penkių minučių nulio sekundžių terminui įskaitytinai, ir ne vėliau kaip iki 10 val. 20<text:s/></text:span><text:span text:style-name="T2210">min. 59,999 sek. interneto svetainę www.evarzytynes.lt aptarnaujančios informacinės sistemos serveryje užregistruotas naujas kainos pasiūlymas yra laikomas pateiktu laiku. Po kiekvieno per pratęstą papildomą penkių minučių nulio sekundžių laiką gauto kaino</text:span><text:span text:style-name="T2211">s pasiūlymo varžytynės pakartotinai pratęsiamos penkias minutes nulį sekundžių; šis laikas pradedamas skaičiuoti nuo naujo kainos pasiūlymo gavimo momento, pvz., jeigu pratęstų varžytynių metu kainos pasiūlymas buvo gautas 10 val. 18 min. 36 sek., tai iki<text:s/></text:span><text:span text:style-name="T2212">10 val. 23 min. 36,999 sek. interneto svetainę www.evarzytynes.lt aptarnaujančios informacinės sistemos serveryje užregistruotas naujas kainos pasiūlymas yra laikomas pateiktu laiku ir varžytynės pakartotinai pratęsiamos penkių minučių nulio sekundžių term</text:span><text:span text:style-name="T2213">inui. Pratęstos varžytynės baigiamos, jeigu per penkias minutes nulį sekundžių po paskutinio pratęstų varžytynių metu gauto kainos pasiūlymo negaunamas kitas kainos pasiūlymas.</text:span><text:s/></text:p>
      <text:p text:style-name="P2214">Papildyta punktu:</text:p>
      <text:p text:style-name="P2215"><text:span text:style-name="T2216">Nr.<text:s/></text:span><text:a xlink:href="https://www.e-tar.lt/portal/legalAct.html?documentId=b0d375e0172311e4afafe56485a7e49a" office:target-frame-name="_top" xlink:show="replace"><text:span text:style-name="T2217">1R-231</text:span></text:a><text:span text:style-name="T2218">, 2014-07-29, paskelbta TAR 2014-07-29, i. k. 2014-10599</text:span></text:p>
      <text:p text:style-name="Normal"/>
      <text:p text:style-name="P2219"><text:span text:style-name="T2220">97</text:span><text:span text:style-name="T2221">. Asmuo, pageidaujantis dalyvauti varžytynėse, privalo identifikuoti savo tapatybę elektroniniu parašu arba prisijungdamas prie elektroninės ban</text:span><text:span text:style-name="T2222">kininkystės sistemos. Identifikavęs tapatybę asmuo turi nurodyti savo kontaktinę informaciją (telefono numerį, elektroninio pašto adresą), gyvenamąją vietą (buveinę), banko sąskaitą, į kurią turėtų būti grąžintas varžytynių dalyvio mokestis, jeigu varžytyn</text:span><text:span text:style-name="T2223">ių dalyvis varžytynių nelaimės, taip pat privalo patvirtinti, kad susipažino su varžytynių vykdymo, antstolių veiksmų apskundimo tvarka ir turto pardavimo iš varžytynių galimomis pasekmėmis. Jeigu asmuo varžytynėse dalyvauja per atstovą, šiame punkte nusta</text:span><text:span text:style-name="T2224">tyta tvarka identifikuoti savo tapatybę, pateikti kitą šiame punkte nurodytą informaciją ir atlikti šiame punkte nustatytus veiksmus privalo atstovas. Atstovas taip pat privalo nurodyti atstovaujamojo vardą, pavardę, asmens kodą (juridinio asmens pavadinim</text:span><text:span text:style-name="T2225">ą, kodą) ir atstovavimo pagrindą.</text:span></text:p>
      <text:p text:style-name="P2226"><text:span text:style-name="T2227">98</text:span><text:span text:style-name="T2228">. Atlikęs šios Instrukcijos 97 punkte nurodytus veiksmus ir į specialią varžytynių sąskaitą per išorines elektroninės bankininkystės sistemas sumokėjęs dešimties procentų pradinės parduodamo turto kainos dydžio varžy</text:span><text:span text:style-name="T2229">tynių dalyvio mokestį asmuo tampa varžytynių dalyviu.</text:span></text:p>
      <text:p text:style-name="P2230">Punkto pakeitimai:</text:p>
      <text:p text:style-name="P2231"><text:span text:style-name="T2232">Nr.<text:s/></text:span><text:a xlink:href="https://www.e-tar.lt/portal/legalAct.html?documentId=b0d375e0172311e4afafe56485a7e49a" office:target-frame-name="_top" xlink:show="replace"><text:span text:style-name="T2233">1R-231</text:span></text:a><text:span text:style-name="T2234">, 2014-07-29, paskelbta TAR 2014-07-29, i. k. 2014-10599</text:span></text:p>
      <text:p text:style-name="Normal"/>
      <text:p text:style-name="P2235"><text:span text:style-name="T2236">99</text:span><text:span text:style-name="T2237">. Registruo</text:span><text:span text:style-name="T2238">jantis į varžytynes nurodyti asmens duomenys negali būti atskleisti nei varžytynes organizavusiam antstoliui, nei kitiems varžytynių dalyviams, nei tretiesiems asmenims, išskyrus įstatymų nustatytus atvejus.</text:span></text:p>
      <text:p text:style-name="P2239"><text:span text:style-name="T2240">100</text:span><text:span text:style-name="T2241">. Varžytynių dalyviai kainą už varžytynės</text:span><text:span text:style-name="T2242">e parduodamą turtą</text:span><text:span text:style-name="T2243"><text:s/>gali didinti automatiniu arba neautomatiniu būdu.</text:span><text:s/></text:p>
      <text:p text:style-name="P2244">Punkto pakeitimai:</text:p>
      <text:soft-page-break/>
      <text:p text:style-name="P2245"><text:span text:style-name="T2246">Nr.<text:s/></text:span><text:a xlink:href="https://www.e-tar.lt/portal/legalAct.html?documentId=b0d375e0172311e4afafe56485a7e49a" office:target-frame-name="_top" xlink:show="replace"><text:span text:style-name="T2247">1R-231</text:span></text:a><text:span text:style-name="T2248">, 2014-07-29, paskelbta TAR 2014-07-29, i. k. 2014-10599</text:span></text:p>
      <text:p text:style-name="Normal"/>
      <text:p text:style-name="P2249"><text:span text:style-name="T2250">101</text:span><text:span text:style-name="T2251">. Kainą d</text:span><text:span text:style-name="T2252">idinant neautomatiniu būdu, varžytynių dalyvis už parduodamą turtą pasiūlo kainą, kuri negali būti mažesnė už pradinę turto pardavimo kainą.</text:span><text:span text:style-name="T2253"><text:s/></text:span></text:p>
      <text:p text:style-name="P2254"><text:span text:style-name="T2255">Kiti varžytynių dalyviai už parduodamą turtą gali siūlyti tik didesnę kainą, tačiau kiekvienas<text:s/></text:span><text:span text:style-name="T2256">kainos padidėjimas turi sudaryti ne mažiau kaip 0,5 procento pradinės turto pardavimo kainos, jeigu ji yra mažesnė negu penkiolika tūkstančių eurų, ne mažiau kaip 0,3 procento – jeigu pradinė turto pardavimo kaina yra nuo penkiolikos tūkstančių eurų iki tr</text:span><text:span text:style-name="T2257">isdešimties tūkstančių eurų, ir ne mažiau kaip 0,1 procento – jeigu pradinė turto pardavimo kaina viršija trisdešimt tūkstančių eurų. Varžytynių metu varžytynių dalyviams rodoma informacija, kokią mažiausią kainą, atsižvelgiant į šiame punkte nustatytus ka</text:span><text:span text:style-name="T2258">inos didinimo intervalus, jie gali pasiūlyti. Kainos nurodomos eurais be euro centų. Iki varžytynių pabaigos tas pats varžytynių dalyvis kainą gali didinti neribotą skaičių kartų. Varžytynių metu rodoma didžiausia tuo metu už parduodamą turtą pasiūlyta kai</text:span><text:span text:style-name="T2259">na.</text:span><text:s/></text:p>
      <text:p text:style-name="P2260">Punkto pakeitimai:</text:p>
      <text:p text:style-name="P2261"><text:span text:style-name="T2262">Nr.<text:s/></text:span><text:a xlink:href="https://www.e-tar.lt/portal/legalAct.html?documentId=b0d375e0172311e4afafe56485a7e49a" office:target-frame-name="_top" xlink:show="replace"><text:span text:style-name="T2263">1R-231</text:span></text:a><text:span text:style-name="T2264">, 2014-07-29, paskelbta TAR 2014-07-29, i. k. 2014-10599</text:span></text:p>
      <text:p text:style-name="P2265"><text:span text:style-name="T2266">Nr.<text:s/></text:span><text:a xlink:href="https://www.e-tar.lt/portal/legalAct.html?documentId=9c0915208f6411e4a98a9f2247652cf4" office:target-frame-name="_top" xlink:show="replace"><text:span text:style-name="T2267">1R-383</text:span></text:a><text:span text:style-name="T2268">, 2014-12-29, paskelbta TAR 2014-12-30, i. k. 2014-20882</text:span></text:p>
      <text:p text:style-name="Normal"/>
      <text:p text:style-name="P2269"><text:span text:style-name="T2270">102</text:span><text:span text:style-name="T2271">. Kainą didinant automatiniu būdu, varžytynių dalyvis nurodo<text:s/></text:span><text:span text:style-name="T2272">siūlomą pradinę kainą, kuri<text:s/></text:span><text:span text:style-name="T2273">negali būti mažesnė už pradinę turto pardavimo kainą</text:span><text:span text:style-name="T2274">, didžiau</text:span><text:span text:style-name="T2275">sią siūlomą kainą ir kainos didinimo automatiniu būdu intervalą, kuris negali būti mažesnis už šios Instrukcijos 101 punkte nustatytus kainos didinimo intervalus. Didžiausia siūloma kaina už pradinę siūlomą kainą arba kitų varžytynių dalyvių pasiūlytą kain</text:span><text:span text:style-name="T2276">ą, jeigu tokių pasiūlymų buvo gauta, turi būti didesnė ne mažiau kaip šios Instrukcijos 101 punkte nurodytais kainos didinimo intervalais ir<text:s/></text:span><text:span text:style-name="T2277">negali būti žinoma nei varžytynes organizavusiam antstoliui, nei kitiems varžytynių dalyviams ar tretiesiems asmeni</text:span><text:span text:style-name="T2278">ms.<text:s/></text:span><text:span text:style-name="T2279">Kainą didinant automatiniu būdu,</text:span><text:span text:style-name="T2280"><text:s/>rodoma varžytynių dalyvio siūloma pradinė kaina, kuri išlieka iki to momento, kol kitas varžytynių dalyvis pasiūlo didesnę parduodamo turto kainą. Kitam varžytynių dalyviui pasiūlius didesnę kainą, automatinį kainos did</text:span><text:span text:style-name="T2281">inimą nustačiusio varžytynių dalyvio siūloma kaina automatiškai padidinama šio varžytynių dalyvio nurodytu intervalu, kol kito varžytynių dalyvio pasiūlyta kaina viršys automatinį kainos didinimą nustačiusio varžytynių dalyvio nurodytą didžiausią siūlomą k</text:span><text:span text:style-name="T2282">ainą.</text:span></text:p>
      <text:p text:style-name="P2283">Jeigu varžytynių dalyvis, kainą didinantis neautomatiniu būdu, pasiūlo tokią pat kainą, kurią kitas varžytynių dalyvis, kainą didinantis automatiniu būdu, anksčiau yra nurodęs kaip didžiausią siūlomą kainą, rodoma anksčiau automatinį kainos didinimą<text:s/>nustačiusio varžytynių dalyvio didžiausia siūloma kaina, kuri tampa tuo metu už parduodamą turtą siūloma kaina. Šią kainą kiti varžytynių dalyviai gali didinti neautomatiniu būdu pasiūlydami didesnę kainą arba automatiniu būdu nurodydami didesnę didžiausią<text:s/>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284"><text:span text:style-name="T2285">Iki varžytynių pabaigos bet kuris varžytynių dalyvis gali nustatyti automatinį kainos didinimą arba padidinti ar sumažinti anksčiau automatiniu būdu nustatytą didžiausią siūlomą kainą.<text:s/></text:span><text:span text:style-name="T2286">Varžytynių dalyvis, kurio pasi</text:span><text:span text:style-name="T2287">ūlyta kaina vykstant varžytynėms yra didžiausia, anksčiau nustatytos automatiniu būdu didinamos kainos didžiausios siūlomos kainos negali sumažinti daugiau nei tuo metu rodoma šio dalyvio pasiūlyta kaina.</text:span><text:s/></text:p>
      <text:p text:style-name="P2288">Punkto pakeitimai:</text:p>
      <text:p text:style-name="P2289"><text:span text:style-name="T2290">Nr.<text:s/></text:span><text:a xlink:href="https://www.e-tar.lt/portal/legalAct.html?documentId=b0d375e0172311e4afafe56485a7e49a" office:target-frame-name="_top" xlink:show="replace"><text:span text:style-name="T2291">1R-231</text:span></text:a><text:span text:style-name="T2292">, 2014-07-29, paskelbta TAR 2014-07-29, i. k. 2014-10599</text:span></text:p>
      <text:p text:style-name="Normal"/>
      <text:p text:style-name="P2293"><text:span text:style-name="T2294">103</text:span><text:span text:style-name="T2295">. Varžytynių laimėtoju pripažįstamas tas varžytynių dalyvis, kuris pasiūlė didžiausią kainą. Varžytynes laimėjusio</text:span><text:span text:style-name="T2296"><text:s/>varžytynių dalyvio pasiūlyta kaina kartu yra ir turto pardavimo kaina.</text:span></text:p>
      <text:p text:style-name="P2297"><text:span text:style-name="T2298">104</text:span><text:span text:style-name="T2299">.<text:s/></text:span><text:span text:style-name="T2300">Pasibaigus varžytynėms, rodoma turto pardavimo kaina. Varžytynes organizavusiam antstoliui ne vėliau kaip kitą darbo dieną elektroninių ryšių priemonėmis išsiunčiamas<text:s/></text:span><text:span text:style-name="T2301">pranešimas, kuriame nurodomi varžytynes laimėjusio varžytynių dalyvio duomenys ir į antstolio depozitinę sąskaitą pervedamas varžytynes laimėjusio varžytynių dalyvio sumokėtas varžytynių dalyvio mokestis. Varžytynių laimėtojui šiame punkte nustatyta tvarka</text:span><text:span text:style-name="T2302"><text:s/>išsiunčiamas pranešimas apie laimėtas varžytynes.</text:span><text:s/></text:p>
      <text:p text:style-name="P2303">Punkto pakeitimai:</text:p>
      <text:p text:style-name="P2304"><text:span text:style-name="T2305">Nr.<text:s/></text:span><text:a xlink:href="https://www.e-tar.lt/portal/legalAct.html?documentId=b0d375e0172311e4afafe56485a7e49a" office:target-frame-name="_top" xlink:show="replace"><text:span text:style-name="T2306">1R-231</text:span></text:a><text:span text:style-name="T2307">, 2014-07-29, paskelbta TAR 2014-07-29, i. k. 2014-10599</text:span></text:p>
      <text:p text:style-name="Normal"/>
      <text:p text:style-name="P2308"><text:span text:style-name="T2309">105</text:span><text:span text:style-name="T2310">. Varžytynių</text:span><text:span text:style-name="T2311"><text:s/>nelaimėjusiems varžytynių dalyviams jų sumokėtas varžytynių dalyvio mokestis, atskaičius mokesčius už banko paslaugas,<text:s/></text:span><text:span text:style-name="T2312">ne vėliau kaip kitą</text:span><text:span text:style-name="T2313"><text:s/>darbo dieną grąžinamas į šios Instrukcijos 97 punkte nurodytas banko sąskaitas. Šiame punkte nustatyta tvarka varžyt</text:span><text:span text:style-name="T2314">ynių dalyvio mokestis grąžinamas ir tais atvejais, kai varžytynės atšaukiamos.</text:span><text:s/></text:p>
      <text:p text:style-name="P2315">Punkto pakeitimai:</text:p>
      <text:p text:style-name="P2316"><text:span text:style-name="T2317">Nr.<text:s/></text:span><text:a xlink:href="https://www.e-tar.lt/portal/legalAct.html?documentId=b0d375e0172311e4afafe56485a7e49a" office:target-frame-name="_top" xlink:show="replace"><text:span text:style-name="T2318">1R-231</text:span></text:a><text:span text:style-name="T2319">, 2014-07-29, paskelbta TAR 2014-07-29, i. k.<text:s/></text:span><text:span text:style-name="T2320">2014-10599</text:span></text:p>
      <text:p text:style-name="Normal"/>
      <text:p text:style-name="P2321"><text:span text:style-name="T2322">106</text:span><text:span text:style-name="T2323">. Varžytynių laimėtojas turto pardavimo ir sumokėto varžytynių dalyvio mokesčio kainų skirtumą CPK 716 straipsnyje nustatyta tvarka privalo sumokėti į varžytynes organizavusio antstolio depozitinę sąskaitą.</text:span></text:p>
      <text:p text:style-name="P2324"><text:span text:style-name="T2325">107</text:span><text:span text:style-name="T2326">.<text:s/></text:span><text:span text:style-name="T2327">Turto pardavimo iš va</text:span><text:span text:style-name="T2328">ržytynių aktą antstolis surašo per tris darbo dienas po visos kainos už parduotą turtą sumokėjimo,<text:s/></text:span><text:span text:style-name="T2329">bet ne anksčiau kaip po dvidešimties dienų nuo varžytynių pabaigos</text:span><text:span text:style-name="T2330">. Turto pardavimo iš varžytynių aktą antstolis surašo interneto svetainę www.evarzytynes.lt</text:span><text:span text:style-name="T2331"><text:s/>aptarnaujančioje informacinėje sistemoje ir pasirašo elektroniniu parašu. Varžytynių laimėtojui antstolis išduoda turto pardavimo iš varžytynių akto patvirtintą kopiją.</text:span></text:p>
      <text:p text:style-name="P2332">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333"><text:span text:style-name="T2334">Jeigu iš varžytynių parduotas nekilnojamasis turtas, turto pardavimo iš varžytynių<text:s/></text:span><text:span text:style-name="T2335">aktas, pasirašytas antstolio elektroniniu parašu ir užregistruotas šiame punkte nurodytoje informacinėje sistemoje,<text:s/></text:span><text:span text:style-name="T2336">automatiniu būdu</text:span><text:span text:style-name="T2337"><text:s/></text:span><text:span text:style-name="T2338">perduodamas Nekilnojamojo turto registro</text:span><text:span text:style-name="T2339"><text:s/>tvarkytojui.<text:s/></text:span></text:p>
      <text:p text:style-name="P2340"><text:span text:style-name="T2341">Šiame punkte nurodytu atveju turto pardavimo iš varžytynių aktą perdavus Nekilnojamojo turto registro tvarkytojui, A</text:span><text:span text:style-name="T2342">tlyginimo už nekilnojamųjų daiktų, daiktinių teisių į juos, šių teisių suvaržymų ir su nekilnojamaisiais daiktais susijusių j</text:span><text:span text:style-name="T2343">uridinių faktų, įmonių perleidimo ir nuomos sutarčių įregistravimą / išregistravimą ir naudojimąsi Nekilnojamojo turto registro duomenimis dydžių sąrašo, patvirtinto<text:s/></text:span><text:span text:style-name="T2344">Lietuvos Respublikos Vyriausybės<text:s/></text:span><text:span text:style-name="T2345">2014 m. balandžio 23 d. nutarimu Nr. 365 „Dėl atlyginimo<text:s/></text:span><text:span text:style-name="T2346">už nekilnojamųjų daiktų, daiktinių teisių į juos, šių teisių suvaržymų ir su nekilnojamaisiais daiktais susijusių juridinių faktų, įmonių perleidimo ir nuomos sutarčių įregistravimą / išregistravimą ir naudojimąsi Nekilnojamojo turto registro duomenimis dy</text:span><text:span text:style-name="T2347">džių sąrašo patvirtinimo“,</text:span><text:span text:style-name="T2348"><text:s/>nustatyto dydžio atlyginimą už juridinio fakto apie varžytynėse parduotą turtą įregistravimą Nekilnojamojo turto registre šio registro tvarkytojui apmoka varžytynių laimėtojas</text:span><text:span text:style-name="T2349">.</text:span><text:s/></text:p>
      <text:p text:style-name="P2350">Punkto pakeitimai:</text:p>
      <text:p text:style-name="P2351"><text:span text:style-name="T2352">Nr.<text:s/></text:span><text:a xlink:href="https://www.e-tar.lt/portal/legalAct.html?documentId=b0d375e0172311e4afafe56485a7e49a" office:target-frame-name="_top" xlink:show="replace"><text:span text:style-name="T2353">1R-231</text:span></text:a><text:span text:style-name="T2354">, 2014-07-29, paskelbta TAR 2014-07-29, i. k. 2014-10599</text:span></text:p>
      <text:p text:style-name="P2355"><text:span text:style-name="T2356">Nr.<text:s/></text:span><text:a xlink:href="https://www.e-tar.lt/portal/legalAct.html?documentId=202f5e903f5a11e58568ed613eb39a73" office:target-frame-name="_top" xlink:show="replace"><text:span text:style-name="T2357">1R-222</text:span></text:a><text:span text:style-name="T2358">, 2015-08-07, p</text:span><text:span text:style-name="T2359">askelbta TAR 2015-08-10, i. k. 2015-12177</text:span></text:p>
      <text:p text:style-name="Normal"/>
      <text:p text:style-name="P2360"><text:span text:style-name="T2361">108</text:span><text:span text:style-name="T2362">. Jeigu varžytynės atšaukiamos arba paskelbiamos neįvykusiomis, išskyrus CPK 717 straipsnio 1 punkte nurodytą atvejį, kai varžytynės paskelbiamos neįvykusiomis dėl to, kad jose nedalyvavo nė vienas varžytyn</text:span><text:span text:style-name="T2363">ių dalyvis,<text:s/></text:span><text:span text:style-name="T2364">elektroninė<text:s/></text:span><text:span text:style-name="T2365">patvarkymo dėl varžytynių atšaukimo ar paskelbimo neįvykusiomis<text:s/></text:span><text:span text:style-name="T2366">forma, patvirtinta antstolio elektroniniu parašu, ne vėliau kaip kitą darbo dieną<text:s/></text:span><text:span text:style-name="T2367">įkeliama į interneto svetainę www.evarzytynes.lt aptarnaujančią informacinę sistemą</text:span><text:span text:style-name="T2368">.</text:span><text:s/></text:p>
      <text:p text:style-name="P2369">Punkto pakeitimai:</text:p>
      <text:p text:style-name="P2370"><text:span text:style-name="T2371">Nr.<text:s/></text:span><text:a xlink:href="https://www.e-tar.lt/portal/legalAct.html?documentId=b0d375e0172311e4afafe56485a7e49a" office:target-frame-name="_top" xlink:show="replace"><text:span text:style-name="T2372">1R-231</text:span></text:a><text:span text:style-name="T2373">, 2014-07-29, paskelbta TAR 2014-07-29, i. k. 2014-10599</text:span></text:p>
      <text:p text:style-name="Normal"/>
      <text:p text:style-name="P2374"><text:span text:style-name="T2375">109</text:span><text:span text:style-name="T2376">. Jeigu turtas parduodamas skolininko pasiūlytam pirkėjui, turto</text:span><text:span text:style-name="T2377"><text:s/>pardavimo skolininko pasiūlytam pirkėjui aktą antstolis surašo praėjus dvidešimt dienų nuo visos kainos už parduotą turtą įmokėjimo į antstolio depozitinę sąskaitą dienos.</text:span></text:p>
      <text:p text:style-name="P2378"><text:span text:style-name="T2379">Jeigu varžytynes paskelbus neįvykusiomis išieškotojas sutinka paimti neparduotą iš<text:s/></text:span><text:span text:style-name="T2380">varžytynių turtą, turto perdavimo išieškotojui aktas surašomas praėjus dvidešimt dienų nuo išieškotojo sutikimo paimti turtą gavimo antstolio kontoroje dienos, o tais atvejais, kai išieškotojas privalo sumokėti perduodamo turto kainos ir išieškotojo daliai</text:span><text:span text:style-name="T2381"><text:s/>tenkančios lėšų sumos skirtumą, – praėjus dvidešimt dienų nuo visos skirtumo sumos įmokėjimo į antstolio depozitinę sąskaitą dienos.</text:span><text:s/></text:p>
      <text:p text:style-name="P2382">Punkto pakeitimai:</text:p>
      <text:p text:style-name="P2383"><text:span text:style-name="T2384">Nr.<text:s/></text:span><text:a xlink:href="https://www.e-tar.lt/portal/legalAct.html?documentId=202f5e903f5a11e58568ed613eb39a73" office:target-frame-name="_top" xlink:show="replace"><text:span text:style-name="T2385">1R-222</text:span></text:a><text:span text:style-name="T2386">, 2015-08-07, paskelbta TAR 2015-08-10, i. k. 2015-12177</text:span></text:p>
      <text:p text:style-name="Normal"/>
      <text:p text:style-name="P2387"><text:span text:style-name="T2388">109</text:span><text:span text:style-name="T2389">1</text:span><text:span text:style-name="T2390">.<text:s/></text:span><text:span text:style-name="T2391">Jeigu varžytynėse ar skolininko pasiūlytam pirkėjui buvo parduota arba varžytynes paskelbus neįvykusiomis išieškotojui perduodama žemės ūkio paskirties žemė arba juridinio asmens, ku</text:span><text:span text:style-name="T2392">ris nuosavybės teise valdo daugiau kaip 10 ha žemės ūkio paskirties žemės, akcijos (teisės, pajus), iki turto pardavimo iš varžytynių ar skolininko pasiūlytam pirkėjui arba turto perdavimo išieškotojui akto surašymo dienos šiame punkte nurodyti asmenys ant</text:span><text:span text:style-name="T2393">stoliui turi pateikti Lietuvos Respublikos žemės ūkio paskirties žemės įsigijimo įstatyme nurodytus duomenis ir dokumentus, patvirtinančius, kad šie asmenys atitinka tokio turto įgijėjui keliamus reikalavimus.<text:s/></text:span></text:p>
      <text:p text:style-name="P2394">Jeigu varžytynėse ar skolininko pasiūlytam pirkėjui buvo parduotas arba varžytynes paskelbus neįvykusiomis išieškotojui perduodamas žemės sklypas ir (ar) statinys, esantis saugomų objektų apsaugos zonoje, iki turto pardavimo iš varžytynių ar skolininko pasiūlytam pirkėjui arba turto perdavimo išieškotojui akto surašymo dienos šiame punkte nurodyti asmenys antstoliui turi pateikti Lietuvos Respublikos vadovybės apsaugos įstatymo nustatyta tvarka išduotą pritarimą įgyti žemės sklypą ir (ar) statinį.</text:p>
      <text:p text:style-name="P2395">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396"><text:span text:style-name="T2397">Prieš surašydamas turto pardavimo iš varžytynių ar skolininko pasiūlytam pirkėjui arba turto perdavimo išieškotojui aktą antstolis patikrina, ar asmuo atitinka teisės aktuose<text:s/></text:span><text:span text:style-name="T2398">to turto įgijėjui nustatytus reikalavimus.</text:span><text:s/></text:p>
      <text:p text:style-name="P2399">Papildyta punktu:</text:p>
      <text:p text:style-name="P2400"><text:span text:style-name="T2401">Nr.<text:s/></text:span><text:a xlink:href="https://www.e-tar.lt/portal/legalAct.html?documentId=b0d375e0172311e4afafe56485a7e49a" office:target-frame-name="_top" xlink:show="replace"><text:span text:style-name="T2402">1R-231</text:span></text:a><text:span text:style-name="T2403">, 2014-07-29, paskelbta TAR 2014-07-29, i. k. 2014-10599</text:span></text:p>
      <text:p text:style-name="P2404">Punkto pakeitimai:</text:p>
      <text:p text:style-name="P2405"><text:span text:style-name="T2406">Nr.<text:s/></text:span><text:a xlink:href="https://www.e-tar.lt/portal/legalAct.html?documentId=5f6227f01dd411e78397ae072f58c508" office:target-frame-name="_top" xlink:show="replace"><text:span text:style-name="T2407">1R-96</text:span></text:a><text:span text:style-name="T2408">, 2017-04-10, paskelbta TAR 2017-04-10, i. k. 2017-06107</text:span></text:p>
      <text:p text:style-name="Normal"/>
      <text:p text:style-name="P2409"><text:span text:style-name="T2410">109</text:span><text:span text:style-name="T2411">2</text:span><text:span text:style-name="T2412">.</text:span><text:span text:style-name="T2413"><text:s/></text:span><text:span text:style-name="T2414">Hipotekos kreditoriaus prašymu skolininko pasiūlytam pirkėjui ar varžytynėse pardavęs hipoteka įkeistą daiktą ir surašęs turto pardavimo skolininko pasiūlytam pirkėjui ar turto pardavimo iš varžytynių aktą, antstolis nedelsdamas apie tai praneša Hipotekos<text:s/></text:span><text:span text:style-name="T2415">registrui ir pateikia tai patvirtinančius dokumentus. Lietuvos Respublikos Vyriausybės <text:s/>nustatyto dydžio rinkliava už hipotekos sandorio išregistravimą išieškoma iš skolininko.</text:span></text:p>
      <text:p text:style-name="P2416">Papildyta punktu:</text:p>
      <text:p text:style-name="P2417"><text:span text:style-name="T2418">Nr.<text:s/></text:span><text:a xlink:href="https://www.e-tar.lt/portal/legalAct.html?documentId=b0d375e0172311e4afafe56485a7e49a" office:target-frame-name="_top" xlink:show="replace"><text:span text:style-name="T2419">1R-231</text:span></text:a><text:span text:style-name="T2420">, 2014-07-29, paskelbta TAR 2014-07-29, i. k. 2014-10599</text:span></text:p>
      <text:p text:style-name="P2421">Punkto pakeitimai:</text:p>
      <text:p text:style-name="P2422"><text:span text:style-name="T2423">Nr.<text:s/></text:span><text:a xlink:href="https://www.e-tar.lt/portal/legalAct.html?documentId=202f5e903f5a11e58568ed613eb39a73" office:target-frame-name="_top" xlink:show="replace"><text:span text:style-name="T2424">1R-222</text:span></text:a><text:span text:style-name="T2425">, 2015-08-07, paskelbta T</text:span><text:span text:style-name="T2426">AR 2015-08-10, i. k. 2015-12177</text:span></text:p>
      <text:p text:style-name="P2427"><text:span text:style-name="T2428">Nr.<text:s/></text:span><text:a xlink:href="https://www.e-tar.lt/portal/legalAct.html?documentId=5f6227f01dd411e78397ae072f58c508" office:target-frame-name="_top" xlink:show="replace"><text:span text:style-name="T2429">1R-96</text:span></text:a><text:span text:style-name="T2430">, 2017-04-10, paskelbta TAR 2017-04-10, i. k. 2017-06107</text:span></text:p>
      <text:p text:style-name="Normal"/>
      <text:p text:style-name="P2431"><text:span text:style-name="T2432">110</text:span><text:span text:style-name="T2433">.<text:s/></text:span><text:span text:style-name="T2434">Informacija apie varžytynes skelbiama viešai inter</text:span><text:span text:style-name="T2435">neto svetainėje www.evarzytynes.lt <text:s/>60 dienų po varžytynių pabaigos arba varžytynių atšaukimo ar paskelbimo neįvykusiomis.</text:span><text:s/></text:p>
      <text:p text:style-name="P2436">Punkto pakeitimai:</text:p>
      <text:p text:style-name="P2437"><text:span text:style-name="T2438">Nr.<text:s/></text:span><text:a xlink:href="https://www.e-tar.lt/portal/legalAct.html?documentId=b0d375e0172311e4afafe56485a7e49a" office:target-frame-name="_top" xlink:show="replace"><text:span text:style-name="T2439">1R-231</text:span></text:a><text:span text:style-name="T2440">, 201</text:span><text:span text:style-name="T2441">4-07-29, paskelbta TAR 2014-07-29, i. k. 2014-10599</text:span></text:p>
      <text:p text:style-name="Normal"/>
      <text:p text:style-name="P2442">Papildyta skyriumi:</text:p>
      <text:p text:style-name="P2443"><text:span text:style-name="T2444">Nr.<text:s/></text:span><text:a xlink:href="https://www.e-tar.lt/portal/legalAct.html?documentId=TAR.3F7A0E80B1D9" office:target-frame-name="_top" xlink:show="replace"><text:span text:style-name="T2445">1R-321</text:span></text:a><text:span text:style-name="T2446">, 2012-12-12, Žin., 2012, Nr. 147-7578 (2012-12-15), i. k. 1122270ISAK001R-321</text:span></text:p>
      <text:p text:style-name="Normal"/>
      <text:p text:style-name="P2447"><text:span text:style-name="T2448">_______</text:span><text:span text:style-name="T2449">__________</text:span></text:p>
      <text:p text:style-name="P2450"/>
      <text:p text:style-name="P2451">SUDERINTA</text:p>
      <text:p text:style-name="P2452">Lietuvos Respublikos finansų ministrė</text:p>
      <text:p text:style-name="P2453">Ingrida Šimonytė</text:p>
      <text:p text:style-name="P2454"/>
      <text:p text:style-name="P2455">Priedo pakeitimai:</text:p>
      <text:p text:style-name="P2456"><text:span text:style-name="T2457">Nr.<text:s/></text:span><text:a xlink:href="https://www.e-tar.lt/portal/legalAct.html?documentId=TAR.FF39F83DB4CB" office:target-frame-name="_top" xlink:show="replace"><text:span text:style-name="T2458">1R-265</text:span></text:a><text:span text:style-name="T2459">, 2011-11-14, Žin., 2011, Nr. 137-6495 (2011-11-17), i. k.<text:s/></text:span><text:span text:style-name="T2460">1112270ISAK001R-265</text:span></text:p>
      <text:p text:style-name="Normal"/>
      <text:p text:style-name="P2461"/>
      <text:p text:style-name="P2462">Sprendimų vykdymo instrukcijos</text:p>
      <text:p text:style-name="P2463"><text:span text:style-name="T2464">1</text:span><text:span text:style-name="T2465"><text:s/>priedas</text:span></text:p>
      <text:p text:style-name="P2466"/>
      <text:p text:style-name="P2467"><text:span text:style-name="T2468">(Patvarkymo priimti vykdomąjį dokumentą vykdyti forma)</text:span></text:p>
      <text:p text:style-name="P2469"/>
      <text:p text:style-name="P2470">(Herbas)</text:p>
      <text:p text:style-name="P2471">ANTSTOLIS (vardas, pavardė)</text:p>
      <text:p text:style-name="P2472">____________________________________________________________________________________________</text:p>
      <text:p text:style-name="P2473"/>
      <text:p text:style-name="P2474">Kam:<text:s/><text:tab/></text:p>
      <text:p text:style-name="P2475">(skolininko vardas, pavardė arba juridinio asmens pavadinimas)</text:p>
      <text:p text:style-name="P2476">___________________________________</text:p>
      <text:p text:style-name="P2477">(adresas)</text:p>
      <text:p text:style-name="P2478"/>
      <text:p text:style-name="P2479">PATVARKYMAS PRIIMTI VYKDOMĄJĮ DOKUMENTĄ VYKDYTI</text:p>
      <text:p text:style-name="P2480"/>
      <text:p text:style-name="P2481">_______________________ _______________________</text:p>
      <text:p text:style-name="P2482">(data)<text:s/><text:tab/>(dokumento Nr.)</text:p>
      <text:p text:style-name="Normal"/>
      <table:table table:style-name="Table2483">
        <table:table-columns>
          <table:table-column table:style-name="TableColumn2484"/>
          <table:table-column table:style-name="TableColumn2485"/>
        </table:table-columns>
        <table:table-row table:style-name="TableRow2486">
          <table:table-cell table:style-name="TableCell2487">
            <text:p text:style-name="P2488">Vykdomosios<text:s/>bylos numeris:</text:p>
          </table:table-cell>
          <table:table-cell table:style-name="TableCell2489">
            <text:p text:style-name="P2490">___________________________________________________________</text:p>
          </table:table-cell>
        </table:table-row>
        <table:table-row table:style-name="TableRow2491">
          <table:table-cell table:style-name="TableCell2492">
            <text:p text:style-name="P2493">Vykdomojo dokumento pavadinimas:</text:p>
          </table:table-cell>
          <table:table-cell table:style-name="TableCell2494">
            <text:p text:style-name="P2495">___________________________________________________________</text:p>
          </table:table-cell>
        </table:table-row>
        <table:table-row table:style-name="TableRow2496">
          <table:table-cell table:style-name="TableCell2497">
            <text:p text:style-name="P2498">Vykdomąjį dokumentą išdavusi institucija / pareigūnas:</text:p>
          </table:table-cell>
          <table:table-cell table:style-name="TableCell2499">
            <text:p text:style-name="P2500"/>
            <text:p text:style-name="P2501">___________________________________________________________</text:p>
          </table:table-cell>
        </table:table-row>
        <table:table-row table:style-name="TableRow2502">
          <table:table-cell table:style-name="TableCell2503">
            <text:p text:style-name="P2504">Vykdomojo dokumento išdavimo data:</text:p>
          </table:table-cell>
          <table:table-cell table:style-name="TableCell2505">
            <text:p text:style-name="P2506">___________________________________________________________</text:p>
          </table:table-cell>
        </table:table-row>
        <table:table-row table:style-name="TableRow2507">
          <table:table-cell table:style-name="TableCell2508">
            <text:p text:style-name="P2509">Skolininkas:</text:p>
          </table:table-cell>
          <table:table-cell table:style-name="TableCell2510">
            <text:p text:style-name="P2511">___________________________________________________________</text:p>
            <text:p text:style-name="P2512">(fizinio asmens vardas,<text:s/>pavardė, asmens kodas; juridinio asmens pavadinimas, kodas)</text:p>
          </table:table-cell>
        </table:table-row>
        <table:table-row table:style-name="TableRow2513">
          <table:table-cell table:style-name="TableCell2514">
            <text:p text:style-name="P2515">Išieškotojas:</text:p>
          </table:table-cell>
          <table:table-cell table:style-name="TableCell2516">
            <text:p text:style-name="P2517">___________________________________________________________</text:p>
            <text:p text:style-name="P2518">(fizinio asmens vardas, pavardė, asmens kodas; juridinio asmens pavadinimas, kodas)</text:p>
          </table:table-cell>
        </table:table-row>
        <table:table-row table:style-name="TableRow2519">
          <table:table-cell table:style-name="TableCell2520">
            <text:p text:style-name="P2521">________________________________:</text:p>
            <text:p text:style-name="P2522">(išieškojimo dalykas)</text:p>
          </table:table-cell>
          <table:table-cell table:style-name="TableCell2523">
            <text:p text:style-name="P2524">___________________________________________________________</text:p>
            <text:p text:style-name="P2525">(išieškojimo aprašymas)</text:p>
          </table:table-cell>
        </table:table-row>
        <table:table-row table:style-name="TableRow2526">
          <table:table-cell table:style-name="TableCell2527">
            <text:p text:style-name="P2528">Vykdomasis dokumentas priimamas vykdyti pagal:</text:p>
          </table:table-cell>
          <table:table-cell table:style-name="TableCell2529">
            <text:p text:style-name="P2530"/>
            <text:p text:style-name="P2531">___________________________________________________________</text:p>
            <text:p text:style-name="P2532">(skolininko fizinio gyvenamąją vietą / turto buvimo vietą / darbo vietą; juridinio asmens buveinės vietą / turto buvimo vietą)</text:p>
          </table:table-cell>
        </table:table-row>
      </table:table>
      <text:p text:style-name="P2533"/>
      <text:p text:style-name="P2534">Vadovaudamasis (-asi) Lietuvos Respublikos civilinio proceso kodekso (toliau – CPK) 651 straipsniu patikrinau ir patvirtinu, kad nėra akivaizdžių kliūčių vykdomajam<text:s/>dokumentui priimti ir vykdymo veiksmams pradėti, ir priimu vykdyti išieškotojo (išieškotojo atstovo) pateiktą man vykdyti vykdomąjį dokumentą Nr. ________________________.</text:p>
      <text:p text:style-name="Normal"/>
      <text:p text:style-name="P2535">Jūs privalote:</text:p>
      <text:p text:style-name="P253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text:s/>laikoma, kad jam tinkamai pranešta.</text:p>
      <text:p text:style-name="P2537">2. Kviečiamas atvykti pas antstolį.</text:p>
      <text:p text:style-name="P2538">3. Aktyviai domėtis vykdymo eiga.</text:p>
      <text:p text:style-name="P2539">4. Antstoliui pareikalavus, pateikti duomenis apie turimą turtą ir jo buvimo vietą, pas trečiuosius asmenis esantį turtą, lėšas kredito įstaigose.</text:p>
      <text:p text:style-name="P2540">5.<text:s/>Jeigu antstolis nukreips išieškojimą į būstą, kuriame gyvena nepilnamečių vaikų, apie tai nedelsdamas pranešti valstybinei vaiko teisių apsaugos institucijai ir antstoliui.</text:p>
      <text:p text:style-name="P2541">6. Nedelsdamas pranešti antstoliui apie vykdomojo dokumento įvykdymą ir pateikti tai patvirtinančius įrodymus.</text:p>
      <text:p text:style-name="P2542">7. Vykdyti kitas CPK nustatytas pareigas.</text:p>
      <text:p text:style-name="P2543"/>
      <text:p text:style-name="P2544">Jūs turite teisę:</text:p>
      <text:p text:style-name="P2545">1. Dalyvauti pats ar per savo atstovus atliekant vykdymo veiksmus.</text:p>
      <text:p text:style-name="P2546">2. Susipažinti su visa vykdomosios bylos medžiaga, išskyrus dokumentus, su kuriais supažindinimas trukdo vykdyti išieškojimą.</text:p>
      <text:p text:style-name="P2547">3. Gauti pažymas apie vykdymo eigą.</text:p>
      <text:p text:style-name="P2548">4. Ginčyti turto priklausomybę ir jo įkainojimą.</text:p>
      <text:p text:style-name="P2549">5. Apskųsti antstolio veiksmus.</text:p>
      <text:p text:style-name="P2550">6. Reikšti prašymus, nušalinimus.</text:p>
      <text:p text:style-name="P2551">7. Sudaryti taikos sutartis.</text:p>
      <text:p text:style-name="P2552">8. Kitas CPK nustatytas teises.</text:p>
      <text:p text:style-name="P2553"/>
      <text:p text:style-name="P255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55">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55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57"/>
      <text:p text:style-name="P2558">Antstolis ...................................................................................</text:p>
      <text:p text:style-name="P2559">(parašas)<text:s/><text:tab/>(vardas, pavardė)</text:p>
      <text:p text:style-name="P2560"/>
      <text:p text:style-name="P2561"><text:span text:style-name="T2562">A. V.</text:span></text:p>
      <text:p text:style-name="P2563">Priedo pakeitimai:</text:p>
      <text:p text:style-name="P2564"><text:span text:style-name="T2565">Nr.<text:s/></text:span><text:a xlink:href="https://www.e-tar.lt/portal/legalAct.html?documentId=TAR.EF901735770E" office:target-frame-name="_top" xlink:show="replace"><text:span text:style-name="T2566">1R-269</text:span></text:a><text:span text:style-name="T2567">, 2008-07-09, Žin., 2008, Nr. 79-3147 (2008-07-12), i. k. 1082270ISAK001R-269</text:span></text:p>
      <text:p text:style-name="P2568"><text:span text:style-name="T2569">Nr.<text:s/></text:span><text:a xlink:href="https://www.e-tar.lt/portal/legalAct.html?documentId=TAR.18E5055E8306" office:target-frame-name="_top" xlink:show="replace"><text:span text:style-name="T2570">1R-93</text:span></text:a><text:span text:style-name="T2571">, 2009-03-30, Žin.,<text:s/></text:span><text:span text:style-name="T2572">2009, Nr. 35-1352 (2009-03-31), i. k. 1092270ISAK0001R-93</text:span></text:p>
      <text:p text:style-name="P2573"><text:span text:style-name="T2574">Nr.<text:s/></text:span><text:a xlink:href="https://www.e-tar.lt/portal/legalAct.html?documentId=TAR.FF39F83DB4CB" office:target-frame-name="_top" xlink:show="replace"><text:span text:style-name="T2575">1R-265</text:span></text:a><text:span text:style-name="T2576">, 2011-11-14, Žin., 2011, Nr. 137-6495 (2011-11-17), i. k. 1112270ISAK001R-265</text:span></text:p>
      <text:p text:style-name="P2577"><text:span text:style-name="T2578">Nr.<text:s/></text:span><text:a xlink:href="https://www.e-tar.lt/portal/legalAct.html?documentId=b0d375e0172311e4afafe56485a7e49a" office:target-frame-name="_top" xlink:show="replace"><text:span text:style-name="T2579">1R-231</text:span></text:a><text:span text:style-name="T2580">, 2014-07-29, paskelbta TAR 2014-07-29, i. k. 2014-10599</text:span></text:p>
      <text:p text:style-name="P2581"><text:span text:style-name="T2582">Nr.<text:s/></text:span><text:a xlink:href="https://www.e-tar.lt/portal/legalAct.html?documentId=202f5e903f5a11e58568ed613eb39a73" office:target-frame-name="_top" xlink:show="replace"><text:span text:style-name="T2583">1R-222</text:span></text:a><text:span text:style-name="T2584">, 2015-08-</text:span><text:span text:style-name="T2585">07, paskelbta TAR 2015-08-10, i. k. 2015-12177</text:span></text:p>
      <text:p text:style-name="Normal"/>
      <text:p text:style-name="P2586"/>
      <text:p text:style-name="P2587">Sprendimų vykdymo instrukcijos</text:p>
      <text:p text:style-name="P2588"><text:span text:style-name="T2589">2</text:span><text:span text:style-name="T2590"><text:s/>priedas</text:span></text:p>
      <text:p text:style-name="Normal"/>
      <text:p text:style-name="P2591"/>
      <text:p text:style-name="P2592"/>
      <text:p text:style-name="P2593"><text:span text:style-name="T2594">(</text:span><text:span text:style-name="T2595">Patvarkymo priimti vykdyti vykdomąjį dokumentą dėl skolos, mažesnės nei 57 eurai, išieškojimo forma</text:span><text:span text:style-name="T2596">)</text:span></text:p>
      <text:p text:style-name="P2597"/>
      <text:p text:style-name="P2598">(Herbas)</text:p>
      <text:p text:style-name="P2599">ANTSTOLIS (vardas, pavardė)</text:p>
      <text:p text:style-name="P2600">____________________________________________________________________________________________</text:p>
      <text:p text:style-name="P2601"/>
      <text:p text:style-name="P2602">Kam:<text:s/><text:tab/></text:p>
      <text:p text:style-name="P2603">(skolininko vardas, pavardė arba juridinio asmens pavadinimas)</text:p>
      <text:p text:style-name="P2604">___________________________________</text:p>
      <text:p text:style-name="P2605">(adresas)</text:p>
      <text:p text:style-name="P2606"/>
      <text:p text:style-name="P2607">PATVARKYMAS PRIIMTI vykdyti VYKDOMĄJĮ DOKUMENTĄ dėl skolos,</text:p>
      <text:p text:style-name="P2608">mažesnės nei 57 eurai, išieškojimo</text:p>
      <text:p text:style-name="P2609"/>
      <text:p text:style-name="P2610">_______________________ _______________________</text:p>
      <text:p text:style-name="P2611">(data)<text:s/><text:tab/>(dokumento Nr.)</text:p>
      <text:p text:style-name="Normal"/>
      <table:table table:style-name="Table2612">
        <table:table-columns>
          <table:table-column table:style-name="TableColumn2613"/>
          <table:table-column table:style-name="TableColumn2614"/>
        </table:table-columns>
        <table:table-row table:style-name="TableRow2615">
          <table:table-cell table:style-name="TableCell2616">
            <text:p text:style-name="P2617">Vykdomosios bylos numeris:</text:p>
          </table:table-cell>
          <table:table-cell table:style-name="TableCell2618">
            <text:p text:style-name="P2619">___________________________________________________________</text:p>
          </table:table-cell>
        </table:table-row>
        <table:table-row table:style-name="TableRow2620">
          <table:table-cell table:style-name="TableCell2621">
            <text:p text:style-name="P2622">Vykdomojo dokumento pavadinimas:</text:p>
          </table:table-cell>
          <table:table-cell table:style-name="TableCell2623">
            <text:p text:style-name="P2624">___________________________________________________________</text:p>
          </table:table-cell>
        </table:table-row>
        <table:table-row table:style-name="TableRow2625">
          <table:table-cell table:style-name="TableCell2626">
            <text:p text:style-name="P2627">Vykdomąjį dokumentą išdavusi institucija / pareigūnas:</text:p>
          </table:table-cell>
          <table:table-cell table:style-name="TableCell2628">
            <text:p text:style-name="Normal"/>
            <text:p text:style-name="P2629">___________________________________________________________</text:p>
          </table:table-cell>
        </table:table-row>
        <table:table-row table:style-name="TableRow2630">
          <table:table-cell table:style-name="TableCell2631">
            <text:p text:style-name="P2632">Vykdomojo dokumento išdavimo data:</text:p>
          </table:table-cell>
          <table:table-cell table:style-name="TableCell2633">
            <text:p text:style-name="P2634">___________________________________________________________</text:p>
          </table:table-cell>
        </table:table-row>
        <table:table-row table:style-name="TableRow2635">
          <table:table-cell table:style-name="TableCell2636">
            <text:p text:style-name="P2637">Skolininkas:</text:p>
          </table:table-cell>
          <table:table-cell table:style-name="TableCell2638">
            <text:p text:style-name="P2639">___________________________________________________________</text:p>
            <text:p text:style-name="P2640">(fizinio asmens vardas, pavardė, asmens kodas; juridinio asmens pavadinimas, kodas)</text:p>
          </table:table-cell>
        </table:table-row>
        <table:table-row table:style-name="TableRow2641">
          <table:table-cell table:style-name="TableCell2642">
            <text:p text:style-name="P2643">Išieškotojas:</text:p>
          </table:table-cell>
          <table:table-cell table:style-name="TableCell2644">
            <text:p text:style-name="P2645">___________________________________________________________</text:p>
            <text:p text:style-name="P2646">(fizinio asmens vardas, pavardė, asmens kodas; juridinio asmens pavadinimas, kodas)</text:p>
          </table:table-cell>
        </table:table-row>
        <table:table-row table:style-name="TableRow2647">
          <table:table-cell table:style-name="TableCell2648">
            <text:p text:style-name="P2649">________________________________:</text:p>
            <text:p text:style-name="P2650">(išieškojimo dalykas)</text:p>
          </table:table-cell>
          <table:table-cell table:style-name="TableCell2651">
            <text:p text:style-name="P2652">___________________________________________________________</text:p>
            <text:p text:style-name="P2653">(išieškojimo aprašymas)</text:p>
          </table:table-cell>
        </table:table-row>
        <table:table-row table:style-name="TableRow2654">
          <table:table-cell table:style-name="TableCell2655">
            <text:p text:style-name="P2656">Vykdomasis dokumentas priimamas<text:s/>vykdyti pagal:</text:p>
          </table:table-cell>
          <table:table-cell table:style-name="TableCell2657">
            <text:p text:style-name="Normal"/>
            <text:p text:style-name="P2658">___________________________________________________________</text:p>
            <text:p text:style-name="P2659">(skolininko fizinio gyvenamąją vietą / turto buvimo vietą / darbo vietą; juridinio asmens buveinės vietą / turto buvimo vietą)</text:p>
          </table:table-cell>
        </table:table-row>
      </table:table>
      <text:p text:style-name="P2660"/>
      <text:p text:style-name="P2661">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text:s/>Nr. ________________________.</text:p>
      <text:p text:style-name="P2662">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2663">Jeigu įsiskolinimą esate apmokėjęs, privalote nedelsdamas informuoti antstolį ir pateikti apmokėjimą patvirtinančius dokumentus.</text:p>
      <text:p text:style-name="Normal"/>
      <text:p text:style-name="P2664">Jūs privalote:</text:p>
      <text:p text:style-name="P2665">1.<text:s/>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66">2. Kviečiamas atvykti pas antstolį.</text:p>
      <text:p text:style-name="P2667">3. Aktyviai domėtis vykdymo eiga.</text:p>
      <text:p text:style-name="P2668">4. Antstoliui pareikalavus, pateikti duomenis apie turimą turtą ir jo buvimo vietą, pas trečiuosius asmenis esantį turtą, lėšas kredito įstaigose.</text:p>
      <text:p text:style-name="P2669">5. Jeigu antstolis nukreips išieškojimą į būstą, kuriame gyvena nepilnamečių vaikų, apie tai nedelsdamas pranešti valstybinei vaiko teisių apsaugos institucijai ir antstoliui.</text:p>
      <text:p text:style-name="P2670">6. Nedelsdamas pranešti antstoliui apie vykdomojo dokumento įvykdymą ir pateikti tai patvirtinančius įrodymus.</text:p>
      <text:p text:style-name="P2671">7. Vykdyti kitas CPK nustatytas pareigas.</text:p>
      <text:p text:style-name="P2672"/>
      <text:p text:style-name="P2673">Jūs turite teisę:</text:p>
      <text:p text:style-name="P2674">1. Dalyvauti pats ar per savo atstovus atliekant vykdymo veiksmus.</text:p>
      <text:p text:style-name="P2675">2. Susipažinti su visa vykdomosios<text:s/>bylos medžiaga, išskyrus dokumentus, su kuriais supažindinimas trukdo vykdyti išieškojimą.</text:p>
      <text:p text:style-name="P2676">3. Gauti pažymas apie vykdymo eigą.</text:p>
      <text:p text:style-name="P2677">4. Ginčyti turto priklausomybę ir jo įkainojimą.</text:p>
      <text:p text:style-name="P2678">5. Apskųsti antstolio veiksmus.</text:p>
      <text:p text:style-name="P2679">6. Reikšti prašymus, nušalinimus.</text:p>
      <text:p text:style-name="P2680">7. Sudaryti taikos sutartis.</text:p>
      <text:p text:style-name="P2681">8. Kitas CPK nustatytas teises.</text:p>
      <text:p text:style-name="P2682"/>
      <text:p text:style-name="P2683">Vadovaujantis CPK 510 ir 512 straipsniais, dėl antstolio procesinių veiksmų ar atsisakymo procesinius veiksmus atlikti gali būti paduodamas skundas raštu antstoliui, kurio veiksmai ar atsisakymas juos atlikti<text:s/>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84">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8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686">PRIDEDAMA. Vykdymo išlaidų apskaičiavimas.</text:p>
      <text:p text:style-name="P2687"/>
      <text:p text:style-name="P2688">Antstolis ...................................................................................</text:p>
      <text:p text:style-name="P2689">(parašas)<text:s/><text:tab/><text:s/>(vardas, pavardė)</text:p>
      <text:p text:style-name="P2690"/>
      <text:p text:style-name="P2691">A. V.</text:p>
      <text:p text:style-name="P2692"><text:span text:style-name="T2693">__________________________</text:span></text:p>
      <text:p text:style-name="P2694">Priedo pakeitimai:</text:p>
      <text:p text:style-name="P2695"><text:span text:style-name="T2696">Nr.<text:s/></text:span><text:a xlink:href="https://www.e-tar.lt/portal/legalAct.html?documentId=TAR.EF901735770E" office:target-frame-name="_top" xlink:show="replace"><text:span text:style-name="T2697">1R-269</text:span></text:a><text:span text:style-name="T2698">, 2008-07-09, Žin., 2008, Nr. 79-3147 (2008-07-12), i. k. 1082270ISAK001R-269</text:span></text:p>
      <text:p text:style-name="P2699"><text:span text:style-name="T2700">Nr.<text:s/></text:span><text:a xlink:href="https://www.e-tar.lt/portal/legalAct.html?documentId=TAR.18E5055E8306" office:target-frame-name="_top" xlink:show="replace"><text:span text:style-name="T2701">1R-93</text:span></text:a><text:span text:style-name="T2702">,</text:span><text:span text:style-name="T2703"><text:s/>2009-03-30, Žin., 2009, Nr. 35-1352 (2009-03-31), i. k. 1092270ISAK0001R-93</text:span></text:p>
      <text:p text:style-name="P2704"><text:span text:style-name="T2705">Nr.<text:s/></text:span><text:a xlink:href="https://www.e-tar.lt/portal/legalAct.html?documentId=TAR.A2F120C3248E" office:target-frame-name="_top" xlink:show="replace"><text:span text:style-name="T2706">1R-8</text:span></text:a><text:span text:style-name="T2707">, 2011-01-11, Žin., 2011, Nr. 7-277 (2011-01-18), i. k. 1112270ISAK00001R-8</text:span></text:p>
      <text:p text:style-name="P2708"><text:span text:style-name="T2709">Nr.<text:s/></text:span><text:a xlink:href="https://www.e-tar.lt/portal/legalAct.html?documentId=TAR.FF39F83DB4CB" office:target-frame-name="_top" xlink:show="replace"><text:span text:style-name="T2710">1R-265</text:span></text:a><text:span text:style-name="T2711">, 2011-11-14, Žin., 2011, Nr. 137-6495 (2011-11-17), i. k. 1112270ISAK001R-265</text:span></text:p>
      <text:p text:style-name="P2712"><text:span text:style-name="T2713">Nr.<text:s/></text:span><text:a xlink:href="https://www.e-tar.lt/portal/legalAct.html?documentId=b0d375e0172311e4afafe56485a7e49a" office:target-frame-name="_top" xlink:show="replace"><text:span text:style-name="T2714">1R-231</text:span></text:a><text:span text:style-name="T2715">, 2014-07-29, paskelbta TAR 2014-07-29, i. k. 2014-10599</text:span></text:p>
      <text:p text:style-name="P2716"><text:span text:style-name="T2717">Nr.<text:s/></text:span><text:a xlink:href="https://www.e-tar.lt/portal/legalAct.html?documentId=9c0915208f6411e4a98a9f2247652cf4" office:target-frame-name="_top" xlink:show="replace"><text:span text:style-name="T2718">1R-383</text:span></text:a><text:span text:style-name="T2719">, 2014-12-29, paskelbta TAR 2014-12-30, i. k. 2014-20882</text:span></text:p>
      <text:p text:style-name="P2720"><text:span text:style-name="T2721">Nr.<text:s/></text:span><text:a xlink:href="https://www.e-tar.lt/portal/legalAct.html?documentId=202f5e903f5a11e58568ed613eb39a73" office:target-frame-name="_top" xlink:show="replace"><text:span text:style-name="T2722">1R-222</text:span></text:a><text:span text:style-name="T2723">, 2015-08-07, paskelbta TAR 2015-08-10, i. k. 2015-12177</text:span></text:p>
      <text:p text:style-name="Normal"/>
      <text:p text:style-name="P2724"/>
      <text:p text:style-name="P2725">Sprendimų vykdymo instrukcijos</text:p>
      <text:p text:style-name="P2726"><text:span text:style-name="T2727">3</text:span><text:span text:style-name="T2728"><text:s/>priedas</text:span></text:p>
      <text:p text:style-name="P2729"/>
      <text:p text:style-name="P2730"/>
      <text:p text:style-name="P2731"><text:span text:style-name="T2732">(</text:span><text:span text:style-name="T2733">Raginimo įvykdyti sprendimą forma</text:span><text:span text:style-name="T2734">)</text:span></text:p>
      <text:p text:style-name="P2735"/>
      <text:p text:style-name="P2736">(Herbas)</text:p>
      <text:p text:style-name="P2737">ANTSTOLIS<text:s/>(vardas, pavardė)</text:p>
      <text:p text:style-name="P2738">____________________________________________________________________________________________</text:p>
      <text:p text:style-name="P2739"/>
      <text:p text:style-name="P2740">Kam:<text:s/><text:tab/></text:p>
      <text:p text:style-name="P2741">(skolininko vardas, pavardė arba juridinio asmens pavadinimas)</text:p>
      <text:p text:style-name="P2742">___________________________________</text:p>
      <text:p text:style-name="P2743">(adresas)</text:p>
      <text:p text:style-name="P2744"/>
      <text:p text:style-name="P2745">raginimas įvykdyti<text:s/>sprendimą</text:p>
      <text:p text:style-name="P2746"/>
      <text:p text:style-name="P2747">_______________________ _______________________</text:p>
      <text:p text:style-name="P2748">(data)<text:s/><text:tab/>(dokumento Nr.)</text:p>
      <text:p text:style-name="Normal"/>
      <table:table table:style-name="Table2749">
        <table:table-columns>
          <table:table-column table:style-name="TableColumn2750"/>
          <table:table-column table:style-name="TableColumn2751"/>
        </table:table-columns>
        <table:table-row table:style-name="TableRow2752">
          <table:table-cell table:style-name="TableCell2753">
            <text:p text:style-name="P2754">Vykdomosios bylos numeris:</text:p>
          </table:table-cell>
          <table:table-cell table:style-name="TableCell2755">
            <text:p text:style-name="P2756">___________________________________________________________</text:p>
          </table:table-cell>
        </table:table-row>
        <table:table-row table:style-name="TableRow2757">
          <table:table-cell table:style-name="TableCell2758">
            <text:p text:style-name="P2759">Vykdomojo dokumento pavadinimas:</text:p>
          </table:table-cell>
          <table:table-cell table:style-name="TableCell2760">
            <text:p text:style-name="P2761">___________________________________________________________</text:p>
          </table:table-cell>
        </table:table-row>
        <table:table-row table:style-name="TableRow2762">
          <table:table-cell table:style-name="TableCell2763">
            <text:p text:style-name="P2764">Vykdomąjį dokumentą išdavusi institucija / pareigūnas:</text:p>
          </table:table-cell>
          <table:table-cell table:style-name="TableCell2765">
            <text:p text:style-name="Normal"/>
            <text:p text:style-name="P2766">___________________________________________________________</text:p>
          </table:table-cell>
        </table:table-row>
        <table:table-row table:style-name="TableRow2767">
          <table:table-cell table:style-name="TableCell2768">
            <text:p text:style-name="P2769">Vykdomojo dokumento išdavimo data:</text:p>
          </table:table-cell>
          <table:table-cell table:style-name="TableCell2770">
            <text:p text:style-name="P2771">___________________________________________________________</text:p>
          </table:table-cell>
        </table:table-row>
        <table:table-row table:style-name="TableRow2772">
          <table:table-cell table:style-name="TableCell2773">
            <text:p text:style-name="P2774">Skolininkas:</text:p>
          </table:table-cell>
          <table:table-cell table:style-name="TableCell2775">
            <text:p text:style-name="P2776">___________________________________________________________</text:p>
            <text:p text:style-name="P2777">(fizinio asmens vardas, pavardė, asmens kodas; juridinio asmens pavadinimas, kodas)</text:p>
          </table:table-cell>
        </table:table-row>
        <table:table-row table:style-name="TableRow2778">
          <table:table-cell table:style-name="TableCell2779">
            <text:p text:style-name="P2780">Išieškotojas:</text:p>
          </table:table-cell>
          <table:table-cell table:style-name="TableCell2781">
            <text:p text:style-name="P2782">___________________________________________________________</text:p>
            <text:p text:style-name="P2783">(fizinio asmens vardas, pavardė, asmens kodas; juridinio asmens pavadinimas, kodas)</text:p>
          </table:table-cell>
        </table:table-row>
        <table:table-row table:style-name="TableRow2784">
          <table:table-cell table:style-name="TableCell2785">
            <text:p text:style-name="P2786">________________________________:</text:p>
            <text:p text:style-name="P2787">(išieškojimo dalykas)</text:p>
          </table:table-cell>
          <table:table-cell table:style-name="TableCell2788">
            <text:p text:style-name="P2789">___________________________________________________________</text:p>
            <text:p text:style-name="P2790">(išieškojimo aprašymas)</text:p>
          </table:table-cell>
        </table:table-row>
      </table:table>
      <text:p text:style-name="P2791"/>
      <text:p text:style-name="P2792">Atsižvelgdamas (-a) į tai, kad<text:s/>išieškotojas (išieškotojo atstovas) pateikė man vykdyti dokumentą Nr. ___________________ ir vadovaudamasis (-asi) Lietuvos Respublikos civilinio proceso kodekso (toliau – CPK) 610, 655, 656 ir 659 straipsniais, raginu Jus per ___ dienų nuo šio raginimo gavimo dienos ___________________________</text:p>
      <text:p text:style-name="P2793">________________________________________________________________________________________________</text:p>
      <text:p text:style-name="P2794">(nurodomi veiksmai, kuriuos skolininkas privalo atlikti)</text:p>
      <text:p text:style-name="P2795">ir sumokėti _______ Eur vykdymo išlaidų į antstolio depozitinę<text:s/>sąskaitą Nr. __________________________, esančią</text:p>
      <text:p text:style-name="P2796">__________________________, nurodant skolininko vardą pavardę / įmonės pavadinimą ir vykdomosios bylos numerį.</text:p>
      <text:p text:style-name="P2797">(kredito įstaigos pavadinimas)</text:p>
      <text:p text:style-name="P2798"><text:span text:style-name="T2799">Vykdymo išlaidų rūšys ir dydžiai nurodyti pridedamame vykdymo iš</text:span><text:span text:style-name="T2800">laidų apskaičiavime. Vykdymo išlaidų dydis nesikeis, jei šį raginimą įvykdysite iki nurodyto termino (Sprendimų vykdymo instrukcijos, patvirtintos Lietuvos Respublikos teisingumo ministro 2005 m. spalio 27 d. įsakymu Nr. 1R-352 „Dėl Sprendimų vykdymo instr</text:span><text:span text:style-name="T2801">ukcijos patvirtinimo“ (toliau – Sprendimų vykdymo instrukcija), 67 punktas).</text:span></text:p>
      <text:p text:style-name="P2802">Neįvykdžius šiame raginime nurodytų veiksmų nustatytu terminu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text:s/>su vykdymo (išieškojimo) proceso atlikimu, taip pat – atlygis antstoliui už sprendimo įvykdymą (CPK 611 straipsnis, Sprendimų vykdymo instrukcijos 41 punktas).<text:s/></text:p>
      <text:p text:style-name="P2803">Jeigu sprendimą esate įvykdęs, privalote nedelsdamas informuoti antstolį ir pateikti sprendimo<text:s/>įvykdymą patvirtinančius įrodymus.</text:p>
      <text:p text:style-name="Normal"/>
      <text:p text:style-name="P2804">Jūs privalote:</text:p>
      <text:p text:style-name="P2805">1. Nekliudyti antstoliui atlikti vykdymo veiksmų. Antstoliui nedelsdami pranešti apie savo gyvenamosios vietos ar buveinės, darbo vietos pasikeitimą. Jeigu apie tokį pasikeitimą nepranešama ir naujoji<text:s/>skolininko gyvenamoji vieta ar buveinė nežinoma, pranešimai skolininkui siunčiami vykdomajame dokumente nurodytu adresu ir laikoma, kad jam tinkamai pranešta.</text:p>
      <text:p text:style-name="P2806">2. Kviečiamas atvykti pas antstolį.</text:p>
      <text:p text:style-name="P2807">3. Aktyviai domėtis vykdymo eiga.</text:p>
      <text:p text:style-name="P2808">4. Antstoliui pareikalavus,<text:s/>pateikti duomenis apie turimą turtą ir jo buvimo vietą, pas trečiuosius asmenis esantį turtą, lėšas kredito įstaigose.</text:p>
      <text:p text:style-name="P2809">5. Jeigu antstolis nukreips išieškojimą į būstą, kuriame gyvena nepilnamečių vaikų, apie tai nedelsdamas pranešti valstybinei vaiko teisių apsaugos institucijai ir antstoliui.</text:p>
      <text:p text:style-name="P2810">6. Nedelsdamas pranešti antstoliui apie vykdomojo dokumento įvykdymą ir pateikti tai patvirtinančius įrodymus.</text:p>
      <text:p text:style-name="P2811">7. Vykdyti kitas CPK nustatytas pareigas.</text:p>
      <text:p text:style-name="P2812"/>
      <text:p text:style-name="P2813">Jūs turite teisę:</text:p>
      <text:p text:style-name="P2814">1. Dalyvauti pats ar per savo atstovus atliekant vykdymo veiksmus.</text:p>
      <text:p text:style-name="P2815">2. Susipažinti su visa vykdomosios bylos medžiaga, išskyrus dokumentus, su kuriais supažindinimas trukdo vykdyti išieškojimą.</text:p>
      <text:p text:style-name="P2816">3. Gauti pažymas apie vykdymo eigą.</text:p>
      <text:p text:style-name="P2817">4. Ginčyti turto priklausomybę ir jo įkainojimą.</text:p>
      <text:p text:style-name="P2818">5. Apskųsti antstolio<text:s/>veiksmus.</text:p>
      <text:p text:style-name="P2819">6. Reikšti prašymus, nušalinimus.</text:p>
      <text:p text:style-name="P2820">7. Sudaryti taikos sutartis.</text:p>
      <text:p text:style-name="P2821">8. Kitas CPK nustatytas teises.</text:p>
      <text:p text:style-name="P2822"/>
      <text:p text:style-name="P282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24">Jeigu skundą<text:s/>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25">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2826">PRIDEDAMA. Vykdymo išlaidų apskaičiavimas.</text:p>
      <text:p text:style-name="P2827"/>
      <text:p text:style-name="P2828">Antstolis ...................................................................................</text:p>
      <text:p text:style-name="P2829">(parašas)<text:s/><text:tab/><text:s/>(vardas, pavardė)</text:p>
      <text:p text:style-name="P2830"/>
      <text:p text:style-name="P2831">A. V.</text:p>
      <text:p text:style-name="P2832"><text:span text:style-name="T2833">__________________________</text:span></text:p>
      <text:p text:style-name="P2834">Priedo pakeitimai:</text:p>
      <text:p text:style-name="P2835"><text:span text:style-name="T2836">Nr.<text:s/></text:span><text:a xlink:href="https://www.e-tar.lt/portal/legalAct.html?documentId=TAR.18E5055E8306" office:target-frame-name="_top" xlink:show="replace"><text:span text:style-name="T2837">1R-93</text:span></text:a><text:span text:style-name="T2838">, 2009-03-30, Žin., 2009, Nr. 35-1352 (2009-03-31), i. k. 1092270ISAK0001R-93</text:span></text:p>
      <text:p text:style-name="P2839"><text:span text:style-name="T2840">Nr.<text:s/></text:span><text:a xlink:href="https://www.e-tar.lt/portal/legalAct.html?documentId=TAR.FF39F83DB4CB" office:target-frame-name="_top" xlink:show="replace"><text:span text:style-name="T2841">1R-265</text:span></text:a><text:span text:style-name="T2842">, 2011-11-14, Žin., 2011, Nr. 137-6495 (2011-11-17), i. k. 1112270ISAK001R-265</text:span></text:p>
      <text:p text:style-name="P2843"><text:span text:style-name="T2844">Nr.<text:s/></text:span><text:a xlink:href="https://www.e-tar.lt/portal/legalAct.html?documentId=f14306d07d0f11e390d3a9e74c4ac9d0" office:target-frame-name="_top" xlink:show="replace"><text:span text:style-name="T2845">1R-5</text:span></text:a><text:span text:style-name="T2846">, 2014-01-13,<text:s/></text:span><text:span text:style-name="T2847">paskelbta TAR 2014-01-14, i. k. 2014-00185</text:span></text:p>
      <text:p text:style-name="P2848"><text:span text:style-name="T2849">Nr.<text:s/></text:span><text:a xlink:href="https://www.e-tar.lt/portal/legalAct.html?documentId=202f5e903f5a11e58568ed613eb39a73" office:target-frame-name="_top" xlink:show="replace"><text:span text:style-name="T2850">1R-222</text:span></text:a><text:span text:style-name="T2851">, 2015-08-07, paskelbta TAR 2015-08-10, i. k. 2015-12177</text:span></text:p>
      <text:p text:style-name="Normal"/>
      <text:p text:style-name="P2852"/>
      <text:p text:style-name="P2853">Sprendimų vykdymo instrukcijos</text:p>
      <text:p text:style-name="P2854"><text:span text:style-name="T2855">4</text:span><text:span text:style-name="T2856"><text:s/>priedas</text:span></text:p>
      <text:p text:style-name="P2857"/>
      <text:p text:style-name="P2858"><text:span text:style-name="T2859">(</text:span><text:span text:style-name="T2860">Vykdymo išlaidų apskaičiavimo forma</text:span><text:span text:style-name="T2861">)</text:span></text:p>
      <text:p text:style-name="P2862"/>
      <text:p text:style-name="P2863">(Herbas)</text:p>
      <text:p text:style-name="P2864">ANTSTOLIS (vardas, pavardė)</text:p>
      <text:p text:style-name="P2865">____________________________________________________________________________________________</text:p>
      <text:p text:style-name="P2866"/>
      <text:p text:style-name="P2867">Kam:<text:s/><text:tab/></text:p>
      <text:p text:style-name="P2868">(skolininko vardas, pavardė arba juridinio asmens pavadinimas)</text:p>
      <text:p text:style-name="P2869">___________________________________</text:p>
      <text:p text:style-name="P2870">(adresas)</text:p>
      <text:p text:style-name="P2871">vykdymo išlaidų apskaičiavimas</text:p>
      <text:p text:style-name="P2872"/>
      <text:p text:style-name="P2873">_______________________ _______________________</text:p>
      <text:p text:style-name="P2874">(data)<text:s/><text:tab/>(dokumento Nr.)</text:p>
      <text:p text:style-name="P2875"/>
      <table:table table:style-name="Table2876">
        <table:table-columns>
          <table:table-column table:style-name="TableColumn2877"/>
          <table:table-column table:style-name="TableColumn2878"/>
        </table:table-columns>
        <table:table-row table:style-name="TableRow2879">
          <table:table-cell table:style-name="TableCell2880">
            <text:p text:style-name="P2881">Vykdomosios bylos numeris:</text:p>
          </table:table-cell>
          <table:table-cell table:style-name="TableCell2882">
            <text:p text:style-name="P2883">___________________________________________________________</text:p>
          </table:table-cell>
        </table:table-row>
        <table:table-row table:style-name="TableRow2884">
          <table:table-cell table:style-name="TableCell2885">
            <text:p text:style-name="P2886">Vykdomojo<text:s/>dokumento pavadinimas:</text:p>
          </table:table-cell>
          <table:table-cell table:style-name="TableCell2887">
            <text:p text:style-name="P2888">___________________________________________________________</text:p>
          </table:table-cell>
        </table:table-row>
        <table:table-row table:style-name="TableRow2889">
          <table:table-cell table:style-name="TableCell2890">
            <text:p text:style-name="P2891">Vykdomąjį dokumentą išdavusi institucija / pareigūnas:</text:p>
          </table:table-cell>
          <table:table-cell table:style-name="TableCell2892">
            <text:p text:style-name="Normal"/>
            <text:p text:style-name="P2893">___________________________________________________________</text:p>
          </table:table-cell>
        </table:table-row>
        <table:table-row table:style-name="TableRow2894">
          <table:table-cell table:style-name="TableCell2895">
            <text:p text:style-name="P2896">Vykdomojo dokumento išdavimo data:</text:p>
          </table:table-cell>
          <table:table-cell table:style-name="TableCell2897">
            <text:p text:style-name="P2898">___________________________________________________________</text:p>
          </table:table-cell>
        </table:table-row>
        <table:table-row table:style-name="TableRow2899">
          <table:table-cell table:style-name="TableCell2900">
            <text:p text:style-name="P2901">Skolininkas:</text:p>
          </table:table-cell>
          <table:table-cell table:style-name="TableCell2902">
            <text:p text:style-name="P2903">___________________________________________________________</text:p>
            <text:p text:style-name="P2904">(fizinio asmens vardas, pavardė, asmens kodas; juridinio asmens pavadinimas, kodas)</text:p>
          </table:table-cell>
        </table:table-row>
        <table:table-row table:style-name="TableRow2905">
          <table:table-cell table:style-name="TableCell2906">
            <text:p text:style-name="P2907">Išieškotojas:</text:p>
          </table:table-cell>
          <table:table-cell table:style-name="TableCell2908">
            <text:p text:style-name="P2909">___________________________________________________________</text:p>
            <text:p text:style-name="P2910">(fizinio asmens vardas, pavardė, asmens kodas; juridinio asmens pavadinimas, kodas)</text:p>
          </table:table-cell>
        </table:table-row>
        <table:table-row table:style-name="TableRow2911">
          <table:table-cell table:style-name="TableCell2912">
            <text:p text:style-name="P2913">________________________________:</text:p>
            <text:p text:style-name="P2914">(išieškojimo dalykas)</text:p>
          </table:table-cell>
          <table:table-cell table:style-name="TableCell2915">
            <text:p text:style-name="P2916">___________________________________________________________</text:p>
            <text:p text:style-name="P2917">(išieškojimo<text:s/>aprašymas)</text:p>
          </table:table-cell>
        </table:table-row>
      </table:table>
      <text:p text:style-name="P2918"/>
      <text:p text:style-name="P2919">Atlikdamas vykdymo veiksmus vykdomojoje (-osiose) byloje (-ose), apskaičiavau šias vykdymo išlaidas:</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Eil. Nr.</text:p>
          </table:table-cell>
          <table:table-cell table:style-name="TableCell2931" table:number-columns-spanned="2">
            <text:p text:style-name="P2932">Vykdymo išlaidų pavadinimas</text:p>
          </table:table-cell>
          <table:covered-table-cell/>
          <table:table-cell table:style-name="TableCell2933">
            <text:p text:style-name="P2934">Vykdymo išlaidų dydis</text:p>
          </table:table-cell>
          <table:table-cell table:style-name="TableCell2935">
            <text:p text:style-name="P2936">Kiekis</text:p>
          </table:table-cell>
          <table:table-cell table:style-name="TableCell2937">
            <text:p text:style-name="P2938">Suma</text:p>
          </table:table-cell>
        </table:table-row>
        <table:table-row table:style-name="TableRow2939">
          <table:table-cell table:style-name="TableCell2940">
            <text:p text:style-name="P2941">1.</text:p>
          </table:table-cell>
          <table:table-cell table:style-name="TableCell2942" table:number-columns-spanned="2">
            <text:p text:style-name="P2943">Būtinos vykdymo išlaidos</text:p>
          </table: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2.</text:p>
          </table:table-cell>
          <table:table-cell table:style-name="TableCell2953" table:number-columns-spanned="5">
            <text:p text:style-name="P2954">Sprendimų vykdymo instrukcijos,<text:s/>patvirtintos Lietuvos Respublikos teisingumo ministro 2005 m. spalio 27 d. įsakymu Nr. 1R-352 „Dėl Sprendimų vykdymo instrukcijos patvirtinimo“ (toliau – Sprendimų vykdymo instrukcija), 3 lentelėje nurodytos papildomos vykdymo išlaidos</text:p>
          </table:table-cell>
          <table:covered-table-cell/>
          <table:covered-table-cell/>
          <table:covered-table-cell/>
          <table:covered-table-cell/>
        </table:table-row>
        <table:table-row table:style-name="TableRow2955">
          <table:table-cell table:style-name="TableCell2956">
            <text:p text:style-name="P2957">2.1.</text:p>
          </table:table-cell>
          <table:table-cell table:style-name="TableCell2958">
            <text:p text:style-name="P2959">(rūšis)</text:p>
          </table:table-cell>
          <table:table-cell table:style-name="TableCell2960">
            <text:p text:style-name="P2961">(data)</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2.2.</text:p>
          </table:table-cell>
          <table:table-cell table:style-name="TableCell2971">
            <text:p text:style-name="P2972">(rūšis)</text:p>
          </table:table-cell>
          <table:table-cell table:style-name="TableCell2973">
            <text:p text:style-name="P2974">(data)</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2.3.</text:p>
          </table:table-cell>
          <table:table-cell table:style-name="TableCell2984">
            <text:p text:style-name="P2985">(rūšis)</text:p>
          </table:table-cell>
          <table:table-cell table:style-name="TableCell2986">
            <text:p text:style-name="P2987">(data)</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3.</text:p>
          </table:table-cell>
          <table:table-cell table:style-name="TableCell2997" table:number-columns-spanned="4">
            <text:p text:style-name="P2998">Atlygis antstoliui</text:p>
          </table:table-cell>
          <table:covered-table-cell/>
          <table:covered-table-cell/>
          <table:covered-table-cell/>
          <table:table-cell table:style-name="TableCell2999">
            <text:p text:style-name="P3000"/>
          </table:table-cell>
        </table:table-row>
        <table:table-row table:style-name="TableRow3001">
          <table:table-cell table:style-name="TableCell3002">
            <text:p text:style-name="P3003">4.</text:p>
          </table:table-cell>
          <table:table-cell table:style-name="TableCell3004" table:number-columns-spanned="4">
            <text:p text:style-name="P3005"><text:span text:style-name="T3006">Šio apskaičiavimo ...................... punktuose nurodytos vykdymo išlaidos indeksuojamos taikant .............. dydžio ketvirčio vartotojų kainų indeksą.</text:span><text:span text:style-name="T3007">1, 2</text:span></text:p>
          </table:table-cell>
          <table:covered-table-cell/>
          <table:covered-table-cell/>
          <table:covered-table-cell/>
          <table:table-cell table:style-name="TableCell3008">
            <text:p text:style-name="P3009"/>
          </table:table-cell>
        </table:table-row>
        <table:table-row table:style-name="TableRow3010">
          <table:table-cell table:style-name="TableCell3011">
            <text:p text:style-name="P3012">5.</text:p>
          </table:table-cell>
          <table:table-cell table:style-name="TableCell3013" table:number-columns-spanned="4">
            <text:p text:style-name="P3014">Kitos<text:s/>išlaidos, kurias antstolis sumoka tretiesiems asmenims</text:p>
          </table:table-cell>
          <table:covered-table-cell/>
          <table:covered-table-cell/>
          <table:covered-table-cell/>
          <table:table-cell table:style-name="TableCell3015">
            <text:p text:style-name="P3016"/>
          </table:table-cell>
        </table:table-row>
        <table:table-row table:style-name="TableRow3017">
          <table:table-cell table:style-name="TableCell3018">
            <text:p text:style-name="P3019">5.1.</text:p>
          </table:table-cell>
          <table:table-cell table:style-name="TableCell3020" table:number-columns-spanned="2">
            <text:p text:style-name="P3021">(pavadinimas)</text:p>
          </table:table-cell>
          <table:covered-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5.2.</text:p>
          </table:table-cell>
          <table:table-cell table:style-name="TableCell3031" table:number-columns-spanned="2">
            <text:p text:style-name="P3032">(pavadinimas)</text:p>
          </table:table-cell>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5.3.</text:p>
          </table:table-cell>
          <table:table-cell table:style-name="TableCell3042" table:number-columns-spanned="2">
            <text:p text:style-name="P3043">(pavadinimas)</text:p>
          </table:table-cell>
          <table:covered-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6.</text:p>
          </table:table-cell>
          <table:table-cell table:style-name="TableCell3053" table:number-columns-spanned="4">
            <text:p text:style-name="P3054">Iš viso:</text:p>
          </table:table-cell>
          <table:covered-table-cell/>
          <table:covered-table-cell/>
          <table:covered-table-cell/>
          <table:table-cell table:style-name="TableCell3055">
            <text:p text:style-name="P3056"/>
          </table:table-cell>
        </table:table-row>
      </table:table>
      <text:p text:style-name="P3057"/>
      <text:p text:style-name="P3058"><text:span text:style-name="T3059">1</text:span><text:span text:style-name="T3060">Vadovaujantis Lietuvos Respublikos civilinio proceso kodekso 82 straipsniu ir Sprendimų vykdymo instrukcijos 40<text:s/></text:span><text:span text:style-name="T3061">punktu, vykdymo išlaidos indeksuojamos taikant ketvirčio vartotojų kainų indeksą, jeigu jis didesnis negu 110.</text:span><text:span text:style-name="T3062">2</text:span><text:span text:style-name="T3063"><text:s/></text:span></text:p>
      <text:p text:style-name="P3064"/>
      <text:p text:style-name="P3065">Iki 20 ...... m. ................................ d. iš Jūsų buvo išieškota .................. Eur vykdymo išlaidų. Likusi išieškoti vykdymo išlaidų suma – ................... Eur.</text:p>
      <text:p text:style-name="P3066"/>
      <text:p text:style-name="P3067">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6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6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70"/>
      <text:p text:style-name="P3071">Antstolis ...................................................................................</text:p>
      <text:p text:style-name="P3072">(parašas)<text:s/><text:tab/><text:s/>(vardas, pavardė)</text:p>
      <text:p text:style-name="P3073"/>
      <text:p text:style-name="P3074">A. V.</text:p>
      <text:p text:style-name="P3075">__________________________</text:p>
      <text:p text:style-name="P3076"/>
      <text:p text:style-name="P3077"/>
      <text:p text:style-name="P3078">________________________________</text:p>
      <text:p text:style-name="P3079"><text:span text:style-name="T3080">2</text:span><text:span text:style-name="T3081"><text:s/></text:span><text:span text:style-name="T3082">Nurodyti duomeny</text:span><text:span text:style-name="T3083">s ir tekstas rašomi tik tuo atveju, jeigu apskaičiuojant vykdymo išlaidas taikomas ketvirčio vartotojų kainų indeksas.</text:span></text:p>
      <text:p text:style-name="P3084">Priedo pakeitimai:</text:p>
      <text:p text:style-name="P3085"><text:span text:style-name="T3086">Nr.<text:s/></text:span><text:a xlink:href="https://www.e-tar.lt/portal/legalAct.html?documentId=TAR.18E5055E8306" office:target-frame-name="_top" xlink:show="replace"><text:span text:style-name="T3087">1R-93</text:span></text:a><text:span text:style-name="T3088">, 2009-03-30, Žin., 2009,<text:s/></text:span><text:span text:style-name="T3089">Nr. 35-1352 (2009-03-31), i. k. 1092270ISAK0001R-93</text:span></text:p>
      <text:p text:style-name="P3090"><text:span text:style-name="T3091">Nr.<text:s/></text:span><text:a xlink:href="https://www.e-tar.lt/portal/legalAct.html?documentId=TAR.FF39F83DB4CB" office:target-frame-name="_top" xlink:show="replace"><text:span text:style-name="T3092">1R-265</text:span></text:a><text:span text:style-name="T3093">, 2011-11-14, Žin., 2011, Nr. 137-6495 (2011-11-17), i. k. 1112270ISAK001R-265</text:span></text:p>
      <text:p text:style-name="P3094"><text:span text:style-name="T3095">Nr.<text:s/></text:span><text:a xlink:href="https://www.e-tar.lt/portal/legalAct.html?documentId=9c0915208f6411e4a98a9f2247652cf4" office:target-frame-name="_top" xlink:show="replace"><text:span text:style-name="T3096">1R-383</text:span></text:a><text:span text:style-name="T3097">, 2014-12-29, paskelbta TAR 2014-12-30, i. k. 2014-20882</text:span></text:p>
      <text:p text:style-name="P3098"><text:span text:style-name="T3099">Nr.<text:s/></text:span><text:a xlink:href="https://www.e-tar.lt/portal/legalAct.html?documentId=202f5e903f5a11e58568ed613eb39a73" office:target-frame-name="_top" xlink:show="replace"><text:span text:style-name="T3100">1R-222</text:span></text:a><text:span text:style-name="T3101">, 2015-08-07, pa</text:span><text:span text:style-name="T3102">skelbta TAR 2015-08-10, i. k. 2015-12177</text:span></text:p>
      <text:p text:style-name="Normal"/>
      <text:p text:style-name="P3103"/>
      <text:p text:style-name="P3104">Sprendimų vykdymo instrukcijos</text:p>
      <text:p text:style-name="P3105"><text:span text:style-name="T3106">5</text:span><text:span text:style-name="T3107"><text:s/>priedas</text:span></text:p>
      <text:p text:style-name="P3108"/>
      <text:p text:style-name="P3109"><text:span text:style-name="T3110">(</text:span><text:span text:style-name="T3111">Patvarkymo dėl vykdymo išlaidų išieškojimo forma</text:span><text:span text:style-name="T3112">)</text:span></text:p>
      <text:p text:style-name="P3113"/>
      <text:p text:style-name="P3114">(Herbas)</text:p>
      <text:p text:style-name="P3115">ANTSTOLIS (vardas, pavardė)</text:p>
      <text:p text:style-name="P3116">___________________________________________________________________________________________</text:p>
      <text:p text:style-name="P3117"/>
      <text:p text:style-name="P3118">Kam:<text:s/><text:tab/></text:p>
      <text:p text:style-name="P3119">(skolininko vardas, pavardė arba juridinio asmens pavadinimas)</text:p>
      <text:p text:style-name="P3120">___________________________________</text:p>
      <text:p text:style-name="P3121">(adresas)</text:p>
      <text:p text:style-name="P3122"/>
      <text:p text:style-name="P3123">patvarkymas dėl vykdymo išlaidų išieškojimo</text:p>
      <text:p text:style-name="P3124"/>
      <text:p text:style-name="P3125">_______________________ _______________________</text:p>
      <text:p text:style-name="P3126">(data)<text:s/><text:tab/>(dokumento Nr.)</text:p>
      <text:p text:style-name="Normal"/>
      <table:table table:style-name="Table3127">
        <table:table-columns>
          <table:table-column table:style-name="TableColumn3128"/>
          <table:table-column table:style-name="TableColumn3129"/>
        </table:table-columns>
        <table:table-row table:style-name="TableRow3130">
          <table:table-cell table:style-name="TableCell3131">
            <text:p text:style-name="P3132">Vykdomosios bylos numeris:</text:p>
          </table:table-cell>
          <table:table-cell table:style-name="TableCell3133">
            <text:p text:style-name="P3134">___________________________________________________________</text:p>
          </table:table-cell>
        </table:table-row>
        <table:table-row table:style-name="TableRow3135">
          <table:table-cell table:style-name="TableCell3136">
            <text:p text:style-name="P3137">Vykdomojo dokumento pavadinimas:</text:p>
          </table:table-cell>
          <table:table-cell table:style-name="TableCell3138">
            <text:p text:style-name="P3139">___________________________________________________________</text:p>
          </table:table-cell>
        </table:table-row>
        <table:table-row table:style-name="TableRow3140">
          <table:table-cell table:style-name="TableCell3141">
            <text:p text:style-name="P3142">Vykdomąjį dokumentą išdavusi institucija / pareigūnas:</text:p>
          </table:table-cell>
          <table:table-cell table:style-name="TableCell3143">
            <text:p text:style-name="Normal"/>
            <text:p text:style-name="P3144">___________________________________________________________</text:p>
          </table:table-cell>
        </table:table-row>
        <table:table-row table:style-name="TableRow3145">
          <table:table-cell table:style-name="TableCell3146">
            <text:p text:style-name="P3147">Vykdomojo dokumento išdavimo data:</text:p>
          </table:table-cell>
          <table:table-cell table:style-name="TableCell3148">
            <text:p text:style-name="P3149">___________________________________________________________</text:p>
          </table:table-cell>
        </table:table-row>
        <table:table-row table:style-name="TableRow3150">
          <table:table-cell table:style-name="TableCell3151">
            <text:p text:style-name="P3152">Skolininkas:</text:p>
          </table:table-cell>
          <table:table-cell table:style-name="TableCell3153">
            <text:p text:style-name="P3154">___________________________________________________________</text:p>
            <text:p text:style-name="P3155">(fizinio asmens vardas, pavardė, asmens<text:s/>kodas; juridinio asmens pavadinimas, kodas)</text:p>
          </table:table-cell>
        </table:table-row>
        <table:table-row table:style-name="TableRow3156">
          <table:table-cell table:style-name="TableCell3157">
            <text:p text:style-name="P3158">Išieškotojas:</text:p>
          </table:table-cell>
          <table:table-cell table:style-name="TableCell3159">
            <text:p text:style-name="P3160">___________________________________________________________</text:p>
            <text:p text:style-name="P3161">(fizinio asmens vardas, pavardė, asmens kodas; juridinio asmens pavadinimas, kodas)</text:p>
          </table:table-cell>
        </table:table-row>
        <table:table-row table:style-name="TableRow3162">
          <table:table-cell table:style-name="TableCell3163">
            <text:p text:style-name="P3164">________________________________:</text:p>
            <text:p text:style-name="P3165">(išieškojimo dalykas)</text:p>
          </table:table-cell>
          <table:table-cell table:style-name="TableCell3166">
            <text:p text:style-name="P3167">___________________________________________________________</text:p>
            <text:p text:style-name="P3168">(išieškojimo aprašymas)</text:p>
          </table:table-cell>
        </table:table-row>
      </table:table>
      <text:p text:style-name="P3169"/>
      <text:p text:style-name="P3170">Vadovaudamasis (-asi) Lietuvos Respublikos civilinio proceso kodekso (toliau – CPK) 611 straipsnio 1 ir 2 dalimis, nutariau išieškoti vykdymo išlaidas, apskaičiuotas<text:s/>vykdomojoje (-osiose) byloje (-ose) Nr. _______________. Vykdymo išlaidos bus išieškotos iš Jums priklausančio darbo užmokesčio ir kitų jam prilygintų pajamų, Jūsų piniginių lėšų banko sąskaitoje ar pas kitus asmenis, iš piniginių lėšų, gautų pardavus Jums<text:s/>priklausantį turtą, Jums priklausančių turtinių teisių.</text:p>
      <text:p text:style-name="P3171">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172"/>
      <text:p text:style-name="P317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7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7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176">PRIDEDAMA. Vykdymo išlaidų apskaičiavimas.</text:p>
      <text:p text:style-name="P3177"/>
      <text:p text:style-name="P3178">Antstolis ...................................................................................</text:p>
      <text:p text:style-name="P3179">(parašas)<text:s/><text:tab/><text:s/>(vardas, pavardė)</text:p>
      <text:p text:style-name="P3180"/>
      <text:p text:style-name="P3181">A. V.</text:p>
      <text:p text:style-name="P3182"><text:span text:style-name="T3183">__________________________</text:span></text:p>
      <text:p text:style-name="P3184">Priedo pakeitimai:</text:p>
      <text:p text:style-name="P3185"><text:span text:style-name="T3186">Nr.<text:s/></text:span><text:a xlink:href="https://www.e-tar.lt/portal/legalAct.html?documentId=TAR.18E5055E8306" office:target-frame-name="_top" xlink:show="replace"><text:span text:style-name="T3187">1R-93</text:span></text:a><text:span text:style-name="T3188">, 2009-03-30, Žin., 2009, Nr. 35-1352 (2009-03-31), i. k. 1092270ISAK0001R-93</text:span></text:p>
      <text:p text:style-name="P3189"><text:span text:style-name="T3190">Nr.<text:s/></text:span><text:a xlink:href="https://www.e-tar.lt/portal/legalAct.html?documentId=TAR.FF39F83DB4CB" office:target-frame-name="_top" xlink:show="replace"><text:span text:style-name="T3191">1R-265</text:span></text:a><text:span text:style-name="T3192">,</text:span><text:span text:style-name="T3193"><text:s/>2011-11-14, Žin., 2011, Nr. 137-6495 (2011-11-17), i. k. 1112270ISAK001R-265</text:span></text:p>
      <text:p text:style-name="P3194"><text:span text:style-name="T3195">Nr.<text:s/></text:span><text:a xlink:href="https://www.e-tar.lt/portal/legalAct.html?documentId=202f5e903f5a11e58568ed613eb39a73" office:target-frame-name="_top" xlink:show="replace"><text:span text:style-name="T3196">1R-222</text:span></text:a><text:span text:style-name="T3197">, 2015-08-07, paskelbta TAR 2015-08-10, i. k. 2015-12177</text:span></text:p>
      <text:p text:style-name="Normal"/>
      <text:p text:style-name="P3198"/>
      <text:p text:style-name="P3199">Sprendimų vykdymo instrukcijos</text:p>
      <text:p text:style-name="P3200"><text:span text:style-name="T3201">6</text:span><text:span text:style-name="T3202"><text:s/>priedas</text:span></text:p>
      <text:p text:style-name="P3203"/>
      <text:p text:style-name="P3204"><text:span text:style-name="T3205">(</text:span><text:span text:style-name="T3206">Patvarkymo dėl skolos išieškojimo forma</text:span><text:span text:style-name="T3207">)</text:span></text:p>
      <text:p text:style-name="P3208"/>
      <text:p text:style-name="P3209">(Herbas)</text:p>
      <text:p text:style-name="P3210">ANTSTOLIS (vardas, pavardė)</text:p>
      <text:p text:style-name="P3211">_________________________________________________________________________________________</text:p>
      <text:p text:style-name="P3212"/>
      <text:p text:style-name="P3213">Kam: _________________________<text:s/><text:tab/></text:p>
      <text:p text:style-name="P3214">Kur:<text:s/>__________________________</text:p>
      <text:p text:style-name="P3215"/>
      <text:p text:style-name="P3216">Kopija</text:p>
      <text:p text:style-name="P3217">(išieškotojui)</text:p>
      <text:p text:style-name="P3218">Kam: __________________________</text:p>
      <text:p text:style-name="P3219">Kur: __________________________</text:p>
      <text:p text:style-name="P3220"/>
      <text:p text:style-name="P3221">Kopija</text:p>
      <text:p text:style-name="P3222">(skolininkui)</text:p>
      <text:p text:style-name="P3223">Kam: __________________________</text:p>
      <text:p text:style-name="P3224">Kur: __________________________</text:p>
      <text:p text:style-name="P3225"/>
      <text:p text:style-name="P3226"/>
      <text:p text:style-name="P3227">patvarkymas dėl skolos išieškojimo</text:p>
      <text:p text:style-name="P3228"/>
      <text:p text:style-name="P3229">_______________________ _______________________</text:p>
      <text:p text:style-name="P3230">(data)<text:s/><text:tab/>(dokumento Nr.)</text:p>
      <text:p text:style-name="Normal"/>
      <table:table table:style-name="Table3231">
        <table:table-columns>
          <table:table-column table:style-name="TableColumn3232"/>
          <table:table-column table:style-name="TableColumn3233"/>
        </table:table-columns>
        <table:table-row table:style-name="TableRow3234">
          <table:table-cell table:style-name="TableCell3235">
            <text:p text:style-name="P3236">Vykdomosios bylos numeris:</text:p>
          </table:table-cell>
          <table:table-cell table:style-name="TableCell3237">
            <text:p text:style-name="P3238">___________________________________________________________</text:p>
          </table:table-cell>
        </table:table-row>
        <table:table-row table:style-name="TableRow3239">
          <table:table-cell table:style-name="TableCell3240">
            <text:p text:style-name="P3241">Vykdomojo dokumento pavadinimas:</text:p>
          </table:table-cell>
          <table:table-cell table:style-name="TableCell3242">
            <text:p text:style-name="P3243">___________________________________________________________</text:p>
          </table:table-cell>
        </table:table-row>
        <table:table-row table:style-name="TableRow3244">
          <table:table-cell table:style-name="TableCell3245">
            <text:p text:style-name="P3246">Vykdomąjį dokumentą išdavusi institucija / pareigūnas:</text:p>
          </table:table-cell>
          <table:table-cell table:style-name="TableCell3247">
            <text:p text:style-name="Normal"/>
            <text:p text:style-name="P3248">___________________________________________________________</text:p>
          </table:table-cell>
        </table:table-row>
        <table:table-row table:style-name="TableRow3249">
          <table:table-cell table:style-name="TableCell3250">
            <text:p text:style-name="P3251">Vykdomojo dokumento išdavimo data:</text:p>
          </table:table-cell>
          <table:table-cell table:style-name="TableCell3252">
            <text:p text:style-name="P3253">___________________________________________________________</text:p>
          </table:table-cell>
        </table:table-row>
        <table:table-row table:style-name="TableRow3254">
          <table:table-cell table:style-name="TableCell3255">
            <text:p text:style-name="P3256">Skolininkas:</text:p>
          </table:table-cell>
          <table:table-cell table:style-name="TableCell3257">
            <text:p text:style-name="P3258">___________________________________________________________</text:p>
            <text:p text:style-name="P3259">(fizinio asmens vardas, pavardė, asmens kodas; juridinio asmens pavadinimas, kodas)</text:p>
          </table:table-cell>
        </table:table-row>
        <table:table-row table:style-name="TableRow3260">
          <table:table-cell table:style-name="TableCell3261">
            <text:p text:style-name="P3262">Išieškotojas:</text:p>
          </table:table-cell>
          <table:table-cell table:style-name="TableCell3263">
            <text:p text:style-name="P3264">___________________________________________________________</text:p>
            <text:p text:style-name="P3265">(fizinio asmens vardas, pavardė, asmens kodas; juridinio asmens<text:s/>pavadinimas, kodas)</text:p>
          </table:table-cell>
        </table:table-row>
        <table:table-row table:style-name="TableRow3266">
          <table:table-cell table:style-name="TableCell3267">
            <text:p text:style-name="P3268">________________________________:</text:p>
            <text:p text:style-name="P3269">(išieškojimo dalykas)</text:p>
          </table:table-cell>
          <table:table-cell table:style-name="TableCell3270">
            <text:p text:style-name="P3271">___________________________________________________________</text:p>
            <text:p text:style-name="P3272">(išieškojimo aprašymas)</text:p>
          </table:table-cell>
        </table:table-row>
        <table:table-row table:style-name="TableRow3273">
          <table:table-cell table:style-name="TableCell3274">
            <text:p text:style-name="P3275">Skolos suma:</text:p>
          </table:table-cell>
          <table:table-cell table:style-name="TableCell3276">
            <text:p text:style-name="P3277">___________________________________________________________</text:p>
          </table:table-cell>
        </table:table-row>
        <table:table-row table:style-name="TableRow3278">
          <table:table-cell table:style-name="TableCell3279">
            <text:p text:style-name="P3280">Vykdymo išlaidų suma:</text:p>
          </table:table-cell>
          <table:table-cell table:style-name="TableCell3281">
            <text:p text:style-name="P3282">___________________________________________________________</text:p>
          </table:table-cell>
        </table:table-row>
        <table:table-row table:style-name="TableRow3283">
          <table:table-cell table:style-name="TableCell3284">
            <text:p text:style-name="P3285">Iš viso išieškoma:</text:p>
          </table:table-cell>
          <table:table-cell table:style-name="TableCell3286">
            <text:p text:style-name="P3287">___________________________________________________________</text:p>
          </table:table-cell>
        </table:table-row>
      </table:table>
      <text:p text:style-name="P3288"/>
      <text:p text:style-name="P3289">Vadovaudamasis (-asi) Lietuvos Respublikos civilinio proceso kodekso (toliau – CPK) 611, 733–743 straipsniais,<text:s/>reikalauju iš skolininko darbo užmokesčio ir kitų jam prilygintų išmokų sumos kiekvieną mėnesį išskaityti ____ procentų nuo skolininko darbo užmokesčio dalies, viršijančios Lietuvos Respublikos Vyriausybės nustatytą vieną minimalų mėnesio atlyginimą (MMA),<text:s/>ir _____ procentų nuo darbo užmokesčio dalies, neviršijančios vieno MMA.</text:p>
      <text:p text:style-name="P3290">Jeigu iš skolininko turi būti išieškoma pagal kelių antstolių patvarkymus, išskaitytos lėšos turi būti paskirstomos pagal CPK 754 straipsnyje nustatytą reikalavimų patenkinimo eilę.</text:p>
      <text:p text:style-name="P3291">Išskaitytas sumas prašau pervesti į antstolio depozitinę sąskaitą Nr. __________________________, esančią</text:p>
      <text:p text:style-name="P3292">________________________________, nurodant skolininko vardą pavardę ir vykdomosios bylos numerį.</text:p>
      <text:p text:style-name="P3293">(kredito įstaigos pavadinimas)</text:p>
      <text:p text:style-name="P3294">Jeigu pinigus bus<text:s/>vėluojama pervesti daugiau kaip 15 dienų, privalote apie tai pranešti antstoliui ir nurodyti vėlavimo priežastis.</text:p>
      <text:p text:style-name="P3295">Sumas išskaityti ir pervesti reguliariai iki visos sumos išieškojimo arba antstolio nurodymo.</text:p>
      <text:p text:style-name="P3296">Jeigu skolininkas atleidžiamas iš darbo, apie tai nedelsdami privalote pranešti antstoliui.</text:p>
      <text:p text:style-name="P3297">Informuoju, kad už antstolio reikalavimo neįvykdymą, pavėluotą išskaitymą ir išmokėjimą teismas gali skirti iki dviejų šimtų aštuoniasdešimt devynių eurų baudą už kiekvieną nevykdymo dieną (CPK 585 straipsnis).</text:p>
      <text:p text:style-name="P3298"/>
      <text:p text:style-name="P3299">Pagal CPK 743 straipsnį, ar teisingos išskaitos iš skolininko darbo užmokesčio bei kitų jam prilygintų išmokų ir ar jos nusiųstos antstoliui, kontroliuoja išieškotojas. Jei išieškotojas dėl pateisinamų priežasčių negali patikrinti, ar išskaitos teisingos,<text:s/>jo prašymu tai patikrina patvarkymą vykdyti vykdomąjį dokumentą dėl piniginių lėšų išieškojimo surašęs antstolis. Darbdavys privalo sudaryti sąlygas išieškotojui susipažinti, ar išskaitos daromos tinkamai.</text:p>
      <text:p text:style-name="P3300">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301"/>
      <text:p text:style-name="P330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0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304">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3305"/>
      <text:p text:style-name="P3306">Antstolis ...................................................................................</text:p>
      <text:p text:style-name="P3307">(parašas)<text:s/><text:tab/><text:s/>(vardas, pavardė)</text:p>
      <text:p text:style-name="P3308"/>
      <text:p text:style-name="P3309">A. V.</text:p>
      <text:p text:style-name="P3310"><text:span text:style-name="T3311">__________________________</text:span></text:p>
      <text:p text:style-name="P3312">Priedo pakeitimai:</text:p>
      <text:p text:style-name="P3313"><text:span text:style-name="T3314">Nr.<text:s/></text:span><text:a xlink:href="https://www.e-tar.lt/portal/legalAct.html?documentId=TAR.4F2E11F28845" office:target-frame-name="_top" xlink:show="replace"><text:span text:style-name="T3315">1R-109</text:span></text:a><text:span text:style-name="T3316">, 2006-04-07, Žin., 2006, Nr. 42-1526 (2006-04-15), i. k. 1062270ISAK001R-109</text:span></text:p>
      <text:p text:style-name="P3317"><text:span text:style-name="T3318">Nr.<text:s/></text:span><text:a xlink:href="https://www.e-tar.lt/portal/legalAct.html?documentId=TAR.EF901735770E" office:target-frame-name="_top" xlink:show="replace"><text:span text:style-name="T3319">1R-269</text:span></text:a><text:span text:style-name="T3320">, 2008-07-09, Žin., 2008, Nr. 79-3147 (2008-07-12), i. k. 1082270ISAK001R</text:span><text:span text:style-name="T3321">-269</text:span></text:p>
      <text:p text:style-name="P3322"><text:span text:style-name="T3323">Nr.<text:s/></text:span><text:a xlink:href="https://www.e-tar.lt/portal/legalAct.html?documentId=TAR.18E5055E8306" office:target-frame-name="_top" xlink:show="replace"><text:span text:style-name="T3324">1R-93</text:span></text:a><text:span text:style-name="T3325">, 2009-03-30, Žin., 2009, Nr. 35-1352 (2009-03-31), i. k. 1092270ISAK0001R-93</text:span></text:p>
      <text:p text:style-name="P3326"><text:span text:style-name="T3327">Nr.<text:s/></text:span><text:a xlink:href="https://www.e-tar.lt/portal/legalAct.html?documentId=TAR.FF39F83DB4CB" office:target-frame-name="_top" xlink:show="replace"><text:span text:style-name="T3328">1R-265</text:span></text:a><text:span text:style-name="T3329">, 2011-11-14, Žin., 2011, Nr. 137-6495 (2011-11-17), i. k. 1112270ISAK001R-265</text:span></text:p>
      <text:p text:style-name="P3330"><text:span text:style-name="T3331">Nr.<text:s/></text:span><text:a xlink:href="https://www.e-tar.lt/portal/legalAct.html?documentId=9c0915208f6411e4a98a9f2247652cf4" office:target-frame-name="_top" xlink:show="replace"><text:span text:style-name="T3332">1R-383</text:span></text:a><text:span text:style-name="T3333">, 2014-12-29, paskelbta TAR 2014-12-30, i. k. 2014-20882</text:span></text:p>
      <text:p text:style-name="P3334"><text:span text:style-name="T3335">Nr</text:span><text:span text:style-name="T3336">.<text:s/></text:span><text:a xlink:href="https://www.e-tar.lt/portal/legalAct.html?documentId=202f5e903f5a11e58568ed613eb39a73" office:target-frame-name="_top" xlink:show="replace"><text:span text:style-name="T3337">1R-222</text:span></text:a><text:span text:style-name="T3338">, 2015-08-07, paskelbta TAR 2015-08-10, i. k. 2015-12177</text:span></text:p>
      <text:p text:style-name="Normal"/>
      <text:p text:style-name="P3339"/>
      <text:p text:style-name="P3340">Sprendimų vykdymo instrukcijos</text:p>
      <text:p text:style-name="P3341"><text:span text:style-name="T3342">7</text:span><text:span text:style-name="T3343"><text:s/>priedas</text:span></text:p>
      <text:p text:style-name="P3344"/>
      <text:p text:style-name="P3345"><text:span text:style-name="T3346">(</text:span><text:span text:style-name="T3347">Patvarkymo dėl išlaikymo išieškojimo forma</text:span><text:span text:style-name="T3348">)</text:span></text:p>
      <text:p text:style-name="P3349"/>
      <text:p text:style-name="P3350">(Herbas)</text:p>
      <text:p text:style-name="P3351">ANTSTOLIS (vardas, pavardė)</text:p>
      <text:p text:style-name="P3352">____________________________________________________________________________________________</text:p>
      <text:p text:style-name="P3353"/>
      <text:p text:style-name="P3354">Kam: _________________________<text:s/><text:tab/></text:p>
      <text:p text:style-name="P3355">Kur: __________________________</text:p>
      <text:p text:style-name="P3356"/>
      <text:p text:style-name="P3357">Kopija</text:p>
      <text:p text:style-name="P3358">(išieškotojui)</text:p>
      <text:p text:style-name="P3359">Kam: __________________________</text:p>
      <text:p text:style-name="P3360">Kur: __________________________</text:p>
      <text:p text:style-name="P3361"/>
      <text:p text:style-name="P3362">Kopija</text:p>
      <text:p text:style-name="P3363">(skolininkui)</text:p>
      <text:p text:style-name="P3364">Kam: __________________________</text:p>
      <text:p text:style-name="P3365">Kur: __________________________</text:p>
      <text:p text:style-name="P3366"/>
      <text:p text:style-name="P3367"/>
      <text:p text:style-name="P3368">patvarkymas dėl išlaikymo išieškojimo</text:p>
      <text:p text:style-name="P3369"/>
      <text:p text:style-name="P3370">_______________________ _______________________</text:p>
      <text:p text:style-name="P3371">(data)<text:s/><text:tab/>(dokumento Nr.)</text:p>
      <text:p text:style-name="Normal"/>
      <table:table table:style-name="Table3372">
        <table:table-columns>
          <table:table-column table:style-name="TableColumn3373"/>
          <table:table-column table:style-name="TableColumn3374"/>
        </table:table-columns>
        <table:table-row table:style-name="TableRow3375">
          <table:table-cell table:style-name="TableCell3376">
            <text:p text:style-name="P3377">Vykdomosios bylos numeris:</text:p>
          </table:table-cell>
          <table:table-cell table:style-name="TableCell3378">
            <text:p text:style-name="P3379">___________________________________________________________</text:p>
          </table:table-cell>
        </table:table-row>
        <table:table-row table:style-name="TableRow3380">
          <table:table-cell table:style-name="TableCell3381">
            <text:p text:style-name="P3382">Vykdomojo dokumento pavadinimas:</text:p>
          </table:table-cell>
          <table:table-cell table:style-name="TableCell3383">
            <text:p text:style-name="P3384">___________________________________________________________</text:p>
          </table:table-cell>
        </table:table-row>
        <table:table-row table:style-name="TableRow3385">
          <table:table-cell table:style-name="TableCell3386">
            <text:p text:style-name="P3387">Vykdomąjį dokumentą išdavusi institucija / pareigūnas:</text:p>
          </table:table-cell>
          <table:table-cell table:style-name="TableCell3388">
            <text:p text:style-name="Normal"/>
            <text:p text:style-name="P3389">___________________________________________________________</text:p>
          </table:table-cell>
        </table:table-row>
        <table:table-row table:style-name="TableRow3390">
          <table:table-cell table:style-name="TableCell3391">
            <text:p text:style-name="P3392">Vykdomojo dokumento išdavimo data:</text:p>
          </table:table-cell>
          <table:table-cell table:style-name="TableCell3393">
            <text:p text:style-name="P3394">___________________________________________________________</text:p>
          </table:table-cell>
        </table:table-row>
        <table:table-row table:style-name="TableRow3395">
          <table:table-cell table:style-name="TableCell3396">
            <text:p text:style-name="P3397">Skolininkas:</text:p>
          </table:table-cell>
          <table:table-cell table:style-name="TableCell3398">
            <text:p text:style-name="P3399">___________________________________________________________</text:p>
            <text:p text:style-name="P3400">(fizinio asmens vardas,<text:s/>pavardė, asmens kodas; juridinio asmens pavadinimas, kodas)</text:p>
          </table:table-cell>
        </table:table-row>
        <table:table-row table:style-name="TableRow3401">
          <table:table-cell table:style-name="TableCell3402">
            <text:p text:style-name="P3403">Išieškotojas:</text:p>
          </table:table-cell>
          <table:table-cell table:style-name="TableCell3404">
            <text:p text:style-name="P3405">___________________________________________________________</text:p>
            <text:p text:style-name="P3406">(fizinio asmens vardas, pavardė, asmens kodas; juridinio asmens pavadinimas, kodas)</text:p>
          </table:table-cell>
        </table:table-row>
        <table:table-row table:style-name="TableRow3407">
          <table:table-cell table:style-name="TableCell3408">
            <text:p text:style-name="P3409">________________________________:</text:p>
            <text:p text:style-name="P3410">(išieškojimo dalykas)</text:p>
          </table:table-cell>
          <table:table-cell table:style-name="TableCell3411">
            <text:p text:style-name="P3412">___________________________________________________________</text:p>
            <text:p text:style-name="P3413">(išieškojimo aprašymas)</text:p>
          </table:table-cell>
        </table:table-row>
        <table:table-row table:style-name="TableRow3414">
          <table:table-cell table:style-name="TableCell3415">
            <text:p text:style-name="P3416">Periodinių išmokų dydis ir išlaikytinio vardas, pavardė, gimimo data:</text:p>
          </table:table-cell>
          <table:table-cell table:style-name="TableCell3417">
            <text:p text:style-name="Normal"/>
            <text:p text:style-name="P3418">___________________________________________________________</text:p>
          </table:table-cell>
        </table:table-row>
        <table:table-row table:style-name="TableRow3419">
          <table:table-cell table:style-name="TableCell3420">
            <text:p text:style-name="P3421">Išskaitytas periodines išmokas ir įsiskolinimą išieškotojui išmokėti:</text:p>
          </table:table-cell>
          <table:table-cell table:style-name="TableCell3422">
            <text:p text:style-name="Normal"/>
            <text:p text:style-name="P3423">___________________________________________________________</text:p>
            <text:p text:style-name="P3424">(nurodyti, kaip išmokėti lėšas: išmokėti išieškotojui asmeniškai / išsiųsti išieškotojui paštu / pervesti į išieškotojo asmeninę sąskaitą)</text:p>
          </table:table-cell>
        </table:table-row>
      </table:table>
      <text:p text:style-name="P3425"/>
      <text:p text:style-name="P3426">Vadovaudamasis (-asi) Lietuvos Respublikos civilinio proceso kodekso (toliau – CPK) 733–743 straipsniais, reikalauju iš skolininko darbo užmokesčio ar kitų jam prilygintų išmokų sumos išskaityti periodinę išmoką kiekvieną mėnesį, šią sumą indeksuojant Lietuvos Respublikos Vyriausybės nustatyta tvarka.</text:p>
      <text:p text:style-name="P3427"/>
      <text:p text:style-name="P3428"><text:span text:style-name="T3429">Išlaikymo įsiskolinimas</text:span><text:span text:style-name="T3430"><text:s/>yra _________ Eur.</text:span></text:p>
      <text:p text:style-name="P3431">Kol bus padengtas išlaikymo įsiskolinimas, reikalauju išskaityti 70 procentų iš skolininko darbo užmokesčio dalies, viršijančios Lietuvos Respublikos Vyriausybės<text:s/>nustatytą minimalų mėnesio atlyginimą (MMA), ir 20 procentų nuo darbo užmokesčio dalies, neviršijančios MMA, bet ne mažiau kaip ______________________ Eur kiekvieną mėnesį.<text:tab/><text:s/>(periodinių išmokų dydis)</text:p>
      <text:p text:style-name="P3432"/>
      <text:p text:style-name="P3433">Sumas išskaityti ir išmokėti reguliariai iki išlaikytinio (-ių) pilnametystės.</text:p>
      <text:p text:style-name="P3434"/>
      <text:p text:style-name="P3435"><text:span text:style-name="T3436">Vykdymo išlaidas</text:span><text:span text:style-name="T3437"><text:s/>sudaro _______ Eur. Jeigu iš skolininko darbo užmokesčio dalies, neviršijančios MMA, išskaičius 20 procentų ir iš darbo užmokesčio dalies, viršijančios MMA, išskaičius 70 procentų, išskaityta suma yra didesnė už ši</text:span><text:span text:style-name="T3438">ame patvarkyme nurodytą išlaikymo ir jo įsiskolinimo sumą, šių sumų skirtumas turi būti skiriamas vykdymo išlaidoms, kol bus padengtos visos šiame patvarkyme nurodytos vykdymo išlaidos.</text:span></text:p>
      <text:p text:style-name="P3439">Išskaitytas vykdymo išlaidas pervesti į antstolio depozitinę sąskaitą<text:s/>Nr. __________________________, esančią ___________________________, nurodant skolininko vardą pavardę ir vykdomosios bylos numerį.</text:p>
      <text:p text:style-name="P3440">(kredito įstaigos pavadinimas)</text:p>
      <text:p text:style-name="P3441"/>
      <text:p text:style-name="P3442">Jeigu iš skolininko turi būti išieškoma pagal kelių antstolių patvarkymus, išskaitytos lėšos<text:s/>turi būti paskirstomos pagal CPK 754 straipsnyje nustatytą reikalavimų patenkinimo eilę.</text:p>
      <text:p text:style-name="P3443"/>
      <text:p text:style-name="P3444">Jeigu skolininkas atleidžiamas iš darbo, taip pat pabaigus išieškojimą apie tai nedelsdami privalote pranešti antstoliui.</text:p>
      <text:p text:style-name="P3445">Informuoju, kad už antstolio reikalavimo neįvykdymą, pavėluotą išskaitymą ir išmokėjimą teismas gali skirti iki dviejų šimtų aštuoniasdešimt devynių eurų baudą už kiekvieną nevykdymo dieną (CPK 585 straipsnis).</text:p>
      <text:p text:style-name="P3446"/>
      <text:p text:style-name="P3447">Pagal CPK 743 straipsnį išieškotojas kontroliuoja, ar teisingos išskaitos iš skolininko<text:s/>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448"/>
      <text:p text:style-name="P344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text:s/>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5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51">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3452"/>
      <text:p text:style-name="P3453">Antstolis ...................................................................................</text:p>
      <text:p text:style-name="P3454">(parašas)<text:s/><text:tab/><text:s text:c="2"/>(vardas, pavardė)</text:p>
      <text:p text:style-name="P3455"/>
      <text:p text:style-name="P3456">A. V.</text:p>
      <text:p text:style-name="P3457"><text:span text:style-name="T3458">__________________________</text:span></text:p>
      <text:p text:style-name="P3459">Priedo pakeitimai:</text:p>
      <text:p text:style-name="P3460"><text:span text:style-name="T3461">Nr.<text:s/></text:span><text:a xlink:href="https://www.e-tar.lt/portal/legalAct.html?documentId=TAR.4F2E11F28845" office:target-frame-name="_top" xlink:show="replace"><text:span text:style-name="T3462">1R-109</text:span></text:a><text:span text:style-name="T3463">, 2006-04-07, Žin., 2006, Nr. 42-1526 (2006-04-15), i. k. 1062270ISAK001R-109</text:span></text:p>
      <text:p text:style-name="P3464"><text:span text:style-name="T3465">Nr.<text:s/></text:span><text:a xlink:href="https://www.e-tar.lt/portal/legalAct.html?documentId=TAR.EF901735770E" office:target-frame-name="_top" xlink:show="replace"><text:span text:style-name="T3466">1R-269</text:span></text:a><text:span text:style-name="T3467">, 2008-07-09, Žin., 2008, Nr. 79-3147 (2008-07-12), i. k. 1082270ISAK001R-269</text:span></text:p>
      <text:p text:style-name="P3468"><text:span text:style-name="T3469">Nr.<text:s/></text:span><text:a xlink:href="https://www.e-tar.lt/portal/legalAct.html?documentId=TAR.18E5055E8306" office:target-frame-name="_top" xlink:show="replace"><text:span text:style-name="T3470">1R-93</text:span></text:a><text:span text:style-name="T3471">, 2009-03-30, Žin., 2009, Nr. 35-1352 (2009-03-31), i. k. 1092270ISAK0001R-93</text:span></text:p>
      <text:p text:style-name="P3472"><text:span text:style-name="T3473">Nr</text:span><text:span text:style-name="T3474">.<text:s/></text:span><text:a xlink:href="https://www.e-tar.lt/portal/legalAct.html?documentId=TAR.FF39F83DB4CB" office:target-frame-name="_top" xlink:show="replace"><text:span text:style-name="T3475">1R-265</text:span></text:a><text:span text:style-name="T3476">, 2011-11-14, Žin., 2011, Nr. 137-6495 (2011-11-17), i. k. 1112270ISAK001R-265</text:span></text:p>
      <text:p text:style-name="P3477"><text:span text:style-name="T3478">Nr.<text:s/></text:span><text:a xlink:href="https://www.e-tar.lt/portal/legalAct.html?documentId=9c0915208f6411e4a98a9f2247652cf4" office:target-frame-name="_top" xlink:show="replace"><text:span text:style-name="T3479">1R-383</text:span></text:a><text:span text:style-name="T3480">, 2014-12-29, paskelbta TAR 2014-12-30, i. k. 2014-20882</text:span></text:p>
      <text:p text:style-name="P3481"><text:span text:style-name="T3482">Nr.<text:s/></text:span><text:a xlink:href="https://www.e-tar.lt/portal/legalAct.html?documentId=202f5e903f5a11e58568ed613eb39a73" office:target-frame-name="_top" xlink:show="replace"><text:span text:style-name="T3483">1R-222</text:span></text:a><text:span text:style-name="T3484">, 2015-08-07, paskelbta TAR 2015-08-10, i. k. 2015-12177</text:span></text:p>
      <text:p text:style-name="Normal"/>
      <text:p text:style-name="P3485"/>
      <text:p text:style-name="P3486">Sprendimų vykdymo instrukcijos</text:p>
      <text:p text:style-name="P3487"><text:span text:style-name="T3488">8</text:span><text:span text:style-name="T3489"><text:s/>priedas</text:span></text:p>
      <text:p text:style-name="P3490"/>
      <text:p text:style-name="P3491"/>
      <text:p text:style-name="P3492"><text:span text:style-name="T3493">(Nurodymo priverstinai nurašyti pinigines lėšas forma)</text:span></text:p>
      <text:p text:style-name="P3494"/>
      <text:p text:style-name="P3495">(Herbas)</text:p>
      <text:p text:style-name="P3496">ANTSTOLIS (vardas, pavardė)</text:p>
      <text:p text:style-name="P3497">___________________________________________________________________________________________</text:p>
      <text:p text:style-name="P3498"/>
      <text:p text:style-name="P3499">Piniginių lėšų apribojimų<text:s/>informacinei sistemai</text:p>
      <text:p text:style-name="P3500"/>
      <text:p text:style-name="P3501">Kopija</text:p>
      <text:p text:style-name="P3502">(skolininkui)</text:p>
      <text:p text:style-name="P3503">Kam: ____________________________________</text:p>
      <text:p text:style-name="P3504">(vardas, pavardė)</text:p>
      <text:p text:style-name="P3505"/>
      <text:p text:style-name="P3506"/>
      <text:p text:style-name="P3507">NURODYMAS PRIVERSTINAI NURAŠYTI PINIGINES LĖŠAS</text:p>
      <text:p text:style-name="P3508">_______________________ _______________________</text:p>
      <text:p text:style-name="P3509">(data)<text:s/><text:tab/>(dokumento Nr.)</text:p>
      <text:p text:style-name="Normal"/>
      <table:table table:style-name="Table3510">
        <table:table-columns>
          <table:table-column table:style-name="TableColumn3511"/>
          <table:table-column table:style-name="TableColumn3512"/>
        </table:table-columns>
        <table:table-row table:style-name="TableRow3513">
          <table:table-cell table:style-name="TableCell3514">
            <text:p text:style-name="P3515">Vykdomosios bylos numeris:</text:p>
          </table:table-cell>
          <table:table-cell table:style-name="TableCell3516">
            <text:p text:style-name="P3517">___________________________________________________________</text:p>
          </table:table-cell>
        </table:table-row>
        <table:table-row table:style-name="TableRow3518">
          <table:table-cell table:style-name="TableCell3519">
            <text:p text:style-name="P3520">Vykdomojo dokumento pavadinimas:</text:p>
          </table:table-cell>
          <table:table-cell table:style-name="TableCell3521">
            <text:p text:style-name="P3522">___________________________________________________________</text:p>
          </table:table-cell>
        </table:table-row>
        <table:table-row table:style-name="TableRow3523">
          <table:table-cell table:style-name="TableCell3524">
            <text:p text:style-name="P3525">Vykdomąjį dokumentą išdavusi institucija / pareigūnas:</text:p>
          </table:table-cell>
          <table:table-cell table:style-name="TableCell3526">
            <text:p text:style-name="Normal"/>
            <text:p text:style-name="P3527">___________________________________________________________</text:p>
          </table:table-cell>
        </table:table-row>
        <table:table-row table:style-name="TableRow3528">
          <table:table-cell table:style-name="TableCell3529">
            <text:p text:style-name="P3530">Vykdomojo dokumento išdavimo data:</text:p>
          </table:table-cell>
          <table:table-cell table:style-name="TableCell3531">
            <text:p text:style-name="P3532">___________________________________________________________</text:p>
          </table:table-cell>
        </table:table-row>
        <table:table-row table:style-name="TableRow3533">
          <table:table-cell table:style-name="TableCell3534">
            <text:p text:style-name="P3535">Skolininkas:</text:p>
          </table:table-cell>
          <table:table-cell table:style-name="TableCell3536">
            <text:p text:style-name="P3537">___________________________________________________________</text:p>
            <text:p text:style-name="P3538">(fizinio asmens vardas, pavardė, asmens kodas; juridinio asmens pavadinimas, kodas)</text:p>
          </table:table-cell>
        </table:table-row>
        <table:table-row table:style-name="TableRow3539">
          <table:table-cell table:style-name="TableCell3540">
            <text:p text:style-name="P3541">Išieškotojas:</text:p>
          </table:table-cell>
          <table:table-cell table:style-name="TableCell3542">
            <text:p text:style-name="P3543">___________________________________________________________</text:p>
            <text:p text:style-name="P3544">(fizinio asmens vardas, pavardė, asmens kodas; juridinio asmens pavadinimas, kodas)</text:p>
          </table:table-cell>
        </table:table-row>
        <table:table-row table:style-name="TableRow3545">
          <table:table-cell table:style-name="TableCell3546">
            <text:p text:style-name="P3547">________________________________:</text:p>
            <text:p text:style-name="P3548">(išieškojimo dalykas)</text:p>
          </table:table-cell>
          <table:table-cell table:style-name="TableCell3549">
            <text:p text:style-name="P3550">___________________________________________________________</text:p>
            <text:p text:style-name="P3551">(išieškojimo aprašymas)</text:p>
          </table:table-cell>
        </table:table-row>
        <table:table-row table:style-name="TableRow3552">
          <table:table-cell table:style-name="TableCell3553">
            <text:p text:style-name="P3554">Išieškojimo eilė:</text:p>
          </table:table-cell>
          <table:table-cell table:style-name="TableCell3555">
            <text:p text:style-name="P3556">___________________________________________________________</text:p>
          </table:table-cell>
        </table:table-row>
      </table:table>
      <text:p text:style-name="P3557"/>
      <text:p text:style-name="P3558"><text:span text:style-name="T3559">Vadovaudamasis (-asi) Lietuvos Respublikos civilinio proceso kodekso<text:s/></text:span><text:span text:style-name="T3560">689 straipsnio 1 dalimi, nurodau priverstinai nurašyti pinigines lėšas:</text:span><text:span text:style-name="T3561">1</text:span></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Asmuo</text:p>
          </table:table-cell>
          <table:table-cell table:style-name="TableCell3573">
            <text:p text:style-name="P3574">Sąskaitos numeris</text:p>
          </table:table-cell>
          <table:table-cell table:style-name="TableCell3575">
            <text:p text:style-name="P3576">Priverstinai nurašomų lėšų suma</text:p>
          </table:table-cell>
          <table:table-cell table:style-name="TableCell3577">
            <text:p text:style-name="P3578">Vykdomo-</text:p>
            <text:p text:style-name="P3579">sios bylos numeris</text:p>
          </table:table-cell>
          <table:table-cell table:style-name="TableCell3580">
            <text:p text:style-name="P3581">Priverstinai nurašomas lėšas pervesti į</text:p>
          </table:table-cell>
          <table:table-cell table:style-name="TableCell3582">
            <text:p text:style-name="P3583">Sąskaitos numeris ir lėšų suma, kuria asmuo gali disponuoti per vieną kalendorinį mėnesį</text:p>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
      <text:p text:style-name="P3623"/>
      <text:p text:style-name="P3624"><text:span text:style-name="T3625">Vadovaudamasis (-asi) Lietuvos Respublikos civilinio proceso kodekso 689 straipsnio 1 dalimi, pakeičiu šiuos nurodymus:</text:span><text:span text:style-name="T3626">2</text:span></text:p>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ext:p text:style-name="P3637">Asmuo</text:p>
          </table:table-cell>
          <table:table-cell table:style-name="TableCell3638">
            <text:p text:style-name="P3639">Sąskaitos numeris</text:p>
          </table:table-cell>
          <table:table-cell table:style-name="TableCell3640">
            <text:p text:style-name="P3641">Nauja priverstinai nurašomų lėšų suma</text:p>
          </table:table-cell>
          <table:table-cell table:style-name="TableCell3642">
            <text:p text:style-name="P3643">Vykdomo-</text:p>
            <text:p text:style-name="P3644">sios<text:s/>bylos numeris</text:p>
          </table:table-cell>
          <table:table-cell table:style-name="TableCell3645">
            <text:p text:style-name="P3646">Priverstinai nurašomas lėšas pervesti į</text:p>
          </table:table-cell>
          <table:table-cell table:style-name="TableCell3647">
            <text:p text:style-name="P3648">Sąskaitos numeris ir lėšų suma, kuria asmuo gali disponuoti per vieną kalendorinį mėnesį</text:p>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
      <text:p text:style-name="P3688"/>
      <text:p text:style-name="P3689"><text:span text:style-name="T3690">Vadovaudamasis (-asi) Lietuvos Respublikos civilinio proceso kodekso 689 straipsnio 1<text:s/></text:span><text:span text:style-name="T3691">dalimi, atšaukiu šiuos nurodymus:</text:span><text:span text:style-name="T3692">3</text:span></text:p>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p text:style-name="P3701">Asmuo</text:p>
          </table:table-cell>
          <table:table-cell table:style-name="TableCell3702">
            <text:p text:style-name="P3703">Sąskaitos numeris</text:p>
          </table:table-cell>
          <table:table-cell table:style-name="TableCell3704">
            <text:p text:style-name="P3705">Priverstinai nurašomų lėšų suma</text:p>
          </table:table-cell>
          <table:table-cell table:style-name="TableCell3706">
            <text:p text:style-name="P3707">Vykdomosios bylos numeris</text:p>
          </table:table-cell>
        </table:table-row>
        <table:table-row table:style-name="TableRow3708">
          <table:table-cell table:style-name="TableCell3709">
            <text:p text:style-name="Normal"/>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
      <text:p text:style-name="P3734"/>
      <text:p text:style-name="P3735">Šis nurodymas galioja iki visiško jo įvykdymo.</text:p>
      <text:p text:style-name="P3736"/>
      <text:p text:style-name="P3737"><text:span text:style-name="T3738">Jeigu šiuo nurodymu nurašytos piniginės lėšos, į kurias negali būti nukreiptas išieškojimas, arba nurašytos lėšos, iš kurių turi būti daromos išskaitos<text:s/></text:span><text:span text:style-name="T3739">Lietuvos Respublikos civilinio</text:span><text:span text:style-name="T3740"><text:s/>proceso kodekso (toliau – CPK) nustatyta tvarka, skolininkas turi teisę p</text:span><text:span text:style-name="T3741">er 14 dienų nuo šio nurodymo išsiuntimo skolininkui dienos pateikti antstoliui nurašytų lėšų kilmę patvirtinančius dokumentus. Tokios lėšos ne vėliau kaip per 5 darbo dienas grąžinamos skolininkui.</text:span></text:p>
      <text:p text:style-name="P3742">Per nustatytą terminą nepateikus nurašytų lėšų kilmę<text:s/>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3743"/>
      <text:p text:style-name="P374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74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text:s/>CPK nustatyta tvarka.<text:s/></text:p>
      <text:p text:style-name="P3746">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3747"/>
      <text:p text:style-name="P3748">Antstolis ...................................................................................</text:p>
      <text:p text:style-name="P3749">(parašas) <text:s/><text:tab/><text:s/>(vardas, pavardė)</text:p>
      <text:p text:style-name="P3750"/>
      <text:p text:style-name="P3751">A. V.</text:p>
      <text:p text:style-name="P3752">__________________________</text:p>
      <text:p text:style-name="Normal"/>
      <text:p text:style-name="P3753">_______________________________</text:p>
      <text:p text:style-name="P3754"><text:span text:style-name="T3755">1</text:span><text:span text:style-name="T3756"><text:s/></text:span><text:span text:style-name="T3757">Nurodoma tuo atveju, kai Pin</text:span><text:span text:style-name="T3758">iginių lėšų apribojimų informacinei sistemai pateikiamas naujas nurodymas priverstinai nurašyti pinigines lėšas.</text:span></text:p>
      <text:p text:style-name="P3759"><text:span text:style-name="T3760">2</text:span><text:span text:style-name="T3761"><text:s/></text:span><text:span text:style-name="T3762">Nurodoma tuo atveju, kai keičiamas anksčiau Piniginių lėšų apribojimų informacinei sistemai pateiktas nurodymas priverstinai nurašyti pinigin</text:span><text:span text:style-name="T3763">es lėšas.</text:span></text:p>
      <text:p text:style-name="P3764"><text:span text:style-name="T3765">3</text:span><text:span text:style-name="T3766"><text:s/>Nurodoma tuo atveju, kai atšaukiamas anksčiau Piniginių lėšų apribojimų informacinei sistemai pateiktas nurodymas priverstinai nurašyti pinigines lėšas.</text:span></text:p>
      <text:p text:style-name="P3767">Priedo pakeitimai:</text:p>
      <text:p text:style-name="P3768"><text:span text:style-name="T3769">Nr.<text:s/></text:span><text:a xlink:href="https://www.e-tar.lt/portal/legalAct.html?documentId=TAR.FF39F83DB4CB" office:target-frame-name="_top" xlink:show="replace"><text:span text:style-name="T3770">1R-265</text:span></text:a><text:span text:style-name="T3771">, 2011-11-14, Žin., 2011, Nr. 137-6495 (2011-11-17), i. k. 1112270ISAK001R-265</text:span></text:p>
      <text:p text:style-name="P3772"><text:span text:style-name="T3773">Nr.<text:s/></text:span><text:a xlink:href="https://www.e-tar.lt/portal/legalAct.html?documentId=9c0915208f6411e4a98a9f2247652cf4" office:target-frame-name="_top" xlink:show="replace"><text:span text:style-name="T3774">1R-383</text:span></text:a><text:span text:style-name="T3775">, 2014-12-29, paskelbta TAR 2014-12-30, i. k. 2014-20882</text:span></text:p>
      <text:p text:style-name="P3776"><text:span text:style-name="T3777">Nr.<text:s/></text:span><text:a xlink:href="https://www.e-tar.lt/portal/legalAct.html?documentId=202f5e903f5a11e58568ed613eb39a73" office:target-frame-name="_top" xlink:show="replace"><text:span text:style-name="T3778">1R-222</text:span></text:a><text:span text:style-name="T3779">, 2015-08-07, paskelbta TAR 2015-08-10, i. k. 2015-12177</text:span></text:p>
      <text:p text:style-name="Normal"/>
      <text:p text:style-name="P3780"/>
      <text:p text:style-name="P3781">Sprendimų<text:s/>vykdymo instrukcijos</text:p>
      <text:p text:style-name="P3782"><text:span text:style-name="T3783">9</text:span><text:span text:style-name="T3784"><text:s/>priedas</text:span></text:p>
      <text:p text:style-name="P3785"/>
      <text:p text:style-name="P3786"><text:span text:style-name="T3787">(Nurodymo nutraukti piniginių lėšų išmokėjimą forma)</text:span></text:p>
      <text:p text:style-name="P3788"/>
      <text:p text:style-name="P3789">(Herbas)</text:p>
      <text:p text:style-name="P3790">ANTSTOLIS (vardas, pavardė)</text:p>
      <text:p text:style-name="P3791">___________________________________________________________________________________________</text:p>
      <text:p text:style-name="P3792"/>
      <text:p text:style-name="P3793">Piniginių lėšų apribojimų informacinei sistemai</text:p>
      <text:p text:style-name="P3794"/>
      <text:p text:style-name="P3795">Kopija</text:p>
      <text:p text:style-name="P3796">(skolininkui)</text:p>
      <text:p text:style-name="P3797">Kam: ____________________________________</text:p>
      <text:p text:style-name="P3798">(vardas, pavardė)</text:p>
      <text:p text:style-name="P3799"/>
      <text:p text:style-name="P3800"/>
      <text:p text:style-name="P3801">NURODYMAS NUTRAUKTI PINIGINIŲ LĖŠŲ IŠMOKĖJIMĄ</text:p>
      <text:p text:style-name="P3802">_______________________ _______________________</text:p>
      <text:p text:style-name="P3803">(data)<text:s/><text:tab/>(dokumento Nr.)</text:p>
      <text:p text:style-name="Normal"/>
      <table:table table:style-name="Table3804">
        <table:table-columns>
          <table:table-column table:style-name="TableColumn3805"/>
          <table:table-column table:style-name="TableColumn3806"/>
        </table:table-columns>
        <table:table-row table:style-name="TableRow3807">
          <table:table-cell table:style-name="TableCell3808">
            <text:p text:style-name="P3809">Vykdomosios bylos numeris:</text:p>
          </table:table-cell>
          <table:table-cell table:style-name="TableCell3810">
            <text:p text:style-name="P3811">___________________________________________________________</text:p>
          </table:table-cell>
        </table:table-row>
        <table:table-row table:style-name="TableRow3812">
          <table:table-cell table:style-name="TableCell3813">
            <text:p text:style-name="P3814">Vykdomojo dokumento pavadinimas:</text:p>
          </table:table-cell>
          <table:table-cell table:style-name="TableCell3815">
            <text:p text:style-name="P3816">___________________________________________________________</text:p>
          </table:table-cell>
        </table:table-row>
        <table:table-row table:style-name="TableRow3817">
          <table:table-cell table:style-name="TableCell3818">
            <text:p text:style-name="P3819">Vykdomąjį dokumentą išdavusi institucija / pareigūnas:</text:p>
          </table:table-cell>
          <table:table-cell table:style-name="TableCell3820">
            <text:p text:style-name="Normal"/>
            <text:p text:style-name="P3821">___________________________________________________________</text:p>
          </table:table-cell>
        </table:table-row>
        <table:table-row table:style-name="TableRow3822">
          <table:table-cell table:style-name="TableCell3823">
            <text:p text:style-name="P3824">Vykdomojo dokumento išdavimo data:</text:p>
          </table:table-cell>
          <table:table-cell table:style-name="TableCell3825">
            <text:p text:style-name="P3826">___________________________________________________________</text:p>
          </table:table-cell>
        </table:table-row>
        <table:table-row table:style-name="TableRow3827">
          <table:table-cell table:style-name="TableCell3828">
            <text:p text:style-name="P3829">Skolininkas:</text:p>
          </table:table-cell>
          <table:table-cell table:style-name="TableCell3830">
            <text:p text:style-name="P3831">___________________________________________________________</text:p>
            <text:p text:style-name="P3832">(fizinio asmens vardas, pavardė, asmens kodas; juridinio asmens pavadinimas, kodas)</text:p>
          </table:table-cell>
        </table:table-row>
        <table:table-row table:style-name="TableRow3833">
          <table:table-cell table:style-name="TableCell3834">
            <text:p text:style-name="P3835">Išieškotojas:</text:p>
          </table:table-cell>
          <table:table-cell table:style-name="TableCell3836">
            <text:p text:style-name="P3837">___________________________________________________________</text:p>
            <text:p text:style-name="P3838">(fizinio asmens vardas, pavardė, asmens kodas; juridinio asmens pavadinimas, kodas)</text:p>
          </table:table-cell>
        </table:table-row>
        <table:table-row table:style-name="TableRow3839">
          <table:table-cell table:style-name="TableCell3840">
            <text:p text:style-name="P3841">________________________________:</text:p>
            <text:p text:style-name="P3842">(išieškojimo dalykas)</text:p>
          </table:table-cell>
          <table:table-cell table:style-name="TableCell3843">
            <text:p text:style-name="P3844">___________________________________________________________</text:p>
            <text:p text:style-name="P3845">(išieškojimo aprašymas)</text:p>
          </table:table-cell>
        </table:table-row>
        <table:table-row table:style-name="TableRow3846">
          <table:table-cell table:style-name="TableCell3847">
            <text:p text:style-name="P3848">Išieškojimo eilė:</text:p>
          </table:table-cell>
          <table:table-cell table:style-name="TableCell3849">
            <text:p text:style-name="P3850">___________________________________________________________</text:p>
          </table:table-cell>
        </table:table-row>
      </table:table>
      <text:p text:style-name="P3851"/>
      <text:p text:style-name="P3852"><text:span text:style-name="T3853">Vadovaudamasis (-asi) Lietuvos Respublikos civilinio proceso kodekso 689 straipsnio 1 dalim</text:span><text:span text:style-name="T3854">i, nurodau nutraukti piniginių lėšų išmokėjimą:</text:span><text:span text:style-name="T3855">1</text:span></text:p>
      <text:p text:style-name="P3856"/>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ext:p text:style-name="P3865">Asmuo</text:p>
          </table:table-cell>
          <table:table-cell table:style-name="TableCell3866">
            <text:p text:style-name="P3867">Sąskaitos numeris</text:p>
          </table:table-cell>
          <table:table-cell table:style-name="TableCell3868">
            <text:p text:style-name="P3869">Suma, kurią draudžiama išmokėti</text:p>
          </table:table-cell>
          <table:table-cell table:style-name="TableCell3870">
            <text:p text:style-name="P3871">Vykdomosios bylos numeris</text:p>
          </table:table-cell>
          <table:table-cell table:style-name="TableCell3872">
            <text:p text:style-name="P3873">Sąskaitos numeris ir lėšų suma, kuria asmuo gali disponuoti per vieną kalendorinį mėnesį</text:p>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
      <text:p text:style-name="P3907"/>
      <text:p text:style-name="P3908"><text:span text:style-name="T3909">Vadovaudamasis<text:s/></text:span><text:span text:style-name="T3910">(-asi) Lietuvos Respublikos civilinio proceso kodekso 689 straipsnio 1 dalimi, keičiu piniginių lėšų sumas, kurių išmokėjimą buvo nurodyta nutraukti anksčiau pateiktu nurodymu:</text:span><text:span text:style-name="T3911">2</text:span></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Asmuo</text:p>
          </table:table-cell>
          <table:table-cell table:style-name="TableCell3922">
            <text:p text:style-name="P3923">Sąskaitos numeris</text:p>
          </table:table-cell>
          <table:table-cell table:style-name="TableCell3924">
            <text:p text:style-name="P3925">Nauja suma, kurią draudžiama išmokėti</text:p>
          </table:table-cell>
          <table:table-cell table:style-name="TableCell3926">
            <text:p text:style-name="P3927">Vykdomosios<text:s/>bylos numeris</text:p>
          </table:table-cell>
          <table:table-cell table:style-name="TableCell3928">
            <text:p text:style-name="P3929">Sąskaitos numeris ir lėšų suma, kuria asmuo gali disponuoti per vieną kalendorinį mėnesį</text:p>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
      <text:p text:style-name="P3963"/>
      <text:p text:style-name="P3964">Bendra lėšų suma, kurios išmokėjimą nurodoma nutraukti: ___________ Eur.</text:p>
      <text:p text:style-name="P3965"/>
      <text:p text:style-name="P3966"><text:span text:style-name="T3967">Vadovaudamasis (-asi) Lietuvos Respublikos civilinio<text:s/></text:span><text:span text:style-name="T3968">proceso kodekso 689 straipsnio 1 dalimi, atšaukiu šiuos nurodymus:</text:span><text:span text:style-name="T3969">3</text:span></text:p>
      <text:p text:style-name="P3970"/>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Asmuo</text:p>
          </table:table-cell>
          <table:table-cell table:style-name="TableCell3980">
            <text:p text:style-name="P3981">Sąskaitos numeris</text:p>
          </table:table-cell>
          <table:table-cell table:style-name="TableCell3982">
            <text:p text:style-name="P3983">Suma, kurią buvo uždrausta išmokėti</text:p>
          </table:table-cell>
          <table:table-cell table:style-name="TableCell3984">
            <text:p text:style-name="P3985">Vykdomosios bylos numeris</text:p>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
      <text:p text:style-name="P4013"/>
      <text:p text:style-name="P4014">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01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01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17"/>
      <text:p text:style-name="P4018">Antstolis ...................................................................................</text:p>
      <text:p text:style-name="P4019">(parašas) <text:s/><text:tab/>(vardas, pavardė)</text:p>
      <text:p text:style-name="P4020"/>
      <text:p text:style-name="P4021">A. V.</text:p>
      <text:p text:style-name="P4022">__________________________</text:p>
      <text:p text:style-name="Normal"/>
      <text:p text:style-name="P4023">_____________________________</text:p>
      <text:p text:style-name="P4024"><text:span text:style-name="T4025">1</text:span><text:span text:style-name="T4026"><text:s/></text:span><text:span text:style-name="T4027">Nurodoma tuo atveju, kai Piniginių lėšų<text:s/></text:span><text:span text:style-name="T4028">apribojimų informacinei sistemai pateikiamas naujas nurodymas nutraukti piniginių lėšų išmokėjimą.</text:span></text:p>
      <text:p text:style-name="P4029"><text:span text:style-name="T4030">2</text:span><text:span text:style-name="T4031"><text:s/>Nurodoma tuo atveju, kai keičiamas anksčiau Piniginių lėšų apribojimų informacinei sistemai pateiktas nurodymas nutraukti piniginių lėšų išmokėjimą.</text:span></text:p>
      <text:p text:style-name="P4032"><text:span text:style-name="T4033">3</text:span><text:span text:style-name="T4034"><text:s/></text:span><text:span text:style-name="T4035">Nuro</text:span><text:span text:style-name="T4036">doma tuo atveju, kai atšaukiamas anksčiau Piniginių lėšų apribojimų informacinei sistemai pateiktas nurodymas nutraukti piniginių lėšų išmokėjimą.</text:span></text:p>
      <text:p text:style-name="P4037">Priedo pakeitimai:</text:p>
      <text:p text:style-name="P4038"><text:span text:style-name="T4039">Nr.<text:s/></text:span><text:a xlink:href="https://www.e-tar.lt/portal/legalAct.html?documentId=TAR.18E5055E8306" office:target-frame-name="_top" xlink:show="replace"><text:span text:style-name="T4040">1R-9</text:span><text:span text:style-name="T4041">3</text:span></text:a><text:span text:style-name="T4042">, 2009-03-30, Žin., 2009, Nr. 35-1352 (2009-03-31), i. k. 1092270ISAK0001R-93</text:span></text:p>
      <text:p text:style-name="P4043"><text:span text:style-name="T4044">Nr.<text:s/></text:span><text:a xlink:href="https://www.e-tar.lt/portal/legalAct.html?documentId=TAR.FF39F83DB4CB" office:target-frame-name="_top" xlink:show="replace"><text:span text:style-name="T4045">1R-265</text:span></text:a><text:span text:style-name="T4046">, 2011-11-14, Žin., 2011, Nr. 137-6495 (2011-11-17), i. k. 1112270ISAK001R-265</text:span></text:p>
      <text:p text:style-name="P4047"><text:span text:style-name="T4048">Nr.<text:s/></text:span><text:a xlink:href="https://www.e-tar.lt/portal/legalAct.html?documentId=9c0915208f6411e4a98a9f2247652cf4" office:target-frame-name="_top" xlink:show="replace"><text:span text:style-name="T4049">1R-383</text:span></text:a><text:span text:style-name="T4050">, 2014-12-29, paskelbta TAR 2014-12-30, i. k. 2014-20882</text:span></text:p>
      <text:p text:style-name="P4051"><text:span text:style-name="T4052">Nr.<text:s/></text:span><text:a xlink:href="https://www.e-tar.lt/portal/legalAct.html?documentId=202f5e903f5a11e58568ed613eb39a73" office:target-frame-name="_top" xlink:show="replace"><text:span text:style-name="T4053">1R-222</text:span></text:a><text:span text:style-name="T4054">, 2015-08-07, paskelbta TAR 2015-08-10, i. k. 2015-12177</text:span></text:p>
      <text:p text:style-name="Normal"/>
      <text:p text:style-name="P4055"/>
      <text:p text:style-name="P4056">Sprendimų vykdymo instrukcijos</text:p>
      <text:p text:style-name="P4057"><text:span text:style-name="T4058">10</text:span><text:span text:style-name="T4059"><text:s/>priedas</text:span></text:p>
      <text:p text:style-name="P4060"/>
      <text:p text:style-name="P4061"><text:span text:style-name="T4062">(Nurodymo laikinai areštuoti pinigines lėšas forma)</text:span></text:p>
      <text:p text:style-name="P4063"/>
      <text:p text:style-name="P4064">(Herbas)</text:p>
      <text:p text:style-name="P4065">ANTSTOLIS (vardas, pavardė)</text:p>
      <text:p text:style-name="P4066">___________________________________________________________________________________________</text:p>
      <text:p text:style-name="P4067"/>
      <text:p text:style-name="P4068">Turto arešto aktų registrui</text:p>
      <text:p text:style-name="P4069"/>
      <text:p text:style-name="P4070"/>
      <text:p text:style-name="P4071">NURODYMAS LAIKINAI AREŠTUOTI PINIGINES LĖŠAS</text:p>
      <text:p text:style-name="P4072">_______________________ _______________________</text:p>
      <text:p text:style-name="P4073">(data)<text:s/><text:tab/>(dokumento Nr.)</text:p>
      <text:p text:style-name="Normal"/>
      <table:table table:style-name="Table4074">
        <table:table-columns>
          <table:table-column table:style-name="TableColumn4075"/>
          <table:table-column table:style-name="TableColumn4076"/>
        </table:table-columns>
        <table:table-row table:style-name="TableRow4077">
          <table:table-cell table:style-name="TableCell4078">
            <text:p text:style-name="P4079">Vykdomosios bylos numeris:</text:p>
          </table:table-cell>
          <table:table-cell table:style-name="TableCell4080">
            <text:p text:style-name="P4081">___________________________________________________________</text:p>
          </table:table-cell>
        </table:table-row>
        <table:table-row table:style-name="TableRow4082">
          <table:table-cell table:style-name="TableCell4083">
            <text:p text:style-name="P4084">Vykdomojo dokumento pavadinimas:</text:p>
          </table:table-cell>
          <table:table-cell table:style-name="TableCell4085">
            <text:p text:style-name="P4086">___________________________________________________________</text:p>
          </table:table-cell>
        </table:table-row>
        <table:table-row table:style-name="TableRow4087">
          <table:table-cell table:style-name="TableCell4088">
            <text:p text:style-name="P4089">Vykdomąjį dokumentą išdavusi institucija / pareigūnas:</text:p>
          </table:table-cell>
          <table:table-cell table:style-name="TableCell4090">
            <text:p text:style-name="Normal"/>
            <text:p text:style-name="P4091">___________________________________________________________</text:p>
          </table:table-cell>
        </table:table-row>
        <table:table-row table:style-name="TableRow4092">
          <table:table-cell table:style-name="TableCell4093">
            <text:p text:style-name="P4094">Vykdomojo dokumento išdavimo data:</text:p>
          </table:table-cell>
          <table:table-cell table:style-name="TableCell4095">
            <text:p text:style-name="P4096">___________________________________________________________</text:p>
          </table:table-cell>
        </table:table-row>
        <table:table-row table:style-name="TableRow4097">
          <table:table-cell table:style-name="TableCell4098">
            <text:p text:style-name="P4099">Skolininkas:</text:p>
          </table:table-cell>
          <table:table-cell table:style-name="TableCell4100">
            <text:p text:style-name="P4101">___________________________________________________________</text:p>
            <text:p text:style-name="P4102">(fizinio asmens vardas, pavardė, asmens kodas; juridinio asmens pavadinimas, kodas)</text:p>
          </table:table-cell>
        </table:table-row>
        <table:table-row table:style-name="TableRow4103">
          <table:table-cell table:style-name="TableCell4104">
            <text:p text:style-name="P4105">Išieškotojas:</text:p>
          </table:table-cell>
          <table:table-cell table:style-name="TableCell4106">
            <text:p text:style-name="P4107">___________________________________________________________</text:p>
            <text:p text:style-name="P4108">(fizinio asmens vardas, pavardė, asmens kodas; juridinio asmens pavadinimas, kodas)</text:p>
          </table:table-cell>
        </table:table-row>
      </table:table>
      <text:p text:style-name="P4109"/>
      <text:p text:style-name="P4110"/>
      <text:p text:style-name="P4111"><text:span text:style-name="T4112">Turto arešto mastas</text:span><text:span text:style-name="T4113"><text:s/>– ________ Eur __<text:s/></text:span><text:span text:style-name="T4114">ct.</text:span></text:p>
      <text:p text:style-name="P4115"/>
      <text:p text:style-name="P4116"><text:span text:style-name="T4117">Vadovaudamasis Lietuvos Respublikos civilinio proceso kodekso (toliau – CPK) 689 straipsnio 5 dalimi ir Sprendimų vykdymo instrukcijos, patvirtintos Lietuvos Respublikos teisingumo ministro 2005 m. spalio 27 d. įsakymu Nr. 1R-352 „D</text:span><text:span text:style-name="T4118">ėl Sprendimų vykdymo instrukcijos patvirtinimo“,<text:s/></text:span><text:span text:style-name="T4119">7</text:span><text:span text:style-name="T4120">2<text:s/></text:span><text:span text:style-name="T4121">punktu, nurodau keturiolikos dienų terminui areštuoti pinigines lėšas:</text:span></text:p>
      <text:p text:style-name="P4122"/>
      <table:table table:style-name="Table4123">
        <table:table-columns>
          <table:table-column table:style-name="TableColumn4124"/>
          <table:table-column table:style-name="TableColumn4125"/>
        </table:table-columns>
        <table:table-header-rows>
          <table:table-row table:style-name="TableRow4126">
            <table:table-cell table:style-name="TableCell4127">
              <text:p text:style-name="P4128">Eil. Nr.</text:p>
            </table:table-cell>
            <table:table-cell table:style-name="TableCell4129">
              <text:p text:style-name="P4130">Areštuojamų piniginių lėšų aprašymas</text:p>
            </table:table-cell>
          </table:table-row>
        </table:table-header-rows>
        <table:table-row table:style-name="TableRow4131">
          <table:table-cell table:style-name="TableCell4132">
            <text:p text:style-name="P4133"/>
          </table:table-cell>
          <table:table-cell table:style-name="TableCell4134">
            <text:p text:style-name="P4135"><text:span text:style-name="T4136">Piniginės lėšos visose skolininko sąskaitose bankuose (kredito įstaigose)</text:span><text:span text:style-name="T4137">1</text:span></text:p>
          </table:table-cell>
        </table:table-row>
        <table:table-row table:style-name="TableRow4138">
          <table:table-cell table:style-name="TableCell4139">
            <text:p text:style-name="P4140"/>
          </table:table-cell>
          <table:table-cell table:style-name="TableCell4141">
            <text:p text:style-name="P4142"><text:span text:style-name="T4143">Piniginės lėšos</text:span><text:span text:style-name="T4144">2</text:span></text:p>
            <text:p text:style-name="P4145">Banko (kredito įstaigos) sąskaitos numeris:<text:s/></text:p>
            <text:p text:style-name="P4146">Aprašymas:</text:p>
          </table:table-cell>
        </table:table-row>
      </table:table>
      <text:p text:style-name="P4147"/>
      <text:p text:style-name="P4148"><text:span text:style-name="T4149">Jeigu per keturiolika dienų nuo šio<text:s/></text:span><text:span text:style-name="T4150">nurodymo įregistravimo Turto arešto aktų registre dienos asmuo, kurio lėšos areštuotos, nepateiks antstoliui dokumentų, įrodančių, kad šiuo<text:s/></text:span><text:span text:style-name="T4151">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152">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153"/>
      <text:p text:style-name="P415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5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56">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4157"/>
      <text:p text:style-name="P4158"/>
      <text:p text:style-name="P4159">Antstolis ...................................................................................</text:p>
      <text:p text:style-name="P4160">(parašas)<text:s/><text:tab/><text:s/>(vardas, pavardė)</text:p>
      <text:p text:style-name="P4161"/>
      <text:p text:style-name="P4162">A. V.</text:p>
      <text:p text:style-name="P4163">__________________________</text:p>
      <text:p text:style-name="P4164"/>
      <text:p text:style-name="P4165">______________________</text:p>
      <text:p text:style-name="P4166"><text:span text:style-name="T4167">1</text:span><text:span text:style-name="T4168"><text:s/>Turto porūšis naudojamas, kai antstolis areštuoja pinigines lėšas visose skolininkui priklausančiose sąskaitose</text:span></text:p>
      <text:p text:style-name="P4169"><text:span text:style-name="T4170">2</text:span><text:span text:style-name="T4171"><text:s/>T</text:span><text:span text:style-name="T4172">urto porūšis naudojamas, kai antstolis areštuoja konkrečioje skolininko sąskaitoje esančias pinigines lėšas.</text:span></text:p>
      <text:p text:style-name="P4173">Priedo pakeitimai:</text:p>
      <text:p text:style-name="P4174"><text:span text:style-name="T4175">Nr.<text:s/></text:span><text:a xlink:href="https://www.e-tar.lt/portal/legalAct.html?documentId=TAR.FF39F83DB4CB" office:target-frame-name="_top" xlink:show="replace"><text:span text:style-name="T4176">1R-265</text:span></text:a><text:span text:style-name="T4177">, 2011-11-14, Žin., 2011, Nr. 137-64</text:span><text:span text:style-name="T4178">95 (2011-11-17), i. k. 1112270ISAK001R-265</text:span></text:p>
      <text:p text:style-name="P4179"><text:span text:style-name="T4180">Nr.<text:s/></text:span><text:a xlink:href="https://www.e-tar.lt/portal/legalAct.html?documentId=9c0915208f6411e4a98a9f2247652cf4" office:target-frame-name="_top" xlink:show="replace"><text:span text:style-name="T4181">1R-383</text:span></text:a><text:span text:style-name="T4182">, 2014-12-29, paskelbta TAR 2014-12-30, i. k. 2014-20882</text:span></text:p>
      <text:p text:style-name="P4183"><text:span text:style-name="T4184">Nr.<text:s/></text:span><text:a xlink:href="https://www.e-tar.lt/portal/legalAct.html?documentId=202f5e903f5a11e58568ed613eb39a73" office:target-frame-name="_top" xlink:show="replace"><text:span text:style-name="T4185">1R-222</text:span></text:a><text:span text:style-name="T4186">, 2015-08-07, paskelbta TAR 2015-08-10, i. k. 2015-12177</text:span></text:p>
      <text:p text:style-name="Normal"/>
      <text:p text:style-name="P4187"/>
      <text:p text:style-name="P4188">Sprendimų vykdymo instrukcijos</text:p>
      <text:p text:style-name="P4189"><text:span text:style-name="T4190">11</text:span><text:span text:style-name="T4191"><text:s/>priedas</text:span></text:p>
      <text:p text:style-name="P4192"/>
      <text:p text:style-name="P4193"><text:span text:style-name="T4194">(Patvarkymo vykdyti išieškojimą iš skolininkui priklausančių lėšų, esančių laisvės<text:s/></text:span><text:span text:style-name="T4195">atėmimo vietos</text:span></text:p>
      <text:p text:style-name="P4196"><text:span text:style-name="T4197">įstaigos sąskaitoje, forma)</text:span></text:p>
      <text:p text:style-name="P4198"/>
      <text:p text:style-name="P4199">(Herbas)</text:p>
      <text:p text:style-name="P4200">ANTSTOLIS (vardas, pavardė)</text:p>
      <text:p text:style-name="P4201">_____________________________________________________________________________________________</text:p>
      <text:p text:style-name="P4202"/>
      <table:table table:style-name="Table4203">
        <table:table-columns>
          <table:table-column table:style-name="TableColumn4204"/>
          <table:table-column table:style-name="TableColumn4205"/>
        </table:table-columns>
        <table:table-row table:style-name="TableRow4206">
          <table:table-cell table:style-name="TableCell4207">
            <text:p text:style-name="P4208">Kam:<text:tab/></text:p>
            <text:p text:style-name="P4209">(laisvės atėmimo vietos įstaigos pavadinimas)</text:p>
          </table:table-cell>
          <table:table-cell table:style-name="TableCell4210" table:number-rows-spanned="2">
            <text:p text:style-name="P4211"/>
          </table:table-cell>
        </table:table-row>
        <table:table-row table:style-name="TableRow4212">
          <table:table-cell table:style-name="TableCell4213">
            <text:p text:style-name="P4214">___________________________________________</text:p>
            <text:p text:style-name="P4215">(adresas)</text:p>
          </table:table-cell>
          <table:covered-table-cell>
            <text:p text:style-name="Normal"/>
          </table:covered-table-cell>
        </table:table-row>
      </table:table>
      <text:p text:style-name="P4216">Kopija</text:p>
      <text:p text:style-name="P4217">(skolininkui)</text:p>
      <text:p text:style-name="P4218">Kam: ____________________________________</text:p>
      <text:p text:style-name="P4219">(vardas, pavardė)</text:p>
      <text:p text:style-name="P4220"/>
      <text:p text:style-name="P4221"/>
      <text:p text:style-name="P4222"><text:span text:style-name="T4223">PATVARKYMAS vykdyti išieškojimą iš skolininkui priklausančių lėšų, esančių laisvės atėmimo vietos įstaigos sąskaitoje</text:span></text:p>
      <text:p text:style-name="P4224">_______________________ _______________________</text:p>
      <text:p text:style-name="P4225">(data)<text:s/><text:tab/>(dokumento Nr.)</text:p>
      <text:p text:style-name="Normal"/>
      <table:table table:style-name="Table4226">
        <table:table-columns>
          <table:table-column table:style-name="TableColumn4227"/>
          <table:table-column table:style-name="TableColumn4228"/>
        </table:table-columns>
        <table:table-row table:style-name="TableRow4229">
          <table:table-cell table:style-name="TableCell4230">
            <text:p text:style-name="P4231">Vykdomosios bylos numeris:</text:p>
          </table:table-cell>
          <table:table-cell table:style-name="TableCell4232">
            <text:p text:style-name="P4233">___________________________________________________________</text:p>
          </table:table-cell>
        </table:table-row>
        <table:table-row table:style-name="TableRow4234">
          <table:table-cell table:style-name="TableCell4235">
            <text:p text:style-name="P4236">Vykdomojo dokumento pavadinimas:</text:p>
          </table:table-cell>
          <table:table-cell table:style-name="TableCell4237">
            <text:p text:style-name="P4238">___________________________________________________________</text:p>
          </table:table-cell>
        </table:table-row>
        <table:table-row table:style-name="TableRow4239">
          <table:table-cell table:style-name="TableCell4240">
            <text:p text:style-name="P4241">Vykdomąjį dokumentą išdavusi institucija / pareigūnas:</text:p>
          </table:table-cell>
          <table:table-cell table:style-name="TableCell4242">
            <text:p text:style-name="Normal"/>
            <text:p text:style-name="P4243">___________________________________________________________</text:p>
          </table:table-cell>
        </table:table-row>
        <table:table-row table:style-name="TableRow4244">
          <table:table-cell table:style-name="TableCell4245">
            <text:p text:style-name="P4246">Vykdomojo dokumento išdavimo data:</text:p>
          </table:table-cell>
          <table:table-cell table:style-name="TableCell4247">
            <text:p text:style-name="P4248">___________________________________________________________</text:p>
          </table:table-cell>
        </table:table-row>
        <table:table-row table:style-name="TableRow4249">
          <table:table-cell table:style-name="TableCell4250">
            <text:p text:style-name="P4251">Skolininkas:</text:p>
          </table:table-cell>
          <table:table-cell table:style-name="TableCell4252">
            <text:p text:style-name="P4253">___________________________________________________________</text:p>
            <text:p text:style-name="P4254">(fizinio asmens vardas, pavardė, asmens kodas; juridinio asmens pavadinimas, kodas)</text:p>
          </table:table-cell>
        </table:table-row>
        <table:table-row table:style-name="TableRow4255">
          <table:table-cell table:style-name="TableCell4256">
            <text:p text:style-name="P4257">Išieškotojas:</text:p>
          </table:table-cell>
          <table:table-cell table:style-name="TableCell4258">
            <text:p text:style-name="P4259">___________________________________________________________</text:p>
            <text:p text:style-name="P4260">(fizinio asmens vardas, pavardė, asmens kodas; juridinio asmens pavadinimas, kodas)</text:p>
          </table:table-cell>
        </table:table-row>
        <table:table-row table:style-name="TableRow4261">
          <table:table-cell table:style-name="TableCell4262">
            <text:p text:style-name="P4263">________________________________:</text:p>
            <text:p text:style-name="P4264">(išieškojimo dalykas)</text:p>
          </table:table-cell>
          <table:table-cell table:style-name="TableCell4265">
            <text:p text:style-name="P4266">___________________________________________________________</text:p>
            <text:p text:style-name="P4267">(išieškojimo aprašymas)</text:p>
          </table:table-cell>
        </table:table-row>
        <table:table-row table:style-name="TableRow4268">
          <table:table-cell table:style-name="TableCell4269">
            <text:p text:style-name="P4270">Skolos suma:</text:p>
          </table:table-cell>
          <table:table-cell table:style-name="TableCell4271">
            <text:p text:style-name="P4272">___________________________________________________________</text:p>
          </table:table-cell>
        </table:table-row>
        <table:table-row table:style-name="TableRow4273">
          <table:table-cell table:style-name="TableCell4274">
            <text:p text:style-name="P4275">Vykdymo išlaidų suma:</text:p>
          </table:table-cell>
          <table:table-cell table:style-name="TableCell4276">
            <text:p text:style-name="P4277">___________________________________________________________</text:p>
          </table:table-cell>
        </table:table-row>
        <table:table-row table:style-name="TableRow4278">
          <table:table-cell table:style-name="TableCell4279">
            <text:p text:style-name="P4280">Iš viso išieškoma:</text:p>
          </table:table-cell>
          <table:table-cell table:style-name="TableCell4281">
            <text:p text:style-name="P4282">___________________________________________________________</text:p>
          </table:table-cell>
        </table:table-row>
      </table:table>
      <text:p text:style-name="P4283"/>
      <text:p text:style-name="P4284">Vadovaudamasis (-asi) Lietuvos Respublikos civilinio proceso kodekso (toliau – CPK)<text:s/>688 straipsniu, areštuoju _______ Eur skolos ir ______ Eur vykdymo išlaidų, iš viso _______ Eur iš skolininkui priklausančių lėšų, esančių</text:p>
      <text:p text:style-name="P4285">įstaigos ___________________________________________________ sąskaitoje.</text:p>
      <text:p text:style-name="P4286">(laisvės atėmimo vietos įstaigos pavadinimas, kodas)</text:p>
      <text:p text:style-name="P4287">Areštuotas lėšas prašau pervesti į antstolio depozitinę sąskaitą Nr. __________________________, esančią</text:p>
      <text:p text:style-name="P4288">________________________________, nurodant skolininko vardą, pavardę ir vykdomosios bylos numerį.</text:p>
      <text:p text:style-name="P4289">(kredito įstaigos pavadinimas)</text:p>
      <text:p text:style-name="P4290">Šis patvarkymas galioja iki visiško jo įvykdymo.</text:p>
      <text:p text:style-name="P4291">Jeigu iš pas Jus esančių skolininko lėšų turi būti išieškoma pagal kelių antstolių patvarkymus, areštuotos lėšos turi būti paskirstomos pagal CPK 754 straipsnyje nustatytą reikalavimų patenkinimo eilę.</text:p>
      <text:p text:style-name="P4292"/>
      <text:p text:style-name="P429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9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9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296"/>
      <text:p text:style-name="P4297">Antstolis ...................................................................................</text:p>
      <text:p text:style-name="P4298">(parašas)<text:s/><text:tab/><text:s/>(vardas, pavardė)</text:p>
      <text:p text:style-name="P4299"/>
      <text:p text:style-name="P4300">A. V.</text:p>
      <text:p text:style-name="P4301"><text:span text:style-name="T4302">__________________________</text:span></text:p>
      <text:p text:style-name="P4303">Priedo pakeitimai:</text:p>
      <text:p text:style-name="P4304"><text:span text:style-name="T4305">Nr.<text:s/></text:span><text:a xlink:href="https://www.e-tar.lt/portal/legalAct.html?documentId=TAR.FF39F83DB4CB" office:target-frame-name="_top" xlink:show="replace"><text:span text:style-name="T4306">1R-265</text:span></text:a><text:span text:style-name="T4307">, 2011-11-14, Žin., 201</text:span><text:span text:style-name="T4308">1, Nr. 137-6495 (2011-11-17), i. k. 1112270ISAK001R-265</text:span></text:p>
      <text:p text:style-name="P4309"><text:span text:style-name="T4310">Nr.<text:s/></text:span><text:a xlink:href="https://www.e-tar.lt/portal/legalAct.html?documentId=9c0915208f6411e4a98a9f2247652cf4" office:target-frame-name="_top" xlink:show="replace"><text:span text:style-name="T4311">1R-383</text:span></text:a><text:span text:style-name="T4312">, 2014-12-29, paskelbta TAR 2014-12-30, i. k. 2014-20882</text:span></text:p>
      <text:p text:style-name="P4313"><text:span text:style-name="T4314">Nr.<text:s/></text:span><text:a xlink:href="https://www.e-tar.lt/portal/legalAct.html?documentId=202f5e903f5a11e58568ed613eb39a73" office:target-frame-name="_top" xlink:show="replace"><text:span text:style-name="T4315">1R-222</text:span></text:a><text:span text:style-name="T4316">, 2015-08-07, paskelbta TAR 2015-08-10, i. k. 2015-12177</text:span></text:p>
      <text:p text:style-name="Normal"/>
      <text:p text:style-name="P4317"/>
      <text:p text:style-name="P4318">Sprendimų vykdymo instrukcijos<text:s/></text:p>
      <text:p text:style-name="P4319"><text:span text:style-name="T4320">12</text:span><text:span text:style-name="T4321"><text:s/>priedas</text:span></text:p>
      <text:p text:style-name="P4322"/>
      <text:p text:style-name="P4323"><text:span text:style-name="T4324">(Turto arešto akto forma)</text:span></text:p>
      <text:p text:style-name="P4325"/>
      <text:p text:style-name="P4326">(Herbas)</text:p>
      <text:p text:style-name="P4327">ANTSTOLIS (vardas, pavardė)</text:p>
      <text:p text:style-name="P4328">___________________________________________________________________________________________</text:p>
      <text:p text:style-name="P4329"/>
      <text:p text:style-name="P4330">TURTO AREŠTO AKTAS</text:p>
      <text:p text:style-name="P4331"/>
      <text:p text:style-name="P4332">_______________________ _______________________</text:p>
      <text:p text:style-name="P4333">(data)<text:s/><text:tab/>(dokumento Nr.)</text:p>
      <text:p text:style-name="Normal"/>
      <table:table table:style-name="Table4334">
        <table:table-columns>
          <table:table-column table:style-name="TableColumn4335"/>
          <table:table-column table:style-name="TableColumn4336"/>
        </table:table-columns>
        <table:table-row table:style-name="TableRow4337">
          <table:table-cell table:style-name="TableCell4338">
            <text:p text:style-name="P4339">Vykdomosios bylos numeris:</text:p>
          </table:table-cell>
          <table:table-cell table:style-name="TableCell4340">
            <text:p text:style-name="P4341">___________________________________________________________</text:p>
          </table:table-cell>
        </table:table-row>
        <table:table-row table:style-name="TableRow4342">
          <table:table-cell table:style-name="TableCell4343">
            <text:p text:style-name="P4344">Vykdomojo dokumento pavadinimas:</text:p>
          </table:table-cell>
          <table:table-cell table:style-name="TableCell4345">
            <text:p text:style-name="P4346">___________________________________________________________</text:p>
          </table:table-cell>
        </table:table-row>
        <table:table-row table:style-name="TableRow4347">
          <table:table-cell table:style-name="TableCell4348">
            <text:p text:style-name="P4349">Vykdomąjį dokumentą išdavusi institucija / pareigūnas:</text:p>
          </table:table-cell>
          <table:table-cell table:style-name="TableCell4350">
            <text:p text:style-name="Normal"/>
            <text:p text:style-name="P4351">___________________________________________________________</text:p>
          </table:table-cell>
        </table:table-row>
        <table:table-row table:style-name="TableRow4352">
          <table:table-cell table:style-name="TableCell4353">
            <text:p text:style-name="P4354">Vykdomojo dokumento<text:s/>išdavimo data:</text:p>
          </table:table-cell>
          <table:table-cell table:style-name="TableCell4355">
            <text:p text:style-name="P4356">___________________________________________________________</text:p>
          </table:table-cell>
        </table:table-row>
        <table:table-row table:style-name="TableRow4357">
          <table:table-cell table:style-name="TableCell4358">
            <text:p text:style-name="P4359">Skolininkas:</text:p>
          </table:table-cell>
          <table:table-cell table:style-name="TableCell4360">
            <text:p text:style-name="P4361">___________________________________________________________</text:p>
            <text:p text:style-name="P4362">(fizinio asmens vardas, pavardė, asmens kodas; juridinio asmens pavadinimas, kodas)</text:p>
          </table:table-cell>
        </table:table-row>
        <table:table-row table:style-name="TableRow4363">
          <table:table-cell table:style-name="TableCell4364">
            <text:p text:style-name="P4365">Išieškotojas:</text:p>
          </table:table-cell>
          <table:table-cell table:style-name="TableCell4366">
            <text:p text:style-name="P4367">___________________________________________________________</text:p>
            <text:p text:style-name="P4368">(fizinio asmens vardas, pavardė, asmens kodas; juridinio asmens pavadinimas, kodas)</text:p>
          </table:table-cell>
        </table:table-row>
      </table:table>
      <text:p text:style-name="P4369"/>
      <text:p text:style-name="P4370">Turto arešto aktas surašytas 20__ m. _____________ mėn. __ d. __ val. __ min.</text:p>
      <table:table table:style-name="Table4371">
        <table:table-columns>
          <table:table-column table:style-name="TableColumn4372"/>
        </table:table-columns>
        <table:table-row table:style-name="TableRow4373">
          <table:table-cell table:style-name="TableCell4374">
            <text:p text:style-name="P4375"/>
          </table:table-cell>
        </table:table-row>
      </table:table>
      <text:p text:style-name="P4376">(surašymo vieta: miestas, gyvenvietė,<text:s/>gatvė, namas, butas arba kt.)</text:p>
      <text:p text:style-name="P4377"/>
      <text:p text:style-name="P4378">Surašant aktą dalyvaujantys asmenys:</text:p>
      <table:table table:style-name="Table4379">
        <table:table-columns>
          <table:table-column table:style-name="TableColumn4380"/>
        </table:table-columns>
        <table:table-row table:style-name="TableRow4381">
          <table:table-cell table:style-name="TableCell4382">
            <text:p text:style-name="P4383"/>
          </table:table-cell>
        </table:table-row>
        <table:table-row table:style-name="TableRow4384">
          <table:table-cell table:style-name="TableCell4385">
            <text:p text:style-name="P4386"/>
          </table:table-cell>
        </table:table-row>
        <table:table-row table:style-name="TableRow4387">
          <table:table-cell table:style-name="TableCell4388">
            <text:p text:style-name="P4389"/>
          </table:table-cell>
        </table:table-row>
      </table:table>
      <text:p text:style-name="P4390">(nurodyti asmenis, dalyvaujančius surašant turto arešto aktą)</text:p>
      <text:p text:style-name="P4391"/>
      <text:p text:style-name="P4392">Turto arešto būdai:</text:p>
      <text:p text:style-name="P4393"/>
      <table:table table:style-name="Table4394">
        <table:table-columns>
          <table:table-column table:style-name="TableColumn4395"/>
          <table:table-column table:style-name="TableColumn4396"/>
        </table:table-columns>
        <table:table-row table:style-name="TableRow4397">
          <table:table-cell table:style-name="TableCell4398">
            <text:p text:style-name="P4399">Valdymo teisės apribojimas</text:p>
          </table:table-cell>
          <table:table-cell table:style-name="TableCell4400">
            <text:p text:style-name="P4401"/>
          </table:table-cell>
        </table:table-row>
        <table:table-row table:style-name="TableRow4402">
          <table:table-cell table:style-name="TableCell4403" table:number-columns-spanned="2">
            <text:p text:style-name="P4404">(teisės turėti turtą savo žinioje ir daryti tam turtui fizinį ir<text:s/>ūkinį poveikį priverstinis laikinas apribojimas)</text:p>
            <text:p text:style-name="P4405"/>
          </table:table-cell>
          <table:covered-table-cell/>
        </table:table-row>
        <table:table-row table:style-name="TableRow4406">
          <table:table-cell table:style-name="TableCell4407">
            <text:p text:style-name="P4408">Naudojimosi teisės apribojimas</text:p>
          </table:table-cell>
          <table:table-cell table:style-name="TableCell4409">
            <text:p text:style-name="P4410"/>
          </table:table-cell>
        </table:table-row>
        <table:table-row table:style-name="TableRow4411">
          <table:table-cell table:style-name="TableCell4412" table:number-columns-spanned="2">
            <text:p text:style-name="P4413">(teisės naudoti turto naudingąsias savybes, gauti iš turto pajamų ir vaisių ar kitos naudos priverstinis laikinas apribojimas)</text:p>
            <text:p text:style-name="P4414"/>
          </table:table-cell>
          <table:covered-table-cell/>
        </table:table-row>
        <table:table-row table:style-name="TableRow4415">
          <table:table-cell table:style-name="TableCell4416">
            <text:p text:style-name="P4417">Disponavimo teisės apribojimas</text:p>
          </table:table-cell>
          <table:table-cell table:style-name="TableCell4418">
            <text:p text:style-name="P4419"/>
          </table:table-cell>
        </table:table-row>
        <table:table-row table:style-name="TableRow4420">
          <table:table-cell table:style-name="TableCell4421" table:number-columns-spanned="2">
            <text:p text:style-name="P4422">(teisės<text:s/>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423"/>
          </table:table-cell>
          <table:covered-table-cell/>
        </table:table-row>
      </table:table>
      <text:p text:style-name="P4424"/>
      <text:p text:style-name="P4425"><text:span text:style-name="T4426">Turto arešto mastas</text:span><text:span text:style-name="T4427"><text:s/>– ________ Eur __<text:s/></text:span><text:span text:style-name="T4428">ct</text:span></text:p>
      <text:p text:style-name="P4429"/>
      <text:p text:style-name="P4430">Kiti su turto areštu susiję apribojimai:<text:s/></text:p>
      <table:table table:style-name="Table4431">
        <table:table-columns>
          <table:table-column table:style-name="TableColumn4432"/>
        </table:table-columns>
        <table:table-row table:style-name="TableRow4433">
          <table:table-cell table:style-name="TableCell4434">
            <text:p text:style-name="P4435"/>
          </table:table-cell>
        </table:table-row>
        <table:table-row table:style-name="TableRow4436">
          <table:table-cell table:style-name="TableCell4437">
            <text:p text:style-name="P4438"/>
          </table:table-cell>
        </table:table-row>
        <table:table-row table:style-name="TableRow4439">
          <table:table-cell table:style-name="TableCell4440">
            <text:p text:style-name="P4441"/>
          </table:table-cell>
        </table:table-row>
      </table:table>
      <text:p text:style-name="P4442"/>
      <text:p text:style-name="P4443">Pažymėti areštuoti daiktai:</text:p>
      <table:table table:style-name="Table4444">
        <table:table-columns>
          <table:table-column table:style-name="TableColumn4445"/>
        </table:table-columns>
        <table:table-row table:style-name="TableRow4446">
          <table:table-cell table:style-name="TableCell4447">
            <text:p text:style-name="P4448"/>
          </table:table-cell>
        </table:table-row>
      </table:table>
      <text:p text:style-name="P4449">(nurodyti pažymėtų daiktų, kurie yra areštuoti, eilės numerius)</text:p>
      <text:p text:style-name="P4450">AREŠTUOTI DAIKTAI</text:p>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header-rows>
          <table:table-row table:style-name="TableRow4459">
            <table:table-cell table:style-name="TableCell4460">
              <text:p text:style-name="P4461">Eil. Nr.<text:s/></text:p>
            </table:table-cell>
            <table:table-cell table:style-name="TableCell4462">
              <text:p text:style-name="P4463">Areštuojamo daikto pavadinimas,<text:s/>skiriamieji požymiai (svoris, matmenys, nusidėvėjimo laipsnis ir kiti)</text:p>
            </table:table-cell>
            <table:table-cell table:style-name="TableCell4464">
              <text:p text:style-name="P4465">Arešto terminas (jei jis nustatomas)</text:p>
            </table:table-cell>
            <table:table-cell table:style-name="TableCell4466" table:number-columns-spanned="3">
              <text:p text:style-name="P4467">Daikto vertė (pinigais)</text:p>
            </table:table-cell>
            <table:covered-table-cell/>
            <table:covered-table-cell/>
          </table:table-row>
        </table:table-header-rows>
        <table:table-row table:style-name="TableRow4468">
          <table:table-cell table:style-name="TableCell4469" table:number-rows-spanned="5">
            <text:p text:style-name="P4470"/>
          </table:table-cell>
          <table:table-cell table:style-name="TableCell4471">
            <text:p text:style-name="P4472"/>
          </table:table-cell>
          <table:table-cell table:style-name="TableCell4473" table:number-rows-spanned="4">
            <text:p text:style-name="P4474"/>
          </table:table-cell>
          <table:table-cell table:style-name="TableCell4475" table:number-columns-spanned="3" table:number-rows-spanned="4">
            <text:p text:style-name="P4476"/>
          </table:table-cell>
          <table:covered-table-cell/>
          <table:covered-table-cell/>
        </table:table-row>
        <table:table-row table:style-name="TableRow4477">
          <table:covered-table-cell>
            <text:p text:style-name="P4478"/>
          </table:covered-table-cell>
          <table:table-cell table:style-name="TableCell4479">
            <text:p text:style-name="P4480"/>
          </table:table-cell>
          <table:covered-table-cell>
            <text:p text:style-name="P4481"/>
          </table:covered-table-cell>
          <table:covered-table-cell>
            <text:p text:style-name="P4482"/>
          </table:covered-table-cell>
          <table:covered-table-cell/>
          <table:covered-table-cell/>
        </table:table-row>
        <table:table-row table:style-name="TableRow4483">
          <table:covered-table-cell>
            <text:p text:style-name="P4484"/>
          </table:covered-table-cell>
          <table:table-cell table:style-name="TableCell4485">
            <text:p text:style-name="P4486"/>
          </table:table-cell>
          <table:covered-table-cell>
            <text:p text:style-name="P4487"/>
          </table:covered-table-cell>
          <table:covered-table-cell>
            <text:p text:style-name="P4488"/>
          </table:covered-table-cell>
          <table:covered-table-cell/>
          <table:covered-table-cell/>
        </table:table-row>
        <table:table-row table:style-name="TableRow4489">
          <table:covered-table-cell>
            <text:p text:style-name="P4490"/>
          </table:covered-table-cell>
          <table:table-cell table:style-name="TableCell4491">
            <text:p text:style-name="P4492"/>
          </table:table-cell>
          <table:covered-table-cell>
            <text:p text:style-name="P4493"/>
          </table:covered-table-cell>
          <table:covered-table-cell>
            <text:p text:style-name="P4494"/>
          </table:covered-table-cell>
          <table:covered-table-cell/>
          <table:covered-table-cell/>
        </table:table-row>
        <table:table-row table:style-name="TableRow4495">
          <table:covered-table-cell>
            <text:p text:style-name="P4496"/>
          </table:covered-table-cell>
          <table:table-cell table:style-name="TableCell4497" table:number-columns-spanned="3">
            <text:p text:style-name="P4498">Unikalus numeris:<text:s/></text:p>
          </table:table-cell>
          <table:covered-table-cell/>
          <table:covered-table-cell/>
          <table:table-cell table:style-name="TableCell4499">
            <text:p text:style-name="P4500"/>
          </table:table-cell>
          <table:table-cell table:style-name="TableCell4501">
            <text:p text:style-name="P4502"/>
          </table:table-cell>
        </table:table-row>
        <table:table-row table:style-name="TableRow4503">
          <table:table-cell table:style-name="TableCell4504" table:number-rows-spanned="5">
            <text:p text:style-name="P4505"/>
          </table:table-cell>
          <table:table-cell table:style-name="TableCell4506">
            <text:p text:style-name="P4507"/>
          </table:table-cell>
          <table:table-cell table:style-name="TableCell4508" table:number-rows-spanned="4">
            <text:p text:style-name="P4509"/>
          </table:table-cell>
          <table:table-cell table:style-name="TableCell4510" table:number-columns-spanned="3" table:number-rows-spanned="4">
            <text:p text:style-name="P4511"/>
          </table:table-cell>
          <table:covered-table-cell/>
          <table:covered-table-cell/>
        </table:table-row>
        <table:table-row table:style-name="TableRow4512">
          <table:covered-table-cell>
            <text:p text:style-name="P4513"/>
          </table:covered-table-cell>
          <table:table-cell table:style-name="TableCell4514">
            <text:p text:style-name="P4515"/>
          </table:table-cell>
          <table:covered-table-cell>
            <text:p text:style-name="P4516"/>
          </table:covered-table-cell>
          <table:covered-table-cell>
            <text:p text:style-name="P4517"/>
          </table:covered-table-cell>
          <table:covered-table-cell/>
          <table:covered-table-cell/>
        </table:table-row>
        <table:table-row table:style-name="TableRow4518">
          <table:covered-table-cell>
            <text:p text:style-name="P4519"/>
          </table:covered-table-cell>
          <table:table-cell table:style-name="TableCell4520">
            <text:p text:style-name="P4521"/>
          </table:table-cell>
          <table:covered-table-cell>
            <text:p text:style-name="P4522"/>
          </table:covered-table-cell>
          <table:covered-table-cell>
            <text:p text:style-name="P4523"/>
          </table:covered-table-cell>
          <table:covered-table-cell/>
          <table:covered-table-cell/>
        </table:table-row>
        <table:table-row table:style-name="TableRow4524">
          <table:covered-table-cell>
            <text:p text:style-name="P4525"/>
          </table:covered-table-cell>
          <table:table-cell table:style-name="TableCell4526">
            <text:p text:style-name="P4527"/>
          </table:table-cell>
          <table:covered-table-cell>
            <text:p text:style-name="P4528"/>
          </table:covered-table-cell>
          <table:covered-table-cell>
            <text:p text:style-name="P4529"/>
          </table:covered-table-cell>
          <table:covered-table-cell/>
          <table:covered-table-cell/>
        </table:table-row>
        <table:table-row table:style-name="TableRow4530">
          <table:covered-table-cell>
            <text:p text:style-name="P4531"/>
          </table:covered-table-cell>
          <table:table-cell table:style-name="TableCell4532" table:number-columns-spanned="3">
            <text:p text:style-name="P4533">Unikalus numeris:<text:s/></text:p>
          </table:table-cell>
          <table:covered-table-cell/>
          <table:covered-table-cell/>
          <table:table-cell table:style-name="TableCell4534">
            <text:p text:style-name="P4535"/>
          </table:table-cell>
          <table:table-cell table:style-name="TableCell4536">
            <text:p text:style-name="P4537"/>
          </table:table-cell>
        </table:table-row>
      </table:table>
      <text:p text:style-name="Normal"/>
      <text:p text:style-name="P4538">Viso areštuoto turto vertė:<text:s/>____________ Eur ___ ct</text:p>
      <text:p text:style-name="P4539">(suma skaičiais)</text:p>
      <table:table table:style-name="Table4540">
        <table:table-columns>
          <table:table-column table:style-name="TableColumn4541"/>
        </table:table-columns>
        <table:table-row table:style-name="TableRow4542">
          <table:table-cell table:style-name="TableCell4543">
            <text:p text:style-name="P4544"/>
          </table:table-cell>
        </table:table-row>
      </table:table>
      <text:p text:style-name="P4545">(suma žodžiais arba nurodyti, kad turto vertei nustatyti bus kviečiamas ekspertas)</text:p>
      <text:p text:style-name="P4546"/>
      <text:p text:style-name="P4547">Areštuoto turto savininkas (bendraturčiai):</text:p>
      <text:p text:style-name="P4548">___________________________________    ___________________________________________________________</text:p>
      <text:p text:style-name="P4549">(fizinio ar juridinio asmens kodas)<text:tab/>(fizinio asmens vardas, pavardė, gyvenamoji vieta;</text:p>
      <text:p text:style-name="P4550">juridinio asmens pavadinimas, buveinės adresas)</text:p>
      <text:p text:style-name="P4551">___________________________________    ___________________________________________________________</text:p>
      <text:p text:style-name="P4552">(fizinio ar juridinio asmens kodas)<text:tab/>(fizinio asmens vardas, pavardė, gyvenamoji vieta;</text:p>
      <text:p text:style-name="P4553">juridinio asmens pavadinimas, buveinės adresas)</text:p>
      <text:p text:style-name="P4554"/>
      <text:p text:style-name="P4555"/>
      <text:p text:style-name="P4556">DAIKTŲ, PAIMTŲ IR PERDUOTŲ KITAM ASMENIUI<text:s/>SAUGOTI AR ADMINISTRUOTI, SĄRAŠAS</text:p>
      <text:p text:style-name="P4557"/>
      <table:table table:style-name="Table4558">
        <table:table-columns>
          <table:table-column table:style-name="TableColumn4559"/>
          <table:table-column table:style-name="TableColumn4560"/>
          <table:table-column table:style-name="TableColumn4561"/>
        </table:table-columns>
        <table:table-header-rows>
          <table:table-row table:style-name="TableRow4562">
            <table:table-cell table:style-name="TableCell4563">
              <text:p text:style-name="P4564">Eil. Nr.<text:s/></text:p>
            </table:table-cell>
            <table:table-cell table:style-name="TableCell4565">
              <text:p text:style-name="P4566">Areštuoto daikto pavadinimas</text:p>
            </table:table-cell>
            <table:table-cell table:style-name="TableCell4567">
              <text:p text:style-name="P4568">Areštuoto daikto vertė (pinigais)</text:p>
            </table:table-cell>
          </table:table-row>
        </table:table-header-rows>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row>
      </table:table>
      <text:p text:style-name="P4583"/>
      <text:p text:style-name="P4584">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585">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586">Žalą, atsiradusią dėl perduoto saugoti (administruoti) turto praradimo, trūkumo ar sužalojimo, atlygina saugotojas įstatymų nustatyta tvarka.</text:p>
      <text:p text:style-name="P4587">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588">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589">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59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91"/>
      <text:p text:style-name="P4592">Antstolis __________________________________________________________    ____________________________</text:p>
      <text:p text:style-name="P4593">(parašas)<text:s/><text:tab/>(vardas, pavardė)</text:p>
      <text:p text:style-name="P4594">Arešto akto nuorašą<text:s/>gavau:</text:p>
      <text:p text:style-name="P4595">Skolininkas ________________________________________________________    ____________________________</text:p>
      <text:p text:style-name="P4596">(parašas)<text:s/><text:tab/>(vardas, pavardė)</text:p>
      <text:p text:style-name="P4597"/>
      <text:p text:style-name="P4598">Išieškotojas ________________________________________________________    ____________________________</text:p>
      <text:p text:style-name="P4599">(parašas)<text:s/><text:tab/>(vardas, pavardė)</text:p>
      <text:p text:style-name="P4600"/>
      <text:p text:style-name="P4601">Kiti asmenys, dalyvaujantys surašant turto arešto aktą:</text:p>
      <text:p text:style-name="P4602">_________________________________________________________________    ____________________________</text:p>
      <text:p text:style-name="P4603">(parašas)<text:s/><text:tab/>(vardas, pavardė)</text:p>
      <text:p text:style-name="P4604">_________________________________________________________________    ____________________________</text:p>
      <text:p text:style-name="P4605">(parašas)<text:s/><text:tab/>(vardas, pavardė)</text:p>
      <text:p text:style-name="P4606"/>
      <text:p text:style-name="P4607">Šiame akte nurodytą turtą priėmiau saugoti ir turto arešto akto nuorašą gavau. Areštuoto turto saugotojas (administratorius):</text:p>
      <text:p text:style-name="P4608">___________________________________    ___________________________________________________________</text:p>
      <text:p text:style-name="P4609">(fizinio ar juridinio asmens kodas)<text:tab/>(fizinio asmens vardas, pavardė, gyvenamoji vieta;</text:p>
      <text:p text:style-name="P4610">juridinio asmens pavadinimas, buveinės adresas)</text:p>
      <text:p text:style-name="P4611"/>
      <text:p text:style-name="P4612">Turto saugotojas ____________________________________________________    ____________________________</text:p>
      <text:p text:style-name="P4613">(parašas)<text:s/><text:tab/>(vardas, pavardė)</text:p>
      <text:p text:style-name="P4614"><text:span text:style-name="T4615">__________________________</text:span></text:p>
      <text:p text:style-name="P4616">Priedo pakeitimai:</text:p>
      <text:p text:style-name="P4617"><text:span text:style-name="T4618">Nr.<text:s/></text:span><text:a xlink:href="https://www.e-tar.lt/portal/legalAct.html?documentId=TAR.18E5055E8306" office:target-frame-name="_top" xlink:show="replace"><text:span text:style-name="T4619">1R-93</text:span></text:a><text:span text:style-name="T4620">, 2009-03</text:span><text:span text:style-name="T4621">-30, Žin., 2009, Nr. 35-1352 (2009-03-31), i. k. 1092270ISAK0001R-93</text:span></text:p>
      <text:p text:style-name="P4622"><text:span text:style-name="T4623">Nr.<text:s/></text:span><text:a xlink:href="https://www.e-tar.lt/portal/legalAct.html?documentId=TAR.FF39F83DB4CB" office:target-frame-name="_top" xlink:show="replace"><text:span text:style-name="T4624">1R-265</text:span></text:a><text:span text:style-name="T4625">, 2011-11-14, Žin., 2011, Nr. 137-6495 (2011-11-17), i. k. 1112270ISAK001R-265</text:span></text:p>
      <text:p text:style-name="P4626"><text:span text:style-name="T4627">Nr.<text:s/></text:span><text:a xlink:href="https://www.e-tar.lt/portal/legalAct.html?documentId=TAR.3F7A0E80B1D9" office:target-frame-name="_top" xlink:show="replace"><text:span text:style-name="T4628">1R-321</text:span></text:a><text:span text:style-name="T4629">, 2012-12-12, Žin., 2012, Nr. 147-7578 (2012-12-15), i. k. 1122270ISAK001R-321</text:span></text:p>
      <text:p text:style-name="P4630"><text:span text:style-name="T4631">Nr.<text:s/></text:span><text:a xlink:href="https://www.e-tar.lt/portal/legalAct.html?documentId=202f5e903f5a11e58568ed613eb39a73" office:target-frame-name="_top" xlink:show="replace"><text:span text:style-name="T4632">1R-222</text:span></text:a><text:span text:style-name="T4633">, 2015-08-07, paskelbta TAR 2015-08-10, i. k. 2015-12177</text:span></text:p>
      <text:p text:style-name="Normal"/>
      <text:p text:style-name="P4634"/>
      <text:p text:style-name="P4635">Sprendimų vykdymo instrukcijos<text:s/></text:p>
      <text:p text:style-name="P4636"><text:span text:style-name="T4637">13</text:span><text:span text:style-name="T4638"><text:s/>priedas</text:span></text:p>
      <text:p text:style-name="P4639"/>
      <text:p text:style-name="P4640"><text:span text:style-name="T4641">(Turto aprašo forma)</text:span></text:p>
      <text:p text:style-name="P4642"/>
      <text:p text:style-name="P4643">(Herbas)</text:p>
      <text:p text:style-name="P4644">ANTSTOLIS (vardas, pavardė)</text:p>
      <text:p text:style-name="P4645">___________________________________________________________________________________________</text:p>
      <text:p text:style-name="P4646"/>
      <text:p text:style-name="P4647">TURTO aprašas</text:p>
      <text:p text:style-name="P4648"/>
      <text:p text:style-name="P4649">_______________________ _______________________</text:p>
      <text:p text:style-name="P4650">(data ir laikas)<text:s/><text:tab/>(dokumento Nr.)</text:p>
      <text:p text:style-name="Normal"/>
      <table:table table:style-name="Table4651">
        <table:table-columns>
          <table:table-column table:style-name="TableColumn4652"/>
          <table:table-column table:style-name="TableColumn4653"/>
        </table:table-columns>
        <table:table-row table:style-name="TableRow4654">
          <table:table-cell table:style-name="TableCell4655">
            <text:p text:style-name="P4656">Vykdomosios bylos numeris:</text:p>
          </table:table-cell>
          <table:table-cell table:style-name="TableCell4657">
            <text:p text:style-name="P4658">___________________________________________________________</text:p>
          </table:table-cell>
        </table:table-row>
        <table:table-row table:style-name="TableRow4659">
          <table:table-cell table:style-name="TableCell4660">
            <text:p text:style-name="P4661">Vykdomojo dokumento pavadinimas:</text:p>
          </table:table-cell>
          <table:table-cell table:style-name="TableCell4662">
            <text:p text:style-name="P4663">___________________________________________________________</text:p>
          </table:table-cell>
        </table:table-row>
        <table:table-row table:style-name="TableRow4664">
          <table:table-cell table:style-name="TableCell4665">
            <text:p text:style-name="P4666">Vykdomąjį dokumentą išdavusi institucija / pareigūnas:</text:p>
          </table:table-cell>
          <table:table-cell table:style-name="TableCell4667">
            <text:p text:style-name="Normal"/>
            <text:p text:style-name="P4668">___________________________________________________________</text:p>
          </table:table-cell>
        </table:table-row>
        <table:table-row table:style-name="TableRow4669">
          <table:table-cell table:style-name="TableCell4670">
            <text:p text:style-name="P4671">Vykdomojo dokumento<text:s/>išdavimo data:</text:p>
          </table:table-cell>
          <table:table-cell table:style-name="TableCell4672">
            <text:p text:style-name="P4673">___________________________________________________________</text:p>
          </table:table-cell>
        </table:table-row>
        <table:table-row table:style-name="TableRow4674">
          <table:table-cell table:style-name="TableCell4675">
            <text:p text:style-name="P4676">Skolininkas:</text:p>
          </table:table-cell>
          <table:table-cell table:style-name="TableCell4677">
            <text:p text:style-name="P4678">___________________________________________________________</text:p>
            <text:p text:style-name="P4679">(fizinio asmens vardas, pavardė, asmens kodas; juridinio asmens pavadinimas, kodas)</text:p>
          </table:table-cell>
        </table:table-row>
        <table:table-row table:style-name="TableRow4680">
          <table:table-cell table:style-name="TableCell4681">
            <text:p text:style-name="P4682">Išieškotojas:</text:p>
          </table:table-cell>
          <table:table-cell table:style-name="TableCell4683">
            <text:p text:style-name="P4684">___________________________________________________________</text:p>
            <text:p text:style-name="P4685">(fizinio asmens vardas, pavardė, asmens kodas; juridinio asmens pavadinimas, kodas)</text:p>
          </table:table-cell>
        </table:table-row>
      </table:table>
      <text:p text:style-name="P4686"/>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s>
        <table:table-header-rows>
          <table:table-row table:style-name="TableRow4694">
            <table:table-cell table:style-name="TableCell4695">
              <text:p text:style-name="P4696">Eil. Nr.<text:s/></text:p>
            </table:table-cell>
            <table:table-cell table:style-name="TableCell4697">
              <text:p text:style-name="P4698">Aprašomo daikto pavadinimas, skiriamieji požymiai (svoris, matmenys, nusidėvėjimo laipsnis ir kiti)</text:p>
            </table:table-cell>
            <table:table-cell table:style-name="TableCell4699">
              <text:p text:style-name="P4700">Arešto<text:s/>terminas (jei jis nustatomas)</text:p>
            </table:table-cell>
            <table:table-cell table:style-name="TableCell4701" table:number-columns-spanned="3">
              <text:p text:style-name="P4702">Daikto vertė (pinigais)</text:p>
            </table:table-cell>
            <table:covered-table-cell/>
            <table:covered-table-cell/>
          </table:table-row>
        </table:table-header-rows>
        <table:table-row table:style-name="TableRow4703">
          <table:table-cell table:style-name="TableCell4704" table:number-rows-spanned="5">
            <text:p text:style-name="P4705"/>
          </table:table-cell>
          <table:table-cell table:style-name="TableCell4706">
            <text:p text:style-name="P4707"/>
          </table:table-cell>
          <table:table-cell table:style-name="TableCell4708" table:number-rows-spanned="4">
            <text:p text:style-name="P4709"/>
          </table:table-cell>
          <table:table-cell table:style-name="TableCell4710" table:number-columns-spanned="3" table:number-rows-spanned="4">
            <text:p text:style-name="P4711"/>
          </table:table-cell>
          <table:covered-table-cell/>
          <table:covered-table-cell/>
        </table:table-row>
        <table:table-row table:style-name="TableRow4712">
          <table:covered-table-cell>
            <text:p text:style-name="P4713"/>
          </table:covered-table-cell>
          <table:table-cell table:style-name="TableCell4714">
            <text:p text:style-name="P4715"/>
          </table:table-cell>
          <table:covered-table-cell>
            <text:p text:style-name="P4716"/>
          </table:covered-table-cell>
          <table:covered-table-cell>
            <text:p text:style-name="P4717"/>
          </table:covered-table-cell>
          <table:covered-table-cell/>
          <table:covered-table-cell/>
        </table:table-row>
        <table:table-row table:style-name="TableRow4718">
          <table:covered-table-cell>
            <text:p text:style-name="P4719"/>
          </table:covered-table-cell>
          <table:table-cell table:style-name="TableCell4720">
            <text:p text:style-name="P4721"/>
          </table:table-cell>
          <table:covered-table-cell>
            <text:p text:style-name="P4722"/>
          </table:covered-table-cell>
          <table:covered-table-cell>
            <text:p text:style-name="P4723"/>
          </table:covered-table-cell>
          <table:covered-table-cell/>
          <table:covered-table-cell/>
        </table:table-row>
        <table:table-row table:style-name="TableRow4724">
          <table:covered-table-cell>
            <text:p text:style-name="P4725"/>
          </table:covered-table-cell>
          <table:table-cell table:style-name="TableCell4726">
            <text:p text:style-name="P4727"/>
          </table:table-cell>
          <table:covered-table-cell>
            <text:p text:style-name="P4728"/>
          </table:covered-table-cell>
          <table:covered-table-cell>
            <text:p text:style-name="P4729"/>
          </table:covered-table-cell>
          <table:covered-table-cell/>
          <table:covered-table-cell/>
        </table:table-row>
        <table:table-row table:style-name="TableRow4730">
          <table:covered-table-cell>
            <text:p text:style-name="P4731"/>
          </table:covered-table-cell>
          <table:table-cell table:style-name="TableCell4732" table:number-columns-spanned="3">
            <text:p text:style-name="P4733">Unikalus numeris:<text:s/></text:p>
          </table:table-cell>
          <table:covered-table-cell/>
          <table:covered-table-cell/>
          <table:table-cell table:style-name="TableCell4734">
            <text:p text:style-name="P4735"/>
          </table:table-cell>
          <table:table-cell table:style-name="TableCell4736">
            <text:p text:style-name="P4737"/>
          </table:table-cell>
        </table:table-row>
        <table:table-row table:style-name="TableRow4738">
          <table:table-cell table:style-name="TableCell4739" table:number-rows-spanned="5">
            <text:p text:style-name="P4740"/>
          </table:table-cell>
          <table:table-cell table:style-name="TableCell4741">
            <text:p text:style-name="P4742"/>
          </table:table-cell>
          <table:table-cell table:style-name="TableCell4743" table:number-rows-spanned="4">
            <text:p text:style-name="P4744"/>
          </table:table-cell>
          <table:table-cell table:style-name="TableCell4745" table:number-columns-spanned="3" table:number-rows-spanned="4">
            <text:p text:style-name="P4746"/>
          </table:table-cell>
          <table:covered-table-cell/>
          <table:covered-table-cell/>
        </table:table-row>
        <table:table-row table:style-name="TableRow4747">
          <table:covered-table-cell>
            <text:p text:style-name="P4748"/>
          </table:covered-table-cell>
          <table:table-cell table:style-name="TableCell4749">
            <text:p text:style-name="P4750"/>
          </table:table-cell>
          <table:covered-table-cell>
            <text:p text:style-name="P4751"/>
          </table:covered-table-cell>
          <table:covered-table-cell>
            <text:p text:style-name="P4752"/>
          </table:covered-table-cell>
          <table:covered-table-cell/>
          <table:covered-table-cell/>
        </table:table-row>
        <table:table-row table:style-name="TableRow4753">
          <table:covered-table-cell>
            <text:p text:style-name="P4754"/>
          </table:covered-table-cell>
          <table:table-cell table:style-name="TableCell4755">
            <text:p text:style-name="P4756"/>
          </table:table-cell>
          <table:covered-table-cell>
            <text:p text:style-name="P4757"/>
          </table:covered-table-cell>
          <table:covered-table-cell>
            <text:p text:style-name="P4758"/>
          </table:covered-table-cell>
          <table:covered-table-cell/>
          <table:covered-table-cell/>
        </table:table-row>
        <table:table-row table:style-name="TableRow4759">
          <table:covered-table-cell>
            <text:p text:style-name="P4760"/>
          </table:covered-table-cell>
          <table:table-cell table:style-name="TableCell4761">
            <text:p text:style-name="P4762"/>
          </table:table-cell>
          <table:covered-table-cell>
            <text:p text:style-name="P4763"/>
          </table:covered-table-cell>
          <table:covered-table-cell>
            <text:p text:style-name="P4764"/>
          </table:covered-table-cell>
          <table:covered-table-cell/>
          <table:covered-table-cell/>
        </table:table-row>
        <table:table-row table:style-name="TableRow4765">
          <table:covered-table-cell>
            <text:p text:style-name="P4766"/>
          </table:covered-table-cell>
          <table:table-cell table:style-name="TableCell4767" table:number-columns-spanned="3">
            <text:p text:style-name="P4768">Unikalus numeris:<text:s/></text:p>
          </table:table-cell>
          <table:covered-table-cell/>
          <table:covered-table-cell/>
          <table:table-cell table:style-name="TableCell4769">
            <text:p text:style-name="P4770"/>
          </table:table-cell>
          <table:table-cell table:style-name="TableCell4771">
            <text:p text:style-name="P4772"/>
          </table:table-cell>
        </table:table-row>
      </table:table>
      <text:p text:style-name="Normal"/>
      <text:p text:style-name="P4773">Viso aprašyto turto vertė: _____________ Eur ___ ct</text:p>
      <text:p text:style-name="P4774">(suma skaičiais)</text:p>
      <table:table table:style-name="Table4775">
        <table:table-columns>
          <table:table-column table:style-name="TableColumn4776"/>
        </table:table-columns>
        <table:table-row table:style-name="TableRow4777">
          <table:table-cell table:style-name="TableCell4778">
            <text:p text:style-name="P4779"/>
          </table:table-cell>
        </table:table-row>
      </table:table>
      <text:p text:style-name="P4780">(suma žodžiais arba nurodyti, kad turto<text:s/>vertei nustatyti bus kviečiamas ekspertas)</text:p>
      <text:p text:style-name="P4781"/>
      <text:p text:style-name="P4782">Areštuoto turto savininkas (bendraturčiai):</text:p>
      <text:p text:style-name="P4783">___________________________________    ___________________________________________________________</text:p>
      <text:p text:style-name="P4784">(fizinio ar juridinio asmens kodas)<text:tab/>(fizinio asmens vardas, pavardė,<text:s/>gyvenamoji vieta;</text:p>
      <text:p text:style-name="P4785">juridinio asmens pavadinimas, buveinės adresas)</text:p>
      <text:p text:style-name="P4786">___________________________________    ___________________________________________________________</text:p>
      <text:p text:style-name="P4787">(fizinio ar juridinio asmens kodas)<text:tab/>(fizinio asmens vardas, pavardė, gyvenamoji vieta;</text:p>
      <text:p text:style-name="P4788">juridinio asmens pavadinimas, buveinės adresas)</text:p>
      <text:p text:style-name="P4789">Skolininkui, turto saugotojui (administratoriui) išaiškinta, kad perduoto saugoti (administruoti) turto išeikvojimas, perleidimas ar paslėpimas, taip pat nusikalstamas šio turto sunaikinimas ar sužalojimas, jeigu<text:s/>tai padaro saugotojas (administratorius), baudžiamas įstatymų nustatyta tvarka.</text:p>
      <text:p text:style-name="P4790">Žalą, atsiradusią dėl perduoto saugoti (administruoti) turto praradimo, trūkumo ar sužalojimo, atlygina saugotojas įstatymų nustatyta tvarka.</text:p>
      <text:p text:style-name="P4791">Skolininkas ir išieškotojas,<text:s/>dalyvavę aprašant turtą, prieštaravimus dėl turto įkainojimo gali pareikšti 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4792">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text:s/>pateikiamas pavaduojamo ar atstovaujamo antstolio kontorai. Skundas gali būti paduodamas ne vėliau kaip per 20 dienų nuo tos dienos, kurią skundą paduodantis asmuo sužinojo arba turėjo sužinoti apie skundžiamo veiksmo atlikimą arba atsisakymą jį atlikti,<text:s/>bet ne vėliau kaip per 90 dienų nuo skundžiamo veiksmo atlikimo.<text:s/></text:p>
      <text:p text:style-name="P479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794">Skundą antstolis išnagrinėja per 5 darbo dienas nuo jo gavimo ir priima patvarkymą. Jeigu antstolis atsisako patenkinti<text:s/>skundą, skundas kartu su patvarkymu ir vykdomąja byla persiunčiamas apylinkės teismui, kurio veiklos teritorijoje yra antstolio kontoros buveinė.</text:p>
      <text:p text:style-name="P4795"/>
      <text:p text:style-name="P4796">Antstolis __________________________________________________________    ____________________________</text:p>
      <text:p text:style-name="P4797">(parašas)<text:s/><text:tab/>(vardas, pavardė)</text:p>
      <text:p text:style-name="P4798">Turto aprašo nuorašą gavau:</text:p>
      <text:p text:style-name="P4799">Skolininkas ________________________________________________________    ____________________________</text:p>
      <text:p text:style-name="P4800">(parašas)<text:s/><text:tab/>(vardas, pavardė)</text:p>
      <text:p text:style-name="P4801"/>
      <text:p text:style-name="P4802">Išieškotojas ________________________________________________________    ____________________________</text:p>
      <text:p text:style-name="P4803">(parašas)<text:s/><text:tab/>(vardas, pavardė)</text:p>
      <text:p text:style-name="P4804"/>
      <text:p text:style-name="P4805">Kiti asmenys, dalyvaujantys surašant turto aprašą:</text:p>
      <text:p text:style-name="P4806">_________________________________________________________________    ____________________________</text:p>
      <text:p text:style-name="P4807">(parašas)<text:s/><text:tab/>(vardas, pavardė)</text:p>
      <text:p text:style-name="P4808">_________________________________________________________________    ____________________________</text:p>
      <text:p text:style-name="P4809">(parašas)<text:s/><text:tab/>(vardas, pavardė)</text:p>
      <text:p text:style-name="P4810"/>
      <text:p text:style-name="P4811">Šiame turto apraše nurodytą turtą priėmiau saugoti ir turto aprašo nuorašą gavau. Aprašyto turto saugotojas (administratorius):</text:p>
      <text:p text:style-name="P4812">___________________________________    ___________________________________________________________</text:p>
      <text:p text:style-name="P4813">(fizinio ar juridinio asmens kodas)<text:tab/>(fizinio asmens vardas, pavardė, gyvenamoji vieta;</text:p>
      <text:p text:style-name="P4814">juridinio asmens pavadinimas, buveinės adresas)</text:p>
      <text:p text:style-name="P4815"/>
      <text:p text:style-name="P4816">Turto saugotojas ____________________________________________________    ____________________________</text:p>
      <text:p text:style-name="P4817">(parašas)<text:s/><text:tab/>(vardas, pavardė)</text:p>
      <text:p text:style-name="P4818"><text:span text:style-name="T4819">__________________________</text:span></text:p>
      <text:p text:style-name="P4820">Priedo pakeitimai:</text:p>
      <text:p text:style-name="P4821"><text:span text:style-name="T4822">Nr.<text:s/></text:span><text:a xlink:href="https://www.e-tar.lt/portal/legalAct.html?documentId=TAR.EF901735770E" office:target-frame-name="_top" xlink:show="replace"><text:span text:style-name="T4823">1R-269</text:span></text:a><text:span text:style-name="T4824">, 2008-0</text:span><text:span text:style-name="T4825">7-09, Žin., 2008, Nr. 79-3147 (2008-07-12), i. k. 1082270ISAK001R-269</text:span></text:p>
      <text:p text:style-name="P4826"><text:span text:style-name="T4827">Nr.<text:s/></text:span><text:a xlink:href="https://www.e-tar.lt/portal/legalAct.html?documentId=TAR.18E5055E8306" office:target-frame-name="_top" xlink:show="replace"><text:span text:style-name="T4828">1R-93</text:span></text:a><text:span text:style-name="T4829">, 2009-03-30, Žin., 2009, Nr. 35-1352 (2009-03-31), i. k. 1092270ISAK0001R-93</text:span></text:p>
      <text:p text:style-name="P4830"><text:span text:style-name="T4831">Nr.<text:s/></text:span><text:a xlink:href="https://www.e-tar.lt/portal/legalAct.html?documentId=TAR.FF39F83DB4CB" office:target-frame-name="_top" xlink:show="replace"><text:span text:style-name="T4832">1R-265</text:span></text:a><text:span text:style-name="T4833">, 2011-11-14, Žin., 2011, Nr. 137-6495 (2011-11-17), i. k. 1112270ISAK001R-265</text:span></text:p>
      <text:p text:style-name="P4834"><text:span text:style-name="T4835">Nr.<text:s/></text:span><text:a xlink:href="https://www.e-tar.lt/portal/legalAct.html?documentId=TAR.3F7A0E80B1D9" office:target-frame-name="_top" xlink:show="replace"><text:span text:style-name="T4836">1R-321</text:span></text:a><text:span text:style-name="T4837">, 2012-12-</text:span><text:span text:style-name="T4838">12, Žin., 2012, Nr. 147-7578 (2012-12-15), i. k. 1122270ISAK001R-321</text:span></text:p>
      <text:p text:style-name="P4839"><text:span text:style-name="T4840">Nr.<text:s/></text:span><text:a xlink:href="https://www.e-tar.lt/portal/legalAct.html?documentId=9c0915208f6411e4a98a9f2247652cf4" office:target-frame-name="_top" xlink:show="replace"><text:span text:style-name="T4841">1R-383</text:span></text:a><text:span text:style-name="T4842">, 2014-12-29, paskelbta TAR 2014-12-30, i. k. 2014-20882</text:span></text:p>
      <text:p text:style-name="P4843"><text:span text:style-name="T4844">Nr.<text:s/></text:span><text:a xlink:href="https://www.e-tar.lt/portal/legalAct.html?documentId=202f5e903f5a11e58568ed613eb39a73" office:target-frame-name="_top" xlink:show="replace"><text:span text:style-name="T4845">1R-222</text:span></text:a><text:span text:style-name="T4846">, 2015-08-07, paskelbta TAR 2015-08-10, i. k. 2015-12177</text:span></text:p>
      <text:p text:style-name="Normal"/>
      <text:p text:style-name="P4847"/>
      <text:p text:style-name="P4848">Sprendimų vykdymo instrukcijos</text:p>
      <text:p text:style-name="P4849"><text:span text:style-name="T4850">14</text:span><text:span text:style-name="T4851"><text:s/>priedas</text:span></text:p>
      <text:p text:style-name="P4852"/>
      <text:p text:style-name="P4853"><text:span text:style-name="T4854">(</text:span><text:span text:style-name="T4855">Turto pardavimo skolininko pasiūlytam pirkėjui</text:span><text:span text:style-name="T4856"><text:s/>akto forma</text:span><text:span text:style-name="T4857">)</text:span></text:p>
      <text:p text:style-name="P4858"/>
      <text:p text:style-name="P4859">(Herbas)</text:p>
      <text:p text:style-name="P4860">ANTSTOLIS (vardas, pavardė)</text:p>
      <text:p text:style-name="P4861">_____________________________________________________________________________________________</text:p>
      <text:p text:style-name="P4862"/>
      <text:p text:style-name="P4863"/>
      <text:p text:style-name="P4864"/>
      <text:p text:style-name="P4865"><text:span text:style-name="T4866">TURTO<text:s/></text:span><text:span text:style-name="T4867">PARDAVIMO SKOLININKO PASIŪLYTAM PIRKĖJUI</text:span></text:p>
      <text:p text:style-name="P4868"><text:span text:style-name="T4869">AKTAS</text:span></text:p>
      <text:p text:style-name="P4870"/>
      <text:p text:style-name="P4871">_______________________ _______________________</text:p>
      <text:p text:style-name="P4872">(data)<text:s/><text:tab/>(dokumento Nr.)</text:p>
      <text:p text:style-name="Normal"/>
      <text:p text:style-name="P4873">Aš, antstolis _______________________________________, 20___ m. _______________________d. pardaviau<text:s/></text:p>
      <text:p text:style-name="P4874">(vardas, pavardė)</text:p>
      <text:p text:style-name="P4875">skolininko pasiūlytam nurodytą turtą:</text:p>
      <text:p text:style-name="P4876"/>
      <table:table table:style-name="Table4877">
        <table:table-columns>
          <table:table-column table:style-name="TableColumn4878"/>
          <table:table-column table:style-name="TableColumn4879"/>
          <table:table-column table:style-name="TableColumn4880"/>
          <table:table-column table:style-name="TableColumn4881"/>
        </table:table-columns>
        <table:table-header-rows>
          <table:table-row table:style-name="TableRow4882">
            <table:table-cell table:style-name="TableCell4883">
              <text:p text:style-name="P4884">Unikalus numeris / valstybinis numeris, VIN kodas, variklio numeris<text:s/></text:p>
            </table:table-cell>
            <table:table-cell table:style-name="TableCell4885">
              <text:p text:style-name="P4886">Turto<text:s/>pavadinimas ir apibūdinimas</text:p>
            </table:table-cell>
            <table:table-cell table:style-name="TableCell4887">
              <text:p text:style-name="P4888">Buvęs turto savininkas (skolininkas)</text:p>
            </table:table-cell>
            <table:table-cell table:style-name="TableCell4889">
              <text:p text:style-name="P4890">Naujas turto savininkas (pirkėjas) ir jo įgyjamo turto dalis</text:p>
            </table:table-cell>
          </table:table-row>
        </table:table-header-rows>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
      <text:p text:style-name="P4900"/>
      <text:p text:style-name="P4901">Pardavimo suma: __________ Eur (_____________________________________________________ ).</text:p>
      <text:p text:style-name="P4902">(suma žodžiais)</text:p>
      <text:p text:style-name="P4903"/>
      <text:p text:style-name="P4904">Visa suma už<text:s/>nupirktą turtą įmokėta 20___ m. _______________________ d.</text:p>
      <text:p text:style-name="P4905"/>
      <text:p text:style-name="P4906">Šį aktą pirkėjas pasirašė 20 ___ m. _______________________ d.</text:p>
      <text:p text:style-name="P4907"/>
      <text:p text:style-name="P4908">Šis aktas yra surašytas ___ egzemplioriais, kurių kiekvienas turi vienodą juridinę galią ir yra nuosavybės teisę patvirtinantis dokumentas. Vienas akto egzempliorius paliekamas vykdomojoje byloje, kiti atiduodami pirkėjui.</text:p>
      <text:p text:style-name="P4909"/>
      <text:p text:style-name="P4910">Antstolis<text:s/><text:tab/>________________________<text:tab/>___________________________________</text:p>
      <text:p text:style-name="P4911"><text:tab/>(parašas)<text:tab/>(vardas, pavardė)</text:p>
      <text:p text:style-name="P4912"/>
      <text:p text:style-name="P4913">Pirkėjas<text:s/><text:tab/>________________________<text:tab/>___________________________________</text:p>
      <text:p text:style-name="P4914"><text:tab/>(parašas)<text:tab/>(vardas, pavardė)</text:p>
      <text:p text:style-name="P4915"><text:span text:style-name="T4916">__________________________</text:span></text:p>
      <text:p text:style-name="P4917">Priedo pakeitimai:</text:p>
      <text:p text:style-name="P4918"><text:span text:style-name="T4919">Nr.<text:s/></text:span><text:a xlink:href="https://www.e-tar.lt/portal/legalAct.html?documentId=TAR.EF901735770E" office:target-frame-name="_top" xlink:show="replace"><text:span text:style-name="T4920">1R-269</text:span></text:a><text:span text:style-name="T4921">, 2008-07-09, Žin., 2008, Nr. 79-3147 (2008-07-12), i</text:span><text:span text:style-name="T4922">. k. 1082270ISAK001R-269</text:span></text:p>
      <text:p text:style-name="P4923"><text:span text:style-name="T4924">Nr.<text:s/></text:span><text:a xlink:href="https://www.e-tar.lt/portal/legalAct.html?documentId=TAR.18E5055E8306" office:target-frame-name="_top" xlink:show="replace"><text:span text:style-name="T4925">1R-93</text:span></text:a><text:span text:style-name="T4926">, 2009-03-30, Žin., 2009, Nr. 35-1352 (2009-03-31), i. k. 1092270ISAK0001R-93</text:span></text:p>
      <text:p text:style-name="P4927"><text:span text:style-name="T4928">Nr.<text:s/></text:span><text:a xlink:href="https://www.e-tar.lt/portal/legalAct.html?documentId=TAR.A2F120C3248E" office:target-frame-name="_top" xlink:show="replace"><text:span text:style-name="T4929">1R-8</text:span></text:a><text:span text:style-name="T4930">, 2011-01-11, Žin., 2011, Nr. 7-277 (2011-01-18), i. k. 1112270ISAK00001R-8</text:span></text:p>
      <text:p text:style-name="P4931"><text:span text:style-name="T4932">Nr.<text:s/></text:span><text:a xlink:href="https://www.e-tar.lt/portal/legalAct.html?documentId=TAR.FF39F83DB4CB" office:target-frame-name="_top" xlink:show="replace"><text:span text:style-name="T4933">1R-265</text:span></text:a><text:span text:style-name="T4934">, 2011-11-14, Žin., 2011, Nr. 137-6495 (2011-11-17), i. k. 1</text:span><text:span text:style-name="T4935">112270ISAK001R-265</text:span></text:p>
      <text:p text:style-name="P4936"><text:span text:style-name="T4937">Nr.<text:s/></text:span><text:a xlink:href="https://www.e-tar.lt/portal/legalAct.html?documentId=9c0915208f6411e4a98a9f2247652cf4" office:target-frame-name="_top" xlink:show="replace"><text:span text:style-name="T4938">1R-383</text:span></text:a><text:span text:style-name="T4939">, 2014-12-29, paskelbta TAR 2014-12-30, i. k. 2014-20882</text:span></text:p>
      <text:p text:style-name="P4940"><text:span text:style-name="T4941">Nr.<text:s/></text:span><text:a xlink:href="https://www.e-tar.lt/portal/legalAct.html?documentId=202f5e903f5a11e58568ed613eb39a73" office:target-frame-name="_top" xlink:show="replace"><text:span text:style-name="T4942">1R-222</text:span></text:a><text:span text:style-name="T4943">, 2015-08-07, paskelbta TAR 2015-08-10, i. k. 2015-12177</text:span></text:p>
      <text:p text:style-name="Normal"/>
      <text:p text:style-name="P4944"/>
      <text:p text:style-name="P4945">Sprendimų vykdymo instrukcijos</text:p>
      <text:p text:style-name="P4946"><text:span text:style-name="T4947">15</text:span><text:span text:style-name="T4948"><text:s/>priedas</text:span></text:p>
      <text:p text:style-name="P4949"/>
      <text:p text:style-name="P4950"><text:span text:style-name="T4951">(</text:span><text:span text:style-name="T4952">Turto pardavimo iš varžytynių akto forma</text:span><text:span text:style-name="T4953">)</text:span></text:p>
      <text:p text:style-name="P4954"/>
      <text:p text:style-name="P4955">(Herbas)</text:p>
      <text:p text:style-name="P4956">ANTSTOLIS (vardas, pavardė)</text:p>
      <text:p text:style-name="P4957">__________________________________________________________________________________________</text:p>
      <text:p text:style-name="P4958"/>
      <text:p text:style-name="P4959"/>
      <text:p text:style-name="P4960"/>
      <text:p text:style-name="P4961"><text:span text:style-name="T4962">TURTO<text:s/></text:span><text:span text:style-name="T4963">PARDAVIMO iš varžytynių</text:span></text:p>
      <text:p text:style-name="P4964"><text:span text:style-name="T4965">AKTAS</text:span></text:p>
      <text:p text:style-name="P4966"/>
      <text:p text:style-name="P4967">_______________________ _______________________</text:p>
      <text:p text:style-name="P4968">(data)<text:s/><text:tab/>(dokumento Nr.)</text:p>
      <text:p text:style-name="Normal"/>
      <text:p text:style-name="P4969">Aš, antstolis _______________________________________, 20___ m. ______________________d. įvykusiose<text:s/></text:p>
      <text:p text:style-name="P4970">(vardas, pavardė)</text:p>
      <text:p text:style-name="P4971">varžytynėse Nr. ___________ pardaviau nurodytą turtą:</text:p>
      <text:p text:style-name="P4972"/>
      <table:table table:style-name="Table4973">
        <table:table-columns>
          <table:table-column table:style-name="TableColumn4974"/>
          <table:table-column table:style-name="TableColumn4975"/>
          <table:table-column table:style-name="TableColumn4976"/>
          <table:table-column table:style-name="TableColumn4977"/>
        </table:table-columns>
        <table:table-header-rows>
          <table:table-row table:style-name="TableRow4978">
            <table:table-cell table:style-name="TableCell4979">
              <text:p text:style-name="P4980">Unikalus numeris / valstybinis numeris, VIN kodas, variklio numeris<text:s/></text:p>
            </table:table-cell>
            <table:table-cell table:style-name="TableCell4981">
              <text:p text:style-name="P4982">Turto pavadinimas ir apibūdinimas</text:p>
            </table:table-cell>
            <table:table-cell table:style-name="TableCell4983">
              <text:p text:style-name="P4984">Buvęs turto savininkas (skolininkas)</text:p>
            </table:table-cell>
            <table:table-cell table:style-name="TableCell4985">
              <text:p text:style-name="P4986">Naujas turto savininkas (pirkėjas) ir jo įgyjamo turto dalis</text:p>
            </table:table-cell>
          </table:table-row>
        </table:table-header-rows>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
      <text:p text:style-name="P4996"/>
      <text:p text:style-name="P4997">Pardavimo suma: __________ Eur (_____________________________________________________ ).</text:p>
      <text:p text:style-name="P4998">(suma žodžiais)</text:p>
      <text:p text:style-name="P4999"/>
      <text:p text:style-name="P5000">Visa suma už nupirktą turtą įmokėta 20___ m. _______________________ d.</text:p>
      <text:p text:style-name="P5001"/>
      <text:p text:style-name="P5002"/>
      <text:p text:style-name="P5003">Antstolis<text:s/><text:tab/>________________________<text:tab/>___________________________________</text:p>
      <text:p text:style-name="P5004"><text:tab/>(parašas)<text:tab/>(vardas, pavardė)</text:p>
      <text:p text:style-name="P5005"/>
      <text:p text:style-name="P5006"><text:span text:style-name="T5007">__________________________</text:span></text:p>
      <text:p text:style-name="P5008">Priedo pakeitimai:</text:p>
      <text:p text:style-name="P5009"><text:span text:style-name="T5010">Nr.<text:s/></text:span><text:a xlink:href="https://www.e-tar.lt/portal/legalAct.html?documentId=TAR.18E5055E8306" office:target-frame-name="_top" xlink:show="replace"><text:span text:style-name="T5011">1R-93</text:span></text:a><text:span text:style-name="T5012">, 2009-03-30,<text:s/></text:span><text:span text:style-name="T5013">Žin., 2009, Nr. 35-1352 (2009-03-31), i. k. 1092270ISAK0001R-93</text:span></text:p>
      <text:p text:style-name="P5014"><text:span text:style-name="T5015">Nr.<text:s/></text:span><text:a xlink:href="https://www.e-tar.lt/portal/legalAct.html?documentId=TAR.FF39F83DB4CB" office:target-frame-name="_top" xlink:show="replace"><text:span text:style-name="T5016">1R-265</text:span></text:a><text:span text:style-name="T5017">, 2011-11-14, Žin., 2011, Nr. 137-6495 (2011-11-17), i. k. 1112270ISAK001R-265</text:span></text:p>
      <text:p text:style-name="P5018"><text:span text:style-name="T5019">Nr.<text:s/></text:span><text:a xlink:href="https://www.e-tar.lt/portal/legalAct.html?documentId=9c0915208f6411e4a98a9f2247652cf4" office:target-frame-name="_top" xlink:show="replace"><text:span text:style-name="T5020">1R-383</text:span></text:a><text:span text:style-name="T5021">, 2014-12-29, paskelbta TAR 2014-12-30, i. k. 2014-20882</text:span></text:p>
      <text:p text:style-name="P5022"><text:span text:style-name="T5023">Nr.<text:s/></text:span><text:a xlink:href="https://www.e-tar.lt/portal/legalAct.html?documentId=202f5e903f5a11e58568ed613eb39a73" office:target-frame-name="_top" xlink:show="replace"><text:span text:style-name="T5024">1R-222</text:span></text:a><text:span text:style-name="T5025">, 20</text:span><text:span text:style-name="T5026">15-08-07, paskelbta TAR 2015-08-10, i. k. 2015-12177</text:span></text:p>
      <text:p text:style-name="Normal"/>
      <text:p text:style-name="P5027"/>
      <text:p text:style-name="P5028">Sprendimų vykdymo instrukcijos</text:p>
      <text:p text:style-name="P5029"><text:span text:style-name="T5030">16</text:span><text:span text:style-name="T5031"><text:s/>priedas</text:span></text:p>
      <text:p text:style-name="P5032"/>
      <text:p text:style-name="P5033"><text:span text:style-name="T5034">(</text:span><text:span text:style-name="T5035">Turto perdavimo išieškotojui akto forma</text:span><text:span text:style-name="T5036">)</text:span></text:p>
      <text:p text:style-name="P5037"/>
      <text:p text:style-name="P5038">(Herbas)</text:p>
      <text:p text:style-name="P5039">ANTSTOLIS (vardas, pavardė)</text:p>
      <text:p text:style-name="P5040">___________________________________________________________________________________________</text:p>
      <text:p text:style-name="P5041"/>
      <text:p text:style-name="P5042"/>
      <text:p text:style-name="P5043"/>
      <text:p text:style-name="P5044"><text:span text:style-name="T5045">TURTO<text:s/></text:span><text:span text:style-name="T5046">perdavimo išieškotojui</text:span></text:p>
      <text:p text:style-name="P5047"><text:span text:style-name="T5048">AKTAS</text:span></text:p>
      <text:p text:style-name="P5049"/>
      <text:p text:style-name="P5050">_______________________ _______________________</text:p>
      <text:p text:style-name="P5051">(data)<text:s/><text:tab/>(dokumento Nr.)</text:p>
      <text:p text:style-name="Normal"/>
      <text:p text:style-name="P5052">Aš, antstolis _________________________________________, vadovaudamasis Lietuvos Respublikos civilinio<text:s/></text:p>
      <text:p text:style-name="P5053">(vardas, pavardė)</text:p>
      <text:p text:style-name="P5054">proceso kodekso 702 ir ____ straipsniais, perdaviau išieškotojui nurodytą turtą:</text:p>
      <text:p text:style-name="P5055"/>
      <table:table table:style-name="Table5056">
        <table:table-columns>
          <table:table-column table:style-name="TableColumn5057"/>
          <table:table-column table:style-name="TableColumn5058"/>
          <table:table-column table:style-name="TableColumn5059"/>
          <table:table-column table:style-name="TableColumn5060"/>
        </table:table-columns>
        <table:table-header-rows>
          <table:table-row table:style-name="TableRow5061">
            <table:table-cell table:style-name="TableCell5062">
              <text:p text:style-name="P5063">Unikalus numeris / valstybinis numeris, VIN kodas, variklio numeris<text:s/></text:p>
            </table:table-cell>
            <table:table-cell table:style-name="TableCell5064">
              <text:p text:style-name="P5065">Turto pavadinimas ir apibūdinimas</text:p>
            </table:table-cell>
            <table:table-cell table:style-name="TableCell5066">
              <text:p text:style-name="P5067">Buvęs turto savininkas (skolininkas)</text:p>
            </table:table-cell>
            <table:table-cell table:style-name="TableCell5068">
              <text:p text:style-name="P5069">Naujas turto savininkas (išieškotojas) ir jo įgyjamo turto dalis</text:p>
            </table:table-cell>
          </table:table-row>
        </table:table-header-rows>
        <table:table-row table:style-name="TableRow5070">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
      <text:p text:style-name="P5079"/>
      <text:p text:style-name="P5080">Perduodamo turto vertė: __________ Eur (_____________________________________________________ ).</text:p>
      <text:p text:style-name="P5081">(suma žodžiais)</text:p>
      <text:p text:style-name="P5082"/>
      <text:p text:style-name="P5083">Šį aktą išieškotojas pasirašė 20 ___ m. _______________________ d.</text:p>
      <text:p text:style-name="P5084"/>
      <text:p text:style-name="P5085">Šis aktas yra surašytas ___<text:s/>egzemplioriais, kurių kiekvienas turi vienodą juridinę galią ir yra nuosavybės teisę patvirtinantis dokumentas. Vienas akto egzempliorius paliekamas vykdomojoje byloje, kiti atiduodami išieškotojui.</text:p>
      <text:p text:style-name="P5086"/>
      <text:p text:style-name="P5087">Antstolis<text:s/><text:tab/>________________________<text:tab/>___________________________________</text:p>
      <text:p text:style-name="P5088"><text:tab/>(parašas)<text:tab/>(vardas, pavardė)</text:p>
      <text:p text:style-name="P5089"/>
      <text:p text:style-name="P5090">Išieškotojas<text:s/><text:tab/>________________________<text:tab/>___________________________________</text:p>
      <text:p text:style-name="P5091"><text:tab/>(parašas)<text:tab/>(vardas, pavardė)</text:p>
      <text:p text:style-name="P5092"><text:span text:style-name="T5093">__________________________</text:span></text:p>
      <text:p text:style-name="P5094">Priedo pakeitimai:</text:p>
      <text:p text:style-name="P5095"><text:span text:style-name="T5096">Nr.<text:s/></text:span><text:a xlink:href="https://www.e-tar.lt/portal/legalAct.html?documentId=TAR.FF39F83DB4CB" office:target-frame-name="_top" xlink:show="replace"><text:span text:style-name="T5097">1R-265</text:span></text:a><text:span text:style-name="T5098">, 2011-11-14, Žin., 2011, Nr. 137-6495 (2011-11-17), i. k. 1112270ISAK001R-265</text:span></text:p>
      <text:p text:style-name="P5099"><text:span text:style-name="T5100">Nr.<text:s/></text:span><text:a xlink:href="https://www.e-tar.lt/portal/legalAct.html?documentId=9c0915208f6411e4a98a9f2247652cf4" office:target-frame-name="_top" xlink:show="replace"><text:span text:style-name="T5101">1R-383</text:span></text:a><text:span text:style-name="T5102">, 2014-12-29, paskelbta TAR 2014-12-3</text:span><text:span text:style-name="T5103">0, i. k. 2014-20882</text:span></text:p>
      <text:p text:style-name="P5104"><text:span text:style-name="T5105">Nr.<text:s/></text:span><text:a xlink:href="https://www.e-tar.lt/portal/legalAct.html?documentId=202f5e903f5a11e58568ed613eb39a73" office:target-frame-name="_top" xlink:show="replace"><text:span text:style-name="T5106">1R-222</text:span></text:a><text:span text:style-name="T5107">, 2015-08-07, paskelbta TAR 2015-08-10, i. k. 2015-12177</text:span></text:p>
      <text:p text:style-name="Normal"/>
      <text:p text:style-name="P5108"/>
      <text:p text:style-name="P5109">Sprendimų vykdymo instrukcijos</text:p>
      <text:p text:style-name="P5110"><text:span text:style-name="T5111">17</text:span><text:span text:style-name="T5112"><text:s/>priedas</text:span></text:p>
      <text:p text:style-name="P5113"/>
      <text:p text:style-name="P5114"><text:span text:style-name="T5115">(</text:span><text:span text:style-name="T5116">Išieškotų lėšų<text:s/></text:span><text:span text:style-name="T5117">paskirstymo patvarkymo forma</text:span><text:span text:style-name="T5118">)</text:span></text:p>
      <text:p text:style-name="P5119"/>
      <text:p text:style-name="P5120">(Herbas)</text:p>
      <text:p text:style-name="P5121">ANTSTOLIS (vardas, pavardė)</text:p>
      <text:p text:style-name="P5122">____________________________________________________________________________________________</text:p>
      <text:p text:style-name="P5123"/>
      <text:p text:style-name="P5124"/>
      <text:p text:style-name="P5125"/>
      <text:p text:style-name="P5126"><text:span text:style-name="T5127">IŠIEŠKOTŲ LĖŠŲ PASKIRSTYMO PATVARKYMAS</text:span></text:p>
      <text:p text:style-name="P5128"/>
      <text:p text:style-name="P5129">_______________________ _______________________</text:p>
      <text:p text:style-name="P5130">(data)<text:s/><text:tab/>(dokumento Nr.)</text:p>
      <text:p text:style-name="Normal"/>
      <table:table table:style-name="Table5131">
        <table:table-columns>
          <table:table-column table:style-name="TableColumn5132"/>
          <table:table-column table:style-name="TableColumn5133"/>
        </table:table-columns>
        <table:table-row table:style-name="TableRow5134">
          <table:table-cell table:style-name="TableCell5135">
            <text:p text:style-name="P5136">Vykdomosios bylos numeris:</text:p>
          </table:table-cell>
          <table:table-cell table:style-name="TableCell5137">
            <text:p text:style-name="P5138">___________________________________________________________</text:p>
          </table:table-cell>
        </table:table-row>
        <table:table-row table:style-name="TableRow5139">
          <table:table-cell table:style-name="TableCell5140">
            <text:p text:style-name="P5141">Vykdomojo dokumento pavadinimas:</text:p>
          </table:table-cell>
          <table:table-cell table:style-name="TableCell5142">
            <text:p text:style-name="P5143">___________________________________________________________</text:p>
          </table:table-cell>
        </table:table-row>
        <table:table-row table:style-name="TableRow5144">
          <table:table-cell table:style-name="TableCell5145">
            <text:p text:style-name="P5146">Vykdomąjį dokumentą išdavusi institucija /<text:s/>pareigūnas:</text:p>
          </table:table-cell>
          <table:table-cell table:style-name="TableCell5147">
            <text:p text:style-name="Normal"/>
            <text:p text:style-name="P5148">___________________________________________________________</text:p>
          </table:table-cell>
        </table:table-row>
        <table:table-row table:style-name="TableRow5149">
          <table:table-cell table:style-name="TableCell5150">
            <text:p text:style-name="P5151">Vykdomojo dokumento išdavimo data:</text:p>
          </table:table-cell>
          <table:table-cell table:style-name="TableCell5152">
            <text:p text:style-name="P5153">___________________________________________________________</text:p>
          </table:table-cell>
        </table:table-row>
        <table:table-row table:style-name="TableRow5154">
          <table:table-cell table:style-name="TableCell5155">
            <text:p text:style-name="P5156">Skolininkas:</text:p>
          </table:table-cell>
          <table:table-cell table:style-name="TableCell5157">
            <text:p text:style-name="P5158">___________________________________________________________</text:p>
            <text:p text:style-name="P5159">(fizinio asmens vardas, pavardė, asmens kodas; juridinio asmens pavadinimas, kodas)</text:p>
          </table:table-cell>
        </table:table-row>
        <table:table-row table:style-name="TableRow5160">
          <table:table-cell table:style-name="TableCell5161">
            <text:p text:style-name="P5162">Išieškotojas:</text:p>
          </table:table-cell>
          <table:table-cell table:style-name="TableCell5163">
            <text:p text:style-name="P5164">___________________________________________________________</text:p>
            <text:p text:style-name="P5165">(fizinio asmens vardas, pavardė, asmens kodas; juridinio asmens pavadinimas, kodas)</text:p>
          </table:table-cell>
        </table:table-row>
        <table:table-row table:style-name="TableRow5166">
          <table:table-cell table:style-name="TableCell5167">
            <text:p text:style-name="P5168">________________________________:</text:p>
            <text:p text:style-name="P5169">(išieškojimo dalykas)</text:p>
          </table:table-cell>
          <table:table-cell table:style-name="TableCell5170">
            <text:p text:style-name="P5171">___________________________________________________________</text:p>
            <text:p text:style-name="P5172">(išieškojimo aprašymas)</text:p>
          </table:table-cell>
        </table:table-row>
        <table:table-row table:style-name="TableRow5173">
          <table:table-cell table:style-name="TableCell5174">
            <text:p text:style-name="P5175">Išieškojimo eilė:</text:p>
          </table:table-cell>
          <table:table-cell table:style-name="TableCell5176">
            <text:p text:style-name="P5177">___________________________________________________________</text:p>
          </table:table-cell>
        </table:table-row>
      </table:table>
      <text:p text:style-name="P5178"/>
      <text:p text:style-name="P5179">Vykdant vykdomąją (-ąsias) bylą (-as) išieškota _________<text:s/>Eur.</text:p>
      <text:p text:style-name="P5180"/>
      <text:p text:style-name="P5181">Šią sumą paskirstau taip:</text:p>
      <text:p text:style-name="P5182">1. Išieškotojams:</text:p>
      <text:p text:style-name="P5183"/>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s>
        <table:table-header-rows>
          <table:table-row table:style-name="TableRow5193">
            <table:table-cell table:style-name="TableCell5194">
              <text:p text:style-name="P5195">Eil. Nr.<text:s/></text:p>
            </table:table-cell>
            <table:table-cell table:style-name="TableCell5196">
              <text:p text:style-name="P5197">Išieškoji-mo eilė</text:p>
            </table:table-cell>
            <table:table-cell table:style-name="TableCell5198">
              <text:p text:style-name="P5199">Išieškotojas</text:p>
            </table:table-cell>
            <table:table-cell table:style-name="TableCell5200">
              <text:p text:style-name="P5201">Vykdomo-sios bylos numeris</text:p>
            </table:table-cell>
            <table:table-cell table:style-name="TableCell5202">
              <text:p text:style-name="P5203">Išieškota skola</text:p>
            </table:table-cell>
            <table:table-cell table:style-name="TableCell5204">
              <text:p text:style-name="P5205">Išieškotos vykdymo išlaidos</text:p>
            </table:table-cell>
            <table:table-cell table:style-name="TableCell5206">
              <text:p text:style-name="P5207">Liko išieškoti skolos</text:p>
            </table:table-cell>
            <table:table-cell table:style-name="TableCell5208">
              <text:p text:style-name="P5209">Liko išieškoti vykdymo išlaidų išieškotojui</text:p>
            </table:table-cell>
          </table:table-row>
        </table:table-header-rows>
        <table:table-row table:style-name="TableRow5210">
          <table:table-cell table:style-name="TableCell5211">
            <text:p text:style-name="Normal"/>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Normal"/>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
      <text:p text:style-name="P5242"/>
      <text:p text:style-name="P5243"><text:span text:style-name="T5244">2.</text:span><text:span text:style-name="T5245"><text:s/></text:span><text:span text:style-name="T5246">Vykdymo išlaidas antstoliui:</text:span></text:p>
      <text:p text:style-name="P5247">2.1. ______ Eur būtinos vykdymo išlaidos;</text:p>
      <text:p text:style-name="P5248">2.2. ______ Eur papildomos vykdymo išlaidos, kurios patiriamos atliekant atskirus veiksmus vykdomojoje byloje;</text:p>
      <text:p text:style-name="P5249">2.3. ______ Eur atlygis antstoliui.</text:p>
      <text:p text:style-name="P5250">Liko išieškoti ________ Eur vykdymo išlaidų.</text:p>
      <text:p text:style-name="P5251"/>
      <text:p text:style-name="P5252"><text:span text:style-name="T5253">3. Prie išieškojimo prisijungusiems antstoliams:</text:span><text:span text:style-name="T5254">1</text:span></text:p>
      <text:p text:style-name="P5255"/>
      <table:table table:style-name="Table5256">
        <table:table-columns>
          <table:table-column table:style-name="TableColumn5257"/>
          <table:table-column table:style-name="TableColumn5258"/>
          <table:table-column table:style-name="TableColumn5259"/>
          <table:table-column table:style-name="TableColumn5260"/>
          <table:table-column table:style-name="TableColumn5261"/>
        </table:table-columns>
        <table:table-header-rows>
          <table:table-row table:style-name="TableRow5262">
            <table:table-cell table:style-name="TableCell5263">
              <text:p text:style-name="P5264">Eil. Nr.<text:s/></text:p>
            </table:table-cell>
            <table:table-cell table:style-name="TableCell5265">
              <text:p text:style-name="P5266">Antstolis</text:p>
            </table:table-cell>
            <table:table-cell table:style-name="TableCell5267">
              <text:p text:style-name="P5268"><text:span text:style-name="T5269">Vykdomosios bylos numeris</text:span></text:p>
            </table:table-cell>
            <table:table-cell table:style-name="TableCell5270">
              <text:p text:style-name="P5271">Būtinos ir papildomos vykdymo išlaidos<text:s/></text:p>
            </table:table-cell>
            <table:table-cell table:style-name="TableCell5272">
              <text:p text:style-name="P5273">Atlygis antstoliui</text:p>
            </table:table-cell>
          </table:table-row>
        </table:table-header-rows>
        <table:table-row table:style-name="TableRow5274">
          <table:table-cell table:style-name="TableCell5275">
            <text:p text:style-name="Normal"/>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Normal"/>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
      <text:p text:style-name="P5294"/>
      <text:p text:style-name="P5295"><text:span text:style-name="T5296">4. Grąžinti skolininkui</text:span><text:span text:style-name="T5297"><text:s/>_______ Eur.</text:span><text:span text:style-name="T5298">2</text:span></text:p>
      <text:p text:style-name="P5299"/>
      <text:p text:style-name="P5300">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30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30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03"/>
      <text:p text:style-name="P5304">Antstolis ...................................................................................</text:p>
      <text:p text:style-name="P5305">(parašas) <text:s text:c="2"/><text:tab/>(vardas, pavardė)</text:p>
      <text:p text:style-name="P5306"/>
      <text:p text:style-name="P5307">A. V.</text:p>
      <text:p text:style-name="P5308">__________________________</text:p>
      <text:p text:style-name="Normal"/>
      <text:p text:style-name="P5309">____________________________</text:p>
      <text:p text:style-name="P5310"><text:span text:style-name="T5311">1</text:span><text:span text:style-name="T5312"><text:s/>Duomenys nurodomi tuo atveju, jeigu prie išieškojimo prisijungė kiti antstoliai.</text:span></text:p>
      <text:p text:style-name="P5313"><text:span text:style-name="T5314">2</text:span><text:span text:style-name="T5315"><text:s/></text:span><text:span text:style-name="T5316">Duomenys nurodomi tuo atveju, jeigu išieškotos lėšos (dalis lėšų) grąžinamos skolininkui.</text:span></text:p>
      <text:p text:style-name="P5317">Papildyta priedu:</text:p>
      <text:p text:style-name="P5318"><text:span text:style-name="T5319">Nr.<text:s/></text:span><text:a xlink:href="https://www.e-tar.lt/portal/legalAct.html?documentId=TAR.9508FD69F399" office:target-frame-name="_top" xlink:show="replace"><text:span text:style-name="T5320">1R-27</text:span></text:a><text:span text:style-name="T5321">, 2008-01-17, Žin., 2008, Nr. 8-291 (2008-01-19), i. k. 1082270ISAK0001R-27</text:span></text:p>
      <text:p text:style-name="P5322">Priedo pakeitimai:</text:p>
      <text:p text:style-name="P5323"><text:span text:style-name="T5324">Nr.<text:s/></text:span><text:a xlink:href="https://www.e-tar.lt/portal/legalAct.html?documentId=TAR.18E5055E8306" office:target-frame-name="_top" xlink:show="replace"><text:span text:style-name="T5325">1R-93</text:span></text:a><text:span text:style-name="T5326">, 2009-03-30, Žin., 2009, Nr. 35-1352 (2009</text:span><text:span text:style-name="T5327">-03-31), i. k. 1092270ISAK0001R-93</text:span></text:p>
      <text:p text:style-name="P5328"><text:span text:style-name="T5329">Nr.<text:s/></text:span><text:a xlink:href="https://www.e-tar.lt/portal/legalAct.html?documentId=TAR.FF39F83DB4CB" office:target-frame-name="_top" xlink:show="replace"><text:span text:style-name="T5330">1R-265</text:span></text:a><text:span text:style-name="T5331">, 2011-11-14, Žin., 2011, Nr. 137-6495 (2011-11-17), i. k. 1112270ISAK001R-265</text:span></text:p>
      <text:p text:style-name="P5332"><text:span text:style-name="T5333">Nr.<text:s/></text:span><text:a xlink:href="https://www.e-tar.lt/portal/legalAct.html?documentId=202f5e903f5a11e58568ed613eb39a73" office:target-frame-name="_top" xlink:show="replace"><text:span text:style-name="T5334">1R-222</text:span></text:a><text:span text:style-name="T5335">, 2015-08-07, paskelbta TAR 2015-08-10, i. k. 2015-12177</text:span></text:p>
      <text:p text:style-name="Normal"/>
      <text:p text:style-name="P5336"/>
      <text:p text:style-name="P5337">Sprendimų vykdymo instrukcijos</text:p>
      <text:p text:style-name="P5338"><text:span text:style-name="T5339">18</text:span><text:span text:style-name="T5340"><text:s/>priedas</text:span></text:p>
      <text:p text:style-name="P5341"/>
      <text:p text:style-name="P5342"><text:span text:style-name="T5343">(</text:span><text:span text:style-name="T5344">Patvarkymo dėl prisijungimo išieškojimo forma</text:span><text:span text:style-name="T5345">)</text:span></text:p>
      <text:p text:style-name="P5346"/>
      <text:p text:style-name="P5347">(Herbas)</text:p>
      <text:p text:style-name="P5348">ANTSTOLIS (vardas, pavardė)</text:p>
      <text:p text:style-name="P5349">___________________________________________________________________________________________</text:p>
      <text:p text:style-name="P5350"/>
      <text:p text:style-name="P5351">Antstoliui: _____________________<text:s/><text:tab/></text:p>
      <text:p text:style-name="P5352">Kur: __________________________</text:p>
      <text:p text:style-name="P5353"/>
      <text:p text:style-name="P5354">Kopija</text:p>
      <text:p text:style-name="P5355">(išieškotojui)</text:p>
      <text:p text:style-name="P5356">Kam: __________________________</text:p>
      <text:p text:style-name="P5357">Kur: ___________________________</text:p>
      <text:p text:style-name="P5358"/>
      <text:p text:style-name="P5359">Kopija</text:p>
      <text:p text:style-name="P5360">(skolininkui)</text:p>
      <text:p text:style-name="P5361">Kam: __________________________</text:p>
      <text:p text:style-name="P5362">Kur: ___________________________</text:p>
      <text:p text:style-name="P5363"/>
      <text:p text:style-name="P5364"/>
      <text:p text:style-name="P5365">patvarkymas dėl prisijungimo prie išieškojimo</text:p>
      <text:p text:style-name="P5366"/>
      <text:p text:style-name="P5367">_______________________ _______________________</text:p>
      <text:p text:style-name="P5368">(data)<text:s/><text:tab/>(dokumento Nr.)</text:p>
      <text:p text:style-name="Normal"/>
      <table:table table:style-name="Table5369">
        <table:table-columns>
          <table:table-column table:style-name="TableColumn5370"/>
          <table:table-column table:style-name="TableColumn5371"/>
        </table:table-columns>
        <table:table-row table:style-name="TableRow5372">
          <table:table-cell table:style-name="TableCell5373">
            <text:p text:style-name="P5374">Vykdomosios bylos numeris:</text:p>
          </table:table-cell>
          <table:table-cell table:style-name="TableCell5375">
            <text:p text:style-name="P5376">___________________________________________________________</text:p>
          </table:table-cell>
        </table:table-row>
        <table:table-row table:style-name="TableRow5377">
          <table:table-cell table:style-name="TableCell5378">
            <text:p text:style-name="P5379">Vykdomojo dokumento pavadinimas:</text:p>
          </table:table-cell>
          <table:table-cell table:style-name="TableCell5380">
            <text:p text:style-name="P5381">___________________________________________________________</text:p>
          </table:table-cell>
        </table:table-row>
        <table:table-row table:style-name="TableRow5382">
          <table:table-cell table:style-name="TableCell5383">
            <text:p text:style-name="P5384">Vykdomąjį dokumentą išdavusi institucija / pareigūnas:</text:p>
          </table:table-cell>
          <table:table-cell table:style-name="TableCell5385">
            <text:p text:style-name="Normal"/>
            <text:p text:style-name="P5386">___________________________________________________________</text:p>
          </table:table-cell>
        </table:table-row>
        <table:table-row table:style-name="TableRow5387">
          <table:table-cell table:style-name="TableCell5388">
            <text:p text:style-name="P5389">Vykdomojo dokumento išdavimo data:</text:p>
          </table:table-cell>
          <table:table-cell table:style-name="TableCell5390">
            <text:p text:style-name="P5391">___________________________________________________________</text:p>
          </table:table-cell>
        </table:table-row>
        <table:table-row table:style-name="TableRow5392">
          <table:table-cell table:style-name="TableCell5393">
            <text:p text:style-name="P5394">Skolininkas:</text:p>
          </table:table-cell>
          <table:table-cell table:style-name="TableCell5395">
            <text:p text:style-name="P5396">___________________________________________________________</text:p>
            <text:p text:style-name="P5397">(fizinio asmens vardas, pavardė, asmens kodas; juridinio asmens pavadinimas, kodas)</text:p>
          </table:table-cell>
        </table:table-row>
        <table:table-row table:style-name="TableRow5398">
          <table:table-cell table:style-name="TableCell5399">
            <text:p text:style-name="P5400">Išieškotojas:</text:p>
          </table:table-cell>
          <table:table-cell table:style-name="TableCell5401">
            <text:p text:style-name="P5402">___________________________________________________________</text:p>
            <text:p text:style-name="P5403">(fizinio asmens vardas, pavardė, asmens kodas; juridinio asmens pavadinimas, kodas)</text:p>
          </table:table-cell>
        </table:table-row>
        <table:table-row table:style-name="TableRow5404">
          <table:table-cell table:style-name="TableCell5405">
            <text:p text:style-name="P5406">________________________________:</text:p>
            <text:p text:style-name="P5407">(išieškojimo dalykas)</text:p>
          </table:table-cell>
          <table:table-cell table:style-name="TableCell5408">
            <text:p text:style-name="P5409">___________________________________________________________</text:p>
            <text:p text:style-name="P5410">(išieškojimo aprašymas)</text:p>
          </table:table-cell>
        </table:table-row>
        <table:table-row table:style-name="TableRow5411">
          <table:table-cell table:style-name="TableCell5412">
            <text:p text:style-name="P5413">Išieškojimo eilė:</text:p>
          </table:table-cell>
          <table:table-cell table:style-name="TableCell5414">
            <text:p text:style-name="P5415">___________________________________________________________</text:p>
          </table:table-cell>
        </table:table-row>
        <table:table-row table:style-name="TableRow5416">
          <table:table-cell table:style-name="TableCell5417">
            <text:p text:style-name="P5418">Išieškotas pinigines lėšas išieškotojui išmokėti:</text:p>
          </table:table-cell>
          <table:table-cell table:style-name="TableCell5419">
            <text:p text:style-name="Normal"/>
            <text:p text:style-name="P5420">___________________________________________________________</text:p>
            <text:p text:style-name="P5421">(nurodyti, kaip išmokėti lėšas: išmokėti išieškotojui asmeniškai / išsiųsti išieškotojui paštu / pervesti į išieškotojo asmeninę sąskaitą)</text:p>
          </table:table-cell>
        </table:table-row>
      </table:table>
      <text:p text:style-name="P5422"/>
      <text:p text:style-name="P5423">Vadovaudamasis (-asi) Lietuvos Respublikos civilinio proceso kodekso (toliau – CPK) 759 straipsniu, prisijungiu prie Jūsų vykdomo išieškojimo iš pirmiau nurodyto (-ų) skolininko (-ų) turto ir lėšų, gautų realizavus šį turtą.</text:p>
      <text:p text:style-name="P5424">Išieškotą skolos sumą prašau išmokėti išieškotojui.</text:p>
      <text:p text:style-name="P5425">Išieškotas vykdymo išlaidas prašau pervesti į antstolio depozitinę sąskaitą<text:s/>Nr. __________________________, esančią ________________________________.</text:p>
      <text:p text:style-name="P5426">(kredito įstaigos pavadinimas)</text:p>
      <text:p text:style-name="P5427"/>
      <text:p text:style-name="P542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42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43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431"/>
      <text:p text:style-name="P5432">Antstolis ...................................................................................</text:p>
      <text:p text:style-name="P5433">(parašas)<text:s/><text:tab/><text:s/>(vardas, pavardė)</text:p>
      <text:p text:style-name="P5434"/>
      <text:p text:style-name="P5435">A. V.</text:p>
      <text:p text:style-name="P5436"><text:span text:style-name="T5437">__________________________</text:span></text:p>
      <text:p text:style-name="P5438">Papildyta priedu:</text:p>
      <text:p text:style-name="P5439"><text:span text:style-name="T5440">Nr.<text:s/></text:span><text:a xlink:href="https://www.e-tar.lt/portal/legalAct.html?documentId=TAR.EF901735770E" office:target-frame-name="_top" xlink:show="replace"><text:span text:style-name="T5441">1R-269</text:span></text:a><text:span text:style-name="T5442">, 2008-07-09, Žin., 2008, Nr. 79-3147 (2008-07-12), i. k. 1082270ISAK001R-269</text:span></text:p>
      <text:p text:style-name="P5443">Priedo pakeitimai:</text:p>
      <text:p text:style-name="P5444"><text:span text:style-name="T5445">Nr.<text:s/></text:span><text:a xlink:href="https://www.e-tar.lt/portal/legalAct.html?documentId=TAR.18E5055E8306" office:target-frame-name="_top" xlink:show="replace"><text:span text:style-name="T5446">1R-93</text:span></text:a><text:span text:style-name="T5447">, 2009-03-30, Žin., 2009, Nr. 35-1352 (2009-03-31), i. k. 1092270ISAK0001R-93</text:span></text:p>
      <text:p text:style-name="P5448"><text:span text:style-name="T5449">Nr.<text:s/></text:span><text:a xlink:href="https://www.e-tar.lt/portal/legalAct.html?documentId=TAR.FF39F83DB4CB" office:target-frame-name="_top" xlink:show="replace"><text:span text:style-name="T5450">1R-265</text:span></text:a><text:span text:style-name="T5451">, 2011-11-14, Žin., 2011, Nr. 137-6495 (2011-11-17), i. k.<text:s/></text:span><text:span text:style-name="T5452">1112270ISAK001R-265</text:span></text:p>
      <text:p text:style-name="P5453"><text:span text:style-name="T5454">Nr.<text:s/></text:span><text:a xlink:href="https://www.e-tar.lt/portal/legalAct.html?documentId=202f5e903f5a11e58568ed613eb39a73" office:target-frame-name="_top" xlink:show="replace"><text:span text:style-name="T5455">1R-222</text:span></text:a><text:span text:style-name="T5456">, 2015-08-07, paskelbta TAR 2015-08-10, i. k. 2015-12177</text:span></text:p>
      <text:p text:style-name="Normal"/>
      <text:p text:style-name="P5457"/>
      <text:p text:style-name="P5458">Sprendimų vykdymo instrukcijos</text:p>
      <text:p text:style-name="P5459"><text:span text:style-name="T5460">19</text:span><text:span text:style-name="T5461"><text:s/>priedas</text:span></text:p>
      <text:p text:style-name="P5462"/>
      <text:p text:style-name="P5463"><text:span text:style-name="T5464">(</text:span><text:span text:style-name="T5465">Sprendimų,<text:s/></text:span><text:span text:style-name="T5466">įpareigojančių skolininką atlikti arba nutraukti tam tikrus veiksmus, neįvykdymo akto forma</text:span><text:span text:style-name="T5467">)</text:span></text:p>
      <text:p text:style-name="P5468"/>
      <text:p text:style-name="P5469">(Herbas)</text:p>
      <text:p text:style-name="P5470">ANTSTOLIS (vardas, pavardė)</text:p>
      <text:p text:style-name="P5471">___________________________________________________________________________________________</text:p>
      <text:p text:style-name="P5472"/>
      <text:p text:style-name="P5473"/>
      <text:p text:style-name="P5474">SPRENDIMŲ, ĮPAREIGOJANČIŲ SKOLININKĄ ATLIKTI ARBA NUTRAUKTI TAM TIKRUS VEIKSMUS, NEĮVYKDYMO</text:p>
      <text:p text:style-name="P5475"><text:span text:style-name="T5476">AKTAS</text:span></text:p>
      <text:p text:style-name="P5477"/>
      <text:p text:style-name="P5478">_______________________ _______________________</text:p>
      <text:p text:style-name="P5479">(data)<text:s/><text:tab/>(dokumento Nr.)</text:p>
      <text:p text:style-name="Normal"/>
      <table:table table:style-name="Table5480">
        <table:table-columns>
          <table:table-column table:style-name="TableColumn5481"/>
          <table:table-column table:style-name="TableColumn5482"/>
        </table:table-columns>
        <table:table-row table:style-name="TableRow5483">
          <table:table-cell table:style-name="TableCell5484">
            <text:p text:style-name="P5485">Vykdomosios bylos numeris:</text:p>
          </table:table-cell>
          <table:table-cell table:style-name="TableCell5486">
            <text:p text:style-name="P5487">___________________________________________________________</text:p>
          </table:table-cell>
        </table:table-row>
        <table:table-row table:style-name="TableRow5488">
          <table:table-cell table:style-name="TableCell5489">
            <text:p text:style-name="P5490">Vykdomojo dokumento<text:s/>pavadinimas:</text:p>
          </table:table-cell>
          <table:table-cell table:style-name="TableCell5491">
            <text:p text:style-name="P5492">___________________________________________________________</text:p>
          </table:table-cell>
        </table:table-row>
        <table:table-row table:style-name="TableRow5493">
          <table:table-cell table:style-name="TableCell5494">
            <text:p text:style-name="P5495">Vykdomąjį dokumentą išdavusi institucija / pareigūnas:</text:p>
          </table:table-cell>
          <table:table-cell table:style-name="TableCell5496">
            <text:p text:style-name="Normal"/>
            <text:p text:style-name="P5497">___________________________________________________________</text:p>
          </table:table-cell>
        </table:table-row>
        <table:table-row table:style-name="TableRow5498">
          <table:table-cell table:style-name="TableCell5499">
            <text:p text:style-name="P5500">Vykdomojo dokumento išdavimo data:</text:p>
          </table:table-cell>
          <table:table-cell table:style-name="TableCell5501">
            <text:p text:style-name="P5502">___________________________________________________________</text:p>
          </table:table-cell>
        </table:table-row>
        <table:table-row table:style-name="TableRow5503">
          <table:table-cell table:style-name="TableCell5504">
            <text:p text:style-name="P5505">Skolininkas:</text:p>
          </table:table-cell>
          <table:table-cell table:style-name="TableCell5506">
            <text:p text:style-name="P5507">___________________________________________________________</text:p>
            <text:p text:style-name="P5508">(fizinio asmens vardas, pavardė, asmens kodas; juridinio asmens pavadinimas, kodas)</text:p>
          </table:table-cell>
        </table:table-row>
        <table:table-row table:style-name="TableRow5509">
          <table:table-cell table:style-name="TableCell5510">
            <text:p text:style-name="P5511">Išieškotojas:</text:p>
          </table:table-cell>
          <table:table-cell table:style-name="TableCell5512">
            <text:p text:style-name="P5513">___________________________________________________________</text:p>
            <text:p text:style-name="P5514">(fizinio asmens vardas, pavardė, asmens kodas; juridinio asmens pavadinimas, kodas)</text:p>
          </table:table-cell>
        </table:table-row>
        <table:table-row table:style-name="TableRow5515">
          <table:table-cell table:style-name="TableCell5516">
            <text:p text:style-name="P5517">________________________________:</text:p>
            <text:p text:style-name="P5518">(išieškojimo dalykas)</text:p>
          </table:table-cell>
          <table:table-cell table:style-name="TableCell5519">
            <text:p text:style-name="P5520">___________________________________________________________</text:p>
            <text:p text:style-name="P5521">(išieškojimo<text:s/>aprašymas)</text:p>
          </table:table-cell>
        </table:table-row>
      </table:table>
      <text:p text:style-name="P5522"/>
      <text:p text:style-name="P5523">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5524">nustačiau:</text:p>
      <text:p text:style-name="P55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26"/>
      <text:p text:style-name="P552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52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529">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530"/>
      <text:p text:style-name="P5531">Antstolis ...................................................................................</text:p>
      <text:p text:style-name="P5532">(parašas) <text:s/><text:tab/>(vardas, pavardė)</text:p>
      <text:p text:style-name="P5533"/>
      <text:p text:style-name="P5534">A. V.</text:p>
      <text:p text:style-name="P5535"><text:span text:style-name="T5536">__________________________</text:span></text:p>
      <text:p text:style-name="P5537">Papildyta priedu:</text:p>
      <text:p text:style-name="P5538"><text:span text:style-name="T5539">Nr.<text:s/></text:span><text:a xlink:href="https://www.e-tar.lt/portal/legalAct.html?documentId=TAR.EF901735770E" office:target-frame-name="_top" xlink:show="replace"><text:span text:style-name="T5540">1R-269</text:span></text:a><text:span text:style-name="T5541">, 2008-07-09, Žin., 2008, Nr. 79-3147 (2008-07-12), i. k. 1082270ISAK001R-269</text:span></text:p>
      <text:p text:style-name="P5542">Priedo pakeitimai:</text:p>
      <text:p text:style-name="P5543"><text:span text:style-name="T5544">Nr.<text:s/></text:span><text:a xlink:href="https://www.e-tar.lt/portal/legalAct.html?documentId=TAR.18E5055E8306" office:target-frame-name="_top" xlink:show="replace"><text:span text:style-name="T5545">1R-93</text:span></text:a><text:span text:style-name="T5546">, 2009-03-30, Žin., 2009, Nr. 35-1352 (2009-03-31), i. k. 1092270ISAK0001R-93</text:span></text:p>
      <text:p text:style-name="P5547"><text:span text:style-name="T5548">Nr.<text:s/></text:span><text:a xlink:href="https://www.e-tar.lt/portal/legalAct.html?documentId=TAR.FF39F83DB4CB" office:target-frame-name="_top" xlink:show="replace"><text:span text:style-name="T5549">1R-265</text:span></text:a><text:span text:style-name="T5550">,</text:span><text:span text:style-name="T5551"><text:s/>2011-11-14, Žin., 2011, Nr. 137-6495 (2011-11-17), i. k. 1112270ISAK001R-265</text:span></text:p>
      <text:p text:style-name="P5552"><text:span text:style-name="T5553">Nr.<text:s/></text:span><text:a xlink:href="https://www.e-tar.lt/portal/legalAct.html?documentId=202f5e903f5a11e58568ed613eb39a73" office:target-frame-name="_top" xlink:show="replace"><text:span text:style-name="T5554">1R-222</text:span></text:a><text:span text:style-name="T5555">, 2015-08-07, paskelbta TAR 2015-08-10, i. k. 2015-12177</text:span></text:p>
      <text:p text:style-name="Normal"/>
      <text:p text:style-name="P5556"/>
      <text:p text:style-name="P5557">Sprendimų vykdymo instrukcijos</text:p>
      <text:p text:style-name="P5558"><text:span text:style-name="T5559">20</text:span><text:span text:style-name="T5560"><text:s/>priedas</text:span></text:p>
      <text:p text:style-name="P5561"/>
      <text:p text:style-name="P5562"><text:span text:style-name="T5563">(</text:span><text:span text:style-name="T5564">Įkeldinimo protokolo forma</text:span><text:span text:style-name="T5565">)</text:span></text:p>
      <text:p text:style-name="P5566"/>
      <text:p text:style-name="P5567">(Herbas)</text:p>
      <text:p text:style-name="P5568">ANTSTOLIS (vardas, pavardė)</text:p>
      <text:p text:style-name="P5569">__________________________________________________________________________________________</text:p>
      <text:p text:style-name="P5570"/>
      <text:p text:style-name="P5571"/>
      <text:p text:style-name="P5572">Įkeldinimo protokolas</text:p>
      <text:p text:style-name="P5573"/>
      <text:p text:style-name="P5574">_______________________<text:s/>_______________________</text:p>
      <text:p text:style-name="P5575">(data)<text:s/><text:tab/>(dokumento Nr.)</text:p>
      <text:p text:style-name="P5576"/>
      <table:table table:style-name="Table5577">
        <table:table-columns>
          <table:table-column table:style-name="TableColumn5578"/>
          <table:table-column table:style-name="TableColumn5579"/>
        </table:table-columns>
        <table:table-row table:style-name="TableRow5580">
          <table:table-cell table:style-name="TableCell5581">
            <text:p text:style-name="P5582">Vykdomosios bylos numeris:</text:p>
          </table:table-cell>
          <table:table-cell table:style-name="TableCell5583">
            <text:p text:style-name="P5584">___________________________________________________________</text:p>
          </table:table-cell>
        </table:table-row>
        <table:table-row table:style-name="TableRow5585">
          <table:table-cell table:style-name="TableCell5586">
            <text:p text:style-name="P5587">Vykdomojo dokumento pavadinimas:</text:p>
          </table:table-cell>
          <table:table-cell table:style-name="TableCell5588">
            <text:p text:style-name="P5589">___________________________________________________________</text:p>
          </table:table-cell>
        </table:table-row>
        <table:table-row table:style-name="TableRow5590">
          <table:table-cell table:style-name="TableCell5591">
            <text:p text:style-name="P5592">Vykdomąjį dokumentą<text:s/>išdavusi institucija / pareigūnas:</text:p>
          </table:table-cell>
          <table:table-cell table:style-name="TableCell5593">
            <text:p text:style-name="Normal"/>
            <text:p text:style-name="P5594">___________________________________________________________</text:p>
          </table:table-cell>
        </table:table-row>
        <table:table-row table:style-name="TableRow5595">
          <table:table-cell table:style-name="TableCell5596">
            <text:p text:style-name="P5597">Vykdomojo dokumento išdavimo data:</text:p>
          </table:table-cell>
          <table:table-cell table:style-name="TableCell5598">
            <text:p text:style-name="P5599">___________________________________________________________</text:p>
          </table:table-cell>
        </table:table-row>
        <table:table-row table:style-name="TableRow5600">
          <table:table-cell table:style-name="TableCell5601">
            <text:p text:style-name="P5602">Skolininkas:</text:p>
          </table:table-cell>
          <table:table-cell table:style-name="TableCell5603">
            <text:p text:style-name="P5604">___________________________________________________________</text:p>
            <text:p text:style-name="P5605">(fizinio asmens vardas, pavardė, asmens kodas; juridinio asmens pavadinimas, kodas)</text:p>
          </table:table-cell>
        </table:table-row>
        <table:table-row table:style-name="TableRow5606">
          <table:table-cell table:style-name="TableCell5607">
            <text:p text:style-name="P5608">Išieškotojas:</text:p>
          </table:table-cell>
          <table:table-cell table:style-name="TableCell5609">
            <text:p text:style-name="P5610">___________________________________________________________</text:p>
            <text:p text:style-name="P5611">(fizinio asmens vardas, pavardė, asmens kodas; juridinio asmens pavadinimas, kodas)</text:p>
          </table:table-cell>
        </table:table-row>
        <table:table-row table:style-name="TableRow5612">
          <table:table-cell table:style-name="TableCell5613">
            <text:p text:style-name="P5614">________________________________:</text:p>
            <text:p text:style-name="P5615">(išieškojimo dalykas)</text:p>
          </table:table-cell>
          <table:table-cell table:style-name="TableCell5616">
            <text:p text:style-name="P5617">___________________________________________________________</text:p>
            <text:p text:style-name="P5618">(išieškojimo aprašymas)</text:p>
          </table:table-cell>
        </table:table-row>
      </table:table>
      <text:p text:style-name="P5619"/>
      <text:p text:style-name="P5620">Aš, antstolis ____________________________________, vykdžiau toliau nurodyto (-ų) asmens (-ų) priverstinį<text:s/></text:p>
      <text:p text:style-name="P5621">(vardas, pavardė)</text:p>
      <text:p text:style-name="P5622">įkeldinimą į ____________________________________________ esančias patalpas:</text:p>
      <text:p text:style-name="P5623">(patalpų adresas)</text:p>
      <text:p text:style-name="P5624"/>
      <table:table table:style-name="Table5625">
        <table:table-columns>
          <table:table-column table:style-name="TableColumn5626"/>
          <table:table-column table:style-name="TableColumn5627"/>
          <table:table-column table:style-name="TableColumn5628"/>
        </table:table-columns>
        <table:table-header-rows>
          <table:table-row table:style-name="TableRow5629">
            <table:table-cell table:style-name="TableCell5630">
              <text:p text:style-name="P5631">Eil. Nr.<text:s/></text:p>
            </table:table-cell>
            <table:table-cell table:style-name="TableCell5632">
              <text:p text:style-name="P5633">Įkeldinamo asmens vardas ir pavardė</text:p>
            </table:table-cell>
            <table:table-cell table:style-name="TableCell5634">
              <text:p text:style-name="P5635">Įkeldinamo asmens kodas</text:p>
            </table:table-cell>
          </table:table-row>
        </table:table-header-rows>
        <table:table-row table:style-name="TableRow5636">
          <table:table-cell table:style-name="TableCell5637">
            <text:p text:style-name="Normal"/>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Normal"/>
          </table:table-cell>
          <table:table-cell table:style-name="TableCell5644">
            <text:p text:style-name="P5645"/>
          </table:table-cell>
          <table:table-cell table:style-name="TableCell5646">
            <text:p text:style-name="P5647"/>
          </table:table-cell>
        </table:table-row>
      </table:table>
      <text:p text:style-name="P5648"/>
      <text:p text:style-name="P5649">Priverstinis įkeldinimas pradėtas 20__ m. _______________________ d.<text:s/>__ val. __ min.</text:p>
      <text:p text:style-name="P5650"/>
      <text:p text:style-name="P5651">Vykdant įkeldinimą dalyvavo:</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s>
        <table:table-header-rows>
          <table:table-row table:style-name="TableRow5658">
            <table:table-cell table:style-name="TableCell5659">
              <text:p text:style-name="P5660">Eil. Nr.<text:s/></text:p>
            </table:table-cell>
            <table:table-cell table:style-name="TableCell5661">
              <text:p text:style-name="P5662">Dalyvavusio asmens vardas ir pavardė</text:p>
            </table:table-cell>
            <table:table-cell table:style-name="TableCell5663">
              <text:p text:style-name="P5664">Dalyvavusio asmens gyvenamoji vieta ar darbovietė</text:p>
            </table:table-cell>
            <table:table-cell table:style-name="TableCell5665">
              <text:p text:style-name="P5666">Dalyvavusio asmens pareigos ar procesinė padėtis</text:p>
            </table:table-cell>
          </table:table-row>
        </table:table-header-rows>
        <table:table-row table:style-name="TableRow5667">
          <table:table-cell table:style-name="TableCell5668">
            <text:p text:style-name="Normal"/>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Normal"/>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Normal"/>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
      <text:p text:style-name="P5691"/>
      <table:table table:style-name="Table5692">
        <table:table-columns>
          <table:table-column table:style-name="TableColumn5693"/>
        </table:table-columns>
        <table:table-row table:style-name="TableRow5694">
          <table:table-cell table:style-name="TableCell5695">
            <text:p text:style-name="P5696"/>
          </table:table-cell>
        </table:table-row>
        <table:table-row table:style-name="TableRow5697">
          <table:table-cell table:style-name="TableCell5698">
            <text:p text:style-name="P5699">(įkeldinimo eigos aprašymas, išieškotojo ir<text:s/>skolininkų pareiškimai dėl įkeldinimo ir antstolio patvarkymai dėl jų)</text:p>
          </table:table-cell>
        </table:table-row>
        <table:table-row table:style-name="TableRow5700">
          <table:table-cell table:style-name="TableCell5701">
            <text:p text:style-name="P5702"/>
          </table:table-cell>
        </table:table-row>
        <table:table-row table:style-name="TableRow5703">
          <table:table-cell table:style-name="TableCell5704">
            <text:p text:style-name="P5705"/>
          </table:table-cell>
        </table:table-row>
        <table:table-row table:style-name="TableRow5706">
          <table:table-cell table:style-name="TableCell5707">
            <text:p text:style-name="P5708"/>
          </table:table-cell>
        </table:table-row>
      </table:table>
      <text:p text:style-name="P5709"/>
      <text:p text:style-name="P5710">Priverstinis įkeldinimas baigtas 20__ m. ______________________ d. __ val. __ min.</text:p>
      <text:p text:style-name="P5711"/>
      <text:p text:style-name="P5712">Įkeldinime dalyvavusiems asmenims paaiškinta, kad, vadovaujantis Lietuvos Respublikos<text:s/>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571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71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715"/>
      <text:p text:style-name="P5716">Antstolis ___________________________________________</text:p>
      <text:p text:style-name="P5717">(parašas) <text:s/><text:tab/><text:s/>vardas, pavardė)</text:p>
      <text:p text:style-name="Normal"/>
      <text:p text:style-name="P5718">Asmenys, dalyvavę vykdant įkeldinimą:</text:p>
      <text:p text:style-name="Normal"/>
      <text:p text:style-name="P5719">_________________________________________________________________    ____________________________</text:p>
      <text:p text:style-name="P5720">(parašas)<text:s/><text:tab/>(vardas, pavardė)</text:p>
      <text:p text:style-name="P5721">_________________________________________________________________    ____________________________</text:p>
      <text:p text:style-name="P5722">(parašas)<text:s/><text:tab/>(vardas, pavardė)</text:p>
      <text:p text:style-name="P5723"><text:span text:style-name="T5724">__________________________</text:span></text:p>
      <text:p text:style-name="P5725">Papildyta priedu:</text:p>
      <text:p text:style-name="P5726"><text:span text:style-name="T5727">Nr.<text:s/></text:span><text:a xlink:href="https://www.e-tar.lt/portal/legalAct.html?documentId=TAR.EF901735770E" office:target-frame-name="_top" xlink:show="replace"><text:span text:style-name="T5728">1R-269</text:span></text:a><text:span text:style-name="T5729">, 2008-07-09</text:span><text:span text:style-name="T5730">, Žin., 2008, Nr. 79-3147 (2008-07-12), i. k. 1082270ISAK001R-269</text:span></text:p>
      <text:p text:style-name="P5731">Priedo pakeitimai:</text:p>
      <text:p text:style-name="P5732"><text:span text:style-name="T5733">Nr.<text:s/></text:span><text:a xlink:href="https://www.e-tar.lt/portal/legalAct.html?documentId=TAR.18E5055E8306" office:target-frame-name="_top" xlink:show="replace"><text:span text:style-name="T5734">1R-93</text:span></text:a><text:span text:style-name="T5735">, 2009-03-30, Žin., 2009, Nr. 35-1352 (2009-03-31), i. k. 1092270ISAK0001R-93</text:span></text:p>
      <text:p text:style-name="P5736"><text:span text:style-name="T5737">Nr</text:span><text:span text:style-name="T5738">.<text:s/></text:span><text:a xlink:href="https://www.e-tar.lt/portal/legalAct.html?documentId=TAR.A2F120C3248E" office:target-frame-name="_top" xlink:show="replace"><text:span text:style-name="T5739">1R-8</text:span></text:a><text:span text:style-name="T5740">, 2011-01-11, Žin., 2011, Nr. 7-277 (2011-01-18), i. k. 1112270ISAK00001R-8</text:span></text:p>
      <text:p text:style-name="P5741"><text:span text:style-name="T5742">Nr.<text:s/></text:span><text:a xlink:href="https://www.e-tar.lt/portal/legalAct.html?documentId=TAR.FF39F83DB4CB" office:target-frame-name="_top" xlink:show="replace"><text:span text:style-name="T5743">1R-265</text:span></text:a><text:span text:style-name="T5744">, 2011-11-14, Žin., 2011, Nr. 137-6495 (2011-11-17), i. k. 1112270ISAK001R-265</text:span></text:p>
      <text:p text:style-name="P5745"><text:span text:style-name="T5746">Nr.<text:s/></text:span><text:a xlink:href="https://www.e-tar.lt/portal/legalAct.html?documentId=9c0915208f6411e4a98a9f2247652cf4" office:target-frame-name="_top" xlink:show="replace"><text:span text:style-name="T5747">1R-383</text:span></text:a><text:span text:style-name="T5748">, 2014-12-29, paskelbta TAR 2014-12-30, i. k. 2014-20882</text:span></text:p>
      <text:p text:style-name="P5749"><text:span text:style-name="T5750">Nr.<text:s/></text:span><text:a xlink:href="https://www.e-tar.lt/portal/legalAct.html?documentId=202f5e903f5a11e58568ed613eb39a73" office:target-frame-name="_top" xlink:show="replace"><text:span text:style-name="T5751">1R-222</text:span></text:a><text:span text:style-name="T5752">, 2015-08-07, paskelbta TAR 2015-08-10, i. k. 2015-12177</text:span></text:p>
      <text:p text:style-name="Normal"/>
      <text:p text:style-name="P5753"/>
      <text:p text:style-name="P5754">Sprendimų vykdymo instrukcijos</text:p>
      <text:p text:style-name="P5755"><text:span text:style-name="T5756">21</text:span><text:span text:style-name="T5757"><text:s/>priedas</text:span></text:p>
      <text:p text:style-name="P5758"/>
      <text:p text:style-name="P5759"><text:span text:style-name="T5760">(</text:span><text:span text:style-name="T5761">Iškeldinimo protokolo forma</text:span><text:span text:style-name="T5762">)</text:span></text:p>
      <text:p text:style-name="P5763"/>
      <text:p text:style-name="P5764">(Herbas)</text:p>
      <text:p text:style-name="P5765">ANTSTOLIS<text:s/>(vardas, pavardė)</text:p>
      <text:p text:style-name="P5766">____________________________________________________________________________________________</text:p>
      <text:p text:style-name="P5767"/>
      <text:p text:style-name="P5768"/>
      <text:p text:style-name="P5769">iškeldinimo protokolas</text:p>
      <text:p text:style-name="P5770"/>
      <text:p text:style-name="P5771">_______________________ _______________________</text:p>
      <text:p text:style-name="P5772">(data)<text:s/><text:tab/>(dokumento Nr.)</text:p>
      <text:p text:style-name="Normal"/>
      <table:table table:style-name="Table5773">
        <table:table-columns>
          <table:table-column table:style-name="TableColumn5774"/>
          <table:table-column table:style-name="TableColumn5775"/>
        </table:table-columns>
        <table:table-row table:style-name="TableRow5776">
          <table:table-cell table:style-name="TableCell5777">
            <text:p text:style-name="P5778">Vykdomosios bylos numeris:</text:p>
          </table:table-cell>
          <table:table-cell table:style-name="TableCell5779">
            <text:p text:style-name="P5780">___________________________________________________________</text:p>
          </table:table-cell>
        </table:table-row>
        <table:table-row table:style-name="TableRow5781">
          <table:table-cell table:style-name="TableCell5782">
            <text:p text:style-name="P5783">Vykdomojo dokumento pavadinimas:</text:p>
          </table:table-cell>
          <table:table-cell table:style-name="TableCell5784">
            <text:p text:style-name="P5785">___________________________________________________________</text:p>
          </table:table-cell>
        </table:table-row>
        <table:table-row table:style-name="TableRow5786">
          <table:table-cell table:style-name="TableCell5787">
            <text:p text:style-name="P5788">Vykdomąjį dokumentą išdavusi institucija / pareigūnas:</text:p>
          </table:table-cell>
          <table:table-cell table:style-name="TableCell5789">
            <text:p text:style-name="Normal"/>
            <text:p text:style-name="P5790">___________________________________________________________</text:p>
          </table:table-cell>
        </table:table-row>
        <table:table-row table:style-name="TableRow5791">
          <table:table-cell table:style-name="TableCell5792">
            <text:p text:style-name="P5793">Vykdomojo dokumento išdavimo data:</text:p>
          </table:table-cell>
          <table:table-cell table:style-name="TableCell5794">
            <text:p text:style-name="P5795">___________________________________________________________</text:p>
          </table:table-cell>
        </table:table-row>
        <table:table-row table:style-name="TableRow5796">
          <table:table-cell table:style-name="TableCell5797">
            <text:p text:style-name="P5798">Skolininkas:</text:p>
          </table:table-cell>
          <table:table-cell table:style-name="TableCell5799">
            <text:p text:style-name="P5800">___________________________________________________________</text:p>
            <text:p text:style-name="P5801">(fizinio asmens vardas, pavardė, asmens kodas; juridinio asmens<text:s/>pavadinimas, kodas)</text:p>
          </table:table-cell>
        </table:table-row>
        <table:table-row table:style-name="TableRow5802">
          <table:table-cell table:style-name="TableCell5803">
            <text:p text:style-name="P5804">Išieškotojas:</text:p>
          </table:table-cell>
          <table:table-cell table:style-name="TableCell5805">
            <text:p text:style-name="P5806">___________________________________________________________</text:p>
            <text:p text:style-name="P5807">(fizinio asmens vardas, pavardė, asmens kodas; juridinio asmens pavadinimas, kodas)</text:p>
          </table:table-cell>
        </table:table-row>
        <table:table-row table:style-name="TableRow5808">
          <table:table-cell table:style-name="TableCell5809">
            <text:p text:style-name="P5810">________________________________:</text:p>
            <text:p text:style-name="P5811">(išieškojimo dalykas)</text:p>
          </table:table-cell>
          <table:table-cell table:style-name="TableCell5812">
            <text:p text:style-name="P5813">___________________________________________________________</text:p>
            <text:p text:style-name="P5814">(išieškojimo aprašymas)</text:p>
          </table:table-cell>
        </table:table-row>
      </table:table>
      <text:p text:style-name="P5815"/>
      <text:p text:style-name="P5816">Aš, antstolis ____________________________________, vykdžiau toliau nurodyto (-ų) asmens (-ų) priverstinį<text:s/></text:p>
      <text:p text:style-name="P5817">(vardas, pavardė)</text:p>
      <text:p text:style-name="P5818">iškeldinimą iš ____________________________________________ esančių patalpų:</text:p>
      <text:p text:style-name="P5819">(patalpų adresas)</text:p>
      <text:p text:style-name="P5820"/>
      <table:table table:style-name="Table5821">
        <table:table-columns>
          <table:table-column table:style-name="TableColumn5822"/>
          <table:table-column table:style-name="TableColumn5823"/>
          <table:table-column table:style-name="TableColumn5824"/>
        </table:table-columns>
        <table:table-header-rows>
          <table:table-row table:style-name="TableRow5825">
            <table:table-cell table:style-name="TableCell5826">
              <text:p text:style-name="P5827">Eil. Nr.<text:s/></text:p>
            </table:table-cell>
            <table:table-cell table:style-name="TableCell5828">
              <text:p text:style-name="P5829">Iškeldinamo asmens vardas ir pavardė</text:p>
            </table:table-cell>
            <table:table-cell table:style-name="TableCell5830">
              <text:p text:style-name="P5831">Iškeldinamo asmens kodas</text:p>
            </table:table-cell>
          </table:table-row>
        </table:table-header-rows>
        <table:table-row table:style-name="TableRow5832">
          <table:table-cell table:style-name="TableCell5833">
            <text:p text:style-name="Normal"/>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Normal"/>
          </table:table-cell>
          <table:table-cell table:style-name="TableCell5840">
            <text:p text:style-name="P5841"/>
          </table:table-cell>
          <table:table-cell table:style-name="TableCell5842">
            <text:p text:style-name="P5843"/>
          </table:table-cell>
        </table:table-row>
      </table:table>
      <text:p text:style-name="P5844"/>
      <text:p text:style-name="P5845">Priverstinis iškeldinimas pradėtas 20__ m. _______________________ d. __ val. __ min.</text:p>
      <text:p text:style-name="P5846"/>
      <text:p text:style-name="P5847">Vykdant iškeldinimą dalyvavo:</text:p>
      <text:p text:style-name="P5848"/>
      <table:table table:style-name="Table5849">
        <table:table-columns>
          <table:table-column table:style-name="TableColumn5850"/>
          <table:table-column table:style-name="TableColumn5851"/>
          <table:table-column table:style-name="TableColumn5852"/>
          <table:table-column table:style-name="TableColumn5853"/>
        </table:table-columns>
        <table:table-header-rows>
          <table:table-row table:style-name="TableRow5854">
            <table:table-cell table:style-name="TableCell5855">
              <text:p text:style-name="P5856">Eil. Nr.<text:s/></text:p>
            </table:table-cell>
            <table:table-cell table:style-name="TableCell5857">
              <text:p text:style-name="P5858">Dalyvavusio asmens vardas ir pavardė</text:p>
            </table:table-cell>
            <table:table-cell table:style-name="TableCell5859">
              <text:p text:style-name="P5860">Dalyvavusio asmens gyvenamoji vieta ar darbovietė</text:p>
            </table:table-cell>
            <table:table-cell table:style-name="TableCell5861">
              <text:p text:style-name="P5862">Dalyvavusio asmens pareigos ar procesinė padėtis</text:p>
            </table:table-cell>
          </table:table-row>
        </table:table-header-rows>
        <table:table-row table:style-name="TableRow5863">
          <table:table-cell table:style-name="TableCell5864">
            <text:p text:style-name="Normal"/>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Normal"/>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Normal"/>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
      <text:p text:style-name="P5887"/>
      <table:table table:style-name="Table5888">
        <table:table-columns>
          <table:table-column table:style-name="TableColumn5889"/>
        </table:table-columns>
        <table:table-row table:style-name="TableRow5890">
          <table:table-cell table:style-name="TableCell5891">
            <text:p text:style-name="P5892"/>
          </table:table-cell>
        </table:table-row>
        <table:table-row table:style-name="TableRow5893">
          <table:table-cell table:style-name="TableCell5894">
            <text:p text:style-name="P5895">(iškeldinimo eigos aprašymas, išieškotojo ir skolininkų pareiškimai dėl iškeldinimo ir<text:s/>antstolio patvarkymai dėl jų)</text:p>
          </table:table-cell>
        </table:table-row>
        <table:table-row table:style-name="TableRow5896">
          <table:table-cell table:style-name="TableCell5897">
            <text:p text:style-name="P5898"/>
          </table:table-cell>
        </table:table-row>
        <table:table-row table:style-name="TableRow5899">
          <table:table-cell table:style-name="TableCell5900">
            <text:p text:style-name="P5901"/>
          </table:table-cell>
        </table:table-row>
        <table:table-row table:style-name="TableRow5902">
          <table:table-cell table:style-name="TableCell5903">
            <text:p text:style-name="P5904"/>
          </table:table-cell>
        </table:table-row>
      </table:table>
      <text:p text:style-name="P5905"/>
      <text:p text:style-name="P5906">Iškeldinamo asmens turtas saugoti perduotas _____________________________________________________ .</text:p>
      <text:p text:style-name="P5907"><text:span text:style-name="T5908">(asmens, kuriam perduotas saugoti turtas, vardas ir pavardė)</text:span></text:p>
      <text:p text:style-name="P5909"><text:span text:style-name="T5910">Vykdant iškeldinimą surašytas ____ lapo (-ų) iškeldinamo<text:s/></text:span><text:span text:style-name="T5911">asmens turto aprašas (jei turtas saugoti perduotas ne skolininkui), kuris yra sudedamoji šio protokolo dalis.</text:span></text:p>
      <text:p text:style-name="P5912"/>
      <text:p text:style-name="P5913">Priverstinis iškeldinimas baigtas 20__ m. ____________________ d. __ val. __ min.</text:p>
      <text:p text:style-name="P5914"/>
      <text:p text:style-name="P5915">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5916">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591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91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919"/>
      <text:p text:style-name="P5920">Antstolis ___________________________________________</text:p>
      <text:p text:style-name="P5921">(parašas) <text:s/><text:tab/>(vardas, pavardė)</text:p>
      <text:p text:style-name="Normal"/>
      <text:p text:style-name="P5922">Asmenys, dalyvavę vykdant iškeldinimą:</text:p>
      <text:p text:style-name="Normal"/>
      <text:p text:style-name="P5923">_________________________________________________________________    ____________________________</text:p>
      <text:p text:style-name="P5924">(parašas)<text:s/><text:tab/>(vardas, pavardė)</text:p>
      <text:p text:style-name="P5925">_________________________________________________________________    ____________________________</text:p>
      <text:p text:style-name="P5926">(parašas)<text:s/><text:tab/>(vardas, pavardė)</text:p>
      <text:p text:style-name="Normal"/>
      <text:p text:style-name="P5927"><text:span text:style-name="T5928">__________________________</text:span></text:p>
      <text:p text:style-name="P5929">Papildyta priedu:</text:p>
      <text:p text:style-name="P5930"><text:span text:style-name="T5931">Nr.<text:s/></text:span><text:a xlink:href="https://www.e-tar.lt/portal/legalAct.html?documentId=TAR.A2F120C3248E" office:target-frame-name="_top" xlink:show="replace"><text:span text:style-name="T5932">1R-8</text:span></text:a><text:span text:style-name="T5933">, 2011-01-11, Žin., 2011, Nr. 7-277 (2011-01-18), i. k. 1112270ISAK00001R-8</text:span></text:p>
      <text:p text:style-name="P5934">Priedo pakeitimai:</text:p>
      <text:p text:style-name="P5935"><text:span text:style-name="T5936">Nr.<text:s/></text:span><text:a xlink:href="https://www.e-tar.lt/portal/legalAct.html?documentId=TAR.FF39F83DB4CB" office:target-frame-name="_top" xlink:show="replace"><text:span text:style-name="T5937">1R-265</text:span></text:a><text:span text:style-name="T5938">, 2011-11-14, Žin., 2011, Nr. 137-6495 (2011-11-17), i. k. 1112270ISAK001R-265</text:span></text:p>
      <text:p text:style-name="P5939"><text:span text:style-name="T5940">Nr.<text:s/></text:span><text:a xlink:href="https://www.e-tar.lt/portal/legalAct.html?documentId=202f5e903f5a11e58568ed613eb39a73" office:target-frame-name="_top" xlink:show="replace"><text:span text:style-name="T5941">1R-222</text:span></text:a><text:span text:style-name="T5942">, 2015-08-07, paskelbta TAR 2015-08-10, i. k. 2015-121</text:span><text:span text:style-name="T5943">77</text:span></text:p>
      <text:p text:style-name="Normal"/>
      <text:p text:style-name="P5944"/>
      <text:p text:style-name="P5945">Sprendimų vykdymo instrukcijos</text:p>
      <text:p text:style-name="P5946"><text:span text:style-name="T5947">22</text:span><text:span text:style-name="T5948"><text:s/>priedas</text:span></text:p>
      <text:p text:style-name="P5949"/>
      <text:p text:style-name="P5950"><text:span text:style-name="T5951">(Faktinių aplinkybių konstatavimo protokolo forma)</text:span></text:p>
      <text:p text:style-name="P5952"/>
      <text:p text:style-name="P5953">(Herbas)</text:p>
      <text:p text:style-name="P5954">ANTSTOLIS (vardas, pavardė)</text:p>
      <text:p text:style-name="P5955">___________________________________________________________________________________________</text:p>
      <text:p text:style-name="P5956"/>
      <text:p text:style-name="P5957"/>
      <text:p text:style-name="P5958">FAKTINIŲ<text:s/>APLINKYBIŲ KONSTATAVIMO</text:p>
      <text:p text:style-name="P5959">PROTOKOLAS</text:p>
      <text:p text:style-name="P5960"/>
      <text:p text:style-name="P5961">_______________________ _______________________</text:p>
      <text:p text:style-name="P5962">(data)<text:s/><text:tab/>(dokumento Nr.)</text:p>
      <text:p text:style-name="Normal"/>
      <table:table table:style-name="Table5963">
        <table:table-columns>
          <table:table-column table:style-name="TableColumn5964"/>
          <table:table-column table:style-name="TableColumn5965"/>
        </table:table-columns>
        <table:table-row table:style-name="TableRow5966">
          <table:table-cell table:style-name="TableCell5967">
            <text:p text:style-name="P5968">Vykdomosios bylos numeris:</text:p>
          </table:table-cell>
          <table:table-cell table:style-name="TableCell5969">
            <text:p text:style-name="P5970">___________________________________________________________</text:p>
          </table:table-cell>
        </table:table-row>
        <table:table-row table:style-name="TableRow5971">
          <table:table-cell table:style-name="TableCell5972">
            <text:p text:style-name="P5973">Vykdomojo dokumento pavadinimas:</text:p>
          </table:table-cell>
          <table:table-cell table:style-name="TableCell5974">
            <text:p text:style-name="P5975">___________________________________________________________</text:p>
          </table:table-cell>
        </table:table-row>
        <table:table-row table:style-name="TableRow5976">
          <table:table-cell table:style-name="TableCell5977">
            <text:p text:style-name="P5978">Vykdomąjį dokumentą išdavusi institucija / pareigūnas:</text:p>
          </table:table-cell>
          <table:table-cell table:style-name="TableCell5979">
            <text:p text:style-name="Normal"/>
            <text:p text:style-name="P5980">___________________________________________________________</text:p>
          </table:table-cell>
        </table:table-row>
        <table:table-row table:style-name="TableRow5981">
          <table:table-cell table:style-name="TableCell5982">
            <text:p text:style-name="P5983">Vykdomojo dokumento išdavimo data:</text:p>
          </table:table-cell>
          <table:table-cell table:style-name="TableCell5984">
            <text:p text:style-name="P5985">___________________________________________________________</text:p>
          </table:table-cell>
        </table:table-row>
        <table:table-row table:style-name="TableRow5986">
          <table:table-cell table:style-name="TableCell5987">
            <text:p text:style-name="P5988">Vykdomojo dokumento turinys:</text:p>
            <text:p text:style-name="P5989"/>
          </table:table-cell>
          <table:table-cell table:style-name="TableCell5990">
            <text:p text:style-name="P5991">___________________________________________________________</text:p>
            <text:p text:style-name="P5992">(aplinkybės, kurias pavesta konstatuoti)</text:p>
          </table:table-cell>
        </table:table-row>
      </table:table>
      <text:p text:style-name="P5993"/>
      <text:p text:style-name="P5994">Vykdydamas vykdomąjį dokumentą Nr. ________________, 20 ___ m. _____________________ d. ____ val. ______<text:s/>min. pradėjau konstatuoti faktines aplinkybes.</text:p>
      <text:p text:style-name="P5995"/>
      <text:p text:style-name="P5996">Konstatuoju:________________________________________________________________________________</text:p>
      <text:p text:style-name="P5997">(smulkus antstolio objektyviai matomų faktinių aplinkybių aprašymas)</text:p>
      <text:p text:style-name="P5998">________________________________________________________________________________________________</text:p>
      <text:p text:style-name="P5999">________________________________________________________________________________________________</text:p>
      <text:p text:style-name="P6000">________________________________________________________________________________________________</text:p>
      <text:p text:style-name="P6001"/>
      <text:p text:style-name="P6002">Faktinių aplinkybių konstatavimą baigiau 20 ___ m. ____________________ d. ____ val. _____ min.</text:p>
      <text:p text:style-name="P6003"/>
      <text:p text:style-name="P6004">Konstatuojant faktines aplinkybes naudotos techninės priemonės (pažymėti):</text:p>
      <text:p text:style-name="P6005"><text:span text:style-name="T6006">□</text:span><text:span text:style-name="T6007"><text:s/>Vaizdą įrašančios: ______________________________________________________________________ .</text:span></text:p>
      <text:p text:style-name="P6008"><text:span text:style-name="T6009">□</text:span><text:span text:style-name="T6010"><text:s/>Garsą įrašančios: _______________________________________________________________________ .</text:span></text:p>
      <text:p text:style-name="P6011"><text:span text:style-name="T6012">□<text:s/></text:span><text:span text:style-name="T6013">Kitos: ________________________________________________________________________________ .</text:span></text:p>
      <text:p text:style-name="P6014">(nurodyti naudotas priemones)</text:p>
      <text:p text:style-name="P6015">Laikmenos, į kurias įrašytos konstatuotos faktinės aplinkybės, yra faktinių aplinkybių konstatavimo protokolo sudedamoji dalis.</text:p>
      <text:p text:style-name="P6016"/>
      <text:p text:style-name="P6017">PRIDEDAMA:</text:p>
      <text:p text:style-name="P6018">1. ______________________________________________________________________________________ .</text:p>
      <text:p text:style-name="P6019">2. ______________________________________________________________________________________ .</text:p>
      <text:p text:style-name="P6020">3. ______________________________________________________________________________________ .</text:p>
      <text:p text:style-name="P6021"/>
      <text:p text:style-name="P6022">Antstolis<text:tab/></text:p>
      <text:p text:style-name="P6023"><text:tab/>(parašas)<text:tab/>(vardas, pavardė)</text:p>
      <text:p text:style-name="P6024">__________________________</text:p>
      <text:p text:style-name="Normal"/>
      <text:p text:style-name="P6025"/>
      <text:p text:style-name="P6026">Papildyta priedu:</text:p>
      <text:p text:style-name="P6027"><text:span text:style-name="T6028">Nr.<text:s/></text:span><text:a xlink:href="https://www.e-tar.lt/portal/legalAct.html?documentId=TAR.A2F120C3248E" office:target-frame-name="_top" xlink:show="replace"><text:span text:style-name="T6029">1R-8</text:span></text:a><text:span text:style-name="T6030">, 2011-01-11, Žin., 2011, Nr. 7-277 (2011-01-18), i. k. 1112270ISAK00001R-8</text:span></text:p>
      <text:p text:style-name="P6031">Priedo pakeitimai:</text:p>
      <text:p text:style-name="P6032"><text:span text:style-name="T6033">Nr.<text:s/></text:span><text:a xlink:href="https://www.e-tar.lt/portal/legalAct.html?documentId=TAR.FF39F83DB4CB" office:target-frame-name="_top" xlink:show="replace"><text:span text:style-name="T6034">1R-265</text:span></text:a><text:span text:style-name="T6035">, 2011-11-14, Žin., 2011, Nr. 137-6495 (2011-11-17), i. k. 1112270ISAK001R-265</text:span></text:p>
      <text:p text:style-name="P6036"><text:span text:style-name="T6037">Nr.<text:s/></text:span><text:a xlink:href="https://www.e-tar.lt/portal/legalAct.html?documentId=202f5e903f5a11e58568ed613eb39a73" office:target-frame-name="_top" xlink:show="replace"><text:span text:style-name="T6038">1R-222</text:span></text:a><text:span text:style-name="T6039">, 2015-08-07, paskelbta TAR 2015-08-10, i. k. 2015-12177</text:span></text:p>
      <text:p text:style-name="Normal"/>
      <text:p text:style-name="P6040">Sprendimų vykdymo instrukcijos</text:p>
      <text:p text:style-name="P6047">23 priedas</text:p>
      <text:p text:style-name="P6048"/>
      <text:p text:style-name="P6049"/>
      <text:p text:style-name="P6050">(Patvirtinimo apie susipažinimą su varžytynių vykdymo, antstolių veiksmų apskundimo tvarka ir turto pardavimo iš varžytynių galimomis pasekmėmis forma)</text:p>
      <text:p text:style-name="P6051"/>
      <text:p text:style-name="P6052"/>
      <text:p text:style-name="P6053">Patvirtinimas apie susipažinimą su varžytynių vykdymo, antstolių veiksmų apskundimo tvarka ir turto<text:s/>pardavimo iš varžytynių galimomis pasekmėmis</text:p>
      <text:p text:style-name="P6054"/>
      <text:p text:style-name="P6055">____________________________________</text:p>
      <text:p text:style-name="P6056">(data)</text:p>
      <text:p text:style-name="P6057"/>
      <text:p text:style-name="P6058"/>
      <text:p text:style-name="P6059"><text:span text:style-name="T6060">Aš, ................................................................................................................................................................</text:span><text:span text:style-name="T6061">.... ,</text:span></text:p>
      <text:p text:style-name="P6062">(vardas, pavardė, asmens kodas (juridinio asmens pavadinimas, kodas); jeigu asmuo varžytynėse<text:s/></text:p>
      <text:p text:style-name="P6063">dalyvauja per atstovą, taip pat nurodomas atstovaujamojo vardas, pavardė, asmens kodas (juridinio<text:s/></text:p>
      <text:p text:style-name="P6064">asmens pavadinimas, kodas), atstovavimo pagrindas)</text:p>
      <text:p text:style-name="P6065"><text:span text:style-name="T6066">patv</text:span><text:span text:style-name="T6067">irtin</text:span><text:span text:style-name="T6068">u, kad susipažinau su toliau nurodytomis:</text:span></text:p>
      <text:p text:style-name="P6069"><text:span text:style-name="T6070">1</text:span><text:span text:style-name="T6071">.</text:span><text:span text:style-name="T6072"><text:tab/>Varžytynių vykdymo tvarka:</text:span></text:p>
      <text:p text:style-name="P6073"><text:span text:style-name="T6074">1.1</text:span><text:span text:style-name="T6075">.</text:span><text:span text:style-name="T6076"><text:tab/>Varžytynės skelbiamos darbo dienomis nuo devintos valandos nulis minučių iki keturioliktos valandos nulis minučių. Varžytynių pradžia yra jų paskelbimo interneto<text:s/></text:span><text:span text:style-name="T6077">svetainėje www.evarzytynes.lt momentas.</text:span></text:p>
      <text:p text:style-name="P6078"><text:span text:style-name="T6079">1.2</text:span><text:span text:style-name="T6080">.</text:span><text:span text:style-name="T6081"><text:tab/>Varžytynės baigiamos:</text:span></text:p>
      <text:p text:style-name="P6082"><text:span text:style-name="T6083">1.2.1</text:span><text:span text:style-name="T6084">.</text:span><text:span text:style-name="T6085"><text:tab/>po trisdešimties dienų – iš varžytynių parduodant nekilnojamąjį turtą ir kitą įstatymų nustatyta tvarka registruotą turtą, taip pat kitą kilnojamąjį turtą, kurio vieneto vertė<text:s/></text:span><text:span text:style-name="T6086">viršija trisdešimt tūkstančių eurų;</text:span></text:p>
      <text:p text:style-name="P6087"><text:span text:style-name="T6088">1.2.2</text:span><text:span text:style-name="T6089">.</text:span><text:span text:style-name="T6090"><text:tab/>po dvidešimties dienų – iš varžytynių parduodant visą kitą turtą.</text:span></text:p>
      <text:p text:style-name="P6091"><text:span text:style-name="T6092">1.3</text:span><text:span text:style-name="T6093">.</text:span><text:span text:style-name="T6094"><text:tab/>Varžytynės baigiamos jų pabaigos dienos tą pačią valandą ir minutę, kurią jos buvo paskelbtos, pvz., jeigu varžytynės buvo paskelbto</text:span><text:span text:style-name="T6095">s 10 val. 15 min. 35 sek., tai jos bus baigtos varžytynių pabaigos dienos 10 val. 15 min. įskaitytinai, ir visi kainų pasiūlymai, interneto svetainę www.evarzytynes.lt aptarnaujančios informacinės sistemos serveryje užregistruoti ne vėliau kaip iki varžyty</text:span><text:span text:style-name="T6096">nių pabaigos dienos 10 val. 15 min. 59,999 sek., bus laikomi pateiktais laiku.</text:span></text:p>
      <text:p text:style-name="P6097"><text:span text:style-name="T6098">1.4</text:span><text:span text:style-name="T6099">.</text:span><text:span text:style-name="T6100"><text:tab/>Jeigu varžytynių pabaigos laikas sueina poilsio ar švenčių dieną, varžytynės baigiamos artimiausią darbo dieną.</text:span></text:p>
      <text:p text:style-name="P6101"><text:span text:style-name="T6102">1.5</text:span><text:span text:style-name="T6103">.</text:span><text:span text:style-name="T6104"><text:tab/>Jeigu iki šio priedo 1.3 papunktyje nustatyto v</text:span><text:span text:style-name="T6105">aržytynių pabaigos laiko yra gautas bent vienas kainos pasiūlymas, varžytynės pratęsiamos papildomas penkias minutes nulį sekundžių ir per šį pratęstą papildomą laiką varžytynių dalyviai gali siūlyti kainą už parduodamą turtą, pvz., jeigu šio priedo 1.3 pa</text:span><text:span text:style-name="T6106">punktyje nustatytas varžytynių pabaigos laikas yra 10 val. 15 min. 59,999 sek. ir yra gautas bent vienas kainos pasiūlymas, varžytynės pratęsiamos penkių minučių nulio sekundžių terminui įskaitytinai, ir ne vėliau kaip iki 10 val. 20 min. 59,999 sek. inter</text:span><text:span text:style-name="T6107">neto svetainę www.evarzytynes.lt aptarnaujančios informacinės sistemos serveryje užregistruotas naujas kainos pasiūlymas yra laikomas pateiktu laiku. Po kiekvieno per pratęstą papildomą penkių minučių nulio sekundžių laiką gauto kainos pasiūlymo varžytynės</text:span><text:span text:style-name="T6108"><text:s/>pakartotinai pratęsiamos penkias minutes nulį sekundžių; šis laikas pradedamas skaičiuoti nuo naujo kainos pasiūlymo gavimo momento, pvz., jeigu pratęstų varžytynių metu kainos pasiūlymas buvo gautas 10 val. 18 min. 36 sek., tai iki 10 val. 23 min. 36,999</text:span><text:span text:style-name="T6109"><text:s/>sek. interneto svetainę www.evarzytynes.lt aptarnaujančios informacinės sistemos serveryje užregistruotas naujas kainos pasiūlymas yra laikomas pateiktu laiku ir varžytynės pakartotinai pratęsiamos penkių minučių nulio sekundžių terminui. Pratęstos varžyt</text:span><text:span text:style-name="T6110">ynės baigiamos, jeigu per penkias minutes nulį sekundžių po paskutinio pratęstų varžytynių metu gauto kainos pasiūlymo negaunamas kitas kainos pasiūlymas.</text:span></text:p>
      <text:p text:style-name="P6111"><text:span text:style-name="T6112">1.6</text:span><text:span text:style-name="T6113">.</text:span><text:span text:style-name="T6114"><text:tab/>Dalyvauti varžytynėse asmuo gali tik identifikavęs savo tapatybę elektroniniu parašu arba pr</text:span><text:span text:style-name="T6115">isijungęs prie elektroninės bankininkystės sistemos, nurodęs savo kontaktinę informaciją (telefono numerį, elektroninio pašto adresą), gyvenamąją vietą (buveinę), banko sąskaitą, į kurią turėtų būti grąžintas varžytynių dalyvio mokestis, jeigu varžytynių d</text:span><text:span text:style-name="T6116">alyvis varžytynių nelaimės, ir per išorines elektroninės bankininkystės sistemas sumokėjęs dešimt procentų pradinės parduodamo turto kainos dydžio varžytynių dalyvio mokestį. Jeigu asmuo varžytynėse dalyvauja per atstovą, šiame papunktyje nustatyta tvarka<text:s/></text:span><text:span text:style-name="T6117">identifikuoti savo tapatybę, pateikti kitą šiame papunktyje nurodytą informaciją ir atlikti šiame papunktyje nustatytus veiksmus privalo atstovas. Atstovas taip pat privalo nurodyti atstovaujamojo vardą, pavardę, asmens kodą (juridinio asmens pavadinimą, k</text:span><text:span text:style-name="T6118">odą) ir atstovavimo pagrindą.</text:span></text:p>
      <text:p text:style-name="P6119"><text:span text:style-name="T6120">1.7</text:span><text:span text:style-name="T6121">.</text:span><text:span text:style-name="T6122"><text:tab/>Varžytynių dalyviai kainą už varžytynėse parduodamą turtą</text:span><text:span text:style-name="T6123"><text:s/>gali didinti automatiniu arba neautomatiniu būdu</text:span><text:span text:style-name="T6124">.<text:s/></text:span></text:p>
      <text:p text:style-name="P6125"><text:span text:style-name="T6126">1.8</text:span><text:span text:style-name="T6127">.</text:span><text:span text:style-name="T6128"><text:tab/>Kainą d</text:span><text:span text:style-name="T6129">idinant neautomatiniu būdu, varžytynių dalyvis už parduodamą turtą pasiūlo kainą, kuri negal</text:span><text:span text:style-name="T6130">i būti mažesnė už pradinę turto pardavimo kainą</text:span><text:span text:style-name="T6131">. Kiti varžytynių dalyviai už parduodamą turtą gali siūlyti tik didesnę kainą, tačiau kiekvienas kainos padidėjimas turi sudaryti ne mažiau kaip 0,5 procento pradinės turto pardavimo kainos, jeigu ji yra mažes</text:span><text:span text:style-name="T6132">nė negu penkiolika tūkstančių eurų, ne mažiau kaip 0,3 procento – jeigu pradinė turto pardavimo kaina yra nuo penkiolikos tūkstančių eurų iki trisdešimt tūkstančių eurų, ir ne mažiau kaip 0,1 procento – jeigu pradinė turto pardavimo kaina viršija trisdešim</text:span><text:span text:style-name="T6133">t tūkstančių eurų. Varžytynių metu varžytynių dalyviams rodoma informacija, kokią mažiausią kainą, atsižvelgiant į šiame papunktyje nustatytus kainos didinimo intervalus, jie gali pasiūlyti. Kainos nurodomos eurais be centų. Iki varžytynių pabaigos tas pat</text:span><text:span text:style-name="T6134">s varžytynių dalyvis kainą gali didinti neribotą skaičių kartų. Varžytynių metu rodoma didžiausia tuo metu už parduodamą turtą pasiūlyta kaina.</text:span></text:p>
      <text:p text:style-name="P6135"><text:span text:style-name="T6136">1.9</text:span><text:span text:style-name="T6137">.</text:span><text:span text:style-name="T6138"><text:tab/>Kainą didinant automatiniu būdu, varžytynių dalyvis nurodo siūlomą pradinę kainą, kuri<text:s/></text:span><text:span text:style-name="T6139">negali būti<text:s/></text:span><text:span text:style-name="T6140">mažesnė už pradinę turto pardavimo kainą</text:span><text:span text:style-name="T6141">, didžiausią siūlomą kainą ir kainos didinimo automatiniu būdu intervalą, kuris negali būti mažesnis už šio priedo 1.8 papunktyje nustatytus kainos didinimo intervalus. Didžiausia siūloma kaina už pradinę siūlomą kai</text:span><text:span text:style-name="T6142">ną arba kitų varžytynių dalyvių pasiūlytą kainą, jeigu tokių pasiūlymų buvo gauta, turi būti didesnė ne mažiau kaip šio priedo 1.8 papunktyje nurodytais kainos didinimo intervalais ir negali būti žinoma nei varžytynes organizavusiam antstoliui, nei kitiems</text:span><text:span text:style-name="T6143"><text:s/>varžytynių dalyviams ar tretiesiems asmenims. Kainą didinant automatiniu būdu, rodoma varžytynių dalyvio siūloma pradinė kaina, kuri išlieka iki to momento, kol kitas varžytynių dalyvis pasiūlo didesnę parduodamo turto kainą. Kitam varžytynių dalyviui pas</text:span><text:span text:style-name="T6144">iūlius didesnę kainą, automatinį kainos didinimą nustačiusio varžytynių dalyvio siūloma kaina automatiškai padidinama šio varžytynių dalyvio nurodytu intervalu, kol kito varžytynių dalyvio pasiūlyta kaina viršys automatinį kainos didinimą nustačiusio varžy</text:span><text:span text:style-name="T6145">tynių dalyvio nurodytą didžiausią siūlomą kainą.</text:span></text:p>
      <text:p text:style-name="P6146"><text:span text:style-name="T6147">1.10</text:span><text:span text:style-name="T6148">.</text:span><text:span text:style-name="T6149"><text:tab/>Jeigu varžytynių dalyvis, kainą didinantis neautomatiniu būdu, pasiūlo tokią pat kainą, kurią kitas varžytynių dalyvis, kainą didinantis automatiniu būdu, anksčiau yra nurodęs kaip didžiausią siūlo</text:span><text:span text:style-name="T6150">mą kainą, rodoma anksčiau automatinį kainos didinimą nustačiusio varžytynių dalyvio didžiausia siūloma kaina, kuri tampa tuo metu už parduodamą turtą siūloma kaina. Šią kainą kiti varžytynių dalyviai gali didinti neautomatiniu būdu pasiūlydami didesnę kain</text:span><text:span text:style-name="T6151">ą arba automatiniu būdu nurodydami didesnę didžiausią siūlomą kainą. Šioje pastraipoje nustatyta tvarka taikoma ir tais atvejais, kai automatiniu būdu kainą didinantis varžytynių dalyvis pasiūlo tokią pat didžiausią siūlomą kainą, kurią kitas varžytynių da</text:span><text:span text:style-name="T6152">lyvis, kainą didinantis automatiniu būdu, anksčiau yra nurodęs kaip didžiausią siūlomą kainą.</text:span></text:p>
      <text:p text:style-name="P6153"><text:span text:style-name="T6154">1.11</text:span><text:span text:style-name="T6155">.</text:span><text:span text:style-name="T6156"><text:tab/>Iki varžytynių pabaigos bet kuris varžytynių dalyvis gali nustatyti automatinį kainos didinimą arba padidinti ar sumažinti anksčiau automatiniu būdu nus</text:span><text:span text:style-name="T6157">tatytą didžiausią siūlomą kainą. Varžytynių dalyvis, kurio pasiūlyta kaina vykstant varžytynėms yra didžiausia, anksčiau nustatytos automatiniu būdu didinamos kainos didžiausios siūlomos kainos negali sumažinti daugiau, nei tuo metu rodoma šio dalyvio pasi</text:span><text:span text:style-name="T6158">ūlyta kaina.</text:span></text:p>
      <text:p text:style-name="P6159"><text:span text:style-name="T6160">1.12</text:span><text:span text:style-name="T6161">.</text:span><text:span text:style-name="T6162"><text:tab/>Varžytynių laimėtoju pripažįstamas tas varžytynių dalyvis, kuris pasiūlė didžiausią kainą. Varžytynes laimėjusio varžytynių dalyvio pasiūlyta kaina kartu yra ir turto pardavimo kaina.</text:span></text:p>
      <text:p text:style-name="P6163"><text:span text:style-name="T6164">1.13</text:span><text:span text:style-name="T6165">.</text:span><text:span text:style-name="T6166"><text:tab/>Pasibaigus varžytynėms, rodoma turto pa</text:span><text:span text:style-name="T6167">rdavimo kaina. Varžytynes laimėjusiam varžytynių dalyviui ne vėliau kaip kitą darbo dieną elektroninių ryšių priemonėmis išsiunčiamas pranešimas apie laimėtas varžytynes.</text:span></text:p>
      <text:p text:style-name="P6168"><text:span text:style-name="T6169">1.14</text:span><text:span text:style-name="T6170">.</text:span><text:span text:style-name="T6171"><text:tab/>Varžytynių nelaimėjusiems varžytynių dalyviams jų sumokėtas varžytynių daly</text:span><text:span text:style-name="T6172">vio mokestis, atskaičius mokesčius už banko paslaugas, ne vėliau kaip kitą darbo dieną grąžinamas į šio priedo 1.6 papunktyje nurodytas banko sąskaitas. Varžytynių dalyvio mokestis tokia pat tvarka grąžinamas ir tais atvejais, kai varžytynės atšaukiamos.</text:span></text:p>
      <text:p text:style-name="P6173"><text:span text:style-name="T6174">1.15</text:span><text:span text:style-name="T6175">.</text:span><text:span text:style-name="T6176"><text:tab/>Varžytynių laimėtojas turto pardavimo ir sumokėto varžytynių dalyvio mokesčio kainų skirtumą privalo sumokėti į varžytynes organizavusio antstolio depozitinę sąskaitą per dešimt dienų nuo varžytynių pabaigos, – jeigu turto kaina yra mažesnė negu t</text:span><text:span text:style-name="T6177">rys tūkstančiai eurų, per dvidešimt dienų, – jeigu turto kaina yra nuo trijų tūkstančių eurų iki trisdešimt tūkstančių eurų, ir per trisdešimt dienų, – jeigu turto kaina viršija trisdešimt tūkstančių eurų.</text:span></text:p>
      <text:p text:style-name="P6178"><text:span text:style-name="T6179">1.16</text:span><text:span text:style-name="T6180">.</text:span><text:span text:style-name="T6181"><text:tab/></text:span><text:span text:style-name="T6182">Turto pardavimo iš varžytynių aktą antst</text:span><text:span text:style-name="T6183">olis surašo per tris darbo dienas po visos kainos už parduotą turtą sumokėjimo,<text:s/></text:span><text:span text:style-name="T6184">bet ne anksčiau kaip po dvidešimt dienų nuo varžytynių pabaigos, patvirtina antstolio elektroniniu parašu ir užregistruoja interneto svetainę www.evarzytynes.lt aptarnaujančioj</text:span><text:span text:style-name="T6185">e informacinėje sistemoje. Varžytynių laimėtojui antstolis išduoda turto pardavimo iš varžytynių akto patvirtintą kopiją.</text:span></text:p>
      <text:p text:style-name="P6186"><text:span text:style-name="T6187">1.17</text:span><text:span text:style-name="T6188">.</text:span><text:span text:style-name="T6189"><text:tab/></text:span><text:span text:style-name="T6190">Jeigu antstolis negali surašyti turto pardavimo iš varžytynių akto per šio priedo 1.16 papunktyje nustatytą terminą dėl to,<text:s/></text:span><text:span text:style-name="T6191">kad reikia patikslinti varžytynių laimėtojo asmens duomenis, perkamo turto dalis, kai turtą perka keli asmenys, ar kitas turto pardavimo iš varžytynių aktui surašyti reikšmingas aplinkybes, antstolis turi teisę iškviesti varžytynių laimėtoją ar jo atstovą,</text:span><text:span text:style-name="T6192"><text:s/>jeigu varžytynėse asmuo dalyvavo per atstovą, ir patikslinti turto pardavimo iš varžytynių aktui surašyti reikalingus duomenis.</text:span></text:p>
      <text:p text:style-name="P6193"><text:span text:style-name="T6194">1.18</text:span><text:span text:style-name="T6195">.</text:span><text:span text:style-name="T6196"><text:tab/></text:span><text:span text:style-name="T6197">Jeigu iš varžytynių parduotas nekilnojamasis turtas, turto pardavimo iš varžytynių<text:s/></text:span><text:span text:style-name="T6198">aktas, pasirašytas antstolio elekt</text:span><text:span text:style-name="T6199">roniniu parašu ir užregistruotas<text:s/></text:span><text:span text:style-name="T6200">interneto svetainę www.evarzytynes.lt aptarnaujančioje informacinėje sistemoje, automatiniu būdu<text:s/></text:span><text:span text:style-name="T6201">perduodamas Nekilnojamojo turto registro tvarkytojui.</text:span></text:p>
      <text:p text:style-name="P6202"><text:span text:style-name="T6203">1.19</text:span><text:span text:style-name="T6204">.</text:span><text:span text:style-name="T6205"><text:tab/>Lietuvos Respublikos Vyriausybės 2014 m. balandžio 23 d. nutar</text:span><text:span text:style-name="T6206">imu Nr. 365 „Dėl atlyginimo už nekilnojamųjų daiktų, daiktinių teisių į juos, šių teisių suvaržymų ir su nekilnojamaisiais daiktais susijusių juridinių faktų, įmonių perleidimo ir nuomos sutarčių įregistravimą / išregistravimą ir naudojimąsi Nekilnojamojo<text:s/></text:span><text:span text:style-name="T6207">turto registro duomenimis dydžių sąrašo patvirtinimo“ nustatyto dydžio atlyginimą už juridinio fakto apie varžytynėse parduotą turtą įregistravimą Nekilnojamojo turto registre šio registro tvarkytojui apmoka varžytynių laimėtojas.</text:span></text:p>
      <text:p text:style-name="P6208"><text:span text:style-name="T6209">2</text:span><text:span text:style-name="T6210">.</text:span><text:span text:style-name="T6211"><text:tab/></text:span><text:span text:style-name="T6212"><text:s/>Turto pardavimo iš varžytynių galimomis pasekmėmis:</text:span></text:p>
      <text:p text:style-name="P6213"><text:span text:style-name="T6214">2.1</text:span><text:span text:style-name="T6215">.</text:span><text:span text:style-name="T6216"><text:tab/>Turto pardavimo iš varžytynių aktą suinteresuotų asmenų reikalavimu teismas gali pripažinti negaliojančiu:</text:span></text:p>
      <text:p text:style-name="P6217"><text:span text:style-name="T6218">2.1.1</text:span><text:span text:style-name="T6219">.</text:span><text:span text:style-name="T6220"><text:tab/>jeigu buvo realizuotas skolininkui nepriklausantis turtas;</text:span></text:p>
      <text:p text:style-name="P6221"><text:span text:style-name="T6222">2.1.2</text:span><text:span text:style-name="T6223">.</text:span><text:span text:style-name="T6224"><text:tab/>jeigu turt</text:span><text:span text:style-name="T6225">as parduotas asmenims, kurie neturėjo teisės dalyvauti varžytynėse;</text:span></text:p>
      <text:p text:style-name="P6226"><text:span text:style-name="T6227">2.1.3</text:span><text:span text:style-name="T6228">.</text:span><text:span text:style-name="T6229"><text:tab/>jeigu kuris nors asmuo buvo neteisėtai pašalintas iš varžytynių;</text:span></text:p>
      <text:p text:style-name="P6230"><text:span text:style-name="T6231">2.1.4</text:span><text:span text:style-name="T6232">.</text:span><text:span text:style-name="T6233"><text:tab/>jeigu buvo neteisėtai atmesta kurio nors asmens pasiūlyta aukštesnė kaina;</text:span></text:p>
      <text:p text:style-name="P6234"><text:span text:style-name="T6235">2.1.5</text:span><text:span text:style-name="T6236">.</text:span><text:span text:style-name="T6237"><text:tab/>jeigu turtas<text:s/></text:span><text:span text:style-name="T6238">buvo parduotas pirmiau negu skelbimuose nurodytu pardavimo laiku;</text:span></text:p>
      <text:p text:style-name="P6239"><text:span text:style-name="T6240">2.1.6</text:span><text:span text:style-name="T6241">.</text:span><text:span text:style-name="T6242"><text:tab/>jeigu turtas parduotas už mažesnę kainą, negu ji turėjo būti nustatyta Lietuvos Respublikos civilinio proceso kodekso (toliau – CPK) 718 straipsnyje ir 722 straipsnio 1 dalyje nus</text:span><text:span text:style-name="T6243">tatyta tvarka;</text:span></text:p>
      <text:p text:style-name="P6244"><text:span text:style-name="T6245">2.1.7</text:span><text:span text:style-name="T6246">.</text:span><text:span text:style-name="T6247"><text:tab/>jeigu turto pardavimas iš varžytynių pažeidė esmines suinteresuotų asmenų teises. Turto pardavimas iš varžytynių negali būti pripažįstamas negaliojančiu tik dėl formalių trūkumų, kurie negalėjo turėti įtakos šių veiksmų teisėtumui</text:span><text:span text:style-name="T6248">.</text:span></text:p>
      <text:p text:style-name="P6249"><text:span text:style-name="T6250">2.2</text:span><text:span text:style-name="T6251">.</text:span><text:span text:style-name="T6252"><text:tab/>Turto pardavimo iš varžytynių aktą pripažinus negaliojančiu, gali būti taikoma restitucija CPK nustatyta tvarka.</text:span></text:p>
      <text:p text:style-name="P6253"><text:span text:style-name="T6254">2.3</text:span><text:span text:style-name="T6255">.</text:span><text:span text:style-name="T6256"><text:tab/>Reikalavimams dėl turto pardavimo iš varžytynių akto pripažinimo negaliojančiu taikomas vienų metų ieškinio senaties term</text:span><text:span text:style-name="T6257">inas. Šis terminas pradedamas skaičiuoti nuo turto pardavimo iš varžytynių akto pasirašymo dienos, išskyrus šio priedo 2.1.1 papunktyje nurodytą atvejį, kai senaties terminas prasideda nuo tos dienos, kurią asmuo sužinojo arba turėjo sužinoti apie jo teisi</text:span><text:span text:style-name="T6258">ų pažeidimą.</text:span></text:p>
      <text:p text:style-name="P6259"><text:span text:style-name="T6260">2.4</text:span><text:span text:style-name="T6261">.</text:span><text:span text:style-name="T6262"><text:tab/>Areštuoto turto pardavimas varžytynėse panaikina visus to turto areštus.</text:span></text:p>
      <text:p text:style-name="P6263"><text:span text:style-name="T6264">2.5</text:span><text:span text:style-name="T6265">.</text:span><text:span text:style-name="T6266"><text:tab/>Jeigu varžytynes laimėjęs varžytynių dalyvis per nustatytą terminą nesumoka visos turto kainos, varžytynių dalyvio mokestis CPK 753 straipsnyje nustatyt</text:span><text:span text:style-name="T6267">a tvarka skiriamas skolininko skoloms ir vykdymo išlaidoms padengti.</text:span></text:p>
      <text:p text:style-name="P6268"><text:span text:style-name="T6269">2.6</text:span><text:span text:style-name="T6270">.</text:span><text:span text:style-name="T6271"><text:tab/>Varžytynėse neturi teisės dalyvauti antstolis, organizuojantis tas varžytynes, taip pat vienoje antstolių kontoroje su juo dirbantys kiti antstoliai, darbuotojai ir šiame papunkt</text:span><text:span text:style-name="T6272">yje išvardytų asmenų artimieji giminaičiai, sutuoktiniai (sugyventiniai).</text:span></text:p>
      <text:p text:style-name="P6273"><text:span text:style-name="T6274">2.7</text:span><text:span text:style-name="T6275">.</text:span><text:span text:style-name="T6276"><text:tab/>Jeigu varžytynėse parduodama žemės ūkio paskirties žemė arba juridinio asmens, kuris nuosavybės teise valdo daugiau kaip 10 ha žemės ūkio paskirties žemės, akcijos (teisės,<text:s/></text:span><text:span text:style-name="T6277">pajus), varžytynėse gali dalyvauti tik tie asmenys, kurie atitinka Lietuvos Respublikos žemės ūkio paskirties žemės įsigijimo įstatyme tokio turto įgijėjui keliamus reikalavimus.</text:span></text:p>
      <text:p text:style-name="P6278"><text:span text:style-name="T6279">2.8</text:span><text:span text:style-name="T6280">.</text:span><text:span text:style-name="T6281"><text:tab/>Jeigu varžytynėse parduodamas žemės sklypas ir (ar) statinys, esanti</text:span><text:span text:style-name="T6282">s saugomų objektų apsaugos zonoje, varžytynėse gali dalyvauti tik tie asmenys, kurie turi Lietuvos Respublikos vadovybės apsaugos įstatymo nustatyta tvarka išduotą pritarimą įgyti varžytynėse parduodamą žemės sklypą ir (ar) statinį.</text:span></text:p>
      <text:p text:style-name="P6283"><text:span text:style-name="T6284">2.9</text:span><text:span text:style-name="T6285">.</text:span><text:span text:style-name="T6286"><text:tab/>Jeigu varžytyn</text:span><text:span text:style-name="T6287">ėse parduodamas kitas turtas, kurį įgyti gali tik teisės aktuose nustatytus reikalavimus atitinkantys asmenys, varžytynėse gali dalyvauti tik šiuos reikalavimus atitinkantys asmenys.</text:span></text:p>
      <text:p text:style-name="P6288"><text:span text:style-name="T6289">2.10</text:span><text:span text:style-name="T6290">.</text:span><text:span text:style-name="T6291"><text:tab/>Teisės aktuose nustatytus duomenis ir dokumentus, patvirtinanči</text:span><text:span text:style-name="T6292">us teisę įgyti šio priedo 2.7–2.9 papunkčiuose nurodytą turtą, varžytynių laimėtojas antstoliui turi pateikti iki turto pardavimo iš varžytynių akto surašymo.</text:span></text:p>
      <text:p text:style-name="P6293"><text:span text:style-name="T6294">2.11</text:span><text:span text:style-name="T6295">.</text:span><text:span text:style-name="T6296"><text:tab/>Jeigu paaiškėja, kad varžytynių dalyvis neturėjo teisės dalyvauti varžytynėse, jo sumok</text:span><text:span text:style-name="T6297">ėtas varžytynių dalyvio mokestis panaudojamas šio priedo 2.5 papunktyje nustatyta tvarka.</text:span></text:p>
      <text:p text:style-name="P6298"><text:span text:style-name="T6299">2.12</text:span><text:span text:style-name="T6300">.</text:span><text:span text:style-name="T6301"><text:tab/>Jeigu varžytynes laimėjęs varžytynių dalyvis, kuris neturėjo teisės dalyvauti varžytynėse, sumokėjo ne visą kainą už varžytynėse nupirktą turtą, jo sumokėta</text:span><text:span text:style-name="T6302"><text:s/>suma pereina valstybės nuosavybėn.</text:span></text:p>
      <text:p text:style-name="P6303"><text:span text:style-name="T6304">2.13</text:span><text:span text:style-name="T6305">.</text:span><text:span text:style-name="T6306"><text:tab/>Jeigu varžytynes laimėjęs varžytynių dalyvis, kuris neturėjo teisės dalyvauti varžytynėse, sumokėjo visą kainą už varžytynėse nupirktą turtą, visos sumokėtos sumos panaudojamos šio priedo 2.5 papunktyje nustaty</text:span><text:span text:style-name="T6307">ta tvarka, o turtas pereina valstybės nuosavybėn.</text:span></text:p>
      <text:p text:style-name="P6308"><text:span text:style-name="T6309">3</text:span><text:span text:style-name="T6310">.</text:span><text:span text:style-name="T6311"><text:tab/>Antstolio veiksmų apskundimo tvarka:</text:span></text:p>
      <text:p text:style-name="P6312"><text:span text:style-name="T6313">3.1</text:span><text:span text:style-name="T6314">.</text:span><text:span text:style-name="T6315"><text:tab/>Skundas dėl antstolio veiksmų arba atsisakymo juos atlikti per dvidešimt dienų nuo tos dienos, kurią skundą pateikiantis asmuo sužinojo arba turėjo sužin</text:span><text:span text:style-name="T6316">oti apie skundžiamo veiksmo atlikimą arba atsisakymą jį atlikti, bet ne vėliau kaip per devyniasdešimt</text:span><text:span text:style-name="T6317"><text:s/></text:span><text:span text:style-name="T6318">dienų nuo skundžiamo veiksmo atlikimo, pateikiamas raštu antstoliui, kurio veiksmai ar atsisakymas juos atlikti skundžiami. Kai skundžiami pavaduojančio<text:s/></text:span><text:span text:style-name="T6319">antstolio ar antstolio atstovo veiksmai arba atsisakymas juos atlikti, skundas pateikiamas pavaduojamo ar atstovaujamo antstolio kontorai. Skunde turi būti nurodomas pareiškėjo vardas, pavardė ir kontaktinė informacija, skundo surašymo data, vykdomosios by</text:span><text:span text:style-name="T6320">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6321"><text:span text:style-name="T6322">3.2</text:span><text:span text:style-name="T6323">.</text:span><text:span text:style-name="T6324"><text:tab/>Jeigu skundą teikiantis asmuo pageidauja, kad nagrinėjant skundą būtų taikomos laikinosios apsaugos priemonės, jis vieną skundo egzempliorių turi pateikti apylinkės teismui, kurio veiklos teritorijoje yra antstolio kontoros buveinė. Teismas laikinųjų ap</text:span><text:span text:style-name="T6325">saugos priemonių taikymo klausimą išsprendžia CPK nustatyta tvarka.</text:span></text:p>
      <text:p text:style-name="P6326"><text:span text:style-name="T6327">3.3</text:span><text:span text:style-name="T6328">.</text:span><text:span text:style-name="T6329"><text:tab/>Skundą antstolis išnagrinėja per penkias darbo dienas nuo jo gavimo. Jei antstolis atsisako patenkinti skundą, skundas kartu su patvarkymu, kuriame nurodomi atsisakymo patenkinti<text:s/></text:span><text:span text:style-name="T6330">skundą motyvai ir aplinkybės, ir vykdomąja byla persiunčiamas apylinkės teismui, kurio veiklos teritorijoje yra antstolio kontoros buveinė.</text:span></text:p>
      <text:p text:style-name="P6331"><text:span text:style-name="T6332">3.4</text:span><text:span text:style-name="T6333">.</text:span><text:span text:style-name="T6334"><text:tab/>Skundo dėl antstolio veiksmų ar neveikimo nepadavimas neatima teisės kreiptis į teismą dėl antstolio<text:s/></text:span><text:span text:style-name="T6335">neteisėtais veiksmais padarytos žalos atlyginimo.</text:span></text:p>
      <text:p text:style-name="P6336"/>
      <text:p text:style-name="P6337">...................................................................</text:p>
      <text:p text:style-name="P6338">(vardas, pavardė)</text:p>
      <text:p text:style-name="P6339"/>
      <text:p text:style-name="P6340">Priedo pakeitimai:</text:p>
      <text:p text:style-name="P6341"><text:span text:style-name="T6342">Nr.<text:s/></text:span><text:a xlink:href="https://www.e-tar.lt/portal/legalAct.html?documentId=5f6227f01dd411e78397ae072f58c508" office:target-frame-name="_top" xlink:show="replace"><text:span text:style-name="T6343">1R-96</text:span></text:a><text:span text:style-name="T6344">, 2017-04-10, paskelbta TAR 2017-04-10, i. k. 2017-06107</text:span></text:p>
      <text:p text:style-name="Normal"/>
      <text:p text:style-name="P6345"><text:span text:style-name="T6346">Sprendimų vykdymo instrukcijos</text:span></text:p>
      <text:p text:style-name="P6347"><text:span text:style-name="T6348">24</text:span><text:span text:style-name="T6349"><text:s/>priedas</text:span></text:p>
      <text:p text:style-name="P6350"/>
      <text:p text:style-name="P6351"><text:span text:style-name="T6352">(</text:span><text:span text:style-name="T6353">Pranešimo apie laimėtas varžytynes forma</text:span><text:span text:style-name="T6354">)</text:span></text:p>
      <text:p text:style-name="P6355"/>
      <text:p text:style-name="P6356">Valstybės įmonė registrų centras</text:p>
      <text:p text:style-name="P6357"/>
      <text:p text:style-name="P6358">pranešimas apie laimėtas varžytynes</text:p>
      <text:p text:style-name="P6359"/>
      <text:p text:style-name="P6360">_______________________ _______________________</text:p>
      <text:p text:style-name="P6361">(data)<text:s/><text:tab/>(dokumento Nr.)</text:p>
      <text:p text:style-name="Normal"/>
      <text:p text:style-name="P6362">Pranešame, kad Jūs laimėjote varžytynes Nr. _____, kurias organizavo antstolis _________________________,<text:s/></text:p>
      <text:p text:style-name="P6363">(varžytynių Nr.)<text:s/><text:tab/>(vardas, pavardė)</text:p>
      <text:p text:style-name="P6364">ir įgijote teisę pirkti nurodytą turtą<text:s/>už ________ Eur (____________________________________________________):</text:p>
      <text:p text:style-name="P6365">(suma žodžiais)</text:p>
      <text:p text:style-name="P6366"/>
      <table:table table:style-name="Table6367">
        <table:table-columns>
          <table:table-column table:style-name="TableColumn6368"/>
          <table:table-column table:style-name="TableColumn6369"/>
        </table:table-columns>
        <table:table-header-rows>
          <table:table-row table:style-name="TableRow6370">
            <table:table-cell table:style-name="TableCell6371">
              <text:p text:style-name="P6372">Unikalus numeris /<text:s/></text:p>
              <text:p text:style-name="P6373">valstybinis numeris, VIN kodas, variklio numeris</text:p>
            </table:table-cell>
            <table:table-cell table:style-name="TableCell6374">
              <text:p text:style-name="P6375">Turto pavadinimas ir apibūdinimas</text:p>
            </table:table-cell>
          </table:table-row>
        </table:table-header-rows>
        <table:table-row table:style-name="TableRow6376">
          <table:table-cell table:style-name="TableCell6377">
            <text:p text:style-name="P6378"/>
          </table:table-cell>
          <table:table-cell table:style-name="TableCell6379">
            <text:p text:style-name="P6380"/>
          </table:table-cell>
        </table:table-row>
      </table:table>
      <text:p text:style-name="P6381"/>
      <text:p text:style-name="P6382">Jūsų pasiūlytos už turtą kainos ir sumokėto varžytynių dalyvio mokesčio kainos skirtumą, kuris sudaro ____ Eur (____________________________________________________), iki 20___ m_____________________ d. įskaitytinai<text:s/></text:p>
      <text:p text:style-name="P6383">(suma žodžiais)</text:p>
      <text:p text:style-name="P6384">turite sumokėti į antstolio depozitinę sąskaitą Nr. ________________________________, ________________________</text:p>
      <text:p text:style-name="P6385">(kredito įtaigos pavadinimas</text:p>
      <text:p text:style-name="P6386">____________________.</text:p>
      <text:p text:style-name="P6387">ir kodas)</text:p>
      <text:p text:style-name="P6388"/>
      <text:p text:style-name="P6389">Turto pardavimo iš varžytynių aktą, kuris yra nuosavybės teisę patvirtinantis dokumentas, per tris darbo<text:s/>dienas po visos turto kainos sumokėjimo, bet ne anksčiau kaip po dvidešimties dienų nuo varžytynių pabaigos, surašys antstolis _______________________________.</text:p>
      <text:p text:style-name="P6390">(vardas, pavardė)</text:p>
      <text:p text:style-name="P6391">Turto pardavimo iš varžytynių akto, pasirašyto antstolio elektroniniu parašu ir užregistruoto interneto svetainę www.evarzytynes.lt aptarnaujančioje informacinėje sistemoje, patvirtinta kopija Jums bus išduota antstolio kontoroje adresu ____________________________________ .</text:p>
      <text:p text:style-name="P6392">(antstolio kontoros adresas)</text:p>
      <text:p text:style-name="P6393"/>
      <text:p text:style-name="P6394">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395">__________________________</text:p>
      <text:p text:style-name="P6396"/>
      <text:p text:style-name="P6397"/>
      <text:p text:style-name="P6404">Papildyta priedu:</text:p>
      <text:p text:style-name="P6405"><text:span text:style-name="T6406">Nr.<text:s/></text:span><text:a xlink:href="https://www.e-tar.lt/portal/legalAct.html?documentId=TAR.FF39F83DB4CB" office:target-frame-name="_top" xlink:show="replace"><text:span text:style-name="T6407">1R-265</text:span></text:a><text:span text:style-name="T6408">, 2011-11-14, Žin., 2011, Nr. 137-6495 (2011-11-17), i. k. 1112270</text:span><text:span text:style-name="T6409">ISAK001R-265</text:span></text:p>
      <text:p text:style-name="P6410">Priedo pakeitimai:</text:p>
      <text:p text:style-name="P6411"><text:span text:style-name="T6412">Nr.<text:s/></text:span><text:a xlink:href="https://www.e-tar.lt/portal/legalAct.html?documentId=9c0915208f6411e4a98a9f2247652cf4" office:target-frame-name="_top" xlink:show="replace"><text:span text:style-name="T6413">1R-383</text:span></text:a><text:span text:style-name="T6414">, 2014-12-29, paskelbta TAR 2014-12-30, i. k. 2014-20882</text:span></text:p>
      <text:p text:style-name="P6415"><text:span text:style-name="T6416">Nr.<text:s/></text:span><text:a xlink:href="https://www.e-tar.lt/portal/legalAct.html?documentId=202f5e903f5a11e58568ed613eb39a73" office:target-frame-name="_top" xlink:show="replace"><text:span text:style-name="T6417">1R-222</text:span></text:a><text:span text:style-name="T6418">, 2015-08-07, paskelbta TAR 2015-08-10, i. k. 2015-12177</text:span></text:p>
      <text:p text:style-name="Normal"/>
      <text:p text:style-name="P6419"><text:span text:style-name="T6420">Sprendimų vykdymo instrukcijos</text:span></text:p>
      <text:p text:style-name="P6421"><text:span text:style-name="T6422">25</text:span><text:span text:style-name="T6423"><text:s/>priedas</text:span></text:p>
      <text:p text:style-name="P6424"/>
      <text:p text:style-name="P6425"><text:span text:style-name="T6426">(Išieškojimo negalimumo akto forma)</text:span></text:p>
      <text:p text:style-name="P6427"/>
      <text:p text:style-name="P6428">(Herbas)</text:p>
      <text:p text:style-name="P6429">ANTSTOLIS (vardas, pavardė)</text:p>
      <text:p text:style-name="P6430">__________________________________________________________________________________________</text:p>
      <text:p text:style-name="P6431"/>
      <text:p text:style-name="P6432"/>
      <text:p text:style-name="P6433">Išieškojimo negalimumo aktas</text:p>
      <text:p text:style-name="P6434"/>
      <text:p text:style-name="P6435">_______________________ _______________________</text:p>
      <text:p text:style-name="P6436">(data)<text:s/><text:tab/>(dokumento Nr.)</text:p>
      <text:p text:style-name="Normal"/>
      <table:table table:style-name="Table6437">
        <table:table-columns>
          <table:table-column table:style-name="TableColumn6438"/>
          <table:table-column table:style-name="TableColumn6439"/>
        </table:table-columns>
        <table:table-row table:style-name="TableRow6440">
          <table:table-cell table:style-name="TableCell6441">
            <text:p text:style-name="P6442">Vykdomosios bylos numeris:</text:p>
          </table:table-cell>
          <table:table-cell table:style-name="TableCell6443">
            <text:p text:style-name="P6444">___________________________________________________________</text:p>
          </table:table-cell>
        </table:table-row>
        <table:table-row table:style-name="TableRow6445">
          <table:table-cell table:style-name="TableCell6446">
            <text:p text:style-name="P6447">Vykdomojo dokumento pavadinimas:</text:p>
          </table:table-cell>
          <table:table-cell table:style-name="TableCell6448">
            <text:p text:style-name="P6449">___________________________________________________________</text:p>
          </table:table-cell>
        </table:table-row>
        <table:table-row table:style-name="TableRow6450">
          <table:table-cell table:style-name="TableCell6451">
            <text:p text:style-name="P6452">Vykdomąjį dokumentą išdavusi institucija / pareigūnas:</text:p>
          </table:table-cell>
          <table:table-cell table:style-name="TableCell6453">
            <text:p text:style-name="Normal"/>
            <text:p text:style-name="P6454">___________________________________________________________</text:p>
          </table:table-cell>
        </table:table-row>
        <table:table-row table:style-name="TableRow6455">
          <table:table-cell table:style-name="TableCell6456">
            <text:p text:style-name="P6457">Vykdomojo dokumento išdavimo data:</text:p>
          </table:table-cell>
          <table:table-cell table:style-name="TableCell6458">
            <text:p text:style-name="P6459">___________________________________________________________</text:p>
          </table:table-cell>
        </table:table-row>
        <table:table-row table:style-name="TableRow6460">
          <table:table-cell table:style-name="TableCell6461">
            <text:p text:style-name="P6462">Skolininkas:</text:p>
          </table:table-cell>
          <table:table-cell table:style-name="TableCell6463">
            <text:p text:style-name="P6464">___________________________________________________________</text:p>
            <text:p text:style-name="P6465">(fizinio asmens vardas,<text:s/>pavardė, asmens kodas; juridinio asmens pavadinimas, kodas)</text:p>
          </table:table-cell>
        </table:table-row>
        <table:table-row table:style-name="TableRow6466">
          <table:table-cell table:style-name="TableCell6467">
            <text:p text:style-name="P6468">Išieškotojas:</text:p>
          </table:table-cell>
          <table:table-cell table:style-name="TableCell6469">
            <text:p text:style-name="P6470">___________________________________________________________</text:p>
            <text:p text:style-name="P6471">(fizinio asmens vardas, pavardė, asmens kodas; juridinio asmens pavadinimas, kodas)</text:p>
          </table:table-cell>
        </table:table-row>
        <table:table-row table:style-name="TableRow6472">
          <table:table-cell table:style-name="TableCell6473">
            <text:p text:style-name="P6474">________________________________:</text:p>
            <text:p text:style-name="P6475">(išieškojimo dalykas)</text:p>
          </table:table-cell>
          <table:table-cell table:style-name="TableCell6476">
            <text:p text:style-name="P6477">___________________________________________________________</text:p>
            <text:p text:style-name="P6478">(išieškojimo aprašymas)</text:p>
          </table:table-cell>
        </table:table-row>
      </table:table>
      <text:p text:style-name="P6479"/>
      <text:p text:style-name="P6480">Patikrinęs (-usi) sprendimo įvykdymo galimybes: __________________________________________________</text:p>
      <text:p text:style-name="P6481">________________________________________________________________________________________________</text:p>
      <text:p text:style-name="P6482">(nurodyti priemones, kurių ėmėsi antstolis sprendimui įvykdyti, ir jų rezultatus)</text:p>
      <text:p text:style-name="P6483">_______________________________________________________________________________________________,<text:s/></text:p>
      <text:p text:style-name="P6484"/>
      <text:p text:style-name="P6485">nustačiau:</text:p>
      <text:p text:style-name="P6486">_______________________________________________________________________________________________</text:p>
      <text:p text:style-name="P6487">(nurodyti priežastis, dėl kurių sprendimo įvykdyti negalima)</text:p>
      <text:p text:style-name="P6488">_______________________________________________________________________________________________.</text:p>
      <text:p text:style-name="P6489"/>
      <text:p text:style-name="P6490"><text:span text:style-name="T6491">Vadovaujantis<text:s/></text:span><text:span text:style-name="T6492">Lietuvos Respublikos c</text:span><text:span text:style-name="T6493">ivilinio proceso kodekso (toliau – CPK) ___ straipsnio (-ių) ___ dalies (-ių) _____ punktu (-ais)</text:span><text:span text:style-name="T6494">, vykdomasis</text:span><text:span text:style-name="T6495"><text:s/>dokumentas grąžintinas išieškotojui.</text:span></text:p>
      <text:p text:style-name="P6496">Informuoju, kad, vadovaujantis CPK 631 straipsnio 3 dalimi, vykdomojo dokumento grąžinimas išieškotojui netrukdo per įstatymų nustatytą terminą iš naujo pateikti šį vykdomąjį dokumentą vykdyti.</text:p>
      <text:p text:style-name="P6497"/>
      <text:p text:style-name="P6498">Vadovaujantis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49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50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501"/>
      <text:p text:style-name="P6502">Antstolis ...................................................................................</text:p>
      <text:p text:style-name="P6503">(parašas) <text:s/><text:tab/>(vardas, pavardė)</text:p>
      <text:p text:style-name="P6504"/>
      <text:p text:style-name="P6505">A. V.</text:p>
      <text:p text:style-name="P6506">__________________________</text:p>
      <text:p text:style-name="Normal"/>
      <text:p text:style-name="P6507"/>
      <text:p text:style-name="P6514">Priedo pakeitimai:</text:p>
      <text:p text:style-name="P6515"><text:span text:style-name="T6516">Nr.<text:s/></text:span><text:a xlink:href="https://www.e-tar.lt/portal/legalAct.html?documentId=9c0915208f6411e4a98a9f2247652cf4" office:target-frame-name="_top" xlink:show="replace"><text:span text:style-name="T6517">1R-383</text:span></text:a><text:span text:style-name="T6518">, 2014-12-29, paskelbta TAR 2014-12-30, i. k. 2014-20882</text:span></text:p>
      <text:p text:style-name="P6519"><text:span text:style-name="T6520">Nr.<text:s/></text:span><text:a xlink:href="https://www.e-tar.lt/portal/legalAct.html?documentId=202f5e903f5a11e58568ed613eb39a73" office:target-frame-name="_top" xlink:show="replace"><text:span text:style-name="T6521">1R-222</text:span></text:a><text:span text:style-name="T6522">, 2015-08-07, paskelbta TAR 2015-08-10, i. k. 2015-12177</text:span></text:p>
      <text:p text:style-name="Normal"/>
      <text:p text:style-name="P6523"><text:span text:style-name="T6524">Sprendimų vykdymo instrukcijos</text:span></text:p>
      <text:p text:style-name="P6525"><text:span text:style-name="T6526">26</text:span><text:span text:style-name="T6527"><text:s/>priedas</text:span></text:p>
      <text:p text:style-name="P6528"/>
      <text:p text:style-name="P6529"><text:span text:style-name="T6530">(Patvarkymo dėl vykdomosios bylos užbaigimo ir vy</text:span><text:span text:style-name="T6531">kdomojo dokumento grąžinimo forma)</text:span></text:p>
      <text:p text:style-name="P6532"/>
      <text:p text:style-name="P6533">(Herbas)</text:p>
      <text:p text:style-name="P6534">ANTSTOLIS (vardas, pavardė)</text:p>
      <text:p text:style-name="P6535">___________________________________________________________________________________________</text:p>
      <text:p text:style-name="P6536"/>
      <text:p text:style-name="P6537">Kam:______________________________________________ <text:s text:c="24"/></text:p>
      <text:p text:style-name="P6538">(išieškotojo<text:s/>arba vykdomąjį dokumentą išdavusio asmens<text:s/></text:p>
      <text:p text:style-name="P6539">ar institucijos vardas, pavardė arba juridinio asmens pavadinimas)</text:p>
      <text:p text:style-name="P6540">______________________________</text:p>
      <text:p text:style-name="P6541">(adresas)</text:p>
      <text:p text:style-name="P6542"/>
      <text:p text:style-name="P6543">Kam:<text:tab/></text:p>
      <text:p text:style-name="P6544">(skolininko vardas, pavardė arba juridinio asmens pavadinimas)</text:p>
      <text:p text:style-name="P6545">______________________________</text:p>
      <text:p text:style-name="P6546">(adresas)</text:p>
      <text:p text:style-name="P6547"/>
      <text:p text:style-name="P6548"><text:span text:style-name="T6549">Patvarkymas dėl vykdomosios bylos užbaigimo ir vykdomojo dokumento grąžinimo</text:span></text:p>
      <text:p text:style-name="P6550">_______________________ _______________________</text:p>
      <text:p text:style-name="P6551">(data)<text:s/><text:tab/>(dokumento Nr.)</text:p>
      <text:p text:style-name="Normal"/>
      <table:table table:style-name="Table6552">
        <table:table-columns>
          <table:table-column table:style-name="TableColumn6553"/>
          <table:table-column table:style-name="TableColumn6554"/>
        </table:table-columns>
        <table:table-row table:style-name="TableRow6555">
          <table:table-cell table:style-name="TableCell6556">
            <text:p text:style-name="P6557">Vykdomosios bylos numeris:</text:p>
          </table:table-cell>
          <table:table-cell table:style-name="TableCell6558">
            <text:p text:style-name="P6559">___________________________________________________________</text:p>
          </table:table-cell>
        </table:table-row>
        <table:table-row table:style-name="TableRow6560">
          <table:table-cell table:style-name="TableCell6561">
            <text:p text:style-name="P6562">Vykdomojo<text:s/>dokumento pavadinimas:</text:p>
          </table:table-cell>
          <table:table-cell table:style-name="TableCell6563">
            <text:p text:style-name="P6564">___________________________________________________________</text:p>
          </table:table-cell>
        </table:table-row>
        <table:table-row table:style-name="TableRow6565">
          <table:table-cell table:style-name="TableCell6566">
            <text:p text:style-name="P6567">Vykdomąjį dokumentą išdavusi institucija / pareigūnas:</text:p>
          </table:table-cell>
          <table:table-cell table:style-name="TableCell6568">
            <text:p text:style-name="Normal"/>
            <text:p text:style-name="P6569">___________________________________________________________</text:p>
          </table:table-cell>
        </table:table-row>
        <table:table-row table:style-name="TableRow6570">
          <table:table-cell table:style-name="TableCell6571">
            <text:p text:style-name="P6572">Vykdomojo dokumento išdavimo data:</text:p>
          </table:table-cell>
          <table:table-cell table:style-name="TableCell6573">
            <text:p text:style-name="P6574">___________________________________________________________</text:p>
          </table:table-cell>
        </table:table-row>
        <table:table-row table:style-name="TableRow6575">
          <table:table-cell table:style-name="TableCell6576">
            <text:p text:style-name="P6577">Skolininkas:</text:p>
          </table:table-cell>
          <table:table-cell table:style-name="TableCell6578">
            <text:p text:style-name="P6579">___________________________________________________________</text:p>
            <text:p text:style-name="P6580">(fizinio asmens vardas, pavardė, asmens kodas; juridinio asmens pavadinimas, kodas)</text:p>
          </table:table-cell>
        </table:table-row>
        <table:table-row table:style-name="TableRow6581">
          <table:table-cell table:style-name="TableCell6582">
            <text:p text:style-name="P6583">Išieškotojas:</text:p>
          </table:table-cell>
          <table:table-cell table:style-name="TableCell6584">
            <text:p text:style-name="P6585">___________________________________________________________</text:p>
            <text:p text:style-name="P6586">(fizinio asmens vardas, pavardė, asmens kodas; juridinio asmens pavadinimas, kodas)</text:p>
          </table:table-cell>
        </table:table-row>
        <table:table-row table:style-name="TableRow6587">
          <table:table-cell table:style-name="TableCell6588">
            <text:p text:style-name="P6589">________________________________:</text:p>
            <text:p text:style-name="P6590">(išieškojimo dalykas)</text:p>
          </table:table-cell>
          <table:table-cell table:style-name="TableCell6591">
            <text:p text:style-name="P6592">___________________________________________________________</text:p>
            <text:p text:style-name="P6593">(išieškojimo aprašymas)</text:p>
          </table:table-cell>
        </table:table-row>
        <table:table-row table:style-name="TableRow6594">
          <table:table-cell table:style-name="TableCell6595">
            <text:p text:style-name="P6596">Vykdomosios bylos užbaigimo pagrindas:</text:p>
          </table:table-cell>
          <table:table-cell table:style-name="TableCell6597">
            <text:p text:style-name="Normal"/>
            <text:p text:style-name="P6598">___________________________________________________________</text:p>
          </table:table-cell>
        </table:table-row>
      </table:table>
      <text:p text:style-name="P6599"/>
      <text:p text:style-name="P6600">Vadovaudamasis (-asi) Lietuvos Respublikos civilinio proceso kodekso (toliau – CPK) ___ straipsnio ___ dalies ___ punktu,<text:s/>užbaigiu vykdyti vykdomąją bylą Nr. ____________ ir vykdomąjį dokumentą Nr. _______________ grąžinu _______________________________________________________________________________________________.</text:p>
      <text:p text:style-name="P6601">(išieškotojo arba vykdomąjį dokumentą išdavusio asmens ar institucijos vardas, pavardė arba juridinio</text:p>
      <text:p text:style-name="P6602">asmens pavadinimas)</text:p>
      <text:p text:style-name="P660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s/></text:p>
      <text:p text:style-name="P660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60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606"/>
      <text:p text:style-name="P6607">Antstolis ...................................................................................</text:p>
      <text:p text:style-name="P6608">(parašas) <text:s/><text:tab/><text:s text:c="2"/>(vardas, pavardė)</text:p>
      <text:p text:style-name="P6609"/>
      <text:p text:style-name="P6610">A. V.</text:p>
      <text:p text:style-name="P6611">__________________________</text:p>
      <text:p text:style-name="P6612"/>
      <text:p text:style-name="P6619">Papildyta priedu:</text:p>
      <text:p text:style-name="P6620"><text:span text:style-name="T6621">Nr.<text:s/></text:span><text:a xlink:href="https://www.e-tar.lt/portal/legalAct.html?documentId=TAR.3F7A0E80B1D9" office:target-frame-name="_top" xlink:show="replace"><text:span text:style-name="T6622">1R-321</text:span></text:a><text:span text:style-name="T6623">, 2012-12-12, Žin., 2012, Nr. 147-7578 (2012-12-15), i. k. 1122270ISAK001R-321</text:span></text:p>
      <text:p text:style-name="P6624">Priedo pakeitimai:</text:p>
      <text:p text:style-name="P6625"><text:span text:style-name="T6626">Nr.<text:s/></text:span><text:a xlink:href="https://www.e-tar.lt/portal/legalAct.html?documentId=9c0915208f6411e4a98a9f2247652cf4" office:target-frame-name="_top" xlink:show="replace"><text:span text:style-name="T6627">1R-383</text:span></text:a><text:span text:style-name="T6628">, 2014-12-29, paskelbta TAR 2014-12-30, i. k. 2014-20882</text:span></text:p>
      <text:p text:style-name="P6629"><text:span text:style-name="T6630">Nr.<text:s/></text:span><text:a xlink:href="https://www.e-tar.lt/portal/legalAct.html?documentId=202f5e903f5a11e58568ed613eb39a73" office:target-frame-name="_top" xlink:show="replace"><text:span text:style-name="T6631">1R-222</text:span></text:a><text:span text:style-name="T6632">, 2015-08-07, paskelbta TAR 2015-08-10, i. k. 201</text:span><text:span text:style-name="T6633">5-12177</text:span></text:p>
      <text:p text:style-name="Normal"/>
      <text:p text:style-name="P6634"><text:span text:style-name="T6635">Sprendimų vykdymo instrukcijos</text:span></text:p>
      <text:p text:style-name="P6636"><text:span text:style-name="T6637">27</text:span><text:span text:style-name="T6638"><text:s/>priedas</text:span></text:p>
      <text:p text:style-name="P6639"/>
      <text:p text:style-name="P6640"><text:span text:style-name="T6641">(Patvarkymo dėl vykdomosios bylos užbaigimo ir elektroninio vykdomojo dokumento grąžinimo forma)</text:span></text:p>
      <text:p text:style-name="P6642"/>
      <text:p text:style-name="P6643">(Herbas)</text:p>
      <text:p text:style-name="P6644">ANTSTOLIS (vardas, pavardė)</text:p>
      <text:p text:style-name="P6645">___________________________________________________________________________________________</text:p>
      <text:p text:style-name="P6646"/>
      <text:p text:style-name="P6647"/>
      <text:p text:style-name="P6648">Kam:______________________________________________ <text:s text:c="24"/></text:p>
      <text:p text:style-name="P6649">(išieškotojo arba vykdomąjį dokumentą išdavusio asmens<text:s/></text:p>
      <text:p text:style-name="P6650">ar institucijos vardas, pavardė arba juridinio asmens pavadinimas)</text:p>
      <text:p text:style-name="P6651">______________________________</text:p>
      <text:p text:style-name="P6652">(adresas)</text:p>
      <text:p text:style-name="P6653"/>
      <text:p text:style-name="P6654">Kam:<text:tab/></text:p>
      <text:p text:style-name="P6655">(skolininko vardas, pavardė arba juridinio asmens pavadinimas)</text:p>
      <text:p text:style-name="P6656">______________________________</text:p>
      <text:p text:style-name="P6657">(adresas)</text:p>
      <text:p text:style-name="P6658"/>
      <text:p text:style-name="P6659"/>
      <text:p text:style-name="P6660"><text:span text:style-name="T6661">Patvarkymas dėl vykdomosios bylos užbaigimo ir elektroninio vykdomojo dokumento grąžinimo</text:span></text:p>
      <text:p text:style-name="P6662">_______________________<text:s/>_______________________</text:p>
      <text:p text:style-name="P6663">(data)<text:s/><text:tab/>(dokumento Nr.)</text:p>
      <text:p text:style-name="Normal"/>
      <table:table table:style-name="Table6664">
        <table:table-columns>
          <table:table-column table:style-name="TableColumn6665"/>
          <table:table-column table:style-name="TableColumn6666"/>
        </table:table-columns>
        <table:table-row table:style-name="TableRow6667">
          <table:table-cell table:style-name="TableCell6668">
            <text:p text:style-name="P6669">Vykdomosios bylos numeris:</text:p>
          </table:table-cell>
          <table:table-cell table:style-name="TableCell6670">
            <text:p text:style-name="P6671">___________________________________________________________</text:p>
          </table:table-cell>
        </table:table-row>
        <table:table-row table:style-name="TableRow6672">
          <table:table-cell table:style-name="TableCell6673">
            <text:p text:style-name="P6674">Vykdomojo dokumento pavadinimas:</text:p>
          </table:table-cell>
          <table:table-cell table:style-name="TableCell6675">
            <text:p text:style-name="P6676">___________________________________________________________</text:p>
          </table:table-cell>
        </table:table-row>
        <table:table-row table:style-name="TableRow6677">
          <table:table-cell table:style-name="TableCell6678">
            <text:p text:style-name="P6679">Vykdomąjį dokumentą<text:s/>išdavusi institucija / pareigūnas:</text:p>
          </table:table-cell>
          <table:table-cell table:style-name="TableCell6680">
            <text:p text:style-name="Normal"/>
            <text:p text:style-name="P6681">___________________________________________________________</text:p>
          </table:table-cell>
        </table:table-row>
        <table:table-row table:style-name="TableRow6682">
          <table:table-cell table:style-name="TableCell6683">
            <text:p text:style-name="P6684">Vykdomojo dokumento išdavimo data:</text:p>
          </table:table-cell>
          <table:table-cell table:style-name="TableCell6685">
            <text:p text:style-name="P6686">___________________________________________________________</text:p>
          </table:table-cell>
        </table:table-row>
        <table:table-row table:style-name="TableRow6687">
          <table:table-cell table:style-name="TableCell6688">
            <text:p text:style-name="P6689">Skolininkas:</text:p>
          </table:table-cell>
          <table:table-cell table:style-name="TableCell6690">
            <text:p text:style-name="P6691">___________________________________________________________</text:p>
            <text:p text:style-name="P6692">(fizinio asmens vardas, pavardė, asmens kodas; juridinio asmens pavadinimas, kodas)</text:p>
          </table:table-cell>
        </table:table-row>
        <table:table-row table:style-name="TableRow6693">
          <table:table-cell table:style-name="TableCell6694">
            <text:p text:style-name="P6695">Išieškotojas:</text:p>
          </table:table-cell>
          <table:table-cell table:style-name="TableCell6696">
            <text:p text:style-name="P6697">___________________________________________________________</text:p>
            <text:p text:style-name="P6698">(fizinio asmens vardas, pavardė, asmens kodas; juridinio asmens pavadinimas, kodas)</text:p>
          </table:table-cell>
        </table:table-row>
        <table:table-row table:style-name="TableRow6699">
          <table:table-cell table:style-name="TableCell6700">
            <text:p text:style-name="P6701">________________________________:</text:p>
            <text:p text:style-name="P6702">(išieškojimo dalykas)</text:p>
          </table:table-cell>
          <table:table-cell table:style-name="TableCell6703">
            <text:p text:style-name="P6704">___________________________________________________________</text:p>
            <text:p text:style-name="P6705">(išieškojimo aprašymas)</text:p>
          </table:table-cell>
        </table:table-row>
        <table:table-row table:style-name="TableRow6706">
          <table:table-cell table:style-name="TableCell6707">
            <text:p text:style-name="P6708">Vykdomosios bylos užbaigimo pagrindas:</text:p>
          </table:table-cell>
          <table:table-cell table:style-name="TableCell6709">
            <text:p text:style-name="Normal"/>
            <text:p text:style-name="P6710">___________________________________________________________</text:p>
          </table:table-cell>
        </table:table-row>
      </table:table>
      <text:p text:style-name="P6711"/>
      <text:p text:style-name="P6712">Vadovaudamasis (-asi) Lietuvos Respublikos civilinio proceso kodekso (toliau – CPK) <text:s/>___ straipsnio ___ dalies ___ punktu, užbaigiu vykdyti vykdomąją bylą Nr. ____________ ir vykdomąjį dokumentą<text:s/>Nr. _______________ grąžinu _______________________________________________________________________________________________.</text:p>
      <text:p text:style-name="P6713">(išieškotojo arba vykdomąjį dokumentą išdavusio asmens ar institucijos vardas, pavardė arba juridinio<text:s/></text:p>
      <text:p text:style-name="P6714">asmens pavadinimas)</text:p>
      <text:p text:style-name="P6715">Vadovaudamasis CPK 614 straipsniu ir Sprendimų vykdymo instrukcijos, patvirtintos Lietuvos Respublikos teisingumo ministro 2005 m. spalio 27 d. įsakymu Nr. 1R-352 „Dėl Sprendimų vykdymo instrukcijos patvirtinimo“, 4 punktu, vykdomajame dokumente Nr. _____________<text:s/>darau šiuos įrašus:</text:p>
      <text:p text:style-name="P6716">1.<text:tab/><text:s/>.</text:p>
      <text:p text:style-name="P6717">2.<text:tab/><text:s/>.</text:p>
      <text:p text:style-name="P6718">3.<text:tab/>.</text:p>
      <text:p text:style-name="P6719"/>
      <text:p text:style-name="P672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721">Jeigu skundą paduodantis asmuo pageidauja, kad nagrinėjant skundą būtų taikomos<text:s/>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72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723"/>
      <text:p text:style-name="P6724">Antstolis ...................................................................................</text:p>
      <text:p text:style-name="P6725">(parašas) <text:s/><text:tab/>(vardas, pavardė)</text:p>
      <text:p text:style-name="P6726"/>
      <text:p text:style-name="P6727">A. V.</text:p>
      <text:p text:style-name="P6728">__________________________</text:p>
      <text:p text:style-name="Normal"/>
      <text:p text:style-name="P6729"/>
      <text:p text:style-name="P6736">Papildyta priedu:</text:p>
      <text:p text:style-name="P6737"><text:span text:style-name="T6738">Nr.<text:s/></text:span><text:a xlink:href="https://www.e-tar.lt/portal/legalAct.html?documentId=202f5e903f5a11e58568ed613eb39a73" office:target-frame-name="_top" xlink:show="replace"><text:span text:style-name="T6739">1R-222</text:span></text:a><text:span text:style-name="T6740">, 2015-08-07, paskelbta TAR 2015-08-10, i. k. 2015-12177</text:span></text:p>
      <text:p text:style-name="Normal"/>
      <text:p text:style-name="P6741"><text:span text:style-name="T6742">Sprendimų vykdymo instrukcijos</text:span></text:p>
      <text:p text:style-name="P6743"><text:span text:style-name="T6744">28</text:span><text:span text:style-name="T6745"><text:s/>priedas</text:span></text:p>
      <text:p text:style-name="P6746"><text:span text:style-name="T6747">(Antstolio kvito forma)</text:span></text:p>
      <text:p text:style-name="P6748"/>
      <text:p text:style-name="P6749">____________________________</text:p>
      <text:p text:style-name="P6750">(antstolio kodas)</text:p>
      <text:p text:style-name="P6751"/>
      <text:p text:style-name="P6752">Antstolio kvitas</text:p>
      <text:p text:style-name="P6753">(atlygiui už suteiktas paslaugas)</text:p>
      <text:p text:style-name="P6754"/>
      <text:p text:style-name="P6755">_______________________ _______________________</text:p>
      <text:p text:style-name="P6756">(data)<text:s/><text:tab/>(dokumento Nr.)</text:p>
      <text:p text:style-name="Normal"/>
      <table:table table:style-name="Table6757">
        <table:table-columns>
          <table:table-column table:style-name="TableColumn6758"/>
          <table:table-column table:style-name="TableColumn6759"/>
        </table:table-columns>
        <table:table-row table:style-name="TableRow6760">
          <table:table-cell table:style-name="TableCell6761">
            <text:p text:style-name="P6762">Mokėtojo kodas:</text:p>
          </table:table-cell>
          <table:table-cell table:style-name="TableCell6763">
            <text:p text:style-name="P6764">___________________________________________________________</text:p>
          </table:table-cell>
        </table:table-row>
        <table:table-row table:style-name="TableRow6765">
          <table:table-cell table:style-name="TableCell6766">
            <text:p text:style-name="P6767">Mokėtojo pavadinimas:</text:p>
          </table:table-cell>
          <table:table-cell table:style-name="TableCell6768">
            <text:p text:style-name="P6769">___________________________________________________________</text:p>
          </table:table-cell>
        </table:table-row>
        <table:table-row table:style-name="TableRow6770">
          <table:table-cell table:style-name="TableCell6771">
            <text:p text:style-name="P6772">Mokėtojo adresas:</text:p>
          </table:table-cell>
          <table:table-cell table:style-name="TableCell6773">
            <text:p text:style-name="P6774">___________________________________________________________</text:p>
          </table:table-cell>
        </table:table-row>
        <table:table-row table:style-name="TableRow6775">
          <table:table-cell table:style-name="TableCell6776">
            <text:p text:style-name="P6777">Įmokėta suma (skaičiais):</text:p>
          </table:table-cell>
          <table:table-cell table:style-name="TableCell6778">
            <text:p text:style-name="P6779">___________________________________________________________</text:p>
          </table:table-cell>
        </table:table-row>
        <table:table-row table:style-name="TableRow6780">
          <table:table-cell table:style-name="TableCell6781">
            <text:p text:style-name="P6782">Įmokėta<text:s/>suma (žodžiais):</text:p>
          </table:table-cell>
          <table:table-cell table:style-name="TableCell6783">
            <text:p text:style-name="P6784">___________________________________________________________</text:p>
            <text:p text:style-name="P6785"/>
          </table:table-cell>
        </table:table-row>
      </table:table>
      <text:p text:style-name="P6786"><text:span text:style-name="T6787">Suteiktų paslaugų pobūdis:<text:s/></text:span><text:span text:style-name="T6788">__________________________________________________________________</text:span></text:p>
      <text:p text:style-name="P6789">_______________________________________________________________________________________________ .</text:p>
      <text:p text:style-name="P6790"/>
      <text:p text:style-name="P6791">Pinigus įmokėjau _________________________________________________________________________________</text:p>
      <text:p text:style-name="P6792">(mokėtojo vardas, pavardė, parašas)</text:p>
      <text:p text:style-name="P6793"/>
      <text:p text:style-name="P6794">Pinigus priėmiau _________________________________________________________________________________</text:p>
      <text:p text:style-name="P6795">(pinigus priėmusio asmens vardas, pavardė, parašas)</text:p>
      <text:p text:style-name="P6796"/>
      <text:p text:style-name="P6797"/>
      <text:p text:style-name="P6798">____________________________</text:p>
      <text:p text:style-name="P6799">(antstolio kodas)</text:p>
      <text:p text:style-name="P6800"/>
      <text:p text:style-name="P6801">Antstolio kvitas</text:p>
      <text:p text:style-name="P6802">(pagal vykdomuosius dokumentus išieškomoms piniginėms sumoms ir vykdymo išlaidoms)</text:p>
      <text:p text:style-name="P6803"/>
      <text:p text:style-name="P6804">_______________________ _______________________</text:p>
      <text:p text:style-name="P6805">(data)<text:s/><text:tab/>(dokumento Nr.)</text:p>
      <text:p text:style-name="Normal"/>
      <table:table table:style-name="Table6806">
        <table:table-columns>
          <table:table-column table:style-name="TableColumn6807"/>
          <table:table-column table:style-name="TableColumn6808"/>
        </table:table-columns>
        <table:table-row table:style-name="TableRow6809">
          <table:table-cell table:style-name="TableCell6810">
            <text:p text:style-name="P6811">Vykdomosios bylos numeris:</text:p>
          </table:table-cell>
          <table:table-cell table:style-name="TableCell6812">
            <text:p text:style-name="P6813">___________________________________________________________</text:p>
          </table:table-cell>
        </table:table-row>
        <table:table-row table:style-name="TableRow6814">
          <table:table-cell table:style-name="TableCell6815">
            <text:p text:style-name="P6816">Vykdomojo dokumento pavadinimas:</text:p>
          </table:table-cell>
          <table:table-cell table:style-name="TableCell6817">
            <text:p text:style-name="P6818">___________________________________________________________</text:p>
          </table:table-cell>
        </table:table-row>
        <table:table-row table:style-name="TableRow6819">
          <table:table-cell table:style-name="TableCell6820">
            <text:p text:style-name="P6821">Vykdomąjį dokumentą išdavusi institucija /<text:s/>pareigūnas:</text:p>
          </table:table-cell>
          <table:table-cell table:style-name="TableCell6822">
            <text:p text:style-name="Normal"/>
            <text:p text:style-name="P6823">___________________________________________________________</text:p>
          </table:table-cell>
        </table:table-row>
        <table:table-row table:style-name="TableRow6824">
          <table:table-cell table:style-name="TableCell6825">
            <text:p text:style-name="P6826">Vykdomojo dokumento išdavimo data:</text:p>
          </table:table-cell>
          <table:table-cell table:style-name="TableCell6827">
            <text:p text:style-name="P6828">___________________________________________________________</text:p>
          </table:table-cell>
        </table:table-row>
        <table:table-row table:style-name="TableRow6829">
          <table:table-cell table:style-name="TableCell6830">
            <text:p text:style-name="P6831">Skolininkas:</text:p>
          </table:table-cell>
          <table:table-cell table:style-name="TableCell6832">
            <text:p text:style-name="P6833">___________________________________________________________</text:p>
            <text:p text:style-name="P6834">(fizinio asmens vardas, pavardė, asmens kodas; juridinio asmens pavadinimas, kodas)</text:p>
          </table:table-cell>
        </table:table-row>
        <table:table-row table:style-name="TableRow6835">
          <table:table-cell table:style-name="TableCell6836">
            <text:p text:style-name="P6837">Išieškotojas:</text:p>
          </table:table-cell>
          <table:table-cell table:style-name="TableCell6838">
            <text:p text:style-name="P6839">___________________________________________________________</text:p>
            <text:p text:style-name="P6840">(fizinio asmens vardas, pavardė, asmens kodas; juridinio asmens pavadinimas, kodas)</text:p>
          </table:table-cell>
        </table:table-row>
        <table:table-row table:style-name="TableRow6841">
          <table:table-cell table:style-name="TableCell6842">
            <text:p text:style-name="P6843">________________________________:</text:p>
            <text:p text:style-name="P6844">(išieškojimo dalykas)</text:p>
          </table:table-cell>
          <table:table-cell table:style-name="TableCell6845">
            <text:p text:style-name="P6846">___________________________________________________________</text:p>
            <text:p text:style-name="P6847">(išieškojimo aprašymas)</text:p>
          </table:table-cell>
        </table:table-row>
      </table:table>
      <text:p text:style-name="P6848">________________________________________________________________________________________________</text:p>
      <text:p text:style-name="Normal"/>
      <table:table table:style-name="Table6849">
        <table:table-columns>
          <table:table-column table:style-name="TableColumn6850"/>
          <table:table-column table:style-name="TableColumn6851"/>
        </table:table-columns>
        <table:table-row table:style-name="TableRow6852">
          <table:table-cell table:style-name="TableCell6853">
            <text:p text:style-name="P6854">Mokėtojo kodas:</text:p>
          </table:table-cell>
          <table:table-cell table:style-name="TableCell6855">
            <text:p text:style-name="P6856">___________________________________________________________</text:p>
          </table:table-cell>
        </table:table-row>
        <table:table-row table:style-name="TableRow6857">
          <table:table-cell table:style-name="TableCell6858">
            <text:p text:style-name="P6859">Mokėtojo pavadinimas:</text:p>
          </table:table-cell>
          <table:table-cell table:style-name="TableCell6860">
            <text:p text:style-name="P6861">___________________________________________________________</text:p>
          </table:table-cell>
        </table:table-row>
        <table:table-row table:style-name="TableRow6862">
          <table:table-cell table:style-name="TableCell6863">
            <text:p text:style-name="P6864">Mokėtojo adresas:</text:p>
          </table:table-cell>
          <table:table-cell table:style-name="TableCell6865">
            <text:p text:style-name="P6866">___________________________________________________________</text:p>
          </table:table-cell>
        </table:table-row>
        <table:table-row table:style-name="TableRow6867">
          <table:table-cell table:style-name="TableCell6868">
            <text:p text:style-name="P6869">Įmokėta suma (skaičiais):</text:p>
          </table:table-cell>
          <table:table-cell table:style-name="TableCell6870">
            <text:p text:style-name="P6871">___________________________________________________________</text:p>
          </table:table-cell>
        </table:table-row>
        <table:table-row table:style-name="TableRow6872">
          <table:table-cell table:style-name="TableCell6873">
            <text:p text:style-name="P6874">Įmokėta suma (žodžiais):</text:p>
          </table:table-cell>
          <table:table-cell table:style-name="TableCell6875">
            <text:p text:style-name="P6876">___________________________________________________________</text:p>
            <text:p text:style-name="P6877"/>
          </table:table-cell>
        </table:table-row>
      </table:table>
      <text:p text:style-name="P6878">Pinigus įmokėjau _________________________________________________________________________________</text:p>
      <text:p text:style-name="P6879">(mokėtojo<text:s/>vardas, pavardė, parašas)</text:p>
      <text:p text:style-name="P6880"/>
      <text:p text:style-name="P6881">Pinigus priėmiau _________________________________________________________________________________</text:p>
      <text:p text:style-name="P6882">(pinigus priėmusio asmens vardas, pavardė, parašas)</text:p>
      <text:p text:style-name="P6883"/>
      <text:p text:style-name="P6884">__________________________</text:p>
      <text:p text:style-name="P6885"/>
      <text:p text:style-name="P6886"/>
      <text:p text:style-name="P6887">Papildyta priedu:</text:p>
      <text:p text:style-name="P6888"><text:span text:style-name="T6889">Nr.<text:s/></text:span><text:a xlink:href="https://www.e-tar.lt/portal/legalAct.html?documentId=202f5e903f5a11e58568ed613eb39a73" office:target-frame-name="_top" xlink:show="replace"><text:span text:style-name="T6890">1R-222</text:span></text:a><text:span text:style-name="T6891">, 2015-08-07, paskelbta TAR 2015-08-10, i. k. 2015-12177</text:span></text:p>
      <text:p text:style-name="Normal"/>
      <text:p text:style-name="P6892"/>
      <text:p text:style-name="P6893"/>
      <text:p text:style-name="P6894"><text:span text:style-name="T6895">Pakeitimai:</text:span></text:p>
      <text:p text:style-name="P6896"/>
      <text:p text:style-name="P6897"><text:span text:style-name="T6898">1.</text:span></text:p>
      <text:p text:style-name="P6899"><text:span text:style-name="T6900">Lietuvos Respublikos teisingumo ministerija, Įsakymas</text:span></text:p>
      <text:p text:style-name="P6901"><text:span text:style-name="T6902">Nr.<text:s/></text:span><text:a xlink:href="https://www.e-tar.lt/portal/legalAct.html?documentId=TAR.4F2E11F28845" office:target-frame-name="_top" xlink:show="replace"><text:span text:style-name="T6903">1R-109</text:span></text:a><text:span text:style-name="T6904">, 2006-04-07, Žin., 2006, Nr. 42-1526 (2006-04-15), i. k. 1062270ISAK001R-109</text:span></text:p>
      <text:p text:style-name="P6905"><text:span text:style-name="T6906">Dėl Lietuvos Respublikos teisingumo ministro 2005 m. spalio 27 d. įsakymo Nr. 1R-352 "Dėl Sp</text:span><text:span text:style-name="T6907">rendimų vykdymo instrukcijos patvirtinimo" pakeitimo</text:span></text:p>
      <text:p text:style-name="P6908"/>
      <text:p text:style-name="P6909"><text:span text:style-name="T6910">2.</text:span></text:p>
      <text:p text:style-name="P6911"><text:span text:style-name="T6912">Lietuvos Respublikos teisingumo ministerija, Įsakymas</text:span></text:p>
      <text:p text:style-name="P6913"><text:span text:style-name="T6914">Nr.<text:s/></text:span><text:a xlink:href="https://www.e-tar.lt/portal/legalAct.html?documentId=TAR.7F0DB58DBA73" office:target-frame-name="_top" xlink:show="replace"><text:span text:style-name="T6915">1R-85</text:span></text:a><text:span text:style-name="T6916">, 2007-02-27, Žin., 2007, Nr. 26-968 (2007-03-01), i.<text:s/></text:span><text:span text:style-name="T6917">k. 1072270ISAK0001R-85</text:span></text:p>
      <text:p text:style-name="P6918"><text:span text:style-name="T6919">Dėl Lietuvos Respublikos teisingumo ministro 2005 m. spalio 27 d. įsakymo Nr. 1R-352 "Dėl Sprendimų vykdymo instrukcijos patvirtinimo" pakeitimo</text:span></text:p>
      <text:p text:style-name="P6920"/>
      <text:p text:style-name="P6921"><text:span text:style-name="T6922">3.</text:span></text:p>
      <text:p text:style-name="P6923"><text:span text:style-name="T6924">Lietuvos vyriausiasis administracinis teismas, Sprendimas</text:span></text:p>
      <text:p text:style-name="P6925"><text:span text:style-name="T6926">2007-09-05, Žin., 2007, Nr</text:span><text:span text:style-name="T6927">. 96-3893 (2007-09-11), i. k. 107502VSPRERG076114 <text:s text:c="15"/></text:span></text:p>
      <text:p text:style-name="P6928"><text:span text:style-name="T6929">Lietuvos vyriausiojo administracinio teismo 2007 m. rugsėjo 5 d. sprendimas (administracinė byla Nr. I(17)-11-07. Procesinio sprendimo kategorija 17.1)</text:span></text:p>
      <text:p text:style-name="P6930"/>
      <text:p text:style-name="P6931"><text:span text:style-name="T6932">4.</text:span></text:p>
      <text:p text:style-name="P6933"><text:span text:style-name="T6934">Lietuvos Respublikos teisingumo mi</text:span><text:span text:style-name="T6935">nisterija, Įsakymas</text:span></text:p>
      <text:p text:style-name="P6936"><text:span text:style-name="T6937">Nr.<text:s/></text:span><text:a xlink:href="https://www.e-tar.lt/portal/legalAct.html?documentId=TAR.9508FD69F399" office:target-frame-name="_top" xlink:show="replace"><text:span text:style-name="T6938">1R-27</text:span></text:a><text:span text:style-name="T6939">, 2008-01-17, Žin., 2008, Nr. 8-291 (2008-01-19), i. k. 1082270ISAK0001R-27</text:span></text:p>
      <text:p text:style-name="P6940"><text:span text:style-name="T6941">Dėl teisingumo ministro 2005 m. spalio 27 d. įsakymo Nr. 1R-352 "Dėl<text:s/></text:span><text:span text:style-name="T6942">Sprendimų vykdymo instrukcijos patvirtinimo" pakeitimo</text:span></text:p>
      <text:p text:style-name="P6943"/>
      <text:p text:style-name="P6944"><text:span text:style-name="T6945">5.</text:span></text:p>
      <text:p text:style-name="P6946"><text:span text:style-name="T6947">Lietuvos Respublikos teisingumo ministerija, Įsakymas</text:span></text:p>
      <text:p text:style-name="P6948"><text:span text:style-name="T6949">Nr.<text:s/></text:span><text:a xlink:href="https://www.e-tar.lt/portal/legalAct.html?documentId=TAR.EF901735770E" office:target-frame-name="_top" xlink:show="replace"><text:span text:style-name="T6950">1R-269</text:span></text:a><text:span text:style-name="T6951">, 2008-07-09, Žin., 2008, Nr. 79-3147 (2008-07-12),</text:span><text:span text:style-name="T6952"><text:s/>i. k. 1082270ISAK001R-269</text:span></text:p>
      <text:p text:style-name="P6953"><text:span text:style-name="T6954">Dėl teisingumo ministro 2005 m. spalio 27 d. įsakymo Nr. 1R-352 "Dėl Sprendimų vykdymo instrukcijos patvirtinimo" pakeitimo</text:span></text:p>
      <text:p text:style-name="P6955"/>
      <text:p text:style-name="P6956"><text:span text:style-name="T6957">6.</text:span></text:p>
      <text:p text:style-name="P6958"><text:span text:style-name="T6959">Lietuvos Respublikos teisingumo ministerija, Įsakymas</text:span></text:p>
      <text:p text:style-name="P6960"><text:span text:style-name="T6961">Nr.<text:s/></text:span><text:a xlink:href="https://www.e-tar.lt/portal/legalAct.html?documentId=TAR.18E5055E8306" office:target-frame-name="_top" xlink:show="replace"><text:span text:style-name="T6962">1R-93</text:span></text:a><text:span text:style-name="T6963">, 2009-03-30, Žin., 2009, Nr. 35-1352 (2009-03-31), i. k. 1092270ISAK0001R-93</text:span></text:p>
      <text:p text:style-name="P6964"><text:span text:style-name="T6965">Dėl teisingumo ministro 2005 m. spalio 27 d. įsakymo Nr. 1R-352 "Dėl Sprendimų vykdymo instru</text:span><text:span text:style-name="T6966">kcijos patvirtinimo" pakeitimo</text:span></text:p>
      <text:p text:style-name="P6967"/>
      <text:p text:style-name="P6968"><text:span text:style-name="T6969">7.</text:span></text:p>
      <text:p text:style-name="P6970"><text:span text:style-name="T6971">Lietuvos Respublikos teisingumo ministerija, Įsakymas</text:span></text:p>
      <text:p text:style-name="P6972"><text:span text:style-name="T6973">Nr.<text:s/></text:span><text:a xlink:href="https://www.e-tar.lt/portal/legalAct.html?documentId=TAR.28D67D21F0A4" office:target-frame-name="_top" xlink:show="replace"><text:span text:style-name="T6974">1R-46</text:span></text:a><text:span text:style-name="T6975">, 2010-03-08, Žin., 2010, Nr. 28-1331 (2010-03-09), i. k. 1102270ISAK0001R-4</text:span><text:span text:style-name="T6976">6</text:span></text:p>
      <text:p text:style-name="P6977"><text:span text:style-name="T6978">Dėl teisingumo ministro 2005 m. spalio 27 d. įsakymo Nr. 1R-352 "Dėl Sprendimų vykdymo instrukcijos patvirtinimo" pakeitimo</text:span></text:p>
      <text:p text:style-name="P6979"/>
      <text:p text:style-name="P6980"><text:span text:style-name="T6981">8.</text:span></text:p>
      <text:p text:style-name="P6982"><text:span text:style-name="T6983">Lietuvos Respublikos teisingumo ministerija, Įsakymas</text:span></text:p>
      <text:p text:style-name="P6984"><text:span text:style-name="T6985">Nr.<text:s/></text:span><text:a xlink:href="https://www.e-tar.lt/portal/legalAct.html?documentId=TAR.A2F120C3248E" office:target-frame-name="_top" xlink:show="replace"><text:span text:style-name="T6986">1R-8</text:span></text:a><text:span text:style-name="T6987">, 2011-01-11, Žin., 2011, Nr. 7-277 (2011-01-18), i. k. 1112270ISAK00001R-8</text:span></text:p>
      <text:p text:style-name="P6988"><text:span text:style-name="T6989">Dėl teisingumo ministro 2005 m. spalio 27 d. įsakymo Nr. 1R-352 "Dėl Sprendimų vykdymo instrukcijos patvirtinimo" pakeitimo</text:span></text:p>
      <text:p text:style-name="P6990"/>
      <text:p text:style-name="P6991"><text:span text:style-name="T6992">9.</text:span></text:p>
      <text:p text:style-name="P6993"><text:span text:style-name="T6994">Lietuvos Respublikos teisingumo mi</text:span><text:span text:style-name="T6995">nisterija, Įsakymas</text:span></text:p>
      <text:p text:style-name="P6996"><text:span text:style-name="T6997">Nr.<text:s/></text:span><text:a xlink:href="https://www.e-tar.lt/portal/legalAct.html?documentId=TAR.FF39F83DB4CB" office:target-frame-name="_top" xlink:show="replace"><text:span text:style-name="T6998">1R-265</text:span></text:a><text:span text:style-name="T6999">, 2011-11-14, Žin., 2011, Nr. 137-6495 (2011-11-17), i. k. 1112270ISAK001R-265</text:span></text:p>
      <text:p text:style-name="P7000"><text:span text:style-name="T7001">Dėl teisingumo ministro 2005 m. spalio 27 d. įsakymo Nr. 1R-352 "</text:span><text:span text:style-name="T7002">Dėl Sprendimų vykdymo instrukcijos patvirtinimo" pakeitimo</text:span></text:p>
      <text:p text:style-name="P7003"/>
      <text:p text:style-name="P7004"><text:span text:style-name="T7005">10.</text:span></text:p>
      <text:p text:style-name="P7006"><text:span text:style-name="T7007">Lietuvos Respublikos teisingumo ministerija, Įsakymas</text:span></text:p>
      <text:p text:style-name="P7008"><text:span text:style-name="T7009">Nr.<text:s/></text:span><text:a xlink:href="https://www.e-tar.lt/portal/legalAct.html?documentId=TAR.8A9785AFE509" office:target-frame-name="_top" xlink:show="replace"><text:span text:style-name="T7010">1R-163</text:span></text:a><text:span text:style-name="T7011">, 2012-06-20, Žin., 2012, Nr. 70-3645 (2012-06</text:span><text:span text:style-name="T7012">-23), i. k. 1122270ISAK001R-163</text:span></text:p>
      <text:p text:style-name="P7013"><text:span text:style-name="T7014">Dėl teisingumo ministro 2005 m. spalio 27 d. įsakymo Nr. 1R-352 "Dėl Sprendimų vykdymo instrukcijos patvirtinimo" pakeitimo</text:span></text:p>
      <text:p text:style-name="P7015"/>
      <text:p text:style-name="P7016"><text:span text:style-name="T7017">11.</text:span></text:p>
      <text:p text:style-name="P7018"><text:span text:style-name="T7019">Lietuvos Respublikos teisingumo ministerija, Įsakymas</text:span></text:p>
      <text:p text:style-name="P7020"><text:span text:style-name="T7021">Nr.<text:s/></text:span><text:a xlink:href="https://www.e-tar.lt/portal/legalAct.html?documentId=TAR.9FF45E5A20EF" office:target-frame-name="_top" xlink:show="replace"><text:span text:style-name="T7022">1R-274</text:span></text:a><text:span text:style-name="T7023">, 2012-10-31, Žin., 2012, Nr. 128-6430 (2012-11-06), i. k. 1122270ISAK001R-274</text:span></text:p>
      <text:p text:style-name="P7024"><text:span text:style-name="T7025">Dėl teisingumo ministro 2005 m. spalio 27 d. įsakymo Nr. 1R-352 "Dėl Sprendimų vykdymo inst</text:span><text:span text:style-name="T7026">rukcijos patvirtinimo" pakeitimo</text:span></text:p>
      <text:p text:style-name="P7027"/>
      <text:p text:style-name="P7028"><text:span text:style-name="T7029">12.</text:span></text:p>
      <text:p text:style-name="P7030"><text:span text:style-name="T7031">Lietuvos Respublikos teisingumo ministerija, Įsakymas</text:span></text:p>
      <text:p text:style-name="P7032"><text:span text:style-name="T7033">Nr.<text:s/></text:span><text:a xlink:href="https://www.e-tar.lt/portal/legalAct.html?documentId=TAR.3F7A0E80B1D9" office:target-frame-name="_top" xlink:show="replace"><text:span text:style-name="T7034">1R-321</text:span></text:a><text:span text:style-name="T7035">, 2012-12-12, Žin., 2012, Nr. 147-7578 (2012-12-15), i. k.<text:s/></text:span><text:span text:style-name="T7036">1122270ISAK001R-321</text:span></text:p>
      <text:p text:style-name="P7037"><text:span text:style-name="T7038">Dėl teisingumo ministro 2005 m. spalio 27 d. įsakymo Nr. 1R-352 "Dėl Sprendimų vykdymo instrukcijos patvirtinimo" pakeitimo</text:span></text:p>
      <text:p text:style-name="P7039"/>
      <text:p text:style-name="P7040"><text:span text:style-name="T7041">13.</text:span></text:p>
      <text:p text:style-name="P7042"><text:span text:style-name="T7043">Lietuvos Respublikos teisingumo ministerija, Įsakymas</text:span></text:p>
      <text:p text:style-name="P7044"><text:span text:style-name="T7045">Nr.<text:s/></text:span><text:a xlink:href="https://www.e-tar.lt/portal/legalAct.html?documentId=f14306d07d0f11e390d3a9e74c4ac9d0" office:target-frame-name="_top" xlink:show="replace"><text:span text:style-name="T7046">1R-5</text:span></text:a><text:span text:style-name="T7047">, 2014-01-13, paskelbta TAR 2014-01-14, i. k. 2014-00185</text:span></text:p>
      <text:p text:style-name="P7048"><text:span text:style-name="T7049">Dėl teisingumo ministro 2005 m. spalio 27 d. įsakymo Nr. 1R-352 "Dėl Sprendimų vykdymo instrukcijos patvirtinimo" pakeitimo</text:span></text:p>
      <text:p text:style-name="P7050"/>
      <text:p text:style-name="P7051"><text:span text:style-name="T7052">14.</text:span></text:p>
      <text:p text:style-name="P7053"><text:span text:style-name="T7054">Lietuvos Respubli</text:span><text:span text:style-name="T7055">kos teisingumo ministerija, Įsakymas</text:span></text:p>
      <text:p text:style-name="P7056"><text:span text:style-name="T7057">Nr.<text:s/></text:span><text:a xlink:href="https://www.e-tar.lt/portal/legalAct.html?documentId=d47fc0c00b5711e4adf3c8c5d7681e73" office:target-frame-name="_top" xlink:show="replace"><text:span text:style-name="T7058">1R-212</text:span></text:a><text:span text:style-name="T7059">, 2014-07-14, paskelbta TAR 2014-07-15, i. k. 2014-10271</text:span></text:p>
      <text:p text:style-name="P7060"><text:span text:style-name="T7061">Dėl teisingumo ministro 2005 m. spalio 27 d. įsakymo N</text:span><text:span text:style-name="T7062">r. 1R-352 „Dėl Sprendimų vykdymo instrukcijos patvirtinimo“ pakeitimo</text:span></text:p>
      <text:p text:style-name="P7063"/>
      <text:p text:style-name="P7064"><text:span text:style-name="T7065">15.</text:span></text:p>
      <text:p text:style-name="P7066"><text:span text:style-name="T7067">Lietuvos Respublikos teisingumo ministerija, Įsakymas</text:span></text:p>
      <text:p text:style-name="P7068"><text:span text:style-name="T7069">Nr.<text:s/></text:span><text:a xlink:href="https://www.e-tar.lt/portal/legalAct.html?documentId=b0d375e0172311e4afafe56485a7e49a" office:target-frame-name="_top" xlink:show="replace"><text:span text:style-name="T7070">1R-231</text:span></text:a><text:span text:style-name="T7071">, 2014-07-29, paske</text:span><text:span text:style-name="T7072">lbta TAR 2014-07-29, i. k. 2014-10599</text:span></text:p>
      <text:p text:style-name="P7073"><text:span text:style-name="T7074">Dėl teisingumo ministro 2005 m. spalio 27 d. įsakymo Nr. 1R-352 „Dėl Sprendimų vykdymo instrukcijos patvirtinimo“ pakeitimo</text:span></text:p>
      <text:p text:style-name="P7075"/>
      <text:p text:style-name="P7076"><text:span text:style-name="T7077">16.</text:span></text:p>
      <text:p text:style-name="P7078"><text:span text:style-name="T7079">Lietuvos Respublikos teisingumo ministerija, Įsakymas</text:span></text:p>
      <text:p text:style-name="P7080"><text:span text:style-name="T7081">Nr.<text:s/></text:span><text:a xlink:href="https://www.e-tar.lt/portal/legalAct.html?documentId=9c0915208f6411e4a98a9f2247652cf4" office:target-frame-name="_top" xlink:show="replace"><text:span text:style-name="T7082">1R-383</text:span></text:a><text:span text:style-name="T7083">, 2014-12-29, paskelbta TAR 2014-12-30, i. k. 2014-20882</text:span></text:p>
      <text:p text:style-name="P7084"><text:span text:style-name="T7085">Dėl teisingumo ministro 2005 m. spalio 27 d. įsakymo Nr. 1R-352 „Dėl Sprendimų vykdymo instrukcijos patvirtinimo“ pakeitimo</text:span></text:p>
      <text:p text:style-name="P7086"/>
      <text:p text:style-name="P7087"><text:span text:style-name="T7088">17.</text:span></text:p>
      <text:p text:style-name="P7089"><text:span text:style-name="T7090">Lietuvos Respublikos teisingumo ministerija, Įsakymas</text:span></text:p>
      <text:p text:style-name="P7091"><text:span text:style-name="T7092">Nr.<text:s/></text:span><text:a xlink:href="https://www.e-tar.lt/portal/legalAct.html?documentId=34486580e4b911e4a4809231b4b55019" office:target-frame-name="_top" xlink:show="replace"><text:span text:style-name="T7093">1R-102</text:span></text:a><text:span text:style-name="T7094">, 2015-04-17, paskelbta TAR 2015-04-17, i. k. 2015-05867</text:span></text:p>
      <text:p text:style-name="P7095"><text:span text:style-name="T7096">Dėl teisingumo ministro 2005 m.<text:s/></text:span><text:span text:style-name="T7097">spalio 27 d. įsakymo Nr. 1R-352 „Dėl Sprendimų vykdymo instrukcijos patvirtinimo“ pakeitimo</text:span></text:p>
      <text:p text:style-name="P7098"/>
      <text:p text:style-name="P7099"><text:span text:style-name="T7100">18.</text:span></text:p>
      <text:p text:style-name="P7101"><text:span text:style-name="T7102">Lietuvos Respublikos teisingumo ministerija, Įsakymas</text:span></text:p>
      <text:p text:style-name="P7103"><text:span text:style-name="T7104">Nr.<text:s/></text:span><text:a xlink:href="https://www.e-tar.lt/portal/legalAct.html?documentId=6d4a98900e6111e5920c94700bb1958e" office:target-frame-name="_top" xlink:show="replace"><text:span text:style-name="T7105">1R-</text:span><text:span text:style-name="T7106">137</text:span></text:a><text:span text:style-name="T7107">, 2015-06-09, paskelbta TAR 2015-06-09, i. k. 2015-09015</text:span></text:p>
      <text:p text:style-name="P7108"><text:span text:style-name="T7109">Dėl teisingumo ministro 2005 m. spalio 27 d. įsakymo Nr. 1R-352 „Dėl Sprendimų vykdymo instrukcijos patvirtinimo“ pakeitimo</text:span></text:p>
      <text:p text:style-name="P7110"/>
      <text:p text:style-name="P7111"><text:span text:style-name="T7112">19.</text:span></text:p>
      <text:p text:style-name="P7113"><text:span text:style-name="T7114">Lietuvos Respublikos teisingumo ministerija, Įsakymas</text:span></text:p>
      <text:p text:style-name="P7115"><text:span text:style-name="T7116">Nr.<text:s/></text:span><text:a xlink:href="https://www.e-tar.lt/portal/legalAct.html?documentId=202f5e903f5a11e58568ed613eb39a73" office:target-frame-name="_top" xlink:show="replace"><text:span text:style-name="T7117">1R-222</text:span></text:a><text:span text:style-name="T7118">, 2015-08-07, paskelbta TAR 2015-08-10, i. k. 2015-12177</text:span></text:p>
      <text:p text:style-name="P7119"><text:span text:style-name="T7120">Dėl teisingumo ministro 2005 m. spalio 27 d. įsakymo Nr. 1R-352 „Dėl Sprendimų vykdymo instrukcijos patv</text:span><text:span text:style-name="T7121">irtinimo“ pakeitimo</text:span></text:p>
      <text:p text:style-name="P7122"/>
      <text:p text:style-name="P7123"><text:span text:style-name="T7124">20.</text:span></text:p>
      <text:p text:style-name="P7125"><text:span text:style-name="T7126">Lietuvos Respublikos teisingumo ministerija, Įsakymas</text:span></text:p>
      <text:p text:style-name="P7127"><text:span text:style-name="T7128">Nr.<text:s/></text:span><text:a xlink:href="https://www.e-tar.lt/portal/legalAct.html?documentId=8b8d94c0583911e5825682aa0fc6b8d5" office:target-frame-name="_top" xlink:show="replace"><text:span text:style-name="T7129">1R-264</text:span></text:a><text:span text:style-name="T7130">, 2015-09-11, paskelbta TAR 2015-09-11, i. k. 2015-13737</text:span></text:p>
      <text:p text:style-name="P7131"><text:span text:style-name="T7132">Dėl teisingu</text:span><text:span text:style-name="T7133">mo ministro 2015 m. rugpjūčio 7 d. įsakymo Nr. 1R-222 „Dėl teisingumo ministro 2005 m. spalio 27 d. įsakymo Nr. 1R-352 „Dėl Sprendimų vykdymo instrukcijos patvirtinimo“ pakeitimo“ pakeitimo</text:span></text:p>
      <text:p text:style-name="P7134"/>
      <text:p text:style-name="P7135"><text:span text:style-name="T7136">21.</text:span></text:p>
      <text:p text:style-name="P7137"><text:span text:style-name="T7138">Lietuvos Respublikos teisingumo ministerija, Įsakymas</text:span></text:p>
      <text:p text:style-name="P7139"><text:span text:style-name="T7140">Nr.<text:s/></text:span><text:a xlink:href="https://www.e-tar.lt/portal/legalAct.html?documentId=6932aac1549411e6b72ff16034f7f796" office:target-frame-name="_top" xlink:show="replace"><text:span text:style-name="T7141">1R-224</text:span></text:a><text:span text:style-name="T7142">, 2016-07-28, paskelbta TAR 2016-07-28, i. k. 2016-21091</text:span></text:p>
      <text:p text:style-name="P7143"><text:span text:style-name="T7144">Dėl teisingumo ministro 2005 m. spalio 27 d. įsakymo Nr. 1R-352 ,,Dėl Sprendimų vykdymo instrukcij</text:span><text:span text:style-name="T7145">os patvirtinimo“ pakeitimo</text:span></text:p>
      <text:p text:style-name="P7146"/>
      <text:p text:style-name="P7147"><text:span text:style-name="T7148">22.</text:span></text:p>
      <text:p text:style-name="P7149"><text:span text:style-name="T7150">Lietuvos Respublikos teisingumo ministerija, Įsakymas</text:span></text:p>
      <text:p text:style-name="P7151"><text:span text:style-name="T7152">Nr.<text:s/></text:span><text:a xlink:href="https://www.e-tar.lt/portal/legalAct.html?documentId=5f6227f01dd411e78397ae072f58c508" office:target-frame-name="_top" xlink:show="replace"><text:span text:style-name="T7153">1R-96</text:span></text:a><text:span text:style-name="T7154">, 2017-04-10, paskelbta TAR 2017-04-10, i. k. 2017-06107</text:span></text:p>
      <text:p text:style-name="P7155"><text:span text:style-name="T7156">Dėl<text:s/></text:span><text:span text:style-name="T7157">teisingumo ministro 2005 m. spalio 27 d. įsakymo Nr. 1R-352 „Dėl Sprendimų vykdymo instrukcijos patvirtinimo“ pakeitimo</text:span></text:p>
      <text:p text:style-name="P7158"/>
      <text:p text:style-name="P7159"><text:span text:style-name="T7160">23.</text:span></text:p>
      <text:p text:style-name="P7161"><text:span text:style-name="T7162">Lietuvos Respublikos teisingumo ministerija, Įsakymas</text:span></text:p>
      <text:p text:style-name="P7163"><text:span text:style-name="T7164">Nr.<text:s/></text:span><text:a xlink:href="https://www.e-tar.lt/portal/legalAct.html?documentId=1a8308f09eaf11e79127a823199cc174" office:target-frame-name="_top" xlink:show="replace"><text:span text:style-name="T7165">1R-239</text:span></text:a><text:span text:style-name="T7166">, 2017-09-21, paskelbta TAR 2017-09-21, i. k. 2017-14923</text:span></text:p>
      <text:p text:style-name="P7167"><text:span text:style-name="T7168">Dėl teisingumo ministro 2005 m. spalio 27 d. įsakymo Nr. 1R-352 „Dėl Sprendimų vykdymo instrukcij</text:span><text:span text:style-name="T7169">os patvirtinimo“ pakeitimo</text:span></text:p>
      <text:p text:style-name="P7170"/>
      <text:p text:style-name="P7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041" style:parent-style-name="Normal" style:family="paragraph">
      <style:paragraph-properties fo:text-align="center">
        <style:tab-stops>
          <style:tab-stop style:type="center" style:position="3.3465in"/>
          <style:tab-stop style:type="right" style:position="6.693in"/>
        </style:tab-stops>
      </style:paragraph-properties>
    </style:style>
    <style:style style:name="T6042" style:parent-style-name="DefaultParagraphFont" style:family="text">
      <style:text-properties fo:font-size="10pt" style:font-size-asian="10pt"/>
    </style:style>
    <style:style style:name="P60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0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45" style:parent-style-name="Normal" style:family="paragraph">
      <style:paragraph-properties>
        <style:tab-stops>
          <style:tab-stop style:type="center" style:position="3.3465in"/>
          <style:tab-stop style:type="right" style:position="6.693in"/>
        </style:tab-stops>
      </style:paragraph-properties>
    </style:style>
    <style:style style:name="P60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98" style:parent-style-name="Normal" style:family="paragraph">
      <style:paragraph-properties fo:text-align="center">
        <style:tab-stops>
          <style:tab-stop style:type="center" style:position="3.3465in"/>
          <style:tab-stop style:type="right" style:position="6.693in"/>
        </style:tab-stops>
      </style:paragraph-properties>
    </style:style>
    <style:style style:name="T6399" style:parent-style-name="DefaultParagraphFont" style:family="text">
      <style:text-properties fo:font-size="10pt" style:font-size-asian="10pt"/>
    </style:style>
    <style:style style:name="P64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02" style:parent-style-name="Normal" style:family="paragraph">
      <style:paragraph-properties>
        <style:tab-stops>
          <style:tab-stop style:type="center" style:position="3.3465in"/>
          <style:tab-stop style:type="right" style:position="6.693in"/>
        </style:tab-stops>
      </style:paragraph-properties>
    </style:style>
    <style:style style:name="P64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508" style:parent-style-name="Normal" style:family="paragraph">
      <style:paragraph-properties fo:text-align="center">
        <style:tab-stops>
          <style:tab-stop style:type="center" style:position="3.3465in"/>
          <style:tab-stop style:type="right" style:position="6.693in"/>
        </style:tab-stops>
      </style:paragraph-properties>
    </style:style>
    <style:style style:name="T6509" style:parent-style-name="DefaultParagraphFont" style:family="text">
      <style:text-properties fo:font-size="10pt" style:font-size-asian="10pt"/>
    </style:style>
    <style:style style:name="P65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12" style:parent-style-name="Normal" style:family="paragraph">
      <style:paragraph-properties>
        <style:tab-stops>
          <style:tab-stop style:type="center" style:position="3.3465in"/>
          <style:tab-stop style:type="right" style:position="6.693in"/>
        </style:tab-stops>
      </style:paragraph-properties>
    </style:style>
    <style:style style:name="P65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613" style:parent-style-name="Normal" style:family="paragraph">
      <style:paragraph-properties fo:text-align="center">
        <style:tab-stops>
          <style:tab-stop style:type="center" style:position="3.3465in"/>
          <style:tab-stop style:type="right" style:position="6.693in"/>
        </style:tab-stops>
      </style:paragraph-properties>
    </style:style>
    <style:style style:name="T6614" style:parent-style-name="DefaultParagraphFont" style:family="text">
      <style:text-properties fo:font-size="10pt" style:font-size-asian="10pt"/>
    </style:style>
    <style:style style:name="P66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17" style:parent-style-name="Normal" style:family="paragraph">
      <style:paragraph-properties>
        <style:tab-stops>
          <style:tab-stop style:type="center" style:position="3.3465in"/>
          <style:tab-stop style:type="right" style:position="6.693in"/>
        </style:tab-stops>
      </style:paragraph-properties>
    </style:style>
    <style:style style:name="P66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0" style:parent-style-name="Normal" style:family="paragraph">
      <style:paragraph-properties fo:text-align="center">
        <style:tab-stops>
          <style:tab-stop style:type="center" style:position="3.3465in"/>
          <style:tab-stop style:type="right" style:position="6.693in"/>
        </style:tab-stops>
      </style:paragraph-properties>
    </style:style>
    <style:style style:name="T6731" style:parent-style-name="DefaultParagraphFont" style:family="text">
      <style:text-properties fo:font-size="10pt" style:font-size-asian="10pt"/>
    </style:style>
    <style:style style:name="P67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34" style:parent-style-name="Normal" style:family="paragraph">
      <style:paragraph-properties>
        <style:tab-stops>
          <style:tab-stop style:type="center" style:position="3.3465in"/>
          <style:tab-stop style:type="right" style:position="6.693in"/>
        </style:tab-stops>
      </style:paragraph-properties>
    </style:style>
    <style:style style:name="P67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41"><text:span text:style-name="T6042"><text:page-number text:fixed="false">20</text:page-number></text:span></text:p>
        <text:p text:style-name="P6043"/>
      </style:header>
      <style:footer>
        <text:p text:style-name="P6044"/>
      </style:footer>
    </style:master-page>
    <style:master-page style:next-style-name="MP1" style:name="MPF1" style:page-layout-name="PL1">
      <style:header>
        <text:p text:style-name="P6045"/>
      </style:header>
      <style:footer>
        <text:p text:style-name="P6046"/>
      </style:footer>
    </style:master-page>
    <style:master-page style:name="MP2" style:page-layout-name="PL2">
      <style:header>
        <text:p text:style-name="P6398"><text:span text:style-name="T6399"><text:page-number text:fixed="false">22</text:page-number></text:span></text:p>
        <text:p text:style-name="P6400"/>
      </style:header>
      <style:footer>
        <text:p text:style-name="P6401"/>
      </style:footer>
    </style:master-page>
    <style:master-page style:next-style-name="MP2" style:name="MPF2" style:page-layout-name="PL2">
      <style:header>
        <text:p text:style-name="P6402"/>
      </style:header>
      <style:footer>
        <text:p text:style-name="P6403"/>
      </style:footer>
    </style:master-page>
    <style:master-page style:name="MP3" style:page-layout-name="PL3">
      <style:header>
        <text:p text:style-name="P6508"><text:span text:style-name="T6509"><text:page-number text:fixed="false">24</text:page-number></text:span></text:p>
        <text:p text:style-name="P6510"/>
      </style:header>
      <style:footer>
        <text:p text:style-name="P6511"/>
      </style:footer>
    </style:master-page>
    <style:master-page style:next-style-name="MP3" style:name="MPF3" style:page-layout-name="PL3">
      <style:header>
        <text:p text:style-name="P6512"/>
      </style:header>
      <style:footer>
        <text:p text:style-name="P6513"/>
      </style:footer>
    </style:master-page>
    <style:master-page style:name="MP4" style:page-layout-name="PL4">
      <style:header>
        <text:p text:style-name="P6613"><text:span text:style-name="T6614"><text:page-number text:fixed="false">28</text:page-number></text:span></text:p>
        <text:p text:style-name="P6615"/>
      </style:header>
      <style:footer>
        <text:p text:style-name="P6616"/>
      </style:footer>
    </style:master-page>
    <style:master-page style:next-style-name="MP4" style:name="MPF4" style:page-layout-name="PL4">
      <style:header>
        <text:p text:style-name="P6617"/>
      </style:header>
      <style:footer>
        <text:p text:style-name="P6618"/>
      </style:footer>
    </style:master-page>
    <style:master-page style:name="MP5" style:page-layout-name="PL5">
      <style:header>
        <text:p text:style-name="P6730"><text:span text:style-name="T6731"><text:page-number text:fixed="false">28</text:page-number></text:span></text:p>
        <text:p text:style-name="P6732"/>
      </style:header>
      <style:footer>
        <text:p text:style-name="P6733"/>
      </style:footer>
    </style:master-page>
    <style:master-page style:next-style-name="MP5" style:name="MPF5" style:page-layout-name="PL5">
      <style:header>
        <text:p text:style-name="P6734"/>
      </style:header>
      <style:footer>
        <text:p text:style-name="P6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11-03T10:05:00Z</meta:creation-date>
    <dc:date>2017-11-03T10:05:00Z</dc:date>
    <meta:template xlink:href="Normal.dotm" xlink:type="simple"/>
    <meta:editing-cycles>2</meta:editing-cycles>
    <meta:editing-duration>PT0S</meta:editing-duration>
    <meta:document-statistic meta:page-count="30" meta:paragraph-count="2855" meta:word-count="32600" meta:character-count="271311" meta:row-count="6710" meta:non-whitespace-character-count="241566"/>
  </office:meta>
</office:document-meta>
</file>