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6.6%"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6.6%"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6.6%"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8861in"/>
        </style:tab-stops>
      </style:paragraph-properties>
      <style:text-properties style:font-size-complex="12pt" fo:hyphenate="false"/>
    </style:style>
    <style:style style:name="P3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complex="Arial" fo:color="#000000" style:font-size-complex="12pt" style:language-asian="lt" style:country-asian="LT"/>
    </style:style>
    <style:style style:name="T349" style:parent-style-name="DefaultParagraphFont" style:family="text">
      <style:text-properties style:font-name-complex="Arial"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ext-properties style:font-size-complex="12pt" style:language-asian="lt" style:country-asian="LT"/>
    </style:style>
    <style:style style:name="P522" style:parent-style-name="Normal" style:family="paragraph">
      <style:paragraph-properties fo:text-align="justify" fo:text-indent="0.5in"/>
      <style:text-properties style:font-size-complex="12pt" style:language-asian="lt" style:country-asian="LT"/>
    </style:style>
    <style:style style:name="P523" style:parent-style-name="Normal" style:family="paragraph">
      <style:paragraph-properties fo:text-align="justify" fo:text-indent="0.5in"/>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keep-together="alway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61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34in"/>
    </style:style>
    <style:style style:name="T627" style:parent-style-name="DefaultParagraphFont" style:family="text">
      <style:text-properties fo:color="#000000" fo:letter-spacing="-0.0034in"/>
    </style:style>
    <style:style style:name="T628" style:parent-style-name="DefaultParagraphFont" style:family="text">
      <style:text-properties fo:color="#000000" fo:letter-spacing="-0.0034in"/>
    </style:style>
    <style:style style:name="P6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27in"/>
    </style:style>
    <style:style style:name="T653" style:parent-style-name="DefaultParagraphFont" style:family="text">
      <style:text-properties fo:color="#000000" fo:letter-spacing="-0.0027in" style:text-position="super 66.6%"/>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T656" style:parent-style-name="DefaultParagraphFont" style:family="text">
      <style:text-properties fo:color="#0000FF" fo:letter-spacing="-0.0027in" style:text-underline-type="single" style:text-underline-style="solid" style:text-underline-width="auto" style:text-underline-mode="continuous"/>
    </style:style>
    <style:style style:name="T657" style:parent-style-name="DefaultParagraphFont" style:family="text">
      <style:text-properties fo:color="#000000" fo:letter-spacing="-0.0027in"/>
    </style:style>
    <style:style style:name="T658" style:parent-style-name="DefaultParagraphFont" style:family="text">
      <style:text-properties fo:color="#0000FF" fo:letter-spacing="-0.0027in" style:text-underline-type="single" style:text-underline-style="solid" style:text-underline-width="auto" style:text-underline-mode="continuous"/>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ab-stops>
          <style:tab-stop style:type="left" style:position="0.688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06in"/>
    </style:style>
    <style:style style:name="T699" style:parent-style-name="DefaultParagraphFont" style:family="text">
      <style:text-properties fo:color="#000000" fo:letter-spacing="-0.0006in"/>
    </style:style>
    <style:style style:name="T700" style:parent-style-name="DefaultParagraphFont" style:family="text">
      <style:text-properties fo:color="#000000" fo:letter-spacing="-0.0006in"/>
    </style:style>
    <style:style style:name="T701" style:parent-style-name="DefaultParagraphFont" style:family="text">
      <style:text-properties fo:color="#000000" fo:letter-spacing="-0.0006in"/>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color="#000000" fo:letter-spacing="-0.0048in" fo:hyphenate="false"/>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color="#000000" fo:hyphenate="false"/>
    </style:style>
    <style:style style:name="TableColumn793" style:family="table-column">
      <style:table-column-properties style:column-width="0.5319in" style:use-optimal-column-width="false"/>
    </style:style>
    <style:style style:name="TableColumn794" style:family="table-column">
      <style:table-column-properties style:column-width="2.2638in" style:use-optimal-column-width="false"/>
    </style:style>
    <style:style style:name="TableColumn795" style:family="table-column">
      <style:table-column-properties style:column-width="0.9937in" style:use-optimal-column-width="false"/>
    </style:style>
    <style:style style:name="TableColumn796" style:family="table-column">
      <style:table-column-properties style:column-width="2.509in" style:use-optimal-column-width="false"/>
    </style:style>
    <style:style style:name="Table792" style:family="table">
      <style:table-properties style:width="6.2986in" fo:margin-left="0in" table:align="left"/>
    </style:style>
    <style:style style:name="TableRow797" style:family="table-row">
      <style:table-row-properties style:min-row-height="0.0416in" style:use-optimal-row-height="false"/>
    </style:style>
    <style:style style:name="TableCell798" style:family="table-cell">
      <style:table-cell-properties fo:border="none" fo:padding-top="0.0194in" fo:padding-left="0.0395in" fo:padding-bottom="0.0194in" fo:padding-right="0.0395in"/>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none" fo:padding-top="0.0194in" fo:padding-left="0.0395in" fo:padding-bottom="0.0194in" fo:padding-right="0.039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none" fo:padding-top="0.0194in" fo:padding-left="0.0395in" fo:padding-bottom="0.0194in" fo:padding-right="0.039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none" fo:padding-top="0.0194in" fo:padding-left="0.0395in" fo:padding-bottom="0.0194in" fo:padding-right="0.0395in"/>
    </style:style>
    <style:style style:name="P805" style:parent-style-name="Normal" style:family="paragraph">
      <style:paragraph-properties fo:widows="0" fo:orphans="0"/>
      <style:text-properties fo:color="#000000" fo:hyphenate="false"/>
    </style:style>
    <style:style style:name="TableRow806" style:family="table-row">
      <style:table-row-properties style:min-row-height="0.0416in" style:use-optimal-row-height="false"/>
    </style:style>
    <style:style style:name="TableCell807" style:family="table-cell">
      <style:table-cell-properties fo:border="none" fo:padding-top="0.0194in" fo:padding-left="0.0395in" fo:padding-bottom="0.0194in" fo:padding-right="0.0395in"/>
    </style:style>
    <style:style style:name="P808" style:parent-style-name="Normal" style:family="paragraph">
      <style:paragraph-properties fo:widows="0" fo:orphans="0"/>
      <style:text-properties fo:color="#000000" fo:hyphenate="false"/>
    </style:style>
    <style:style style:name="TableCell809" style:family="table-cell">
      <style:table-cell-properties fo:border="none" fo:padding-top="0.0194in" fo:padding-left="0.0395in" fo:padding-bottom="0.0194in" fo:padding-right="0.0395in"/>
    </style:style>
    <style:style style:name="P810" style:parent-style-name="Normal" style:family="paragraph">
      <style:paragraph-properties fo:widows="0" fo:orphans="0"/>
      <style:text-properties fo:hyphenate="false"/>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none" fo:padding-top="0.0194in" fo:padding-left="0.0395in" fo:padding-bottom="0.0194in" fo:padding-right="0.0395in"/>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none" fo:padding-top="0.0194in" fo:padding-left="0.0395in" fo:padding-bottom="0.0194in" fo:padding-right="0.0395in"/>
    </style:style>
    <style:style style:name="P816" style:parent-style-name="Normal" style:family="paragraph">
      <style:paragraph-properties fo:widows="0" fo:orphans="0"/>
      <style:text-properties fo:hyphenate="false"/>
    </style:style>
    <style:style style:name="T817" style:parent-style-name="DefaultParagraphFont" style:family="text">
      <style:text-properties fo:color="#000000" style:font-size-complex="12pt" style:language-asian="lt" style:country-asian="LT"/>
    </style:style>
    <style:style style:name="TableRow818" style:family="table-row">
      <style:table-row-properties style:min-row-height="0.0416in" style:use-optimal-row-height="false"/>
    </style:style>
    <style:style style:name="TableCell819" style:family="table-cell">
      <style:table-cell-properties fo:border="none" fo:padding-top="0.0194in" fo:padding-left="0.0395in" fo:padding-bottom="0.0194in" fo:padding-right="0.0395in"/>
    </style:style>
    <style:style style:name="P820" style:parent-style-name="Normal" style:family="paragraph">
      <style:paragraph-properties fo:widows="0" fo:orphans="0"/>
      <style:text-properties fo:color="#000000" fo:hyphenate="false"/>
    </style:style>
    <style:style style:name="TableCell821" style:family="table-cell">
      <style:table-cell-properties fo:border="none" fo:padding-top="0.0194in" fo:padding-left="0.0395in" fo:padding-bottom="0.0194in" fo:padding-right="0.039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none" fo:padding-top="0.0194in" fo:padding-left="0.0395in" fo:padding-bottom="0.0194in" fo:padding-right="0.0395in"/>
    </style:style>
    <style:style style:name="P824" style:parent-style-name="Normal" style:family="paragraph">
      <style:paragraph-properties fo:widows="0" fo:orphans="0"/>
      <style:text-properties fo:color="#000000" fo:hyphenate="false"/>
    </style:style>
    <style:style style:name="TableCell825" style:family="table-cell">
      <style:table-cell-properties fo:border="none" fo:padding-top="0.0194in" fo:padding-left="0.0395in" fo:padding-bottom="0.0194in" fo:padding-right="0.0395in"/>
    </style:style>
    <style:style style:name="P826" style:parent-style-name="Normal" style:family="paragraph">
      <style:paragraph-properties fo:widows="0" fo:orphans="0"/>
      <style:text-properties fo:color="#000000" fo:hyphenate="false"/>
    </style:style>
    <style:style style:name="TableRow827" style:family="table-row">
      <style:table-row-properties style:min-row-height="0.0416in" style:use-optimal-row-height="false"/>
    </style:style>
    <style:style style:name="TableCell828" style:family="table-cell">
      <style:table-cell-properties fo:border="none" fo:padding-top="0.0194in" fo:padding-left="0.0395in" fo:padding-bottom="0.0194in" fo:padding-right="0.0395in"/>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none" fo:padding-top="0.0194in" fo:padding-left="0.0395in" fo:padding-bottom="0.0194in" fo:padding-right="0.0395in"/>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none" fo:padding-top="0.0194in" fo:padding-left="0.0395in" fo:padding-bottom="0.0194in" fo:padding-right="0.0395in"/>
    </style:style>
    <style:style style:name="P833" style:parent-style-name="Normal" style:family="paragraph">
      <style:paragraph-properties fo:widows="0" fo:orphans="0"/>
      <style:text-properties fo:color="#000000" fo:hyphenate="false"/>
    </style:style>
    <style:style style:name="TableCell834" style:family="table-cell">
      <style:table-cell-properties fo:border="none" fo:padding-top="0.0194in" fo:padding-left="0.0395in" fo:padding-bottom="0.0194in" fo:padding-right="0.0395in"/>
    </style:style>
    <style:style style:name="P835" style:parent-style-name="Normal" style:family="paragraph">
      <style:paragraph-properties fo:widows="0" fo:orphans="0"/>
      <style:text-properties fo:color="#000000" fo:hyphenate="false"/>
    </style:style>
    <style:style style:name="TableRow836" style:family="table-row">
      <style:table-row-properties style:min-row-height="0.0416in" style:use-optimal-row-height="false"/>
    </style:style>
    <style:style style:name="TableCell837" style:family="table-cell">
      <style:table-cell-properties fo:border="none" fo:padding-top="0.0194in" fo:padding-left="0.0395in" fo:padding-bottom="0.0194in" fo:padding-right="0.0395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none" fo:padding-top="0.0194in" fo:padding-left="0.0395in" fo:padding-bottom="0.0194in" fo:padding-right="0.0395in"/>
    </style:style>
    <style:style style:name="P840" style:parent-style-name="Normal" style:family="paragraph">
      <style:paragraph-properties fo:widows="0" fo:orphans="0"/>
      <style:text-properties fo:color="#000000" fo:hyphenate="false"/>
    </style:style>
    <style:style style:name="TableCell841" style:family="table-cell">
      <style:table-cell-properties fo:border="none" fo:padding-top="0.0194in" fo:padding-left="0.0395in" fo:padding-bottom="0.0194in" fo:padding-right="0.039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none" fo:padding-top="0.0194in" fo:padding-left="0.0395in" fo:padding-bottom="0.0194in" fo:padding-right="0.0395in"/>
    </style:style>
    <style:style style:name="P844" style:parent-style-name="Normal" style:family="paragraph">
      <style:paragraph-properties fo:widows="0" fo:orphans="0"/>
      <style:text-properties fo:color="#000000" fo:hyphenate="false"/>
    </style:style>
    <style:style style:name="TableRow845" style:family="table-row">
      <style:table-row-properties style:min-row-height="0.0416in" style:use-optimal-row-height="false"/>
    </style:style>
    <style:style style:name="TableCell846" style:family="table-cell">
      <style:table-cell-properties fo:border="none" fo:padding-top="0.0194in" fo:padding-left="0.0395in" fo:padding-bottom="0.0194in" fo:padding-right="0.039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none" fo:padding-top="0.0194in" fo:padding-left="0.0395in" fo:padding-bottom="0.0194in" fo:padding-right="0.0395in"/>
    </style:style>
    <style:style style:name="P849" style:parent-style-name="Normal" style:family="paragraph">
      <style:paragraph-properties fo:widows="0" fo:orphans="0"/>
      <style:text-properties fo:color="#000000" fo:hyphenate="false"/>
    </style:style>
    <style:style style:name="TableCell850" style:family="table-cell">
      <style:table-cell-properties fo:border="none" fo:padding-top="0.0194in" fo:padding-left="0.0395in" fo:padding-bottom="0.0194in" fo:padding-right="0.0395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none" fo:padding-top="0.0194in" fo:padding-left="0.0395in" fo:padding-bottom="0.0194in" fo:padding-right="0.0395in"/>
    </style:style>
    <style:style style:name="P853" style:parent-style-name="Normal" style:family="paragraph">
      <style:paragraph-properties fo:widows="0" fo:orphans="0"/>
      <style:text-properties fo:color="#000000" fo:hyphenate="false"/>
    </style:style>
    <style:style style:name="TableRow854" style:family="table-row">
      <style:table-row-properties style:min-row-height="0.0416in" style:use-optimal-row-height="false"/>
    </style:style>
    <style:style style:name="TableCell855" style:family="table-cell">
      <style:table-cell-properties fo:border="none" fo:padding-top="0.0194in" fo:padding-left="0.0395in" fo:padding-bottom="0.0194in" fo:padding-right="0.0395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none" fo:padding-top="0.0194in" fo:padding-left="0.0395in" fo:padding-bottom="0.0194in" fo:padding-right="0.0395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none" fo:padding-top="0.0194in" fo:padding-left="0.0395in" fo:padding-bottom="0.0194in" fo:padding-right="0.039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none" fo:padding-top="0.0194in" fo:padding-left="0.0395in" fo:padding-bottom="0.0194in" fo:padding-right="0.0395in"/>
    </style:style>
    <style:style style:name="P862" style:parent-style-name="Normal" style:family="paragraph">
      <style:paragraph-properties fo:widows="0" fo:orphans="0"/>
      <style:text-properties fo:color="#000000" fo:hyphenate="false"/>
    </style:style>
    <style:style style:name="TableRow863" style:family="table-row">
      <style:table-row-properties style:min-row-height="0.0416in" style:use-optimal-row-height="false"/>
    </style:style>
    <style:style style:name="TableCell864" style:family="table-cell">
      <style:table-cell-properties fo:border="none" fo:padding-top="0.0194in" fo:padding-left="0.0395in" fo:padding-bottom="0.0194in" fo:padding-right="0.0395in"/>
    </style:style>
    <style:style style:name="P865" style:parent-style-name="Normal" style:family="paragraph">
      <style:paragraph-properties fo:widows="0" fo:orphans="0"/>
      <style:text-properties fo:color="#000000" fo:hyphenate="false"/>
    </style:style>
    <style:style style:name="TableCell866" style:family="table-cell">
      <style:table-cell-properties fo:border="none" fo:padding-top="0.0194in" fo:padding-left="0.0395in" fo:padding-bottom="0.0194in" fo:padding-right="0.039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none" fo:padding-top="0.0194in" fo:padding-left="0.0395in" fo:padding-bottom="0.0194in" fo:padding-right="0.0395in"/>
    </style:style>
    <style:style style:name="P869" style:parent-style-name="Normal" style:family="paragraph">
      <style:paragraph-properties fo:widows="0" fo:orphans="0"/>
      <style:text-properties fo:color="#000000" fo:hyphenate="false"/>
    </style:style>
    <style:style style:name="TableCell870" style:family="table-cell">
      <style:table-cell-properties fo:border="none" fo:padding-top="0.0194in" fo:padding-left="0.0395in" fo:padding-bottom="0.0194in" fo:padding-right="0.0395in"/>
    </style:style>
    <style:style style:name="P871" style:parent-style-name="Normal" style:family="paragraph">
      <style:paragraph-properties fo:widows="0" fo:orphans="0"/>
      <style:text-properties fo:color="#000000" fo:hyphenate="false"/>
    </style:style>
    <style:style style:name="TableRow872" style:family="table-row">
      <style:table-row-properties style:min-row-height="0.0416in" style:use-optimal-row-height="false"/>
    </style:style>
    <style:style style:name="TableCell873" style:family="table-cell">
      <style:table-cell-properties fo:border="none" fo:padding-top="0.0194in" fo:padding-left="0.0395in" fo:padding-bottom="0.0194in" fo:padding-right="0.0395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none" fo:padding-top="0.0194in" fo:padding-left="0.0395in" fo:padding-bottom="0.0194in" fo:padding-right="0.039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none" fo:padding-top="0.0194in" fo:padding-left="0.0395in" fo:padding-bottom="0.0194in" fo:padding-right="0.0395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none" fo:padding-top="0.0194in" fo:padding-left="0.0395in" fo:padding-bottom="0.0194in" fo:padding-right="0.0395in"/>
    </style:style>
    <style:style style:name="P880" style:parent-style-name="Normal" style:family="paragraph">
      <style:paragraph-properties fo:widows="0" fo:orphans="0"/>
      <style:text-properties fo:color="#000000" fo:hyphenate="false"/>
    </style:style>
    <style:style style:name="TableRow881" style:family="table-row">
      <style:table-row-properties style:min-row-height="0.0416in" style:use-optimal-row-height="false"/>
    </style:style>
    <style:style style:name="TableCell882" style:family="table-cell">
      <style:table-cell-properties fo:border="none" fo:padding-top="0.0194in" fo:padding-left="0.0395in" fo:padding-bottom="0.0194in" fo:padding-right="0.0395in"/>
    </style:style>
    <style:style style:name="P883" style:parent-style-name="Normal" style:family="paragraph">
      <style:paragraph-properties fo:widows="0" fo:orphans="0"/>
      <style:text-properties fo:color="#000000" fo:hyphenate="false"/>
    </style:style>
    <style:style style:name="TableCell884" style:family="table-cell">
      <style:table-cell-properties fo:border="none" fo:padding-top="0.0194in" fo:padding-left="0.0395in" fo:padding-bottom="0.0194in" fo:padding-right="0.0395in"/>
    </style:style>
    <style:style style:name="P885" style:parent-style-name="Normal" style:family="paragraph">
      <style:paragraph-properties fo:widows="0" fo:orphans="0"/>
      <style:text-properties fo:color="#000000" fo:hyphenate="false"/>
    </style:style>
    <style:style style:name="TableCell886" style:family="table-cell">
      <style:table-cell-properties fo:border="none" fo:padding-top="0.0194in" fo:padding-left="0.0395in" fo:padding-bottom="0.0194in" fo:padding-right="0.0395in"/>
    </style:style>
    <style:style style:name="P887" style:parent-style-name="Normal" style:family="paragraph">
      <style:paragraph-properties fo:widows="0" fo:orphans="0"/>
      <style:text-properties fo:color="#000000" fo:hyphenate="false"/>
    </style:style>
    <style:style style:name="TableCell888" style:family="table-cell">
      <style:table-cell-properties fo:border="none" fo:padding-top="0.0194in" fo:padding-left="0.0395in" fo:padding-bottom="0.0194in" fo:padding-right="0.0395in"/>
    </style:style>
    <style:style style:name="P889" style:parent-style-name="Normal" style:family="paragraph">
      <style:paragraph-properties fo:widows="0" fo:orphans="0"/>
      <style:text-properties fo:color="#000000" fo:hyphenate="false"/>
    </style:style>
    <style:style style:name="TableRow890" style:family="table-row">
      <style:table-row-properties style:min-row-height="0.0416in" style:use-optimal-row-height="false"/>
    </style:style>
    <style:style style:name="TableCell891" style:family="table-cell">
      <style:table-cell-properties fo:border="none" fo:padding-top="0.0194in" fo:padding-left="0.0395in" fo:padding-bottom="0.0194in" fo:padding-right="0.0395in"/>
    </style:style>
    <style:style style:name="P892" style:parent-style-name="Normal" style:family="paragraph">
      <style:paragraph-properties fo:widows="0" fo:orphans="0"/>
      <style:text-properties fo:color="#000000" fo:hyphenate="false"/>
    </style:style>
    <style:style style:name="TableCell893" style:family="table-cell">
      <style:table-cell-properties fo:border="none" fo:padding-top="0.0194in" fo:padding-left="0.0395in" fo:padding-bottom="0.0194in" fo:padding-right="0.0395in"/>
    </style:style>
    <style:style style:name="P894" style:parent-style-name="Normal" style:family="paragraph">
      <style:paragraph-properties fo:widows="0" fo:orphans="0"/>
      <style:text-properties fo:color="#000000" fo:hyphenate="false"/>
    </style:style>
    <style:style style:name="TableCell895" style:family="table-cell">
      <style:table-cell-properties fo:border="none" fo:padding-top="0.0194in" fo:padding-left="0.0395in" fo:padding-bottom="0.0194in" fo:padding-right="0.039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none" fo:padding-top="0.0194in" fo:padding-left="0.0395in" fo:padding-bottom="0.0194in" fo:padding-right="0.0395in"/>
    </style:style>
    <style:style style:name="P898" style:parent-style-name="Normal" style:family="paragraph">
      <style:paragraph-properties fo:widows="0" fo:orphans="0"/>
      <style:text-properties fo:color="#000000" fo:hyphenate="false"/>
    </style:style>
    <style:style style:name="TableRow899" style:family="table-row">
      <style:table-row-properties style:min-row-height="0.0416in" style:use-optimal-row-height="false"/>
    </style:style>
    <style:style style:name="TableCell900" style:family="table-cell">
      <style:table-cell-properties fo:border="none" fo:padding-top="0.0194in" fo:padding-left="0.0395in" fo:padding-bottom="0.0194in" fo:padding-right="0.039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none" fo:padding-top="0.0194in" fo:padding-left="0.0395in" fo:padding-bottom="0.0194in" fo:padding-right="0.0395in"/>
    </style:style>
    <style:style style:name="P903" style:parent-style-name="Normal" style:family="paragraph">
      <style:paragraph-properties fo:widows="0" fo:orphans="0"/>
      <style:text-properties fo:color="#000000" fo:hyphenate="false"/>
    </style:style>
    <style:style style:name="TableCell904" style:family="table-cell">
      <style:table-cell-properties fo:border="none" fo:padding-top="0.0194in" fo:padding-left="0.0395in" fo:padding-bottom="0.0194in" fo:padding-right="0.0395in"/>
    </style:style>
    <style:style style:name="P905" style:parent-style-name="Normal" style:family="paragraph">
      <style:paragraph-properties fo:widows="0" fo:orphans="0"/>
      <style:text-properties fo:color="#000000" fo:hyphenate="false"/>
    </style:style>
    <style:style style:name="TableCell906" style:family="table-cell">
      <style:table-cell-properties fo:border="none" fo:padding-top="0.0194in" fo:padding-left="0.0395in" fo:padding-bottom="0.0194in" fo:padding-right="0.0395in"/>
    </style:style>
    <style:style style:name="P907" style:parent-style-name="Normal" style:family="paragraph">
      <style:paragraph-properties fo:widows="0" fo:orphans="0"/>
      <style:text-properties fo:color="#000000" fo:hyphenate="false"/>
    </style:style>
    <style:style style:name="TableRow908" style:family="table-row">
      <style:table-row-properties style:min-row-height="0.0416in" style:use-optimal-row-height="false"/>
    </style:style>
    <style:style style:name="TableCell909" style:family="table-cell">
      <style:table-cell-properties fo:border="none" fo:padding-top="0.0194in" fo:padding-left="0.0395in" fo:padding-bottom="0.0194in" fo:padding-right="0.0395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none" fo:padding-top="0.0194in" fo:padding-left="0.0395in" fo:padding-bottom="0.0194in" fo:padding-right="0.0395in"/>
    </style:style>
    <style:style style:name="P912" style:parent-style-name="Normal" style:family="paragraph">
      <style:paragraph-properties fo:widows="0" fo:orphans="0"/>
      <style:text-properties fo:color="#000000" fo:hyphenate="false"/>
    </style:style>
    <style:style style:name="TableCell913" style:family="table-cell">
      <style:table-cell-properties fo:border="none" fo:padding-top="0.0194in" fo:padding-left="0.0395in" fo:padding-bottom="0.0194in" fo:padding-right="0.0395in"/>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none" fo:padding-top="0.0194in" fo:padding-left="0.0395in" fo:padding-bottom="0.0194in" fo:padding-right="0.0395in"/>
    </style:style>
    <style:style style:name="P916" style:parent-style-name="Normal" style:family="paragraph">
      <style:paragraph-properties fo:widows="0" fo:orphans="0"/>
      <style:text-properties fo:color="#000000" fo:hyphenate="false"/>
    </style:style>
    <style:style style:name="TableRow917" style:family="table-row">
      <style:table-row-properties style:min-row-height="0.0416in" style:use-optimal-row-height="false"/>
    </style:style>
    <style:style style:name="TableCell918" style:family="table-cell">
      <style:table-cell-properties fo:border="none" fo:padding-top="0.0194in" fo:padding-left="0.0395in" fo:padding-bottom="0.0194in" fo:padding-right="0.0395in"/>
    </style:style>
    <style:style style:name="P919" style:parent-style-name="Normal" style:family="paragraph">
      <style:paragraph-properties fo:widows="0" fo:orphans="0"/>
      <style:text-properties fo:color="#000000" fo:hyphenate="false"/>
    </style:style>
    <style:style style:name="TableCell920" style:family="table-cell">
      <style:table-cell-properties fo:border="none" fo:padding-top="0.0194in" fo:padding-left="0.0395in" fo:padding-bottom="0.0194in" fo:padding-right="0.039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none" fo:padding-top="0.0194in" fo:padding-left="0.0395in" fo:padding-bottom="0.0194in" fo:padding-right="0.0395in"/>
    </style:style>
    <style:style style:name="P923" style:parent-style-name="Normal" style:family="paragraph">
      <style:paragraph-properties fo:widows="0" fo:orphans="0"/>
      <style:text-properties fo:color="#000000" fo:hyphenate="false"/>
    </style:style>
    <style:style style:name="TableCell924" style:family="table-cell">
      <style:table-cell-properties fo:border="none" fo:padding-top="0.0194in" fo:padding-left="0.0395in" fo:padding-bottom="0.0194in" fo:padding-right="0.0395in"/>
    </style:style>
    <style:style style:name="P925" style:parent-style-name="Normal" style:family="paragraph">
      <style:paragraph-properties fo:widows="0" fo:orphans="0"/>
      <style:text-properties fo:color="#000000" fo:hyphenate="false"/>
    </style:style>
    <style:style style:name="TableRow926" style:family="table-row">
      <style:table-row-properties style:min-row-height="0.0416in" style:use-optimal-row-height="false"/>
    </style:style>
    <style:style style:name="TableCell927" style:family="table-cell">
      <style:table-cell-properties fo:border="none" fo:padding-top="0.0194in" fo:padding-left="0.0395in" fo:padding-bottom="0.0194in" fo:padding-right="0.0395in"/>
    </style:style>
    <style:style style:name="P928" style:parent-style-name="Normal" style:family="paragraph">
      <style:paragraph-properties fo:widows="0" fo:orphans="0"/>
      <style:text-properties fo:color="#000000" fo:hyphenate="false"/>
    </style:style>
    <style:style style:name="TableCell929" style:family="table-cell">
      <style:table-cell-properties fo:border="none" fo:padding-top="0.0194in" fo:padding-left="0.0395in" fo:padding-bottom="0.0194in" fo:padding-right="0.0395in"/>
    </style:style>
    <style:style style:name="P930" style:parent-style-name="Normal" style:family="paragraph">
      <style:paragraph-properties fo:widows="0" fo:orphans="0"/>
      <style:text-properties fo:color="#000000" fo:hyphenate="false"/>
    </style:style>
    <style:style style:name="TableCell931" style:family="table-cell">
      <style:table-cell-properties fo:border="none" fo:padding-top="0.0194in" fo:padding-left="0.0395in" fo:padding-bottom="0.0194in" fo:padding-right="0.0395in"/>
    </style:style>
    <style:style style:name="P932" style:parent-style-name="Normal" style:family="paragraph">
      <style:paragraph-properties fo:widows="0" fo:orphans="0"/>
      <style:text-properties fo:color="#000000" fo:hyphenate="false"/>
    </style:style>
    <style:style style:name="TableCell933" style:family="table-cell">
      <style:table-cell-properties fo:border="none" fo:padding-top="0.0194in" fo:padding-left="0.0395in" fo:padding-bottom="0.0194in" fo:padding-right="0.0395in"/>
    </style:style>
    <style:style style:name="P934" style:parent-style-name="Normal" style:family="paragraph">
      <style:paragraph-properties fo:widows="0" fo:orphans="0"/>
      <style:text-properties fo:color="#000000" fo:hyphenate="false"/>
    </style:style>
    <style:style style:name="TableRow935" style:family="table-row">
      <style:table-row-properties style:min-row-height="0.0416in" style:use-optimal-row-height="false"/>
    </style:style>
    <style:style style:name="TableCell936" style:family="table-cell">
      <style:table-cell-properties fo:border="none" fo:padding-top="0.0194in" fo:padding-left="0.0395in" fo:padding-bottom="0.0194in" fo:padding-right="0.0395in"/>
    </style:style>
    <style:style style:name="P937" style:parent-style-name="Normal" style:family="paragraph">
      <style:paragraph-properties fo:widows="0" fo:orphans="0"/>
      <style:text-properties fo:color="#000000" fo:hyphenate="false"/>
    </style:style>
    <style:style style:name="TableCell938" style:family="table-cell">
      <style:table-cell-properties fo:border="none" fo:padding-top="0.0194in" fo:padding-left="0.0395in" fo:padding-bottom="0.0194in" fo:padding-right="0.0395in"/>
    </style:style>
    <style:style style:name="P939" style:parent-style-name="Normal" style:family="paragraph">
      <style:paragraph-properties fo:widows="0" fo:orphans="0"/>
      <style:text-properties fo:color="#000000" fo:hyphenate="false"/>
    </style:style>
    <style:style style:name="TableCell940" style:family="table-cell">
      <style:table-cell-properties fo:border="none" fo:padding-top="0.0194in" fo:padding-left="0.0395in" fo:padding-bottom="0.0194in" fo:padding-right="0.0395in"/>
    </style:style>
    <style:style style:name="P941" style:parent-style-name="Normal" style:family="paragraph">
      <style:paragraph-properties fo:widows="0" fo:orphans="0"/>
      <style:text-properties fo:color="#000000" fo:hyphenate="false"/>
    </style:style>
    <style:style style:name="TableCell942" style:family="table-cell">
      <style:table-cell-properties fo:border="none" fo:padding-top="0.0194in" fo:padding-left="0.0395in" fo:padding-bottom="0.0194in" fo:padding-right="0.0395in"/>
    </style:style>
    <style:style style:name="P943" style:parent-style-name="Normal" style:family="paragraph">
      <style:paragraph-properties fo:widows="0" fo:orphans="0"/>
      <style:text-properties fo:color="#000000" fo:hyphenate="false"/>
    </style:style>
    <style:style style:name="TableRow944" style:family="table-row">
      <style:table-row-properties style:min-row-height="0.0416in" style:use-optimal-row-height="false"/>
    </style:style>
    <style:style style:name="TableCell945" style:family="table-cell">
      <style:table-cell-properties fo:border="none" fo:padding-top="0.0194in" fo:padding-left="0.0395in" fo:padding-bottom="0.0194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none" fo:padding-top="0.0194in" fo:padding-left="0.0395in" fo:padding-bottom="0.0194in" fo:padding-right="0.0395in"/>
    </style:style>
    <style:style style:name="P948" style:parent-style-name="Normal" style:family="paragraph">
      <style:paragraph-properties fo:widows="0" fo:orphans="0"/>
      <style:text-properties fo:color="#000000" fo:hyphenate="false"/>
    </style:style>
    <style:style style:name="TableCell949" style:family="table-cell">
      <style:table-cell-properties fo:border="none" fo:padding-top="0.0194in" fo:padding-left="0.0395in" fo:padding-bottom="0.0194in" fo:padding-right="0.0395in"/>
    </style:style>
    <style:style style:name="P950" style:parent-style-name="Normal" style:family="paragraph">
      <style:paragraph-properties fo:widows="0" fo:orphans="0"/>
      <style:text-properties fo:color="#000000" fo:hyphenate="false"/>
    </style:style>
    <style:style style:name="TableCell951" style:family="table-cell">
      <style:table-cell-properties fo:border="none" fo:padding-top="0.0194in" fo:padding-left="0.0395in" fo:padding-bottom="0.0194in" fo:padding-right="0.0395in"/>
    </style:style>
    <style:style style:name="P952" style:parent-style-name="Normal" style:family="paragraph">
      <style:paragraph-properties fo:widows="0" fo:orphans="0"/>
      <style:text-properties fo:color="#000000" fo:hyphenate="false"/>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982"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983" style:parent-style-name="Normal" style:family="paragraph">
      <style:paragraph-properties fo:widows="0" fo:orphans="0" fo:text-align="justify" fo:text-indent="0.4923in"/>
      <style:text-properties fo:hyphenate="false"/>
    </style:style>
    <style:style style:name="T984" style:parent-style-name="DefaultParagraphFont" style:family="text">
      <style:text-properties fo:font-style="italic" style:font-style-asian="italic" style:font-style-complex="italic" fo:color="#000000" style:font-size-complex="12pt" style:language-asian="lt" style:country-asian="LT"/>
    </style:style>
    <style:style style:name="P98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8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8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8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8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9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9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9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9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9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9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9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9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9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9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0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0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0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0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0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0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0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0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0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0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color="#000000" fo:hyphenate="false"/>
    </style:style>
    <style:style style:name="TableColumn1036" style:family="table-column">
      <style:table-column-properties style:column-width="0.6229in" style:use-optimal-column-width="false"/>
    </style:style>
    <style:style style:name="TableColumn1037" style:family="table-column">
      <style:table-column-properties style:column-width="2.102in" style:use-optimal-column-width="false"/>
    </style:style>
    <style:style style:name="TableColumn1038" style:family="table-column">
      <style:table-column-properties style:column-width="0.9104in" style:use-optimal-column-width="false"/>
    </style:style>
    <style:style style:name="TableColumn1039" style:family="table-column">
      <style:table-column-properties style:column-width="2.6631in" style:use-optimal-column-width="false"/>
    </style:style>
    <style:style style:name="Table1035" style:family="table">
      <style:table-properties style:width="6.2986in" fo:margin-left="0in" table:align="left"/>
    </style:style>
    <style:style style:name="TableRow1040" style:family="table-row">
      <style:table-row-properties style:min-row-height="0.0416in" style:use-optimal-row-height="false"/>
    </style:style>
    <style:style style:name="TableCell1041" style:family="table-cell">
      <style:table-cell-properties fo:border="none" fo:padding-top="0.0194in" fo:padding-left="0.0395in" fo:padding-bottom="0.0194in" fo:padding-right="0.0395in"/>
    </style:style>
    <style:style style:name="P1042" style:parent-style-name="Normal" style:family="paragraph">
      <style:paragraph-properties fo:widows="0" fo:orphans="0"/>
      <style:text-properties fo:color="#000000" fo:hyphenate="false"/>
    </style:style>
    <style:style style:name="TableCell1043" style:family="table-cell">
      <style:table-cell-properties fo:border="none" fo:padding-top="0.0194in" fo:padding-left="0.0395in" fo:padding-bottom="0.0194in" fo:padding-right="0.0395in"/>
    </style:style>
    <style:style style:name="P1044" style:parent-style-name="Normal" style:family="paragraph">
      <style:paragraph-properties fo:widows="0" fo:orphans="0"/>
      <style:text-properties fo:color="#000000" fo:hyphenate="false"/>
    </style:style>
    <style:style style:name="TableCell1045" style:family="table-cell">
      <style:table-cell-properties fo:border="none" fo:padding-top="0.0194in" fo:padding-left="0.0395in" fo:padding-bottom="0.0194in" fo:padding-right="0.0395in"/>
    </style:style>
    <style:style style:name="P1046" style:parent-style-name="Normal" style:family="paragraph">
      <style:paragraph-properties fo:widows="0" fo:orphans="0"/>
      <style:text-properties fo:color="#000000" fo:hyphenate="false"/>
    </style:style>
    <style:style style:name="TableCell1047" style:family="table-cell">
      <style:table-cell-properties fo:border="none" fo:padding-top="0.0194in" fo:padding-left="0.0395in" fo:padding-bottom="0.0194in" fo:padding-right="0.0395in"/>
    </style:style>
    <style:style style:name="P1048" style:parent-style-name="Normal" style:family="paragraph">
      <style:paragraph-properties fo:widows="0" fo:orphans="0"/>
      <style:text-properties fo:color="#000000" fo:hyphenate="false"/>
    </style:style>
    <style:style style:name="TableRow1049" style:family="table-row">
      <style:table-row-properties style:min-row-height="0.0416in" style:use-optimal-row-height="false"/>
    </style:style>
    <style:style style:name="TableCell1050" style:family="table-cell">
      <style:table-cell-properties fo:border="none" fo:padding-top="0.0194in" fo:padding-left="0.0395in" fo:padding-bottom="0.0194in" fo:padding-right="0.0395in"/>
    </style:style>
    <style:style style:name="P1051" style:parent-style-name="Normal" style:family="paragraph">
      <style:paragraph-properties fo:widows="0" fo:orphans="0"/>
      <style:text-properties fo:color="#000000" fo:hyphenate="false"/>
    </style:style>
    <style:style style:name="TableCell1052" style:family="table-cell">
      <style:table-cell-properties fo:border="none" fo:padding-top="0.0194in" fo:padding-left="0.0395in" fo:padding-bottom="0.0194in" fo:padding-right="0.0395in"/>
    </style:style>
    <style:style style:name="P1053" style:parent-style-name="Normal" style:family="paragraph">
      <style:paragraph-properties fo:widows="0" fo:orphans="0"/>
      <style:text-properties fo:color="#000000" fo:hyphenate="false"/>
    </style:style>
    <style:style style:name="TableCell1054" style:family="table-cell">
      <style:table-cell-properties fo:border="none" fo:padding-top="0.0194in" fo:padding-left="0.0395in" fo:padding-bottom="0.0194in" fo:padding-right="0.0395in"/>
    </style:style>
    <style:style style:name="P1055" style:parent-style-name="Normal" style:family="paragraph">
      <style:paragraph-properties fo:widows="0" fo:orphans="0"/>
      <style:text-properties fo:hyphenate="false"/>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none" fo:padding-top="0.0194in" fo:padding-left="0.0395in" fo:padding-bottom="0.0194in" fo:padding-right="0.0395in"/>
    </style:style>
    <style:style style:name="P1058" style:parent-style-name="Normal" style:family="paragraph">
      <style:paragraph-properties fo:widows="0" fo:orphans="0"/>
      <style:text-properties fo:hyphenate="false"/>
    </style:style>
    <style:style style:name="T1059" style:parent-style-name="DefaultParagraphFont" style:family="text">
      <style:text-properties fo:color="#000000" style:font-size-complex="12pt" style:language-asian="lt" style:country-asian="LT"/>
    </style:style>
    <style:style style:name="TableRow1060" style:family="table-row">
      <style:table-row-properties style:min-row-height="0.0416in" style:use-optimal-row-height="false"/>
    </style:style>
    <style:style style:name="TableCell1061" style:family="table-cell">
      <style:table-cell-properties fo:border="none" fo:padding-top="0.0194in" fo:padding-left="0.0395in" fo:padding-bottom="0.0194in" fo:padding-right="0.0395in"/>
    </style:style>
    <style:style style:name="P1062" style:parent-style-name="Normal" style:family="paragraph">
      <style:paragraph-properties fo:widows="0" fo:orphans="0"/>
      <style:text-properties fo:color="#000000" fo:hyphenate="false"/>
    </style:style>
    <style:style style:name="TableCell1063" style:family="table-cell">
      <style:table-cell-properties fo:border="none" fo:padding-top="0.0194in" fo:padding-left="0.0395in" fo:padding-bottom="0.0194in" fo:padding-right="0.0395in"/>
    </style:style>
    <style:style style:name="P1064" style:parent-style-name="Normal" style:family="paragraph">
      <style:paragraph-properties fo:widows="0" fo:orphans="0"/>
      <style:text-properties fo:color="#000000" fo:hyphenate="false"/>
    </style:style>
    <style:style style:name="TableCell1065" style:family="table-cell">
      <style:table-cell-properties fo:border="none" fo:padding-top="0.0194in" fo:padding-left="0.0395in" fo:padding-bottom="0.0194in" fo:padding-right="0.0395in"/>
    </style:style>
    <style:style style:name="P1066" style:parent-style-name="Normal" style:family="paragraph">
      <style:paragraph-properties fo:widows="0" fo:orphans="0"/>
      <style:text-properties fo:hyphenate="false"/>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none" fo:padding-top="0.0194in" fo:padding-left="0.0395in" fo:padding-bottom="0.0194in" fo:padding-right="0.0395in"/>
    </style:style>
    <style:style style:name="P1069" style:parent-style-name="Normal" style:family="paragraph">
      <style:paragraph-properties fo:widows="0" fo:orphans="0"/>
      <style:text-properties fo:hyphenate="false"/>
    </style:style>
    <style:style style:name="T1070" style:parent-style-name="DefaultParagraphFont" style:family="text">
      <style:text-properties fo:color="#000000" style:font-size-complex="12pt" style:language-asian="lt" style:country-asian="LT"/>
    </style:style>
    <style:style style:name="TableRow1071" style:family="table-row">
      <style:table-row-properties style:min-row-height="0.0416in" style:use-optimal-row-height="false"/>
    </style:style>
    <style:style style:name="TableCell1072" style:family="table-cell">
      <style:table-cell-properties fo:border="none" fo:padding-top="0.0194in" fo:padding-left="0.0395in" fo:padding-bottom="0.0194in" fo:padding-right="0.039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none" fo:padding-top="0.0194in" fo:padding-left="0.0395in" fo:padding-bottom="0.0194in" fo:padding-right="0.0395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none" fo:padding-top="0.0194in" fo:padding-left="0.0395in" fo:padding-bottom="0.0194in" fo:padding-right="0.0395in"/>
    </style:style>
    <style:style style:name="P1077" style:parent-style-name="Normal" style:family="paragraph">
      <style:paragraph-properties fo:widows="0" fo:orphans="0"/>
      <style:text-properties fo:hyphenate="false"/>
    </style:style>
    <style:style style:name="T1078" style:parent-style-name="DefaultParagraphFont" style:family="text">
      <style:text-properties fo:color="#000000" style:font-size-complex="12pt" style:language-asian="lt" style:country-asian="LT"/>
    </style:style>
    <style:style style:name="TableCell1079" style:family="table-cell">
      <style:table-cell-properties fo:border="none" fo:padding-top="0.0194in" fo:padding-left="0.0395in" fo:padding-bottom="0.0194in" fo:padding-right="0.0395in"/>
    </style:style>
    <style:style style:name="P1080" style:parent-style-name="Normal" style:family="paragraph">
      <style:paragraph-properties fo:widows="0" fo:orphans="0"/>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ableRow1083" style:family="table-row">
      <style:table-row-properties style:min-row-height="0.0416in" style:use-optimal-row-height="false"/>
    </style:style>
    <style:style style:name="TableCell1084" style:family="table-cell">
      <style:table-cell-properties fo:border="none" fo:padding-top="0.0194in" fo:padding-left="0.0395in" fo:padding-bottom="0.0194in" fo:padding-right="0.0395in"/>
    </style:style>
    <style:style style:name="P1085" style:parent-style-name="Normal" style:family="paragraph">
      <style:paragraph-properties fo:widows="0" fo:orphans="0"/>
      <style:text-properties fo:color="#000000" fo:hyphenate="false"/>
    </style:style>
    <style:style style:name="TableCell1086" style:family="table-cell">
      <style:table-cell-properties fo:border="none" fo:padding-top="0.0194in" fo:padding-left="0.0395in" fo:padding-bottom="0.0194in" fo:padding-right="0.039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none" fo:padding-top="0.0194in" fo:padding-left="0.0395in" fo:padding-bottom="0.0194in" fo:padding-right="0.0395in"/>
    </style:style>
    <style:style style:name="P1089" style:parent-style-name="Normal" style:family="paragraph">
      <style:paragraph-properties fo:widows="0" fo:orphans="0"/>
      <style:text-properties fo:hyphenate="false"/>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none" fo:padding-top="0.0194in" fo:padding-left="0.0395in" fo:padding-bottom="0.0194in" fo:padding-right="0.0395in"/>
    </style:style>
    <style:style style:name="P1092" style:parent-style-name="Normal" style:family="paragraph">
      <style:paragraph-properties fo:widows="0" fo:orphans="0"/>
      <style:text-properties fo:hyphenate="false"/>
    </style:style>
    <style:style style:name="T1093" style:parent-style-name="DefaultParagraphFont" style:family="text">
      <style:text-properties fo:color="#000000" style:font-size-complex="12pt" style:language-asian="lt" style:country-asian="LT"/>
    </style:style>
    <style:style style:name="TableRow1094" style:family="table-row">
      <style:table-row-properties style:min-row-height="0.0416in" style:use-optimal-row-height="false"/>
    </style:style>
    <style:style style:name="TableCell1095" style:family="table-cell">
      <style:table-cell-properties fo:border="none" fo:padding-top="0.0194in" fo:padding-left="0.0395in" fo:padding-bottom="0.0194in" fo:padding-right="0.0395in"/>
    </style:style>
    <style:style style:name="P1096" style:parent-style-name="Normal" style:family="paragraph">
      <style:paragraph-properties fo:widows="0" fo:orphans="0"/>
      <style:text-properties fo:color="#000000" fo:hyphenate="false"/>
    </style:style>
    <style:style style:name="TableCell1097" style:family="table-cell">
      <style:table-cell-properties fo:border="none" fo:padding-top="0.0194in" fo:padding-left="0.0395in" fo:padding-bottom="0.0194in" fo:padding-right="0.0395in"/>
    </style:style>
    <style:style style:name="P1098" style:parent-style-name="Normal" style:family="paragraph">
      <style:paragraph-properties fo:widows="0" fo:orphans="0"/>
      <style:text-properties fo:color="#000000" fo:hyphenate="false"/>
    </style:style>
    <style:style style:name="TableCell1099" style:family="table-cell">
      <style:table-cell-properties fo:border="none" fo:padding-top="0.0194in" fo:padding-left="0.0395in" fo:padding-bottom="0.0194in" fo:padding-right="0.0395in"/>
    </style:style>
    <style:style style:name="P1100" style:parent-style-name="Normal" style:family="paragraph">
      <style:paragraph-properties fo:widows="0" fo:orphans="0"/>
      <style:text-properties fo:hyphenate="false"/>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none" fo:padding-top="0.0194in" fo:padding-left="0.0395in" fo:padding-bottom="0.0194in" fo:padding-right="0.0395in"/>
    </style:style>
    <style:style style:name="P1103" style:parent-style-name="Normal" style:family="paragraph">
      <style:paragraph-properties fo:widows="0" fo:orphans="0"/>
      <style:text-properties fo:hyphenate="false"/>
    </style:style>
    <style:style style:name="T1104" style:parent-style-name="DefaultParagraphFont" style:family="text">
      <style:text-properties fo:color="#000000" style:font-size-complex="12pt" style:language-asian="lt" style:country-asian="LT"/>
    </style:style>
    <style:style style:name="TableRow1105" style:family="table-row">
      <style:table-row-properties style:min-row-height="0.0416in" style:use-optimal-row-height="false"/>
    </style:style>
    <style:style style:name="TableCell1106" style:family="table-cell">
      <style:table-cell-properties fo:border="none" fo:padding-top="0.0194in" fo:padding-left="0.0395in" fo:padding-bottom="0.0194in" fo:padding-right="0.0395in"/>
    </style:style>
    <style:style style:name="P1107" style:parent-style-name="Normal" style:family="paragraph">
      <style:paragraph-properties fo:widows="0" fo:orphans="0"/>
      <style:text-properties fo:color="#000000" fo:hyphenate="false"/>
    </style:style>
    <style:style style:name="TableCell1108" style:family="table-cell">
      <style:table-cell-properties fo:border="none" fo:padding-top="0.0194in" fo:padding-left="0.0395in" fo:padding-bottom="0.0194in" fo:padding-right="0.0395in"/>
    </style:style>
    <style:style style:name="P1109" style:parent-style-name="Normal" style:family="paragraph">
      <style:paragraph-properties fo:widows="0" fo:orphans="0"/>
      <style:text-properties fo:color="#000000" fo:hyphenate="false"/>
    </style:style>
    <style:style style:name="TableCell1110" style:family="table-cell">
      <style:table-cell-properties fo:border="none" fo:padding-top="0.0194in" fo:padding-left="0.0395in" fo:padding-bottom="0.0194in" fo:padding-right="0.0395in"/>
    </style:style>
    <style:style style:name="P1111" style:parent-style-name="Normal" style:family="paragraph">
      <style:paragraph-properties fo:widows="0" fo:orphans="0"/>
      <style:text-properties fo:hyphenate="false"/>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none" fo:padding-top="0.0194in" fo:padding-left="0.0395in" fo:padding-bottom="0.0194in" fo:padding-right="0.0395in"/>
    </style:style>
    <style:style style:name="P1114" style:parent-style-name="Normal" style:family="paragraph">
      <style:paragraph-properties fo:widows="0" fo:orphans="0"/>
      <style:text-properties fo:hyphenate="false"/>
    </style:style>
    <style:style style:name="T1115" style:parent-style-name="DefaultParagraphFont" style:family="text">
      <style:text-properties fo:color="#000000" style:font-size-complex="12pt" style:language-asian="lt" style:country-asian="LT"/>
    </style:style>
    <style:style style:name="TableRow1116" style:family="table-row">
      <style:table-row-properties style:min-row-height="0.0416in" style:use-optimal-row-height="false"/>
    </style:style>
    <style:style style:name="TableCell1117" style:family="table-cell">
      <style:table-cell-properties fo:border="none" fo:padding-top="0.0194in" fo:padding-left="0.0395in" fo:padding-bottom="0.0194in" fo:padding-right="0.039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none" fo:padding-top="0.0194in" fo:padding-left="0.0395in" fo:padding-bottom="0.0194in" fo:padding-right="0.0395in"/>
    </style:style>
    <style:style style:name="P1120" style:parent-style-name="Normal" style:family="paragraph">
      <style:paragraph-properties fo:widows="0" fo:orphans="0"/>
      <style:text-properties fo:hyphenate="false"/>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none" fo:padding-top="0.0194in" fo:padding-left="0.0395in" fo:padding-bottom="0.0194in" fo:padding-right="0.0395in"/>
    </style:style>
    <style:style style:name="P1123" style:parent-style-name="Normal" style:family="paragraph">
      <style:paragraph-properties fo:widows="0" fo:orphans="0"/>
      <style:text-properties fo:hyphenate="false"/>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none" fo:padding-top="0.0194in" fo:padding-left="0.0395in" fo:padding-bottom="0.0194in" fo:padding-right="0.0395in"/>
    </style:style>
    <style:style style:name="P1126" style:parent-style-name="Normal" style:family="paragraph">
      <style:paragraph-properties fo:widows="0" fo:orphans="0"/>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Row1129" style:family="table-row">
      <style:table-row-properties style:min-row-height="0.0416in" style:use-optimal-row-height="false"/>
    </style:style>
    <style:style style:name="TableCell1130" style:family="table-cell">
      <style:table-cell-properties fo:border="none" fo:padding-top="0.0194in" fo:padding-left="0.0395in" fo:padding-bottom="0.0194in" fo:padding-right="0.0395in"/>
    </style:style>
    <style:style style:name="P1131" style:parent-style-name="Normal" style:family="paragraph">
      <style:paragraph-properties fo:widows="0" fo:orphans="0"/>
      <style:text-properties fo:color="#000000" fo:hyphenate="false"/>
    </style:style>
    <style:style style:name="TableCell1132" style:family="table-cell">
      <style:table-cell-properties fo:border="none" fo:padding-top="0.0194in" fo:padding-left="0.0395in" fo:padding-bottom="0.0194in" fo:padding-right="0.0395in"/>
    </style:style>
    <style:style style:name="P1133" style:parent-style-name="Normal" style:family="paragraph">
      <style:paragraph-properties fo:widows="0" fo:orphans="0"/>
      <style:text-properties fo:color="#000000" fo:hyphenate="false"/>
    </style:style>
    <style:style style:name="TableCell1134" style:family="table-cell">
      <style:table-cell-properties fo:border="none" fo:padding-top="0.0194in" fo:padding-left="0.0395in" fo:padding-bottom="0.0194in" fo:padding-right="0.0395in"/>
    </style:style>
    <style:style style:name="P1135" style:parent-style-name="Normal" style:family="paragraph">
      <style:paragraph-properties fo:widows="0" fo:orphans="0"/>
      <style:text-properties fo:hyphenate="false"/>
    </style:style>
    <style:style style:name="T1136" style:parent-style-name="DefaultParagraphFont" style:family="text">
      <style:text-properties fo:color="#000000" style:font-size-complex="12pt" style:language-asian="lt" style:country-asian="LT"/>
    </style:style>
    <style:style style:name="TableCell1137" style:family="table-cell">
      <style:table-cell-properties fo:border="none" fo:padding-top="0.0194in" fo:padding-left="0.0395in" fo:padding-bottom="0.0194in" fo:padding-right="0.0395in"/>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ableRow1141" style:family="table-row">
      <style:table-row-properties style:min-row-height="0.0416in" style:use-optimal-row-height="false"/>
    </style:style>
    <style:style style:name="TableCell1142" style:family="table-cell">
      <style:table-cell-properties fo:border="none" fo:padding-top="0.0194in" fo:padding-left="0.0395in" fo:padding-bottom="0.0194in" fo:padding-right="0.0395in"/>
    </style:style>
    <style:style style:name="P1143" style:parent-style-name="Normal" style:family="paragraph">
      <style:paragraph-properties fo:widows="0" fo:orphans="0"/>
      <style:text-properties fo:color="#000000" fo:hyphenate="false"/>
    </style:style>
    <style:style style:name="TableCell1144" style:family="table-cell">
      <style:table-cell-properties fo:border="none" fo:padding-top="0.0194in" fo:padding-left="0.0395in" fo:padding-bottom="0.0194in" fo:padding-right="0.0395in"/>
    </style:style>
    <style:style style:name="P1145" style:parent-style-name="Normal" style:family="paragraph">
      <style:paragraph-properties fo:widows="0" fo:orphans="0"/>
      <style:text-properties fo:color="#000000" fo:hyphenate="false"/>
    </style:style>
    <style:style style:name="TableCell1146" style:family="table-cell">
      <style:table-cell-properties fo:border="none" fo:padding-top="0.0194in" fo:padding-left="0.0395in" fo:padding-bottom="0.0194in" fo:padding-right="0.0395in"/>
    </style:style>
    <style:style style:name="P1147" style:parent-style-name="Normal" style:family="paragraph">
      <style:paragraph-properties fo:widows="0" fo:orphans="0"/>
      <style:text-properties fo:hyphenate="false"/>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none" fo:padding-top="0.0194in" fo:padding-left="0.0395in" fo:padding-bottom="0.0194in" fo:padding-right="0.0395in"/>
    </style:style>
    <style:style style:name="P1150" style:parent-style-name="Normal" style:family="paragraph">
      <style:paragraph-properties fo:widows="0" fo:orphans="0"/>
      <style:text-properties fo:color="#000000" fo:hyphenate="false"/>
    </style:style>
    <style:style style:name="TableRow1151" style:family="table-row">
      <style:table-row-properties style:min-row-height="0.0416in" style:use-optimal-row-height="false"/>
    </style:style>
    <style:style style:name="TableCell1152" style:family="table-cell">
      <style:table-cell-properties fo:border="none" fo:padding-top="0.0194in" fo:padding-left="0.0395in" fo:padding-bottom="0.0194in" fo:padding-right="0.0395in"/>
    </style:style>
    <style:style style:name="P1153" style:parent-style-name="Normal" style:family="paragraph">
      <style:paragraph-properties fo:widows="0" fo:orphans="0"/>
      <style:text-properties fo:color="#000000" fo:hyphenate="false"/>
    </style:style>
    <style:style style:name="TableCell1154" style:family="table-cell">
      <style:table-cell-properties fo:border="none" fo:padding-top="0.0194in" fo:padding-left="0.0395in" fo:padding-bottom="0.0194in" fo:padding-right="0.0395in"/>
    </style:style>
    <style:style style:name="P1155" style:parent-style-name="Normal" style:family="paragraph">
      <style:paragraph-properties fo:widows="0" fo:orphans="0"/>
      <style:text-properties fo:color="#000000" fo:hyphenate="false"/>
    </style:style>
    <style:style style:name="TableCell1156" style:family="table-cell">
      <style:table-cell-properties fo:border="none" fo:padding-top="0.0194in" fo:padding-left="0.0395in" fo:padding-bottom="0.0194in" fo:padding-right="0.0395in"/>
    </style:style>
    <style:style style:name="P1157" style:parent-style-name="Normal" style:family="paragraph">
      <style:paragraph-properties fo:widows="0" fo:orphans="0"/>
      <style:text-properties fo:hyphenate="false"/>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none" fo:padding-top="0.0194in" fo:padding-left="0.0395in" fo:padding-bottom="0.0194in" fo:padding-right="0.0395in"/>
    </style:style>
    <style:style style:name="P1160" style:parent-style-name="Normal" style:family="paragraph">
      <style:paragraph-properties fo:widows="0" fo:orphans="0"/>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ableRow1163" style:family="table-row">
      <style:table-row-properties style:min-row-height="0.0416in" style:use-optimal-row-height="false"/>
    </style:style>
    <style:style style:name="TableCell1164" style:family="table-cell">
      <style:table-cell-properties fo:border="none" fo:padding-top="0.0194in" fo:padding-left="0.0395in" fo:padding-bottom="0.0194in" fo:padding-right="0.0395in"/>
    </style:style>
    <style:style style:name="P1165" style:parent-style-name="Normal" style:family="paragraph">
      <style:paragraph-properties fo:widows="0" fo:orphans="0"/>
      <style:text-properties fo:color="#000000" fo:hyphenate="false"/>
    </style:style>
    <style:style style:name="TableCell1166" style:family="table-cell">
      <style:table-cell-properties fo:border="none" fo:padding-top="0.0194in" fo:padding-left="0.0395in" fo:padding-bottom="0.0194in" fo:padding-right="0.0395in"/>
    </style:style>
    <style:style style:name="P1167" style:parent-style-name="Normal" style:family="paragraph">
      <style:paragraph-properties fo:widows="0" fo:orphans="0"/>
      <style:text-properties fo:color="#000000" fo:hyphenate="false"/>
    </style:style>
    <style:style style:name="TableCell1168" style:family="table-cell">
      <style:table-cell-properties fo:border="none" fo:padding-top="0.0194in" fo:padding-left="0.0395in" fo:padding-bottom="0.0194in" fo:padding-right="0.0395in"/>
    </style:style>
    <style:style style:name="P1169" style:parent-style-name="Normal" style:family="paragraph">
      <style:paragraph-properties fo:widows="0" fo:orphans="0"/>
    </style:style>
    <style:style style:name="TableCell1170" style:family="table-cell">
      <style:table-cell-properties fo:border="none" fo:padding-top="0.0194in" fo:padding-left="0.0395in" fo:padding-bottom="0.0194in" fo:padding-right="0.0395in"/>
    </style:style>
    <style:style style:name="P1171" style:parent-style-name="Normal" style:family="paragraph">
      <style:paragraph-properties fo:widows="0" fo:orphans="0"/>
      <style:text-properties fo:hyphenate="false"/>
    </style:style>
    <style:style style:name="T1172" style:parent-style-name="DefaultParagraphFont" style:family="text">
      <style:text-properties fo:color="#000000" style:font-size-complex="12pt" style:language-asian="lt" style:country-asian="LT"/>
    </style:style>
    <style:style style:name="TableRow1173" style:family="table-row">
      <style:table-row-properties style:min-row-height="0.0416in" style:use-optimal-row-height="false"/>
    </style:style>
    <style:style style:name="TableCell1174" style:family="table-cell">
      <style:table-cell-properties fo:border="none" fo:padding-top="0.0194in" fo:padding-left="0.0395in" fo:padding-bottom="0.0194in" fo:padding-right="0.0395in"/>
    </style:style>
    <style:style style:name="P1175" style:parent-style-name="Normal" style:family="paragraph">
      <style:paragraph-properties fo:widows="0" fo:orphans="0"/>
      <style:text-properties fo:color="#000000" fo:hyphenate="false"/>
    </style:style>
    <style:style style:name="TableCell1176" style:family="table-cell">
      <style:table-cell-properties fo:border="none" fo:padding-top="0.0194in" fo:padding-left="0.0395in" fo:padding-bottom="0.0194in" fo:padding-right="0.0395in"/>
    </style:style>
    <style:style style:name="P1177" style:parent-style-name="Normal" style:family="paragraph">
      <style:paragraph-properties fo:widows="0" fo:orphans="0"/>
      <style:text-properties fo:color="#000000" fo:hyphenate="false"/>
    </style:style>
    <style:style style:name="TableCell1178" style:family="table-cell">
      <style:table-cell-properties fo:border="none" fo:padding-top="0.0194in" fo:padding-left="0.0395in" fo:padding-bottom="0.0194in" fo:padding-right="0.0395in"/>
    </style:style>
    <style:style style:name="P1179" style:parent-style-name="Normal" style:family="paragraph">
      <style:paragraph-properties fo:widows="0" fo:orphans="0"/>
    </style:style>
    <style:style style:name="TableCell1180" style:family="table-cell">
      <style:table-cell-properties fo:border="none" fo:padding-top="0.0194in" fo:padding-left="0.0395in" fo:padding-bottom="0.0194in" fo:padding-right="0.0395in"/>
    </style:style>
    <style:style style:name="P1181" style:parent-style-name="Normal" style:family="paragraph">
      <style:paragraph-properties fo:widows="0" fo:orphans="0"/>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ableRow1184" style:family="table-row">
      <style:table-row-properties style:min-row-height="0.0416in" style:use-optimal-row-height="false"/>
    </style:style>
    <style:style style:name="TableCell1185" style:family="table-cell">
      <style:table-cell-properties fo:border="none" fo:padding-top="0.0194in" fo:padding-left="0.0395in" fo:padding-bottom="0.0194in" fo:padding-right="0.0395in"/>
    </style:style>
    <style:style style:name="P1186" style:parent-style-name="Normal" style:family="paragraph">
      <style:paragraph-properties fo:widows="0" fo:orphans="0"/>
      <style:text-properties fo:color="#000000" fo:hyphenate="false"/>
    </style:style>
    <style:style style:name="TableCell1187" style:family="table-cell">
      <style:table-cell-properties fo:border="none" fo:padding-top="0.0194in" fo:padding-left="0.0395in" fo:padding-bottom="0.0194in" fo:padding-right="0.0395in"/>
    </style:style>
    <style:style style:name="P1188" style:parent-style-name="Normal" style:family="paragraph">
      <style:paragraph-properties fo:widows="0" fo:orphans="0"/>
      <style:text-properties fo:color="#000000" fo:hyphenate="false"/>
    </style:style>
    <style:style style:name="TableCell1189" style:family="table-cell">
      <style:table-cell-properties fo:border="none" fo:padding-top="0.0194in" fo:padding-left="0.0395in" fo:padding-bottom="0.0194in" fo:padding-right="0.0395in"/>
    </style:style>
    <style:style style:name="P1190" style:parent-style-name="Normal" style:family="paragraph">
      <style:paragraph-properties fo:widows="0" fo:orphans="0"/>
      <style:text-properties fo:hyphenate="false"/>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none" fo:padding-top="0.0194in" fo:padding-left="0.0395in" fo:padding-bottom="0.0194in" fo:padding-right="0.0395in"/>
    </style:style>
    <style:style style:name="P1193" style:parent-style-name="Normal" style:family="paragraph">
      <style:paragraph-properties fo:widows="0" fo:orphans="0"/>
      <style:text-properties fo:hyphenate="false"/>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color="#000000" fo:hyphenate="false"/>
    </style:style>
    <style:style style:name="TableColumn1233" style:family="table-column">
      <style:table-column-properties style:column-width="0.6229in" style:use-optimal-column-width="false"/>
    </style:style>
    <style:style style:name="TableColumn1234" style:family="table-column">
      <style:table-column-properties style:column-width="3.4173in" style:use-optimal-column-width="false"/>
    </style:style>
    <style:style style:name="TableColumn1235" style:family="table-column">
      <style:table-column-properties style:column-width="2.2583in" style:use-optimal-column-width="false"/>
    </style:style>
    <style:style style:name="Table1232" style:family="table">
      <style:table-properties style:width="6.2986in" fo:margin-left="0in" table:align="left"/>
    </style:style>
    <style:style style:name="TableRow1236" style:family="table-row">
      <style:table-row-properties style:min-row-height="0.0416in" style:use-optimal-row-height="false"/>
    </style:style>
    <style:style style:name="TableCell1237" style:family="table-cell">
      <style:table-cell-properties fo:border="none" fo:padding-top="0.0395in" fo:padding-left="0.0395in" fo:padding-bottom="0.0395in" fo:padding-right="0.0395in"/>
    </style:style>
    <style:style style:name="P1238" style:parent-style-name="Normal" style:family="paragraph">
      <style:paragraph-properties fo:widows="0" fo:orphans="0"/>
      <style:text-properties fo:color="#000000" fo:hyphenate="false"/>
    </style:style>
    <style:style style:name="TableCell1239" style:family="table-cell">
      <style:table-cell-properties fo:border="none" fo:padding-top="0.0395in" fo:padding-left="0.0395in" fo:padding-bottom="0.0395in" fo:padding-right="0.0395in"/>
    </style:style>
    <style:style style:name="P1240" style:parent-style-name="Normal" style:family="paragraph">
      <style:paragraph-properties fo:widows="0" fo:orphans="0"/>
      <style:text-properties fo:color="#000000" fo:hyphenate="false"/>
    </style:style>
    <style:style style:name="TableCell1241" style:family="table-cell">
      <style:table-cell-properties fo:border="none" fo:padding-top="0.0395in" fo:padding-left="0.0395in" fo:padding-bottom="0.0395in" fo:padding-right="0.0395in"/>
    </style:style>
    <style:style style:name="P1242" style:parent-style-name="Normal" style:family="paragraph">
      <style:paragraph-properties fo:widows="0" fo:orphans="0"/>
      <style:text-properties fo:color="#000000" fo:hyphenate="false"/>
    </style:style>
    <style:style style:name="TableRow1243" style:family="table-row">
      <style:table-row-properties style:min-row-height="0.0416in" style:use-optimal-row-height="false"/>
    </style:style>
    <style:style style:name="TableCell1244" style:family="table-cell">
      <style:table-cell-properties fo:border="none" fo:padding-top="0.0395in" fo:padding-left="0.0395in" fo:padding-bottom="0.0395in" fo:padding-right="0.0395in"/>
    </style:style>
    <style:style style:name="P124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46" style:family="table-cell">
      <style:table-cell-properties fo:border="none" fo:padding-top="0.0395in" fo:padding-left="0.0395in" fo:padding-bottom="0.0395in" fo:padding-right="0.0395in"/>
    </style:style>
    <style:style style:name="P1247" style:parent-style-name="Normal" style:family="paragraph">
      <style:paragraph-properties fo:widows="0" fo:orphans="0"/>
      <style:text-properties fo:color="#000000" fo:hyphenate="false"/>
    </style:style>
    <style:style style:name="TableCell1248" style:family="table-cell">
      <style:table-cell-properties fo:border="none" fo:padding-top="0.0395in" fo:padding-left="0.0395in" fo:padding-bottom="0.0395in" fo:padding-right="0.0395in"/>
    </style:style>
    <style:style style:name="P1249" style:parent-style-name="Normal" style:family="paragraph">
      <style:paragraph-properties fo:widows="0" fo:orphans="0"/>
      <style:text-properties fo:hyphenate="false"/>
    </style:style>
    <style:style style:name="T1250" style:parent-style-name="DefaultParagraphFont" style:family="text">
      <style:text-properties fo:color="#000000" style:font-size-complex="12pt" style:language-asian="lt" style:country-asian="LT"/>
    </style:style>
    <style:style style:name="TableRow1251" style:family="table-row">
      <style:table-row-properties style:min-row-height="0.0416in" style:use-optimal-row-height="false"/>
    </style:style>
    <style:style style:name="TableCell1252" style:family="table-cell">
      <style:table-cell-properties fo:border="none" fo:padding-top="0.0395in" fo:padding-left="0.0395in" fo:padding-bottom="0.0395in" fo:padding-right="0.0395in"/>
    </style:style>
    <style:style style:name="P125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54" style:family="table-cell">
      <style:table-cell-properties fo:border="none" fo:padding-top="0.0395in" fo:padding-left="0.0395in" fo:padding-bottom="0.0395in" fo:padding-right="0.0395in"/>
    </style:style>
    <style:style style:name="P1255" style:parent-style-name="Normal" style:family="paragraph">
      <style:paragraph-properties fo:widows="0" fo:orphans="0"/>
      <style:text-properties fo:color="#000000" fo:hyphenate="false"/>
    </style:style>
    <style:style style:name="TableCell1256" style:family="table-cell">
      <style:table-cell-properties fo:border="none" fo:padding-top="0.0395in" fo:padding-left="0.0395in" fo:padding-bottom="0.0395in" fo:padding-right="0.0395in"/>
    </style:style>
    <style:style style:name="P1257" style:parent-style-name="Normal" style:family="paragraph">
      <style:paragraph-properties fo:widows="0" fo:orphans="0"/>
      <style:text-properties fo:hyphenate="false"/>
    </style:style>
    <style:style style:name="T1258" style:parent-style-name="DefaultParagraphFont" style:family="text">
      <style:text-properties fo:color="#000000" style:font-size-complex="12pt" style:language-asian="lt" style:country-asian="LT"/>
    </style:style>
    <style:style style:name="TableRow1259" style:family="table-row">
      <style:table-row-properties style:min-row-height="0.0416in" style:use-optimal-row-height="false"/>
    </style:style>
    <style:style style:name="TableCell1260" style:family="table-cell">
      <style:table-cell-properties fo:border="none" fo:padding-top="0.0395in" fo:padding-left="0.0395in" fo:padding-bottom="0.0395in" fo:padding-right="0.0395in"/>
    </style:style>
    <style:style style:name="P126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62" style:family="table-cell">
      <style:table-cell-properties fo:border="none" fo:padding-top="0.0395in" fo:padding-left="0.0395in" fo:padding-bottom="0.0395in" fo:padding-right="0.0395in"/>
    </style:style>
    <style:style style:name="P1263" style:parent-style-name="Normal" style:family="paragraph">
      <style:paragraph-properties fo:widows="0" fo:orphans="0"/>
      <style:text-properties fo:color="#000000" fo:hyphenate="false"/>
    </style:style>
    <style:style style:name="TableCell1264" style:family="table-cell">
      <style:table-cell-properties fo:border="none" fo:padding-top="0.0395in" fo:padding-left="0.0395in" fo:padding-bottom="0.0395in" fo:padding-right="0.0395in"/>
    </style:style>
    <style:style style:name="P1265" style:parent-style-name="Normal" style:family="paragraph">
      <style:paragraph-properties fo:widows="0" fo:orphans="0"/>
      <style:text-properties fo:hyphenate="false"/>
    </style:style>
    <style:style style:name="T1266" style:parent-style-name="DefaultParagraphFont" style:family="text">
      <style:text-properties fo:color="#000000" style:font-size-complex="12pt" style:language-asian="lt" style:country-asian="LT"/>
    </style:style>
    <style:style style:name="TableRow1267" style:family="table-row">
      <style:table-row-properties style:min-row-height="0.0416in" style:use-optimal-row-height="false"/>
    </style:style>
    <style:style style:name="TableCell1268" style:family="table-cell">
      <style:table-cell-properties fo:border="none" fo:padding-top="0.0395in" fo:padding-left="0.0395in" fo:padding-bottom="0.0395in" fo:padding-right="0.0395in"/>
    </style:style>
    <style:style style:name="P126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70" style:family="table-cell">
      <style:table-cell-properties fo:border="none" fo:padding-top="0.0395in" fo:padding-left="0.0395in" fo:padding-bottom="0.0395in" fo:padding-right="0.0395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none" fo:padding-top="0.0395in" fo:padding-left="0.0395in" fo:padding-bottom="0.0395in" fo:padding-right="0.0395in"/>
    </style:style>
    <style:style style:name="P1273" style:parent-style-name="Normal" style:family="paragraph">
      <style:paragraph-properties fo:widows="0" fo:orphans="0"/>
      <style:text-properties fo:hyphenate="false"/>
    </style:style>
    <style:style style:name="T1274" style:parent-style-name="DefaultParagraphFont" style:family="text">
      <style:text-properties fo:color="#000000" style:font-size-complex="12pt" style:language-asian="lt" style:country-asian="LT"/>
    </style:style>
    <style:style style:name="TableRow1275" style:family="table-row">
      <style:table-row-properties style:min-row-height="0.0416in" style:use-optimal-row-height="false"/>
    </style:style>
    <style:style style:name="TableCell1276" style:family="table-cell">
      <style:table-cell-properties fo:border="none" fo:padding-top="0.0395in" fo:padding-left="0.0395in" fo:padding-bottom="0.0395in" fo:padding-right="0.0395in"/>
    </style:style>
    <style:style style:name="P127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78" style:family="table-cell">
      <style:table-cell-properties fo:border="none" fo:padding-top="0.0395in" fo:padding-left="0.0395in" fo:padding-bottom="0.0395in" fo:padding-right="0.0395in"/>
    </style:style>
    <style:style style:name="P1279" style:parent-style-name="Normal" style:family="paragraph">
      <style:paragraph-properties fo:widows="0" fo:orphans="0"/>
      <style:text-properties fo:color="#000000" fo:hyphenate="false"/>
    </style:style>
    <style:style style:name="TableCell1280" style:family="table-cell">
      <style:table-cell-properties fo:border="none" fo:padding-top="0.0395in" fo:padding-left="0.0395in" fo:padding-bottom="0.0395in" fo:padding-right="0.0395in"/>
    </style:style>
    <style:style style:name="P1281" style:parent-style-name="Normal" style:family="paragraph">
      <style:paragraph-properties fo:widows="0" fo:orphans="0"/>
      <style:text-properties fo:hyphenate="false"/>
    </style:style>
    <style:style style:name="T1282" style:parent-style-name="DefaultParagraphFont" style:family="text">
      <style:text-properties fo:color="#000000" style:font-size-complex="12pt" style:language-asian="lt" style:country-asian="LT"/>
    </style:style>
    <style:style style:name="TableRow1283" style:family="table-row">
      <style:table-row-properties style:min-row-height="0.0416in" style:use-optimal-row-height="false"/>
    </style:style>
    <style:style style:name="TableCell1284" style:family="table-cell">
      <style:table-cell-properties fo:border="none" fo:padding-top="0.0395in" fo:padding-left="0.0395in" fo:padding-bottom="0.0395in" fo:padding-right="0.0395in"/>
    </style:style>
    <style:style style:name="P128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86" style:family="table-cell">
      <style:table-cell-properties fo:border="none" fo:padding-top="0.0395in" fo:padding-left="0.0395in" fo:padding-bottom="0.0395in" fo:padding-right="0.0395in"/>
    </style:style>
    <style:style style:name="P1287" style:parent-style-name="Normal" style:family="paragraph">
      <style:paragraph-properties fo:widows="0" fo:orphans="0"/>
      <style:text-properties fo:color="#000000" fo:hyphenate="false"/>
    </style:style>
    <style:style style:name="TableCell1288" style:family="table-cell">
      <style:table-cell-properties fo:border="none" fo:padding-top="0.0395in" fo:padding-left="0.0395in" fo:padding-bottom="0.0395in" fo:padding-right="0.0395in"/>
    </style:style>
    <style:style style:name="P1289" style:parent-style-name="Normal" style:family="paragraph">
      <style:paragraph-properties fo:widows="0" fo:orphans="0"/>
      <style:text-properties fo:hyphenate="false"/>
    </style:style>
    <style:style style:name="T1290" style:parent-style-name="DefaultParagraphFont" style:family="text">
      <style:text-properties fo:color="#000000" style:font-size-complex="12pt" style:language-asian="lt" style:country-asian="LT"/>
    </style:style>
    <style:style style:name="TableRow1291" style:family="table-row">
      <style:table-row-properties style:min-row-height="0.0416in" style:use-optimal-row-height="false"/>
    </style:style>
    <style:style style:name="TableCell1292" style:family="table-cell">
      <style:table-cell-properties fo:border="none" fo:padding-top="0.0395in" fo:padding-left="0.0395in" fo:padding-bottom="0.0395in" fo:padding-right="0.0395in"/>
    </style:style>
    <style:style style:name="P129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94" style:family="table-cell">
      <style:table-cell-properties fo:border="none" fo:padding-top="0.0395in" fo:padding-left="0.0395in" fo:padding-bottom="0.0395in" fo:padding-right="0.0395in"/>
    </style:style>
    <style:style style:name="P1295" style:parent-style-name="Normal" style:family="paragraph">
      <style:paragraph-properties fo:widows="0" fo:orphans="0"/>
      <style:text-properties fo:color="#000000" fo:hyphenate="false"/>
    </style:style>
    <style:style style:name="TableCell1296" style:family="table-cell">
      <style:table-cell-properties fo:border="none" fo:padding-top="0.0395in" fo:padding-left="0.0395in" fo:padding-bottom="0.0395in" fo:padding-right="0.0395in"/>
    </style:style>
    <style:style style:name="P1297" style:parent-style-name="Normal" style:family="paragraph">
      <style:paragraph-properties fo:widows="0" fo:orphans="0"/>
      <style:text-properties fo:hyphenate="false"/>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min-row-height="0.0416in" style:use-optimal-row-height="false"/>
    </style:style>
    <style:style style:name="TableCell1300" style:family="table-cell">
      <style:table-cell-properties fo:border="none" fo:padding-top="0.0395in" fo:padding-left="0.0395in" fo:padding-bottom="0.0395in" fo:padding-right="0.0395in"/>
    </style:style>
    <style:style style:name="P130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02" style:family="table-cell">
      <style:table-cell-properties fo:border="none" fo:padding-top="0.0395in" fo:padding-left="0.0395in" fo:padding-bottom="0.0395in" fo:padding-right="0.0395in"/>
    </style:style>
    <style:style style:name="P1303" style:parent-style-name="Normal" style:family="paragraph">
      <style:paragraph-properties fo:widows="0" fo:orphans="0"/>
      <style:text-properties fo:color="#000000" fo:hyphenate="false"/>
    </style:style>
    <style:style style:name="TableCell1304" style:family="table-cell">
      <style:table-cell-properties fo:border="none" fo:padding-top="0.0395in" fo:padding-left="0.0395in" fo:padding-bottom="0.0395in" fo:padding-right="0.0395in"/>
    </style:style>
    <style:style style:name="P1305" style:parent-style-name="Normal" style:family="paragraph">
      <style:paragraph-properties fo:widows="0" fo:orphans="0"/>
      <style:text-properties fo:hyphenate="false"/>
    </style:style>
    <style:style style:name="T1306" style:parent-style-name="DefaultParagraphFont" style:family="text">
      <style:text-properties fo:color="#000000" style:font-size-complex="12pt" style:language-asian="lt" style:country-asian="LT"/>
    </style:style>
    <style:style style:name="TableRow1307" style:family="table-row">
      <style:table-row-properties style:min-row-height="0.0416in" style:use-optimal-row-height="false"/>
    </style:style>
    <style:style style:name="TableCell1308" style:family="table-cell">
      <style:table-cell-properties fo:border="none" fo:padding-top="0.0395in" fo:padding-left="0.0395in" fo:padding-bottom="0.0395in" fo:padding-right="0.0395in"/>
    </style:style>
    <style:style style:name="P130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10" style:family="table-cell">
      <style:table-cell-properties fo:border="none" fo:padding-top="0.0395in" fo:padding-left="0.0395in" fo:padding-bottom="0.0395in" fo:padding-right="0.0395in"/>
    </style:style>
    <style:style style:name="P1311" style:parent-style-name="Normal" style:family="paragraph">
      <style:paragraph-properties fo:widows="0" fo:orphans="0"/>
      <style:text-properties fo:color="#000000" fo:hyphenate="false"/>
    </style:style>
    <style:style style:name="TableCell1312" style:family="table-cell">
      <style:table-cell-properties fo:border="none" fo:padding-top="0.0395in" fo:padding-left="0.0395in" fo:padding-bottom="0.0395in" fo:padding-right="0.0395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ableRow1316" style:family="table-row">
      <style:table-row-properties style:min-row-height="0.0416in" style:use-optimal-row-height="false"/>
    </style:style>
    <style:style style:name="TableCell1317" style:family="table-cell">
      <style:table-cell-properties fo:border="none" fo:padding-top="0.0395in" fo:padding-left="0.0395in" fo:padding-bottom="0.0395in" fo:padding-right="0.0395in"/>
    </style:style>
    <style:style style:name="P131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19" style:family="table-cell">
      <style:table-cell-properties fo:border="none" fo:padding-top="0.0395in" fo:padding-left="0.0395in" fo:padding-bottom="0.0395in" fo:padding-right="0.0395in"/>
    </style:style>
    <style:style style:name="P1320" style:parent-style-name="Normal" style:family="paragraph">
      <style:paragraph-properties fo:widows="0" fo:orphans="0"/>
      <style:text-properties fo:color="#000000" fo:hyphenate="false"/>
    </style:style>
    <style:style style:name="TableCell1321" style:family="table-cell">
      <style:table-cell-properties fo:border="none" fo:padding-top="0.0395in" fo:padding-left="0.0395in" fo:padding-bottom="0.0395in" fo:padding-right="0.0395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ableRow1325" style:family="table-row">
      <style:table-row-properties style:min-row-height="0.0416in" style:use-optimal-row-height="false"/>
    </style:style>
    <style:style style:name="TableCell1326" style:family="table-cell">
      <style:table-cell-properties fo:border="none" fo:padding-top="0.0395in" fo:padding-left="0.0395in" fo:padding-bottom="0.0395in" fo:padding-right="0.0395in"/>
    </style:style>
    <style:style style:name="P13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28" style:family="table-cell">
      <style:table-cell-properties fo:border="none" fo:padding-top="0.0395in" fo:padding-left="0.0395in" fo:padding-bottom="0.0395in" fo:padding-right="0.0395in"/>
    </style:style>
    <style:style style:name="P1329" style:parent-style-name="Normal" style:family="paragraph">
      <style:paragraph-properties fo:widows="0" fo:orphans="0"/>
      <style:text-properties fo:color="#000000" fo:hyphenate="false"/>
    </style:style>
    <style:style style:name="TableCell1330" style:family="table-cell">
      <style:table-cell-properties fo:border="none" fo:padding-top="0.0395in" fo:padding-left="0.0395in" fo:padding-bottom="0.0395in" fo:padding-right="0.0395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fo:color="#000000" style:font-size-complex="12pt" style:language-asian="lt" style:country-asian="LT"/>
    </style:style>
    <style:style style:name="TableRow1333" style:family="table-row">
      <style:table-row-properties style:min-row-height="0.0416in" style:use-optimal-row-height="false"/>
    </style:style>
    <style:style style:name="TableCell1334" style:family="table-cell">
      <style:table-cell-properties fo:border="none" fo:padding-top="0.0395in" fo:padding-left="0.0395in" fo:padding-bottom="0.0395in" fo:padding-right="0.0395in"/>
    </style:style>
    <style:style style:name="P13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36" style:family="table-cell">
      <style:table-cell-properties fo:border="none" fo:padding-top="0.0395in" fo:padding-left="0.0395in" fo:padding-bottom="0.0395in" fo:padding-right="0.0395in"/>
    </style:style>
    <style:style style:name="P1337" style:parent-style-name="Normal" style:family="paragraph">
      <style:paragraph-properties fo:widows="0" fo:orphans="0"/>
      <style:text-properties fo:color="#000000" fo:hyphenate="false"/>
    </style:style>
    <style:style style:name="TableCell1338" style:family="table-cell">
      <style:table-cell-properties fo:border="none" fo:padding-top="0.0395in" fo:padding-left="0.0395in" fo:padding-bottom="0.0395in" fo:padding-right="0.0395in"/>
    </style:style>
    <style:style style:name="P1339" style:parent-style-name="Normal" style:family="paragraph">
      <style:paragraph-properties fo:widows="0" fo:orphans="0"/>
      <style:text-properties fo:hyphenate="false"/>
    </style:style>
    <style:style style:name="T1340" style:parent-style-name="DefaultParagraphFont" style:family="text">
      <style:text-properties fo:color="#000000" style:font-size-complex="12pt" style:language-asian="lt" style:country-asian="LT"/>
    </style:style>
    <style:style style:name="TableRow1341" style:family="table-row">
      <style:table-row-properties style:min-row-height="0.0416in" style:use-optimal-row-height="false"/>
    </style:style>
    <style:style style:name="TableCell1342" style:family="table-cell">
      <style:table-cell-properties fo:border="none" fo:padding-top="0.0395in" fo:padding-left="0.0395in" fo:padding-bottom="0.0395in" fo:padding-right="0.0395in"/>
    </style:style>
    <style:style style:name="P134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44" style:family="table-cell">
      <style:table-cell-properties fo:border="none" fo:padding-top="0.0395in" fo:padding-left="0.0395in" fo:padding-bottom="0.0395in" fo:padding-right="0.0395in"/>
    </style:style>
    <style:style style:name="P1345" style:parent-style-name="Normal" style:family="paragraph">
      <style:paragraph-properties fo:widows="0" fo:orphans="0"/>
      <style:text-properties fo:color="#000000" fo:hyphenate="false"/>
    </style:style>
    <style:style style:name="TableCell1346" style:family="table-cell">
      <style:table-cell-properties fo:border="none" fo:padding-top="0.0395in" fo:padding-left="0.0395in" fo:padding-bottom="0.0395in" fo:padding-right="0.0395in"/>
    </style:style>
    <style:style style:name="P1347" style:parent-style-name="Normal" style:family="paragraph">
      <style:paragraph-properties fo:widows="0" fo:orphans="0"/>
      <style:text-properties fo:hyphenate="false"/>
    </style:style>
    <style:style style:name="T1348" style:parent-style-name="DefaultParagraphFont" style:family="text">
      <style:text-properties fo:color="#000000" style:font-size-complex="12pt" style:language-asian="lt" style:country-asian="LT"/>
    </style:style>
    <style:style style:name="TableRow1349" style:family="table-row">
      <style:table-row-properties style:min-row-height="0.0416in" style:use-optimal-row-height="false"/>
    </style:style>
    <style:style style:name="TableCell1350" style:family="table-cell">
      <style:table-cell-properties fo:border="none" fo:padding-top="0.0395in" fo:padding-left="0.0395in" fo:padding-bottom="0.0395in" fo:padding-right="0.0395in"/>
    </style:style>
    <style:style style:name="P135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52" style:family="table-cell">
      <style:table-cell-properties fo:border="none" fo:padding-top="0.0395in" fo:padding-left="0.0395in" fo:padding-bottom="0.0395in" fo:padding-right="0.0395in"/>
    </style:style>
    <style:style style:name="P1353" style:parent-style-name="Normal" style:family="paragraph">
      <style:paragraph-properties fo:widows="0" fo:orphans="0"/>
      <style:text-properties fo:color="#000000" fo:hyphenate="false"/>
    </style:style>
    <style:style style:name="TableCell1354" style:family="table-cell">
      <style:table-cell-properties fo:border="none" fo:padding-top="0.0395in" fo:padding-left="0.0395in" fo:padding-bottom="0.0395in" fo:padding-right="0.0395in"/>
    </style:style>
    <style:style style:name="P1355" style:parent-style-name="Normal" style:family="paragraph">
      <style:paragraph-properties fo:widows="0" fo:orphans="0"/>
      <style:text-properties fo:hyphenate="false"/>
    </style:style>
    <style:style style:name="T1356" style:parent-style-name="DefaultParagraphFont" style:family="text">
      <style:text-properties fo:color="#000000" style:font-size-complex="12pt" style:language-asian="lt" style:country-asian="LT"/>
    </style:style>
    <style:style style:name="TableRow1357" style:family="table-row">
      <style:table-row-properties style:min-row-height="0.0416in" style:use-optimal-row-height="false"/>
    </style:style>
    <style:style style:name="TableCell1358" style:family="table-cell">
      <style:table-cell-properties fo:border="none" fo:padding-top="0.0395in" fo:padding-left="0.0395in" fo:padding-bottom="0.0395in" fo:padding-right="0.0395in"/>
    </style:style>
    <style:style style:name="P135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60" style:family="table-cell">
      <style:table-cell-properties fo:border="none" fo:padding-top="0.0395in" fo:padding-left="0.0395in" fo:padding-bottom="0.0395in" fo:padding-right="0.0395in"/>
    </style:style>
    <style:style style:name="P1361" style:parent-style-name="Normal" style:family="paragraph">
      <style:paragraph-properties fo:widows="0" fo:orphans="0"/>
      <style:text-properties fo:color="#000000" fo:hyphenate="false"/>
    </style:style>
    <style:style style:name="TableCell1362" style:family="table-cell">
      <style:table-cell-properties fo:border="none" fo:padding-top="0.0395in" fo:padding-left="0.0395in" fo:padding-bottom="0.0395in" fo:padding-right="0.0395in"/>
    </style:style>
    <style:style style:name="P1363" style:parent-style-name="Normal" style:family="paragraph">
      <style:paragraph-properties fo:widows="0" fo:orphans="0"/>
      <style:text-properties fo:hyphenate="false"/>
    </style:style>
    <style:style style:name="T1364" style:parent-style-name="DefaultParagraphFont" style:family="text">
      <style:text-properties fo:color="#000000" style:font-size-complex="12pt" style:language-asian="lt" style:country-asian="LT"/>
    </style:style>
    <style:style style:name="TableRow1365" style:family="table-row">
      <style:table-row-properties style:min-row-height="0.0416in" style:use-optimal-row-height="false"/>
    </style:style>
    <style:style style:name="TableCell1366" style:family="table-cell">
      <style:table-cell-properties fo:border="none" fo:padding-top="0.0395in" fo:padding-left="0.0395in" fo:padding-bottom="0.0395in" fo:padding-right="0.0395in"/>
    </style:style>
    <style:style style:name="P136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68" style:family="table-cell">
      <style:table-cell-properties fo:border="none" fo:padding-top="0.0395in" fo:padding-left="0.0395in" fo:padding-bottom="0.0395in" fo:padding-right="0.0395in"/>
    </style:style>
    <style:style style:name="P1369" style:parent-style-name="Normal" style:family="paragraph">
      <style:paragraph-properties fo:widows="0" fo:orphans="0"/>
      <style:text-properties fo:color="#000000" fo:hyphenate="false"/>
    </style:style>
    <style:style style:name="TableCell1370" style:family="table-cell">
      <style:table-cell-properties fo:border="none" fo:padding-top="0.0395in" fo:padding-left="0.0395in" fo:padding-bottom="0.0395in" fo:padding-right="0.0395in"/>
    </style:style>
    <style:style style:name="P1371" style:parent-style-name="Normal" style:family="paragraph">
      <style:paragraph-properties fo:widows="0" fo:orphans="0"/>
      <style:text-properties fo:hyphenate="false"/>
    </style:style>
    <style:style style:name="T1372" style:parent-style-name="DefaultParagraphFont" style:family="text">
      <style:text-properties fo:color="#000000" style:font-size-complex="12pt" style:language-asian="lt" style:country-asian="LT"/>
    </style:style>
    <style:style style:name="TableRow1373" style:family="table-row">
      <style:table-row-properties style:min-row-height="0.0416in" style:use-optimal-row-height="false"/>
    </style:style>
    <style:style style:name="TableCell1374" style:family="table-cell">
      <style:table-cell-properties fo:border="none" fo:padding-top="0.0395in" fo:padding-left="0.0395in" fo:padding-bottom="0.0395in" fo:padding-right="0.0395in"/>
    </style:style>
    <style:style style:name="P137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76" style:family="table-cell">
      <style:table-cell-properties fo:border="none" fo:padding-top="0.0395in" fo:padding-left="0.0395in" fo:padding-bottom="0.0395in" fo:padding-right="0.0395in"/>
    </style:style>
    <style:style style:name="P1377" style:parent-style-name="Normal" style:family="paragraph">
      <style:paragraph-properties fo:widows="0" fo:orphans="0"/>
      <style:text-properties fo:color="#000000" fo:hyphenate="false"/>
    </style:style>
    <style:style style:name="TableCell1378" style:family="table-cell">
      <style:table-cell-properties fo:border="none" fo:padding-top="0.0395in" fo:padding-left="0.0395in" fo:padding-bottom="0.0395in" fo:padding-right="0.0395in"/>
    </style:style>
    <style:style style:name="P1379" style:parent-style-name="Normal" style:family="paragraph">
      <style:paragraph-properties fo:widows="0" fo:orphans="0"/>
      <style:text-properties fo:hyphenate="false"/>
    </style:style>
    <style:style style:name="T1380" style:parent-style-name="DefaultParagraphFont" style:family="text">
      <style:text-properties fo:color="#000000" style:font-size-complex="12pt" style:language-asian="lt" style:country-asian="LT"/>
    </style:style>
    <style:style style:name="TableRow1381" style:family="table-row">
      <style:table-row-properties style:min-row-height="0.0416in" style:use-optimal-row-height="false"/>
    </style:style>
    <style:style style:name="TableCell1382" style:family="table-cell">
      <style:table-cell-properties fo:border="none" fo:padding-top="0.0395in" fo:padding-left="0.0395in" fo:padding-bottom="0.0395in" fo:padding-right="0.0395in"/>
    </style:style>
    <style:style style:name="P138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84" style:family="table-cell">
      <style:table-cell-properties fo:border="none" fo:padding-top="0.0395in" fo:padding-left="0.0395in" fo:padding-bottom="0.0395in" fo:padding-right="0.0395in"/>
    </style:style>
    <style:style style:name="P1385" style:parent-style-name="Normal" style:family="paragraph">
      <style:paragraph-properties fo:widows="0" fo:orphans="0"/>
      <style:text-properties fo:color="#000000" fo:hyphenate="false"/>
    </style:style>
    <style:style style:name="TableCell1386" style:family="table-cell">
      <style:table-cell-properties fo:border="none" fo:padding-top="0.0395in" fo:padding-left="0.0395in" fo:padding-bottom="0.0395in" fo:padding-right="0.0395in"/>
    </style:style>
    <style:style style:name="P1387" style:parent-style-name="Normal" style:family="paragraph">
      <style:paragraph-properties fo:widows="0" fo:orphans="0"/>
      <style:text-properties fo:hyphenate="false"/>
    </style:style>
    <style:style style:name="T1388" style:parent-style-name="DefaultParagraphFont" style:family="text">
      <style:text-properties fo:color="#000000" style:font-size-complex="12pt" style:language-asian="lt" style:country-asian="LT"/>
    </style:style>
    <style:style style:name="TableRow1389" style:family="table-row">
      <style:table-row-properties style:min-row-height="0.0416in" style:use-optimal-row-height="false"/>
    </style:style>
    <style:style style:name="TableCell1390" style:family="table-cell">
      <style:table-cell-properties fo:border="none" fo:padding-top="0.0395in" fo:padding-left="0.0395in" fo:padding-bottom="0.0395in" fo:padding-right="0.0395in"/>
    </style:style>
    <style:style style:name="P13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92" style:family="table-cell">
      <style:table-cell-properties fo:border="none" fo:padding-top="0.0395in" fo:padding-left="0.0395in" fo:padding-bottom="0.0395in" fo:padding-right="0.0395in"/>
    </style:style>
    <style:style style:name="P1393" style:parent-style-name="Normal" style:family="paragraph">
      <style:paragraph-properties fo:widows="0" fo:orphans="0"/>
      <style:text-properties fo:color="#000000" fo:hyphenate="false"/>
    </style:style>
    <style:style style:name="TableCell1394" style:family="table-cell">
      <style:table-cell-properties fo:border="none" fo:padding-top="0.0395in" fo:padding-left="0.0395in" fo:padding-bottom="0.0395in" fo:padding-right="0.0395in"/>
    </style:style>
    <style:style style:name="P1395" style:parent-style-name="Normal" style:family="paragraph">
      <style:paragraph-properties fo:widows="0" fo:orphans="0"/>
      <style:text-properties fo:hyphenate="false"/>
    </style:style>
    <style:style style:name="T1396" style:parent-style-name="DefaultParagraphFont" style:family="text">
      <style:text-properties fo:color="#000000" style:font-size-complex="12pt" style:language-asian="lt" style:country-asian="LT"/>
    </style:style>
    <style:style style:name="TableRow1397" style:family="table-row">
      <style:table-row-properties style:min-row-height="0.0416in" style:use-optimal-row-height="false"/>
    </style:style>
    <style:style style:name="TableCell1398" style:family="table-cell">
      <style:table-cell-properties fo:border="none" fo:padding-top="0.0395in" fo:padding-left="0.0395in" fo:padding-bottom="0.0395in" fo:padding-right="0.0395in"/>
    </style:style>
    <style:style style:name="P139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00" style:family="table-cell">
      <style:table-cell-properties fo:border="none" fo:padding-top="0.0395in" fo:padding-left="0.0395in" fo:padding-bottom="0.0395in" fo:padding-right="0.0395in"/>
    </style:style>
    <style:style style:name="P1401" style:parent-style-name="Normal" style:family="paragraph">
      <style:paragraph-properties fo:widows="0" fo:orphans="0"/>
      <style:text-properties fo:color="#000000" fo:hyphenate="false"/>
    </style:style>
    <style:style style:name="TableCell1402" style:family="table-cell">
      <style:table-cell-properties fo:border="none" fo:padding-top="0.0395in" fo:padding-left="0.0395in" fo:padding-bottom="0.0395in" fo:padding-right="0.0395in"/>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fo:color="#000000" style:font-size-complex="12pt" style:language-asian="lt" style:country-asian="LT"/>
    </style:style>
    <style:style style:name="TableRow1405" style:family="table-row">
      <style:table-row-properties style:min-row-height="0.0416in" style:use-optimal-row-height="false"/>
    </style:style>
    <style:style style:name="TableCell1406" style:family="table-cell">
      <style:table-cell-properties fo:border="none" fo:padding-top="0.0395in" fo:padding-left="0.0395in" fo:padding-bottom="0.0395in" fo:padding-right="0.0395in"/>
    </style:style>
    <style:style style:name="P14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08" style:family="table-cell">
      <style:table-cell-properties fo:border="none" fo:padding-top="0.0395in" fo:padding-left="0.0395in" fo:padding-bottom="0.0395in" fo:padding-right="0.0395in"/>
    </style:style>
    <style:style style:name="P1409" style:parent-style-name="Normal" style:family="paragraph">
      <style:paragraph-properties fo:widows="0" fo:orphans="0"/>
      <style:text-properties fo:color="#000000" fo:hyphenate="false"/>
    </style:style>
    <style:style style:name="TableCell1410" style:family="table-cell">
      <style:table-cell-properties fo:border="none" fo:padding-top="0.0395in" fo:padding-left="0.0395in" fo:padding-bottom="0.0395in" fo:padding-right="0.0395in"/>
    </style:style>
    <style:style style:name="P1411" style:parent-style-name="Normal" style:family="paragraph">
      <style:paragraph-properties fo:widows="0" fo:orphans="0"/>
      <style:text-properties fo:hyphenate="false"/>
    </style:style>
    <style:style style:name="T1412" style:parent-style-name="DefaultParagraphFont" style:family="text">
      <style:text-properties fo:color="#000000" style:font-size-complex="12pt" style:language-asian="lt" style:country-asian="LT"/>
    </style:style>
    <style:style style:name="TableRow1413" style:family="table-row">
      <style:table-row-properties style:min-row-height="0.0416in" style:use-optimal-row-height="false"/>
    </style:style>
    <style:style style:name="TableCell1414" style:family="table-cell">
      <style:table-cell-properties fo:border="none" fo:padding-top="0.0395in" fo:padding-left="0.0395in" fo:padding-bottom="0.0395in" fo:padding-right="0.0395in"/>
    </style:style>
    <style:style style:name="P14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16" style:family="table-cell">
      <style:table-cell-properties fo:border="none" fo:padding-top="0.0395in" fo:padding-left="0.0395in" fo:padding-bottom="0.0395in" fo:padding-right="0.0395in"/>
    </style:style>
    <style:style style:name="P1417" style:parent-style-name="Normal" style:family="paragraph">
      <style:paragraph-properties fo:widows="0" fo:orphans="0"/>
      <style:text-properties fo:color="#000000" fo:hyphenate="false"/>
    </style:style>
    <style:style style:name="TableCell1418" style:family="table-cell">
      <style:table-cell-properties fo:border="none" fo:padding-top="0.0395in" fo:padding-left="0.0395in" fo:padding-bottom="0.0395in" fo:padding-right="0.0395in"/>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fo:color="#000000" style:font-size-complex="12pt" style:language-asian="lt" style:country-asian="LT"/>
    </style:style>
    <style:style style:name="TableRow1421" style:family="table-row">
      <style:table-row-properties style:min-row-height="0.0416in" style:use-optimal-row-height="false"/>
    </style:style>
    <style:style style:name="TableCell1422" style:family="table-cell">
      <style:table-cell-properties fo:border="none" fo:padding-top="0.0395in" fo:padding-left="0.0395in" fo:padding-bottom="0.0395in" fo:padding-right="0.0395in"/>
    </style:style>
    <style:style style:name="P142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24" style:family="table-cell">
      <style:table-cell-properties fo:border="none" fo:padding-top="0.0395in" fo:padding-left="0.0395in" fo:padding-bottom="0.0395in" fo:padding-right="0.0395in"/>
    </style:style>
    <style:style style:name="P1425" style:parent-style-name="Normal" style:family="paragraph">
      <style:paragraph-properties fo:widows="0" fo:orphans="0"/>
      <style:text-properties fo:color="#000000" fo:hyphenate="false"/>
    </style:style>
    <style:style style:name="TableCell1426" style:family="table-cell">
      <style:table-cell-properties fo:border="none" fo:padding-top="0.0395in" fo:padding-left="0.0395in" fo:padding-bottom="0.0395in" fo:padding-right="0.0395in"/>
    </style:style>
    <style:style style:name="P1427" style:parent-style-name="Normal" style:family="paragraph">
      <style:paragraph-properties fo:widows="0" fo:orphans="0"/>
      <style:text-properties fo:hyphenate="false"/>
    </style:style>
    <style:style style:name="T1428" style:parent-style-name="DefaultParagraphFont" style:family="text">
      <style:text-properties fo:color="#000000" style:font-size-complex="12pt" style:language-asian="lt" style:country-asian="LT"/>
    </style:style>
    <style:style style:name="TableRow1429" style:family="table-row">
      <style:table-row-properties style:min-row-height="0.0416in" style:use-optimal-row-height="false"/>
    </style:style>
    <style:style style:name="TableCell1430" style:family="table-cell">
      <style:table-cell-properties fo:border="none" fo:padding-top="0.0395in" fo:padding-left="0.0395in" fo:padding-bottom="0.0395in" fo:padding-right="0.0395in"/>
    </style:style>
    <style:style style:name="P143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32" style:family="table-cell">
      <style:table-cell-properties fo:border="none" fo:padding-top="0.0395in" fo:padding-left="0.0395in" fo:padding-bottom="0.0395in" fo:padding-right="0.0395in"/>
    </style:style>
    <style:style style:name="P1433" style:parent-style-name="Normal" style:family="paragraph">
      <style:paragraph-properties fo:widows="0" fo:orphans="0"/>
      <style:text-properties fo:color="#000000" fo:hyphenate="false"/>
    </style:style>
    <style:style style:name="TableCell1434" style:family="table-cell">
      <style:table-cell-properties fo:border="none" fo:padding-top="0.0395in" fo:padding-left="0.0395in" fo:padding-bottom="0.0395in" fo:padding-right="0.0395in"/>
    </style:style>
    <style:style style:name="P1435" style:parent-style-name="Normal" style:family="paragraph">
      <style:paragraph-properties fo:widows="0" fo:orphans="0"/>
      <style:text-properties fo:hyphenate="false"/>
    </style:style>
    <style:style style:name="T1436" style:parent-style-name="DefaultParagraphFont" style:family="text">
      <style:text-properties fo:color="#000000" style:font-size-complex="12pt" style:language-asian="lt" style:country-asian="LT"/>
    </style:style>
    <style:style style:name="TableRow1437" style:family="table-row">
      <style:table-row-properties style:min-row-height="0.0416in" style:use-optimal-row-height="false"/>
    </style:style>
    <style:style style:name="TableCell1438" style:family="table-cell">
      <style:table-cell-properties fo:border="none" fo:padding-top="0.0395in" fo:padding-left="0.0395in" fo:padding-bottom="0.0395in" fo:padding-right="0.0395in"/>
    </style:style>
    <style:style style:name="P143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40" style:family="table-cell">
      <style:table-cell-properties fo:border="none" fo:padding-top="0.0395in" fo:padding-left="0.0395in" fo:padding-bottom="0.0395in" fo:padding-right="0.0395in"/>
    </style:style>
    <style:style style:name="P1441" style:parent-style-name="Normal" style:family="paragraph">
      <style:paragraph-properties fo:widows="0" fo:orphans="0"/>
      <style:text-properties fo:color="#000000" fo:hyphenate="false"/>
    </style:style>
    <style:style style:name="TableCell1442" style:family="table-cell">
      <style:table-cell-properties fo:border="none" fo:padding-top="0.0395in" fo:padding-left="0.0395in" fo:padding-bottom="0.0395in" fo:padding-right="0.0395in"/>
    </style:style>
    <style:style style:name="P1443" style:parent-style-name="Normal" style:family="paragraph">
      <style:paragraph-properties fo:widows="0" fo:orphans="0"/>
      <style:text-properties fo:hyphenate="false"/>
    </style:style>
    <style:style style:name="T1444" style:parent-style-name="DefaultParagraphFont" style:family="text">
      <style:text-properties fo:color="#000000" style:font-size-complex="12pt" style:language-asian="lt" style:country-asian="LT"/>
    </style:style>
    <style:style style:name="TableRow1445" style:family="table-row">
      <style:table-row-properties style:min-row-height="0.0416in" style:use-optimal-row-height="false"/>
    </style:style>
    <style:style style:name="TableCell1446" style:family="table-cell">
      <style:table-cell-properties fo:border="none" fo:padding-top="0.0395in" fo:padding-left="0.0395in" fo:padding-bottom="0.0395in" fo:padding-right="0.0395in"/>
    </style:style>
    <style:style style:name="P144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48" style:family="table-cell">
      <style:table-cell-properties fo:border="none" fo:padding-top="0.0395in" fo:padding-left="0.0395in" fo:padding-bottom="0.0395in" fo:padding-right="0.0395in"/>
    </style:style>
    <style:style style:name="P1449" style:parent-style-name="Normal" style:family="paragraph">
      <style:paragraph-properties fo:widows="0" fo:orphans="0"/>
      <style:text-properties fo:color="#000000" fo:hyphenate="false"/>
    </style:style>
    <style:style style:name="TableCell1450" style:family="table-cell">
      <style:table-cell-properties fo:border="none" fo:padding-top="0.0395in" fo:padding-left="0.0395in" fo:padding-bottom="0.0395in" fo:padding-right="0.039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color="#000000" style:font-size-complex="12pt" style:language-asian="lt" style:country-asian="LT"/>
    </style:style>
    <style:style style:name="TableRow1453" style:family="table-row">
      <style:table-row-properties style:min-row-height="0.0416in" style:use-optimal-row-height="false"/>
    </style:style>
    <style:style style:name="TableCell1454" style:family="table-cell">
      <style:table-cell-properties fo:border="none" fo:padding-top="0.0395in" fo:padding-left="0.0395in" fo:padding-bottom="0.0395in" fo:padding-right="0.0395in"/>
    </style:style>
    <style:style style:name="P145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56" style:family="table-cell">
      <style:table-cell-properties fo:border="none" fo:padding-top="0.0395in" fo:padding-left="0.0395in" fo:padding-bottom="0.0395in" fo:padding-right="0.0395in"/>
    </style:style>
    <style:style style:name="P1457" style:parent-style-name="Normal" style:family="paragraph">
      <style:paragraph-properties fo:widows="0" fo:orphans="0"/>
      <style:text-properties fo:color="#000000" fo:hyphenate="false"/>
    </style:style>
    <style:style style:name="TableCell1458" style:family="table-cell">
      <style:table-cell-properties fo:border="none" fo:padding-top="0.0395in" fo:padding-left="0.0395in" fo:padding-bottom="0.0395in" fo:padding-right="0.0395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fo:color="#000000" style:font-size-complex="12pt" style:language-asian="lt" style:country-asian="LT"/>
    </style:style>
    <style:style style:name="TableRow1461" style:family="table-row">
      <style:table-row-properties style:min-row-height="0.0416in" style:use-optimal-row-height="false"/>
    </style:style>
    <style:style style:name="TableCell1462" style:family="table-cell">
      <style:table-cell-properties fo:border="none" fo:padding-top="0.0395in" fo:padding-left="0.0395in" fo:padding-bottom="0.0395in" fo:padding-right="0.0395in"/>
    </style:style>
    <style:style style:name="P146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64" style:family="table-cell">
      <style:table-cell-properties fo:border="none" fo:padding-top="0.0395in" fo:padding-left="0.0395in" fo:padding-bottom="0.0395in" fo:padding-right="0.0395in"/>
    </style:style>
    <style:style style:name="P1465" style:parent-style-name="Normal" style:family="paragraph">
      <style:paragraph-properties fo:widows="0" fo:orphans="0"/>
      <style:text-properties fo:color="#000000" fo:hyphenate="false"/>
    </style:style>
    <style:style style:name="TableCell1466" style:family="table-cell">
      <style:table-cell-properties fo:border="none" fo:padding-top="0.0395in" fo:padding-left="0.0395in" fo:padding-bottom="0.0395in" fo:padding-right="0.0395in"/>
    </style:style>
    <style:style style:name="P1467" style:parent-style-name="Normal" style:family="paragraph">
      <style:paragraph-properties fo:widows="0" fo:orphans="0"/>
      <style:text-properties fo:hyphenate="false"/>
    </style:style>
    <style:style style:name="T1468" style:parent-style-name="DefaultParagraphFont" style:family="text">
      <style:text-properties fo:color="#000000" style:font-size-complex="12pt" style:language-asian="lt" style:country-asian="LT"/>
    </style:style>
    <style:style style:name="TableRow1469" style:family="table-row">
      <style:table-row-properties style:min-row-height="0.0416in" style:use-optimal-row-height="false"/>
    </style:style>
    <style:style style:name="TableCell1470" style:family="table-cell">
      <style:table-cell-properties fo:border="none" fo:padding-top="0.0395in" fo:padding-left="0.0395in" fo:padding-bottom="0.0395in" fo:padding-right="0.0395in"/>
    </style:style>
    <style:style style:name="P147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72" style:family="table-cell">
      <style:table-cell-properties fo:border="none" fo:padding-top="0.0395in" fo:padding-left="0.0395in" fo:padding-bottom="0.0395in" fo:padding-right="0.0395in"/>
    </style:style>
    <style:style style:name="P1473" style:parent-style-name="Normal" style:family="paragraph">
      <style:paragraph-properties fo:widows="0" fo:orphans="0"/>
      <style:text-properties fo:color="#000000" fo:hyphenate="false"/>
    </style:style>
    <style:style style:name="TableCell1474" style:family="table-cell">
      <style:table-cell-properties fo:border="none" fo:padding-top="0.0395in" fo:padding-left="0.0395in" fo:padding-bottom="0.0395in" fo:padding-right="0.0395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23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text-position="super 66.6%"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text-position="super 66.6%"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fo:letter-spacing="-0.0006in"/>
    </style:style>
    <style:style style:name="T1598" style:parent-style-name="DefaultParagraphFont" style:family="text">
      <style:text-properties fo:color="#000000" fo:letter-spacing="-0.0006in"/>
    </style:style>
    <style:style style:name="T1599" style:parent-style-name="DefaultParagraphFont" style:family="text">
      <style:text-properties fo:color="#000000" fo:letter-spacing="-0.0006in"/>
    </style:style>
    <style:style style:name="T1600" style:parent-style-name="DefaultParagraphFont" style:family="text">
      <style:text-properties fo:color="#000000" fo:letter-spacing="-0.0006in"/>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fo:letter-spacing="-0.002in"/>
    </style:style>
    <style:style style:name="T1617" style:parent-style-name="DefaultParagraphFont" style:family="text">
      <style:text-properties fo:color="#000000" fo:letter-spacing="-0.002in"/>
    </style:style>
    <style:style style:name="T1618" style:parent-style-name="DefaultParagraphFont" style:family="text">
      <style:text-properties fo:color="#000000" fo:letter-spacing="-0.002in"/>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FF" style:text-underline-type="single" style:text-underline-style="solid" style:text-underline-width="auto" style:text-underline-mode="continuou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P1663" style:parent-style-name="Normal" style:family="paragraph">
      <style:paragraph-properties fo:keep-together="always" fo:widows="0" fo:orphans="0" fo:text-align="center"/>
      <style:text-properties fo:hyphenate="false"/>
    </style:style>
    <style:style style:name="T1664" style:parent-style-name="DefaultParagraphFont" style:family="text">
      <style:text-properties fo:font-weight="bold" style:font-weight-asian="bold" style:font-weight-complex="bold" fo:text-transform="uppercase" fo:color="#000000"/>
    </style:style>
    <style:style style:name="T1665" style:parent-style-name="DefaultParagraphFont" style:family="text">
      <style:text-properties fo:font-weight="bold" style:font-weight-asian="bold" style:font-weight-complex="bold" fo:text-transform="uppercase" fo:color="#000000"/>
    </style:style>
    <style:style style:name="T1666" style:parent-style-name="DefaultParagraphFont" style:family="text">
      <style:text-properties fo:font-weight="bold" style:font-weight-asian="bold" style:font-weight-complex="bold" fo:text-transform="uppercase" fo:color="#000000"/>
    </style:style>
    <style:style style:name="P1667" style:parent-style-name="Normal" style:family="paragraph">
      <style:paragraph-properties fo:widows="0" fo:orphans="0" fo:text-align="justify" fo:text-indent="0.3937in"/>
      <style:text-properties fo:color="#000000" fo:hyphenate="false"/>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tyle-complex="italic"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P1742" style:parent-style-name="Normal" style:family="paragraph">
      <style:paragraph-properties fo:keep-together="always" fo:widows="0" fo:orphans="0" fo:text-align="center"/>
      <style:text-properties fo:hyphenate="false"/>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P1746" style:parent-style-name="Normal" style:family="paragraph">
      <style:paragraph-properties fo:widows="0" fo:orphans="0" fo:text-align="justify" fo:text-indent="0.3937in"/>
      <style:text-properties fo:color="#000000" fo:hyphenate="false"/>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color="#000000" fo:hyphenate="false"/>
    </style:style>
    <style:style style:name="P1755" style:parent-style-name="Normal" style:family="paragraph">
      <style:paragraph-properties fo:widows="0" fo:orphans="0" fo:text-align="justify" fo:text-indent="0.3937in"/>
      <style:text-properties fo:color="#000000" fo:hyphenate="false"/>
    </style:style>
    <style:style style:name="P1756" style:parent-style-name="Normal" style:family="paragraph">
      <style:paragraph-properties fo:widows="0" fo:orphans="0" fo:text-align="justify" fo:text-indent="0.3937in"/>
      <style:text-properties fo:color="#000000" fo:hyphenate="false"/>
    </style:style>
    <style:style style:name="P1757" style:parent-style-name="Normal" style:family="paragraph">
      <style:paragraph-properties fo:widows="0" fo:orphans="0" fo:text-align="justify" fo:text-indent="0.3937in"/>
      <style:text-properties fo:color="#000000" fo:hyphenate="false"/>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style:text-properties fo:hyphenate="false"/>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style:font-weight-complex="bold" fo:text-transform="uppercase" fo:color="#000000"/>
    </style:style>
    <style:style style:name="T1781" style:parent-style-name="DefaultParagraphFont" style:family="text">
      <style:text-properties fo:font-weight="bold" style:font-weight-asian="bold" style:font-weight-complex="bold" fo:text-transform="uppercase" fo:color="#000000"/>
    </style:style>
    <style:style style:name="T1782" style:parent-style-name="DefaultParagraphFont" style:family="text">
      <style:text-properties fo:font-weight="bold" style:font-weight-asian="bold" style:font-weight-complex="bold" fo:text-transform="uppercase" fo:color="#000000"/>
    </style:style>
    <style:style style:name="P1783" style:parent-style-name="Normal" style:family="paragraph">
      <style:paragraph-properties fo:widows="0" fo:orphans="0" fo:text-align="center"/>
      <style:text-properties fo:font-weight="bold" style:font-weight-asian="bold" style:font-weight-complex="bold" fo:text-transform="uppercase" fo:color="#000000"/>
    </style:style>
    <style:style style:name="P178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text-properties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2pt"/>
    </style:style>
    <style:style style:name="T1826" style:parent-style-name="DefaultParagraphFont" style:family="text">
      <style:text-properties style:text-position="super 66.6%"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fo:language="en" fo:country="GB"/>
    </style:style>
    <style:style style:name="T1836" style:parent-style-name="DefaultParagraphFont" style:family="text">
      <style:text-properties style:text-position="super 66.6%" style:font-size-complex="12pt" fo:language="en" fo:country="GB"/>
    </style:style>
    <style:style style:name="T1837" style:parent-style-name="DefaultParagraphFont" style:family="text">
      <style:text-properties style:font-size-complex="12pt" fo:language="en" fo:country="GB"/>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text-position="super 66.6%"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text-position="super 66.6%"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text-position="super 66.6%"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fo:color="#000000"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192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tyle-complex="italic" style:font-size-complex="12pt"/>
    </style:style>
    <style:style style:name="T1981" style:parent-style-name="DefaultParagraphFont" style:family="text">
      <style:text-properties style:font-style-complex="italic"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tyle-complex="italic" style:font-size-complex="12pt"/>
    </style:style>
    <style:style style:name="P198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tyle-complex="italic"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02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text-position="super 66.6%"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center"/>
      <style:text-properties fo:hyphenate="false"/>
    </style:style>
    <style:style style:name="T2059" style:parent-style-name="DefaultParagraphFont" style:family="text">
      <style:text-properties fo:color="#000000"/>
    </style:style>
    <style:style style:name="P2060" style:parent-style-name="Normal" style:family="paragraph">
      <style:paragraph-properties fo:widows="0" fo:orphans="0" fo:text-align="center"/>
      <style:text-properties fo:hyphenate="false"/>
    </style:style>
    <style:style style:name="P2061" style:parent-style-name="Normal" style:family="paragraph">
      <style:paragraph-properties fo:widows="0" fo:orphans="0"/>
      <style:text-properties fo:hyphenate="false"/>
    </style:style>
    <style:style style:name="P2062" style:parent-style-name="Normal" style:family="paragraph">
      <style:paragraph-properties fo:widows="0" fo:orphans="0"/>
      <style:text-properties fo:hyphenate="false"/>
    </style:style>
    <style:style style:name="P2063" style:parent-style-name="Normal" style:family="paragraph">
      <style:paragraph-properties fo:widows="0" fo:orphans="0"/>
      <style:text-properties fo:hyphenate="false"/>
    </style:style>
    <style:style style:name="P2064" style:parent-style-name="Normal" style:family="paragraph">
      <style:paragraph-properties fo:widows="0" fo:orphans="0" fo:text-align="center"/>
      <style:text-properties fo:hyphenate="false"/>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margin-left="3.4458in">
        <style:tab-stops/>
      </style:paragraph-properties>
    </style:style>
    <style:style style:name="T2071" style:parent-style-name="DefaultParagraphFont" style:family="text">
      <style:text-properties fo:font-size="10pt" style:font-size-asian="10pt"/>
    </style:style>
    <style:style style:name="P2072" style:parent-style-name="Normal" style:family="paragraph">
      <style:paragraph-properties fo:margin-left="3.4458in">
        <style:tab-stops/>
      </style:paragraph-properties>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margin-left="3.4458in">
        <style:tab-stops/>
      </style:paragraph-properties>
      <style:text-properties fo:font-size="10pt" style:font-size-asian="10pt"/>
    </style:style>
    <style:style style:name="P2076" style:parent-style-name="Normal" style:family="paragraph">
      <style:paragraph-properties fo:margin-left="3.4458in">
        <style:tab-stops/>
      </style:paragraph-properties>
      <style:text-properties fo:font-size="10pt" style:font-size-asian="10pt"/>
    </style:style>
    <style:style style:name="P2077" style:parent-style-name="Normal" style:family="paragraph">
      <style:paragraph-properties fo:text-indent="3.5437in"/>
      <style:text-properties fo:font-size="10pt" style:font-size-asian="10p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font-size="10pt" style:font-size-asian="10pt"/>
    </style:style>
    <style:style style:name="P2080" style:parent-style-name="Normal" style:family="paragraph">
      <style:paragraph-properties fo:text-align="center"/>
      <style:text-properties fo:font-size="10pt" style:font-size-asian="10pt"/>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fo:text-align="center"/>
      <style:text-properties fo:font-size="10pt" style:font-size-asian="10pt"/>
    </style:style>
    <style:style style:name="P20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8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0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0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99"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00"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21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02" style:parent-style-name="Normal" style:family="paragraph">
      <style:paragraph-properties fo:text-align="justify" fo:text-indent="1.3784in">
        <style:tab-stops>
          <style:tab-stop style:type="right" style:leader-style="solid" style:leader-text="_" style:position="6.3in"/>
        </style:tab-stops>
      </style:paragraph-properties>
      <style:text-properties fo:font-size="10pt" style:font-size-asian="10pt"/>
    </style:style>
    <style:style style:name="P21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04" style:parent-style-name="Normal" style:family="paragraph">
      <style:paragraph-properties fo:text-align="justify" fo:margin-left="1.8333in" fo:text-indent="0.3125in">
        <style:tab-stops>
          <style:tab-stop style:type="right" style:leader-style="solid" style:leader-text="_" style:position="4.4666in"/>
        </style:tab-stops>
      </style:paragraph-properties>
      <style:text-properties fo:font-size="10pt" style:font-size-asian="10pt"/>
    </style:style>
    <style:style style:name="P21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06"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2107"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2108"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09"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10"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1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11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13" style:parent-style-name="Normal" style:family="paragraph">
      <style:paragraph-properties fo:text-align="justify" fo:margin-right="0.393in" fo:text-indent="0.3937in"/>
      <style:text-properties fo:font-size="10pt" style:font-size-asian="10pt"/>
    </style:style>
    <style:style style:name="P2114" style:parent-style-name="Normal" style:family="paragraph">
      <style:paragraph-properties fo:text-align="justify" fo:margin-right="0.393in" fo:text-indent="0.3937in"/>
      <style:text-properties fo:font-size="10pt" style:font-size-asian="10pt"/>
    </style:style>
    <style:style style:name="P2115" style:parent-style-name="Normal" style:family="paragraph">
      <style:paragraph-properties fo:text-align="justify" fo:margin-right="0.393in" fo:text-indent="0.3937in"/>
      <style:text-properties fo:font-size="10pt" style:font-size-asian="10pt"/>
    </style:style>
    <style:style style:name="P2116" style:parent-style-name="Normal" style:family="paragraph">
      <style:paragraph-properties fo:text-align="justify" fo:margin-right="0.393in" fo:text-indent="0.3937in"/>
      <style:text-properties fo:font-size="10pt" style:font-size-asian="10pt"/>
    </style:style>
    <style:style style:name="P2117" style:parent-style-name="Normal" style:family="paragraph">
      <style:paragraph-properties fo:text-align="justify" fo:margin-right="0.393in" fo:text-indent="0.3937in"/>
      <style:text-properties fo:font-size="10pt" style:font-size-asian="10pt"/>
    </style:style>
    <style:style style:name="P2118" style:parent-style-name="Normal" style:family="paragraph">
      <style:paragraph-properties fo:text-align="justify" fo:margin-right="0.393in" fo:text-indent="0.3937in"/>
      <style:text-properties fo:font-size="10pt" style:font-size-asian="10pt"/>
    </style:style>
    <style:style style:name="P2119" style:parent-style-name="Normal" style:family="paragraph">
      <style:paragraph-properties fo:text-align="justify" fo:margin-right="0.393in" fo:text-indent="0.3937in"/>
      <style:text-properties fo:font-size="10pt" style:font-size-asian="10pt"/>
    </style:style>
    <style:style style:name="P2120"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121" style:parent-style-name="Normal" style:family="paragraph">
      <style:paragraph-properties fo:text-align="justify" fo:margin-right="0.393in" fo:text-indent="0.3937in"/>
      <style:text-properties fo:font-size="10pt" style:font-size-asian="10pt"/>
    </style:style>
    <style:style style:name="P2122" style:parent-style-name="Normal" style:family="paragraph">
      <style:paragraph-properties fo:text-align="justify" fo:margin-right="0.393in" fo:text-indent="0.3937in"/>
      <style:text-properties fo:font-size="10pt" style:font-size-asian="10pt"/>
    </style:style>
    <style:style style:name="P2123" style:parent-style-name="Normal" style:family="paragraph">
      <style:paragraph-properties fo:text-align="justify" fo:margin-right="0.393in" fo:text-indent="0.3937in"/>
      <style:text-properties fo:font-size="10pt" style:font-size-asian="10pt"/>
    </style:style>
    <style:style style:name="P2124" style:parent-style-name="Normal" style:family="paragraph">
      <style:paragraph-properties fo:text-align="justify" fo:margin-right="0.393in" fo:text-indent="0.3937in"/>
      <style:text-properties fo:font-size="10pt" style:font-size-asian="10pt"/>
    </style:style>
    <style:style style:name="P2125" style:parent-style-name="Normal" style:family="paragraph">
      <style:paragraph-properties fo:text-align="justify" fo:margin-right="0.393in" fo:text-indent="0.3937in"/>
      <style:text-properties fo:font-size="10pt" style:font-size-asian="10pt"/>
    </style:style>
    <style:style style:name="P2126" style:parent-style-name="Normal" style:family="paragraph">
      <style:paragraph-properties fo:text-align="justify" fo:margin-right="0.393in" fo:text-indent="0.3937in"/>
      <style:text-properties fo:font-size="10pt" style:font-size-asian="10pt"/>
    </style:style>
    <style:style style:name="P2127" style:parent-style-name="Normal" style:family="paragraph">
      <style:paragraph-properties fo:text-align="justify" fo:margin-right="0.393in" fo:text-indent="0.3937in"/>
      <style:text-properties fo:font-size="10pt" style:font-size-asian="10pt"/>
    </style:style>
    <style:style style:name="P2128" style:parent-style-name="Normal" style:family="paragraph">
      <style:paragraph-properties fo:text-align="justify" fo:margin-right="0.393in" fo:text-indent="0.3937in"/>
      <style:text-properties fo:font-size="10pt" style:font-size-asian="10pt"/>
    </style:style>
    <style:style style:name="P2129" style:parent-style-name="Normal" style:family="paragraph">
      <style:paragraph-properties fo:text-align="justify" fo:margin-right="0.393in" fo:text-indent="0.3937in"/>
      <style:text-properties fo:font-size="10pt" style:font-size-asian="10pt"/>
    </style:style>
    <style:style style:name="P2130" style:parent-style-name="Normal" style:family="paragraph">
      <style:paragraph-properties fo:text-align="justify" fo:margin-right="0.393in" fo:text-indent="0.3937in"/>
      <style:text-properties fo:font-size="10pt" style:font-size-asian="10pt"/>
    </style:style>
    <style:style style:name="P2131" style:parent-style-name="Normal" style:family="paragraph">
      <style:paragraph-properties fo:text-align="justify" fo:margin-right="0.393in" fo:text-indent="0.3937in"/>
      <style:text-properties fo:font-size="10pt" style:font-size-asian="10pt"/>
    </style:style>
    <style:style style:name="P2132" style:parent-style-name="Normal" style:family="paragraph">
      <style:paragraph-properties fo:text-align="justify" fo:margin-right="0.393in" fo:text-indent="0.3937in"/>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3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1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37" style:parent-style-name="Normal" style:family="paragraph">
      <style:paragraph-properties fo:margin-left="1.6666in">
        <style:tab-stops/>
      </style:paragraph-properties>
      <style:text-properties fo:font-size="10pt" style:font-size-asian="10pt"/>
    </style:style>
    <style:style style:name="P2138" style:parent-style-name="Normal" style:family="paragraph">
      <style:text-properties fo:font-size="10pt" style:font-size-asian="10pt"/>
    </style:style>
    <style:style style:name="P213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vertical-align="middle" fo:line-height="124%" fo:text-indent="3.5437in"/>
      <style:text-properties fo:hyphenate="false"/>
    </style:style>
    <style:style style:name="T2159" style:parent-style-name="DefaultParagraphFont" style:family="text">
      <style:text-properties fo:color="#000000" fo:font-size="10pt" style:font-size-asian="10pt"/>
    </style:style>
    <style:style style:name="P2160" style:parent-style-name="Normal" style:family="paragraph">
      <style:paragraph-properties fo:text-align="justify" style:vertical-align="middle" fo:text-indent="3.5437in"/>
      <style:text-properties fo:hyphenate="false"/>
    </style:style>
    <style:style style:name="T2161" style:parent-style-name="DefaultParagraphFont" style:family="text">
      <style:text-properties fo:font-size="10pt" style:font-size-asian="10pt" fo:language="en" fo:country="GB"/>
    </style:style>
    <style:style style:name="T2162" style:parent-style-name="DefaultParagraphFont" style:family="text">
      <style:text-properties style:text-position="super 65%" fo:font-size="10pt" style:font-size-asian="10pt" fo:language="en" fo:country="GB"/>
    </style:style>
    <style:style style:name="T2163" style:parent-style-name="DefaultParagraphFont" style:family="text">
      <style:text-properties style:text-position="super 65%" fo:font-size="10pt" style:font-size-asian="10pt" fo:language="en" fo:country="GB"/>
    </style:style>
    <style:style style:name="T2164" style:parent-style-name="DefaultParagraphFont" style:family="text">
      <style:text-properties fo:font-size="10pt" style:font-size-asian="10pt" fo:language="en" fo:country="GB"/>
    </style:style>
    <style:style style:name="P2165" style:parent-style-name="Normal" style:family="paragraph">
      <style:paragraph-properties fo:text-align="justify" style:vertical-align="middle" fo:line-height="124%" fo:text-indent="3.5437in"/>
      <style:text-properties fo:color="#000000" fo:font-size="10pt" style:font-size-asian="10pt" fo:hyphenate="false"/>
    </style:style>
    <style:style style:name="P2166" style:parent-style-name="Normal" style:family="paragraph">
      <style:paragraph-properties fo:text-align="justify" style:vertical-align="middle" fo:line-height="124%" fo:text-indent="3.5437in"/>
      <style:text-properties fo:color="#000000" fo:font-size="10pt" style:font-size-asian="10pt" fo:hyphenate="false"/>
    </style:style>
    <style:style style:name="P2167" style:parent-style-name="Normal" style:family="paragraph">
      <style:paragraph-properties fo:text-align="justify" style:vertical-align="middle"/>
      <style:text-properties style:font-size-complex="12pt" fo:hyphenate="false"/>
    </style:style>
    <style:style style:name="P2168" style:parent-style-name="Normal" style:family="paragraph">
      <style:paragraph-properties fo:text-indent="3.5437in"/>
      <style:text-properties fo:font-size="10pt" style:font-size-asian="10pt"/>
    </style:style>
    <style:style style:name="P2169" style:parent-style-name="Normal" style:family="paragraph">
      <style:paragraph-properties fo:text-align="center" fo:margin-right="0.393in"/>
    </style:style>
    <style:style style:name="T2170" style:parent-style-name="DefaultParagraphFont" style:family="text">
      <style:text-properties fo:font-weight="bold" style:font-weight-asian="bold" fo:font-size="10pt" style:font-size-asian="10pt"/>
    </style:style>
    <style:style style:name="P2171" style:parent-style-name="Normal" style:family="paragraph">
      <style:paragraph-properties fo:text-align="center"/>
      <style:text-properties fo:font-size="10pt" style:font-size-asian="10pt"/>
    </style:style>
    <style:style style:name="P2172" style:parent-style-name="Normal" style:family="paragraph">
      <style:paragraph-properties fo:text-align="center"/>
      <style:text-properties fo:font-size="10pt" style:font-size-asian="10pt"/>
    </style:style>
    <style:style style:name="P2173" style:parent-style-name="Normal" style:family="paragraph">
      <style:paragraph-properties fo:text-align="center"/>
      <style:text-properties fo:font-size="10pt" style:font-size-asian="10pt"/>
    </style:style>
    <style:style style:name="P21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7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1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1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1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85" style:parent-style-name="Normal" style:family="paragraph">
      <style:paragraph-properties fo:text-align="center">
        <style:tab-stops>
          <style:tab-stop style:type="left" style:position="2.3041in"/>
          <style:tab-stop style:type="center" style:position="3.3465in"/>
          <style:tab-stop style:type="right" style:leader-style="solid" style:leader-text="_" style:position="6.3in"/>
        </style:tab-stops>
      </style:paragraph-properties>
      <style:text-properties fo:font-size="10pt" style:font-size-asian="10pt"/>
    </style:style>
    <style:style style:name="P21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9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92"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21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96" style:parent-style-name="Normal" style:family="paragraph">
      <style:paragraph-properties fo:margin-left="1.8333in" fo:text-indent="0.3125in">
        <style:tab-stops>
          <style:tab-stop style:type="right" style:leader-style="solid" style:leader-text="_" style:position="4.4666in"/>
        </style:tab-stops>
      </style:paragraph-properties>
      <style:text-properties fo:font-size="10pt" style:font-size-asian="10pt"/>
    </style:style>
    <style:style style:name="P21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98" style:parent-style-name="Normal" style:family="paragraph">
      <style:paragraph-properties fo:text-align="center" fo:margin-right="0.393in" fo:text-indent="1.6666in">
        <style:tab-stops>
          <style:tab-stop style:type="right" style:leader-style="solid" style:leader-text="_" style:position="6.3in"/>
        </style:tab-stops>
      </style:paragraph-properties>
      <style:text-properties fo:font-size="10pt" style:font-size-asian="10pt"/>
    </style:style>
    <style:style style:name="P2199"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200"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20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20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203" style:parent-style-name="Normal" style:family="paragraph">
      <style:paragraph-properties fo:text-align="justify" fo:margin-right="0.393in" fo:text-indent="0.3937in">
        <style:tab-stops>
          <style:tab-stop style:type="right" style:leader-style="solid" style:leader-text="_" style:position="6.202in"/>
        </style:tab-stops>
      </style:paragraph-properties>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complex="Arial" fo:font-size="10pt" style:font-size-asian="10pt" style:language-asian="lt" style:country-asian="LT"/>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fo:margin-right="0.393in" fo:text-indent="0.3937in">
        <style:tab-stops>
          <style:tab-stop style:type="right" style:leader-style="solid" style:leader-text="_" style:position="6.202in"/>
          <style:tab-stop style:type="left" style:leader-style="solid" style:leader-text="_" style:position="6.3in"/>
        </style:tab-stops>
      </style:paragraph-properties>
      <style:text-properties fo:font-size="10pt" style:font-size-asian="10pt"/>
    </style:style>
    <style:style style:name="P221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21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214"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215" style:parent-style-name="Normal" style:family="paragraph">
      <style:paragraph-properties fo:text-align="justify" fo:margin-right="0.393in" fo:text-indent="0.3937in"/>
      <style:text-properties fo:font-size="10pt" style:font-size-asian="10pt"/>
    </style:style>
    <style:style style:name="P2216" style:parent-style-name="Normal" style:family="paragraph">
      <style:paragraph-properties fo:text-align="justify" fo:margin-right="0.393in" fo:text-indent="0.3937in"/>
      <style:text-properties fo:font-size="10pt" style:font-size-asian="10pt"/>
    </style:style>
    <style:style style:name="P2217" style:parent-style-name="Normal" style:family="paragraph">
      <style:paragraph-properties fo:text-align="justify" fo:margin-right="0.393in" fo:text-indent="0.3937in"/>
      <style:text-properties fo:font-size="10pt" style:font-size-asian="10pt"/>
    </style:style>
    <style:style style:name="P2218" style:parent-style-name="Normal" style:family="paragraph">
      <style:paragraph-properties fo:text-align="justify" fo:margin-right="0.393in" fo:text-indent="0.3937in"/>
      <style:text-properties fo:font-size="10pt" style:font-size-asian="10pt"/>
    </style:style>
    <style:style style:name="P2219" style:parent-style-name="Normal" style:family="paragraph">
      <style:paragraph-properties fo:text-align="justify" fo:margin-right="0.393in" fo:text-indent="0.3937in"/>
      <style:text-properties fo:font-size="10pt" style:font-size-asian="10pt"/>
    </style:style>
    <style:style style:name="P2220" style:parent-style-name="Normal" style:family="paragraph">
      <style:paragraph-properties fo:text-align="justify" fo:margin-right="0.393in" fo:text-indent="0.3937in"/>
      <style:text-properties fo:font-size="10pt" style:font-size-asian="10pt"/>
    </style:style>
    <style:style style:name="P2221"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222"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223" style:parent-style-name="Normal" style:family="paragraph">
      <style:paragraph-properties fo:text-align="justify" fo:margin-right="0.393in" fo:text-indent="0.3937in"/>
      <style:text-properties fo:font-size="10pt" style:font-size-asian="10pt"/>
    </style:style>
    <style:style style:name="P2224" style:parent-style-name="Normal" style:family="paragraph">
      <style:paragraph-properties fo:text-align="justify" fo:margin-right="0.393in" fo:text-indent="0.3937in"/>
      <style:text-properties fo:font-size="10pt" style:font-size-asian="10pt"/>
    </style:style>
    <style:style style:name="P2225" style:parent-style-name="Normal" style:family="paragraph">
      <style:paragraph-properties fo:text-align="justify" fo:margin-right="0.393in" fo:text-indent="0.3937in"/>
      <style:text-properties fo:font-size="10pt" style:font-size-asian="10pt"/>
    </style:style>
    <style:style style:name="P2226" style:parent-style-name="Normal" style:family="paragraph">
      <style:paragraph-properties fo:text-align="justify" fo:margin-right="0.393in" fo:text-indent="0.3937in"/>
      <style:text-properties fo:font-size="10pt" style:font-size-asian="10pt"/>
    </style:style>
    <style:style style:name="P2227" style:parent-style-name="Normal" style:family="paragraph">
      <style:paragraph-properties fo:text-align="justify" fo:margin-right="0.393in" fo:text-indent="0.3937in"/>
      <style:text-properties fo:font-size="10pt" style:font-size-asian="10pt"/>
    </style:style>
    <style:style style:name="P2228" style:parent-style-name="Normal" style:family="paragraph">
      <style:paragraph-properties fo:text-align="justify" fo:margin-right="0.393in" fo:text-indent="0.3937in"/>
      <style:text-properties fo:font-size="10pt" style:font-size-asian="10pt"/>
    </style:style>
    <style:style style:name="P2229" style:parent-style-name="Normal" style:family="paragraph">
      <style:paragraph-properties fo:text-align="justify" fo:margin-right="0.393in" fo:text-indent="0.3937in"/>
      <style:text-properties fo:font-size="10pt" style:font-size-asian="10pt"/>
    </style:style>
    <style:style style:name="P2230" style:parent-style-name="Normal" style:family="paragraph">
      <style:paragraph-properties fo:text-align="justify" fo:margin-right="0.393in" fo:text-indent="0.3937in"/>
      <style:text-properties fo:font-size="10pt" style:font-size-asian="10pt"/>
    </style:style>
    <style:style style:name="P2231" style:parent-style-name="Normal" style:family="paragraph">
      <style:paragraph-properties fo:text-align="justify" fo:margin-right="0.393in" fo:text-indent="0.3937in"/>
      <style:text-properties fo:font-size="10pt" style:font-size-asian="10pt"/>
    </style:style>
    <style:style style:name="P2232"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233"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234"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23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2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239" style:parent-style-name="Normal" style:family="paragraph">
      <style:paragraph-properties fo:margin-left="1.6666in">
        <style:tab-stops/>
      </style:paragraph-properties>
      <style:text-properties fo:font-size="10pt" style:font-size-asian="10pt"/>
    </style:style>
    <style:style style:name="P2240" style:parent-style-name="Normal" style:family="paragraph">
      <style:text-properties fo:font-size="10pt" style:font-size-asian="10pt"/>
    </style:style>
    <style:style style:name="P224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indent="3.5437in"/>
    </style:style>
    <style:style style:name="T2258" style:parent-style-name="DefaultParagraphFont" style:family="text">
      <style:text-properties fo:font-size="10pt" style:font-size-asian="10pt"/>
    </style:style>
    <style:style style:name="P2259" style:parent-style-name="Normal" style:family="paragraph">
      <style:paragraph-properties fo:text-indent="3.5437in"/>
    </style:style>
    <style:style style:name="T2260" style:parent-style-name="DefaultParagraphFont" style:family="text">
      <style:text-properties fo:font-size="10pt" style:font-size-asian="10pt" fo:language="en" fo:country="GB"/>
    </style:style>
    <style:style style:name="T2261" style:parent-style-name="DefaultParagraphFont" style:family="text">
      <style:text-properties style:text-position="super 65%" fo:font-size="10pt" style:font-size-asian="10pt" fo:language="en" fo:country="GB"/>
    </style:style>
    <style:style style:name="T2262" style:parent-style-name="DefaultParagraphFont" style:family="text">
      <style:text-properties fo:font-size="10pt" style:font-size-asian="10pt" fo:language="en" fo:country="GB"/>
    </style:style>
    <style:style style:name="P2263" style:parent-style-name="Normal" style:family="paragraph">
      <style:paragraph-properties fo:text-indent="3.5437in"/>
      <style:text-properties fo:font-size="10pt" style:font-size-asian="10pt"/>
    </style:style>
    <style:style style:name="P2264" style:parent-style-name="Normal" style:family="paragraph">
      <style:paragraph-properties fo:text-indent="3.5437in"/>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font-size="10pt" style:font-size-asian="10pt"/>
    </style:style>
    <style:style style:name="P2269" style:parent-style-name="Normal" style:family="paragraph">
      <style:paragraph-properties fo:text-align="center"/>
      <style:text-properties fo:font-size="10pt" style:font-size-asian="10pt"/>
    </style:style>
    <style:style style:name="P2270" style:parent-style-name="Normal" style:family="paragraph">
      <style:paragraph-properties fo:text-align="center"/>
      <style:text-properties fo:font-size="10pt" style:font-size-asian="10pt"/>
    </style:style>
    <style:style style:name="P2271" style:parent-style-name="Normal" style:family="paragraph">
      <style:paragraph-properties fo:text-align="center"/>
      <style:text-properties fo:font-size="10pt" style:font-size-asian="10pt"/>
    </style:style>
    <style:style style:name="P22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73" style:parent-style-name="Normal" style:family="paragraph">
      <style:paragraph-properties fo:text-align="justify" fo:text-indent="0.3937in"/>
      <style:text-properties fo:font-size="10pt" style:font-size-asian="10pt"/>
    </style:style>
    <style:style style:name="TableColumn2275" style:family="table-column">
      <style:table-column-properties style:column-width="3.2215in"/>
    </style:style>
    <style:style style:name="TableColumn2276" style:family="table-column">
      <style:table-column-properties style:column-width="3.077in"/>
    </style:style>
    <style:style style:name="Table2274" style:family="table">
      <style:table-properties style:width="6.2986in" fo:margin-left="0in" table:align="left"/>
    </style:style>
    <style:style style:name="TableRow2277" style:family="table-row">
      <style:table-row-properties style:min-row-height="0.3541in"/>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min-row-height="0.3541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style:tab-stops>
          <style:tab-stop style:type="right" style:leader-style="dotted" style:leader-text="." style:position="3in"/>
        </style:tab-stops>
      </style:paragraph-properties>
      <style:text-properties fo:font-size="10pt" style:font-size-asian="10pt"/>
    </style:style>
    <style:style style:name="P2286" style:parent-style-name="Normal" style:family="paragraph">
      <style:paragraph-properties fo:text-align="center"/>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paragraph-properties fo:text-align="justify" fo:text-indent="0.3937in"/>
      <style:text-properties fo:font-size="10pt" style:font-size-asian="10pt"/>
    </style:style>
    <style:style style:name="P2289" style:parent-style-name="Normal" style:family="paragraph">
      <style:paragraph-properties fo:text-align="center"/>
      <style:text-properties fo:font-weight="bold" style:font-weight-asian="bold" style:font-weight-complex="bold" fo:font-size="10pt" style:font-size-asian="10pt"/>
    </style:style>
    <style:style style:name="P2290" style:parent-style-name="Normal" style:family="paragraph">
      <style:paragraph-properties fo:text-align="center"/>
      <style:text-properties fo:font-size="10pt" style:font-size-asian="10pt"/>
    </style:style>
    <style:style style:name="P2291" style:parent-style-name="Normal" style:family="paragraph">
      <style:paragraph-properties fo:text-align="center"/>
      <style:text-properties fo:font-size="10pt" style:font-size-asian="10pt"/>
    </style:style>
    <style:style style:name="P2292" style:parent-style-name="Normal" style:family="paragraph">
      <style:paragraph-properties fo:text-align="center"/>
      <style:text-properties fo:font-size="10pt" style:font-size-asian="10pt"/>
    </style:style>
    <style:style style:name="P2293" style:parent-style-name="Normal" style:family="paragraph">
      <style:paragraph-properties fo:text-align="center"/>
      <style:text-properties fo:font-size="10pt" style:font-size-asian="10pt"/>
    </style:style>
    <style:style style:name="P2294" style:parent-style-name="Normal" style:family="paragraph">
      <style:paragraph-properties fo:text-align="center"/>
      <style:text-properties fo:font-size="10pt" style:font-size-asian="10pt"/>
    </style:style>
    <style:style style:name="P2295" style:parent-style-name="Normal" style:family="paragraph">
      <style:paragraph-properties fo:text-align="center"/>
      <style:text-properties fo:font-size="10pt" style:font-size-asian="10pt"/>
    </style:style>
    <style:style style:name="P2296" style:parent-style-name="Normal" style:family="paragraph">
      <style:paragraph-properties fo:text-align="center"/>
      <style:text-properties fo:font-size="10pt" style:font-size-asian="10pt"/>
    </style:style>
    <style:style style:name="P2297" style:parent-style-name="Normal" style:family="paragraph">
      <style:paragraph-properties fo:text-align="justify" fo:text-indent="0.3937in"/>
      <style:text-properties fo:font-size="10pt" style:font-size-asian="10pt"/>
    </style:style>
    <style:style style:name="P2298"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299" style:parent-style-name="Normal" style:family="paragraph">
      <style:paragraph-properties fo:text-align="justify" fo:margin-left="4.3312in">
        <style:tab-stops>
          <style:tab-stop style:type="right" style:leader-style="solid" style:leader-text="_" style:position="1.9687in"/>
        </style:tab-stops>
      </style:paragraph-properties>
      <style:text-properties fo:font-size="10pt" style:font-size-asian="10pt"/>
    </style:style>
    <style:style style:name="P2300"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301"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302" style:parent-style-name="Normal" style:family="paragraph">
      <style:paragraph-properties fo:text-align="justify" fo:text-indent="1.3541in">
        <style:tab-stops>
          <style:tab-stop style:type="right" style:leader-style="solid" style:leader-text="_" style:position="6.6937in"/>
        </style:tab-stops>
      </style:paragraph-properties>
      <style:text-properties fo:font-size="10pt" style:font-size-asian="10pt"/>
    </style:style>
    <style:style style:name="P230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304" style:parent-style-name="Normal" style:family="paragraph">
      <style:paragraph-properties fo:text-align="justify" fo:margin-left="0.5909in">
        <style:tab-stops>
          <style:tab-stop style:type="right" style:leader-style="solid" style:leader-text="_" style:position="5.709in"/>
        </style:tab-stops>
      </style:paragraph-properties>
      <style:text-properties fo:font-size="10pt" style:font-size-asian="10pt"/>
    </style:style>
    <style:style style:name="P230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306" style:parent-style-name="Normal" style:family="paragraph">
      <style:paragraph-properties fo:text-align="center" fo:text-indent="1.3888in">
        <style:tab-stops>
          <style:tab-stop style:type="left" style:leader-style="solid" style:leader-text="_" style:position="6.3in"/>
        </style:tab-stops>
      </style:paragraph-properties>
      <style:text-properties fo:font-size="10pt" style:font-size-asian="10pt"/>
    </style:style>
    <style:style style:name="P2307"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2308" style:parent-style-name="Normal" style:family="paragraph">
      <style:paragraph-properties fo:text-align="justify" fo:text-indent="1.9444in">
        <style:tab-stops>
          <style:tab-stop style:type="left" style:leader-style="solid" style:leader-text="_" style:position="6.0048in"/>
        </style:tab-stops>
      </style:paragraph-properties>
      <style:text-properties fo:font-size="10pt" style:font-size-asian="10pt"/>
    </style:style>
    <style:style style:name="P2309"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310"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311"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312" style:parent-style-name="Normal" style:family="paragraph">
      <style:paragraph-properties fo:text-align="justify" fo:margin-right="0.393in" fo:text-indent="0.3937in"/>
      <style:text-properties fo:font-size="10pt" style:font-size-asian="10pt"/>
    </style:style>
    <style:style style:name="P2313"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314" style:parent-style-name="Normal" style:family="paragraph">
      <style:paragraph-properties fo:text-align="justify" fo:margin-right="-0.0006in" fo:text-indent="0.3937in"/>
      <style:text-properties fo:font-size="10pt" style:font-size-asian="10pt"/>
    </style:style>
    <style:style style:name="P2315" style:parent-style-name="Normal" style:family="paragraph">
      <style:paragraph-properties fo:text-align="justify" fo:margin-right="-0.0006in" fo:text-indent="0.3937in"/>
      <style:text-properties fo:font-size="10pt" style:font-size-asian="10pt"/>
    </style:style>
    <style:style style:name="P2316" style:parent-style-name="Normal" style:family="paragraph">
      <style:paragraph-properties fo:text-align="justify" fo:margin-right="-0.0006in" fo:text-indent="0.3937in"/>
      <style:text-properties fo:font-size="10pt" style:font-size-asian="10pt"/>
    </style:style>
    <style:style style:name="P2317" style:parent-style-name="Normal" style:family="paragraph">
      <style:paragraph-properties fo:text-align="justify" fo:margin-right="-0.0006in" fo:text-indent="0.3937in"/>
      <style:text-properties fo:font-size="10pt" style:font-size-asian="10pt"/>
    </style:style>
    <style:style style:name="P2318" style:parent-style-name="Normal" style:family="paragraph">
      <style:paragraph-properties fo:text-align="justify" fo:margin-right="-0.0006in" fo:text-indent="0.3937in"/>
      <style:text-properties fo:font-size="10pt" style:font-size-asian="10pt"/>
    </style:style>
    <style:style style:name="P2319" style:parent-style-name="Normal" style:family="paragraph">
      <style:paragraph-properties fo:text-align="justify" fo:margin-right="-0.0006in" fo:text-indent="0.3937in"/>
      <style:text-properties fo:font-size="10pt" style:font-size-asian="10pt"/>
    </style:style>
    <style:style style:name="P2320" style:parent-style-name="Normal" style:family="paragraph">
      <style:paragraph-properties fo:text-align="justify" fo:margin-right="-0.0006in" fo:text-indent="0.3937in"/>
      <style:text-properties fo:font-size="10pt" style:font-size-asian="10pt"/>
    </style:style>
    <style:style style:name="P2321" style:parent-style-name="Normal" style:family="paragraph">
      <style:paragraph-properties fo:text-align="justify" fo:margin-right="-0.0006in" fo:text-indent="0.3937in"/>
      <style:text-properties fo:font-size="10pt" style:font-size-asian="10pt"/>
    </style:style>
    <style:style style:name="P2322" style:parent-style-name="Normal" style:family="paragraph">
      <style:paragraph-properties fo:text-align="justify" fo:margin-right="-0.0006in" fo:text-indent="0.3937in"/>
      <style:text-properties fo:font-size="10pt" style:font-size-asian="10pt"/>
    </style:style>
    <style:style style:name="P2323"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324"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size="10pt" style:font-size-asian="10pt"/>
    </style:style>
    <style:style style:name="P2325" style:parent-style-name="Normal" style:family="paragraph">
      <style:paragraph-properties fo:text-align="justify" fo:margin-right="-0.0006in" fo:text-indent="0.3937in"/>
      <style:text-properties fo:font-size="10pt" style:font-size-asian="10pt"/>
    </style:style>
    <style:style style:name="P2326" style:parent-style-name="Normal" style:family="paragraph">
      <style:paragraph-properties fo:text-align="justify" fo:margin-right="-0.0006in" fo:text-indent="0.3937in"/>
      <style:text-properties fo:font-size="10pt" style:font-size-asian="10pt"/>
    </style:style>
    <style:style style:name="P2327" style:parent-style-name="Normal" style:family="paragraph">
      <style:paragraph-properties fo:text-align="justify" fo:margin-right="-0.0006in" fo:text-indent="0.3937in"/>
      <style:text-properties fo:font-size="10pt" style:font-size-asian="10pt"/>
    </style:style>
    <style:style style:name="P2328" style:parent-style-name="Normal" style:family="paragraph">
      <style:paragraph-properties fo:text-align="justify" fo:margin-right="-0.0006in" fo:text-indent="0.3937in"/>
      <style:text-properties fo:font-size="10pt" style:font-size-asian="10pt"/>
    </style:style>
    <style:style style:name="P2329" style:parent-style-name="Normal" style:family="paragraph">
      <style:paragraph-properties fo:text-align="justify" fo:margin-right="-0.0006in" fo:text-indent="0.3937in"/>
      <style:text-properties fo:font-size="10pt" style:font-size-asian="10pt"/>
    </style:style>
    <style:style style:name="P2330" style:parent-style-name="Normal" style:family="paragraph">
      <style:paragraph-properties fo:text-align="justify" fo:margin-right="-0.0006in" fo:text-indent="0.3937in"/>
      <style:text-properties fo:font-size="10pt" style:font-size-asian="10pt"/>
    </style:style>
    <style:style style:name="P2331" style:parent-style-name="Normal" style:family="paragraph">
      <style:paragraph-properties fo:text-align="justify" fo:text-indent="0.3937in"/>
      <style:text-properties fo:font-size="10pt" style:font-size-asian="10pt"/>
    </style:style>
    <style:style style:name="P233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font-size-complex="12pt"/>
    </style:style>
    <style:style style:name="T2336" style:parent-style-name="DefaultParagraphFont" style:family="text">
      <style:text-properties fo:font-size="10pt" style:font-size-asian="10pt" style:font-size-complex="12pt"/>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34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341" style:parent-style-name="Normal" style:family="paragraph">
      <style:paragraph-properties fo:text-align="justify" fo:text-indent="0.3937in">
        <style:tab-stops>
          <style:tab-stop style:type="right" style:leader-style="dotted" style:leader-text="." style:position="4in"/>
        </style:tab-stops>
      </style:paragraph-properties>
      <style:text-properties fo:font-size="10pt" style:font-size-asian="10pt"/>
    </style:style>
    <style:style style:name="P2342"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2343"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2344"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2345" style:parent-style-name="Normal" style:family="paragraph">
      <style:text-properties fo:font-size="10pt" style:font-size-asian="10pt"/>
    </style:style>
    <style:style style:name="P234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indent="3.3472in"/>
    </style:style>
    <style:style style:name="T2375" style:parent-style-name="DefaultParagraphFont" style:family="text">
      <style:text-properties fo:font-size="10pt" style:font-size-asian="10pt"/>
    </style:style>
    <style:style style:name="P2376" style:parent-style-name="Normal" style:family="paragraph">
      <style:paragraph-properties fo:text-indent="3.3472in"/>
    </style:style>
    <style:style style:name="T2377" style:parent-style-name="DefaultParagraphFont" style:family="text">
      <style:text-properties fo:font-size="10pt" style:font-size-asian="10pt" fo:language="en" fo:country="GB"/>
    </style:style>
    <style:style style:name="T2378" style:parent-style-name="DefaultParagraphFont" style:family="text">
      <style:text-properties style:text-position="super 65%" fo:font-size="10pt" style:font-size-asian="10pt" fo:language="en" fo:country="GB"/>
    </style:style>
    <style:style style:name="T2379" style:parent-style-name="DefaultParagraphFont" style:family="text">
      <style:text-properties style:text-position="super 65%" fo:font-size="10pt" style:font-size-asian="10pt" fo:language="en" fo:country="GB"/>
    </style:style>
    <style:style style:name="T2380" style:parent-style-name="DefaultParagraphFont" style:family="text">
      <style:text-properties fo:font-size="10pt" style:font-size-asian="10pt" fo:language="en" fo:country="GB"/>
    </style:style>
    <style:style style:name="P2381" style:parent-style-name="Normal" style:family="paragraph">
      <style:paragraph-properties fo:text-indent="3.3472in"/>
      <style:text-properties fo:font-size="10pt" style:font-size-asian="10pt"/>
    </style:style>
    <style:style style:name="P2382" style:parent-style-name="Normal" style:family="paragraph">
      <style:paragraph-properties fo:text-indent="3.3472in"/>
      <style:text-properties fo:font-size="10pt" style:font-size-asian="10pt"/>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P2385"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386" style:parent-style-name="Normal" style:family="paragraph">
      <style:paragraph-properties fo:text-align="center"/>
    </style:style>
    <style:style style:name="T2387" style:parent-style-name="DefaultParagraphFont" style:family="text">
      <style:text-properties style:font-name-asian="MS Minngs" fo:font-weight="bold" style:font-weight-asian="bold" style:font-weight-complex="bold" fo:font-size="10pt" style:font-size-asian="10pt"/>
    </style:style>
    <style:style style:name="P2388" style:parent-style-name="Normal" style:family="paragraph">
      <style:paragraph-properties fo:text-align="center"/>
      <style:text-properties style:font-name-asian="MS Minngs" fo:font-size="10pt" style:font-size-asian="10pt"/>
    </style:style>
    <style:style style:name="P2389" style:parent-style-name="Normal" style:family="paragraph">
      <style:paragraph-properties fo:text-align="center"/>
      <style:text-properties style:font-name-asian="MS Minngs" fo:font-size="10pt" style:font-size-asian="10pt"/>
    </style:style>
    <style:style style:name="P2390" style:parent-style-name="Normal" style:family="paragraph">
      <style:paragraph-properties fo:text-align="center"/>
      <style:text-properties style:font-name-asian="MS Minngs" fo:font-size="10pt" style:font-size-asian="10pt"/>
    </style:style>
    <style:style style:name="P2391" style:parent-style-name="Normal" style:family="paragraph">
      <style:paragraph-properties fo:text-align="center">
        <style:tab-stops>
          <style:tab-stop style:type="right" style:leader-style="solid" style:leader-text="_" style:position="6.3in"/>
        </style:tab-stops>
      </style:paragraph-properties>
      <style:text-properties style:font-name-asian="MS Minngs" fo:font-size="10pt" style:font-size-asian="10pt"/>
    </style:style>
    <style:style style:name="P2392" style:parent-style-name="Normal" style:family="paragraph">
      <style:paragraph-properties fo:text-align="justify" fo:text-indent="0.3937in"/>
      <style:text-properties style:font-name-asian="MS Minngs" fo:font-size="10pt" style:font-size-asian="10pt"/>
    </style:style>
    <style:style style:name="TableColumn2394" style:family="table-column">
      <style:table-column-properties style:column-width="3.2215in"/>
    </style:style>
    <style:style style:name="TableColumn2395" style:family="table-column">
      <style:table-column-properties style:column-width="3.077in"/>
    </style:style>
    <style:style style:name="Table2393" style:family="table">
      <style:table-properties style:width="6.2986in" fo:margin-left="-0.0736in" table:align="left"/>
    </style:style>
    <style:style style:name="TableRow2396" style:family="table-row">
      <style:table-row-properties style:min-row-height="0.3541in"/>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style:tab-stops>
          <style:tab-stop style:type="right" style:leader-style="solid" style:leader-text="_" style:position="3in"/>
        </style:tab-stops>
      </style:paragraph-properties>
      <style:text-properties style:font-name-asian="MS Minngs" fo:font-size="10pt" style:font-size-asian="10pt" style:language-asian="lt" style:country-asian="LT"/>
    </style:style>
    <style:style style:name="P2399" style:parent-style-name="Normal" style:family="paragraph">
      <style:paragraph-properties fo:text-align="center"/>
      <style:text-properties style:font-name-asian="MS Minngs" fo:font-size="10pt" style:font-size-asian="10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style:text-properties style:font-name-asian="MS Minngs" fo:font-size="10pt" style:font-size-asian="10pt" style:language-asian="lt" style:country-asian="LT"/>
    </style:style>
    <style:style style:name="TableRow2402" style:family="table-row">
      <style:table-row-properties style:min-row-height="0.3541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justify">
        <style:tab-stops>
          <style:tab-stop style:type="right" style:leader-style="dotted" style:leader-text="." style:position="3in"/>
        </style:tab-stops>
      </style:paragraph-properties>
      <style:text-properties style:font-name-asian="MS Minngs" fo:font-size="10pt" style:font-size-asian="10pt" style:language-asian="lt" style:country-asian="LT"/>
    </style:style>
    <style:style style:name="P2405" style:parent-style-name="Normal" style:family="paragraph">
      <style:paragraph-properties fo:text-align="center"/>
      <style:text-properties style:font-name-asian="MS Minngs" fo:font-size="10pt" style:font-size-asian="10pt" style:language-asian="lt" style:country-asian="LT"/>
    </style:style>
    <style:style style:name="P2406" style:parent-style-name="Normal" style:family="paragraph">
      <style:paragraph-properties fo:text-align="justify"/>
      <style:text-properties style:font-name-asian="MS Minngs" fo:font-size="10pt" style:font-size-asian="10pt" style:language-asian="lt" style:country-asian="LT"/>
    </style:style>
    <style:style style:name="P2407" style:parent-style-name="Normal" style:family="paragraph">
      <style:paragraph-properties fo:text-align="justify" fo:text-indent="0.3937in"/>
      <style:text-properties style:font-name-asian="MS Minngs" fo:font-size="10pt" style:font-size-asian="10pt"/>
    </style:style>
    <style:style style:name="P2408"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409"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410" style:parent-style-name="Normal" style:family="paragraph">
      <style:paragraph-properties fo:text-align="center"/>
      <style:text-properties style:font-name-asian="MS Minngs" fo:font-size="10pt" style:font-size-asian="10pt"/>
    </style:style>
    <style:style style:name="P2411" style:parent-style-name="Normal" style:family="paragraph">
      <style:paragraph-properties fo:text-align="center"/>
      <style:text-properties style:font-name-asian="MS Minngs" fo:font-size="10pt" style:font-size-asian="10pt"/>
    </style:style>
    <style:style style:name="P2412" style:parent-style-name="Normal" style:family="paragraph">
      <style:paragraph-properties fo:text-align="center"/>
      <style:text-properties style:font-name-asian="MS Minngs" fo:font-size="10pt" style:font-size-asian="10pt"/>
    </style:style>
    <style:style style:name="P2413" style:parent-style-name="Normal" style:family="paragraph">
      <style:paragraph-properties fo:text-align="center"/>
      <style:text-properties style:font-name-asian="MS Minngs" fo:font-size="10pt" style:font-size-asian="10pt"/>
    </style:style>
    <style:style style:name="P2414" style:parent-style-name="Normal" style:family="paragraph">
      <style:paragraph-properties fo:text-align="center"/>
      <style:text-properties style:font-name-asian="MS Minngs" fo:font-size="10pt" style:font-size-asian="10pt"/>
    </style:style>
    <style:style style:name="P2415" style:parent-style-name="Normal" style:family="paragraph">
      <style:paragraph-properties fo:text-align="center"/>
      <style:text-properties style:font-name-asian="MS Minngs" fo:font-size="10pt" style:font-size-asian="10pt"/>
    </style:style>
    <style:style style:name="P2416" style:parent-style-name="Normal" style:family="paragraph">
      <style:paragraph-properties fo:text-align="center"/>
      <style:text-properties style:font-name-asian="MS Minngs" fo:font-size="10pt" style:font-size-asian="10pt"/>
    </style:style>
    <style:style style:name="P2417" style:parent-style-name="Normal" style:family="paragraph">
      <style:paragraph-properties fo:text-align="justify" fo:text-indent="0.3937in"/>
      <style:text-properties style:font-name-asian="MS Minngs" fo:font-size="10pt" style:font-size-asian="10pt"/>
    </style:style>
    <style:style style:name="P241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MS Minngs" fo:font-size="10pt" style:font-size-asian="10pt"/>
    </style:style>
    <style:style style:name="P2419" style:parent-style-name="Normal" style:family="paragraph">
      <style:paragraph-properties fo:text-align="justify" fo:margin-left="4.0361in">
        <style:tab-stops>
          <style:tab-stop style:type="right" style:leader-style="solid" style:leader-text="_" style:position="2.2638in"/>
        </style:tab-stops>
      </style:paragraph-properties>
      <style:text-properties style:font-name-asian="MS Minngs" fo:font-size="10pt" style:font-size-asian="10pt"/>
    </style:style>
    <style:style style:name="P2420"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421"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422" style:parent-style-name="Normal" style:family="paragraph">
      <style:paragraph-properties fo:text-align="justify" fo:text-indent="1.3541in">
        <style:tab-stops>
          <style:tab-stop style:type="right" style:leader-style="solid" style:leader-text="_" style:position="6.6937in"/>
        </style:tab-stops>
      </style:paragraph-properties>
      <style:text-properties style:font-name-asian="MS Minngs" fo:font-size="10pt" style:font-size-asian="10pt"/>
    </style:style>
    <style:style style:name="P2423"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424" style:parent-style-name="Normal" style:family="paragraph">
      <style:paragraph-properties fo:text-align="center" fo:margin-left="0.3333in">
        <style:tab-stops>
          <style:tab-stop style:type="right" style:leader-style="solid" style:leader-text="_" style:position="5.9666in"/>
        </style:tab-stops>
      </style:paragraph-properties>
      <style:text-properties style:font-name-asian="MS Minngs" fo:font-size="10pt" style:font-size-asian="10pt"/>
    </style:style>
    <style:style style:name="P2425"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426" style:parent-style-name="Normal" style:family="paragraph">
      <style:paragraph-properties fo:text-align="center">
        <style:tab-stops>
          <style:tab-stop style:type="left" style:leader-style="solid" style:leader-text="_" style:position="6.6888in"/>
        </style:tab-stops>
      </style:paragraph-properties>
      <style:text-properties style:font-name-asian="MS Minngs" fo:font-size="10pt" style:font-size-asian="10pt"/>
    </style:style>
    <style:style style:name="P2427" style:parent-style-name="Normal" style:family="paragraph">
      <style:paragraph-properties>
        <style:tab-stops>
          <style:tab-stop style:type="left" style:leader-style="solid" style:leader-text="_" style:position="6.3in"/>
        </style:tab-stops>
      </style:paragraph-properties>
      <style:text-properties style:font-name-asian="MS Minngs" fo:font-size="10pt" style:font-size-asian="10pt"/>
    </style:style>
    <style:style style:name="P2428" style:parent-style-name="Normal" style:family="paragraph">
      <style:paragraph-properties fo:text-align="justify" fo:text-indent="0.3937in">
        <style:tab-stops>
          <style:tab-stop style:type="left" style:leader-style="solid" style:leader-text="_" style:position="6.6888in"/>
        </style:tab-stops>
      </style:paragraph-properties>
      <style:text-properties style:font-name-asian="MS Minngs" fo:font-size="10pt" style:font-size-asian="10pt"/>
    </style:style>
    <style:style style:name="P2429" style:parent-style-name="Normal" style:family="paragraph">
      <style:paragraph-properties fo:text-align="justify" fo:text-indent="1.3541in">
        <style:tab-stops>
          <style:tab-stop style:type="left" style:leader-style="solid" style:leader-text="_" style:position="6.3in"/>
        </style:tab-stops>
      </style:paragraph-properties>
      <style:text-properties style:font-name-asian="MS Minngs" fo:font-size="10pt" style:font-size-asian="10pt"/>
    </style:style>
    <style:style style:name="P2430" style:parent-style-name="Normal" style:family="paragraph">
      <style:paragraph-properties fo:text-align="justify" fo:text-indent="0.0347in">
        <style:tab-stops>
          <style:tab-stop style:type="left" style:leader-style="solid" style:leader-text="_" style:position="6.3in"/>
        </style:tab-stops>
      </style:paragraph-properties>
      <style:text-properties style:font-name-asian="MS Minngs" fo:font-size="10pt" style:font-size-asian="10pt"/>
    </style:style>
    <style:style style:name="P243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43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43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434" style:parent-style-name="Normal" style:family="paragraph">
      <style:paragraph-properties fo:text-align="justify" fo:margin-right="0.393in" fo:text-indent="0.3937in"/>
      <style:text-properties style:font-name-asian="MS Minngs" fo:font-size="10pt" style:font-size-asian="10pt"/>
    </style:style>
    <style:style style:name="P243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243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3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3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3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4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4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4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4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4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4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244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4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4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4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5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5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5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53" style:parent-style-name="Normal" style:family="paragraph">
      <style:paragraph-properties fo:text-align="justify" fo:text-indent="0.3937in"/>
      <style:text-properties style:font-name-asian="MS Minngs" fo:font-size="10pt" style:font-size-asian="10pt"/>
    </style:style>
    <style:style style:name="P245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5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5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5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5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459" style:parent-style-name="DefaultParagraphFont" style:family="text">
      <style:text-properties style:font-name-asian="MS Minngs" fo:font-weight="bold" style:font-weight-asian="bold" style:font-weight-complex="bold" fo:font-size="10pt" style:font-size-asian="10pt"/>
    </style:style>
    <style:style style:name="T2460" style:parent-style-name="DefaultParagraphFont" style:family="text">
      <style:text-properties style:font-name-asian="MS Minngs" fo:font-weight="bold" style:font-weight-asian="bold" style:font-weight-complex="bold" fo:font-size="10pt" style:font-size-asian="10pt"/>
    </style:style>
    <style:style style:name="T2461" style:parent-style-name="DefaultParagraphFont" style:family="text">
      <style:text-properties style:font-name-asian="MS MinNew Roman" fo:font-weight="bold" style:font-weight-asian="bold" style:font-weight-complex="bold" fo:font-size="10pt" style:font-size-asian="10pt"/>
    </style:style>
    <style:style style:name="T2462" style:parent-style-name="DefaultParagraphFont" style:family="text">
      <style:text-properties style:font-name-asian="MS MinNew Roman" fo:font-weight="bold" style:font-weight-asian="bold" style:font-weight-complex="bold" fo:font-size="10pt" style:font-size-asian="10pt"/>
    </style:style>
    <style:style style:name="P2463"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2464"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2465"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466"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467"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468" style:parent-style-name="Normal" style:family="paragraph">
      <style:paragraph-properties fo:text-align="justify" fo:text-indent="1in">
        <style:tab-stops>
          <style:tab-stop style:type="left" style:position="2.3333in"/>
        </style:tab-stops>
      </style:paragraph-properties>
      <style:text-properties style:font-name-asian="MS Minngs" fo:font-size="10pt" style:font-size-asian="10pt"/>
    </style:style>
    <style:style style:name="P2469" style:parent-style-name="Normal" style:family="paragraph">
      <style:paragraph-properties fo:text-align="center"/>
      <style:text-properties style:font-name-asian="MS Minngs" fo:font-size="10pt" style:font-size-asian="10pt"/>
    </style:style>
    <style:style style:name="P2470"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486" style:parent-style-name="Normal" style:family="paragraph">
      <style:paragraph-properties>
        <style:tab-stops>
          <style:tab-stop style:type="left" style:leader-style="solid" style:leader-text="_" style:position="6.1819in"/>
        </style:tab-stops>
      </style:paragraph-properties>
    </style:style>
    <style:style style:name="T2487" style:parent-style-name="DefaultParagraphFont" style:family="text">
      <style:text-properties fo:font-weight="bold" style:font-weight-asian="bold"/>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indent="3.5437in">
        <style:tab-stops>
          <style:tab-stop style:type="left" style:position="3.5437in"/>
        </style:tab-stops>
      </style:paragraph-properties>
    </style:style>
    <style:style style:name="T2504" style:parent-style-name="DefaultParagraphFont" style:family="text">
      <style:text-properties style:font-name-asian="MS Minngs" fo:font-size="10pt" style:font-size-asian="10pt"/>
    </style:style>
    <style:style style:name="P2505" style:parent-style-name="Normal" style:family="paragraph">
      <style:paragraph-properties fo:text-indent="3.5437in">
        <style:tab-stops>
          <style:tab-stop style:type="left" style:position="3.5437in"/>
        </style:tab-stops>
      </style:paragraph-properties>
    </style:style>
    <style:style style:name="T2506" style:parent-style-name="DefaultParagraphFont" style:family="text">
      <style:text-properties style:font-name-asian="MS Minngs" fo:font-size="10pt" style:font-size-asian="10pt" fo:language="en" fo:country="GB"/>
    </style:style>
    <style:style style:name="T2507" style:parent-style-name="DefaultParagraphFont" style:family="text">
      <style:text-properties style:font-name-asian="MS Minngs" style:text-position="super 65%" fo:font-size="10pt" style:font-size-asian="10pt" fo:language="en" fo:country="GB"/>
    </style:style>
    <style:style style:name="T2508" style:parent-style-name="DefaultParagraphFont" style:family="text">
      <style:text-properties style:font-name-asian="MS Minngs" fo:font-size="10pt" style:font-size-asian="10pt" fo:language="en" fo:country="GB"/>
    </style:style>
    <style:style style:name="P2509" style:parent-style-name="Normal" style:family="paragraph">
      <style:paragraph-properties fo:text-indent="3.5437in">
        <style:tab-stops>
          <style:tab-stop style:type="left" style:position="3.5437in"/>
        </style:tab-stops>
      </style:paragraph-properties>
      <style:text-properties style:font-name-asian="MS Minngs" fo:font-size="10pt" style:font-size-asian="10pt"/>
    </style:style>
    <style:style style:name="P2510" style:parent-style-name="Normal" style:family="paragraph">
      <style:paragraph-properties fo:text-indent="3.5437in">
        <style:tab-stops>
          <style:tab-stop style:type="left" style:position="3.5437in"/>
        </style:tab-stops>
      </style:paragraph-properties>
      <style:text-properties style:font-name-asian="MS Minngs" fo:font-size="10pt" style:font-size-asian="10pt"/>
    </style:style>
    <style:style style:name="P2511" style:parent-style-name="Normal" style:family="paragraph">
      <style:text-properties style:font-name-asian="MS Minngs" fo:font-size="10pt" style:font-size-asian="10pt"/>
    </style:style>
    <style:style style:name="P2512" style:parent-style-name="Normal" style:family="paragraph">
      <style:text-properties style:font-name-asian="MS Minngs" fo:font-size="10pt" style:font-size-asian="10pt"/>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font-size="10pt" style:font-size-asian="10pt"/>
    </style:style>
    <style:style style:name="P2515" style:parent-style-name="Normal" style:family="paragraph">
      <style:paragraph-properties fo:text-align="justify" fo:text-indent="0.3937in"/>
      <style:text-properties fo:font-size="10pt" style:font-size-asian="10pt"/>
    </style:style>
    <style:style style:name="P2516" style:parent-style-name="Normal" style:family="paragraph">
      <style:paragraph-properties fo:text-align="center"/>
      <style:text-properties fo:font-size="10pt" style:font-size-asian="10pt"/>
    </style:style>
    <style:style style:name="P2517" style:parent-style-name="Normal" style:family="paragraph">
      <style:paragraph-properties fo:text-align="center"/>
      <style:text-properties fo:font-size="10pt" style:font-size-asian="10pt"/>
    </style:style>
    <style:style style:name="P25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center"/>
      <style:text-properties fo:font-weight="bold" style:font-weight-asian="bold" style:font-weight-complex="bold" fo:font-size="10pt" style:font-size-asian="10pt"/>
    </style:style>
    <style:style style:name="P2521" style:parent-style-name="Normal" style:family="paragraph">
      <style:paragraph-properties fo:text-align="center"/>
      <style:text-properties fo:font-size="10pt" style:font-size-asian="10pt"/>
    </style:style>
    <style:style style:name="P2522" style:parent-style-name="Normal" style:family="paragraph">
      <style:paragraph-properties fo:text-align="center"/>
      <style:text-properties fo:font-size="10pt" style:font-size-asian="10pt"/>
    </style:style>
    <style:style style:name="P2523" style:parent-style-name="Normal" style:family="paragraph">
      <style:paragraph-properties fo:text-align="center"/>
      <style:text-properties fo:font-size="10pt" style:font-size-asian="10pt"/>
    </style:style>
    <style:style style:name="P2524" style:parent-style-name="Normal" style:family="paragraph">
      <style:paragraph-properties fo:text-align="center"/>
      <style:text-properties fo:font-size="10pt" style:font-size-asian="10pt"/>
    </style:style>
    <style:style style:name="P2525" style:parent-style-name="Normal" style:family="paragraph">
      <style:paragraph-properties fo:text-align="center"/>
      <style:text-properties fo:font-size="10pt" style:font-size-asian="10pt"/>
    </style:style>
    <style:style style:name="P2526" style:parent-style-name="Normal" style:family="paragraph">
      <style:paragraph-properties fo:text-align="center"/>
      <style:text-properties fo:font-size="10pt" style:font-size-asian="10pt"/>
    </style:style>
    <style:style style:name="P2527" style:parent-style-name="Normal" style:family="paragraph">
      <style:paragraph-properties fo:text-align="center"/>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2530"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531"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0pt" style:font-size-asian="10pt"/>
    </style:style>
    <style:style style:name="P253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533" style:parent-style-name="Normal" style:family="paragraph">
      <style:paragraph-properties fo:text-align="justify" fo:text-indent="2.5597in">
        <style:tab-stops>
          <style:tab-stop style:type="right" style:leader-style="dotted" style:leader-text="." style:position="6.3in"/>
        </style:tab-stops>
      </style:paragraph-properties>
      <style:text-properties fo:font-size="10pt" style:font-size-asian="10pt"/>
    </style:style>
    <style:style style:name="P2534"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535" style:parent-style-name="Normal" style:family="paragraph">
      <style:paragraph-properties fo:text-align="justify" fo:text-indent="3.5833in">
        <style:tab-stops>
          <style:tab-stop style:type="right" style:leader-style="dotted" style:leader-text="." style:position="6.3in"/>
        </style:tab-stops>
      </style:paragraph-properties>
      <style:text-properties fo:font-size="10pt" style:font-size-asian="10pt"/>
    </style:style>
    <style:style style:name="P2536" style:parent-style-name="Normal" style:family="paragraph">
      <style:paragraph-properties fo:keep-with-next="always" fo:text-align="justify">
        <style:tab-stops>
          <style:tab-stop style:type="right" style:leader-style="dotted" style:leader-text="." style:position="6.6937in"/>
        </style:tab-stops>
      </style:paragraph-properties>
      <style:text-properties fo:font-size="10pt" style:font-size-asian="10pt"/>
    </style:style>
    <style:style style:name="P2537" style:parent-style-name="Normal" style:family="paragraph">
      <style:paragraph-properties fo:keep-with-next="always" fo:text-align="justify" fo:text-indent="2.6583in">
        <style:tab-stops>
          <style:tab-stop style:type="right" style:leader-style="dotted" style:leader-text="." style:position="6.3in"/>
        </style:tab-stops>
      </style:paragraph-properties>
      <style:text-properties fo:font-size="10pt" style:font-size-asian="10pt"/>
    </style:style>
    <style:style style:name="P253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53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540" style:parent-style-name="Normal" style:family="paragraph">
      <style:paragraph-properties fo:text-align="justify" fo:margin-left="0.8333in" fo:text-indent="2.1201in">
        <style:tab-stops>
          <style:tab-stop style:type="right" style:leader-style="dotted" style:leader-text="." style:position="5.4666in"/>
        </style:tab-stops>
      </style:paragraph-properties>
      <style:text-properties fo:font-size="10pt" style:font-size-asian="10pt"/>
    </style:style>
    <style:style style:name="P254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54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TableColumn2544" style:family="table-column">
      <style:table-column-properties style:column-width="0.4861in" style:use-optimal-column-width="false"/>
    </style:style>
    <style:style style:name="TableColumn2545" style:family="table-column">
      <style:table-column-properties style:column-width="1.9118in" style:use-optimal-column-width="false"/>
    </style:style>
    <style:style style:name="TableColumn2546" style:family="table-column">
      <style:table-column-properties style:column-width="1.6381in" style:use-optimal-column-width="false"/>
    </style:style>
    <style:style style:name="TableColumn2547" style:family="table-column">
      <style:table-column-properties style:column-width="0.8854in" style:use-optimal-column-width="false"/>
    </style:style>
    <style:style style:name="TableColumn2548" style:family="table-column">
      <style:table-column-properties style:column-width="0.7881in" style:use-optimal-column-width="false"/>
    </style:style>
    <style:style style:name="TableColumn2549" style:family="table-column">
      <style:table-column-properties style:column-width="0.9055in" style:use-optimal-column-width="false"/>
    </style:style>
    <style:style style:name="Table2543" style:family="table">
      <style:table-properties style:width="6.6152in" fo:margin-left="0.075in" table:align="lef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text-indent="0.0243in">
        <style:tab-stops>
          <style:tab-stop style:type="right" style:leader-style="dotted" style:leader-text="." style:position="6.3in"/>
        </style:tab-stops>
      </style:paragraph-properties>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text-indent="0.0236in">
        <style:tab-stops>
          <style:tab-stop style:type="right" style:leader-style="dotted" style:leader-text="." style:position="6.3in"/>
        </style:tab-stops>
      </style:paragraph-properties>
      <style:text-properties fo:font-size="10pt" style:font-size-asian="10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indent="0.0298in">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indent="-0.0118in">
        <style:tab-stops>
          <style:tab-stop style:type="right" style:leader-style="dotted" style:leader-text="." style:position="6.3in"/>
        </style:tab-stops>
      </style:paragraph-properties>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indent="0.0298in">
        <style:tab-stops>
          <style:tab-stop style:type="right" style:leader-style="dotted" style:leader-text="." style:position="6.3in"/>
        </style:tab-stops>
      </style:paragraph-properties>
    </style:style>
    <style:style style:name="T2628" style:parent-style-name="DefaultParagraphFont" style:family="text">
      <style:text-properties fo:font-weight="bold" style:font-weight-asian="bold" fo:font-size="10pt" style:font-size-asian="10pt"/>
    </style:style>
    <style:style style:name="T2629" style:parent-style-name="DefaultParagraphFont" style:family="text">
      <style:text-properties fo:font-weight="bold" style:font-weight-asian="bold" style:text-position="super 65%"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267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68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681" style:parent-style-name="DefaultParagraphFont" style:family="text">
      <style:text-properties style:text-position="super 65%"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68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685"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686"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687"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688"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706" style:parent-style-name="Normal" style:family="paragraph">
      <style:paragraph-properties fo:margin-left="3.1493in">
        <style:tab-stops>
          <style:tab-stop style:type="left" style:leader-style="solid" style:leader-text="_" style:position="3.0326in"/>
        </style:tab-stops>
      </style:paragraph-properties>
    </style:style>
    <style:style style:name="T2707" style:parent-style-name="DefaultParagraphFont" style:family="text">
      <style:text-properties style:font-name-asian="Calibri"/>
    </style:style>
    <style:style style:name="T2708" style:parent-style-name="DefaultParagraphFont" style:family="text">
      <style:text-properties style:font-name-asian="Calibri"/>
    </style:style>
    <style:style style:name="P270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710" style:parent-style-name="Normal" style:family="paragraph">
      <style:paragraph-properties fo:text-align="center">
        <style:tab-stops>
          <style:tab-stop style:type="left" style:leader-style="solid" style:leader-text="_" style:position="6.1819in"/>
        </style:tab-stops>
      </style:paragraph-properties>
    </style:style>
    <style:style style:name="T2711" style:parent-style-name="DefaultParagraphFont" style:family="text">
      <style:text-properties style:font-name-asian="Calibri" fo:font-weight="bold" style:font-weight-asian="bold"/>
    </style:style>
    <style:style style:name="P271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713" style:parent-style-name="Normal" style:family="paragraph">
      <style:paragraph-properties fo:text-align="center">
        <style:tab-stops>
          <style:tab-stop style:type="left" style:leader-style="solid" style:leader-text="_" style:position="6.1819in"/>
        </style:tab-stops>
      </style:paragraph-properties>
    </style:style>
    <style:style style:name="P2714" style:parent-style-name="Normal" style:family="paragraph">
      <style:paragraph-properties fo:text-align="center">
        <style:tab-stops>
          <style:tab-stop style:type="left" style:leader-style="solid" style:leader-text="_" style:position="6.1819in"/>
        </style:tab-stops>
      </style:paragraph-properties>
    </style:style>
    <style:style style:name="P2715" style:parent-style-name="Normal" style:family="paragraph">
      <style:paragraph-properties fo:text-align="center">
        <style:tab-stops>
          <style:tab-stop style:type="left" style:leader-style="solid" style:leader-text="_" style:position="6.1819in"/>
        </style:tab-stops>
      </style:paragraph-properties>
    </style:style>
    <style:style style:name="P2716" style:parent-style-name="Normal" style:family="paragraph">
      <style:paragraph-properties fo:text-align="center">
        <style:tab-stops>
          <style:tab-stop style:type="left" style:leader-style="solid" style:leader-text="_" style:position="6.1812in"/>
        </style:tab-stops>
      </style:paragraph-properties>
    </style:style>
    <style:style style:name="P2717" style:parent-style-name="Normal" style:family="paragraph">
      <style:paragraph-properties>
        <style:tab-stops>
          <style:tab-stop style:type="left" style:leader-style="solid" style:leader-text="_" style:position="6.1819in"/>
        </style:tab-stops>
      </style:paragraph-properties>
    </style:style>
    <style:style style:name="TableColumn2719" style:family="table-column">
      <style:table-column-properties style:column-width="3.2215in"/>
    </style:style>
    <style:style style:name="TableColumn2720" style:family="table-column">
      <style:table-column-properties style:column-width="3.077in"/>
    </style:style>
    <style:style style:name="Table2718" style:family="table">
      <style:table-properties style:width="6.2986in" fo:margin-left="0in" table:align="left"/>
    </style:style>
    <style:style style:name="TableRow2721" style:family="table-row">
      <style:table-row-properties style:min-row-height="0.0159in" fo:keep-together="always"/>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style:tab-stops>
          <style:tab-stop style:type="right" style:leader-style="solid" style:leader-text="_" style:position="2.9479in"/>
        </style:tab-stops>
      </style:paragraph-properties>
    </style:style>
    <style:style style:name="P2724" style:parent-style-name="Normal" style:family="paragraph">
      <style:paragraph-properties fo:text-align="center">
        <style:tab-stops>
          <style:tab-stop style:type="left" style:leader-style="solid" style:leader-text="_" style:position="6.1819in"/>
        </style:tab-stops>
      </style:paragraph-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tab-stops>
          <style:tab-stop style:type="right" style:leader-style="solid" style:leader-text="_" style:position="2.8201in"/>
        </style:tab-stops>
      </style:paragraph-properties>
    </style:style>
    <style:style style:name="TableRow2727" style:family="table-row">
      <style:table-row-properties style:min-row-height="0.0159in" fo:keep-together="always"/>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style:tab-stops>
          <style:tab-stop style:type="right" style:leader-style="dotted" style:leader-text="." style:position="2.9493in"/>
        </style:tab-stops>
      </style:paragraph-properties>
    </style:style>
    <style:style style:name="P2730" style:parent-style-name="Normal" style:family="paragraph">
      <style:paragraph-properties>
        <style:tab-stops>
          <style:tab-stop style:type="left" style:leader-style="solid" style:leader-text="_" style:position="6.1819in"/>
        </style:tab-stops>
      </style:paragraph-properties>
    </style:style>
    <style:style style:name="P2731" style:parent-style-name="Normal" style:family="paragraph">
      <style:paragraph-properties fo:text-align="justify">
        <style:tab-stops>
          <style:tab-stop style:type="left" style:leader-style="solid" style:leader-text="_" style:position="6.1819in"/>
        </style:tab-stops>
      </style:paragraph-properties>
    </style:style>
    <style:style style:name="P2732" style:parent-style-name="Normal" style:family="paragraph">
      <style:paragraph-properties>
        <style:tab-stops>
          <style:tab-stop style:type="left" style:leader-style="solid" style:leader-text="_" style:position="6.1819in"/>
        </style:tab-stops>
      </style:paragraph-properties>
    </style:style>
    <style:style style:name="P273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73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735" style:parent-style-name="Normal" style:family="paragraph">
      <style:paragraph-properties fo:text-align="center">
        <style:tab-stops>
          <style:tab-stop style:type="left" style:leader-style="solid" style:leader-text="_" style:position="6.1819in"/>
        </style:tab-stops>
      </style:paragraph-properties>
    </style:style>
    <style:style style:name="P2736" style:parent-style-name="Normal" style:family="paragraph">
      <style:paragraph-properties fo:text-align="center">
        <style:tab-stops>
          <style:tab-stop style:type="left" style:leader-style="solid" style:leader-text="_" style:position="6.1819in"/>
        </style:tab-stops>
      </style:paragraph-properties>
    </style:style>
    <style:style style:name="P2737" style:parent-style-name="Normal" style:family="paragraph">
      <style:paragraph-properties fo:text-align="center">
        <style:tab-stops>
          <style:tab-stop style:type="left" style:leader-style="solid" style:leader-text="_" style:position="6.1819in"/>
        </style:tab-stops>
      </style:paragraph-properties>
    </style:style>
    <style:style style:name="P2738" style:parent-style-name="Normal" style:family="paragraph">
      <style:paragraph-properties fo:text-align="center">
        <style:tab-stops>
          <style:tab-stop style:type="left" style:leader-style="solid" style:leader-text="_" style:position="6.1819in"/>
        </style:tab-stops>
      </style:paragraph-properties>
    </style:style>
    <style:style style:name="P2739" style:parent-style-name="Normal" style:family="paragraph">
      <style:paragraph-properties fo:text-align="center">
        <style:tab-stops>
          <style:tab-stop style:type="left" style:leader-style="solid" style:leader-text="_" style:position="6.1819in"/>
        </style:tab-stops>
      </style:paragraph-properties>
    </style:style>
    <style:style style:name="P2740" style:parent-style-name="Normal" style:family="paragraph">
      <style:paragraph-properties fo:text-align="center">
        <style:tab-stops>
          <style:tab-stop style:type="left" style:leader-style="solid" style:leader-text="_" style:position="6.1819in"/>
        </style:tab-stops>
      </style:paragraph-properties>
    </style:style>
    <style:style style:name="P27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3"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744" style:parent-style-name="Normal" style:family="paragraph">
      <style:paragraph-properties fo:text-align="justify">
        <style:tab-stops>
          <style:tab-stop style:type="left" style:leader-style="solid" style:leader-text="_" style:position="6.1819in"/>
        </style:tab-stops>
      </style:paragraph-properties>
    </style:style>
    <style:style style:name="P2745"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746" style:parent-style-name="Normal" style:family="paragraph">
      <style:paragraph-properties fo:text-align="justify">
        <style:tab-stops>
          <style:tab-stop style:type="left" style:leader-style="solid" style:leader-text="_" style:position="6.1819in"/>
        </style:tab-stops>
      </style:paragraph-properties>
    </style:style>
    <style:style style:name="P2747"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2748" style:parent-style-name="Normal" style:family="paragraph">
      <style:paragraph-properties fo:text-align="justify">
        <style:tab-stops>
          <style:tab-stop style:type="left" style:leader-style="solid" style:leader-text="_" style:position="6.1819in"/>
        </style:tab-stops>
      </style:paragraph-properties>
    </style:style>
    <style:style style:name="P2749"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2750" style:parent-style-name="Normal" style:family="paragraph">
      <style:paragraph-properties fo:text-align="justify">
        <style:tab-stops>
          <style:tab-stop style:type="left" style:leader-style="solid" style:leader-text="_" style:position="6.1819in"/>
        </style:tab-stops>
      </style:paragraph-properties>
    </style:style>
    <style:style style:name="P2751" style:parent-style-name="Normal" style:family="paragraph">
      <style:paragraph-properties fo:text-align="justify">
        <style:tab-stops>
          <style:tab-stop style:type="left" style:leader-style="solid" style:leader-text="_" style:position="6.1819in"/>
        </style:tab-stops>
      </style:paragraph-properties>
    </style:style>
    <style:style style:name="P2752" style:parent-style-name="Normal" style:family="paragraph">
      <style:paragraph-properties fo:text-align="justify">
        <style:tab-stops>
          <style:tab-stop style:type="left" style:leader-style="solid" style:leader-text="_" style:position="6.1819in"/>
        </style:tab-stops>
      </style:paragraph-properties>
    </style:style>
    <style:style style:name="P27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9" style:parent-style-name="Normal" style:family="paragraph">
      <style:paragraph-properties>
        <style:tab-stops>
          <style:tab-stop style:type="right" style:leader-style="dotted" style:leader-text="." style:position="6.3in"/>
        </style:tab-stops>
      </style:paragraph-properties>
    </style:style>
    <style:style style:name="P2760" style:parent-style-name="Normal" style:family="paragraph">
      <style:paragraph-properties>
        <style:tab-stops>
          <style:tab-stop style:type="right" style:leader-style="dotted" style:leader-text="." style:position="6.3in"/>
        </style:tab-stops>
      </style:paragraph-properties>
    </style:style>
    <style:style style:name="P2761" style:parent-style-name="Normal" style:family="paragraph">
      <style:paragraph-properties fo:margin-left="1.3333in">
        <style:tab-stops>
          <style:tab-stop style:type="left" style:position="2.3333in"/>
        </style:tab-stops>
      </style:paragraph-properties>
    </style:style>
    <style:style style:name="P2762" style:parent-style-name="Normal" style:family="paragraph">
      <style:paragraph-properties>
        <style:tab-stops>
          <style:tab-stop style:type="left" style:position="3.6666in"/>
        </style:tab-stops>
      </style:paragraph-properties>
    </style:style>
    <style:style style:name="P2763" style:parent-style-name="Normal" style:family="paragraph">
      <style:paragraph-properties fo:margin-left="1.6666in">
        <style:tab-stops>
          <style:tab-stop style:type="left" style:leader-style="solid" style:leader-text="_" style:position="4.5152in"/>
        </style:tab-stops>
      </style:paragraph-properties>
    </style:style>
    <style:style style:name="P2764" style:parent-style-name="Normal" style:family="paragraph">
      <style:paragraph-properties>
        <style:tab-stops>
          <style:tab-stop style:type="left" style:leader-style="solid" style:leader-text="_" style:position="6.1819in"/>
        </style:tab-stops>
      </style:paragraph-properties>
    </style:style>
    <style:style style:name="P2765" style:parent-style-name="Normal" style:family="paragraph">
      <style:paragraph-properties fo:text-align="center">
        <style:tab-stops>
          <style:tab-stop style:type="left" style:leader-style="solid" style:leader-text="_" style:position="6.1819in"/>
        </style:tab-stops>
      </style:paragraph-properties>
    </style:style>
    <style:style style:name="P2766" style:parent-style-name="Normal" style:family="paragraph">
      <style:paragraph-properties>
        <style:tab-stops>
          <style:tab-stop style:type="left" style:leader-style="solid" style:leader-text="_" style:position="6.1819in"/>
        </style:tab-stops>
      </style:paragraph-properties>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indent="3.5437in"/>
    </style:style>
    <style:style style:name="T2777" style:parent-style-name="DefaultParagraphFont" style:family="text">
      <style:text-properties fo:font-size="10pt" style:font-size-asian="10pt"/>
    </style:style>
    <style:style style:name="P2778" style:parent-style-name="Normal" style:family="paragraph">
      <style:paragraph-properties fo:text-indent="3.5437in"/>
    </style:style>
    <style:style style:name="T2779" style:parent-style-name="DefaultParagraphFont" style:family="text">
      <style:text-properties fo:font-size="10pt" style:font-size-asian="10pt" fo:language="en" fo:country="GB"/>
    </style:style>
    <style:style style:name="T2780" style:parent-style-name="DefaultParagraphFont" style:family="text">
      <style:text-properties style:text-position="super 65%" fo:font-size="10pt" style:font-size-asian="10pt" fo:language="en" fo:country="GB"/>
    </style:style>
    <style:style style:name="T2781" style:parent-style-name="DefaultParagraphFont" style:family="text">
      <style:text-properties fo:font-size="10pt" style:font-size-asian="10pt" fo:language="en" fo:country="GB"/>
    </style:style>
    <style:style style:name="P2782" style:parent-style-name="Normal" style:family="paragraph">
      <style:paragraph-properties fo:text-indent="3.5437in"/>
      <style:text-properties fo:font-size="10pt" style:font-size-asian="10pt"/>
    </style:style>
    <style:style style:name="P2783" style:parent-style-name="Normal" style:family="paragraph">
      <style:paragraph-properties fo:text-indent="3.5437in"/>
      <style:text-properties fo:font-size="10pt" style:font-size-asian="10pt"/>
    </style:style>
    <style:style style:name="P2784" style:parent-style-name="Normal" style:family="paragraph">
      <style:text-properties fo:font-size="10pt" style:font-size-asian="10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font-size="10pt" style:font-size-asian="10pt"/>
    </style:style>
    <style:style style:name="P2787" style:parent-style-name="Normal" style:family="paragraph">
      <style:paragraph-properties fo:text-indent="3.15in"/>
      <style:text-properties fo:font-size="10pt" style:font-size-asian="10pt"/>
    </style:style>
    <style:style style:name="P2788" style:parent-style-name="Normal" style:family="paragraph">
      <style:paragraph-properties fo:text-align="center"/>
      <style:text-properties fo:font-size="10pt" style:font-size-asian="10pt"/>
    </style:style>
    <style:style style:name="P2789" style:parent-style-name="Normal" style:family="paragraph">
      <style:paragraph-properties fo:text-align="center"/>
      <style:text-properties fo:font-size="10pt" style:font-size-asian="10pt"/>
    </style:style>
    <style:style style:name="P27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91" style:parent-style-name="Normal" style:family="paragraph">
      <style:text-properties fo:font-weight="bold" style:font-weight-asian="bold" style:font-weight-complex="bold" fo:font-size="10pt" style:font-size-asian="10pt"/>
    </style:style>
    <style:style style:name="P2792"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fo:text-indent="0.3937in"/>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text-properties style:font-weight-complex="bold" fo:font-size="10pt" style:font-size-asian="10pt"/>
    </style:style>
    <style:style style:name="P2805" style:parent-style-name="Normal" style:family="paragraph">
      <style:paragraph-properties fo:text-align="center"/>
      <style:text-properties fo:font-weight="bold" style:font-weight-asian="bold" style:font-weight-complex="bold" fo:text-transform="uppercase" fo:font-size="10pt" style:font-size-asian="10pt"/>
    </style:style>
    <style:style style:name="P2806" style:parent-style-name="Normal" style:family="paragraph">
      <style:paragraph-properties fo:text-align="center"/>
      <style:text-properties fo:font-size="10pt" style:font-size-asian="10pt"/>
    </style:style>
    <style:style style:name="P2807" style:parent-style-name="Normal" style:family="paragraph">
      <style:paragraph-properties fo:text-align="center"/>
      <style:text-properties fo:font-size="10pt" style:font-size-asian="10pt"/>
    </style:style>
    <style:style style:name="P2808" style:parent-style-name="Normal" style:family="paragraph">
      <style:paragraph-properties fo:text-align="center"/>
      <style:text-properties fo:font-size="10pt" style:font-size-asian="10pt"/>
    </style:style>
    <style:style style:name="P2809" style:parent-style-name="Normal" style:family="paragraph">
      <style:paragraph-properties fo:text-align="center"/>
      <style:text-properties fo:font-size="10pt" style:font-size-asian="10pt"/>
    </style:style>
    <style:style style:name="P2810" style:parent-style-name="Normal" style:family="paragraph">
      <style:paragraph-properties fo:text-align="center"/>
      <style:text-properties fo:font-size="10pt" style:font-size-asian="10pt"/>
    </style:style>
    <style:style style:name="P2811" style:parent-style-name="Normal" style:family="paragraph">
      <style:paragraph-properties fo:text-align="center"/>
      <style:text-properties fo:font-size="10pt" style:font-size-asian="10pt"/>
    </style:style>
    <style:style style:name="P2812" style:parent-style-name="Normal" style:family="paragraph">
      <style:paragraph-properties fo:text-align="center"/>
      <style:text-properties fo:font-size="10pt" style:font-size-asian="10pt"/>
    </style:style>
    <style:style style:name="P2813" style:parent-style-name="Normal" style:family="paragraph">
      <style:paragraph-properties fo:text-align="justify" fo:text-indent="0.3937in"/>
      <style:text-properties fo:font-size="10pt" style:font-size-asian="10pt"/>
    </style:style>
    <style:style style:name="P2814" style:parent-style-name="Normal" style:family="paragraph">
      <style:paragraph-properties fo:text-align="justify" fo:text-indent="0.3937in"/>
      <style:text-properties fo:font-size="10pt" style:font-size-asian="10pt"/>
    </style:style>
    <style:style style:name="P2815" style:parent-style-name="Normal" style:family="paragraph">
      <style:paragraph-properties fo:text-align="justify" fo:text-indent="0.3937in"/>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19" style:parent-style-name="Normal" style:family="paragraph">
      <style:paragraph-properties>
        <style:tab-stops>
          <style:tab-stop style:type="right" style:leader-style="solid" style:leader-text="_" style:position="6.3576in"/>
        </style:tab-stops>
      </style:paragraph-properties>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tab-stops>
          <style:tab-stop style:type="right" style:leader-style="solid" style:leader-text="_" style:position="6.3986in"/>
        </style:tab-stops>
      </style:paragraph-properties>
      <style:text-properties fo:font-size="10pt" style:font-size-asian="10pt"/>
    </style:style>
    <style:style style:name="P2822" style:parent-style-name="Normal" style:family="paragraph">
      <style:paragraph-properties fo:text-align="justify">
        <style:tab-stops>
          <style:tab-stop style:type="left" style:position="2.0673in"/>
          <style:tab-stop style:type="left" style:position="3.15in"/>
          <style:tab-stop style:type="right" style:leader-style="solid" style:leader-text="_" style:position="6.3in"/>
        </style:tab-stops>
      </style:paragraph-properties>
      <style:text-properties fo:font-size="10pt" style:font-size-asian="10pt"/>
    </style:style>
    <style:style style:name="P282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82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825" style:parent-style-name="Normal" style:family="paragraph">
      <style:paragraph-properties fo:text-align="justify" fo:margin-right="0.2944in">
        <style:tab-stops>
          <style:tab-stop style:type="right" style:leader-style="solid" style:leader-text="_" style:position="6.3in"/>
        </style:tab-stops>
      </style:paragraph-properties>
      <style:text-properties fo:font-size="10pt" style:font-size-asian="10pt"/>
    </style:style>
    <style:style style:name="P2826"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827" style:parent-style-name="Normal" style:family="paragraph">
      <style:paragraph-properties fo:text-align="justify" fo:margin-right="0.2944in" fo:text-indent="0.3937in">
        <style:tab-stops>
          <style:tab-stop style:type="right" style:leader-style="solid" style:leader-text="_" style:position="4.4298in"/>
        </style:tab-stops>
      </style:paragraph-properties>
      <style:text-properties fo:font-size="10pt" style:font-size-asian="10pt"/>
    </style:style>
    <style:style style:name="P2828"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829"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830"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831"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832"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833" style:parent-style-name="Normal" style:family="paragraph">
      <style:paragraph-properties fo:text-align="justify" fo:margin-right="0.2944in" fo:text-indent="0.3937in"/>
      <style:text-properties fo:font-size="10pt" style:font-size-asian="10pt"/>
    </style:style>
    <style:style style:name="P2834"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2835"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2836" style:parent-style-name="Normal" style:family="paragraph">
      <style:paragraph-properties fo:text-align="justify" fo:margin-right="0.2944in" fo:text-indent="0.3937in">
        <style:tab-stops>
          <style:tab-stop style:type="right" style:leader-style="dotted" style:leader-text="." style:position="6.3in"/>
        </style:tab-stops>
      </style:paragraph-properties>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font-size-complex="12pt"/>
    </style:style>
    <style:style style:name="T2839" style:parent-style-name="DefaultParagraphFont" style:family="text">
      <style:text-properties fo:font-size="10pt" style:font-size-asian="10pt" style:font-size-complex="12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2843" style:parent-style-name="Normal" style:family="paragraph">
      <style:paragraph-properties fo:text-align="justify" fo:margin-right="0.2944in" fo:text-indent="0.3937in">
        <style:tab-stops>
          <style:tab-stop style:type="right" style:leader-style="dotted" style:leader-text="." style:position="5.0833in"/>
        </style:tab-stops>
      </style:paragraph-properties>
      <style:text-properties fo:font-size="10pt" style:font-size-asian="10pt"/>
    </style:style>
    <style:style style:name="P2844" style:parent-style-name="Normal" style:family="paragraph">
      <style:paragraph-properties fo:text-align="justify">
        <style:tab-stops>
          <style:tab-stop style:type="right" style:leader-style="dotted" style:leader-text="." style:position="5.0833in"/>
        </style:tab-stops>
      </style:paragraph-properties>
      <style:text-properties fo:font-size="10pt" style:font-size-asian="10pt"/>
    </style:style>
    <style:style style:name="P2845" style:parent-style-name="Normal" style:family="paragraph">
      <style:paragraph-properties fo:text-align="justify">
        <style:tab-stops>
          <style:tab-stop style:type="right" style:leader-style="dotted" style:leader-text="." style:position="4.0833in"/>
        </style:tab-stops>
      </style:paragraph-properties>
      <style:text-properties fo:font-size="10pt" style:font-size-asian="10pt"/>
    </style:style>
    <style:style style:name="P2846" style:parent-style-name="Normal" style:family="paragraph">
      <style:paragraph-properties fo:text-align="justify" fo:text-indent="1.4166in"/>
      <style:text-properties fo:font-size="10pt" style:font-size-asian="10pt"/>
    </style:style>
    <style:style style:name="P2847" style:parent-style-name="Normal" style:family="paragraph">
      <style:paragraph-properties fo:text-align="justify"/>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2in"/>
    </style:style>
    <style:style style:name="T2872" style:parent-style-name="DefaultParagraphFont" style:family="text">
      <style:text-properties fo:font-size="10pt" style:font-size-asian="10pt"/>
    </style:style>
    <style:style style:name="P2873"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874" style:parent-style-name="Normal" style:family="paragraph">
      <style:paragraph-properties fo:text-align="justify" style:vertical-align="middle"/>
      <style:text-properties style:font-size-complex="12pt" fo:hyphenate="false"/>
    </style:style>
    <style:style style:name="P2875" style:parent-style-name="Normal" style:family="paragraph">
      <style:paragraph-properties fo:text-align="justify" style:vertical-align="middle" fo:text-indent="3.5437in"/>
      <style:text-properties fo:color="#000000" fo:font-size="10pt" style:font-size-asian="10pt" fo:hyphenate="false"/>
    </style:style>
    <style:style style:name="P2876" style:parent-style-name="Normal" style:family="paragraph">
      <style:paragraph-properties fo:text-align="justify" style:vertical-align="middle" fo:text-indent="3.5437in"/>
      <style:text-properties fo:hyphenate="false"/>
    </style:style>
    <style:style style:name="T2877" style:parent-style-name="DefaultParagraphFont" style:family="text">
      <style:text-properties fo:color="#000000" fo:font-size="10pt" style:font-size-asian="10pt" fo:language="en" fo:country="GB"/>
    </style:style>
    <style:style style:name="T2878" style:parent-style-name="DefaultParagraphFont" style:family="text">
      <style:text-properties fo:color="#000000" style:text-position="super 65%" fo:font-size="10pt" style:font-size-asian="10pt" fo:language="en" fo:country="GB"/>
    </style:style>
    <style:style style:name="T2879" style:parent-style-name="DefaultParagraphFont" style:family="text">
      <style:text-properties fo:color="#000000" fo:font-size="10pt" style:font-size-asian="10pt" fo:language="en" fo:country="GB"/>
    </style:style>
    <style:style style:name="P2880" style:parent-style-name="Normal" style:family="paragraph">
      <style:paragraph-properties fo:text-align="justify" style:vertical-align="middle" fo:text-indent="3.5437in"/>
      <style:text-properties fo:color="#000000" fo:font-size="10pt" style:font-size-asian="10pt" fo:hyphenate="false"/>
    </style:style>
    <style:style style:name="P2881" style:parent-style-name="Normal" style:family="paragraph">
      <style:paragraph-properties fo:text-align="justify" style:vertical-align="middle" fo:text-indent="3.5437in"/>
      <style:text-properties fo:hyphenate="false"/>
    </style:style>
    <style:style style:name="T2882" style:parent-style-name="DefaultParagraphFont" style:family="text">
      <style:text-properties fo:font-size="10pt" style:font-size-asian="10pt" fo:language="en" fo:country="GB"/>
    </style:style>
    <style:style style:name="P2883" style:parent-style-name="Normal" style:family="paragraph">
      <style:paragraph-properties fo:text-align="justify" style:vertical-align="middle"/>
      <style:text-properties style:font-size-complex="12pt" fo:hyphenate="false"/>
    </style:style>
    <style:style style:name="P2884" style:parent-style-name="Normal" style:family="paragraph">
      <style:paragraph-properties fo:text-align="justify" style:vertical-align="middle"/>
      <style:text-properties style:font-size-complex="12pt" fo:hyphenate="false"/>
    </style:style>
    <style:style style:name="P2885" style:parent-style-name="Normal" style:family="paragraph">
      <style:paragraph-properties fo:text-align="justify" style:vertical-align="middle"/>
      <style:text-properties style:font-size-complex="12pt" fo:hyphenate="false"/>
    </style:style>
    <style:style style:name="P2886" style:parent-style-name="Normal" style:family="paragraph">
      <style:paragraph-properties fo:text-indent="3.5437in"/>
      <style:text-properties fo:font-size="10pt" style:font-size-asian="10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font-size="10pt" style:font-size-asian="10pt"/>
    </style:style>
    <style:style style:name="P2889" style:parent-style-name="Normal" style:family="paragraph">
      <style:paragraph-properties fo:text-indent="3.15in"/>
      <style:text-properties fo:font-size="10pt" style:font-size-asian="10pt"/>
    </style:style>
    <style:style style:name="P289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9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92"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893"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2895" style:family="table-column">
      <style:table-column-properties style:column-width="3.1493in"/>
    </style:style>
    <style:style style:name="TableColumn2896" style:family="table-column">
      <style:table-column-properties style:column-width="3.1493in"/>
    </style:style>
    <style:style style:name="Table2894" style:family="table">
      <style:table-properties style:width="6.2986in" fo:margin-left="0in" table:align="left"/>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09"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2911" style:family="table-column">
      <style:table-column-properties style:column-width="3.1493in"/>
    </style:style>
    <style:style style:name="TableColumn2912" style:family="table-column">
      <style:table-column-properties style:column-width="3.1493in"/>
    </style:style>
    <style:style style:name="Table2910" style:family="table">
      <style:table-properties style:width="6.2986in" fo:margin-left="0in" table:align="left"/>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25"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2927" style:family="table-column">
      <style:table-column-properties style:column-width="3.1493in"/>
    </style:style>
    <style:style style:name="TableColumn2928" style:family="table-column">
      <style:table-column-properties style:column-width="3.1493in"/>
    </style:style>
    <style:style style:name="Table2926" style:family="table">
      <style:table-properties style:width="6.2986in" fo:margin-left="0in" table:align="left"/>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style>
    <style:style style:name="P2939"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4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94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4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4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style>
    <style:style style:name="P294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4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style>
    <style:style style:name="P294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4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48"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49" style:parent-style-name="Normal" style:family="paragraph">
      <style:paragraph-properties fo:text-align="justify" fo:text-indent="0.3937in"/>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57" style:parent-style-name="Normal" style:family="paragraph">
      <style:paragraph-properties fo:text-align="justify">
        <style:tab-stops>
          <style:tab-stop style:type="left" style:position="3.15in"/>
          <style:tab-stop style:type="right" style:leader-style="solid" style:leader-text="_" style:position="6.3in"/>
        </style:tab-stops>
      </style:paragraph-properties>
      <style:text-properties fo:font-size="10pt" style:font-size-asian="10pt"/>
    </style:style>
    <style:style style:name="P2958"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59" style:parent-style-name="Normal" style:family="paragraph">
      <style:paragraph-properties fo:text-align="justify" fo:margin-right="0.393in">
        <style:tab-stops>
          <style:tab-stop style:type="left" style:leader-style="solid" style:leader-text="_" style:position="6.0048in"/>
        </style:tab-stops>
      </style:paragraph-properties>
      <style:text-properties fo:font-size="10pt" style:font-size-asian="10pt"/>
    </style:style>
    <style:style style:name="P2960"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61"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62" style:parent-style-name="Normal" style:family="paragraph">
      <style:paragraph-properties fo:margin-right="0.393in">
        <style:tab-stops>
          <style:tab-stop style:type="left" style:leader-style="solid" style:leader-text="_" style:position="6.0048in"/>
        </style:tab-stops>
      </style:paragraph-properties>
      <style:text-properties fo:font-size="10pt" style:font-size-asian="10pt"/>
    </style:style>
    <style:style style:name="P2963"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64"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965"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2966"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967"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2968" style:parent-style-name="Normal" style:family="paragraph">
      <style:paragraph-properties fo:text-align="justify" fo:margin-right="0.393in" fo:text-indent="0.3937in">
        <style:tab-stops>
          <style:tab-stop style:type="left" style:leader-style="solid" style:leader-text="_" style:position="5.4145in"/>
        </style:tab-stops>
      </style:paragraph-properties>
      <style:text-properties fo:font-size="10pt" style:font-size-asian="10pt"/>
    </style:style>
    <style:style style:name="P2969" style:parent-style-name="Normal" style:family="paragraph">
      <style:paragraph-properties fo:text-align="center" fo:margin-right="0.393in" fo:text-indent="1.9215in">
        <style:tab-stops>
          <style:tab-stop style:type="left" style:leader-style="solid" style:leader-text="_" style:position="6.0048in"/>
        </style:tab-stops>
      </style:paragraph-properties>
      <style:text-properties fo:font-size="10pt" style:font-size-asian="10pt"/>
    </style:style>
    <style:style style:name="P2970"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71"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72"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73" style:parent-style-name="Normal" style:family="paragraph">
      <style:paragraph-properties fo:text-align="justify" fo:margin-right="0.393in" fo:text-indent="3.9701in">
        <style:tab-stops>
          <style:tab-stop style:type="left" style:leader-style="solid" style:leader-text="_" style:position="6.0048in"/>
        </style:tab-stops>
      </style:paragraph-properties>
      <style:text-properties fo:font-size="10pt" style:font-size-asian="10pt"/>
    </style:style>
    <style:style style:name="P2974" style:parent-style-name="Normal" style:family="paragraph">
      <style:paragraph-properties fo:text-align="justify" fo:margin-right="0.393in">
        <style:tab-stops>
          <style:tab-stop style:type="left" style:leader-style="solid" style:leader-text="_" style:position="6.0048in"/>
        </style:tab-stops>
      </style:paragraph-properties>
      <style:text-properties fo:font-size="10pt" style:font-size-asian="10pt"/>
    </style:style>
    <style:style style:name="P2975" style:parent-style-name="Normal" style:family="paragraph">
      <style:paragraph-properties fo:text-align="justify" fo:margin-right="0.393in" fo:text-indent="0.7409in">
        <style:tab-stops>
          <style:tab-stop style:type="left" style:leader-style="solid" style:leader-text="_" style:position="6.0048in"/>
        </style:tab-stops>
      </style:paragraph-properties>
      <style:text-properties fo:font-size="10pt" style:font-size-asian="10pt"/>
    </style:style>
    <style:style style:name="P2976"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77"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78"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79"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80"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81"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82"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83" style:parent-style-name="Normal" style:family="paragraph">
      <style:paragraph-properties fo:text-align="justify" fo:margin-right="0.393in" fo:text-indent="0.3937in">
        <style:tab-stops>
          <style:tab-stop style:type="right" style:leader-style="dotted" style:leader-text="." style:position="6.3in"/>
        </style:tab-stops>
      </style:paragraph-properties>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font-size-complex="12pt"/>
    </style:style>
    <style:style style:name="T2987" style:parent-style-name="DefaultParagraphFont" style:family="text">
      <style:text-properties fo:font-size="10pt" style:font-size-asian="10pt" style:font-size-complex="12pt"/>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2991"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92"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93" style:parent-style-name="Normal" style:family="paragraph">
      <style:paragraph-properties>
        <style:tab-stops>
          <style:tab-stop style:type="left" style:leader-style="solid" style:leader-text="_" style:position="6.0048in"/>
        </style:tab-stops>
      </style:paragraph-properties>
      <style:text-properties fo:font-size="10pt" style:font-size-asian="10pt"/>
    </style:style>
    <style:style style:name="P2994" style:parent-style-name="Normal" style:family="paragraph">
      <style:paragraph-properties fo:text-align="justify" fo:text-indent="1.0833in">
        <style:tab-stops>
          <style:tab-stop style:type="left" style:leader-style="solid" style:leader-text="_" style:position="6.0048in"/>
        </style:tab-stops>
      </style:paragraph-properties>
      <style:text-properties fo:font-size="10pt" style:font-size-asian="10pt"/>
    </style:style>
    <style:style style:name="P2995"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96" style:parent-style-name="Normal" style:family="paragraph">
      <style:paragraph-properties fo:text-indent="1.5625in">
        <style:tab-stops>
          <style:tab-stop style:type="left" style:leader-style="solid" style:leader-text="_" style:position="6.0048in"/>
        </style:tab-stops>
      </style:paragraph-properties>
      <style:text-properties fo:font-size="10pt" style:font-size-asian="10pt"/>
    </style:style>
    <style:style style:name="P2997"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98"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99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indent="3.5437in"/>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indent="3.5437in"/>
    </style:style>
    <style:style style:name="T3027" style:parent-style-name="DefaultParagraphFont" style:family="text">
      <style:text-properties fo:font-size="10pt" style:font-size-asian="10pt" fo:language="en" fo:country="GB"/>
    </style:style>
    <style:style style:name="T3028" style:parent-style-name="DefaultParagraphFont" style:family="text">
      <style:text-properties style:text-position="super 65%" fo:font-size="10pt" style:font-size-asian="10pt" fo:language="en" fo:country="GB"/>
    </style:style>
    <style:style style:name="T3029" style:parent-style-name="DefaultParagraphFont" style:family="text">
      <style:text-properties fo:font-size="10pt" style:font-size-asian="10pt" fo:language="en" fo:country="GB"/>
    </style:style>
    <style:style style:name="P3030" style:parent-style-name="Normal" style:family="paragraph">
      <style:paragraph-properties fo:text-indent="3.5437in"/>
      <style:text-properties fo:font-size="10pt" style:font-size-asian="10pt"/>
    </style:style>
    <style:style style:name="P3031" style:parent-style-name="Normal" style:family="paragraph">
      <style:paragraph-properties fo:text-indent="3.5437in"/>
    </style:style>
    <style:style style:name="T3032" style:parent-style-name="DefaultParagraphFont" style:family="text">
      <style:text-properties fo:font-size="10pt" style:font-size-asian="10pt" fo:language="en" fo:country="GB"/>
    </style:style>
    <style:style style:name="P3033" style:parent-style-name="Normal" style:family="paragraph">
      <style:paragraph-properties fo:text-align="justify" style:vertical-align="middle"/>
      <style:text-properties style:font-size-complex="12pt" fo:hyphenate="false"/>
    </style:style>
    <style:style style:name="P3034" style:parent-style-name="Normal" style:family="paragraph">
      <style:paragraph-properties fo:text-indent="3.5437in"/>
      <style:text-properties fo:font-size="10pt" style:font-size-asian="10pt"/>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fo:font-size="10pt" style:font-size-asian="10pt"/>
    </style:style>
    <style:style style:name="P3037" style:parent-style-name="Normal" style:family="paragraph">
      <style:paragraph-properties fo:text-indent="3.15in"/>
      <style:text-properties fo:font-size="10pt" style:font-size-asian="10pt"/>
    </style:style>
    <style:style style:name="P3038" style:parent-style-name="Normal" style:family="paragraph">
      <style:paragraph-properties fo:text-align="center"/>
      <style:text-properties fo:font-size="10pt" style:font-size-asian="10pt"/>
    </style:style>
    <style:style style:name="P3039" style:parent-style-name="Normal" style:family="paragraph">
      <style:paragraph-properties fo:text-align="center"/>
      <style:text-properties fo:font-size="10pt" style:font-size-asian="10pt"/>
    </style:style>
    <style:style style:name="P30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41" style:parent-style-name="Normal" style:family="paragraph">
      <style:paragraph-properties fo:text-align="justify"/>
      <style:text-properties fo:font-size="10pt" style:font-size-asian="10pt"/>
    </style:style>
    <style:style style:name="TableColumn3043" style:family="table-column">
      <style:table-column-properties style:column-width="3.2215in"/>
    </style:style>
    <style:style style:name="TableColumn3044" style:family="table-column">
      <style:table-column-properties style:column-width="3.077in"/>
    </style:style>
    <style:style style:name="Table3042" style:family="table">
      <style:table-properties style:width="6.2986in" fo:margin-left="0in" table:align="left"/>
    </style:style>
    <style:style style:name="TableRow3045" style:family="table-row">
      <style:table-row-properties style:min-row-height="0.3541in"/>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style>
    <style:style style:name="TableRow3051" style:family="table-row">
      <style:table-row-properties style:min-row-height="0.3541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3054" style:parent-style-name="Normal" style:family="paragraph">
      <style:paragraph-properties fo:text-align="center"/>
      <style:text-properties fo:font-size="10pt" style:font-size-asian="10pt"/>
    </style:style>
    <style:style style:name="P3055" style:parent-style-name="Normal" style:family="paragraph">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fo:margin-left="1.3333in">
        <style:tab-stops/>
      </style:paragraph-properties>
      <style:text-properties fo:font-size="10pt" style:font-size-asian="10pt"/>
    </style:style>
    <style:style style:name="P3062" style:parent-style-name="Normal" style:family="paragraph">
      <style:paragraph-properties fo:text-align="justify"/>
      <style:text-properties fo:font-weight="bold" style:font-weight-asian="bold" style:font-weight-complex="bold" fo:font-size="10pt" style:font-size-asian="10pt"/>
    </style:style>
    <style:style style:name="P3063" style:parent-style-name="Normal" style:family="paragraph">
      <style:paragraph-properties fo:text-align="center"/>
      <style:text-properties fo:font-weight="bold" style:font-weight-asian="bold" style:font-weight-complex="bold" fo:font-size="10pt" style:font-size-asian="10pt"/>
    </style:style>
    <style:style style:name="P3064" style:parent-style-name="Normal" style:family="paragraph">
      <style:paragraph-properties fo:text-align="center"/>
      <style:text-properties fo:font-size="10pt" style:font-size-asian="10pt"/>
    </style:style>
    <style:style style:name="P3065" style:parent-style-name="Normal" style:family="paragraph">
      <style:paragraph-properties fo:text-align="center"/>
      <style:text-properties fo:font-size="10pt" style:font-size-asian="10pt"/>
    </style:style>
    <style:style style:name="P3066" style:parent-style-name="Normal" style:family="paragraph">
      <style:paragraph-properties fo:text-align="center"/>
      <style:text-properties fo:font-size="10pt" style:font-size-asian="10pt"/>
    </style:style>
    <style:style style:name="P3067" style:parent-style-name="Normal" style:family="paragraph">
      <style:paragraph-properties fo:text-align="center"/>
      <style:text-properties fo:font-size="10pt" style:font-size-asian="10pt"/>
    </style:style>
    <style:style style:name="P3068" style:parent-style-name="Normal" style:family="paragraph">
      <style:paragraph-properties fo:text-align="center"/>
      <style:text-properties fo:font-size="10pt" style:font-size-asian="10pt"/>
    </style:style>
    <style:style style:name="P3069" style:parent-style-name="Normal" style:family="paragraph">
      <style:paragraph-properties fo:text-align="center"/>
      <style:text-properties fo:font-size="10pt" style:font-size-asian="10pt"/>
    </style:style>
    <style:style style:name="P3070" style:parent-style-name="Normal" style:family="paragraph">
      <style:paragraph-properties fo:text-align="center"/>
      <style:text-properties fo:font-size="10pt" style:font-size-asian="10pt"/>
    </style:style>
    <style:style style:name="P3071" style:parent-style-name="Normal" style:family="paragraph">
      <style:paragraph-properties fo:text-align="justify" fo:text-indent="0.3937in"/>
      <style:text-properties fo:font-size="10pt" style:font-size-asian="10pt"/>
    </style:style>
    <style:style style:name="P3072"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073" style:parent-style-name="Normal" style:family="paragraph">
      <style:paragraph-properties fo:text-align="justify" fo:text-indent="1.6666in">
        <style:tab-stops>
          <style:tab-stop style:type="right" style:leader-style="solid" style:leader-text="_" style:position="6.3in"/>
        </style:tab-stops>
      </style:paragraph-properties>
      <style:text-properties fo:font-size="10pt" style:font-size-asian="10pt"/>
    </style:style>
    <style:style style:name="P3074"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75" style:parent-style-name="Normal" style:family="paragraph">
      <style:paragraph-properties fo:text-align="justify" fo:margin-left="2.5in" fo:text-indent="0.8472in">
        <style:tab-stops>
          <style:tab-stop style:type="right" style:leader-style="solid" style:leader-text="_" style:position="3.8in"/>
        </style:tab-stops>
      </style:paragraph-properties>
      <style:text-properties fo:font-size="10pt" style:font-size-asian="10pt"/>
    </style:style>
    <style:style style:name="P3076" style:parent-style-name="Normal" style:family="paragraph">
      <style:paragraph-properties fo:keep-with-next="always" fo:text-align="justify">
        <style:tab-stops>
          <style:tab-stop style:type="right" style:leader-style="solid" style:leader-text="_" style:position="6.6937in"/>
        </style:tab-stops>
      </style:paragraph-properties>
      <style:text-properties fo:font-size="10pt" style:font-size-asian="10pt"/>
    </style:style>
    <style:style style:name="P3077" style:parent-style-name="Normal" style:family="paragraph">
      <style:paragraph-properties fo:text-align="justify" fo:margin-left="3.5in">
        <style:tab-stops>
          <style:tab-stop style:type="right" style:leader-style="solid" style:leader-text="_" style:position="2.8in"/>
        </style:tab-stops>
      </style:paragraph-properties>
      <style:text-properties fo:font-size="10pt" style:font-size-asian="10pt"/>
    </style:style>
    <style:style style:name="P3078"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79"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0pt" style:font-size-asian="10pt"/>
    </style:style>
    <style:style style:name="P308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08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082"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83" style:parent-style-name="Normal" style:family="paragraph">
      <style:paragraph-properties fo:text-align="justify" fo:text-indent="4.3055in">
        <style:tab-stops>
          <style:tab-stop style:type="right" style:leader-style="solid" style:leader-text="_" style:position="6.3in"/>
        </style:tab-stops>
      </style:paragraph-properties>
      <style:text-properties fo:font-size="10pt" style:font-size-asian="10pt"/>
    </style:style>
    <style:style style:name="P3084"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08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86" style:parent-style-name="Normal" style:family="paragraph">
      <style:paragraph-properties fo:text-align="justify" fo:text-indent="0.6944in">
        <style:tab-stops>
          <style:tab-stop style:type="left" style:position="3.7409in"/>
          <style:tab-stop style:type="right" style:leader-style="solid" style:leader-text="_" style:position="6.3in"/>
        </style:tab-stops>
      </style:paragraph-properties>
      <style:text-properties fo:font-size="10pt" style:font-size-asian="10pt"/>
    </style:style>
    <style:style style:name="P3087" style:parent-style-name="Normal" style:family="paragraph">
      <style:paragraph-properties fo:text-align="justify" fo:text-indent="0.3937in"/>
      <style:text-properties fo:font-size="10pt" style:font-size-asian="10pt"/>
    </style:style>
    <style:style style:name="P3088" style:parent-style-name="Normal" style:family="paragraph">
      <style:paragraph-properties fo:text-align="justify" fo:text-indent="0.3937in"/>
      <style:text-properties fo:font-size="10pt" style:font-size-asian="10pt"/>
    </style:style>
    <style:style style:name="P3089" style:parent-style-name="Normal" style:family="paragraph">
      <style:paragraph-properties fo:text-align="justify" fo:text-indent="0.3937in"/>
      <style:text-properties fo:font-size="10pt" style:font-size-asian="10pt"/>
    </style:style>
    <style:style style:name="P3090" style:parent-style-name="Normal" style:family="paragraph">
      <style:paragraph-properties fo:text-align="justify" fo:text-indent="0.3937in"/>
      <style:text-properties fo:font-size="10pt" style:font-size-asian="10pt"/>
    </style:style>
    <style:style style:name="P3091" style:parent-style-name="Normal" style:family="paragraph">
      <style:paragraph-properties fo:text-align="justify" fo:text-indent="0.3937in"/>
      <style:text-properties fo:font-size="10pt" style:font-size-asian="10pt"/>
    </style:style>
    <style:style style:name="P3092" style:parent-style-name="Normal" style:family="paragraph">
      <style:paragraph-properties fo:text-align="justify" fo:text-indent="0.3937in"/>
      <style:text-properties fo:font-size="10pt" style:font-size-asian="10pt"/>
    </style:style>
    <style:style style:name="P3093"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font-size-complex="12pt"/>
    </style:style>
    <style:style style:name="T3097" style:parent-style-name="DefaultParagraphFont" style:family="text">
      <style:text-properties fo:font-size="10pt" style:font-size-asian="10pt" style:font-size-complex="12pt"/>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101"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tab-stops>
          <style:tab-stop style:type="right" style:leader-style="dotted" style:leader-text="." style:position="3.75in"/>
        </style:tab-stops>
      </style:paragraph-properties>
      <style:text-properties fo:font-size="10pt" style:font-size-asian="10pt"/>
    </style:style>
    <style:style style:name="P3104" style:parent-style-name="Normal" style:family="paragraph">
      <style:paragraph-properties fo:text-align="justify" fo:text-indent="1.0833in"/>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fo:text-indent="1.5833in"/>
      <style:text-properties fo:font-size="10pt" style:font-size-asian="10pt"/>
    </style:style>
    <style:style style:name="P3107" style:parent-style-name="Normal" style:family="paragraph">
      <style:text-properties fo:font-size="10pt" style:font-size-asian="10pt"/>
    </style:style>
    <style:style style:name="P3108"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vertical-align="middle" fo:text-indent="3.5437in"/>
      <style:text-properties fo:hyphenate="false"/>
    </style:style>
    <style:style style:name="T3119" style:parent-style-name="DefaultParagraphFont" style:family="text">
      <style:text-properties fo:color="#000000" fo:font-size="10pt" style:font-size-asian="10pt"/>
    </style:style>
    <style:style style:name="P3120" style:parent-style-name="Normal" style:family="paragraph">
      <style:paragraph-properties fo:text-align="justify" style:vertical-align="middle" fo:text-indent="3.5437in"/>
      <style:text-properties fo:hyphenate="false"/>
    </style:style>
    <style:style style:name="T3121" style:parent-style-name="DefaultParagraphFont" style:family="text">
      <style:text-properties fo:color="#000000" fo:font-size="10pt" style:font-size-asian="10pt"/>
    </style:style>
    <style:style style:name="T3122" style:parent-style-name="DefaultParagraphFont" style:family="text">
      <style:text-properties fo:color="#000000" style:text-position="super 65%" fo:font-size="10pt" style:font-size-asian="10pt"/>
    </style:style>
    <style:style style:name="T3123" style:parent-style-name="DefaultParagraphFont" style:family="text">
      <style:text-properties fo:color="#000000" style:text-position="super 65%" fo:font-size="10pt" style:font-size-asian="10pt" fo:language="en" fo:country="GB"/>
    </style:style>
    <style:style style:name="T3124" style:parent-style-name="DefaultParagraphFont" style:family="text">
      <style:text-properties fo:color="#000000" fo:font-size="10pt" style:font-size-asian="10pt" fo:language="en" fo:country="GB"/>
    </style:style>
    <style:style style:name="P3125" style:parent-style-name="Normal" style:family="paragraph">
      <style:paragraph-properties fo:text-align="justify" style:vertical-align="middle" fo:text-indent="3.5437in"/>
      <style:text-properties fo:color="#000000" fo:font-size="10pt" style:font-size-asian="10pt" fo:hyphenate="false"/>
    </style:style>
    <style:style style:name="P3126" style:parent-style-name="Normal" style:family="paragraph">
      <style:paragraph-properties fo:text-align="justify" style:vertical-align="middle" fo:text-indent="3.5437in"/>
      <style:text-properties fo:hyphenate="false"/>
    </style:style>
    <style:style style:name="T3127" style:parent-style-name="DefaultParagraphFont" style:family="text">
      <style:text-properties fo:font-size="10pt" style:font-size-asian="10pt" fo:language="en" fo:country="GB"/>
    </style:style>
    <style:style style:name="P3128" style:parent-style-name="Normal" style:family="paragraph">
      <style:paragraph-properties fo:text-align="justify" style:vertical-align="middle" fo:text-indent="3.5437in"/>
      <style:text-properties style:font-size-complex="12pt" fo:hyphenate="false"/>
    </style:style>
    <style:style style:name="P3129" style:parent-style-name="Normal" style:family="paragraph">
      <style:paragraph-properties fo:text-indent="3.5437in"/>
      <style:text-properties fo:font-size="10pt" style:font-size-asian="10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font-size="10pt" style:font-size-asian="10pt"/>
    </style:style>
    <style:style style:name="T3132" style:parent-style-name="DefaultParagraphFont" style:family="text">
      <style:text-properties fo:font-weight="bold" style:font-weight-asian="bold" fo:font-size="10pt" style:font-size-asian="10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font-size="10pt" style:font-size-asian="10pt"/>
    </style:style>
    <style:style style:name="P3135" style:parent-style-name="Normal" style:family="paragraph">
      <style:paragraph-properties fo:text-indent="3.15in"/>
      <style:text-properties fo:font-size="10pt" style:font-size-asian="10pt"/>
    </style:style>
    <style:style style:name="P3136" style:parent-style-name="Normal" style:family="paragraph">
      <style:paragraph-properties fo:text-align="center"/>
      <style:text-properties fo:font-size="10pt" style:font-size-asian="10pt"/>
    </style:style>
    <style:style style:name="P3137" style:parent-style-name="Normal" style:family="paragraph">
      <style:paragraph-properties fo:text-align="center"/>
      <style:text-properties fo:font-size="10pt" style:font-size-asian="10pt"/>
    </style:style>
    <style:style style:name="P31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39" style:parent-style-name="Normal" style:family="paragraph">
      <style:paragraph-properties fo:text-align="justify"/>
      <style:text-properties fo:font-size="10pt" style:font-size-asian="10pt"/>
    </style:style>
    <style:style style:name="TableColumn3141" style:family="table-column">
      <style:table-column-properties style:column-width="3.2215in"/>
    </style:style>
    <style:style style:name="TableColumn3142" style:family="table-column">
      <style:table-column-properties style:column-width="3.077in"/>
    </style:style>
    <style:style style:name="Table3140" style:family="table">
      <style:table-properties style:width="6.2986in" fo:margin-left="0in" table:align="left"/>
    </style:style>
    <style:style style:name="TableRow3143" style:family="table-row">
      <style:table-row-properties style:min-row-height="0.3541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margin-left="-0.075in" fo:text-indent="0.075in">
        <style:tab-stops>
          <style:tab-stop style:type="right" style:leader-style="solid" style:leader-text="_" style:position="3.075in"/>
        </style:tab-stops>
      </style:paragraph-properties>
      <style:text-properties fo:font-size="10pt" style:font-size-asian="10pt" style:language-asian="lt" style:country-asian="LT"/>
    </style:style>
    <style:style style:name="P3146" style:parent-style-name="Normal" style:family="paragraph">
      <style:paragraph-properties fo:margin-left="0.3187in" fo:text-indent="-0.3187in">
        <style:tab-stops/>
      </style:paragraph-properties>
      <style:text-properties fo:font-size="10pt" style:font-size-asian="10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end"/>
      <style:text-properties fo:font-size="10pt" style:font-size-asian="10pt" style:language-asian="lt" style:country-asian="LT"/>
    </style:style>
    <style:style style:name="TableRow3149" style:family="table-row">
      <style:table-row-properties style:min-row-height="0.3541in"/>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style:tab-stops>
          <style:tab-stop style:type="right" style:leader-style="dotted" style:leader-text="." style:position="2.9166in"/>
        </style:tab-stops>
      </style:paragraph-properties>
      <style:text-properties fo:font-size="10pt" style:font-size-asian="10pt" style:language-asian="lt" style:country-asian="LT"/>
    </style:style>
    <style:style style:name="P3152" style:parent-style-name="Normal" style:family="paragraph">
      <style:paragraph-properties fo:text-align="center"/>
      <style:text-properties fo:font-size="10pt" style:font-size-asian="10pt" style:language-asian="lt" style:country-asian="LT"/>
    </style:style>
    <style:style style:name="P3153" style:parent-style-name="Normal" style:family="paragraph">
      <style:text-properties fo:font-size="10pt" style:font-size-asian="10pt" style:language-asian="lt" style:country-asian="L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fo:margin-left="1.0833in">
        <style:tab-stops/>
      </style:paragraph-properties>
      <style:text-properties fo:font-size="10pt" style:font-size-asian="10pt"/>
    </style:style>
    <style:style style:name="P3158" style:parent-style-name="Normal" style:family="paragraph">
      <style:paragraph-properties fo:text-align="justify"/>
      <style:text-properties fo:font-weight="bold" style:font-weight-asian="bold" style:font-weight-complex="bold" fo:font-size="10pt" style:font-size-asian="10pt"/>
    </style:style>
    <style:style style:name="P3159" style:parent-style-name="Normal" style:family="paragraph">
      <style:paragraph-properties fo:text-align="justify"/>
      <style:text-properties fo:font-weight="bold" style:font-weight-asian="bold" style:font-weight-complex="bold" fo:font-size="10pt" style:font-size-asian="10pt"/>
    </style:style>
    <style:style style:name="P3160" style:parent-style-name="Normal" style:family="paragraph">
      <style:paragraph-properties fo:text-align="center"/>
      <style:text-properties fo:font-weight="bold" style:font-weight-asian="bold" style:font-weight-complex="bold" fo:text-transform="uppercase" fo:font-size="10pt" style:font-size-asian="10pt"/>
    </style:style>
    <style:style style:name="P3161" style:parent-style-name="Normal" style:family="paragraph">
      <style:paragraph-properties fo:text-align="center"/>
      <style:text-properties fo:font-size="10pt" style:font-size-asian="10pt"/>
    </style:style>
    <style:style style:name="P3162" style:parent-style-name="Normal" style:family="paragraph">
      <style:paragraph-properties fo:text-align="center"/>
      <style:text-properties fo:font-size="10pt" style:font-size-asian="10pt"/>
    </style:style>
    <style:style style:name="P3163" style:parent-style-name="Normal" style:family="paragraph">
      <style:paragraph-properties fo:text-align="center"/>
      <style:text-properties fo:font-size="10pt" style:font-size-asian="10pt"/>
    </style:style>
    <style:style style:name="P3164" style:parent-style-name="Normal" style:family="paragraph">
      <style:paragraph-properties fo:text-align="center"/>
      <style:text-properties fo:font-size="10pt" style:font-size-asian="10pt"/>
    </style:style>
    <style:style style:name="P3165" style:parent-style-name="Normal" style:family="paragraph">
      <style:paragraph-properties fo:text-align="center"/>
      <style:text-properties fo:font-size="10pt" style:font-size-asian="10pt"/>
    </style:style>
    <style:style style:name="P3166" style:parent-style-name="Normal" style:family="paragraph">
      <style:paragraph-properties fo:text-align="center"/>
      <style:text-properties fo:font-size="10pt" style:font-size-asian="10pt"/>
    </style:style>
    <style:style style:name="P3167" style:parent-style-name="Normal" style:family="paragraph">
      <style:paragraph-properties fo:text-align="center"/>
      <style:text-properties fo:font-size="10pt" style:font-size-asian="10pt"/>
    </style:style>
    <style:style style:name="P3168" style:parent-style-name="Normal" style:family="paragraph">
      <style:paragraph-properties fo:text-align="justify" fo:text-indent="0.3937in"/>
      <style:text-properties fo:font-size="10pt" style:font-size-asian="10pt"/>
    </style:style>
    <style:style style:name="P3169"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170" style:parent-style-name="Normal" style:family="paragraph">
      <style:paragraph-properties fo:text-align="justify" fo:text-indent="2.0673in">
        <style:tab-stops>
          <style:tab-stop style:type="right" style:leader-style="solid" style:leader-text="_" style:position="6.3in"/>
        </style:tab-stops>
      </style:paragraph-properties>
      <style:text-properties fo:font-size="10pt" style:font-size-asian="10pt"/>
    </style:style>
    <style:style style:name="P3171"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172" style:parent-style-name="Normal" style:family="paragraph">
      <style:paragraph-properties fo:text-align="justify" fo:margin-left="2.9534in">
        <style:tab-stops>
          <style:tab-stop style:type="right" style:leader-style="solid" style:leader-text="_" style:position="3.3465in"/>
        </style:tab-stops>
      </style:paragraph-properties>
      <style:text-properties fo:font-size="10pt" style:font-size-asian="10pt"/>
    </style:style>
    <style:style style:name="P3173" style:parent-style-name="Normal" style:family="paragraph">
      <style:paragraph-properties fo:keep-with-next="always" fo:text-align="justify">
        <style:tab-stops>
          <style:tab-stop style:type="right" style:leader-style="solid" style:leader-text="_" style:position="6.6937in"/>
        </style:tab-stops>
      </style:paragraph-properties>
      <style:text-properties fo:font-size="10pt" style:font-size-asian="10pt"/>
    </style:style>
    <style:style style:name="P3174" style:parent-style-name="Normal" style:family="paragraph">
      <style:paragraph-properties fo:text-align="justify" fo:margin-left="3.6423in">
        <style:tab-stops>
          <style:tab-stop style:type="right" style:leader-style="solid" style:leader-text="_" style:position="2.6576in"/>
        </style:tab-stops>
      </style:paragraph-properties>
      <style:text-properties fo:font-size="10pt" style:font-size-asian="10pt"/>
    </style:style>
    <style:style style:name="P317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176" style:parent-style-name="Normal" style:family="paragraph">
      <style:paragraph-properties fo:text-align="justify" fo:text-indent="1.5277in">
        <style:tab-stops>
          <style:tab-stop style:type="right" style:leader-style="solid" style:leader-text="_" style:position="6.3in"/>
        </style:tab-stops>
      </style:paragraph-properties>
      <style:text-properties fo:font-size="10pt" style:font-size-asian="10pt"/>
    </style:style>
    <style:style style:name="P317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7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7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80" style:parent-style-name="Normal" style:family="paragraph">
      <style:paragraph-properties fo:text-indent="2.1659in">
        <style:tab-stops>
          <style:tab-stop style:type="left" style:position="2.1659in"/>
          <style:tab-stop style:type="right" style:leader-style="solid" style:leader-text="_" style:position="6.3in"/>
        </style:tab-stops>
      </style:paragraph-properties>
      <style:text-properties fo:font-size="10pt" style:font-size-asian="10pt"/>
    </style:style>
    <style:style style:name="P3181" style:parent-style-name="Normal" style:family="paragraph">
      <style:paragraph-properties fo:keep-with-next="always" fo:text-align="justify">
        <style:tab-stops>
          <style:tab-stop style:type="right" style:leader-style="solid" style:leader-text="_" style:position="3.15in"/>
        </style:tab-stops>
      </style:paragraph-properties>
      <style:text-properties fo:font-size="10pt" style:font-size-asian="10pt"/>
    </style:style>
    <style:style style:name="P3182" style:parent-style-name="Normal" style:family="paragraph">
      <style:paragraph-properties fo:text-align="justify" fo:margin-left="0.2958in">
        <style:tab-stops>
          <style:tab-stop style:type="right" style:leader-style="solid" style:leader-text="_" style:position="6.0041in"/>
        </style:tab-stops>
      </style:paragraph-properties>
      <style:text-properties fo:font-size="10pt" style:font-size-asian="10pt"/>
    </style:style>
    <style:style style:name="P318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8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85"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186" style:parent-style-name="Normal" style:family="paragraph">
      <style:paragraph-properties fo:text-align="justify" fo:margin-left="2.7562in" fo:text-indent="0.6944in">
        <style:tab-stops>
          <style:tab-stop style:type="right" style:leader-style="solid" style:leader-text="_" style:position="3.9375in"/>
        </style:tab-stops>
      </style:paragraph-properties>
      <style:text-properties fo:font-size="10pt" style:font-size-asian="10pt"/>
    </style:style>
    <style:style style:name="P3187" style:parent-style-name="Normal" style:family="paragraph">
      <style:paragraph-properties fo:text-align="justify">
        <style:tab-stops>
          <style:tab-stop style:type="right" style:leader-style="solid" style:leader-text="_" style:position="4.2333in"/>
        </style:tab-stops>
      </style:paragraph-properties>
      <style:text-properties fo:font-size="10pt" style:font-size-asian="10pt"/>
    </style:style>
    <style:style style:name="P3188" style:parent-style-name="Normal" style:family="paragraph">
      <style:paragraph-properties fo:text-indent="1.0763in">
        <style:tab-stops>
          <style:tab-stop style:type="right" style:leader-style="solid" style:leader-text="_" style:position="6.3in"/>
        </style:tab-stops>
      </style:paragraph-properties>
      <style:text-properties fo:font-size="10pt" style:font-size-asian="10pt"/>
    </style:style>
    <style:style style:name="P3189" style:parent-style-name="Normal" style:family="paragraph">
      <style:paragraph-properties fo:text-align="justify" fo:text-indent="0.3937in"/>
      <style:text-properties fo:font-size="10pt" style:font-size-asian="10pt"/>
    </style:style>
    <style:style style:name="P3190" style:parent-style-name="Normal" style:family="paragraph">
      <style:paragraph-properties fo:text-align="justify" fo:text-indent="0.3937in"/>
      <style:text-properties fo:font-size="10pt" style:font-size-asian="10pt"/>
    </style:style>
    <style:style style:name="P3191" style:parent-style-name="Normal" style:family="paragraph">
      <style:paragraph-properties fo:text-align="justify" fo:text-indent="0.3937in"/>
      <style:text-properties fo:font-size="10pt" style:font-size-asian="10pt"/>
    </style:style>
    <style:style style:name="P3192" style:parent-style-name="Normal" style:family="paragraph">
      <style:paragraph-properties fo:text-align="justify" fo:text-indent="0.3937in"/>
      <style:text-properties fo:font-size="10pt" style:font-size-asian="10pt"/>
    </style:style>
    <style:style style:name="P3193"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font-size-complex="12pt"/>
    </style:style>
    <style:style style:name="T3197" style:parent-style-name="DefaultParagraphFont" style:family="text">
      <style:text-properties fo:font-size="10pt" style:font-size-asian="10pt" style:font-size-complex="12pt"/>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201"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ab-stops>
          <style:tab-stop style:type="right" style:leader-style="dotted" style:leader-text="." style:position="3.75in"/>
        </style:tab-stops>
      </style:paragraph-properties>
      <style:text-properties fo:font-size="10pt" style:font-size-asian="10pt"/>
    </style:style>
    <style:style style:name="P3204" style:parent-style-name="Normal" style:family="paragraph">
      <style:paragraph-properties fo:text-align="justify" fo:text-indent="1.0833in"/>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fo:text-indent="1.5833in"/>
      <style:text-properties fo:font-size="10pt" style:font-size-asian="10pt"/>
    </style:style>
    <style:style style:name="P3207" style:parent-style-name="Normal" style:family="paragraph">
      <style:text-properties fo:font-size="10pt" style:font-size-asian="10pt"/>
    </style:style>
    <style:style style:name="P3208"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vertical-align="middle" fo:text-indent="3.5437in"/>
      <style:text-properties fo:hyphenate="false"/>
    </style:style>
    <style:style style:name="T3225" style:parent-style-name="DefaultParagraphFont" style:family="text">
      <style:text-properties fo:color="#000000" fo:font-size="10pt" style:font-size-asian="10pt"/>
    </style:style>
    <style:style style:name="P3226" style:parent-style-name="Normal" style:family="paragraph">
      <style:paragraph-properties fo:text-align="justify" style:vertical-align="middle" fo:text-indent="3.5437in"/>
      <style:text-properties fo:hyphenate="false"/>
    </style:style>
    <style:style style:name="T3227" style:parent-style-name="DefaultParagraphFont" style:family="text">
      <style:text-properties fo:color="#000000" fo:font-size="10pt" style:font-size-asian="10pt"/>
    </style:style>
    <style:style style:name="T3228" style:parent-style-name="DefaultParagraphFont" style:family="text">
      <style:text-properties fo:color="#000000" style:text-position="super 65%" fo:font-size="10pt" style:font-size-asian="10pt" fo:language="en" fo:country="GB"/>
    </style:style>
    <style:style style:name="T3229" style:parent-style-name="DefaultParagraphFont" style:family="text">
      <style:text-properties fo:color="#000000" fo:font-size="10pt" style:font-size-asian="10pt" fo:language="en" fo:country="GB"/>
    </style:style>
    <style:style style:name="P3230" style:parent-style-name="Normal" style:family="paragraph">
      <style:paragraph-properties fo:text-align="justify" style:vertical-align="middle" fo:text-indent="3.5437in"/>
      <style:text-properties fo:color="#000000" fo:font-size="10pt" style:font-size-asian="10pt" fo:hyphenate="false"/>
    </style:style>
    <style:style style:name="P3231" style:parent-style-name="Normal" style:family="paragraph">
      <style:paragraph-properties fo:text-align="justify" style:vertical-align="middle" fo:text-indent="3.5437in"/>
      <style:text-properties fo:hyphenate="false"/>
    </style:style>
    <style:style style:name="T3232" style:parent-style-name="DefaultParagraphFont" style:family="text">
      <style:text-properties fo:font-size="10pt" style:font-size-asian="10pt" fo:language="en" fo:country="GB"/>
    </style:style>
    <style:style style:name="P3233" style:parent-style-name="Normal" style:family="paragraph">
      <style:paragraph-properties fo:text-align="justify" style:vertical-align="middle"/>
      <style:text-properties style:font-size-complex="12pt" fo:hyphenate="false"/>
    </style:style>
    <style:style style:name="P3234" style:parent-style-name="Normal" style:family="paragraph">
      <style:paragraph-properties fo:text-align="justify" style:vertical-align="middle"/>
      <style:text-properties style:font-size-complex="12pt" fo:hyphenate="false"/>
    </style:style>
    <style:style style:name="P3235" style:parent-style-name="Normal" style:family="paragraph">
      <style:paragraph-properties fo:text-indent="3.15in"/>
      <style:text-properties fo:font-size="10pt" style:font-size-asian="10pt"/>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fo:font-size="10pt" style:font-size-asian="10pt"/>
    </style:style>
    <style:style style:name="P3238" style:parent-style-name="Normal" style:family="paragraph">
      <style:paragraph-properties fo:text-align="end" fo:margin-right="0.393in"/>
      <style:text-properties fo:font-size="10pt" style:font-size-asian="10pt"/>
    </style:style>
    <style:style style:name="P3239" style:parent-style-name="Normal" style:family="paragraph">
      <style:paragraph-properties fo:text-align="end" fo:margin-right="0.393in"/>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center"/>
      <style:text-properties fo:font-weight="bold" style:font-weight-asian="bold" style:font-weight-complex="bold" fo:font-size="10pt" style:font-size-asian="10pt"/>
    </style:style>
    <style:style style:name="P3242" style:parent-style-name="Normal" style:family="paragraph">
      <style:paragraph-properties fo:text-align="center"/>
      <style:text-properties fo:font-size="10pt" style:font-size-asian="10pt"/>
    </style:style>
    <style:style style:name="P3243" style:parent-style-name="Normal" style:family="paragraph">
      <style:paragraph-properties fo:text-align="center"/>
      <style:text-properties fo:font-size="10pt" style:font-size-asian="10pt"/>
    </style:style>
    <style:style style:name="P3244" style:parent-style-name="Normal" style:family="paragraph">
      <style:paragraph-properties fo:text-align="center"/>
      <style:text-properties fo:font-size="10pt" style:font-size-asian="10pt"/>
    </style:style>
    <style:style style:name="P3245" style:parent-style-name="Normal" style:family="paragraph">
      <style:paragraph-properties fo:text-align="center"/>
      <style:text-properties fo:font-size="10pt" style:font-size-asian="10pt"/>
    </style:style>
    <style:style style:name="P3246" style:parent-style-name="Normal" style:family="paragraph">
      <style:paragraph-properties fo:text-align="center"/>
      <style:text-properties fo:font-size="10pt" style:font-size-asian="10pt"/>
    </style:style>
    <style:style style:name="P3247" style:parent-style-name="Normal" style:family="paragraph">
      <style:paragraph-properties fo:text-align="center"/>
      <style:text-properties fo:font-size="10pt" style:font-size-asian="10pt"/>
    </style:style>
    <style:style style:name="P3248" style:parent-style-name="Normal" style:family="paragraph">
      <style:paragraph-properties fo:text-align="center"/>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5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52" style:parent-style-name="Normal" style:family="paragraph">
      <style:paragraph-properties fo:text-align="justify" fo:text-indent="1.9687in">
        <style:tab-stops>
          <style:tab-stop style:type="right" style:leader-style="dotted" style:leader-text="." style:position="6.3in"/>
        </style:tab-stops>
      </style:paragraph-properties>
      <style:text-properties fo:font-size="10pt" style:font-size-asian="10pt"/>
    </style:style>
    <style:style style:name="P325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5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5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56" style:parent-style-name="Normal" style:family="paragraph">
      <style:paragraph-properties fo:text-align="justify" fo:margin-left="1.2798in" fo:text-indent="0.5909in">
        <style:tab-stops>
          <style:tab-stop style:type="right" style:leader-style="dotted" style:leader-text="." style:position="5.0201in"/>
        </style:tab-stops>
      </style:paragraph-properties>
      <style:text-properties fo:font-size="10pt" style:font-size-asian="10pt"/>
    </style:style>
    <style:style style:name="P325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5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5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60" style:parent-style-name="Normal" style:family="paragraph">
      <style:paragraph-properties fo:text-align="justify" fo:margin-left="2.8548in" fo:text-indent="-2.75in">
        <style:tab-stops>
          <style:tab-stop style:type="left" style:position="0in"/>
          <style:tab-stop style:type="right" style:leader-style="dotted" style:leader-text="." style:position="3.4451in"/>
        </style:tab-stops>
      </style:paragraph-properties>
      <style:text-properties fo:font-size="10pt" style:font-size-asian="10pt"/>
    </style:style>
    <style:style style:name="P326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6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6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64" style:parent-style-name="Normal" style:family="paragraph">
      <style:paragraph-properties fo:text-align="justify" fo:margin-left="2.8548in" fo:text-indent="-2.75in">
        <style:tab-stops>
          <style:tab-stop style:type="left" style:position="-0.3937in"/>
          <style:tab-stop style:type="left" style:position="0in"/>
          <style:tab-stop style:type="right" style:leader-style="dotted" style:leader-text="." style:position="3.4451in"/>
        </style:tab-stops>
      </style:paragraph-properties>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67" style:parent-style-name="Normal" style:family="paragraph">
      <style:paragraph-properties fo:text-align="justify" fo:text-indent="2.5118in"/>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fo:text-indent="0.3937in"/>
      <style:text-properties fo:font-size="10pt" style:font-size-asian="10pt"/>
    </style:style>
    <style:style style:name="P3270" style:parent-style-name="Normal" style:family="paragraph">
      <style:paragraph-properties fo:text-align="justify" fo:text-indent="0.3937in"/>
      <style:text-properties fo:font-size="10pt" style:font-size-asian="10pt"/>
    </style:style>
    <style:style style:name="P3271" style:parent-style-name="Normal" style:family="paragraph">
      <style:paragraph-properties fo:text-align="justify">
        <style:tab-stops>
          <style:tab-stop style:type="right" style:position="5.5in"/>
        </style:tab-stops>
      </style:paragraph-properties>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Calibri" fo:font-size="16pt" style:font-size-asian="16pt" style:font-size-complex="16pt"/>
    </style:style>
    <style:style style:name="P3275" style:parent-style-name="Normal" style:family="paragraph">
      <style:paragraph-properties fo:text-align="justify" fo:text-indent="0.3937in"/>
      <style:text-properties fo:font-size="10pt" style:font-size-asian="10pt"/>
    </style:style>
    <style:style style:name="P3276" style:parent-style-name="Normal" style:family="paragraph">
      <style:paragraph-properties fo:text-align="justify" fo:text-indent="0.3937in"/>
      <style:text-properties fo:font-size="10pt" style:font-size-asian="10pt"/>
    </style:style>
    <style:style style:name="P3277" style:parent-style-name="Normal" style:family="paragraph">
      <style:paragraph-properties fo:text-align="justify">
        <style:tab-stops>
          <style:tab-stop style:type="right" style:position="5.5in"/>
        </style:tab-stops>
      </style:paragraph-properties>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Calibri" fo:font-size="16pt" style:font-size-asian="16pt" style:font-size-complex="16pt"/>
    </style:style>
    <style:style style:name="P3281" style:parent-style-name="Normal" style:family="paragraph">
      <style:paragraph-properties fo:text-align="justify" fo:margin-right="0.393in" fo:text-indent="0.3937in"/>
      <style:text-properties fo:font-size="10pt" style:font-size-asian="10pt"/>
    </style:style>
    <style:style style:name="P3282" style:parent-style-name="Normal" style:family="paragraph">
      <style:paragraph-properties fo:text-align="justify" fo:margin-right="0.393in" fo:text-indent="0.3937in"/>
      <style:text-properties fo:font-size="10pt" style:font-size-asian="10pt"/>
    </style:style>
    <style:style style:name="P3283" style:parent-style-name="Normal" style:family="paragraph">
      <style:paragraph-properties fo:text-align="justify" fo:margin-right="0.393in">
        <style:tab-stops>
          <style:tab-stop style:type="right" style:position="5.5in"/>
        </style:tab-stops>
      </style:paragraph-properties>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Calibri" fo:font-size="16pt" style:font-size-asian="16pt" style:font-size-complex="16pt"/>
    </style:style>
    <style:style style:name="P3287" style:parent-style-name="Normal" style:family="paragraph">
      <style:paragraph-properties fo:text-align="justify" fo:margin-right="0.393in" fo:text-indent="0.3937in"/>
      <style:text-properties fo:font-size="10pt" style:font-size-asian="10pt"/>
    </style:style>
    <style:style style:name="P3288" style:parent-style-name="Normal" style:family="paragraph">
      <style:paragraph-properties fo:text-align="justify" fo:text-indent="0.3937in"/>
      <style:text-properties fo:font-size="10pt" style:font-size-asian="10pt"/>
    </style:style>
    <style:style style:name="P3289" style:parent-style-name="Normal" style:family="paragraph">
      <style:paragraph-properties fo:text-align="justify" fo:text-indent="0.3937in"/>
    </style:style>
    <style:style style:name="T3290" style:parent-style-name="DefaultParagraphFont" style:family="text">
      <style:text-properties style:font-weight-complex="bold"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style:font-weight-complex="bold" fo:font-size="10pt" style:font-size-asian="10pt"/>
    </style:style>
    <style:style style:name="P3293" style:parent-style-name="Normal" style:family="paragraph">
      <style:paragraph-properties fo:text-align="justify" fo:text-indent="0.3937in"/>
      <style:text-properties style:font-weight-complex="bold" fo:font-size="10pt" style:font-size-asian="10pt"/>
    </style:style>
    <style:style style:name="P3294"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329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96"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97"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3298"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9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300"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3301"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3302"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3303"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TableColumn3305" style:family="table-column">
      <style:table-column-properties style:column-width="0.5284in" style:use-optimal-column-width="false"/>
    </style:style>
    <style:style style:name="TableColumn3306" style:family="table-column">
      <style:table-column-properties style:column-width="3.5166in" style:use-optimal-column-width="false"/>
    </style:style>
    <style:style style:name="TableColumn3307" style:family="table-column">
      <style:table-column-properties style:column-width="1.1986in" style:use-optimal-column-width="false"/>
    </style:style>
    <style:style style:name="TableColumn3308" style:family="table-column">
      <style:table-column-properties style:column-width="1.0548in" style:use-optimal-column-width="false"/>
    </style:style>
    <style:style style:name="Table3304" style:family="table">
      <style:table-properties style:width="6.2986in" fo:margin-left="0.0277in" table:align="lef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style:vertical-align="middle" fo:padding-top="0in" fo:padding-left="0.0277in" fo:padding-bottom="0in" fo:padding-right="0.0277in"/>
    </style:style>
    <style:style style:name="P3311" style:parent-style-name="Normal" style:family="paragraph">
      <style:paragraph-properties fo:text-align="center" fo:margin-left="-0.1263in" fo:text-indent="0.1263in">
        <style:tab-stops/>
      </style:paragraph-properties>
      <style:text-properties fo:font-size="10pt" style:font-size-asian="10pt"/>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text-properties fo:font-size="10pt" style:font-size-asian="10p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0pt" style:font-size-asian="10pt"/>
    </style:style>
    <style:style style:name="TableCell332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322" style:parent-style-name="Normal" style:family="paragraph">
      <style:text-properties fo:font-size="10pt" style:font-size-asian="10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0pt" style:font-size-asian="10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0pt" style:font-size-asian="10pt"/>
    </style:style>
    <style:style style:name="TableRow3327" style:family="table-row">
      <style:table-row-properties style:min-row-height="0.0159in" style:use-optimal-row-height="false" fo:keep-together="always"/>
    </style:style>
    <style:style style:name="P3328" style:parent-style-name="Normal" style:family="paragraph">
      <style:text-properties fo:font-size="10pt" style:font-size-asian="10pt"/>
    </style:style>
    <style:style style:name="TableCell332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TableRow3333" style:family="table-row">
      <style:table-row-properties style:min-row-height="0.0159in" style:use-optimal-row-height="false" fo:keep-together="always"/>
    </style:style>
    <style:style style:name="P3334" style:parent-style-name="Normal" style:family="paragraph">
      <style:text-properties fo:font-size="10pt" style:font-size-asian="10pt"/>
    </style:style>
    <style:style style:name="TableCell333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TableRow3339" style:family="table-row">
      <style:table-row-properties style:min-row-height="0.0159in" style:use-optimal-row-height="false" fo:keep-together="always"/>
    </style:style>
    <style:style style:name="P3340" style:parent-style-name="Normal" style:family="paragraph">
      <style:text-properties fo:font-size="10pt" style:font-size-asian="10pt"/>
    </style:style>
    <style:style style:name="TableCell334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342" style:parent-style-name="Normal" style:family="paragraph">
      <style:text-properties fo:font-size="10pt" style:font-size-asian="10pt"/>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TableRow3345" style:family="table-row">
      <style:table-row-properties style:min-row-height="0.0159in" style:use-optimal-row-height="false" fo:keep-together="always"/>
    </style:style>
    <style:style style:name="P3346" style:parent-style-name="Normal" style:family="paragraph">
      <style:text-properties fo:font-size="10pt" style:font-size-asian="10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0pt" style:font-size-asian="10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0pt" style:font-size-asian="10pt"/>
    </style:style>
    <style:style style:name="TableCell335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353" style:parent-style-name="Normal" style:family="paragraph">
      <style:text-properties fo:font-size="10pt" style:font-size-asian="10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0pt" style:font-size-asian="10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0pt" style:font-size-asian="10pt"/>
    </style:style>
    <style:style style:name="TableRow3358" style:family="table-row">
      <style:table-row-properties style:min-row-height="0.0159in" style:use-optimal-row-height="false" fo:keep-together="always"/>
    </style:style>
    <style:style style:name="P3359" style:parent-style-name="Normal" style:family="paragraph">
      <style:text-properties fo:font-size="10pt" style:font-size-asian="10pt"/>
    </style:style>
    <style:style style:name="TableCell336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TableRow3364" style:family="table-row">
      <style:table-row-properties style:min-row-height="0.0159in" style:use-optimal-row-height="false" fo:keep-together="always"/>
    </style:style>
    <style:style style:name="P3365" style:parent-style-name="Normal" style:family="paragraph">
      <style:text-properties fo:font-size="10pt" style:font-size-asian="10pt"/>
    </style:style>
    <style:style style:name="TableCell336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TableRow3370" style:family="table-row">
      <style:table-row-properties style:min-row-height="0.0159in" style:use-optimal-row-height="false" fo:keep-together="always"/>
    </style:style>
    <style:style style:name="P3371" style:parent-style-name="Normal" style:family="paragraph">
      <style:text-properties fo:font-size="10pt" style:font-size-asian="10pt"/>
    </style:style>
    <style:style style:name="TableCell337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TableRow3376" style:family="table-row">
      <style:table-row-properties style:min-row-height="0.0159in" style:use-optimal-row-height="false" fo:keep-together="always"/>
    </style:style>
    <style:style style:name="P3377" style:parent-style-name="Normal" style:family="paragraph">
      <style:text-properties fo:font-size="10pt" style:font-size-asian="10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0pt" style:font-size-asian="10pt"/>
    </style:style>
    <style:style style:name="TableCell338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384" style:parent-style-name="Normal" style:family="paragraph">
      <style:text-properties fo:font-size="10pt" style:font-size-asian="10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0pt" style:font-size-asian="10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0pt" style:font-size-asian="10pt"/>
    </style:style>
    <style:style style:name="TableRow3389" style:family="table-row">
      <style:table-row-properties style:min-row-height="0.0159in" style:use-optimal-row-height="false" fo:keep-together="always"/>
    </style:style>
    <style:style style:name="P3390" style:parent-style-name="Normal" style:family="paragraph">
      <style:text-properties fo:font-size="10pt" style:font-size-asian="10pt"/>
    </style:style>
    <style:style style:name="TableCell339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TableRow3395" style:family="table-row">
      <style:table-row-properties style:min-row-height="0.0159in" style:use-optimal-row-height="false" fo:keep-together="always"/>
    </style:style>
    <style:style style:name="P3396" style:parent-style-name="Normal" style:family="paragraph">
      <style:text-properties fo:font-size="10pt" style:font-size-asian="10pt"/>
    </style:style>
    <style:style style:name="TableCell339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TableRow3401" style:family="table-row">
      <style:table-row-properties style:min-row-height="0.0159in" style:use-optimal-row-height="false" fo:keep-together="always"/>
    </style:style>
    <style:style style:name="P3402" style:parent-style-name="Normal" style:family="paragraph">
      <style:text-properties fo:font-size="10pt" style:font-size-asian="10pt"/>
    </style:style>
    <style:style style:name="TableCell340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TableRow3407" style:family="table-row">
      <style:table-row-properties style:min-row-height="0.0159in" style:use-optimal-row-height="false" fo:keep-together="always"/>
    </style:style>
    <style:style style:name="P3408" style:parent-style-name="Normal" style:family="paragraph">
      <style:text-properties fo:font-size="10pt" style:font-size-asian="10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0pt" style:font-size-asian="10p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0pt" style:font-size-asian="10pt"/>
    </style:style>
    <style:style style:name="TableCell341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415" style:parent-style-name="Normal" style:family="paragraph">
      <style:text-properties fo:font-size="10pt" style:font-size-asian="10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0pt" style:font-size-asian="10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0pt" style:font-size-asian="10pt"/>
    </style:style>
    <style:style style:name="TableRow3420" style:family="table-row">
      <style:table-row-properties style:min-row-height="0.0159in" style:use-optimal-row-height="false" fo:keep-together="always"/>
    </style:style>
    <style:style style:name="P3421" style:parent-style-name="Normal" style:family="paragraph">
      <style:text-properties fo:font-size="10pt" style:font-size-asian="10pt"/>
    </style:style>
    <style:style style:name="TableCell342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TableRow3426" style:family="table-row">
      <style:table-row-properties style:min-row-height="0.0159in" style:use-optimal-row-height="false" fo:keep-together="always"/>
    </style:style>
    <style:style style:name="P3427" style:parent-style-name="Normal" style:family="paragraph">
      <style:text-properties fo:font-size="10pt" style:font-size-asian="10pt"/>
    </style:style>
    <style:style style:name="TableCell342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TableRow3432" style:family="table-row">
      <style:table-row-properties style:min-row-height="0.0159in" style:use-optimal-row-height="false" fo:keep-together="always"/>
    </style:style>
    <style:style style:name="P3433" style:parent-style-name="Normal" style:family="paragraph">
      <style:text-properties fo:font-size="10pt" style:font-size-asian="10pt"/>
    </style:style>
    <style:style style:name="TableCell343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TableRow3438" style:family="table-row">
      <style:table-row-properties style:min-row-height="0.0159in" style:use-optimal-row-height="false" fo:keep-together="always"/>
    </style:style>
    <style:style style:name="P3439" style:parent-style-name="Normal" style:family="paragraph">
      <style:text-properties fo:font-size="10pt" style:font-size-asian="10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0pt" style:font-size-asian="10pt"/>
    </style:style>
    <style:style style:name="TableCell344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446" style:parent-style-name="Normal" style:family="paragraph">
      <style:text-properties fo:font-size="10pt" style:font-size-asian="10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0pt" style:font-size-asian="10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0pt" style:font-size-asian="10pt"/>
    </style:style>
    <style:style style:name="TableRow3451" style:family="table-row">
      <style:table-row-properties style:min-row-height="0.0159in" style:use-optimal-row-height="false" fo:keep-together="always"/>
    </style:style>
    <style:style style:name="P3452" style:parent-style-name="Normal" style:family="paragraph">
      <style:text-properties fo:font-size="10pt" style:font-size-asian="10pt"/>
    </style:style>
    <style:style style:name="TableCell345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P3456" style:parent-style-name="Normal" style:family="paragraph">
      <style:text-properties fo:font-size="10pt" style:font-size-asian="10pt"/>
    </style:style>
    <style:style style:name="TableRow3457" style:family="table-row">
      <style:table-row-properties style:min-row-height="0.0159in" style:use-optimal-row-height="false" fo:keep-together="always"/>
    </style:style>
    <style:style style:name="P3458" style:parent-style-name="Normal" style:family="paragraph">
      <style:text-properties fo:font-size="10pt" style:font-size-asian="10pt"/>
    </style:style>
    <style:style style:name="TableCell345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60" style:parent-style-name="Normal" style:family="paragraph">
      <style:text-properties fo:font-size="10pt" style:font-size-asian="10pt"/>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TableRow3463" style:family="table-row">
      <style:table-row-properties style:min-row-height="0.0159in" style:use-optimal-row-height="false" fo:keep-together="always"/>
    </style:style>
    <style:style style:name="P3464" style:parent-style-name="Normal" style:family="paragraph">
      <style:text-properties fo:font-size="10pt" style:font-size-asian="10pt"/>
    </style:style>
    <style:style style:name="TableCell346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466" style:parent-style-name="Normal" style:family="paragraph">
      <style:text-properties fo:font-size="10pt" style:font-size-asian="10pt"/>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TableRow3469" style:family="table-row">
      <style:table-row-properties style:min-row-height="0.0159in" style:use-optimal-row-height="false" fo:keep-together="always"/>
    </style:style>
    <style:style style:name="P3470" style:parent-style-name="Normal" style:family="paragraph">
      <style:text-properties fo:font-size="10pt" style:font-size-asian="10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0pt" style:font-size-asian="10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0pt" style:font-size-asian="10pt"/>
    </style:style>
    <style:style style:name="TableCell347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477" style:parent-style-name="Normal" style:family="paragraph">
      <style:text-properties fo:font-size="10pt" style:font-size-asian="10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0pt" style:font-size-asian="10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0pt" style:font-size-asian="10pt"/>
    </style:style>
    <style:style style:name="TableRow3482" style:family="table-row">
      <style:table-row-properties style:min-row-height="0.0159in" style:use-optimal-row-height="false" fo:keep-together="always"/>
    </style:style>
    <style:style style:name="P3483" style:parent-style-name="Normal" style:family="paragraph">
      <style:text-properties fo:font-size="10pt" style:font-size-asian="10pt"/>
    </style:style>
    <style:style style:name="TableCell348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TableRow3488" style:family="table-row">
      <style:table-row-properties style:min-row-height="0.0159in" style:use-optimal-row-height="false" fo:keep-together="always"/>
    </style:style>
    <style:style style:name="P3489" style:parent-style-name="Normal" style:family="paragraph">
      <style:text-properties fo:font-size="10pt" style:font-size-asian="10pt"/>
    </style:style>
    <style:style style:name="TableCell349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TableRow3494" style:family="table-row">
      <style:table-row-properties style:min-row-height="0.0159in" style:use-optimal-row-height="false" fo:keep-together="always"/>
    </style:style>
    <style:style style:name="P3495" style:parent-style-name="Normal" style:family="paragraph">
      <style:text-properties fo:font-size="10pt" style:font-size-asian="10pt"/>
    </style:style>
    <style:style style:name="TableCell349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TableRow3500" style:family="table-row">
      <style:table-row-properties style:min-row-height="0.0159in" style:use-optimal-row-height="false" fo:keep-together="always"/>
    </style:style>
    <style:style style:name="P3501" style:parent-style-name="Normal" style:family="paragraph">
      <style:text-properties fo:font-size="10pt" style:font-size-asian="10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0pt" style:font-size-asian="10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0pt" style:font-size-asian="10pt"/>
    </style:style>
    <style:style style:name="TableCell350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508" style:parent-style-name="Normal" style:family="paragraph">
      <style:text-properties fo:font-size="10pt" style:font-size-asian="10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0pt" style:font-size-asian="10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0pt" style:font-size-asian="10pt"/>
    </style:style>
    <style:style style:name="TableRow3513" style:family="table-row">
      <style:table-row-properties style:min-row-height="0.0159in" style:use-optimal-row-height="false" fo:keep-together="always"/>
    </style:style>
    <style:style style:name="P3514" style:parent-style-name="Normal" style:family="paragraph">
      <style:text-properties fo:font-size="10pt" style:font-size-asian="10pt"/>
    </style:style>
    <style:style style:name="TableCell351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TableRow3519" style:family="table-row">
      <style:table-row-properties style:min-row-height="0.0159in" style:use-optimal-row-height="false" fo:keep-together="always"/>
    </style:style>
    <style:style style:name="P3520" style:parent-style-name="Normal" style:family="paragraph">
      <style:text-properties fo:font-size="10pt" style:font-size-asian="10pt"/>
    </style:style>
    <style:style style:name="TableCell352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22" style:parent-style-name="Normal" style:family="paragraph">
      <style:text-properties fo:font-size="10pt" style:font-size-asian="10pt"/>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TableRow3525" style:family="table-row">
      <style:table-row-properties style:min-row-height="0.0159in" style:use-optimal-row-height="false" fo:keep-together="always"/>
    </style:style>
    <style:style style:name="P3526" style:parent-style-name="Normal" style:family="paragraph">
      <style:text-properties fo:font-size="10pt" style:font-size-asian="10pt"/>
    </style:style>
    <style:style style:name="TableCell352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TableRow3531" style:family="table-row">
      <style:table-row-properties style:min-row-height="0.0159in" style:use-optimal-row-height="false" fo:keep-together="always"/>
    </style:style>
    <style:style style:name="P3532" style:parent-style-name="Normal" style:family="paragraph">
      <style:text-properties fo:font-size="10pt" style:font-size-asian="10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0pt" style:font-size-asian="10pt"/>
    </style:style>
    <style:style style:name="TableCell353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539" style:parent-style-name="Normal" style:family="paragraph">
      <style:text-properties fo:font-size="10pt" style:font-size-asian="10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0pt" style:font-size-asian="10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0pt" style:font-size-asian="10pt"/>
    </style:style>
    <style:style style:name="TableRow3544" style:family="table-row">
      <style:table-row-properties style:min-row-height="0.0159in" style:use-optimal-row-height="false" fo:keep-together="always"/>
    </style:style>
    <style:style style:name="P3545" style:parent-style-name="Normal" style:family="paragraph">
      <style:text-properties fo:font-size="10pt" style:font-size-asian="10pt"/>
    </style:style>
    <style:style style:name="TableCell354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TableRow3550" style:family="table-row">
      <style:table-row-properties style:min-row-height="0.0159in" style:use-optimal-row-height="false" fo:keep-together="always"/>
    </style:style>
    <style:style style:name="P3551" style:parent-style-name="Normal" style:family="paragraph">
      <style:text-properties fo:font-size="10pt" style:font-size-asian="10pt"/>
    </style:style>
    <style:style style:name="TableCell355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TableRow3556" style:family="table-row">
      <style:table-row-properties style:min-row-height="0.0159in" style:use-optimal-row-height="false" fo:keep-together="always"/>
    </style:style>
    <style:style style:name="P3557" style:parent-style-name="Normal" style:family="paragraph">
      <style:text-properties fo:font-size="10pt" style:font-size-asian="10pt"/>
    </style:style>
    <style:style style:name="TableCell355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TableRow3562" style:family="table-row">
      <style:table-row-properties style:min-row-height="0.0159in" style:use-optimal-row-height="false" fo:keep-together="always"/>
    </style:style>
    <style:style style:name="P3563" style:parent-style-name="Normal" style:family="paragraph">
      <style:text-properties fo:font-size="10pt" style:font-size-asian="10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0pt" style:font-size-asian="10pt"/>
    </style:style>
    <style:style style:name="P3566" style:parent-style-name="Normal" style:family="paragraph">
      <style:paragraph-properties fo:text-align="justify" fo:text-indent="0.3937in"/>
      <style:text-properties fo:font-size="10pt" style:font-size-asian="10pt"/>
    </style:style>
    <style:style style:name="P3567" style:parent-style-name="Normal" style:family="paragraph">
      <style:paragraph-properties fo:text-align="justify" fo:text-indent="0.3937in">
        <style:tab-stops>
          <style:tab-stop style:type="right" style:leader-style="dotted" style:leader-text="." style:position="5.0833in"/>
        </style:tab-stops>
      </style:paragraph-properties>
      <style:text-properties fo:font-size="10pt" style:font-size-asian="10pt"/>
    </style:style>
    <style:style style:name="P3568" style:parent-style-name="Normal" style:family="paragraph">
      <style:paragraph-properties fo:text-align="justify" fo:text-indent="2.75in"/>
      <style:text-properties fo:font-size="10pt" style:font-size-asian="10pt"/>
    </style:style>
    <style:style style:name="P356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70" style:parent-style-name="Normal" style:family="paragraph">
      <style:paragraph-properties fo:text-align="justify" fo:text-indent="0.9847in"/>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73"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74" style:parent-style-name="Normal" style:family="paragraph">
      <style:paragraph-properties fo:text-align="justify" fo:margin-left="2.75in" fo:text-indent="-2.75in">
        <style:tab-stops/>
      </style:paragraph-properties>
      <style:text-properties fo:font-size="10pt" style:font-size-asian="10pt"/>
    </style:style>
    <style:style style:name="P3575" style:parent-style-name="Normal" style:family="paragraph">
      <style:paragraph-properties fo:text-align="justify" fo:margin-left="2.75in" fo:text-indent="-2.75in">
        <style:tab-stops/>
      </style:paragraph-properties>
      <style:text-properties fo:font-size="10pt" style:font-size-asian="10pt"/>
    </style:style>
    <style:style style:name="P3576"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77" style:parent-style-name="Normal" style:family="paragraph">
      <style:paragraph-properties fo:text-align="justify" fo:margin-left="2.75in" fo:text-indent="-2.75in">
        <style:tab-stops/>
      </style:paragraph-properties>
      <style:text-properties fo:font-size="10pt" style:font-size-asian="10pt"/>
    </style:style>
    <style:style style:name="P3578" style:parent-style-name="Normal" style:family="paragraph">
      <style:paragraph-properties fo:text-align="center" fo:margin-right="0.393in"/>
      <style:text-properties fo:font-size="10pt" style:font-size-asian="10pt"/>
    </style:style>
    <style:style style:name="P3579" style:parent-style-name="Normal" style:family="paragraph">
      <style:paragraph-properties fo:text-align="center" fo:margin-right="0.393in"/>
      <style:text-properties fo:font-size="10pt" style:font-size-asian="10pt"/>
    </style:style>
    <style:style style:name="P3580" style:parent-style-name="Normal" style:family="paragraph">
      <style:paragraph-properties fo:text-align="justify"/>
      <style:text-properties fo:font-size="10pt" style:font-size-asian="10pt"/>
    </style:style>
    <style:style style:name="TableColumn3582" style:family="table-column">
      <style:table-column-properties style:column-width="0.4916in"/>
    </style:style>
    <style:style style:name="TableColumn3583" style:family="table-column">
      <style:table-column-properties style:column-width="4.0833in"/>
    </style:style>
    <style:style style:name="TableColumn3584" style:family="table-column">
      <style:table-column-properties style:column-width="1.7236in"/>
    </style:style>
    <style:style style:name="Table3581" style:family="table">
      <style:table-properties style:width="6.2986in" fo:margin-left="0.075in" table:align="left"/>
    </style:style>
    <style:style style:name="TableRow3585" style:family="table-row">
      <style:table-row-properties/>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0pt" style:font-size-asian="10p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P3627" style:parent-style-name="Normal" style:family="paragraph">
      <style:paragraph-properties fo:text-align="justify" fo:text-indent="0.3937in"/>
      <style:text-properties fo:font-size="10pt" style:font-size-asian="10pt"/>
    </style:style>
    <style:style style:name="P3628"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3629" style:parent-style-name="Normal" style:family="paragraph">
      <style:paragraph-properties fo:text-align="justify" fo:margin-right="0.393in" fo:text-indent="0.3937in"/>
      <style:text-properties fo:font-size="10pt" style:font-size-asian="10pt"/>
    </style:style>
    <style:style style:name="P3630" style:parent-style-name="Normal" style:family="paragraph">
      <style:paragraph-properties fo:text-align="justify" fo:margin-right="0.393in" fo:text-indent="0.3937in"/>
      <style:text-properties fo:font-size="10pt" style:font-size-asian="10pt"/>
    </style:style>
    <style:style style:name="P3631" style:parent-style-name="Normal" style:family="paragraph">
      <style:paragraph-properties fo:text-align="justify" fo:margin-right="0.393in" fo:text-indent="0.3937in"/>
      <style:text-properties fo:font-size="10pt" style:font-size-asian="10pt"/>
    </style:style>
    <style:style style:name="P3632" style:parent-style-name="Normal" style:family="paragraph">
      <style:paragraph-properties fo:text-align="justify" fo:margin-right="0.393in" fo:text-indent="0.3937in"/>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font-size-complex="12pt"/>
    </style:style>
    <style:style style:name="T3636" style:parent-style-name="DefaultParagraphFont" style:family="text">
      <style:text-properties fo:font-size="10pt" style:font-size-asian="10pt" style:font-size-complex="12pt"/>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fo:margin-right="0.393in" fo:text-indent="0.3937in"/>
      <style:text-properties fo:font-size="10pt" style:font-size-asian="10pt"/>
    </style:style>
    <style:style style:name="P3640" style:parent-style-name="Normal" style:family="paragraph">
      <style:paragraph-properties fo:text-align="justify" fo:margin-right="0.393in" fo:text-indent="0.3937in"/>
      <style:text-properties fo:font-size="10pt" style:font-size-asian="10pt"/>
    </style:style>
    <style:style style:name="P3641" style:parent-style-name="Normal" style:family="paragraph">
      <style:paragraph-properties fo:text-align="justify" fo:text-indent="0.3937in"/>
      <style:text-properties fo:font-size="10pt" style:font-size-asian="10pt"/>
    </style:style>
    <style:style style:name="P3642" style:parent-style-name="Normal" style:family="paragraph">
      <style:paragraph-properties fo:keep-with-next="always">
        <style:tab-stops>
          <style:tab-stop style:type="right" style:leader-style="dotted" style:leader-text="." style:position="6.3in"/>
        </style:tab-stops>
      </style:paragraph-properties>
      <style:text-properties fo:font-size="10pt" style:font-size-asian="10pt"/>
    </style:style>
    <style:style style:name="P3643" style:parent-style-name="Normal" style:family="paragraph">
      <style:paragraph-properties fo:keep-with-next="alway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364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46"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364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49"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365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5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53" style:parent-style-name="Normal" style:family="paragraph">
      <style:paragraph-properties fo:text-align="justify" fo:text-indent="2.1666in">
        <style:tab-stops>
          <style:tab-stop style:type="center" style:position="5.3333in"/>
        </style:tab-stops>
      </style:paragraph-properties>
      <style:text-properties fo:font-size="10pt" style:font-size-asian="10pt"/>
    </style:style>
    <style:style style:name="P3654" style:parent-style-name="Normal" style:family="paragraph">
      <style:paragraph-properties>
        <style:tab-stops>
          <style:tab-stop style:type="right" style:leader-style="dotted" style:leader-text="." style:position="6.25in"/>
        </style:tab-stops>
      </style:paragraph-properties>
      <style:text-properties fo:font-size="10pt" style:font-size-asian="10pt"/>
    </style:style>
    <style:style style:name="P3655" style:parent-style-name="Normal" style:family="paragraph">
      <style:paragraph-properties fo:text-align="justify" fo:text-indent="2.1666in">
        <style:tab-stops>
          <style:tab-stop style:type="left" style:position="4.3333in"/>
          <style:tab-stop style:type="right" style:leader-style="dotted" style:leader-text="." style:position="6.25in"/>
        </style:tab-stops>
      </style:paragraph-properties>
      <style:text-properties fo:font-size="10pt" style:font-size-asian="10pt"/>
    </style:style>
    <style:style style:name="P3656"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3657"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3658"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text-properties fo:font-size="10pt" style:font-size-asian="10pt"/>
    </style:style>
    <style:style style:name="P3659" style:parent-style-name="Normal" style:family="paragraph">
      <style:paragraph-properties fo:text-align="justify" fo:margin-left="2.75in" fo:text-indent="-2.75in">
        <style:tab-stops>
          <style:tab-stop style:type="right" style:leader-style="dotted" style:leader-text="." style:position="3.5in"/>
        </style:tab-stops>
      </style:paragraph-properties>
      <style:text-properties fo:font-size="10pt" style:font-size-asian="10pt"/>
    </style:style>
    <style:style style:name="P3660" style:parent-style-name="Normal" style:family="paragraph">
      <style:paragraph-properties fo:text-align="justify" fo:margin-left="2.75in" fo:text-indent="-2.75in">
        <style:tab-stops>
          <style:tab-stop style:type="right" style:leader-style="dotted" style:leader-text="." style:position="3.5in"/>
        </style:tab-stops>
      </style:paragraph-properties>
      <style:text-properties fo:font-size="10pt" style:font-size-asian="10pt"/>
    </style:style>
    <style:style style:name="P3661"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3662" style:parent-style-name="Normal" style:family="paragraph">
      <style:paragraph-properties fo:text-align="justify" fo:text-indent="1.9166in">
        <style:tab-stops>
          <style:tab-stop style:type="left" style:position="4.3333in"/>
          <style:tab-stop style:type="right" style:leader-style="dotted" style:leader-text="." style:position="6.25in"/>
        </style:tab-stops>
      </style:paragraph-properties>
      <style:text-properties fo:font-size="10pt" style:font-size-asian="10pt"/>
    </style:style>
    <style:style style:name="P3663" style:parent-style-name="Normal" style:family="paragraph">
      <style:paragraph-properties fo:text-align="justify" style:vertical-align="middle"/>
      <style:text-properties style:font-size-complex="12pt" fo:hyphenate="false"/>
    </style:style>
    <style:style style:name="P3664"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vertical-align="middle" fo:text-indent="3.3472in"/>
      <style:text-properties fo:hyphenate="false"/>
    </style:style>
    <style:style style:name="T3679" style:parent-style-name="DefaultParagraphFont" style:family="text">
      <style:text-properties fo:color="#000000" fo:font-size="10pt" style:font-size-asian="10pt"/>
    </style:style>
    <style:style style:name="P3680" style:parent-style-name="Normal" style:family="paragraph">
      <style:paragraph-properties fo:text-align="justify" style:vertical-align="middle" fo:text-indent="3.3472in"/>
      <style:text-properties fo:hyphenate="false"/>
    </style:style>
    <style:style style:name="T3681" style:parent-style-name="DefaultParagraphFont" style:family="text">
      <style:text-properties fo:color="#000000" fo:font-size="10pt" style:font-size-asian="10pt"/>
    </style:style>
    <style:style style:name="T3682" style:parent-style-name="DefaultParagraphFont" style:family="text">
      <style:text-properties fo:color="#000000" style:text-position="super 65%" fo:font-size="10pt" style:font-size-asian="10pt" fo:language="en" fo:country="GB"/>
    </style:style>
    <style:style style:name="T3683" style:parent-style-name="DefaultParagraphFont" style:family="text">
      <style:text-properties fo:color="#000000" fo:font-size="10pt" style:font-size-asian="10pt" fo:language="en" fo:country="GB"/>
    </style:style>
    <style:style style:name="P3684" style:parent-style-name="Normal" style:family="paragraph">
      <style:paragraph-properties fo:text-align="justify" style:vertical-align="middle" fo:text-indent="3.3472in"/>
      <style:text-properties fo:color="#000000" fo:font-size="10pt" style:font-size-asian="10pt" fo:hyphenate="false"/>
    </style:style>
    <style:style style:name="P3685" style:parent-style-name="Normal" style:family="paragraph">
      <style:paragraph-properties fo:text-align="justify" style:vertical-align="middle" fo:text-indent="3.3472in"/>
      <style:text-properties fo:hyphenate="false"/>
    </style:style>
    <style:style style:name="T3686" style:parent-style-name="DefaultParagraphFont" style:family="text">
      <style:text-properties fo:font-size="10pt" style:font-size-asian="10pt" fo:language="en" fo:country="GB"/>
    </style:style>
    <style:style style:name="P3687" style:parent-style-name="Normal" style:family="paragraph">
      <style:paragraph-properties fo:text-align="justify" style:vertical-align="middle"/>
      <style:text-properties style:font-size-complex="12pt" fo:hyphenate="false"/>
    </style:style>
    <style:style style:name="P3688" style:parent-style-name="Normal" style:family="paragraph">
      <style:paragraph-properties fo:text-align="justify" style:vertical-align="middle"/>
      <style:text-properties style:font-size-complex="12pt" fo:hyphenate="false"/>
    </style:style>
    <style:style style:name="P3689" style:parent-style-name="Normal" style:family="paragraph">
      <style:paragraph-properties fo:text-align="center"/>
      <style:text-properties fo:font-size="10pt" style:font-size-asian="10pt" style:font-size-complex="12pt"/>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font-size="10pt" style:font-size-asian="10pt"/>
    </style:style>
    <style:style style:name="P3692" style:parent-style-name="Normal" style:family="paragraph">
      <style:paragraph-properties fo:text-indent="3.15in"/>
      <style:text-properties fo:font-size="10pt" style:font-size-asian="10pt"/>
    </style:style>
    <style:style style:name="P3693" style:parent-style-name="Normal" style:family="paragraph">
      <style:paragraph-properties>
        <style:tab-stops>
          <style:tab-stop style:type="right" style:leader-style="dotted" style:leader-text="." style:position="6.25in"/>
        </style:tab-stops>
      </style:paragraph-properties>
      <style:text-properties fo:font-size="10pt" style:font-size-asian="10pt"/>
    </style:style>
    <style:style style:name="P3694" style:parent-style-name="Normal" style:family="paragraph">
      <style:paragraph-properties fo:text-align="center">
        <style:tab-stops>
          <style:tab-stop style:type="right" style:leader-style="dotted" style:leader-text="." style:position="6.25in"/>
        </style:tab-stops>
      </style:paragraph-properties>
      <style:text-properties fo:font-size="10pt" style:font-size-asian="10pt"/>
    </style:style>
    <style:style style:name="P3695" style:parent-style-name="Normal" style:family="paragraph">
      <style:paragraph-properties fo:text-align="justify">
        <style:tab-stops>
          <style:tab-stop style:type="right" style:leader-style="dotted" style:leader-text="." style:position="6.25in"/>
        </style:tab-stops>
      </style:paragraph-properties>
      <style:text-properties fo:font-size="10pt" style:font-size-asian="10pt"/>
    </style:style>
    <style:style style:name="P3696" style:parent-style-name="Normal" style:family="paragraph">
      <style:paragraph-properties fo:text-align="justify" fo:text-indent="0.3937in"/>
      <style:text-properties fo:font-size="10pt" style:font-size-asian="10pt"/>
    </style:style>
    <style:style style:name="P3697" style:parent-style-name="Normal" style:family="paragraph">
      <style:paragraph-properties fo:text-align="justify" fo:text-indent="0.3937in"/>
      <style:text-properties fo:font-size="10pt" style:font-size-asian="10pt"/>
    </style:style>
    <style:style style:name="P3698" style:parent-style-name="Normal" style:family="paragraph">
      <style:paragraph-properties fo:text-align="center"/>
      <style:text-properties fo:font-weight="bold" style:font-weight-asian="bold" style:font-weight-complex="bold" fo:font-size="10pt" style:font-size-asian="10pt"/>
    </style:style>
    <style:style style:name="P3699" style:parent-style-name="Normal" style:family="paragraph">
      <style:paragraph-properties fo:text-align="center"/>
      <style:text-properties style:font-weight-complex="bold" fo:font-size="10pt" style:font-size-asian="10pt"/>
    </style:style>
    <style:style style:name="P3700" style:parent-style-name="Normal" style:family="paragraph">
      <style:paragraph-properties fo:text-align="center"/>
      <style:text-properties fo:font-size="10pt" style:font-size-asian="10pt"/>
    </style:style>
    <style:style style:name="P3701" style:parent-style-name="Normal" style:family="paragraph">
      <style:paragraph-properties fo:text-align="justify"/>
      <style:text-properties fo:font-size="10pt" style:font-size-asian="10pt"/>
    </style:style>
    <style:style style:name="TableColumn3703" style:family="table-column">
      <style:table-column-properties style:column-width="0.4868in" style:use-optimal-column-width="false"/>
    </style:style>
    <style:style style:name="TableColumn3704" style:family="table-column">
      <style:table-column-properties style:column-width="3.5548in" style:use-optimal-column-width="false"/>
    </style:style>
    <style:style style:name="TableColumn3705" style:family="table-column">
      <style:table-column-properties style:column-width="1.1819in" style:use-optimal-column-width="false"/>
    </style:style>
    <style:style style:name="TableColumn3706" style:family="table-column">
      <style:table-column-properties style:column-width="1.0798in" style:use-optimal-column-width="false"/>
    </style:style>
    <style:style style:name="Table3702" style:family="table">
      <style:table-properties style:width="6.3034in" fo:margin-left="0in" table:align="lef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style:vertical-align="middle" fo:padding-top="0in" fo:padding-left="0.0277in" fo:padding-bottom="0in" fo:padding-right="0.0277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0.0104in solid #000000" style:vertical-align="middle" fo:padding-top="0in" fo:padding-left="0.0277in" fo:padding-bottom="0in" fo:padding-right="0.0277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0.0104in solid #000000" style:vertical-align="middle" fo:padding-top="0in" fo:padding-left="0.0277in" fo:padding-bottom="0in" fo:padding-right="0.0277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0.0104in solid #000000" style:vertical-align="middle" fo:padding-top="0in" fo:padding-left="0.0277in" fo:padding-bottom="0in" fo:padding-right="0.0277in"/>
    </style:style>
    <style:style style:name="P3715" style:parent-style-name="Normal" style:family="paragraph">
      <style:paragraph-properties fo:text-align="center"/>
      <style:text-properties fo:font-size="10pt" style:font-size-asian="10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0pt" style:font-size-asian="10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0pt" style:font-size-asian="10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0pt" style:font-size-asian="10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0pt" style:font-size-asian="10pt"/>
    </style:style>
    <style:style style:name="TableRow3725" style:family="table-row">
      <style:table-row-properties style:min-row-height="0.0159in" style:use-optimal-row-height="false" fo:keep-together="always"/>
    </style:style>
    <style:style style:name="P3726" style:parent-style-name="Normal" style:family="paragraph">
      <style:text-properties fo:font-size="10pt" style:font-size-asian="10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TableRow3731" style:family="table-row">
      <style:table-row-properties style:min-row-height="0.0159in" style:use-optimal-row-height="false" fo:keep-together="always"/>
    </style:style>
    <style:style style:name="P3732" style:parent-style-name="Normal" style:family="paragraph">
      <style:text-properties fo:font-size="10pt" style:font-size-asian="10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0pt" style:font-size-asian="10pt"/>
    </style:style>
    <style:style style:name="P3735" style:parent-style-name="Normal" style:family="paragraph">
      <style:text-properties fo:font-size="10pt" style:font-size-asian="10pt"/>
    </style:style>
    <style:style style:name="P3736" style:parent-style-name="Normal" style:family="paragraph">
      <style:text-properties fo:font-size="10pt" style:font-size-asian="10pt"/>
    </style:style>
    <style:style style:name="TableRow3737" style:family="table-row">
      <style:table-row-properties style:min-row-height="0.0159in" style:use-optimal-row-height="false" fo:keep-together="always"/>
    </style:style>
    <style:style style:name="P3738" style:parent-style-name="Normal" style:family="paragraph">
      <style:text-properties fo:font-size="10pt" style:font-size-asian="10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TableRow3743" style:family="table-row">
      <style:table-row-properties style:min-row-height="0.0159in" style:use-optimal-row-height="false" fo:keep-together="always"/>
    </style:style>
    <style:style style:name="P3744" style:parent-style-name="Normal" style:family="paragraph">
      <style:text-properties fo:font-size="10pt" style:font-size-asian="10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0pt" style:font-size-asian="10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0pt" style:font-size-asian="10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0pt" style:font-size-asian="10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0pt" style:font-size-asian="10pt"/>
    </style:style>
    <style:style style:name="TableRow3756" style:family="table-row">
      <style:table-row-properties style:min-row-height="0.0159in" style:use-optimal-row-height="false" fo:keep-together="always"/>
    </style:style>
    <style:style style:name="P3757" style:parent-style-name="Normal" style:family="paragraph">
      <style:text-properties fo:font-size="10pt" style:font-size-asian="10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P3761" style:parent-style-name="Normal" style:family="paragraph">
      <style:text-properties fo:font-size="10pt" style:font-size-asian="10pt"/>
    </style:style>
    <style:style style:name="TableRow3762" style:family="table-row">
      <style:table-row-properties style:min-row-height="0.0159in" style:use-optimal-row-height="false" fo:keep-together="always"/>
    </style:style>
    <style:style style:name="P3763" style:parent-style-name="Normal" style:family="paragraph">
      <style:text-properties fo:font-size="10pt" style:font-size-asian="10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TableRow3768" style:family="table-row">
      <style:table-row-properties style:min-row-height="0.0159in" style:use-optimal-row-height="false" fo:keep-together="always"/>
    </style:style>
    <style:style style:name="P3769" style:parent-style-name="Normal" style:family="paragraph">
      <style:text-properties fo:font-size="10pt" style:font-size-asian="10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0pt" style:font-size-asian="10pt"/>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TableRow3774" style:family="table-row">
      <style:table-row-properties style:min-row-height="0.0159in" style:use-optimal-row-height="false" fo:keep-together="always"/>
    </style:style>
    <style:style style:name="P3775" style:parent-style-name="Normal" style:family="paragraph">
      <style:text-properties fo:font-size="10pt" style:font-size-asian="10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0pt" style:font-size-asian="10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0pt" style:font-size-asian="10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0pt" style:font-size-asian="10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0pt" style:font-size-asian="10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0pt" style:font-size-asian="10pt"/>
    </style:style>
    <style:style style:name="TableRow3787" style:family="table-row">
      <style:table-row-properties style:min-row-height="0.0159in" style:use-optimal-row-height="false" fo:keep-together="always"/>
    </style:style>
    <style:style style:name="P3788" style:parent-style-name="Normal" style:family="paragraph">
      <style:text-properties fo:font-size="10pt" style:font-size-asian="10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TableRow3793" style:family="table-row">
      <style:table-row-properties style:min-row-height="0.0159in" style:use-optimal-row-height="false" fo:keep-together="always"/>
    </style:style>
    <style:style style:name="P3794" style:parent-style-name="Normal" style:family="paragraph">
      <style:text-properties fo:font-size="10pt" style:font-size-asian="10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0pt" style:font-size-asian="10pt"/>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TableRow3799" style:family="table-row">
      <style:table-row-properties style:min-row-height="0.0159in" style:use-optimal-row-height="false" fo:keep-together="always"/>
    </style:style>
    <style:style style:name="P3800" style:parent-style-name="Normal" style:family="paragraph">
      <style:text-properties fo:font-size="10pt" style:font-size-asian="10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TableRow3805" style:family="table-row">
      <style:table-row-properties style:min-row-height="0.0159in" style:use-optimal-row-height="false" fo:keep-together="always"/>
    </style:style>
    <style:style style:name="P3806" style:parent-style-name="Normal" style:family="paragraph">
      <style:text-properties fo:font-size="10pt" style:font-size-asian="10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0pt" style:font-size-asian="10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ize="10pt" style:font-size-asian="10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0pt" style:font-size-asian="10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0pt" style:font-size-asian="10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0pt" style:font-size-asian="10pt"/>
    </style:style>
    <style:style style:name="TableRow3818" style:family="table-row">
      <style:table-row-properties style:min-row-height="0.0159in" style:use-optimal-row-height="false" fo:keep-together="always"/>
    </style:style>
    <style:style style:name="P3819" style:parent-style-name="Normal" style:family="paragraph">
      <style:text-properties fo:font-size="10pt" style:font-size-asian="10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TableRow3824" style:family="table-row">
      <style:table-row-properties style:min-row-height="0.0159in" style:use-optimal-row-height="false" fo:keep-together="always"/>
    </style:style>
    <style:style style:name="P3825" style:parent-style-name="Normal" style:family="paragraph">
      <style:text-properties fo:font-size="10pt" style:font-size-asian="10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TableRow3830" style:family="table-row">
      <style:table-row-properties style:min-row-height="0.0159in" style:use-optimal-row-height="false" fo:keep-together="always"/>
    </style:style>
    <style:style style:name="P3831" style:parent-style-name="Normal" style:family="paragraph">
      <style:text-properties fo:font-size="10pt" style:font-size-asian="10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TableRow3836" style:family="table-row">
      <style:table-row-properties style:min-row-height="0.0159in" style:use-optimal-row-height="false" fo:keep-together="always"/>
    </style:style>
    <style:style style:name="P3837" style:parent-style-name="Normal" style:family="paragraph">
      <style:text-properties fo:font-size="10pt" style:font-size-asian="10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0pt" style:font-size-asian="10p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0pt" style:font-size-asian="10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0pt" style:font-size-asian="10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0pt" style:font-size-asian="10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0pt" style:font-size-asian="10pt"/>
    </style:style>
    <style:style style:name="TableRow3849" style:family="table-row">
      <style:table-row-properties style:min-row-height="0.0159in" style:use-optimal-row-height="false" fo:keep-together="always"/>
    </style:style>
    <style:style style:name="P3850" style:parent-style-name="Normal" style:family="paragraph">
      <style:text-properties fo:font-size="10pt" style:font-size-asian="10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TableRow3855" style:family="table-row">
      <style:table-row-properties style:min-row-height="0.0159in" style:use-optimal-row-height="false" fo:keep-together="always"/>
    </style:style>
    <style:style style:name="P3856" style:parent-style-name="Normal" style:family="paragraph">
      <style:text-properties fo:font-size="10pt" style:font-size-asian="10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P3860" style:parent-style-name="Normal" style:family="paragraph">
      <style:text-properties fo:font-size="10pt" style:font-size-asian="10pt"/>
    </style:style>
    <style:style style:name="TableRow3861" style:family="table-row">
      <style:table-row-properties style:min-row-height="0.0159in" style:use-optimal-row-height="false" fo:keep-together="always"/>
    </style:style>
    <style:style style:name="P3862" style:parent-style-name="Normal" style:family="paragraph">
      <style:text-properties fo:font-size="10pt" style:font-size-asian="10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0pt" style:font-size-asian="10pt"/>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TableRow3867" style:family="table-row">
      <style:table-row-properties style:min-row-height="0.0159in" style:use-optimal-row-height="false" fo:keep-together="always"/>
    </style:style>
    <style:style style:name="P3868" style:parent-style-name="Normal" style:family="paragraph">
      <style:text-properties fo:font-size="10pt" style:font-size-asian="10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0pt" style:font-size-asian="10pt"/>
    </style:style>
    <style:style style:name="TableRow3871" style:family="table-row">
      <style:table-row-properties style:min-row-height="0.0159in" style:use-optimal-row-height="false" fo:keep-together="always"/>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0pt" style:font-size-asian="10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0pt" style:font-size-asian="10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0pt" style:font-size-asian="10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0pt" style:font-size-asian="10pt"/>
    </style:style>
    <style:style style:name="TableRow3880" style:family="table-row">
      <style:table-row-properties style:min-row-height="0.0159in" style:use-optimal-row-height="false" fo:keep-together="always"/>
    </style:style>
    <style:style style:name="P3881" style:parent-style-name="Normal" style:family="paragraph">
      <style:text-properties fo:font-size="10pt" style:font-size-asian="10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TableRow3886" style:family="table-row">
      <style:table-row-properties style:min-row-height="0.0159in" style:use-optimal-row-height="false" fo:keep-together="always"/>
    </style:style>
    <style:style style:name="P3887" style:parent-style-name="Normal" style:family="paragraph">
      <style:text-properties fo:font-size="10pt" style:font-size-asian="10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0pt" style:font-size-asian="10pt"/>
    </style:style>
    <style:style style:name="P3890" style:parent-style-name="Normal" style:family="paragraph">
      <style:text-properties fo:font-size="10pt" style:font-size-asian="10pt"/>
    </style:style>
    <style:style style:name="P3891" style:parent-style-name="Normal" style:family="paragraph">
      <style:text-properties fo:font-size="10pt" style:font-size-asian="10pt"/>
    </style:style>
    <style:style style:name="TableRow3892" style:family="table-row">
      <style:table-row-properties style:min-row-height="0.0159in" style:use-optimal-row-height="false" fo:keep-together="always"/>
    </style:style>
    <style:style style:name="P3893" style:parent-style-name="Normal" style:family="paragraph">
      <style:text-properties fo:font-size="10pt" style:font-size-asian="10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TableRow3898" style:family="table-row">
      <style:table-row-properties style:min-row-height="0.0159in" style:use-optimal-row-height="false" fo:keep-together="always"/>
    </style:style>
    <style:style style:name="P3899" style:parent-style-name="Normal" style:family="paragraph">
      <style:text-properties fo:font-size="10pt" style:font-size-asian="10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0pt" style:font-size-asian="10p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0pt" style:font-size-asian="10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0pt" style:font-size-asian="10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0pt" style:font-size-asian="10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0pt" style:font-size-asian="10pt"/>
    </style:style>
    <style:style style:name="TableRow3911" style:family="table-row">
      <style:table-row-properties style:min-row-height="0.0159in" style:use-optimal-row-height="false" fo:keep-together="always"/>
    </style:style>
    <style:style style:name="P3912" style:parent-style-name="Normal" style:family="paragraph">
      <style:text-properties fo:font-size="10pt" style:font-size-asian="10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0pt" style:font-size-asian="10pt"/>
    </style:style>
    <style:style style:name="P3915" style:parent-style-name="Normal" style:family="paragraph">
      <style:text-properties fo:font-size="10pt" style:font-size-asian="10pt"/>
    </style:style>
    <style:style style:name="P3916" style:parent-style-name="Normal" style:family="paragraph">
      <style:text-properties fo:font-size="10pt" style:font-size-asian="10pt"/>
    </style:style>
    <style:style style:name="TableRow3917" style:family="table-row">
      <style:table-row-properties style:min-row-height="0.0159in" style:use-optimal-row-height="false" fo:keep-together="always"/>
    </style:style>
    <style:style style:name="P3918" style:parent-style-name="Normal" style:family="paragraph">
      <style:text-properties fo:font-size="10pt" style:font-size-asian="10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TableRow3923" style:family="table-row">
      <style:table-row-properties style:min-row-height="0.0159in" style:use-optimal-row-height="false" fo:keep-together="always"/>
    </style:style>
    <style:style style:name="P3924" style:parent-style-name="Normal" style:family="paragraph">
      <style:text-properties fo:font-size="10pt" style:font-size-asian="10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TableRow3929" style:family="table-row">
      <style:table-row-properties style:min-row-height="0.0159in" style:use-optimal-row-height="false" fo:keep-together="always"/>
    </style:style>
    <style:style style:name="P3930" style:parent-style-name="Normal" style:family="paragraph">
      <style:text-properties fo:font-size="10pt" style:font-size-asian="10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0pt" style:font-size-asian="10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0pt" style:font-size-asian="10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0pt" style:font-size-asian="10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0pt" style:font-size-asian="10pt"/>
    </style:style>
    <style:style style:name="TableRow3942" style:family="table-row">
      <style:table-row-properties style:min-row-height="0.0159in" style:use-optimal-row-height="false" fo:keep-together="always"/>
    </style:style>
    <style:style style:name="P3943" style:parent-style-name="Normal" style:family="paragraph">
      <style:text-properties fo:font-size="10pt" style:font-size-asian="10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TableRow3948" style:family="table-row">
      <style:table-row-properties style:min-row-height="0.0159in" style:use-optimal-row-height="false" fo:keep-together="always"/>
    </style:style>
    <style:style style:name="P3949" style:parent-style-name="Normal" style:family="paragraph">
      <style:text-properties fo:font-size="10pt" style:font-size-asian="10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TableRow3954" style:family="table-row">
      <style:table-row-properties style:min-row-height="0.0159in" style:use-optimal-row-height="false" fo:keep-together="always"/>
    </style:style>
    <style:style style:name="P3955" style:parent-style-name="Normal" style:family="paragraph">
      <style:text-properties fo:font-size="10pt" style:font-size-asian="10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TableRow3960" style:family="table-row">
      <style:table-row-properties style:min-row-height="0.0159in" style:use-optimal-row-height="false" fo:keep-together="always"/>
    </style:style>
    <style:style style:name="P3961" style:parent-style-name="Normal" style:family="paragraph">
      <style:text-properties fo:font-size="10pt" style:font-size-asian="10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TableColumn3968" style:family="table-column">
      <style:table-column-properties style:column-width="0.4868in" style:use-optimal-column-width="false"/>
    </style:style>
    <style:style style:name="TableColumn3969" style:family="table-column">
      <style:table-column-properties style:column-width="3.5548in" style:use-optimal-column-width="false"/>
    </style:style>
    <style:style style:name="TableColumn3970" style:family="table-column">
      <style:table-column-properties style:column-width="1.1819in" style:use-optimal-column-width="false"/>
    </style:style>
    <style:style style:name="TableColumn3971" style:family="table-column">
      <style:table-column-properties style:column-width="1.0798in" style:use-optimal-column-width="false"/>
    </style:style>
    <style:style style:name="Table3967" style:family="table">
      <style:table-properties style:width="6.3034in" fo:margin-left="0in" table:align="lef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0pt" style:font-size-asian="10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0pt" style:font-size-asian="10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0pt" style:font-size-asian="10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0pt" style:font-size-asian="10pt"/>
    </style:style>
    <style:style style:name="TableRow3981" style:family="table-row">
      <style:table-row-properties style:min-row-height="0.0159in" style:use-optimal-row-height="false" fo:keep-together="always"/>
    </style:style>
    <style:style style:name="P3982" style:parent-style-name="Normal" style:family="paragraph">
      <style:text-properties fo:font-size="10pt" style:font-size-asian="10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TableRow3987" style:family="table-row">
      <style:table-row-properties style:min-row-height="0.0159in" style:use-optimal-row-height="false" fo:keep-together="always"/>
    </style:style>
    <style:style style:name="P3988" style:parent-style-name="Normal" style:family="paragraph">
      <style:text-properties fo:font-size="10pt" style:font-size-asian="10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0pt" style:font-size-asian="10pt"/>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TableRow3993" style:family="table-row">
      <style:table-row-properties style:min-row-height="0.0159in" style:use-optimal-row-height="false" fo:keep-together="always"/>
    </style:style>
    <style:style style:name="P3994" style:parent-style-name="Normal" style:family="paragraph">
      <style:text-properties fo:font-size="10pt" style:font-size-asian="10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TableRow3999" style:family="table-row">
      <style:table-row-properties style:min-row-height="0.0159in" style:use-optimal-row-height="false" fo:keep-together="always"/>
    </style:style>
    <style:style style:name="P4000" style:parent-style-name="Normal" style:family="paragraph">
      <style:text-properties fo:font-size="10pt" style:font-size-asian="10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10pt" style:font-size-asian="10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0pt" style:font-size-asian="10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0pt" style:font-size-asian="10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0pt" style:font-size-asian="10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0pt" style:font-size-asian="10pt"/>
    </style:style>
    <style:style style:name="TableRow4012" style:family="table-row">
      <style:table-row-properties style:min-row-height="0.0159in" style:use-optimal-row-height="false" fo:keep-together="always"/>
    </style:style>
    <style:style style:name="P4013" style:parent-style-name="Normal" style:family="paragraph">
      <style:text-properties fo:font-size="10pt" style:font-size-asian="10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TableRow4018" style:family="table-row">
      <style:table-row-properties style:min-row-height="0.0159in" style:use-optimal-row-height="false" fo:keep-together="always"/>
    </style:style>
    <style:style style:name="P4019" style:parent-style-name="Normal" style:family="paragraph">
      <style:text-properties fo:font-size="10pt" style:font-size-asian="10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text-properties fo:font-size="10pt" style:font-size-asian="10pt"/>
    </style:style>
    <style:style style:name="TableRow4024" style:family="table-row">
      <style:table-row-properties style:min-row-height="0.0159in" style:use-optimal-row-height="false" fo:keep-together="always"/>
    </style:style>
    <style:style style:name="P4025" style:parent-style-name="Normal" style:family="paragraph">
      <style:text-properties fo:font-size="10pt" style:font-size-asian="10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TableRow4030" style:family="table-row">
      <style:table-row-properties style:min-row-height="0.0159in" style:use-optimal-row-height="false" fo:keep-together="always"/>
    </style:style>
    <style:style style:name="P4031" style:parent-style-name="Normal" style:family="paragraph">
      <style:text-properties fo:font-size="10pt" style:font-size-asian="10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0pt" style:font-size-asian="10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0pt" style:font-size-asian="10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0pt" style:font-size-asian="10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0pt" style:font-size-asian="10pt"/>
    </style:style>
    <style:style style:name="TableRow4043" style:family="table-row">
      <style:table-row-properties style:min-row-height="0.0159in" style:use-optimal-row-height="false" fo:keep-together="always"/>
    </style:style>
    <style:style style:name="P4044" style:parent-style-name="Normal" style:family="paragraph">
      <style:text-properties fo:font-size="10pt" style:font-size-asian="10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TableRow4049" style:family="table-row">
      <style:table-row-properties style:min-row-height="0.0159in" style:use-optimal-row-height="false" fo:keep-together="always"/>
    </style:style>
    <style:style style:name="P4050" style:parent-style-name="Normal" style:family="paragraph">
      <style:text-properties fo:font-size="10pt" style:font-size-asian="10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TableRow4055" style:family="table-row">
      <style:table-row-properties style:min-row-height="0.0159in" style:use-optimal-row-height="false" fo:keep-together="always"/>
    </style:style>
    <style:style style:name="P4056" style:parent-style-name="Normal" style:family="paragraph">
      <style:text-properties fo:font-size="10pt" style:font-size-asian="10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TableRow4061" style:family="table-row">
      <style:table-row-properties style:min-row-height="0.0159in" style:use-optimal-row-height="false" fo:keep-together="always"/>
    </style:style>
    <style:style style:name="P4062" style:parent-style-name="Normal" style:family="paragraph">
      <style:text-properties fo:font-size="10pt" style:font-size-asian="10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0pt" style:font-size-asian="10pt"/>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0pt" style:font-size-asian="10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0pt" style:font-size-asian="10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0pt" style:font-size-asian="10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0pt" style:font-size-asian="10pt"/>
    </style:style>
    <style:style style:name="TableRow4074" style:family="table-row">
      <style:table-row-properties style:min-row-height="0.0159in" style:use-optimal-row-height="false" fo:keep-together="always"/>
    </style:style>
    <style:style style:name="P4075" style:parent-style-name="Normal" style:family="paragraph">
      <style:text-properties fo:font-size="10pt" style:font-size-asian="10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TableRow4080" style:family="table-row">
      <style:table-row-properties style:min-row-height="0.0159in" style:use-optimal-row-height="false" fo:keep-together="always"/>
    </style:style>
    <style:style style:name="P4081" style:parent-style-name="Normal" style:family="paragraph">
      <style:text-properties fo:font-size="10pt" style:font-size-asian="10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TableRow4086" style:family="table-row">
      <style:table-row-properties style:min-row-height="0.0159in" style:use-optimal-row-height="false" fo:keep-together="always"/>
    </style:style>
    <style:style style:name="P4087" style:parent-style-name="Normal" style:family="paragraph">
      <style:text-properties fo:font-size="10pt" style:font-size-asian="10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P4091" style:parent-style-name="Normal" style:family="paragraph">
      <style:text-properties fo:font-size="10pt" style:font-size-asian="10pt"/>
    </style:style>
    <style:style style:name="TableRow4092" style:family="table-row">
      <style:table-row-properties style:min-row-height="0.0159in" style:use-optimal-row-height="false" fo:keep-together="always"/>
    </style:style>
    <style:style style:name="P4093" style:parent-style-name="Normal" style:family="paragraph">
      <style:text-properties fo:font-size="10pt" style:font-size-asian="10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0pt" style:font-size-asian="10pt"/>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0pt" style:font-size-asian="10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0pt" style:font-size-asian="10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0pt" style:font-size-asian="10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0pt" style:font-size-asian="10pt"/>
    </style:style>
    <style:style style:name="TableRow4105" style:family="table-row">
      <style:table-row-properties style:min-row-height="0.0159in" style:use-optimal-row-height="false" fo:keep-together="always"/>
    </style:style>
    <style:style style:name="P4106" style:parent-style-name="Normal" style:family="paragraph">
      <style:text-properties fo:font-size="10pt" style:font-size-asian="10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TableRow4111" style:family="table-row">
      <style:table-row-properties style:min-row-height="0.0159in" style:use-optimal-row-height="false" fo:keep-together="always"/>
    </style:style>
    <style:style style:name="P4112" style:parent-style-name="Normal" style:family="paragraph">
      <style:text-properties fo:font-size="10pt" style:font-size-asian="10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TableRow4117" style:family="table-row">
      <style:table-row-properties style:min-row-height="0.0159in" style:use-optimal-row-height="false" fo:keep-together="always"/>
    </style:style>
    <style:style style:name="P4118" style:parent-style-name="Normal" style:family="paragraph">
      <style:text-properties fo:font-size="10pt" style:font-size-asian="10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TableRow4123" style:family="table-row">
      <style:table-row-properties style:min-row-height="0.0159in" style:use-optimal-row-height="false" fo:keep-together="always"/>
    </style:style>
    <style:style style:name="P4124" style:parent-style-name="Normal" style:family="paragraph">
      <style:text-properties fo:font-size="10pt" style:font-size-asian="10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0pt" style:font-size-asian="10p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0pt" style:font-size-asian="10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0pt" style:font-size-asian="10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0pt" style:font-size-asian="10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0pt" style:font-size-asian="10pt"/>
    </style:style>
    <style:style style:name="TableRow4136" style:family="table-row">
      <style:table-row-properties style:min-row-height="0.0159in" style:use-optimal-row-height="false" fo:keep-together="always"/>
    </style:style>
    <style:style style:name="P4137" style:parent-style-name="Normal" style:family="paragraph">
      <style:text-properties fo:font-size="10pt" style:font-size-asian="10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TableRow4142" style:family="table-row">
      <style:table-row-properties style:min-row-height="0.0159in" style:use-optimal-row-height="false" fo:keep-together="always"/>
    </style:style>
    <style:style style:name="P4143" style:parent-style-name="Normal" style:family="paragraph">
      <style:text-properties fo:font-size="10pt" style:font-size-asian="10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TableRow4148" style:family="table-row">
      <style:table-row-properties style:min-row-height="0.0159in" style:use-optimal-row-height="false" fo:keep-together="always"/>
    </style:style>
    <style:style style:name="P4149" style:parent-style-name="Normal" style:family="paragraph">
      <style:text-properties fo:font-size="10pt" style:font-size-asian="10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TableRow4154" style:family="table-row">
      <style:table-row-properties style:min-row-height="0.0159in" style:use-optimal-row-height="false" fo:keep-together="always"/>
    </style:style>
    <style:style style:name="P4155" style:parent-style-name="Normal" style:family="paragraph">
      <style:text-properties fo:font-size="10pt" style:font-size-asian="10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0pt" style:font-size-asian="10pt"/>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10pt" style:font-size-asian="10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ize="10pt" style:font-size-asian="10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size="10pt" style:font-size-asian="10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0pt" style:font-size-asian="10pt"/>
    </style:style>
    <style:style style:name="TableRow4167" style:family="table-row">
      <style:table-row-properties style:min-row-height="0.0159in" style:use-optimal-row-height="false" fo:keep-together="always"/>
    </style:style>
    <style:style style:name="P4168" style:parent-style-name="Normal" style:family="paragraph">
      <style:text-properties fo:font-size="10pt" style:font-size-asian="10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TableRow4173" style:family="table-row">
      <style:table-row-properties style:min-row-height="0.0159in" style:use-optimal-row-height="false" fo:keep-together="always"/>
    </style:style>
    <style:style style:name="P4174" style:parent-style-name="Normal" style:family="paragraph">
      <style:text-properties fo:font-size="10pt" style:font-size-asian="10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P4178" style:parent-style-name="Normal" style:family="paragraph">
      <style:text-properties fo:font-size="10pt" style:font-size-asian="10pt"/>
    </style:style>
    <style:style style:name="TableRow4179" style:family="table-row">
      <style:table-row-properties style:min-row-height="0.0159in" style:use-optimal-row-height="false" fo:keep-together="always"/>
    </style:style>
    <style:style style:name="P4180" style:parent-style-name="Normal" style:family="paragraph">
      <style:text-properties fo:font-size="10pt" style:font-size-asian="10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0pt" style:font-size-asian="10pt"/>
    </style:style>
    <style:style style:name="P4183" style:parent-style-name="Normal" style:family="paragraph">
      <style:text-properties fo:font-size="10pt" style:font-size-asian="10pt"/>
    </style:style>
    <style:style style:name="P4184" style:parent-style-name="Normal" style:family="paragraph">
      <style:text-properties fo:font-size="10pt" style:font-size-asian="10pt"/>
    </style:style>
    <style:style style:name="TableRow4185" style:family="table-row">
      <style:table-row-properties style:min-row-height="0.0159in" style:use-optimal-row-height="false" fo:keep-together="always"/>
    </style:style>
    <style:style style:name="P4186" style:parent-style-name="Normal" style:family="paragraph">
      <style:text-properties fo:font-size="10pt" style:font-size-asian="10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0pt" style:font-size-asian="10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0pt" style:font-size-asian="10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0pt" style:font-size-asian="10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0pt" style:font-size-asian="10pt"/>
    </style:style>
    <style:style style:name="TableRow4198" style:family="table-row">
      <style:table-row-properties style:min-row-height="0.0159in" style:use-optimal-row-height="false" fo:keep-together="always"/>
    </style:style>
    <style:style style:name="P4199" style:parent-style-name="Normal" style:family="paragraph">
      <style:text-properties fo:font-size="10pt" style:font-size-asian="10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TableRow4204" style:family="table-row">
      <style:table-row-properties style:min-row-height="0.0159in" style:use-optimal-row-height="false" fo:keep-together="always"/>
    </style:style>
    <style:style style:name="P4205" style:parent-style-name="Normal" style:family="paragraph">
      <style:text-properties fo:font-size="10pt" style:font-size-asian="10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TableRow4210" style:family="table-row">
      <style:table-row-properties style:min-row-height="0.0159in" style:use-optimal-row-height="false" fo:keep-together="always"/>
    </style:style>
    <style:style style:name="P4211" style:parent-style-name="Normal" style:family="paragraph">
      <style:text-properties fo:font-size="10pt" style:font-size-asian="10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TableRow4216" style:family="table-row">
      <style:table-row-properties style:min-row-height="0.0159in" style:use-optimal-row-height="false" fo:keep-together="always"/>
    </style:style>
    <style:style style:name="P4217" style:parent-style-name="Normal" style:family="paragraph">
      <style:text-properties fo:font-size="10pt" style:font-size-asian="10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size="10pt" style:font-size-asian="10p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fo:font-size="10pt" style:font-size-asian="10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10pt" style:font-size-asian="10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10pt" style:font-size-asian="10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text-properties fo:font-size="10pt" style:font-size-asian="10pt"/>
    </style:style>
    <style:style style:name="TableRow4229" style:family="table-row">
      <style:table-row-properties style:min-row-height="0.0159in" style:use-optimal-row-height="false" fo:keep-together="always"/>
    </style:style>
    <style:style style:name="P4230" style:parent-style-name="Normal" style:family="paragraph">
      <style:text-properties fo:font-size="10pt" style:font-size-asian="10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0pt" style:font-size-asian="10pt"/>
    </style:style>
    <style:style style:name="P4233" style:parent-style-name="Normal" style:family="paragraph">
      <style:text-properties fo:font-size="10pt" style:font-size-asian="10pt"/>
    </style:style>
    <style:style style:name="P4234" style:parent-style-name="Normal" style:family="paragraph">
      <style:text-properties fo:font-size="10pt" style:font-size-asian="10pt"/>
    </style:style>
    <style:style style:name="TableRow4235" style:family="table-row">
      <style:table-row-properties style:min-row-height="0.0159in" style:use-optimal-row-height="false" fo:keep-together="always"/>
    </style:style>
    <style:style style:name="P4236" style:parent-style-name="Normal" style:family="paragraph">
      <style:text-properties fo:font-size="10pt" style:font-size-asian="10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10pt" style:font-size-asian="10pt"/>
    </style:style>
    <style:style style:name="P4239" style:parent-style-name="Normal" style:family="paragraph">
      <style:text-properties fo:font-size="10pt" style:font-size-asian="10pt"/>
    </style:style>
    <style:style style:name="P4240" style:parent-style-name="Normal" style:family="paragraph">
      <style:text-properties fo:font-size="10pt" style:font-size-asian="10pt"/>
    </style:style>
    <style:style style:name="TableRow4241" style:family="table-row">
      <style:table-row-properties style:min-row-height="0.0159in" style:use-optimal-row-height="false" fo:keep-together="always"/>
    </style:style>
    <style:style style:name="P4242" style:parent-style-name="Normal" style:family="paragraph">
      <style:text-properties fo:font-size="10pt" style:font-size-asian="10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0pt" style:font-size-asian="10pt"/>
    </style:style>
    <style:style style:name="P4245" style:parent-style-name="Normal" style:family="paragraph">
      <style:text-properties fo:font-size="10pt" style:font-size-asian="10pt"/>
    </style:style>
    <style:style style:name="P4246" style:parent-style-name="Normal" style:family="paragraph">
      <style:text-properties fo:font-size="10pt" style:font-size-asian="10pt"/>
    </style:style>
    <style:style style:name="TableRow4247" style:family="table-row">
      <style:table-row-properties style:min-row-height="0.0159in" style:use-optimal-row-height="false" fo:keep-together="always"/>
    </style:style>
    <style:style style:name="P4248" style:parent-style-name="Normal" style:family="paragraph">
      <style:text-properties fo:font-size="10pt" style:font-size-asian="10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fo:margin-left="1.75in">
        <style:tab-stops/>
      </style:paragraph-properties>
      <style:text-properties fo:font-size="10pt" style:font-size-asian="10pt"/>
    </style:style>
    <style:style style:name="P425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55" style:parent-style-name="Normal" style:family="paragraph">
      <style:paragraph-properties fo:text-align="justify" fo:text-indent="1.1812in"/>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59" style:parent-style-name="Normal" style:family="paragraph">
      <style:paragraph-properties fo:text-align="justify" fo:margin-left="2.75in" fo:text-indent="-2.75in">
        <style:tab-stops/>
      </style:paragraph-properties>
      <style:text-properties fo:font-size="10pt" style:font-size-asian="10pt"/>
    </style:style>
    <style:style style:name="P4260" style:parent-style-name="Normal" style:family="paragraph">
      <style:paragraph-properties fo:text-align="justify" fo:margin-left="2.75in" fo:text-indent="-2.75in">
        <style:tab-stops/>
      </style:paragraph-properties>
      <style:text-properties fo:font-size="10pt" style:font-size-asian="10pt"/>
    </style:style>
    <style:style style:name="P4261" style:parent-style-name="Normal" style:family="paragraph">
      <style:paragraph-properties fo:text-align="justify" fo:margin-left="2.75in" fo:text-indent="-2.75in">
        <style:tab-stops/>
      </style:paragraph-properties>
      <style:text-properties fo:font-size="10pt" style:font-size-asian="10pt"/>
    </style:style>
    <style:style style:name="P4262" style:parent-style-name="Normal" style:family="paragraph">
      <style:paragraph-properties fo:text-align="justify" fo:margin-left="2.75in" fo:text-indent="-2.75in">
        <style:tab-stops/>
      </style:paragraph-properties>
      <style:text-properties fo:font-size="10pt" style:font-size-asian="10pt"/>
    </style:style>
    <style:style style:name="P4263" style:parent-style-name="Normal" style:family="paragraph">
      <style:paragraph-properties fo:text-align="justify" fo:margin-left="2.75in" fo:text-indent="-2.75in">
        <style:tab-stops/>
      </style:paragraph-properties>
      <style:text-properties fo:font-size="10pt" style:font-size-asian="10pt"/>
    </style:style>
    <style:style style:name="P426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65" style:parent-style-name="Normal" style:family="paragraph">
      <style:paragraph-properties fo:text-align="justify" fo:margin-left="2.75in" fo:text-indent="-2.75in">
        <style:tab-stops/>
      </style:paragraph-properties>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4268"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6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7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71" style:parent-style-name="Normal" style:family="paragraph">
      <style:paragraph-properties fo:text-align="justify" fo:margin-right="0.393in" fo:text-indent="0.3937in"/>
      <style:text-properties fo:font-size="10pt" style:font-size-asian="10pt"/>
    </style:style>
    <style:style style:name="P4272" style:parent-style-name="Normal" style:family="paragraph">
      <style:paragraph-properties fo:text-align="justify" fo:margin-right="0.393in" fo:text-indent="0.3937in"/>
      <style:text-properties fo:font-size="10pt" style:font-size-asian="10pt"/>
    </style:style>
    <style:style style:name="P4273" style:parent-style-name="Normal" style:family="paragraph">
      <style:paragraph-properties fo:text-align="justify" fo:margin-right="0.393in" fo:text-indent="0.3937in"/>
      <style:text-properties fo:font-size="10pt" style:font-size-asian="10pt"/>
    </style:style>
    <style:style style:name="P4274" style:parent-style-name="Normal" style:family="paragraph">
      <style:paragraph-properties fo:text-align="justify" fo:margin-right="0.393in" fo:text-indent="0.3937in"/>
      <style:text-properties fo:font-size="10pt" style:font-size-asian="10pt"/>
    </style:style>
    <style:style style:name="P4275" style:parent-style-name="Normal" style:family="paragraph">
      <style:paragraph-properties fo:text-align="justify" fo:margin-right="0.393in" fo:text-indent="0.3937in"/>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font-size-complex="12pt"/>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fo:margin-right="0.393in" fo:text-indent="0.3937in"/>
      <style:text-properties fo:font-size="10pt" style:font-size-asian="10pt"/>
    </style:style>
    <style:style style:name="P4282" style:parent-style-name="Normal" style:family="paragraph">
      <style:paragraph-properties fo:text-align="justify" fo:margin-right="0.393in" fo:text-indent="0.3937in"/>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85" style:parent-style-name="Normal" style:family="paragraph">
      <style:paragraph-properties fo:text-align="justify" fo:margin-left="2.9166in">
        <style:tab-stops>
          <style:tab-stop style:type="center" style:position="2.1666in"/>
        </style:tab-stops>
      </style:paragraph-properties>
      <style:text-properties fo:font-size="10pt" style:font-size-asian="10pt"/>
    </style:style>
    <style:style style:name="P4286"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87" style:parent-style-name="Normal" style:family="paragraph">
      <style:paragraph-properties fo:text-align="justify" fo:text-indent="1.9687in"/>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4291"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4294"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4298"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99"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300"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301"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302" style:parent-style-name="Normal" style:family="paragraph">
      <style:paragraph-properties fo:text-align="justify" fo:text-indent="0.3937in"/>
      <style:text-properties fo:font-size="10pt" style:font-size-asian="10pt"/>
    </style:style>
    <style:style style:name="P4303" style:parent-style-name="Normal" style:family="paragraph">
      <style:paragraph-properties fo:keep-with-next="always" fo:text-align="justify" fo:text-indent="0.3937in"/>
      <style:text-properties fo:font-size="10pt" style:font-size-asian="10pt"/>
    </style:style>
    <style:style style:name="P4304" style:parent-style-name="Normal" style:family="paragraph">
      <style:paragraph-properties fo:keep-with-next="always" fo:text-align="justify" fo:margin-left="2.75in" fo:text-indent="-2.75in">
        <style:tab-stops/>
      </style:paragraph-properties>
      <style:text-properties fo:font-size="10pt" style:font-size-asian="10pt"/>
    </style:style>
    <style:style style:name="P4305" style:parent-style-name="Normal" style:family="paragraph">
      <style:paragraph-properties fo:keep-with-next="always" fo:text-align="justify">
        <style:tab-stops>
          <style:tab-stop style:type="left" style:leader-style="dotted" style:leader-text="." style:position="6.3in"/>
        </style:tab-stops>
      </style:paragraph-properties>
      <style:text-properties fo:font-size="10pt" style:font-size-asian="10pt"/>
    </style:style>
    <style:style style:name="P4306" style:parent-style-name="Normal" style:family="paragraph">
      <style:paragraph-properties fo:keep-with-next="always" fo:text-align="justify" fo:margin-left="2.75in" fo:text-indent="-2.75in">
        <style:tab-stops/>
      </style:paragraph-properties>
      <style:text-properties fo:font-size="10pt" style:font-size-asian="10pt"/>
    </style:style>
    <style:style style:name="P4307" style:parent-style-name="Normal" style:family="paragraph">
      <style:text-properties fo:font-size="10pt" style:font-size-asian="10pt"/>
    </style:style>
    <style:style style:name="P4308"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4309" style:parent-style-name="Normal" style:family="paragraph">
      <style:paragraph-properties fo:text-align="justify" style:vertical-align="middle"/>
      <style:text-properties fo:hyphenate="false"/>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indent="3.543in"/>
    </style:style>
    <style:style style:name="T4320" style:parent-style-name="DefaultParagraphFont" style:family="text">
      <style:text-properties fo:font-size="10pt" style:font-size-asian="10pt"/>
    </style:style>
    <style:style style:name="P4321" style:parent-style-name="Normal" style:family="paragraph">
      <style:paragraph-properties fo:text-indent="3.543in"/>
    </style:style>
    <style:style style:name="T4322" style:parent-style-name="DefaultParagraphFont" style:family="text">
      <style:text-properties fo:font-size="10pt" style:font-size-asian="10pt"/>
    </style:style>
    <style:style style:name="T4323" style:parent-style-name="DefaultParagraphFont" style:family="text">
      <style:text-properties style:text-position="super 65%" fo:font-size="10pt" style:font-size-asian="10pt" fo:language="en" fo:country="GB"/>
    </style:style>
    <style:style style:name="T4324" style:parent-style-name="DefaultParagraphFont" style:family="text">
      <style:text-properties fo:font-size="10pt" style:font-size-asian="10pt" fo:language="en" fo:country="GB"/>
    </style:style>
    <style:style style:name="P4325" style:parent-style-name="Normal" style:family="paragraph">
      <style:paragraph-properties fo:text-indent="3.543in"/>
      <style:text-properties fo:font-size="10pt" style:font-size-asian="10pt"/>
    </style:style>
    <style:style style:name="P4326" style:parent-style-name="Normal" style:family="paragraph">
      <style:paragraph-properties fo:text-indent="3.543in"/>
    </style:style>
    <style:style style:name="T4327" style:parent-style-name="DefaultParagraphFont" style:family="text">
      <style:text-properties fo:font-size="10pt" style:font-size-asian="10pt" fo:language="en" fo:country="GB"/>
    </style:style>
    <style:style style:name="P4328" style:parent-style-name="Normal" style:family="paragraph">
      <style:paragraph-properties fo:text-indent="3.543in"/>
      <style:text-properties fo:font-size="10pt" style:font-size-asian="10pt"/>
    </style:style>
    <style:style style:name="P4329" style:parent-style-name="Normal" style:family="paragraph">
      <style:paragraph-properties fo:text-indent="3.543in"/>
      <style:text-properties fo:font-size="10pt" style:font-size-asian="10pt"/>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fo:font-size="10pt" style:font-size-asian="10pt"/>
    </style:style>
    <style:style style:name="T4332" style:parent-style-name="DefaultParagraphFont" style:family="text">
      <style:text-properties fo:font-weight="bold" style:font-weight-asian="bold" fo:font-size="10pt" style:font-size-asian="10pt"/>
    </style:style>
    <style:style style:name="P4333" style:parent-style-name="Normal" style:family="paragraph">
      <style:paragraph-properties fo:text-indent="0.3902in"/>
      <style:text-properties fo:font-size="10pt" style:font-size-asian="10pt"/>
    </style:style>
    <style:style style:name="P4334" style:parent-style-name="Normal" style:family="paragraph">
      <style:paragraph-properties fo:text-align="center"/>
      <style:text-properties fo:font-size="10pt" style:font-size-asian="10pt"/>
    </style:style>
    <style:style style:name="P4335" style:parent-style-name="Normal" style:family="paragraph">
      <style:paragraph-properties fo:text-align="center"/>
      <style:text-properties fo:font-size="10pt" style:font-size-asian="10pt"/>
    </style:style>
    <style:style style:name="P43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39" style:parent-style-name="Normal" style:family="paragraph">
      <style:paragraph-properties fo:text-indent="0.3902in"/>
      <style:text-properties fo:font-size="10pt" style:font-size-asian="10pt"/>
    </style:style>
    <style:style style:name="P4340" style:parent-style-name="Normal" style:family="paragraph">
      <style:paragraph-properties fo:text-align="center"/>
      <style:text-properties fo:font-weight="bold" style:font-weight-asian="bold" fo:font-size="10pt" style:font-size-asian="10pt"/>
    </style:style>
    <style:style style:name="P4341" style:parent-style-name="Normal" style:family="paragraph">
      <style:paragraph-properties fo:text-align="center"/>
      <style:text-properties fo:font-weight="bold" style:font-weight-asian="bold" fo:letter-spacing="0.0416in" fo:font-size="10pt" style:font-size-asian="10pt"/>
    </style:style>
    <style:style style:name="P4342" style:parent-style-name="Normal" style:family="paragraph">
      <style:paragraph-properties fo:text-indent="0.3902in"/>
      <style:text-properties fo:font-size="10pt" style:font-size-asian="10pt"/>
    </style:style>
    <style:style style:name="P4343" style:parent-style-name="Normal" style:family="paragraph">
      <style:paragraph-properties fo:text-align="center"/>
      <style:text-properties fo:font-size="10pt" style:font-size-asian="10pt"/>
    </style:style>
    <style:style style:name="P4344" style:parent-style-name="Normal" style:family="paragraph">
      <style:paragraph-properties fo:text-align="center"/>
      <style:text-properties fo:font-size="10pt" style:font-size-asian="10pt"/>
    </style:style>
    <style:style style:name="P4345" style:parent-style-name="Normal" style:family="paragraph">
      <style:paragraph-properties fo:text-align="center"/>
      <style:text-properties fo:font-size="10pt" style:font-size-asian="10pt"/>
    </style:style>
    <style:style style:name="P4346" style:parent-style-name="Normal" style:family="paragraph">
      <style:paragraph-properties fo:text-align="center"/>
      <style:text-properties fo:font-size="10pt" style:font-size-asian="10pt"/>
    </style:style>
    <style:style style:name="P4347" style:parent-style-name="Normal" style:family="paragraph">
      <style:paragraph-properties fo:text-align="center"/>
      <style:text-properties fo:font-size="10pt" style:font-size-asian="10pt"/>
    </style:style>
    <style:style style:name="P4348" style:parent-style-name="Normal" style:family="paragraph">
      <style:paragraph-properties fo:text-align="center"/>
      <style:text-properties fo:font-size="10pt" style:font-size-asian="10pt"/>
    </style:style>
    <style:style style:name="P4349" style:parent-style-name="Normal" style:family="paragraph">
      <style:paragraph-properties fo:text-indent="0.3902in"/>
      <style:text-properties fo:font-size="10pt" style:font-size-asian="10pt"/>
    </style:style>
    <style:style style:name="P4350" style:parent-style-name="Normal" style:family="paragraph">
      <style:paragraph-properties fo:text-align="justify" fo:text-indent="0.3902in">
        <style:tab-stops>
          <style:tab-stop style:type="left" style:leader-style="dotted" style:leader-text="." style:position="3.0555in"/>
          <style:tab-stop style:type="left" style:leader-style="dotted" style:leader-text="." style:position="3.4458in"/>
          <style:tab-stop style:type="right" style:leader-style="dotted" style:leader-text="." style:position="6.3in"/>
        </style:tab-stops>
      </style:paragraph-properties>
      <style:text-properties fo:font-size="10pt" style:font-size-asian="10pt"/>
    </style:style>
    <style:style style:name="P4351"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435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53" style:parent-style-name="Normal" style:family="paragraph">
      <style:paragraph-properties fo:text-align="justify" fo:text-indent="1.8138in">
        <style:tab-stops>
          <style:tab-stop style:type="right" style:position="6.6937in"/>
        </style:tab-stops>
      </style:paragraph-properties>
      <style:text-properties fo:font-size="10pt" style:font-size-asian="10pt"/>
    </style:style>
    <style:style style:name="P4354" style:parent-style-name="Normal" style:family="paragraph">
      <style:paragraph-properties fo:text-align="justify" fo:text-indent="0.3902in">
        <style:tab-stops>
          <style:tab-stop style:type="right" style:leader-style="dotted" style:leader-text="." style:position="6.6937in"/>
        </style:tab-stops>
      </style:paragraph-properties>
      <style:text-properties fo:font-size="10pt" style:font-size-asian="10pt"/>
    </style:style>
    <style:style style:name="P435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56" style:parent-style-name="Normal" style:family="paragraph">
      <style:paragraph-properties fo:text-align="justify" fo:text-indent="1.9687in"/>
      <style:text-properties fo:font-size="10pt" style:font-size-asian="10pt"/>
    </style:style>
    <style:style style:name="P435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5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5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60" style:parent-style-name="Normal" style:family="paragraph">
      <style:paragraph-properties fo:text-align="justify">
        <style:tab-stops>
          <style:tab-stop style:type="left" style:leader-style="dotted" style:leader-text="." style:position="2.2916in"/>
          <style:tab-stop style:type="left" style:leader-style="dotted" style:leader-text="." style:position="4.1347in"/>
          <style:tab-stop style:type="right" style:leader-style="dotted" style:leader-text="." style:position="6.0048in"/>
        </style:tab-stops>
      </style:paragraph-properties>
      <style:text-properties fo:font-size="10pt" style:font-size-asian="10pt"/>
    </style:style>
    <style:style style:name="P4361" style:parent-style-name="Normal" style:family="paragraph">
      <style:paragraph-properties fo:text-align="justify" fo:text-indent="0.4513in">
        <style:tab-stops>
          <style:tab-stop style:type="right" style:leader-style="dotted" style:leader-text="." style:position="6.3in"/>
        </style:tab-stops>
      </style:paragraph-properties>
      <style:text-properties fo:font-size="10pt" style:font-size-asian="10pt"/>
    </style:style>
    <style:style style:name="P436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63" style:parent-style-name="Normal" style:family="paragraph">
      <style:paragraph-properties fo:text-align="justify" fo:text-indent="2.9534in"/>
      <style:text-properties fo:font-size="10pt" style:font-size-asian="10pt"/>
    </style:style>
    <style:style style:name="P4364" style:parent-style-name="Normal" style:family="paragraph">
      <style:paragraph-properties fo:text-align="justify" fo:text-indent="0.3902in">
        <style:tab-stops>
          <style:tab-stop style:type="left" style:leader-style="dotted" style:leader-text="." style:position="2.8548in"/>
          <style:tab-stop style:type="left" style:leader-style="dotted" style:leader-text="." style:position="4.7222in"/>
          <style:tab-stop style:type="right" style:leader-style="dotted" style:leader-text="." style:position="6.6937in"/>
        </style:tab-stops>
      </style:paragraph-properties>
      <style:text-properties fo:font-size="10pt" style:font-size-asian="10pt"/>
    </style:style>
    <style:style style:name="P4365" style:parent-style-name="Normal" style:family="paragraph">
      <style:paragraph-properties fo:text-align="justify" fo:text-indent="0.3902in"/>
      <style:text-properties fo:font-size="10pt" style:font-size-asian="10pt"/>
    </style:style>
    <style:style style:name="P4366" style:parent-style-name="Normal" style:family="paragraph">
      <style:paragraph-properties fo:text-align="justify" fo:margin-right="0.393in" fo:text-indent="0.3902in"/>
      <style:text-properties fo:font-size="10pt" style:font-size-asian="10pt"/>
    </style:style>
    <style:style style:name="P4367" style:parent-style-name="Normal" style:family="paragraph">
      <style:paragraph-properties fo:text-indent="0.3902in"/>
      <style:text-properties fo:font-size="10pt" style:font-size-asian="10pt"/>
    </style:style>
    <style:style style:name="P4368" style:parent-style-name="Normal" style:family="paragraph">
      <style:paragraph-properties>
        <style:tab-stops>
          <style:tab-stop style:type="center" style:position="3.125in"/>
          <style:tab-stop style:type="right" style:position="6.3in"/>
        </style:tab-stops>
      </style:paragraph-properties>
      <style:text-properties fo:font-size="10pt" style:font-size-asian="10pt"/>
    </style:style>
    <style:style style:name="P4369" style:parent-style-name="Normal" style:family="paragraph">
      <style:paragraph-properties fo:text-indent="0.3902in"/>
      <style:text-properties fo:font-size="10pt" style:font-size-asian="10pt"/>
    </style:style>
    <style:style style:name="P4370" style:parent-style-name="Normal" style:family="paragraph">
      <style:paragraph-properties>
        <style:tab-stops>
          <style:tab-stop style:type="center" style:position="3.125in"/>
          <style:tab-stop style:type="right" style:position="6.3in"/>
        </style:tab-stops>
      </style:paragraph-properties>
      <style:text-properties fo:font-size="10pt" style:font-size-asian="10pt"/>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P4373" style:parent-style-name="Normal" style:master-page-name="MPF12" style:family="paragraph">
      <style:paragraph-properties fo:break-before="page" style:page-number="1">
        <style:tab-stops>
          <style:tab-stop style:type="center" style:position="3.3465in"/>
          <style:tab-stop style:type="right" style:position="6.693in"/>
        </style:tab-stops>
      </style:paragraph-properties>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85" style:parent-style-name="Normal" style:family="paragraph">
      <style:paragraph-properties fo:text-align="justify">
        <style:tab-stops>
          <style:tab-stop style:type="left" style:leader-style="dotted" style:leader-text="." style:position="6.1819in"/>
        </style:tab-stops>
      </style:paragraph-properties>
    </style:style>
    <style:style style:name="T4386" style:parent-style-name="DefaultParagraphFont" style:family="text">
      <style:text-properties fo:font-weight="bold" style:font-weight-asian="bold"/>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indent="3.5437in"/>
    </style:style>
    <style:style style:name="T4403" style:parent-style-name="DefaultParagraphFont" style:family="text">
      <style:text-properties fo:font-size="10pt" style:font-size-asian="10pt"/>
    </style:style>
    <style:style style:name="P4404" style:parent-style-name="Normal" style:family="paragraph">
      <style:paragraph-properties fo:text-indent="3.5437in"/>
    </style:style>
    <style:style style:name="T4405" style:parent-style-name="DefaultParagraphFont" style:family="text">
      <style:text-properties fo:font-size="10pt" style:font-size-asian="10pt"/>
    </style:style>
    <style:style style:name="T4406" style:parent-style-name="DefaultParagraphFont" style:family="text">
      <style:text-properties style:text-position="super 65%" fo:font-size="10pt" style:font-size-asian="10pt" fo:language="en" fo:country="GB"/>
    </style:style>
    <style:style style:name="T4407" style:parent-style-name="DefaultParagraphFont" style:family="text">
      <style:text-properties fo:font-size="10pt" style:font-size-asian="10pt" fo:language="en" fo:country="GB"/>
    </style:style>
    <style:style style:name="P4408" style:parent-style-name="Normal" style:family="paragraph">
      <style:paragraph-properties fo:text-indent="3.5437in"/>
      <style:text-properties fo:font-size="10pt" style:font-size-asian="10pt"/>
    </style:style>
    <style:style style:name="P4409" style:parent-style-name="Normal" style:family="paragraph">
      <style:paragraph-properties fo:text-indent="3.5437in"/>
    </style:style>
    <style:style style:name="T4410" style:parent-style-name="DefaultParagraphFont" style:family="text">
      <style:text-properties fo:font-size="10pt" style:font-size-asian="10pt" fo:language="en" fo:country="GB"/>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paragraph-properties fo:text-indent="3.543in"/>
      <style:text-properties fo:font-size="10pt" style:font-size-asian="10pt"/>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fo:font-size="10pt" style:font-size-asian="10pt"/>
    </style:style>
    <style:style style:name="P4418" style:parent-style-name="Normal" style:family="paragraph">
      <style:paragraph-properties fo:text-indent="0.4923in"/>
      <style:text-properties fo:font-size="10pt" style:font-size-asian="10pt"/>
    </style:style>
    <style:style style:name="P4419" style:parent-style-name="Normal" style:family="paragraph">
      <style:paragraph-properties fo:text-align="center"/>
      <style:text-properties fo:font-size="10pt" style:font-size-asian="10pt"/>
    </style:style>
    <style:style style:name="P4420" style:parent-style-name="Normal" style:family="paragraph">
      <style:paragraph-properties fo:text-align="center"/>
      <style:text-properties fo:font-size="10pt" style:font-size-asian="10pt"/>
    </style:style>
    <style:style style:name="P44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22" style:parent-style-name="Normal" style:family="paragraph">
      <style:paragraph-properties fo:text-indent="0.3902in"/>
      <style:text-properties fo:font-size="10pt" style:font-size-asian="10pt"/>
    </style:style>
    <style:style style:name="P4423" style:parent-style-name="Normal" style:family="paragraph">
      <style:paragraph-properties fo:text-indent="0.3902in"/>
      <style:text-properties fo:font-size="10pt" style:font-size-asian="10pt"/>
    </style:style>
    <style:style style:name="P4424" style:parent-style-name="Normal" style:family="paragraph">
      <style:paragraph-properties fo:text-align="center"/>
      <style:text-properties fo:font-weight="bold" style:font-weight-asian="bold" fo:font-size="10pt" style:font-size-asian="10pt"/>
    </style:style>
    <style:style style:name="P4425" style:parent-style-name="Normal" style:family="paragraph">
      <style:paragraph-properties fo:text-align="center"/>
      <style:text-properties fo:font-weight="bold" style:font-weight-asian="bold" fo:letter-spacing="0.0416in" fo:font-size="10pt" style:font-size-asian="10pt"/>
    </style:style>
    <style:style style:name="P4426" style:parent-style-name="Normal" style:family="paragraph">
      <style:paragraph-properties fo:text-indent="0.3902in"/>
      <style:text-properties fo:font-size="10pt" style:font-size-asian="10pt"/>
    </style:style>
    <style:style style:name="P4427" style:parent-style-name="Normal" style:family="paragraph">
      <style:paragraph-properties fo:text-align="center"/>
      <style:text-properties fo:font-size="10pt" style:font-size-asian="10pt"/>
    </style:style>
    <style:style style:name="P4428" style:parent-style-name="Normal" style:family="paragraph">
      <style:paragraph-properties fo:text-align="center"/>
      <style:text-properties fo:font-size="10pt" style:font-size-asian="10pt"/>
    </style:style>
    <style:style style:name="P4429" style:parent-style-name="Normal" style:family="paragraph">
      <style:paragraph-properties fo:text-align="center"/>
      <style:text-properties fo:font-size="10pt" style:font-size-asian="10pt"/>
    </style:style>
    <style:style style:name="P4430" style:parent-style-name="Normal" style:family="paragraph">
      <style:paragraph-properties fo:text-align="center"/>
      <style:text-properties fo:font-size="10pt" style:font-size-asian="10pt"/>
    </style:style>
    <style:style style:name="P4431" style:parent-style-name="Normal" style:family="paragraph">
      <style:paragraph-properties fo:text-align="center"/>
      <style:text-properties fo:font-size="10pt" style:font-size-asian="10pt"/>
    </style:style>
    <style:style style:name="P4432" style:parent-style-name="Normal" style:family="paragraph">
      <style:paragraph-properties fo:text-align="center"/>
      <style:text-properties fo:font-size="10pt" style:font-size-asian="10pt"/>
    </style:style>
    <style:style style:name="P4433" style:parent-style-name="Normal" style:family="paragraph">
      <style:paragraph-properties fo:text-indent="0.3902in"/>
      <style:text-properties fo:font-size="10pt" style:font-size-asian="10pt"/>
    </style:style>
    <style:style style:name="P4434" style:parent-style-name="Normal" style:family="paragraph">
      <style:paragraph-properties fo:text-align="justify" fo:text-indent="0.3902in">
        <style:tab-stops>
          <style:tab-stop style:type="left" style:leader-style="dotted" style:leader-text="." style:position="3.9375in"/>
          <style:tab-stop style:type="left" style:leader-style="dotted" style:leader-text="." style:position="4.4298in"/>
          <style:tab-stop style:type="right" style:leader-style="dotted" style:leader-text="." style:position="6.3in"/>
        </style:tab-stops>
      </style:paragraph-properties>
      <style:text-properties fo:font-size="10pt" style:font-size-asian="10pt"/>
    </style:style>
    <style:style style:name="P4435"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4436"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text-properties fo:font-size="10pt" style:font-size-asian="10pt"/>
    </style:style>
    <style:style style:name="P4437" style:parent-style-name="Normal" style:family="paragraph">
      <style:paragraph-properties fo:text-align="justify" fo:text-indent="0.3902in">
        <style:tab-stops>
          <style:tab-stop style:type="center" style:position="1.4583in"/>
          <style:tab-stop style:type="center" style:position="5.4861in"/>
        </style:tab-stops>
      </style:paragraph-properties>
      <style:text-properties fo:font-size="10pt" style:font-size-asian="10pt"/>
    </style:style>
    <style:style style:name="P443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3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4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4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4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4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44" style:parent-style-name="Normal" style:family="paragraph">
      <style:paragraph-properties fo:text-align="justify" fo:margin-right="0.393in" fo:text-indent="0.3902in"/>
      <style:text-properties fo:font-size="10pt" style:font-size-asian="10pt"/>
    </style:style>
    <style:style style:name="P44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46" style:parent-style-name="Normal" style:family="paragraph">
      <style:paragraph-properties fo:text-align="justify" fo:text-indent="0.3902in"/>
      <style:text-properties fo:font-size="10pt" style:font-size-asian="10pt"/>
    </style:style>
    <style:style style:name="P4447" style:parent-style-name="Normal" style:family="paragraph">
      <style:paragraph-properties fo:text-align="center" fo:text-indent="0.3902in"/>
      <style:text-properties fo:font-size="10pt" style:font-size-asian="10pt"/>
    </style:style>
    <style:style style:name="P4448" style:parent-style-name="Normal" style:family="paragraph">
      <style:paragraph-properties fo:text-align="justify">
        <style:tab-stops>
          <style:tab-stop style:type="left" style:leader-style="dotted" style:leader-text="." style:position="4.627in"/>
          <style:tab-stop style:type="left" style:leader-style="dotted" style:leader-text="." style:position="5.6111in"/>
          <style:tab-stop style:type="right" style:leader-style="dotted" style:leader-text="." style:position="6.3in"/>
        </style:tab-stops>
      </style:paragraph-properties>
      <style:text-properties fo:font-size="10pt" style:font-size-asian="10pt"/>
    </style:style>
    <style:style style:name="P444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5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51" style:parent-style-name="Normal" style:family="paragraph">
      <style:paragraph-properties fo:text-align="justify" fo:text-indent="2.9534in"/>
      <style:text-properties fo:font-size="10pt" style:font-size-asian="10pt"/>
    </style:style>
    <style:style style:name="P4452" style:parent-style-name="Normal" style:family="paragraph">
      <style:paragraph-properties fo:text-align="justify" fo:text-indent="0.3902in"/>
      <style:text-properties fo:font-size="10pt" style:font-size-asian="10pt"/>
    </style:style>
    <style:style style:name="P4453" style:parent-style-name="Normal" style:family="paragraph">
      <style:paragraph-properties fo:text-align="justify" fo:text-indent="0.3902in">
        <style:tab-stops>
          <style:tab-stop style:type="left" style:leader-style="dotted" style:leader-text="." style:position="2.8548in"/>
          <style:tab-stop style:type="left" style:leader-style="dotted" style:leader-text="." style:position="5.0208in"/>
          <style:tab-stop style:type="right" style:leader-style="dotted" style:leader-text="." style:position="6.6937in"/>
        </style:tab-stops>
      </style:paragraph-properties>
      <style:text-properties fo:font-size="10pt" style:font-size-asian="10pt"/>
    </style:style>
    <style:style style:name="P4454" style:parent-style-name="Normal" style:family="paragraph">
      <style:paragraph-properties fo:text-align="justify" fo:margin-right="0.393in" fo:text-indent="0.3902in"/>
      <style:text-properties fo:font-size="10pt" style:font-size-asian="10pt"/>
    </style:style>
    <style:style style:name="P4455" style:parent-style-name="Normal" style:family="paragraph">
      <style:paragraph-properties fo:text-align="justify" fo:margin-right="0.393in" fo:text-indent="0.3902in"/>
      <style:text-properties fo:font-size="10pt" style:font-size-asian="10pt"/>
    </style:style>
    <style:style style:name="P4456" style:parent-style-name="Normal" style:family="paragraph">
      <style:paragraph-properties fo:text-align="justify" fo:margin-right="0.393in" fo:text-indent="0.3902in"/>
      <style:text-properties fo:font-size="10pt" style:font-size-asian="10pt"/>
    </style:style>
    <style:style style:name="P4457" style:parent-style-name="Normal" style:family="paragraph">
      <style:paragraph-properties fo:text-indent="0.3902in"/>
      <style:text-properties fo:font-size="10pt" style:font-size-asian="10pt"/>
    </style:style>
    <style:style style:name="P4458"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459"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460" style:parent-style-name="Normal" style:family="paragraph">
      <style:paragraph-properties fo:text-indent="0.3902in"/>
      <style:text-properties fo:font-size="10pt" style:font-size-asian="10pt"/>
    </style:style>
    <style:style style:name="P4461"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462"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463" style:parent-style-name="Normal" style:family="paragraph">
      <style:text-properties fo:font-size="10pt" style:font-size-asian="10pt"/>
    </style:style>
    <style:style style:name="P4464" style:parent-style-name="Normal" style:master-page-name="MPF13" style:family="paragraph">
      <style:paragraph-properties fo:break-before="page" style:page-number="1"/>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indent="3.4458in"/>
    </style:style>
    <style:style style:name="T4489" style:parent-style-name="DefaultParagraphFont" style:family="text">
      <style:text-properties fo:font-size="10pt" style:font-size-asian="10pt"/>
    </style:style>
    <style:style style:name="P4490" style:parent-style-name="Normal" style:family="paragraph">
      <style:paragraph-properties fo:text-indent="3.4458in"/>
    </style:style>
    <style:style style:name="T4491" style:parent-style-name="DefaultParagraphFont" style:family="text">
      <style:text-properties fo:font-size="10pt" style:font-size-asian="10pt"/>
    </style:style>
    <style:style style:name="T4492" style:parent-style-name="DefaultParagraphFont" style:family="text">
      <style:text-properties style:text-position="super 65%" fo:font-size="10pt" style:font-size-asian="10pt" fo:language="en" fo:country="GB"/>
    </style:style>
    <style:style style:name="T4493" style:parent-style-name="DefaultParagraphFont" style:family="text">
      <style:text-properties fo:font-size="10pt" style:font-size-asian="10pt" fo:language="en" fo:country="GB"/>
    </style:style>
    <style:style style:name="P4494" style:parent-style-name="Normal" style:family="paragraph">
      <style:paragraph-properties fo:text-indent="3.4458in"/>
      <style:text-properties fo:font-size="10pt" style:font-size-asian="10pt"/>
    </style:style>
    <style:style style:name="P4495" style:parent-style-name="Normal" style:family="paragraph">
      <style:paragraph-properties fo:text-indent="3.4458in"/>
    </style:style>
    <style:style style:name="T4496" style:parent-style-name="DefaultParagraphFont" style:family="text">
      <style:text-properties fo:font-size="10pt" style:font-size-asian="10pt" fo:language="en" fo:country="GB"/>
    </style:style>
    <style:style style:name="P4497" style:parent-style-name="Normal" style:family="paragraph">
      <style:text-properties fo:font-size="10pt" style:font-size-asian="10pt"/>
    </style:style>
    <style:style style:name="P4498" style:parent-style-name="Normal" style:family="paragraph">
      <style:paragraph-properties fo:text-indent="3.543in"/>
      <style:text-properties fo:font-size="10pt" style:font-size-asian="10pt"/>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fo:font-size="10pt" style:font-size-asian="10pt"/>
    </style:style>
    <style:style style:name="P4501" style:parent-style-name="Normal" style:family="paragraph">
      <style:paragraph-properties fo:text-indent="0.4923in"/>
      <style:text-properties fo:font-size="10pt" style:font-size-asian="10pt"/>
    </style:style>
    <style:style style:name="P4502" style:parent-style-name="Normal" style:family="paragraph">
      <style:paragraph-properties fo:text-align="center"/>
      <style:text-properties fo:font-size="10pt" style:font-size-asian="10pt"/>
    </style:style>
    <style:style style:name="P4503" style:parent-style-name="Normal" style:family="paragraph">
      <style:paragraph-properties fo:text-align="center"/>
      <style:text-properties fo:font-size="10pt" style:font-size-asian="10pt"/>
    </style:style>
    <style:style style:name="P45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05" style:parent-style-name="Normal" style:family="paragraph">
      <style:paragraph-properties fo:text-indent="0.3902in"/>
      <style:text-properties fo:font-size="10pt" style:font-size-asian="10pt"/>
    </style:style>
    <style:style style:name="P4506" style:parent-style-name="Normal" style:family="paragraph">
      <style:paragraph-properties fo:text-indent="0.3902in"/>
      <style:text-properties fo:font-size="10pt" style:font-size-asian="10pt"/>
    </style:style>
    <style:style style:name="P4507" style:parent-style-name="Normal" style:family="paragraph">
      <style:paragraph-properties fo:text-align="center"/>
      <style:text-properties fo:font-weight="bold" style:font-weight-asian="bold" fo:font-size="10pt" style:font-size-asian="10pt"/>
    </style:style>
    <style:style style:name="P4508" style:parent-style-name="Normal" style:family="paragraph">
      <style:paragraph-properties fo:text-indent="0.3902in"/>
      <style:text-properties fo:font-size="10pt" style:font-size-asian="10pt"/>
    </style:style>
    <style:style style:name="P4509" style:parent-style-name="Normal" style:family="paragraph">
      <style:paragraph-properties fo:text-align="center"/>
      <style:text-properties fo:font-size="10pt" style:font-size-asian="10pt"/>
    </style:style>
    <style:style style:name="P4510" style:parent-style-name="Normal" style:family="paragraph">
      <style:paragraph-properties fo:text-align="center"/>
      <style:text-properties fo:font-size="10pt" style:font-size-asian="10pt"/>
    </style:style>
    <style:style style:name="P4511" style:parent-style-name="Normal" style:family="paragraph">
      <style:paragraph-properties fo:text-align="center"/>
      <style:text-properties fo:font-size="10pt" style:font-size-asian="10pt"/>
    </style:style>
    <style:style style:name="P4512" style:parent-style-name="Normal" style:family="paragraph">
      <style:paragraph-properties fo:text-align="center"/>
      <style:text-properties fo:font-size="10pt" style:font-size-asian="10pt"/>
    </style:style>
    <style:style style:name="P4513" style:parent-style-name="Normal" style:family="paragraph">
      <style:paragraph-properties fo:text-align="center"/>
      <style:text-properties fo:font-size="10pt" style:font-size-asian="10pt"/>
    </style:style>
    <style:style style:name="P4514" style:parent-style-name="Normal" style:family="paragraph">
      <style:paragraph-properties fo:text-align="center"/>
      <style:text-properties fo:font-size="10pt" style:font-size-asian="10pt"/>
    </style:style>
    <style:style style:name="P4515" style:parent-style-name="Normal" style:family="paragraph">
      <style:paragraph-properties fo:text-indent="0.3902in"/>
      <style:text-properties fo:font-size="10pt" style:font-size-asian="10pt"/>
    </style:style>
    <style:style style:name="P4516" style:parent-style-name="Normal" style:family="paragraph">
      <style:paragraph-properties fo:text-align="justify" fo:text-indent="0.3902in">
        <style:tab-stops>
          <style:tab-stop style:type="left" style:leader-style="dotted" style:leader-text="." style:position="3.7409in"/>
        </style:tab-stops>
      </style:paragraph-properties>
      <style:text-properties fo:font-size="10pt" style:font-size-asian="10pt"/>
    </style:style>
    <style:style style:name="P4517" style:parent-style-name="Normal" style:family="paragraph">
      <style:paragraph-properties fo:text-align="justify" fo:text-indent="0.3902in">
        <style:tab-stops>
          <style:tab-stop style:type="center" style:position="2.3333in"/>
        </style:tab-stops>
      </style:paragraph-properties>
      <style:text-properties fo:font-size="10pt" style:font-size-asian="10pt"/>
    </style:style>
    <style:style style:name="P4518" style:parent-style-name="Normal" style:family="paragraph">
      <style:paragraph-properties>
        <style:tab-stops>
          <style:tab-stop style:type="left" style:leader-style="dotted" style:leader-text="." style:position="1.3784in"/>
          <style:tab-stop style:type="left" style:leader-style="dotted" style:leader-text="." style:position="2.3625in"/>
          <style:tab-stop style:type="left" style:leader-style="dotted" style:leader-text="." style:position="4.0361in"/>
          <style:tab-stop style:type="right" style:leader-style="dotted" style:leader-text="." style:position="6.3in"/>
        </style:tab-stops>
      </style:paragraph-properties>
      <style:text-properties fo:font-size="10pt" style:font-size-asian="10pt"/>
    </style:style>
    <style:style style:name="P45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20" style:parent-style-name="Normal" style:family="paragraph">
      <style:paragraph-properties fo:text-align="center" fo:text-indent="0.3902in"/>
      <style:text-properties fo:font-size="10pt" style:font-size-asian="10pt"/>
    </style:style>
    <style:style style:name="P45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24" style:parent-style-name="Normal" style:family="paragraph">
      <style:paragraph-properties fo:text-align="justify" fo:text-indent="0.8861in"/>
      <style:text-properties fo:font-size="10pt" style:font-size-asian="10pt"/>
    </style:style>
    <style:style style:name="P4525" style:parent-style-name="Normal" style:family="paragraph">
      <style:paragraph-properties fo:text-align="end" fo:text-indent="0.3902in"/>
      <style:text-properties fo:font-size="10pt" style:font-size-asian="10pt"/>
    </style:style>
    <style:style style:name="P4526" style:parent-style-name="Normal" style:family="paragraph">
      <style:paragraph-properties fo:text-align="justify">
        <style:tab-stops>
          <style:tab-stop style:type="left" style:leader-style="dotted" style:leader-text="." style:position="4.725in"/>
          <style:tab-stop style:type="left" style:leader-style="dotted" style:leader-text="." style:position="5.5125in"/>
          <style:tab-stop style:type="right" style:leader-style="dotted" style:leader-text="." style:position="6.3in"/>
        </style:tab-stops>
      </style:paragraph-properties>
      <style:text-properties fo:font-size="10pt" style:font-size-asian="10pt"/>
    </style:style>
    <style:style style:name="P4527" style:parent-style-name="Normal" style:family="paragraph">
      <style:paragraph-properties fo:text-align="justify" fo:text-indent="0.0347in">
        <style:tab-stops>
          <style:tab-stop style:type="right" style:leader-style="dotted" style:leader-text="." style:position="6.3in"/>
        </style:tab-stops>
      </style:paragraph-properties>
      <style:text-properties fo:font-size="10pt" style:font-size-asian="10pt"/>
    </style:style>
    <style:style style:name="P4528" style:parent-style-name="Normal" style:family="paragraph">
      <style:paragraph-properties fo:text-align="justify" fo:text-indent="3.052in"/>
      <style:text-properties fo:font-size="10pt" style:font-size-asian="10pt"/>
    </style:style>
    <style:style style:name="P4529" style:parent-style-name="Normal" style:family="paragraph">
      <style:paragraph-properties fo:text-indent="0.3902in"/>
      <style:text-properties fo:font-size="10pt" style:font-size-asian="10pt"/>
    </style:style>
    <style:style style:name="P4530" style:parent-style-name="Normal" style:family="paragraph">
      <style:paragraph-properties fo:text-align="justify" fo:margin-right="0.393in" fo:text-indent="0.3902in"/>
      <style:text-properties fo:font-size="10pt" style:font-size-asian="10pt"/>
    </style:style>
    <style:style style:name="P4531" style:parent-style-name="Normal" style:family="paragraph">
      <style:paragraph-properties fo:text-indent="0.3902in"/>
      <style:text-properties fo:font-size="10pt" style:font-size-asian="10pt"/>
    </style:style>
    <style:style style:name="P4532"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533"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534" style:parent-style-name="Normal" style:family="paragraph">
      <style:paragraph-properties fo:text-indent="0.3902in"/>
      <style:text-properties fo:font-size="10pt" style:font-size-asian="10pt"/>
    </style:style>
    <style:style style:name="P4535"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536"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537" style:parent-style-name="Normal" style:master-page-name="MPF14" style:family="paragraph">
      <style:paragraph-properties fo:break-before="page" style:page-number="1">
        <style:tab-stops>
          <style:tab-stop style:type="center" style:position="3.3465in"/>
          <style:tab-stop style:type="right" style:position="6.693in"/>
        </style:tab-stops>
      </style:paragraph-properties>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indent="3.3472in"/>
    </style:style>
    <style:style style:name="T4561" style:parent-style-name="DefaultParagraphFont" style:family="text">
      <style:text-properties fo:font-size="10pt" style:font-size-asian="10pt"/>
    </style:style>
    <style:style style:name="P4562" style:parent-style-name="Normal" style:family="paragraph">
      <style:paragraph-properties fo:text-indent="3.3472in"/>
    </style:style>
    <style:style style:name="T4563" style:parent-style-name="DefaultParagraphFont" style:family="text">
      <style:text-properties fo:font-size="10pt" style:font-size-asian="10pt"/>
    </style:style>
    <style:style style:name="T4564" style:parent-style-name="DefaultParagraphFont" style:family="text">
      <style:text-properties style:text-position="super 65%" fo:font-size="10pt" style:font-size-asian="10pt" fo:language="en" fo:country="GB"/>
    </style:style>
    <style:style style:name="T4565" style:parent-style-name="DefaultParagraphFont" style:family="text">
      <style:text-properties fo:font-size="10pt" style:font-size-asian="10pt" fo:language="en" fo:country="GB"/>
    </style:style>
    <style:style style:name="P4566" style:parent-style-name="Normal" style:family="paragraph">
      <style:paragraph-properties fo:text-indent="3.3472in"/>
      <style:text-properties fo:font-size="10pt" style:font-size-asian="10pt"/>
    </style:style>
    <style:style style:name="P4567" style:parent-style-name="Normal" style:family="paragraph">
      <style:paragraph-properties fo:text-indent="3.3472in"/>
    </style:style>
    <style:style style:name="T4568" style:parent-style-name="DefaultParagraphFont" style:family="text">
      <style:text-properties fo:font-size="10pt" style:font-size-asian="10pt" fo:language="en" fo:country="GB"/>
    </style:style>
    <style:style style:name="T4569" style:parent-style-name="DefaultParagraphFont" style:family="text">
      <style:text-properties fo:font-size="10pt" style:font-size-asian="10pt" fo:language="en" fo:country="GB"/>
    </style:style>
    <style:style style:name="P4570" style:parent-style-name="Normal" style:family="paragraph">
      <style:text-properties fo:font-size="10pt" style:font-size-asian="10pt"/>
    </style:style>
    <style:style style:name="P4571" style:parent-style-name="Normal" style:family="paragraph">
      <style:paragraph-properties fo:text-align="center"/>
      <style:text-properties fo:font-weight="bold" style:font-weight-asian="bold" fo:font-size="10pt" style:font-size-asian="10pt"/>
    </style:style>
    <style:style style:name="P4572" style:parent-style-name="Normal" style:family="paragraph">
      <style:paragraph-properties fo:text-align="center"/>
    </style:style>
    <style:style style:name="T4573" style:parent-style-name="DefaultParagraphFont" style:family="text">
      <style:text-properties fo:font-weight="bold" style:font-weight-asian="bold"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center"/>
      <style:text-properties fo:font-size="10pt" style:font-size-asian="10pt"/>
    </style:style>
    <style:style style:name="P4576" style:parent-style-name="Normal" style:family="paragraph">
      <style:paragraph-properties fo:text-align="center"/>
      <style:text-properties fo:font-size="10pt" style:font-size-asian="10pt"/>
    </style:style>
    <style:style style:name="P4577"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center"/>
      <style:text-properties fo:font-weight="bold" style:font-weight-asian="bold" fo:font-size="10pt" style:font-size-asian="10pt"/>
    </style:style>
    <style:style style:name="P4580" style:parent-style-name="Normal" style:family="paragraph">
      <style:paragraph-properties fo:text-align="center"/>
      <style:text-properties fo:font-size="10pt" style:font-size-asian="10pt"/>
    </style:style>
    <style:style style:name="P4581" style:parent-style-name="Normal" style:family="paragraph">
      <style:paragraph-properties fo:text-align="center"/>
      <style:text-properties fo:font-size="10pt" style:font-size-asian="10pt"/>
    </style:style>
    <style:style style:name="P4582" style:parent-style-name="Normal" style:family="paragraph">
      <style:paragraph-properties fo:text-align="center"/>
      <style:text-properties fo:font-size="10pt" style:font-size-asian="10pt"/>
    </style:style>
    <style:style style:name="P4583" style:parent-style-name="Normal" style:family="paragraph">
      <style:paragraph-properties fo:text-align="center"/>
      <style:text-properties fo:font-size="10pt" style:font-size-asian="10pt"/>
    </style:style>
    <style:style style:name="P4584" style:parent-style-name="Normal" style:family="paragraph">
      <style:paragraph-properties fo:text-align="center"/>
      <style:text-properties fo:font-size="10pt" style:font-size-asian="10pt"/>
    </style:style>
    <style:style style:name="P4585" style:parent-style-name="Normal" style:family="paragraph">
      <style:paragraph-properties fo:text-align="center"/>
      <style:text-properties fo:font-size="10pt" style:font-size-asian="10pt"/>
    </style:style>
    <style:style style:name="P4586" style:parent-style-name="Normal" style:family="paragraph">
      <style:paragraph-properties fo:text-align="center"/>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58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90" style:parent-style-name="Normal" style:family="paragraph">
      <style:paragraph-properties fo:text-align="center" fo:margin-left="0.75in">
        <style:tab-stops>
          <style:tab-stop style:type="right" style:leader-style="dotted" style:leader-text="." style:position="5.55in"/>
        </style:tab-stops>
      </style:paragraph-properties>
      <style:text-properties fo:font-size="10pt" style:font-size-asian="10pt"/>
    </style:style>
    <style:style style:name="P4591"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92"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93"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9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9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96"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97"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9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9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01"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602"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603"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60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0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06"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607"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60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60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61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61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612"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613"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4614"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fo:font-size="10pt" style:font-size-asian="10pt"/>
    </style:style>
    <style:style style:name="P4615"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616" style:parent-style-name="Normal" style:family="paragraph">
      <style:paragraph-properties fo:text-align="justify" fo:text-indent="3.15in"/>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619" style:parent-style-name="Normal" style:family="paragraph">
      <style:paragraph-properties fo:text-align="justify" fo:text-indent="3.15in"/>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622" style:parent-style-name="Normal" style:family="paragraph">
      <style:paragraph-properties fo:text-align="justify" fo:text-indent="3.15in"/>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625" style:parent-style-name="Normal" style:family="paragraph">
      <style:paragraph-properties fo:text-align="justify" fo:text-indent="3.052in"/>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fo:text-indent="0.3937in"/>
      <style:text-properties style:font-weight-complex="bold" fo:font-size="10pt" style:font-size-asian="10pt"/>
    </style:style>
    <style:style style:name="P4628" style:parent-style-name="Normal" style:family="paragraph">
      <style:paragraph-properties fo:text-align="justify" fo:text-indent="0.5909in"/>
      <style:text-properties style:font-weight-complex="bold" fo:font-size="10pt" style:font-size-asian="10pt"/>
    </style:style>
    <style:style style:name="P4629" style:parent-style-name="Normal" style:family="paragraph">
      <style:paragraph-properties fo:text-align="justify" fo:text-indent="0.3937in"/>
    </style:style>
    <style:style style:name="T4630" style:parent-style-name="DefaultParagraphFont" style:family="text">
      <style:text-properties fo:font-weight="bold" style:font-weight-asian="bold" style:font-weight-complex="bold"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fo:font-weight="bold" style:font-weight-asian="bold" style:font-weight-complex="bold" fo:font-size="10pt" style:font-size-asian="10pt"/>
    </style:style>
    <style:style style:name="P4633" style:parent-style-name="Normal" style:family="paragraph">
      <style:paragraph-properties fo:text-align="justify" fo:text-indent="0.3937in"/>
      <style:text-properties fo:font-size="10pt" style:font-size-asian="10pt"/>
    </style:style>
    <style:style style:name="P4634" style:parent-style-name="Normal" style:family="paragraph">
      <style:paragraph-properties fo:text-align="justify" fo:text-indent="0.3937in"/>
      <style:text-properties fo:font-size="10pt" style:font-size-asian="10pt"/>
    </style:style>
    <style:style style:name="P4635" style:parent-style-name="Normal" style:family="paragraph">
      <style:paragraph-properties fo:text-align="justify" fo:text-indent="0.3937in"/>
      <style:text-properties fo:font-size="10pt" style:font-size-asian="10pt"/>
    </style:style>
    <style:style style:name="P4636" style:parent-style-name="Normal" style:family="paragraph">
      <style:paragraph-properties fo:text-align="justify" fo:text-indent="0.3937in"/>
      <style:text-properties fo:font-size="10pt" style:font-size-asian="10pt"/>
    </style:style>
    <style:style style:name="P4637" style:parent-style-name="Normal" style:family="paragraph">
      <style:paragraph-properties fo:text-align="justify" fo:text-indent="0.3937in"/>
    </style:style>
    <style:style style:name="T4638" style:parent-style-name="DefaultParagraphFont" style:family="text">
      <style:text-properties fo:font-weight="bold" style:font-weight-asian="bold" style:font-weight-complex="bold"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weight="bold" style:font-weight-asian="bold" style:font-weight-complex="bold"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fo:text-indent="0.3937in"/>
      <style:text-properties fo:font-size="10pt" style:font-size-asian="10pt"/>
    </style:style>
    <style:style style:name="P464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font-size-complex="12pt"/>
    </style:style>
    <style:style style:name="T4647" style:parent-style-name="DefaultParagraphFont" style:family="text">
      <style:text-properties fo:font-size="10pt" style:font-size-asian="10pt" style:font-size-complex="12p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5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5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53"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4654" style:parent-style-name="Normal" style:family="paragraph">
      <style:paragraph-properties fo:text-align="justify" fo:text-indent="1.4166in"/>
      <style:text-properties fo:font-size="10pt" style:font-size-asian="10pt"/>
    </style:style>
    <style:style style:name="P4655" style:parent-style-name="Normal" style:family="paragraph">
      <style:paragraph-properties fo:text-align="justify"/>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2in"/>
    </style:style>
    <style:style style:name="T4671" style:parent-style-name="DefaultParagraphFont" style:family="text">
      <style:text-properties fo:font-size="10pt" style:font-size-asian="10pt"/>
    </style:style>
    <style:style style:name="P4672" style:parent-style-name="Normal" style:master-page-name="MPF15"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4673" style:parent-style-name="Normal" style:family="paragraph">
      <style:text-properties fo:font-size="10pt" style:font-size-asian="10pt"/>
    </style:style>
    <style:style style:name="P4674" style:parent-style-name="Normal" style:family="paragraph">
      <style:paragraph-properties fo:text-align="justify" style:vertical-align="middle" fo:text-indent="3.3472in"/>
      <style:text-properties fo:color="#000000" fo:font-size="10pt" style:font-size-asian="10pt" fo:hyphenate="false"/>
    </style:style>
    <style:style style:name="P4675" style:parent-style-name="Normal" style:family="paragraph">
      <style:paragraph-properties fo:text-align="justify" style:vertical-align="middle" fo:text-indent="3.3472in"/>
      <style:text-properties fo:hyphenate="false"/>
    </style:style>
    <style:style style:name="T4676" style:parent-style-name="DefaultParagraphFont" style:family="text">
      <style:text-properties fo:color="#000000" fo:font-size="10pt" style:font-size-asian="10pt"/>
    </style:style>
    <style:style style:name="T4677" style:parent-style-name="DefaultParagraphFont" style:family="text">
      <style:text-properties fo:color="#000000" style:text-position="super 65%" fo:font-size="10pt" style:font-size-asian="10pt" fo:language="en" fo:country="GB"/>
    </style:style>
    <style:style style:name="T4678" style:parent-style-name="DefaultParagraphFont" style:family="text">
      <style:text-properties fo:color="#000000" fo:font-size="10pt" style:font-size-asian="10pt" fo:language="en" fo:country="GB"/>
    </style:style>
    <style:style style:name="P4679" style:parent-style-name="Normal" style:family="paragraph">
      <style:paragraph-properties fo:text-align="justify" style:vertical-align="middle" fo:text-indent="3.3472in"/>
      <style:text-properties fo:color="#000000" fo:font-size="10pt" style:font-size-asian="10pt" fo:hyphenate="false"/>
    </style:style>
    <style:style style:name="P4680" style:parent-style-name="Normal" style:family="paragraph">
      <style:paragraph-properties fo:text-align="justify" style:vertical-align="middle" fo:text-indent="3.3472in"/>
      <style:text-properties fo:hyphenate="false"/>
    </style:style>
    <style:style style:name="T4681" style:parent-style-name="DefaultParagraphFont" style:family="text">
      <style:text-properties fo:font-size="10pt" style:font-size-asian="10pt" fo:language="en" fo:country="GB"/>
    </style:style>
    <style:style style:name="P4682" style:parent-style-name="Normal" style:family="paragraph">
      <style:paragraph-properties fo:text-align="justify" style:vertical-align="middle" fo:text-indent="3.3472in"/>
      <style:text-properties style:font-size-complex="12pt" fo:hyphenate="false"/>
    </style:style>
    <style:style style:name="P4683" style:parent-style-name="Normal" style:family="paragraph">
      <style:paragraph-properties fo:text-indent="3.5437in"/>
      <style:text-properties fo:font-size="10pt" style:font-size-asian="10pt"/>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fo:font-size="10pt" style:font-size-asian="10pt"/>
    </style:style>
    <style:style style:name="P4686" style:parent-style-name="Normal" style:family="paragraph">
      <style:paragraph-properties fo:text-align="justify" fo:text-indent="0.3937in"/>
    </style:style>
    <style:style style:name="P4687" style:parent-style-name="Normal" style:family="paragraph">
      <style:paragraph-properties fo:text-align="center"/>
      <style:text-properties fo:font-size="10pt" style:font-size-asian="10pt"/>
    </style:style>
    <style:style style:name="P4688" style:parent-style-name="Normal" style:family="paragraph">
      <style:paragraph-properties fo:text-align="center"/>
      <style:text-properties fo:font-size="10pt" style:font-size-asian="10pt"/>
    </style:style>
    <style:style style:name="P46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9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93" style:parent-style-name="Normal" style:family="paragraph">
      <style:paragraph-properties fo:text-indent="1.0416in">
        <style:tab-stops>
          <style:tab-stop style:type="right" style:leader-style="solid" style:leader-text="_" style:position="6.3in"/>
        </style:tab-stops>
      </style:paragraph-properties>
      <style:text-properties fo:font-size="10pt" style:font-size-asian="10pt"/>
    </style:style>
    <style:style style:name="P46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95" style:parent-style-name="Normal" style:family="paragraph">
      <style:paragraph-properties fo:text-indent="1.0416in">
        <style:tab-stops>
          <style:tab-stop style:type="right" style:leader-style="solid" style:leader-text="_" style:position="6.3in"/>
        </style:tab-stops>
      </style:paragraph-properties>
      <style:text-properties fo:font-size="10pt" style:font-size-asian="10pt"/>
    </style:style>
    <style:style style:name="P46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paragraph-properties fo:text-indent="0.6597in">
        <style:tab-stops>
          <style:tab-stop style:type="right" style:leader-style="solid" style:leader-text="_" style:position="6.3in"/>
        </style:tab-stops>
      </style:paragraph-properties>
      <style:text-properties fo:font-size="10pt" style:font-size-asian="10pt"/>
    </style:style>
    <style:style style:name="P47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01" style:parent-style-name="Normal" style:family="paragraph">
      <style:paragraph-properties fo:margin-left="0.75in" fo:text-indent="0.6597in">
        <style:tab-stops>
          <style:tab-stop style:type="right" style:leader-style="solid" style:leader-text="_" style:position="5.55in"/>
        </style:tab-stops>
      </style:paragraph-properties>
      <style:text-properties fo:font-size="10pt" style:font-size-asian="10pt"/>
    </style:style>
    <style:style style:name="P470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70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70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705" style:parent-style-name="Normal" style:family="paragraph">
      <style:paragraph-properties fo:text-indent="0.6597in">
        <style:tab-stops>
          <style:tab-stop style:type="right" style:leader-style="solid" style:leader-text="_" style:position="6.3in"/>
        </style:tab-stops>
      </style:paragraph-properties>
      <style:text-properties fo:font-size="10pt" style:font-size-asian="10pt"/>
    </style:style>
    <style:style style:name="P47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07" style:parent-style-name="Normal" style:family="paragraph">
      <style:paragraph-properties fo:margin-left="0.75in" fo:text-indent="0.6597in">
        <style:tab-stops>
          <style:tab-stop style:type="right" style:leader-style="solid" style:leader-text="_" style:position="5.55in"/>
        </style:tab-stops>
      </style:paragraph-properties>
      <style:text-properties fo:font-size="10pt" style:font-size-asian="10pt"/>
    </style:style>
    <style:style style:name="P47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47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47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4712" style:parent-style-name="Normal" style:family="paragraph">
      <style:paragraph-properties fo:text-align="center"/>
      <style:text-properties fo:font-size="10pt" style:font-size-asian="10pt"/>
    </style:style>
    <style:style style:name="P4713" style:parent-style-name="Normal" style:family="paragraph">
      <style:paragraph-properties fo:text-align="center"/>
      <style:text-properties fo:font-size="10pt" style:font-size-asian="10pt"/>
    </style:style>
    <style:style style:name="P4714" style:parent-style-name="Normal" style:family="paragraph">
      <style:paragraph-properties fo:text-align="center"/>
      <style:text-properties fo:font-size="10pt" style:font-size-asian="10pt"/>
    </style:style>
    <style:style style:name="P4715" style:parent-style-name="Normal" style:family="paragraph">
      <style:paragraph-properties fo:text-align="center"/>
      <style:text-properties fo:font-size="10pt" style:font-size-asian="10pt"/>
    </style:style>
    <style:style style:name="P4716" style:parent-style-name="Normal" style:family="paragraph">
      <style:paragraph-properties fo:text-align="center"/>
      <style:text-properties fo:font-size="10pt" style:font-size-asian="10pt"/>
    </style:style>
    <style:style style:name="P4717" style:parent-style-name="Normal" style:family="paragraph">
      <style:paragraph-properties fo:text-align="center"/>
      <style:text-properties fo:font-size="10pt" style:font-size-asian="10pt"/>
    </style:style>
    <style:style style:name="P47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1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4720" style:parent-style-name="Normal" style:family="paragraph">
      <style:paragraph-properties fo:margin-left="2in">
        <style:tab-stops>
          <style:tab-stop style:type="left" style:position="0.8548in"/>
          <style:tab-stop style:type="left" style:position="2.8236in"/>
          <style:tab-stop style:type="right" style:leader-style="solid" style:leader-text="_" style:position="4.3in"/>
        </style:tab-stops>
      </style:paragraph-properties>
      <style:text-properties fo:font-size="10pt" style:font-size-asian="10pt"/>
    </style:style>
    <style:style style:name="P47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22" style:parent-style-name="Normal" style:family="paragraph">
      <style:paragraph-properties fo:text-align="justify" fo:text-indent="0.0347in">
        <style:tab-stops>
          <style:tab-stop style:type="right" style:leader-style="solid" style:leader-text="_" style:position="6.3in"/>
        </style:tab-stops>
      </style:paragraph-properties>
      <style:text-properties fo:font-size="10pt" style:font-size-asian="10pt"/>
    </style:style>
    <style:style style:name="P47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24" style:parent-style-name="Normal" style:family="paragraph">
      <style:paragraph-properties fo:text-align="justify" fo:text-indent="1.0416in">
        <style:tab-stops>
          <style:tab-stop style:type="right" style:leader-style="solid" style:leader-text="_" style:position="6.3in"/>
        </style:tab-stops>
      </style:paragraph-properties>
      <style:text-properties fo:font-size="10pt" style:font-size-asian="10pt"/>
    </style:style>
    <style:style style:name="P47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26" style:parent-style-name="Normal" style:family="paragraph">
      <style:paragraph-properties fo:text-align="justify" fo:text-indent="2.118in">
        <style:tab-stops>
          <style:tab-stop style:type="right" style:leader-style="solid" style:leader-text="_" style:position="6.3in"/>
        </style:tab-stops>
      </style:paragraph-properties>
      <style:text-properties fo:font-size="10pt" style:font-size-asian="10pt"/>
    </style:style>
    <style:style style:name="P47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28" style:parent-style-name="Normal" style:family="paragraph">
      <style:paragraph-properties fo:text-align="justify">
        <style:tab-stops>
          <style:tab-stop style:type="left" style:position="1.477in"/>
          <style:tab-stop style:type="right" style:leader-style="solid" style:leader-text="_" style:position="6.3in"/>
        </style:tab-stops>
      </style:paragraph-properties>
      <style:text-properties fo:font-size="10pt" style:font-size-asian="10pt"/>
    </style:style>
    <style:style style:name="P4729" style:parent-style-name="Normal" style:family="paragraph">
      <style:paragraph-properties fo:text-align="justify">
        <style:tab-stops>
          <style:tab-stop style:type="right" style:leader-style="dotted" style:leader-text="." style:position="4.5284in"/>
        </style:tab-stops>
      </style:paragraph-properties>
      <style:text-properties fo:font-size="10pt" style:font-size-asian="10pt"/>
    </style:style>
    <style:style style:name="P47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3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473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73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735" style:parent-style-name="Normal" style:family="paragraph">
      <style:paragraph-properties fo:text-align="justify" fo:text-indent="4.352in">
        <style:tab-stops>
          <style:tab-stop style:type="right" style:leader-style="dotted" style:leader-text="." style:position="6.3in"/>
        </style:tab-stops>
      </style:paragraph-properties>
      <style:text-properties fo:font-size="10pt" style:font-size-asian="10pt"/>
    </style:style>
    <style:style style:name="P473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3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738" style:parent-style-name="Normal" style:family="paragraph">
      <style:paragraph-properties fo:text-align="justify" fo:text-indent="1.4006in">
        <style:tab-stops>
          <style:tab-stop style:type="right" style:leader-style="dotted" style:leader-text="." style:position="6.3in"/>
        </style:tab-stops>
      </style:paragraph-properties>
      <style:text-properties fo:font-size="10pt" style:font-size-asian="10pt"/>
    </style:style>
    <style:style style:name="P473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font-size-complex="12pt"/>
    </style:style>
    <style:style style:name="T4744" style:parent-style-name="DefaultParagraphFont" style:family="text">
      <style:text-properties fo:font-size="10pt" style:font-size-asian="10pt" style:font-size-complex="12pt"/>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748" style:parent-style-name="Normal" style:family="paragraph">
      <style:paragraph-properties fo:text-align="justify" fo:text-indent="0.3937in"/>
      <style:text-properties fo:font-size="10pt" style:font-size-asian="10pt"/>
    </style:style>
    <style:style style:name="P4749" style:parent-style-name="Normal" style:family="paragraph">
      <style:paragraph-properties fo:text-align="justify" fo:text-indent="0.3937in"/>
      <style:text-properties fo:font-size="10pt" style:font-size-asian="10pt"/>
    </style:style>
    <style:style style:name="P4750" style:parent-style-name="Normal" style:family="paragraph">
      <style:text-properties fo:font-size="10pt" style:font-size-asian="10pt"/>
    </style:style>
    <style:style style:name="P47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5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4753" style:parent-style-name="Normal" style:family="paragraph">
      <style:paragraph-properties fo:margin-left="1.6666in">
        <style:tab-stops/>
      </style:paragraph-properties>
      <style:text-properties fo:font-size="10pt" style:font-size-asian="10pt"/>
    </style:style>
    <style:style style:name="P4754" style:parent-style-name="Normal" style:family="paragraph">
      <style:paragraph-properties fo:margin-left="1.6666in">
        <style:tab-stops/>
      </style:paragraph-properties>
      <style:text-properties fo:font-size="10pt" style:font-size-asian="10pt"/>
    </style:style>
    <style:style style:name="P4755" style:parent-style-name="Normal" style:master-page-name="MPF16" style:family="paragraph">
      <style:paragraph-properties fo:break-before="page" style:page-number="1">
        <style:tab-stops>
          <style:tab-stop style:type="center" style:position="3.3465in"/>
          <style:tab-stop style:type="right" style:position="6.693in"/>
        </style:tab-stops>
      </style:paragraph-properties>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66" style:parent-style-name="Normal" style:family="paragraph">
      <style:paragraph-properties fo:margin-left="3.1493in">
        <style:tab-stops>
          <style:tab-stop style:type="left" style:leader-style="solid" style:leader-text="_" style:position="3.0326in"/>
        </style:tab-stops>
      </style:paragraph-properties>
    </style:style>
    <style:style style:name="T4767" style:parent-style-name="DefaultParagraphFont" style:family="text">
      <style:text-properties style:font-name-asian="Calibri"/>
    </style:style>
    <style:style style:name="T4768" style:parent-style-name="DefaultParagraphFont" style:family="text">
      <style:text-properties style:font-name-asian="Calibri"/>
    </style:style>
    <style:style style:name="P476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70" style:parent-style-name="Normal" style:family="paragraph">
      <style:paragraph-properties fo:text-align="center">
        <style:tab-stops>
          <style:tab-stop style:type="left" style:leader-style="solid" style:leader-text="_" style:position="6.1819in"/>
        </style:tab-stops>
      </style:paragraph-properties>
    </style:style>
    <style:style style:name="T4771" style:parent-style-name="DefaultParagraphFont" style:family="text">
      <style:text-properties style:font-name-asian="Calibri" fo:font-weight="bold" style:font-weight-asian="bold"/>
    </style:style>
    <style:style style:name="P4772"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773" style:parent-style-name="Normal" style:family="paragraph">
      <style:paragraph-properties fo:text-align="center">
        <style:tab-stops>
          <style:tab-stop style:type="left" style:leader-style="solid" style:leader-text="_" style:position="6.1819in"/>
        </style:tab-stops>
      </style:paragraph-properties>
    </style:style>
    <style:style style:name="P4774" style:parent-style-name="Normal" style:family="paragraph">
      <style:paragraph-properties fo:text-align="center">
        <style:tab-stops>
          <style:tab-stop style:type="left" style:leader-style="solid" style:leader-text="_" style:position="6.1819in"/>
        </style:tab-stops>
      </style:paragraph-properties>
    </style:style>
    <style:style style:name="P4775" style:parent-style-name="Normal" style:family="paragraph">
      <style:paragraph-properties fo:text-align="center">
        <style:tab-stops>
          <style:tab-stop style:type="left" style:leader-style="solid" style:leader-text="_" style:position="6.1819in"/>
        </style:tab-stops>
      </style:paragraph-properties>
    </style:style>
    <style:style style:name="P4776" style:parent-style-name="Normal" style:family="paragraph">
      <style:paragraph-properties>
        <style:tab-stops>
          <style:tab-stop style:type="left" style:leader-style="solid" style:leader-text="_" style:position="6.1819in"/>
        </style:tab-stops>
      </style:paragraph-properties>
    </style:style>
    <style:style style:name="P477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77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779" style:parent-style-name="Normal" style:family="paragraph">
      <style:paragraph-properties fo:text-align="center">
        <style:tab-stops>
          <style:tab-stop style:type="left" style:leader-style="solid" style:leader-text="_" style:position="6.1819in"/>
        </style:tab-stops>
      </style:paragraph-properties>
    </style:style>
    <style:style style:name="P4780" style:parent-style-name="Normal" style:family="paragraph">
      <style:paragraph-properties fo:text-align="end">
        <style:tab-stops>
          <style:tab-stop style:type="left" style:leader-style="solid" style:leader-text="_" style:position="6.1819in"/>
        </style:tab-stops>
      </style:paragraph-properties>
    </style:style>
    <style:style style:name="P4781" style:parent-style-name="Normal" style:family="paragraph">
      <style:paragraph-properties fo:text-align="center">
        <style:tab-stops>
          <style:tab-stop style:type="left" style:leader-style="solid" style:leader-text="_" style:position="6.1819in"/>
        </style:tab-stops>
      </style:paragraph-properties>
    </style:style>
    <style:style style:name="P4782" style:parent-style-name="Normal" style:family="paragraph">
      <style:paragraph-properties fo:text-align="center">
        <style:tab-stops>
          <style:tab-stop style:type="left" style:leader-style="solid" style:leader-text="_" style:position="6.1819in"/>
        </style:tab-stops>
      </style:paragraph-properties>
    </style:style>
    <style:style style:name="P4783" style:parent-style-name="Normal" style:family="paragraph">
      <style:paragraph-properties fo:text-align="center">
        <style:tab-stops>
          <style:tab-stop style:type="left" style:leader-style="solid" style:leader-text="_" style:position="6.1819in"/>
        </style:tab-stops>
      </style:paragraph-properties>
    </style:style>
    <style:style style:name="P4784" style:parent-style-name="Normal" style:family="paragraph">
      <style:paragraph-properties fo:text-align="center">
        <style:tab-stops>
          <style:tab-stop style:type="left" style:leader-style="solid" style:leader-text="_" style:position="6.1819in"/>
        </style:tab-stops>
      </style:paragraph-properties>
    </style:style>
    <style:style style:name="P4785" style:parent-style-name="Normal" style:family="paragraph">
      <style:paragraph-properties fo:text-align="center">
        <style:tab-stops>
          <style:tab-stop style:type="left" style:leader-style="solid" style:leader-text="_" style:position="6.1819in"/>
        </style:tab-stops>
      </style:paragraph-properties>
    </style:style>
    <style:style style:name="P4786" style:parent-style-name="Normal" style:family="paragraph">
      <style:paragraph-properties fo:text-align="center">
        <style:tab-stops>
          <style:tab-stop style:type="left" style:leader-style="solid" style:leader-text="_" style:position="6.1819in"/>
        </style:tab-stops>
      </style:paragraph-properties>
    </style:style>
    <style:style style:name="P4787" style:parent-style-name="Normal" style:family="paragraph">
      <style:paragraph-properties fo:text-align="center">
        <style:tab-stops>
          <style:tab-stop style:type="left" style:leader-style="solid" style:leader-text="_" style:position="6.1819in"/>
        </style:tab-stops>
      </style:paragraph-properties>
    </style:style>
    <style:style style:name="P478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8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90"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791" style:parent-style-name="Normal" style:family="paragraph">
      <style:paragraph-properties fo:text-align="justify">
        <style:tab-stops>
          <style:tab-stop style:type="left" style:leader-style="dotted" style:leader-text="." style:position="6.1819in"/>
        </style:tab-stops>
      </style:paragraph-properties>
    </style:style>
    <style:style style:name="P4792"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793" style:parent-style-name="Normal" style:family="paragraph">
      <style:paragraph-properties fo:text-align="justify">
        <style:tab-stops>
          <style:tab-stop style:type="left" style:leader-style="dotted" style:leader-text="." style:position="6.1819in"/>
        </style:tab-stops>
      </style:paragraph-properties>
    </style:style>
    <style:style style:name="P4794"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795" style:parent-style-name="Normal" style:family="paragraph">
      <style:paragraph-properties fo:text-align="justify">
        <style:tab-stops>
          <style:tab-stop style:type="left" style:leader-style="dotted" style:leader-text="." style:position="6.1819in"/>
        </style:tab-stops>
      </style:paragraph-properties>
    </style:style>
    <style:style style:name="P4796"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797" style:parent-style-name="Normal" style:family="paragraph">
      <style:paragraph-properties fo:text-align="justify">
        <style:tab-stops>
          <style:tab-stop style:type="left" style:leader-style="dotted" style:leader-text="." style:position="6.1819in"/>
        </style:tab-stops>
      </style:paragraph-properties>
    </style:style>
    <style:style style:name="P4798" style:parent-style-name="Normal" style:family="paragraph">
      <style:paragraph-properties fo:text-align="justify">
        <style:tab-stops>
          <style:tab-stop style:type="left" style:leader-style="dotted" style:leader-text="." style:position="6.1819in"/>
        </style:tab-stops>
      </style:paragraph-properties>
    </style:style>
    <style:style style:name="P4799" style:parent-style-name="Normal" style:family="paragraph">
      <style:paragraph-properties fo:text-align="justify">
        <style:tab-stops>
          <style:tab-stop style:type="left" style:leader-style="dotted" style:leader-text="." style:position="6.1819in"/>
        </style:tab-stops>
      </style:paragraph-properties>
    </style:style>
    <style:style style:name="P480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80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80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80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804" style:parent-style-name="Normal" style:family="paragraph">
      <style:paragraph-properties>
        <style:tab-stops>
          <style:tab-stop style:type="right" style:leader-style="dotted" style:leader-text="." style:position="6.3in"/>
        </style:tab-stops>
      </style:paragraph-properties>
    </style:style>
    <style:style style:name="P4805" style:parent-style-name="Normal" style:family="paragraph">
      <style:paragraph-properties>
        <style:tab-stops>
          <style:tab-stop style:type="right" style:leader-style="dotted" style:leader-text="." style:position="6.3in"/>
        </style:tab-stops>
      </style:paragraph-properties>
    </style:style>
    <style:style style:name="P4806" style:parent-style-name="Normal" style:family="paragraph">
      <style:paragraph-properties fo:margin-left="1.3333in">
        <style:tab-stops>
          <style:tab-stop style:type="left" style:position="2.3333in"/>
        </style:tab-stops>
      </style:paragraph-properties>
    </style:style>
    <style:style style:name="P4807" style:parent-style-name="Normal" style:family="paragraph">
      <style:paragraph-properties>
        <style:tab-stops>
          <style:tab-stop style:type="left" style:position="3.6666in"/>
        </style:tab-stops>
      </style:paragraph-properties>
    </style:style>
    <style:style style:name="P4808"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809" style:parent-style-name="Normal" style:family="paragraph">
      <style:paragraph-properties>
        <style:tab-stops>
          <style:tab-stop style:type="left" style:leader-style="solid" style:leader-text="_" style:position="6.1819in"/>
        </style:tab-stops>
      </style:paragraph-properties>
    </style:style>
    <style:style style:name="P4810" style:parent-style-name="Normal" style:family="paragraph">
      <style:paragraph-properties fo:text-align="center">
        <style:tab-stops>
          <style:tab-stop style:type="left" style:leader-style="solid" style:leader-text="_" style:position="6.1819in"/>
        </style:tab-stops>
      </style:paragraph-properties>
    </style:style>
    <style:style style:name="P4811" style:parent-style-name="Normal" style:family="paragraph">
      <style:paragraph-properties>
        <style:tab-stops>
          <style:tab-stop style:type="left" style:leader-style="solid" style:leader-text="_" style:position="6.1819in"/>
        </style:tab-stops>
      </style:paragraph-properties>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828" style:parent-style-name="Normal" style:family="paragraph">
      <style:paragraph-properties fo:margin-left="3.1493in">
        <style:tab-stops>
          <style:tab-stop style:type="left" style:leader-style="solid" style:leader-text="_" style:position="3.0326in"/>
        </style:tab-stops>
      </style:paragraph-properties>
    </style:style>
    <style:style style:name="T4829" style:parent-style-name="DefaultParagraphFont" style:family="text">
      <style:text-properties style:font-name-asian="Calibri"/>
    </style:style>
    <style:style style:name="T4830" style:parent-style-name="DefaultParagraphFont" style:family="text">
      <style:text-properties style:font-name-asian="Calibri"/>
    </style:style>
    <style:style style:name="P483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32" style:parent-style-name="Normal" style:family="paragraph">
      <style:paragraph-properties fo:text-align="center">
        <style:tab-stops>
          <style:tab-stop style:type="left" style:leader-style="solid" style:leader-text="_" style:position="6.1819in"/>
        </style:tab-stops>
      </style:paragraph-properties>
    </style:style>
    <style:style style:name="T4833" style:parent-style-name="DefaultParagraphFont" style:family="text">
      <style:text-properties style:font-name-asian="Calibri" fo:font-weight="bold" style:font-weight-asian="bold"/>
    </style:style>
    <style:style style:name="P4834" style:parent-style-name="Normal" style:family="paragraph">
      <style:paragraph-properties fo:text-align="center">
        <style:tab-stops>
          <style:tab-stop style:type="left" style:leader-style="solid" style:leader-text="_" style:position="6.1819in"/>
        </style:tab-stops>
      </style:paragraph-properties>
    </style:style>
    <style:style style:name="P4835" style:parent-style-name="Normal" style:family="paragraph">
      <style:paragraph-properties fo:text-align="center">
        <style:tab-stops>
          <style:tab-stop style:type="left" style:leader-style="solid" style:leader-text="_" style:position="6.1819in"/>
        </style:tab-stops>
      </style:paragraph-properties>
    </style:style>
    <style:style style:name="P4836" style:parent-style-name="Normal" style:family="paragraph">
      <style:paragraph-properties fo:text-align="center">
        <style:tab-stops>
          <style:tab-stop style:type="left" style:leader-style="solid" style:leader-text="_" style:position="6.1819in"/>
        </style:tab-stops>
      </style:paragraph-properties>
    </style:style>
    <style:style style:name="P4837" style:parent-style-name="Normal" style:family="paragraph">
      <style:paragraph-properties fo:text-align="center">
        <style:tab-stops>
          <style:tab-stop style:type="left" style:leader-style="solid" style:leader-text="_" style:position="6.1819in"/>
        </style:tab-stops>
      </style:paragraph-properties>
    </style:style>
    <style:style style:name="P4838" style:parent-style-name="Normal" style:family="paragraph">
      <style:paragraph-properties fo:text-align="center">
        <style:tab-stops>
          <style:tab-stop style:type="left" style:leader-style="solid" style:leader-text="_" style:position="6.1819in"/>
        </style:tab-stops>
      </style:paragraph-properties>
    </style:style>
    <style:style style:name="P4839" style:parent-style-name="Normal" style:family="paragraph">
      <style:paragraph-properties fo:text-align="end">
        <style:tab-stops>
          <style:tab-stop style:type="left" style:leader-style="solid" style:leader-text="_" style:position="6.1819in"/>
        </style:tab-stops>
      </style:paragraph-properties>
    </style:style>
    <style:style style:name="P484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84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842" style:parent-style-name="Normal" style:family="paragraph">
      <style:paragraph-properties fo:text-align="center">
        <style:tab-stops>
          <style:tab-stop style:type="left" style:leader-style="solid" style:leader-text="_" style:position="6.1819in"/>
        </style:tab-stops>
      </style:paragraph-properties>
    </style:style>
    <style:style style:name="P4843" style:parent-style-name="Normal" style:family="paragraph">
      <style:paragraph-properties fo:text-align="center">
        <style:tab-stops>
          <style:tab-stop style:type="left" style:leader-style="solid" style:leader-text="_" style:position="6.1819in"/>
        </style:tab-stops>
      </style:paragraph-properties>
    </style:style>
    <style:style style:name="P4844"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845" style:parent-style-name="Normal" style:family="paragraph">
      <style:paragraph-properties fo:text-align="center">
        <style:tab-stops>
          <style:tab-stop style:type="left" style:leader-style="solid" style:leader-text="_" style:position="6.1819in"/>
        </style:tab-stops>
      </style:paragraph-properties>
    </style:style>
    <style:style style:name="P4846"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847" style:parent-style-name="Normal" style:family="paragraph">
      <style:paragraph-properties fo:text-align="center">
        <style:tab-stops>
          <style:tab-stop style:type="left" style:leader-style="solid" style:leader-text="_" style:position="6.1819in"/>
        </style:tab-stops>
      </style:paragraph-properties>
    </style:style>
    <style:style style:name="P4848" style:parent-style-name="Normal" style:family="paragraph">
      <style:paragraph-properties fo:text-align="center">
        <style:tab-stops>
          <style:tab-stop style:type="left" style:leader-style="solid" style:leader-text="_" style:position="6.1819in"/>
        </style:tab-stops>
      </style:paragraph-properties>
    </style:style>
    <style:style style:name="P48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51" style:parent-style-name="Normal" style:family="paragraph">
      <style:paragraph-properties fo:text-align="justify" fo:text-indent="2.3625in">
        <style:tab-stops>
          <style:tab-stop style:type="right" style:position="6.2993in"/>
        </style:tab-stops>
      </style:paragraph-properties>
    </style:style>
    <style:style style:name="P4852" style:parent-style-name="Normal" style:family="paragraph">
      <style:paragraph-properties fo:text-align="justify">
        <style:tab-stops>
          <style:tab-stop style:type="left" style:leader-style="solid" style:leader-text="_" style:position="6.1819in"/>
        </style:tab-stops>
      </style:paragraph-properties>
    </style:style>
    <style:style style:name="P4853"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854" style:parent-style-name="Normal" style:family="paragraph">
      <style:paragraph-properties fo:text-align="justify">
        <style:tab-stops>
          <style:tab-stop style:type="left" style:leader-style="solid" style:leader-text="_" style:position="6.1819in"/>
        </style:tab-stops>
      </style:paragraph-properties>
    </style:style>
    <style:style style:name="P4855" style:parent-style-name="Normal" style:family="paragraph">
      <style:paragraph-properties fo:text-align="justify">
        <style:tab-stops>
          <style:tab-stop style:type="left" style:leader-style="solid" style:leader-text="_" style:position="6.1819in"/>
        </style:tab-stops>
      </style:paragraph-properties>
    </style:style>
    <style:style style:name="P48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57" style:parent-style-name="Normal" style:family="paragraph">
      <style:paragraph-properties fo:text-align="justify">
        <style:tab-stops>
          <style:tab-stop style:type="left" style:leader-style="solid" style:leader-text="_" style:position="6.1819in"/>
        </style:tab-stops>
      </style:paragraph-properties>
    </style:style>
    <style:style style:name="P48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59" style:parent-style-name="Normal" style:family="paragraph">
      <style:paragraph-properties fo:text-align="justify">
        <style:tab-stops>
          <style:tab-stop style:type="left" style:leader-style="solid" style:leader-text="_" style:position="6.1819in"/>
        </style:tab-stops>
      </style:paragraph-properties>
    </style:style>
    <style:style style:name="P48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61" style:parent-style-name="Normal" style:family="paragraph">
      <style:paragraph-properties fo:text-align="justify">
        <style:tab-stops>
          <style:tab-stop style:type="left" style:leader-style="solid" style:leader-text="_" style:position="6.1819in"/>
        </style:tab-stops>
      </style:paragraph-properties>
    </style:style>
    <style:style style:name="P4862" style:parent-style-name="Normal" style:family="paragraph">
      <style:paragraph-properties fo:text-align="justify">
        <style:tab-stops>
          <style:tab-stop style:type="left" style:leader-style="solid" style:leader-text="_" style:position="6.1819in"/>
        </style:tab-stops>
      </style:paragraph-properties>
    </style:style>
    <style:style style:name="P4863" style:parent-style-name="Normal" style:family="paragraph">
      <style:paragraph-properties fo:text-align="justify">
        <style:tab-stops>
          <style:tab-stop style:type="left" style:leader-style="solid" style:leader-text="_" style:position="6.1819in"/>
        </style:tab-stops>
      </style:paragraph-properties>
    </style:style>
    <style:style style:name="P4864" style:parent-style-name="Normal" style:family="paragraph">
      <style:paragraph-properties fo:text-align="justify">
        <style:tab-stops>
          <style:tab-stop style:type="left" style:leader-style="solid" style:leader-text="_" style:position="6.1819in"/>
        </style:tab-stops>
      </style:paragraph-properties>
    </style:style>
    <style:style style:name="P48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70"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72"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74"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76"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77" style:parent-style-name="Normal" style:family="paragraph">
      <style:paragraph-properties fo:text-align="justify">
        <style:tab-stops>
          <style:tab-stop style:type="left" style:leader-style="solid" style:leader-text="_" style:position="6.1819in"/>
        </style:tab-stops>
      </style:paragraph-properties>
    </style:style>
    <style:style style:name="P4878"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879" style:parent-style-name="Normal" style:family="paragraph">
      <style:paragraph-properties fo:text-align="justify">
        <style:tab-stops>
          <style:tab-stop style:type="left" style:leader-style="solid" style:leader-text="_" style:position="6.1819in"/>
        </style:tab-stops>
      </style:paragraph-properties>
    </style:style>
    <style:style style:name="P4880" style:parent-style-name="Normal" style:family="paragraph">
      <style:paragraph-properties fo:text-align="justify">
        <style:tab-stops>
          <style:tab-stop style:type="left" style:leader-style="solid" style:leader-text="_" style:position="6.1819in"/>
        </style:tab-stops>
      </style:paragraph-properties>
    </style:style>
    <style:style style:name="P4881" style:parent-style-name="Normal" style:family="paragraph">
      <style:paragraph-properties fo:text-align="justify">
        <style:tab-stops>
          <style:tab-stop style:type="left" style:leader-style="solid" style:leader-text="_" style:position="6.1819in"/>
        </style:tab-stops>
      </style:paragraph-properties>
    </style:style>
    <style:style style:name="P4882" style:parent-style-name="Normal" style:family="paragraph">
      <style:paragraph-properties fo:text-align="justify">
        <style:tab-stops>
          <style:tab-stop style:type="left" style:leader-style="solid" style:leader-text="_" style:position="6.1819in"/>
        </style:tab-stops>
      </style:paragraph-properties>
    </style:style>
    <style:style style:name="P4883" style:parent-style-name="Normal" style:family="paragraph">
      <style:paragraph-properties fo:text-align="justify">
        <style:tab-stops>
          <style:tab-stop style:type="left" style:leader-style="solid" style:leader-text="_" style:position="6.1819in"/>
        </style:tab-stops>
      </style:paragraph-properties>
    </style:style>
    <style:style style:name="P48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90" style:parent-style-name="Normal" style:family="paragraph">
      <style:paragraph-properties>
        <style:tab-stops>
          <style:tab-stop style:type="right" style:leader-style="dotted" style:leader-text="." style:position="6.3in"/>
        </style:tab-stops>
      </style:paragraph-properties>
    </style:style>
    <style:style style:name="P4891" style:parent-style-name="Normal" style:family="paragraph">
      <style:paragraph-properties>
        <style:tab-stops>
          <style:tab-stop style:type="right" style:leader-style="dotted" style:leader-text="." style:position="6.3in"/>
        </style:tab-stops>
      </style:paragraph-properties>
    </style:style>
    <style:style style:name="P4892" style:parent-style-name="Normal" style:family="paragraph">
      <style:paragraph-properties fo:margin-left="1.3333in">
        <style:tab-stops>
          <style:tab-stop style:type="left" style:position="2.3333in"/>
        </style:tab-stops>
      </style:paragraph-properties>
    </style:style>
    <style:style style:name="P4893" style:parent-style-name="Normal" style:family="paragraph">
      <style:paragraph-properties>
        <style:tab-stops>
          <style:tab-stop style:type="left" style:position="3.6666in"/>
        </style:tab-stops>
      </style:paragraph-properties>
    </style:style>
    <style:style style:name="P4894" style:parent-style-name="Normal" style:family="paragraph">
      <style:paragraph-properties fo:text-align="justify">
        <style:tab-stops>
          <style:tab-stop style:type="left" style:leader-style="solid" style:leader-text="_" style:position="6.1819in"/>
        </style:tab-stops>
      </style:paragraph-properties>
    </style:style>
    <style:style style:name="TableColumn4896" style:family="table-column">
      <style:table-column-properties style:column-width="2.084in"/>
    </style:style>
    <style:style style:name="TableColumn4897" style:family="table-column">
      <style:table-column-properties style:column-width="2.1069in"/>
    </style:style>
    <style:style style:name="TableColumn4898" style:family="table-column">
      <style:table-column-properties style:column-width="2.1076in"/>
    </style:style>
    <style:style style:name="Table4895" style:family="table">
      <style:table-properties style:width="6.2986in" fo:margin-left="0in" table:align="left"/>
    </style:style>
    <style:style style:name="TableRow4899" style:family="table-row">
      <style:table-row-properties style:min-row-height="0.0159in" fo:keep-together="always"/>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style:tab-stops>
          <style:tab-stop style:type="left" style:leader-style="solid" style:leader-text="_" style:position="6.1819in"/>
        </style:tab-stops>
      </style:paragraph-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center">
        <style:tab-stops>
          <style:tab-stop style:type="left" style:leader-style="solid" style:leader-text="_" style:position="6.1819in"/>
        </style:tab-stops>
      </style:paragraph-properties>
    </style:style>
    <style:style style:name="P4904" style:parent-style-name="Normal" style:family="paragraph">
      <style:paragraph-properties fo:text-align="center">
        <style:tab-stops>
          <style:tab-stop style:type="left" style:leader-style="solid" style:leader-text="_" style:position="6.1819in"/>
        </style:tab-stops>
      </style:paragraph-properties>
    </style:style>
    <style:style style:name="P4905" style:parent-style-name="Normal" style:family="paragraph">
      <style:paragraph-properties fo:text-align="center">
        <style:tab-stops>
          <style:tab-stop style:type="left" style:leader-style="solid" style:leader-text="_" style:position="6.1819in"/>
        </style:tab-stops>
      </style:paragraph-properties>
    </style:style>
    <style:style style:name="P4906" style:parent-style-name="Normal" style:family="paragraph">
      <style:paragraph-properties fo:text-align="center">
        <style:tab-stops>
          <style:tab-stop style:type="left" style:leader-style="solid" style:leader-text="_" style:position="6.1819in"/>
        </style:tab-stops>
      </style:paragraph-properties>
    </style:style>
    <style:style style:name="P4907" style:parent-style-name="Normal" style:family="paragraph">
      <style:paragraph-properties fo:text-align="center">
        <style:tab-stops>
          <style:tab-stop style:type="left" style:leader-style="solid" style:leader-text="_" style:position="6.1819in"/>
        </style:tab-stops>
      </style:paragraph-properties>
    </style:style>
    <style:style style:name="P4908" style:parent-style-name="Normal" style:family="paragraph">
      <style:paragraph-properties fo:text-align="center">
        <style:tab-stops>
          <style:tab-stop style:type="left" style:leader-style="solid" style:leader-text="_" style:position="6.1819in"/>
        </style:tab-stops>
      </style:paragraph-properties>
    </style:style>
    <style:style style:name="P4909" style:parent-style-name="Normal" style:family="paragraph">
      <style:paragraph-properties fo:text-align="center">
        <style:tab-stops>
          <style:tab-stop style:type="left" style:leader-style="solid" style:leader-text="_" style:position="6.1819in"/>
        </style:tab-stops>
      </style:paragraph-properties>
    </style:style>
    <style:style style:name="P4910" style:parent-style-name="Normal" style:family="paragraph">
      <style:paragraph-properties fo:text-align="center">
        <style:tab-stops>
          <style:tab-stop style:type="left" style:leader-style="solid" style:leader-text="_" style:position="6.1819in"/>
        </style:tab-stops>
      </style:paragraph-properties>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center">
        <style:tab-stops>
          <style:tab-stop style:type="left" style:leader-style="solid" style:leader-text="_" style:position="6.1819in"/>
        </style:tab-stops>
      </style:paragraph-properties>
    </style:style>
    <style:style style:name="P4913" style:parent-style-name="Normal" style:family="paragraph">
      <style:paragraph-properties fo:text-align="center">
        <style:tab-stops>
          <style:tab-stop style:type="left" style:leader-style="solid" style:leader-text="_" style:position="6.1819in"/>
        </style:tab-stops>
      </style:paragraph-properties>
    </style:style>
    <style:style style:name="P4914" style:parent-style-name="Normal" style:family="paragraph">
      <style:paragraph-properties fo:text-align="center">
        <style:tab-stops>
          <style:tab-stop style:type="left" style:leader-style="solid" style:leader-text="_" style:position="6.1819in"/>
        </style:tab-stops>
      </style:paragraph-properties>
    </style:style>
    <style:style style:name="P4915" style:parent-style-name="Normal" style:family="paragraph">
      <style:paragraph-properties fo:text-align="center">
        <style:tab-stops>
          <style:tab-stop style:type="left" style:leader-style="solid" style:leader-text="_" style:position="6.1819in"/>
        </style:tab-stops>
      </style:paragraph-properties>
    </style:style>
    <style:style style:name="P4916" style:parent-style-name="Normal" style:family="paragraph">
      <style:paragraph-properties fo:text-align="center">
        <style:tab-stops>
          <style:tab-stop style:type="left" style:leader-style="solid" style:leader-text="_" style:position="6.1819in"/>
        </style:tab-stops>
      </style:paragraph-properties>
    </style:style>
    <style:style style:name="P4917" style:parent-style-name="Normal" style:family="paragraph">
      <style:paragraph-properties fo:text-align="center">
        <style:tab-stops>
          <style:tab-stop style:type="left" style:leader-style="solid" style:leader-text="_" style:position="6.1819in"/>
        </style:tab-stops>
      </style:paragraph-properties>
    </style:style>
    <style:style style:name="P4918" style:parent-style-name="Normal" style:family="paragraph">
      <style:paragraph-properties fo:text-align="center">
        <style:tab-stops>
          <style:tab-stop style:type="left" style:leader-style="solid" style:leader-text="_" style:position="6.1819in"/>
        </style:tab-stops>
      </style:paragraph-properties>
    </style:style>
    <style:style style:name="P4919" style:parent-style-name="Normal" style:family="paragraph">
      <style:paragraph-properties fo:text-align="center">
        <style:tab-stops>
          <style:tab-stop style:type="left" style:leader-style="solid" style:leader-text="_" style:position="6.1819in"/>
        </style:tab-stops>
      </style:paragraph-properties>
    </style:style>
    <style:style style:name="P49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1" style:parent-style-name="Normal" style:family="paragraph">
      <style:paragraph-properties fo:text-align="center">
        <style:tab-stops>
          <style:tab-stop style:type="left" style:leader-style="solid" style:leader-text="_" style:position="6.1819in"/>
        </style:tab-stops>
      </style:paragraph-properties>
    </style:style>
    <style:style style:name="P49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939" style:parent-style-name="Normal" style:family="paragraph">
      <style:paragraph-properties fo:margin-left="3.1493in">
        <style:tab-stops>
          <style:tab-stop style:type="left" style:leader-style="solid" style:leader-text="_" style:position="3.0326in"/>
        </style:tab-stops>
      </style:paragraph-properties>
    </style:style>
    <style:style style:name="T4940" style:parent-style-name="DefaultParagraphFont" style:family="text">
      <style:text-properties style:font-name-asian="Calibri"/>
    </style:style>
    <style:style style:name="T4941" style:parent-style-name="DefaultParagraphFont" style:family="text">
      <style:text-properties style:font-name-asian="Calibri"/>
    </style:style>
    <style:style style:name="P494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943" style:parent-style-name="Normal" style:family="paragraph">
      <style:paragraph-properties fo:text-align="center">
        <style:tab-stops>
          <style:tab-stop style:type="left" style:leader-style="solid" style:leader-text="_" style:position="6.1819in"/>
        </style:tab-stops>
      </style:paragraph-properties>
    </style:style>
    <style:style style:name="T4944" style:parent-style-name="DefaultParagraphFont" style:family="text">
      <style:text-properties style:font-name-asian="Calibri" fo:font-weight="bold" style:font-weight-asian="bold"/>
    </style:style>
    <style:style style:name="P494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946" style:parent-style-name="Normal" style:family="paragraph">
      <style:paragraph-properties fo:text-align="center">
        <style:tab-stops>
          <style:tab-stop style:type="left" style:leader-style="solid" style:leader-text="_" style:position="6.1819in"/>
        </style:tab-stops>
      </style:paragraph-properties>
    </style:style>
    <style:style style:name="P4947" style:parent-style-name="Normal" style:family="paragraph">
      <style:paragraph-properties fo:text-align="center">
        <style:tab-stops>
          <style:tab-stop style:type="left" style:leader-style="solid" style:leader-text="_" style:position="6.1819in"/>
        </style:tab-stops>
      </style:paragraph-properties>
    </style:style>
    <style:style style:name="P4948" style:parent-style-name="Normal" style:family="paragraph">
      <style:paragraph-properties fo:text-align="center">
        <style:tab-stops>
          <style:tab-stop style:type="left" style:leader-style="solid" style:leader-text="_" style:position="6.1819in"/>
        </style:tab-stops>
      </style:paragraph-properties>
    </style:style>
    <style:style style:name="P4949" style:parent-style-name="Normal" style:family="paragraph">
      <style:paragraph-properties fo:text-align="center">
        <style:tab-stops>
          <style:tab-stop style:type="left" style:leader-style="solid" style:leader-text="_" style:position="6.1819in"/>
        </style:tab-stops>
      </style:paragraph-properties>
    </style:style>
    <style:style style:name="P4950" style:parent-style-name="Normal" style:family="paragraph">
      <style:paragraph-properties fo:text-align="end">
        <style:tab-stops>
          <style:tab-stop style:type="left" style:leader-style="solid" style:leader-text="_" style:position="6.1819in"/>
        </style:tab-stops>
      </style:paragraph-properties>
    </style:style>
    <style:style style:name="P4951" style:parent-style-name="Normal" style:family="paragraph">
      <style:paragraph-properties fo:text-align="center">
        <style:tab-stops>
          <style:tab-stop style:type="left" style:leader-style="solid" style:leader-text="_" style:position="6.1819in"/>
        </style:tab-stops>
      </style:paragraph-properties>
    </style:style>
    <style:style style:name="P495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953" style:parent-style-name="Normal" style:family="paragraph">
      <style:paragraph-properties fo:text-align="center">
        <style:tab-stops>
          <style:tab-stop style:type="left" style:leader-style="solid" style:leader-text="_" style:position="6.1819in"/>
        </style:tab-stops>
      </style:paragraph-properties>
    </style:style>
    <style:style style:name="P4954" style:parent-style-name="Normal" style:family="paragraph">
      <style:paragraph-properties fo:text-align="center">
        <style:tab-stops>
          <style:tab-stop style:type="left" style:leader-style="solid" style:leader-text="_" style:position="6.1819in"/>
        </style:tab-stops>
      </style:paragraph-properties>
    </style:style>
    <style:style style:name="P4955"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956" style:parent-style-name="Normal" style:family="paragraph">
      <style:paragraph-properties fo:text-align="center">
        <style:tab-stops>
          <style:tab-stop style:type="left" style:leader-style="solid" style:leader-text="_" style:position="6.1819in"/>
        </style:tab-stops>
      </style:paragraph-properties>
    </style:style>
    <style:style style:name="P495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958" style:parent-style-name="Normal" style:family="paragraph">
      <style:paragraph-properties fo:text-align="center">
        <style:tab-stops>
          <style:tab-stop style:type="left" style:leader-style="solid" style:leader-text="_" style:position="6.1819in"/>
        </style:tab-stops>
      </style:paragraph-properties>
    </style:style>
    <style:style style:name="P4959" style:parent-style-name="Normal" style:family="paragraph">
      <style:paragraph-properties fo:text-align="center">
        <style:tab-stops>
          <style:tab-stop style:type="left" style:leader-style="solid" style:leader-text="_" style:position="6.1819in"/>
        </style:tab-stops>
      </style:paragraph-properties>
    </style:style>
    <style:style style:name="P49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2"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963" style:parent-style-name="Normal" style:family="paragraph">
      <style:paragraph-properties fo:text-align="justify">
        <style:tab-stops>
          <style:tab-stop style:type="left" style:leader-style="solid" style:leader-text="_" style:position="6.1819in"/>
        </style:tab-stops>
      </style:paragraph-properties>
    </style:style>
    <style:style style:name="P4964"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965" style:parent-style-name="Normal" style:family="paragraph">
      <style:paragraph-properties fo:text-align="justify">
        <style:tab-stops>
          <style:tab-stop style:type="left" style:leader-style="solid" style:leader-text="_" style:position="6.1819in"/>
        </style:tab-stops>
      </style:paragraph-properties>
    </style:style>
    <style:style style:name="P4966" style:parent-style-name="Normal" style:family="paragraph">
      <style:paragraph-properties fo:text-align="justify">
        <style:tab-stops>
          <style:tab-stop style:type="left" style:leader-style="solid" style:leader-text="_" style:position="6.1819in"/>
        </style:tab-stops>
      </style:paragraph-properties>
    </style:style>
    <style:style style:name="P4967" style:parent-style-name="Normal" style:family="paragraph">
      <style:paragraph-properties fo:text-align="justify">
        <style:tab-stops>
          <style:tab-stop style:type="left" style:leader-style="solid" style:leader-text="_" style:position="6.1819in"/>
        </style:tab-stops>
      </style:paragraph-properties>
    </style:style>
    <style:style style:name="P4968" style:parent-style-name="Normal" style:family="paragraph">
      <style:paragraph-properties fo:text-align="justify">
        <style:tab-stops>
          <style:tab-stop style:type="left" style:leader-style="solid" style:leader-text="_" style:position="6.1819in"/>
        </style:tab-stops>
      </style:paragraph-properties>
    </style:style>
    <style:style style:name="P4969" style:parent-style-name="Normal" style:family="paragraph">
      <style:paragraph-properties fo:text-align="justify">
        <style:tab-stops>
          <style:tab-stop style:type="left" style:leader-style="solid" style:leader-text="_" style:position="6.1819in"/>
        </style:tab-stops>
      </style:paragraph-properties>
    </style:style>
    <style:style style:name="P4970" style:parent-style-name="Normal" style:family="paragraph">
      <style:paragraph-properties fo:text-align="justify">
        <style:tab-stops>
          <style:tab-stop style:type="left" style:leader-style="solid" style:leader-text="_" style:position="6.1819in"/>
        </style:tab-stops>
      </style:paragraph-properties>
    </style:style>
    <style:style style:name="P4971" style:parent-style-name="Normal" style:family="paragraph">
      <style:paragraph-properties fo:text-align="justify">
        <style:tab-stops>
          <style:tab-stop style:type="left" style:leader-style="solid" style:leader-text="_" style:position="6.1819in"/>
        </style:tab-stops>
      </style:paragraph-properties>
    </style:style>
    <style:style style:name="P4972" style:parent-style-name="Normal" style:family="paragraph">
      <style:paragraph-properties fo:text-align="justify">
        <style:tab-stops>
          <style:tab-stop style:type="left" style:leader-style="solid" style:leader-text="_" style:position="6.1819in"/>
        </style:tab-stops>
      </style:paragraph-properties>
    </style:style>
    <style:style style:name="P49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8"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80"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82"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84"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86" style:parent-style-name="Normal" style:family="paragraph">
      <style:paragraph-properties fo:text-align="justify">
        <style:tab-stops>
          <style:tab-stop style:type="left" style:leader-style="solid" style:leader-text="_" style:position="6.1819in"/>
        </style:tab-stops>
      </style:paragraph-properties>
    </style:style>
    <style:style style:name="P4987"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988" style:parent-style-name="Normal" style:family="paragraph">
      <style:paragraph-properties fo:text-align="justify">
        <style:tab-stops>
          <style:tab-stop style:type="left" style:leader-style="solid" style:leader-text="_" style:position="6.1819in"/>
        </style:tab-stops>
      </style:paragraph-properties>
    </style:style>
    <style:style style:name="P4989"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990" style:parent-style-name="Normal" style:family="paragraph">
      <style:paragraph-properties fo:text-align="justify">
        <style:tab-stops>
          <style:tab-stop style:type="left" style:leader-style="solid" style:leader-text="_" style:position="6.1819in"/>
        </style:tab-stops>
      </style:paragraph-properties>
    </style:style>
    <style:style style:name="P4991" style:parent-style-name="Normal" style:family="paragraph">
      <style:paragraph-properties fo:text-align="justify">
        <style:tab-stops>
          <style:tab-stop style:type="left" style:leader-style="solid" style:leader-text="_" style:position="6.1819in"/>
        </style:tab-stops>
      </style:paragraph-properties>
    </style:style>
    <style:style style:name="P4992" style:parent-style-name="Normal" style:family="paragraph">
      <style:paragraph-properties fo:text-align="justify">
        <style:tab-stops>
          <style:tab-stop style:type="left" style:leader-style="solid" style:leader-text="_" style:position="6.1819in"/>
        </style:tab-stops>
      </style:paragraph-properties>
    </style:style>
    <style:style style:name="P4993" style:parent-style-name="Normal" style:family="paragraph">
      <style:paragraph-properties fo:text-align="justify">
        <style:tab-stops>
          <style:tab-stop style:type="left" style:leader-style="solid" style:leader-text="_" style:position="6.1819in"/>
        </style:tab-stops>
      </style:paragraph-properties>
    </style:style>
    <style:style style:name="P4994" style:parent-style-name="Normal" style:family="paragraph">
      <style:paragraph-properties fo:text-align="justify">
        <style:tab-stops>
          <style:tab-stop style:type="left" style:leader-style="solid" style:leader-text="_" style:position="6.1819in"/>
        </style:tab-stops>
      </style:paragraph-properties>
    </style:style>
    <style:style style:name="P49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97"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9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9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500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50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5010" style:family="table-column">
      <style:table-column-properties style:column-width="2.0923in"/>
    </style:style>
    <style:style style:name="TableColumn5011" style:family="table-column">
      <style:table-column-properties style:column-width="2.102in"/>
    </style:style>
    <style:style style:name="TableColumn5012" style:family="table-column">
      <style:table-column-properties style:column-width="2.1041in"/>
    </style:style>
    <style:style style:name="Table5009" style:family="table">
      <style:table-properties style:width="6.2986in" fo:margin-left="0in" table:align="left"/>
    </style:style>
    <style:style style:name="TableRow5013" style:family="table-row">
      <style:table-row-properties style:min-row-height="0.0159in" fo:keep-together="always"/>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style:tab-stops>
          <style:tab-stop style:type="left" style:leader-style="solid" style:leader-text="_" style:position="6.1819in"/>
        </style:tab-stops>
      </style:paragraph-properties>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text-align="center">
        <style:tab-stops>
          <style:tab-stop style:type="left" style:leader-style="solid" style:leader-text="_" style:position="6.1819in"/>
        </style:tab-stops>
      </style:paragraph-properties>
    </style:style>
    <style:style style:name="P5018" style:parent-style-name="Normal" style:family="paragraph">
      <style:paragraph-properties fo:text-align="center">
        <style:tab-stops>
          <style:tab-stop style:type="left" style:leader-style="solid" style:leader-text="_" style:position="6.1819in"/>
        </style:tab-stops>
      </style:paragraph-properties>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center">
        <style:tab-stops>
          <style:tab-stop style:type="left" style:leader-style="solid" style:leader-text="_" style:position="6.1819in"/>
        </style:tab-stops>
      </style:paragraph-properties>
    </style:style>
    <style:style style:name="P5021" style:parent-style-name="Normal" style:family="paragraph">
      <style:paragraph-properties fo:text-align="center">
        <style:tab-stops>
          <style:tab-stop style:type="left" style:leader-style="solid" style:leader-text="_" style:position="6.1819in"/>
        </style:tab-stops>
      </style:paragraph-properties>
    </style:style>
    <style:style style:name="P50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23" style:parent-style-name="Normal" style:family="paragraph">
      <style:paragraph-properties fo:text-align="justify">
        <style:tab-stops>
          <style:tab-stop style:type="left" style:leader-style="solid" style:leader-text="_" style:position="6.1819in"/>
        </style:tab-stops>
      </style:paragraph-properties>
    </style:style>
    <style:style style:name="TableColumn5025" style:family="table-column">
      <style:table-column-properties style:column-width="2.084in"/>
    </style:style>
    <style:style style:name="TableColumn5026" style:family="table-column">
      <style:table-column-properties style:column-width="2.1069in"/>
    </style:style>
    <style:style style:name="TableColumn5027" style:family="table-column">
      <style:table-column-properties style:column-width="2.1076in"/>
    </style:style>
    <style:style style:name="Table5024" style:family="table">
      <style:table-properties style:width="6.2986in" fo:margin-left="0in" table:align="left"/>
    </style:style>
    <style:style style:name="TableRow5028" style:family="table-row">
      <style:table-row-properties style:min-row-height="0.0159in" fo:keep-together="always"/>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style:tab-stops>
          <style:tab-stop style:type="left" style:leader-style="solid" style:leader-text="_" style:position="6.1819in"/>
        </style:tab-stops>
      </style:paragraph-properties>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text-align="center">
        <style:tab-stops>
          <style:tab-stop style:type="left" style:leader-style="solid" style:leader-text="_" style:position="6.1819in"/>
        </style:tab-stops>
      </style:paragraph-properties>
    </style:style>
    <style:style style:name="P5033" style:parent-style-name="Normal" style:family="paragraph">
      <style:paragraph-properties fo:text-align="center">
        <style:tab-stops>
          <style:tab-stop style:type="left" style:leader-style="solid" style:leader-text="_" style:position="6.1819in"/>
        </style:tab-stops>
      </style:paragraph-properties>
    </style:style>
    <style:style style:name="P5034" style:parent-style-name="Normal" style:family="paragraph">
      <style:paragraph-properties fo:text-align="center">
        <style:tab-stops>
          <style:tab-stop style:type="left" style:leader-style="solid" style:leader-text="_" style:position="6.1819in"/>
        </style:tab-stops>
      </style:paragraph-properties>
    </style:style>
    <style:style style:name="P5035" style:parent-style-name="Normal" style:family="paragraph">
      <style:paragraph-properties fo:text-align="center">
        <style:tab-stops>
          <style:tab-stop style:type="left" style:leader-style="solid" style:leader-text="_" style:position="6.1819in"/>
        </style:tab-stops>
      </style:paragraph-properties>
    </style:style>
    <style:style style:name="P5036" style:parent-style-name="Normal" style:family="paragraph">
      <style:paragraph-properties fo:text-align="center">
        <style:tab-stops>
          <style:tab-stop style:type="left" style:leader-style="solid" style:leader-text="_" style:position="6.1819in"/>
        </style:tab-stops>
      </style:paragraph-properties>
    </style:style>
    <style:style style:name="P5037" style:parent-style-name="Normal" style:family="paragraph">
      <style:paragraph-properties fo:text-align="center">
        <style:tab-stops>
          <style:tab-stop style:type="left" style:leader-style="solid" style:leader-text="_" style:position="6.1819in"/>
        </style:tab-stops>
      </style:paragraph-properties>
    </style:style>
    <style:style style:name="P5038" style:parent-style-name="Normal" style:family="paragraph">
      <style:paragraph-properties fo:text-align="center">
        <style:tab-stops>
          <style:tab-stop style:type="left" style:leader-style="solid" style:leader-text="_" style:position="6.1819in"/>
        </style:tab-stops>
      </style:paragraph-properties>
    </style:style>
    <style:style style:name="P5039" style:parent-style-name="Normal" style:family="paragraph">
      <style:paragraph-properties fo:text-align="center">
        <style:tab-stops>
          <style:tab-stop style:type="left" style:leader-style="solid" style:leader-text="_" style:position="6.1819in"/>
        </style:tab-stops>
      </style:paragraph-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center">
        <style:tab-stops>
          <style:tab-stop style:type="left" style:leader-style="solid" style:leader-text="_" style:position="6.1819in"/>
        </style:tab-stops>
      </style:paragraph-properties>
    </style:style>
    <style:style style:name="P5042" style:parent-style-name="Normal" style:family="paragraph">
      <style:paragraph-properties fo:text-align="center">
        <style:tab-stops>
          <style:tab-stop style:type="left" style:leader-style="solid" style:leader-text="_" style:position="6.1819in"/>
        </style:tab-stops>
      </style:paragraph-properties>
    </style:style>
    <style:style style:name="P5043" style:parent-style-name="Normal" style:family="paragraph">
      <style:paragraph-properties fo:text-align="center">
        <style:tab-stops>
          <style:tab-stop style:type="left" style:leader-style="solid" style:leader-text="_" style:position="6.1819in"/>
        </style:tab-stops>
      </style:paragraph-properties>
    </style:style>
    <style:style style:name="P5044" style:parent-style-name="Normal" style:family="paragraph">
      <style:paragraph-properties fo:text-align="center">
        <style:tab-stops>
          <style:tab-stop style:type="left" style:leader-style="solid" style:leader-text="_" style:position="6.1819in"/>
        </style:tab-stops>
      </style:paragraph-properties>
    </style:style>
    <style:style style:name="P5045" style:parent-style-name="Normal" style:family="paragraph">
      <style:paragraph-properties fo:text-align="center">
        <style:tab-stops>
          <style:tab-stop style:type="left" style:leader-style="solid" style:leader-text="_" style:position="6.1819in"/>
        </style:tab-stops>
      </style:paragraph-properties>
    </style:style>
    <style:style style:name="P5046" style:parent-style-name="Normal" style:family="paragraph">
      <style:paragraph-properties fo:text-align="center">
        <style:tab-stops>
          <style:tab-stop style:type="left" style:leader-style="solid" style:leader-text="_" style:position="6.1819in"/>
        </style:tab-stops>
      </style:paragraph-properties>
    </style:style>
    <style:style style:name="P5047" style:parent-style-name="Normal" style:family="paragraph">
      <style:paragraph-properties fo:text-align="center">
        <style:tab-stops>
          <style:tab-stop style:type="left" style:leader-style="solid" style:leader-text="_" style:position="6.1819in"/>
        </style:tab-stops>
      </style:paragraph-properties>
    </style:style>
    <style:style style:name="P5048" style:parent-style-name="Normal" style:family="paragraph">
      <style:paragraph-properties fo:text-align="center">
        <style:tab-stops>
          <style:tab-stop style:type="left" style:leader-style="solid" style:leader-text="_" style:position="6.1819in"/>
        </style:tab-stops>
      </style:paragraph-properties>
    </style:style>
    <style:style style:name="P5049" style:parent-style-name="Normal" style:family="paragraph">
      <style:paragraph-properties fo:text-align="center">
        <style:tab-stops>
          <style:tab-stop style:type="left" style:leader-style="solid" style:leader-text="_" style:position="6.1819in"/>
        </style:tab-stops>
      </style:paragraph-properties>
    </style:style>
    <style:style style:name="P5050" style:parent-style-name="Normal" style:family="paragraph">
      <style:paragraph-properties fo:text-align="center">
        <style:tab-stops>
          <style:tab-stop style:type="left" style:leader-style="solid" style:leader-text="_" style:position="6.1819in"/>
        </style:tab-stops>
      </style:paragraph-properties>
    </style:style>
    <style:style style:name="P5051" style:parent-style-name="Normal" style:family="paragraph">
      <style:paragraph-properties fo:text-align="center">
        <style:tab-stops>
          <style:tab-stop style:type="left" style:leader-style="solid" style:leader-text="_" style:position="6.1819in"/>
        </style:tab-stops>
      </style:paragraph-properties>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vertical-align="middle" fo:text-indent="3.15in"/>
      <style:text-properties fo:hyphenate="false"/>
    </style:style>
    <style:style style:name="T5068" style:parent-style-name="DefaultParagraphFont" style:family="text">
      <style:text-properties fo:color="#000000" fo:font-size="10pt" style:font-size-asian="10pt"/>
    </style:style>
    <style:style style:name="P5069" style:parent-style-name="Normal" style:family="paragraph">
      <style:paragraph-properties fo:text-align="justify" style:vertical-align="middle" fo:text-indent="3.15in"/>
      <style:text-properties fo:hyphenate="false"/>
    </style:style>
    <style:style style:name="T5070" style:parent-style-name="DefaultParagraphFont" style:family="text">
      <style:text-properties fo:color="#000000" fo:font-size="10pt" style:font-size-asian="10pt"/>
    </style:style>
    <style:style style:name="T5071" style:parent-style-name="DefaultParagraphFont" style:family="text">
      <style:text-properties fo:color="#000000" style:text-position="super 65%" fo:font-size="10pt" style:font-size-asian="10pt" fo:language="en" fo:country="GB"/>
    </style:style>
    <style:style style:name="T5072" style:parent-style-name="DefaultParagraphFont" style:family="text">
      <style:text-properties fo:color="#000000" fo:font-size="10pt" style:font-size-asian="10pt" fo:language="en" fo:country="GB"/>
    </style:style>
    <style:style style:name="P5073" style:parent-style-name="Normal" style:family="paragraph">
      <style:paragraph-properties fo:text-align="justify" style:vertical-align="middle" fo:text-indent="3.15in"/>
      <style:text-properties fo:color="#000000" fo:font-size="10pt" style:font-size-asian="10pt" fo:hyphenate="false"/>
    </style:style>
    <style:style style:name="P5074" style:parent-style-name="Normal" style:family="paragraph">
      <style:paragraph-properties fo:text-align="justify" style:vertical-align="middle" fo:text-indent="3.15in"/>
      <style:text-properties fo:hyphenate="false"/>
    </style:style>
    <style:style style:name="T5075" style:parent-style-name="DefaultParagraphFont" style:family="text">
      <style:text-properties fo:font-size="10pt" style:font-size-asian="10pt" fo:language="en" fo:country="GB"/>
    </style:style>
    <style:style style:name="P5076" style:parent-style-name="Normal" style:family="paragraph">
      <style:paragraph-properties fo:text-align="justify" style:vertical-align="middle" fo:text-indent="3.15in"/>
      <style:text-properties fo:font-size="10pt" style:font-size-asian="10pt" fo:hyphenate="false"/>
    </style:style>
    <style:style style:name="P5077" style:parent-style-name="Normal" style:family="paragraph">
      <style:paragraph-properties fo:text-indent="3.5437in"/>
      <style:text-properties fo:font-size="10pt" style:font-size-asian="10pt"/>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fo:font-size="10pt" style:font-size-asian="10pt"/>
    </style:style>
    <style:style style:name="T5080" style:parent-style-name="DefaultParagraphFont" style:family="text">
      <style:text-properties fo:font-weight="bold" style:font-weight-asian="bold" fo:font-size="10pt" style:font-size-asian="10pt"/>
    </style:style>
    <style:style style:name="P5081" style:parent-style-name="Normal" style:family="paragraph">
      <style:paragraph-properties fo:text-indent="3.15in"/>
      <style:text-properties fo:font-size="10pt" style:font-size-asian="10pt"/>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5085" style:parent-style-name="Normal" style:family="paragraph">
      <style:paragraph-properties fo:text-align="justify"/>
      <style:text-properties fo:font-size="10pt" style:font-size-asian="10pt"/>
    </style:style>
    <style:style style:name="TableColumn5087" style:family="table-column">
      <style:table-column-properties style:column-width="3.2215in"/>
    </style:style>
    <style:style style:name="TableColumn5088" style:family="table-column">
      <style:table-column-properties style:column-width="3.5472in"/>
    </style:style>
    <style:style style:name="Table5086" style:family="table">
      <style:table-properties style:width="6.7687in" fo:margin-left="0in" table:align="left"/>
    </style:style>
    <style:style style:name="TableRow5089" style:family="table-row">
      <style:table-row-properties style:min-row-height="0.3541in"/>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5092" style:parent-style-name="Normal" style:family="paragraph">
      <style:paragraph-properties fo:text-align="center"/>
      <style:text-properties fo:font-size="10pt" style:font-size-asian="10pt"/>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text-align="end" fo:margin-right="-0.1513in"/>
      <style:text-properties fo:font-size="10pt" style:font-size-asian="10pt"/>
    </style:style>
    <style:style style:name="TableRow5095" style:family="table-row">
      <style:table-row-properties style:min-row-height="0.3541in"/>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5098" style:parent-style-name="Normal" style:family="paragraph">
      <style:paragraph-properties fo:text-align="center"/>
      <style:text-properties fo:font-size="10pt" style:font-size-asian="10pt"/>
    </style:style>
    <style:style style:name="P5099" style:parent-style-name="Normal" style:family="paragraph">
      <style:paragraph-properties fo:text-align="center"/>
      <style:text-properties fo:font-size="10pt" style:font-size-asian="10pt"/>
    </style:style>
    <style:style style:name="P5100" style:parent-style-name="Normal" style:family="paragraph">
      <style:text-properties fo:font-size="10pt" style:font-size-asian="10pt"/>
    </style:style>
    <style:style style:name="P5101" style:parent-style-name="Normal" style:family="paragraph">
      <style:paragraph-properties>
        <style:tab-stops>
          <style:tab-stop style:type="left" style:position="0.4923in"/>
        </style:tab-stops>
      </style:paragraph-properties>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paragraph-properties fo:text-indent="0.8861in"/>
      <style:text-properties fo:font-size="10pt" style:font-size-asian="10pt"/>
    </style:style>
    <style:style style:name="P5106" style:parent-style-name="Normal" style:family="paragraph">
      <style:paragraph-properties fo:text-align="center"/>
      <style:text-properties fo:font-size="10pt" style:font-size-asian="10pt"/>
    </style:style>
    <style:style style:name="P5107" style:parent-style-name="Normal" style:family="paragraph">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center"/>
      <style:text-properties fo:font-weight="bold" style:font-weight-asian="bold" style:font-weight-complex="bold" fo:font-size="10pt" style:font-size-asian="10pt"/>
    </style:style>
    <style:style style:name="P5110" style:parent-style-name="Normal" style:family="paragraph">
      <style:paragraph-properties fo:text-align="center"/>
      <style:text-properties fo:font-size="10pt" style:font-size-asian="10pt"/>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center"/>
      <style:text-properties fo:font-size="10pt" style:font-size-asian="10pt"/>
    </style:style>
    <style:style style:name="P5113" style:parent-style-name="Normal" style:family="paragraph">
      <style:paragraph-properties fo:text-align="center"/>
      <style:text-properties fo:font-size="10pt" style:font-size-asian="10pt"/>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justify" fo:text-indent="0.3937in"/>
      <style:text-properties fo:font-size="10pt" style:font-size-asian="10pt"/>
    </style:style>
    <style:style style:name="P5117"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5118" style:parent-style-name="Normal" style:family="paragraph">
      <style:paragraph-properties fo:margin-left="1.3333in" fo:text-indent="0.1736in">
        <style:tab-stops>
          <style:tab-stop style:type="right" style:leader-style="solid" style:leader-text="_" style:position="4.9666in"/>
        </style:tab-stops>
      </style:paragraph-properties>
      <style:text-properties fo:font-size="10pt" style:font-size-asian="10pt"/>
    </style:style>
    <style:style style:name="P5119"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5120" style:parent-style-name="Normal" style:family="paragraph">
      <style:paragraph-properties fo:text-align="justify" fo:text-indent="2.6583in">
        <style:tab-stops>
          <style:tab-stop style:type="right" style:leader-style="solid" style:leader-text="_" style:position="6.3in"/>
        </style:tab-stops>
      </style:paragraph-properties>
      <style:text-properties fo:font-size="10pt" style:font-size-asian="10pt"/>
    </style:style>
    <style:style style:name="P512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122"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5123" style:parent-style-name="Normal" style:family="paragraph">
      <style:paragraph-properties fo:text-indent="0.1388in">
        <style:tab-stops>
          <style:tab-stop style:type="right" style:leader-style="solid" style:leader-text="_" style:position="6.3in"/>
        </style:tab-stops>
      </style:paragraph-properties>
      <style:text-properties fo:font-size="10pt" style:font-size-asian="10pt"/>
    </style:style>
    <style:style style:name="P512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5125" style:parent-style-name="Normal" style:family="paragraph">
      <style:paragraph-properties fo:text-align="justify" fo:text-indent="2.6583in">
        <style:tab-stops>
          <style:tab-stop style:type="right" style:leader-style="solid" style:leader-text="_" style:position="6.3in"/>
        </style:tab-stops>
      </style:paragraph-properties>
      <style:text-properties fo:font-size="10pt" style:font-size-asian="10pt"/>
    </style:style>
    <style:style style:name="P512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1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12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5129" style:parent-style-name="Normal" style:family="paragraph">
      <style:paragraph-properties fo:text-align="justify" fo:text-indent="1.2798in">
        <style:tab-stops>
          <style:tab-stop style:type="right" style:leader-style="solid" style:leader-text="_" style:position="6.3in"/>
        </style:tab-stops>
      </style:paragraph-properties>
      <style:text-properties fo:font-size="10pt" style:font-size-asian="10pt"/>
    </style:style>
    <style:style style:name="P5130" style:parent-style-name="Normal" style:family="paragraph">
      <style:paragraph-properties fo:text-align="justify" fo:text-indent="0.3937in"/>
      <style:text-properties fo:font-weight="bold" style:font-weight-asian="bold" fo:font-size="10pt" style:font-size-asian="10pt"/>
    </style:style>
    <style:style style:name="P51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font-size-complex="12pt"/>
    </style:style>
    <style:style style:name="T5134" style:parent-style-name="DefaultParagraphFont" style:family="text">
      <style:text-properties fo:font-size="10pt" style:font-size-asian="10pt" style:font-size-complex="12pt"/>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138" style:parent-style-name="Normal" style:family="paragraph">
      <style:paragraph-properties fo:text-align="justify" fo:text-indent="0.3937in"/>
      <style:text-properties fo:font-size="10pt" style:font-size-asian="10pt"/>
    </style:style>
    <style:style style:name="P5139" style:parent-style-name="Normal" style:family="paragraph">
      <style:paragraph-properties fo:text-align="justify" fo:text-indent="0.3937in"/>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5142" style:parent-style-name="Normal" style:family="paragraph">
      <style:paragraph-properties fo:text-align="justify" fo:text-indent="1in"/>
      <style:text-properties fo:font-size="10pt" style:font-size-asian="10pt"/>
    </style:style>
    <style:style style:name="P5143" style:parent-style-name="Normal" style:family="paragraph">
      <style:paragraph-properties fo:text-align="justify" fo:margin-left="1.6666in">
        <style:tab-stops/>
      </style:paragraph-properties>
      <style:text-properties fo:font-size="10pt" style:font-size-asian="10pt"/>
    </style:style>
    <style:style style:name="P5144" style:parent-style-name="Normal" style:master-page-name="MPF17" style:family="paragraph">
      <style:paragraph-properties fo:break-before="page" style:page-number="1">
        <style:tab-stops>
          <style:tab-stop style:type="center" style:position="3.3465in"/>
          <style:tab-stop style:type="right" style:position="6.693in"/>
        </style:tab-stops>
      </style:paragraph-properties>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5171" style:parent-style-name="Normal" style:family="paragraph">
      <style:paragraph-properties fo:margin-left="3.1493in">
        <style:tab-stops>
          <style:tab-stop style:type="left" style:leader-style="solid" style:leader-text="_" style:position="3.0326in"/>
        </style:tab-stops>
      </style:paragraph-properties>
    </style:style>
    <style:style style:name="P5172" style:parent-style-name="Normal" style:family="paragraph">
      <style:paragraph-properties>
        <style:tab-stops>
          <style:tab-stop style:type="left" style:leader-style="solid" style:leader-text="_" style:position="6.1819in"/>
        </style:tab-stops>
      </style:paragraph-properties>
    </style:style>
    <style:style style:name="P5173" style:parent-style-name="Normal" style:family="paragraph">
      <style:paragraph-properties fo:text-align="center">
        <style:tab-stops>
          <style:tab-stop style:type="left" style:leader-style="solid" style:leader-text="_" style:position="6.1819in"/>
        </style:tab-stops>
      </style:paragraph-properties>
    </style:style>
    <style:style style:name="T5174" style:parent-style-name="DefaultParagraphFont" style:family="text">
      <style:text-properties fo:font-weight="bold" style:font-weight-asian="bold"/>
    </style:style>
    <style:style style:name="P5175" style:parent-style-name="Normal" style:family="paragraph">
      <style:paragraph-properties>
        <style:tab-stops>
          <style:tab-stop style:type="left" style:leader-style="solid" style:leader-text="_" style:position="6.1819in"/>
        </style:tab-stops>
      </style:paragraph-properties>
    </style:style>
    <style:style style:name="P5176" style:parent-style-name="Normal" style:family="paragraph">
      <style:paragraph-properties fo:text-align="center">
        <style:tab-stops>
          <style:tab-stop style:type="left" style:leader-style="solid" style:leader-text="_" style:position="6.1819in"/>
        </style:tab-stops>
      </style:paragraph-properties>
    </style:style>
    <style:style style:name="P5177" style:parent-style-name="Normal" style:family="paragraph">
      <style:paragraph-properties fo:text-align="center">
        <style:tab-stops>
          <style:tab-stop style:type="left" style:leader-style="solid" style:leader-text="_" style:position="6.1819in"/>
        </style:tab-stops>
      </style:paragraph-properties>
    </style:style>
    <style:style style:name="P5178" style:parent-style-name="Normal" style:family="paragraph">
      <style:paragraph-properties fo:text-align="center">
        <style:tab-stops>
          <style:tab-stop style:type="right" style:leader-style="solid" style:leader-text="_" style:position="6.3in"/>
        </style:tab-stops>
      </style:paragraph-properties>
    </style:style>
    <style:style style:name="P5179" style:parent-style-name="Normal" style:family="paragraph">
      <style:paragraph-properties>
        <style:tab-stops>
          <style:tab-stop style:type="right" style:leader-style="solid" style:leader-text="_" style:position="6.3in"/>
        </style:tab-stops>
      </style:paragraph-properties>
    </style:style>
    <style:style style:name="P51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1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5182" style:parent-style-name="Normal" style:family="paragraph">
      <style:paragraph-properties>
        <style:tab-stops>
          <style:tab-stop style:type="right" style:leader-style="solid" style:leader-text="_" style:position="6.3in"/>
        </style:tab-stops>
      </style:paragraph-properties>
    </style:style>
    <style:style style:name="P5183" style:parent-style-name="Normal" style:family="paragraph">
      <style:paragraph-properties fo:text-align="end" fo:text-indent="0.4923in">
        <style:tab-stops>
          <style:tab-stop style:type="right" style:leader-style="solid" style:leader-text="_" style:position="6.3in"/>
        </style:tab-stops>
      </style:paragraph-properties>
    </style:style>
    <style:style style:name="P5184" style:parent-style-name="Normal" style:family="paragraph">
      <style:paragraph-properties>
        <style:tab-stops>
          <style:tab-stop style:type="right" style:leader-style="solid" style:leader-text="_" style:position="6.3in"/>
        </style:tab-stops>
      </style:paragraph-properties>
    </style:style>
    <style:style style:name="P5185" style:parent-style-name="Normal" style:family="paragraph">
      <style:paragraph-properties fo:text-align="center">
        <style:tab-stops>
          <style:tab-stop style:type="right" style:leader-style="solid" style:leader-text="_" style:position="6.3in"/>
        </style:tab-stops>
      </style:paragraph-properties>
    </style:style>
    <style:style style:name="P51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87" style:parent-style-name="Normal" style:family="paragraph">
      <style:paragraph-properties fo:text-align="center">
        <style:tab-stops>
          <style:tab-stop style:type="right" style:leader-style="solid" style:leader-text="_" style:position="6.3in"/>
        </style:tab-stops>
      </style:paragraph-properties>
    </style:style>
    <style:style style:name="P5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89" style:parent-style-name="Normal" style:family="paragraph">
      <style:paragraph-properties fo:text-align="center">
        <style:tab-stops>
          <style:tab-stop style:type="right" style:leader-style="solid" style:leader-text="_" style:position="6.3in"/>
        </style:tab-stops>
      </style:paragraph-properties>
    </style:style>
    <style:style style:name="P5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91" style:parent-style-name="Normal" style:family="paragraph">
      <style:paragraph-properties>
        <style:tab-stops>
          <style:tab-stop style:type="right" style:leader-style="solid" style:leader-text="_" style:position="6.3in"/>
        </style:tab-stops>
      </style:paragraph-properties>
    </style:style>
    <style:style style:name="P519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93"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5194" style:parent-style-name="Normal" style:family="paragraph">
      <style:paragraph-properties fo:text-align="justify">
        <style:tab-stops>
          <style:tab-stop style:type="right" style:leader-style="dotted" style:leader-text="." style:position="6.3in"/>
        </style:tab-stops>
      </style:paragraph-properties>
    </style:style>
    <style:style style:name="P5195"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5196" style:parent-style-name="Normal" style:family="paragraph">
      <style:paragraph-properties fo:text-align="justify">
        <style:tab-stops>
          <style:tab-stop style:type="right" style:leader-style="dotted" style:leader-text="." style:position="6.3in"/>
        </style:tab-stops>
      </style:paragraph-properties>
    </style:style>
    <style:style style:name="P5197" style:parent-style-name="Normal" style:family="paragraph">
      <style:paragraph-properties fo:text-align="justify">
        <style:tab-stops>
          <style:tab-stop style:type="right" style:leader-style="dotted" style:leader-text="." style:position="6.3in"/>
        </style:tab-stops>
      </style:paragraph-properties>
    </style:style>
    <style:style style:name="P5198" style:parent-style-name="Normal" style:family="paragraph">
      <style:paragraph-properties fo:text-align="justify">
        <style:tab-stops>
          <style:tab-stop style:type="right" style:leader-style="dotted" style:leader-text="." style:position="6.3in"/>
        </style:tab-stops>
      </style:paragraph-properties>
    </style:style>
    <style:style style:name="P5199"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200" style:parent-style-name="Normal" style:family="paragraph">
      <style:paragraph-properties fo:text-align="justify">
        <style:tab-stops>
          <style:tab-stop style:type="right" style:leader-style="dotted" style:leader-text="." style:position="6.3in"/>
        </style:tab-stops>
      </style:paragraph-properties>
    </style:style>
    <style:style style:name="P5201" style:parent-style-name="Normal" style:family="paragraph">
      <style:paragraph-properties fo:text-align="justify">
        <style:tab-stops>
          <style:tab-stop style:type="right" style:leader-style="dotted" style:leader-text="." style:position="6.3in"/>
        </style:tab-stops>
      </style:paragraph-properties>
    </style:style>
    <style:style style:name="P5202"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5203" style:parent-style-name="Normal" style:family="paragraph">
      <style:paragraph-properties fo:text-align="justify">
        <style:tab-stops>
          <style:tab-stop style:type="right" style:leader-style="dotted" style:leader-text="." style:position="6.3in"/>
        </style:tab-stops>
      </style:paragraph-properties>
    </style:style>
    <style:style style:name="P5204" style:parent-style-name="Normal" style:family="paragraph">
      <style:paragraph-properties fo:text-align="justify">
        <style:tab-stops>
          <style:tab-stop style:type="right" style:leader-style="dotted" style:leader-text="." style:position="6.3in"/>
        </style:tab-stops>
      </style:paragraph-properties>
    </style:style>
    <style:style style:name="P5205" style:parent-style-name="Normal" style:family="paragraph">
      <style:paragraph-properties fo:text-align="justify">
        <style:tab-stops>
          <style:tab-stop style:type="right" style:leader-style="dotted" style:leader-text="." style:position="6.3in"/>
        </style:tab-stops>
      </style:paragraph-properties>
    </style:style>
    <style:style style:name="P520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5207" style:parent-style-name="Normal" style:family="paragraph">
      <style:paragraph-properties fo:text-align="justify">
        <style:tab-stops>
          <style:tab-stop style:type="right" style:leader-style="dotted" style:leader-text="." style:position="6.3in"/>
        </style:tab-stops>
      </style:paragraph-properties>
    </style:style>
    <style:style style:name="P520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209" style:parent-style-name="DefaultParagraphFont" style:family="text">
      <style:text-properties fo:font-size="16pt" style:font-size-asian="16pt" style:font-size-complex="16pt"/>
    </style:style>
    <style:style style:name="P521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211" style:parent-style-name="DefaultParagraphFont" style:family="text">
      <style:text-properties fo:font-size="16pt" style:font-size-asian="16pt" style:font-size-complex="16pt"/>
    </style:style>
    <style:style style:name="P521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213" style:parent-style-name="DefaultParagraphFont" style:family="text">
      <style:text-properties fo:font-size="16pt" style:font-size-asian="16pt" style:font-size-complex="16pt"/>
    </style:style>
    <style:style style:name="P5214"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521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16" style:parent-style-name="Normal" style:family="paragraph">
      <style:paragraph-properties fo:text-align="justify">
        <style:tab-stops>
          <style:tab-stop style:type="right" style:leader-style="dotted" style:leader-text="." style:position="6.3in"/>
        </style:tab-stops>
      </style:paragraph-properties>
    </style:style>
    <style:style style:name="P521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1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1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2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21" style:parent-style-name="Normal" style:family="paragraph">
      <style:paragraph-properties>
        <style:tab-stops>
          <style:tab-stop style:type="right" style:leader-style="dotted" style:leader-text="." style:position="6.3in"/>
        </style:tab-stops>
      </style:paragraph-properties>
    </style:style>
    <style:style style:name="P5222" style:parent-style-name="Normal" style:family="paragraph">
      <style:paragraph-properties>
        <style:tab-stops>
          <style:tab-stop style:type="right" style:leader-style="dotted" style:leader-text="." style:position="6.3in"/>
        </style:tab-stops>
      </style:paragraph-properties>
    </style:style>
    <style:style style:name="P5223" style:parent-style-name="Normal" style:family="paragraph">
      <style:paragraph-properties fo:margin-left="1.3333in">
        <style:tab-stops>
          <style:tab-stop style:type="left" style:position="2.3333in"/>
        </style:tab-stops>
      </style:paragraph-properties>
    </style:style>
    <style:style style:name="P5224" style:parent-style-name="Normal" style:family="paragraph">
      <style:paragraph-properties>
        <style:tab-stops>
          <style:tab-stop style:type="left" style:position="3.6666in"/>
        </style:tab-stops>
      </style:paragraph-properties>
    </style:style>
    <style:style style:name="P5225" style:parent-style-name="Normal" style:family="paragraph">
      <style:paragraph-properties fo:text-align="center">
        <style:tab-stops>
          <style:tab-stop style:type="right" style:leader-style="solid" style:leader-text="_" style:position="6.3in"/>
        </style:tab-stops>
      </style:paragraph-properties>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5237" style:parent-style-name="DefaultParagraphFont" style:family="text">
      <style:text-properties style:font-name-asian="Calibri"/>
    </style:style>
    <style:style style:name="P5238" style:parent-style-name="Normal" style:family="paragraph">
      <style:paragraph-properties fo:margin-left="3.1493in">
        <style:tab-stops>
          <style:tab-stop style:type="right" style:leader-style="solid" style:leader-text="_" style:position="3.1506in"/>
        </style:tab-stops>
      </style:paragraph-properties>
    </style:style>
    <style:style style:name="T5239" style:parent-style-name="DefaultParagraphFont" style:family="text">
      <style:text-properties style:font-name-asian="Calibri"/>
    </style:style>
    <style:style style:name="T5240" style:parent-style-name="DefaultParagraphFont" style:family="text">
      <style:text-properties style:font-name-asian="Calibri"/>
    </style:style>
    <style:style style:name="P5241"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242" style:parent-style-name="Normal" style:family="paragraph">
      <style:paragraph-properties fo:text-align="center">
        <style:tab-stops>
          <style:tab-stop style:type="right" style:leader-style="solid" style:leader-text="_" style:position="6.3in"/>
        </style:tab-stops>
      </style:paragraph-properties>
    </style:style>
    <style:style style:name="T5243" style:parent-style-name="DefaultParagraphFont" style:family="text">
      <style:text-properties style:font-name-asian="Calibri" fo:font-weight="bold" style:font-weight-asian="bold"/>
    </style:style>
    <style:style style:name="P5244"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245" style:parent-style-name="Normal" style:family="paragraph">
      <style:paragraph-properties fo:text-align="center">
        <style:tab-stops>
          <style:tab-stop style:type="right" style:leader-style="solid" style:leader-text="_" style:position="6.3in"/>
        </style:tab-stops>
      </style:paragraph-properties>
    </style:style>
    <style:style style:name="P5246" style:parent-style-name="Normal" style:family="paragraph">
      <style:paragraph-properties fo:text-align="center">
        <style:tab-stops>
          <style:tab-stop style:type="right" style:leader-style="solid" style:leader-text="_" style:position="6.3in"/>
        </style:tab-stops>
      </style:paragraph-properties>
    </style:style>
    <style:style style:name="P5247" style:parent-style-name="Normal" style:family="paragraph">
      <style:paragraph-properties fo:text-align="center">
        <style:tab-stops>
          <style:tab-stop style:type="right" style:leader-style="solid" style:leader-text="_" style:position="6.3in"/>
        </style:tab-stops>
      </style:paragraph-properties>
    </style:style>
    <style:style style:name="P5248" style:parent-style-name="Normal" style:family="paragraph">
      <style:paragraph-properties fo:text-align="center">
        <style:tab-stops>
          <style:tab-stop style:type="right" style:leader-style="solid" style:leader-text="_" style:position="6.3in"/>
        </style:tab-stops>
      </style:paragraph-properties>
    </style:style>
    <style:style style:name="P524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2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51" style:parent-style-name="Normal" style:family="paragraph">
      <style:paragraph-properties fo:text-align="justify">
        <style:tab-stops>
          <style:tab-stop style:type="right" style:leader-style="solid" style:leader-text="_" style:position="6.3in"/>
        </style:tab-stops>
      </style:paragraph-properties>
    </style:style>
    <style:style style:name="P5252" style:parent-style-name="Normal" style:family="paragraph">
      <style:paragraph-properties fo:text-align="end">
        <style:tab-stops>
          <style:tab-stop style:type="right" style:leader-style="solid" style:leader-text="_" style:position="6.3in"/>
        </style:tab-stops>
      </style:paragraph-properties>
    </style:style>
    <style:style style:name="P5253" style:parent-style-name="Normal" style:family="paragraph">
      <style:paragraph-properties>
        <style:tab-stops>
          <style:tab-stop style:type="right" style:leader-style="solid" style:leader-text="_" style:position="6.3in"/>
        </style:tab-stops>
      </style:paragraph-properties>
    </style:style>
    <style:style style:name="P5254" style:parent-style-name="Normal" style:family="paragraph">
      <style:paragraph-properties fo:text-align="center">
        <style:tab-stops>
          <style:tab-stop style:type="right" style:leader-style="solid" style:leader-text="_" style:position="6.3in"/>
        </style:tab-stops>
      </style:paragraph-properties>
    </style:style>
    <style:style style:name="P5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56" style:parent-style-name="Normal" style:family="paragraph">
      <style:paragraph-properties fo:text-align="center">
        <style:tab-stops>
          <style:tab-stop style:type="right" style:leader-style="solid" style:leader-text="_" style:position="6.3in"/>
        </style:tab-stops>
      </style:paragraph-properties>
    </style:style>
    <style:style style:name="P5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58" style:parent-style-name="Normal" style:family="paragraph">
      <style:paragraph-properties fo:text-align="center">
        <style:tab-stops>
          <style:tab-stop style:type="right" style:leader-style="solid" style:leader-text="_" style:position="6.3in"/>
        </style:tab-stops>
      </style:paragraph-properties>
    </style:style>
    <style:style style:name="P5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60" style:parent-style-name="Normal" style:family="paragraph">
      <style:paragraph-properties fo:text-align="justify">
        <style:tab-stops>
          <style:tab-stop style:type="right" style:leader-style="solid" style:leader-text="_" style:position="6.3in"/>
        </style:tab-stops>
      </style:paragraph-properties>
    </style:style>
    <style:style style:name="P526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62"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5263" style:parent-style-name="Normal" style:family="paragraph">
      <style:paragraph-properties fo:text-align="justify">
        <style:tab-stops>
          <style:tab-stop style:type="right" style:leader-style="dotted" style:leader-text="." style:position="6.3in"/>
        </style:tab-stops>
      </style:paragraph-properties>
    </style:style>
    <style:style style:name="P5264"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5265" style:parent-style-name="Normal" style:family="paragraph">
      <style:paragraph-properties fo:text-align="justify">
        <style:tab-stops>
          <style:tab-stop style:type="right" style:leader-style="dotted" style:leader-text="." style:position="6.3in"/>
        </style:tab-stops>
      </style:paragraph-properties>
    </style:style>
    <style:style style:name="P5266"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5267" style:parent-style-name="Normal" style:family="paragraph">
      <style:paragraph-properties fo:text-align="justify">
        <style:tab-stops>
          <style:tab-stop style:type="right" style:leader-style="dotted" style:leader-text="." style:position="6.3in"/>
        </style:tab-stops>
      </style:paragraph-properties>
    </style:style>
    <style:style style:name="P5268"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5269" style:parent-style-name="Normal" style:family="paragraph">
      <style:paragraph-properties fo:text-align="justify">
        <style:tab-stops>
          <style:tab-stop style:type="right" style:leader-style="dotted" style:leader-text="." style:position="6.3in"/>
        </style:tab-stops>
      </style:paragraph-properties>
    </style:style>
    <style:style style:name="P5270"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5271" style:parent-style-name="Normal" style:family="paragraph">
      <style:paragraph-properties fo:text-align="justify">
        <style:tab-stops>
          <style:tab-stop style:type="right" style:leader-style="dotted" style:leader-text="." style:position="6.3in"/>
        </style:tab-stops>
      </style:paragraph-properties>
    </style:style>
    <style:style style:name="P5272" style:parent-style-name="Normal" style:family="paragraph">
      <style:paragraph-properties fo:text-align="justify">
        <style:tab-stops>
          <style:tab-stop style:type="right" style:leader-style="dotted" style:leader-text="." style:position="6.3in"/>
        </style:tab-stops>
      </style:paragraph-properties>
    </style:style>
    <style:style style:name="P5273"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5274" style:parent-style-name="Normal" style:family="paragraph">
      <style:paragraph-properties fo:text-align="justify">
        <style:tab-stops>
          <style:tab-stop style:type="right" style:leader-style="dotted" style:leader-text="." style:position="6.3in"/>
        </style:tab-stops>
      </style:paragraph-properties>
    </style:style>
    <style:style style:name="P5275" style:parent-style-name="Normal" style:family="paragraph">
      <style:paragraph-properties fo:text-align="justify">
        <style:tab-stops>
          <style:tab-stop style:type="right" style:leader-style="dotted" style:leader-text="." style:position="6.3in"/>
        </style:tab-stops>
      </style:paragraph-properties>
    </style:style>
    <style:style style:name="P5276" style:parent-style-name="Normal" style:family="paragraph">
      <style:paragraph-properties fo:text-align="justify">
        <style:tab-stops>
          <style:tab-stop style:type="right" style:leader-style="dotted" style:leader-text="." style:position="6.3in"/>
        </style:tab-stops>
      </style:paragraph-properties>
    </style:style>
    <style:style style:name="P5277" style:parent-style-name="Normal" style:family="paragraph">
      <style:paragraph-properties fo:text-align="justify">
        <style:tab-stops>
          <style:tab-stop style:type="right" style:leader-style="dotted" style:leader-text="." style:position="6.3in"/>
        </style:tab-stops>
      </style:paragraph-properties>
    </style:style>
    <style:style style:name="P5278" style:parent-style-name="Normal" style:family="paragraph">
      <style:paragraph-properties fo:text-align="justify">
        <style:tab-stops>
          <style:tab-stop style:type="right" style:leader-style="dotted" style:leader-text="." style:position="6.3in"/>
        </style:tab-stops>
      </style:paragraph-properties>
    </style:style>
    <style:style style:name="P5279" style:parent-style-name="Normal" style:family="paragraph">
      <style:paragraph-properties fo:text-align="justify">
        <style:tab-stops>
          <style:tab-stop style:type="right" style:leader-style="dotted" style:leader-text="." style:position="6.3in"/>
        </style:tab-stops>
      </style:paragraph-properties>
    </style:style>
    <style:style style:name="P5280" style:parent-style-name="Normal" style:family="paragraph">
      <style:paragraph-properties fo:text-align="justify">
        <style:tab-stops>
          <style:tab-stop style:type="right" style:leader-style="solid" style:leader-text="_" style:position="6.3in"/>
        </style:tab-stops>
      </style:paragraph-properties>
    </style:style>
    <style:style style:name="P52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3"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2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7" style:parent-style-name="Normal" style:family="paragraph">
      <style:paragraph-properties>
        <style:tab-stops>
          <style:tab-stop style:type="right" style:leader-style="dotted" style:leader-text="." style:position="6.3in"/>
        </style:tab-stops>
      </style:paragraph-properties>
    </style:style>
    <style:style style:name="P5288" style:parent-style-name="Normal" style:family="paragraph">
      <style:paragraph-properties>
        <style:tab-stops>
          <style:tab-stop style:type="right" style:leader-style="dotted" style:leader-text="." style:position="6.3in"/>
        </style:tab-stops>
      </style:paragraph-properties>
    </style:style>
    <style:style style:name="P5289" style:parent-style-name="Normal" style:family="paragraph">
      <style:paragraph-properties fo:margin-left="1.3333in">
        <style:tab-stops>
          <style:tab-stop style:type="left" style:position="2.3333in"/>
        </style:tab-stops>
      </style:paragraph-properties>
    </style:style>
    <style:style style:name="P5290" style:parent-style-name="Normal" style:family="paragraph">
      <style:paragraph-properties>
        <style:tab-stops>
          <style:tab-stop style:type="left" style:position="3.6666in"/>
        </style:tab-stops>
      </style:paragraph-properties>
    </style:style>
    <style:style style:name="P5291" style:parent-style-name="Normal" style:family="paragraph">
      <style:paragraph-properties fo:text-align="center">
        <style:tab-stops>
          <style:tab-stop style:type="right" style:leader-style="solid" style:leader-text="_" style:position="6.3in"/>
        </style:tab-stops>
      </style:paragraph-properties>
    </style:style>
    <style:style style:name="P5292" style:parent-style-name="Normal" style:family="paragraph">
      <style:paragraph-properties>
        <style:tab-stops>
          <style:tab-stop style:type="right" style:leader-style="solid" style:leader-text="_" style:position="6.3in"/>
        </style:tab-stops>
      </style:paragraph-properties>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306" style:parent-style-name="Normal" style:family="paragraph">
      <style:paragraph-properties fo:margin-left="3.1493in">
        <style:tab-stops>
          <style:tab-stop style:type="right" style:leader-style="solid" style:leader-text="_" style:position="3.1506in"/>
        </style:tab-stops>
      </style:paragraph-properties>
    </style:style>
    <style:style style:name="T5307" style:parent-style-name="DefaultParagraphFont" style:family="text">
      <style:text-properties style:font-name-asian="Calibri"/>
    </style:style>
    <style:style style:name="T5308" style:parent-style-name="DefaultParagraphFont" style:family="text">
      <style:text-properties style:font-name-asian="Calibri"/>
    </style:style>
    <style:style style:name="P530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310" style:parent-style-name="Normal" style:family="paragraph">
      <style:paragraph-properties fo:text-align="center">
        <style:tab-stops>
          <style:tab-stop style:type="right" style:leader-style="solid" style:leader-text="_" style:position="6.3in"/>
        </style:tab-stops>
      </style:paragraph-properties>
    </style:style>
    <style:style style:name="T5311" style:parent-style-name="DefaultParagraphFont" style:family="text">
      <style:text-properties style:font-name-asian="Calibri" fo:font-weight="bold" style:font-weight-asian="bold"/>
    </style:style>
    <style:style style:name="P5312" style:parent-style-name="Normal" style:family="paragraph">
      <style:paragraph-properties fo:text-align="center">
        <style:tab-stops>
          <style:tab-stop style:type="right" style:leader-style="solid" style:leader-text="_" style:position="6.3in"/>
        </style:tab-stops>
      </style:paragraph-properties>
    </style:style>
    <style:style style:name="P5313" style:parent-style-name="Normal" style:family="paragraph">
      <style:paragraph-properties fo:text-align="center">
        <style:tab-stops>
          <style:tab-stop style:type="right" style:leader-style="solid" style:leader-text="_" style:position="6.3in"/>
        </style:tab-stops>
      </style:paragraph-properties>
    </style:style>
    <style:style style:name="P5314" style:parent-style-name="Normal" style:family="paragraph">
      <style:paragraph-properties fo:text-align="center">
        <style:tab-stops>
          <style:tab-stop style:type="right" style:leader-style="solid" style:leader-text="_" style:position="6.3in"/>
        </style:tab-stops>
      </style:paragraph-properties>
    </style:style>
    <style:style style:name="P5315" style:parent-style-name="Normal" style:family="paragraph">
      <style:paragraph-properties fo:text-align="center">
        <style:tab-stops>
          <style:tab-stop style:type="right" style:leader-style="solid" style:leader-text="_" style:position="6.3in"/>
        </style:tab-stops>
      </style:paragraph-properties>
    </style:style>
    <style:style style:name="P5316" style:parent-style-name="Normal" style:family="paragraph">
      <style:paragraph-properties>
        <style:tab-stops>
          <style:tab-stop style:type="right" style:leader-style="solid" style:leader-text="_" style:position="6.3in"/>
        </style:tab-stops>
      </style:paragraph-properties>
    </style:style>
    <style:style style:name="P5317" style:parent-style-name="Normal" style:family="paragraph">
      <style:paragraph-properties>
        <style:tab-stops>
          <style:tab-stop style:type="right" style:position="6.2993in"/>
        </style:tab-stops>
      </style:paragraph-properties>
    </style:style>
    <style:style style:name="P5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20" style:parent-style-name="Normal" style:family="paragraph">
      <style:paragraph-properties>
        <style:tab-stops>
          <style:tab-stop style:type="right" style:leader-style="solid" style:leader-text="_" style:position="6.3in"/>
        </style:tab-stops>
      </style:paragraph-properties>
    </style:style>
    <style:style style:name="P5321"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322" style:parent-style-name="Normal" style:family="paragraph">
      <style:paragraph-properties>
        <style:tab-stops>
          <style:tab-stop style:type="right" style:leader-style="solid" style:leader-text="_" style:position="6.3in"/>
        </style:tab-stops>
      </style:paragraph-properties>
    </style:style>
    <style:style style:name="P5323" style:parent-style-name="Normal" style:family="paragraph">
      <style:paragraph-properties>
        <style:tab-stops>
          <style:tab-stop style:type="right" style:leader-style="solid" style:leader-text="_" style:position="3.5833in"/>
        </style:tab-stops>
      </style:paragraph-properties>
    </style:style>
    <style:style style:name="P5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25" style:parent-style-name="Normal" style:family="paragraph">
      <style:paragraph-properties>
        <style:tab-stops>
          <style:tab-stop style:type="right" style:leader-style="solid" style:leader-text="_" style:position="6.3in"/>
        </style:tab-stops>
      </style:paragraph-properties>
    </style:style>
    <style:style style:name="P5326"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327" style:parent-style-name="Normal" style:family="paragraph">
      <style:paragraph-properties>
        <style:tab-stops>
          <style:tab-stop style:type="right" style:leader-style="solid" style:leader-text="_" style:position="6.3in"/>
        </style:tab-stops>
      </style:paragraph-properties>
    </style:style>
    <style:style style:name="P53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3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330" style:parent-style-name="Normal" style:family="paragraph">
      <style:paragraph-properties fo:text-align="center">
        <style:tab-stops>
          <style:tab-stop style:type="right" style:leader-style="solid" style:leader-text="_" style:position="6.3in"/>
        </style:tab-stops>
      </style:paragraph-properties>
    </style:style>
    <style:style style:name="P53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32" style:parent-style-name="Normal" style:family="paragraph">
      <style:paragraph-properties fo:text-align="center">
        <style:tab-stops>
          <style:tab-stop style:type="right" style:leader-style="solid" style:leader-text="_" style:position="6.3in"/>
        </style:tab-stops>
      </style:paragraph-properties>
    </style:style>
    <style:style style:name="P53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34" style:parent-style-name="Normal" style:family="paragraph">
      <style:paragraph-properties fo:text-align="center">
        <style:tab-stops>
          <style:tab-stop style:type="right" style:leader-style="solid" style:leader-text="_" style:position="6.3in"/>
        </style:tab-stops>
      </style:paragraph-properties>
    </style:style>
    <style:style style:name="P53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36" style:parent-style-name="Normal" style:family="paragraph">
      <style:paragraph-properties>
        <style:tab-stops>
          <style:tab-stop style:type="right" style:leader-style="solid" style:leader-text="_" style:position="6.3in"/>
        </style:tab-stops>
      </style:paragraph-properties>
    </style:style>
    <style:style style:name="P53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38"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339" style:parent-style-name="Normal" style:family="paragraph">
      <style:paragraph-properties>
        <style:tab-stops>
          <style:tab-stop style:type="right" style:leader-style="solid" style:leader-text="_" style:position="6.3in"/>
        </style:tab-stops>
      </style:paragraph-properties>
    </style:style>
    <style:style style:name="P5340"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341" style:parent-style-name="Normal" style:family="paragraph">
      <style:paragraph-properties>
        <style:tab-stops>
          <style:tab-stop style:type="right" style:leader-style="solid" style:leader-text="_" style:position="6.3in"/>
        </style:tab-stops>
      </style:paragraph-properties>
    </style:style>
    <style:style style:name="P53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343" style:parent-style-name="Normal" style:family="paragraph">
      <style:paragraph-properties>
        <style:tab-stops>
          <style:tab-stop style:type="right" style:leader-style="solid" style:leader-text="_" style:position="6.3in"/>
        </style:tab-stops>
      </style:paragraph-properties>
    </style:style>
    <style:style style:name="P5344"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345" style:parent-style-name="Normal" style:family="paragraph">
      <style:paragraph-properties>
        <style:tab-stops>
          <style:tab-stop style:type="right" style:leader-style="solid" style:leader-text="_" style:position="6.3in"/>
        </style:tab-stops>
      </style:paragraph-properties>
    </style:style>
    <style:style style:name="P5346" style:parent-style-name="Normal" style:family="paragraph">
      <style:paragraph-properties>
        <style:tab-stops>
          <style:tab-stop style:type="right" style:leader-style="solid" style:leader-text="_" style:position="6.3in"/>
        </style:tab-stops>
      </style:paragraph-properties>
    </style:style>
    <style:style style:name="P5347"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348" style:parent-style-name="Normal" style:family="paragraph">
      <style:paragraph-properties>
        <style:tab-stops>
          <style:tab-stop style:type="right" style:leader-style="solid" style:leader-text="_" style:position="6.3in"/>
        </style:tab-stops>
      </style:paragraph-properties>
    </style:style>
    <style:style style:name="P5349" style:parent-style-name="Normal" style:family="paragraph">
      <style:paragraph-properties>
        <style:tab-stops>
          <style:tab-stop style:type="right" style:leader-style="solid" style:leader-text="_" style:position="6.3in"/>
        </style:tab-stops>
      </style:paragraph-properties>
    </style:style>
    <style:style style:name="P5350"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351"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55" style:parent-style-name="Normal" style:family="paragraph">
      <style:paragraph-properties>
        <style:tab-stops>
          <style:tab-stop style:type="right" style:leader-style="dotted" style:leader-text="." style:position="6.3in"/>
        </style:tab-stops>
      </style:paragraph-properties>
    </style:style>
    <style:style style:name="P5356" style:parent-style-name="Normal" style:family="paragraph">
      <style:paragraph-properties>
        <style:tab-stops>
          <style:tab-stop style:type="right" style:leader-style="dotted" style:leader-text="." style:position="6.3in"/>
        </style:tab-stops>
      </style:paragraph-properties>
    </style:style>
    <style:style style:name="P5357" style:parent-style-name="Normal" style:family="paragraph">
      <style:paragraph-properties fo:margin-left="1.3333in">
        <style:tab-stops>
          <style:tab-stop style:type="left" style:position="2.3333in"/>
        </style:tab-stops>
      </style:paragraph-properties>
    </style:style>
    <style:style style:name="P5358" style:parent-style-name="Normal" style:family="paragraph">
      <style:paragraph-properties>
        <style:tab-stops>
          <style:tab-stop style:type="left" style:position="3.6666in"/>
        </style:tab-stops>
      </style:paragraph-properties>
    </style:style>
    <style:style style:name="P5359" style:parent-style-name="Normal" style:family="paragraph">
      <style:paragraph-properties fo:margin-left="1.6666in">
        <style:tab-stops>
          <style:tab-stop style:type="right" style:leader-style="solid" style:leader-text="_" style:position="4.6333in"/>
        </style:tab-stops>
      </style:paragraph-properties>
    </style:style>
    <style:style style:name="P5360" style:parent-style-name="Normal" style:family="paragraph">
      <style:paragraph-properties>
        <style:tab-stops>
          <style:tab-stop style:type="right" style:leader-style="solid" style:leader-text="_" style:position="6.3in"/>
        </style:tab-stops>
      </style:paragraph-properties>
    </style:style>
    <style:style style:name="P5361" style:parent-style-name="Normal" style:family="paragraph">
      <style:paragraph-properties fo:text-align="center">
        <style:tab-stops>
          <style:tab-stop style:type="right" style:leader-style="solid" style:leader-text="_" style:position="6.3in"/>
        </style:tab-stops>
      </style:paragraph-properties>
    </style:style>
    <style:style style:name="P5362" style:parent-style-name="Normal" style:family="paragraph">
      <style:paragraph-properties>
        <style:tab-stops>
          <style:tab-stop style:type="right" style:leader-style="solid" style:leader-text="_" style:position="6.3in"/>
        </style:tab-stops>
      </style:paragraph-properties>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indent="3.5437in"/>
    </style:style>
    <style:style style:name="T5388" style:parent-style-name="DefaultParagraphFont" style:family="text">
      <style:text-properties fo:font-size="10pt" style:font-size-asian="10pt"/>
    </style:style>
    <style:style style:name="P5389" style:parent-style-name="Normal" style:family="paragraph">
      <style:paragraph-properties fo:text-indent="3.5437in"/>
    </style:style>
    <style:style style:name="T5390" style:parent-style-name="DefaultParagraphFont" style:family="text">
      <style:text-properties fo:font-size="10pt" style:font-size-asian="10pt"/>
    </style:style>
    <style:style style:name="T5391" style:parent-style-name="DefaultParagraphFont" style:family="text">
      <style:text-properties style:text-position="super 65%"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indent="3.5437in"/>
      <style:text-properties fo:font-size="10pt" style:font-size-asian="10pt"/>
    </style:style>
    <style:style style:name="P5394" style:parent-style-name="Normal" style:family="paragraph">
      <style:paragraph-properties fo:text-align="center"/>
    </style:style>
    <style:style style:name="T5395" style:parent-style-name="DefaultParagraphFont" style:family="text">
      <style:text-properties fo:font-weight="bold" style:font-weight-asian="bold" fo:font-size="10pt" style:font-size-asian="10pt"/>
    </style:style>
    <style:style style:name="P5396" style:parent-style-name="Normal" style:family="paragraph">
      <style:paragraph-properties fo:text-align="center"/>
      <style:text-properties fo:font-size="10pt" style:font-size-asian="10pt"/>
    </style:style>
    <style:style style:name="P5397" style:parent-style-name="Normal" style:family="paragraph">
      <style:paragraph-properties fo:text-align="center"/>
      <style:text-properties fo:font-size="10pt" style:font-size-asian="10pt"/>
    </style:style>
    <style:style style:name="P5398" style:parent-style-name="Normal" style:family="paragraph">
      <style:paragraph-properties fo:text-align="center"/>
      <style:text-properties fo:font-size="10pt" style:font-size-asian="10pt"/>
    </style:style>
    <style:style style:name="P53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1"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54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40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40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4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1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4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4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414" style:parent-style-name="Normal" style:family="paragraph">
      <style:paragraph-properties fo:text-align="center"/>
      <style:text-properties fo:font-size="10pt" style:font-size-asian="10pt"/>
    </style:style>
    <style:style style:name="P5415" style:parent-style-name="Normal" style:family="paragraph">
      <style:paragraph-properties fo:text-align="center"/>
      <style:text-properties fo:font-size="10pt" style:font-size-asian="10pt"/>
    </style:style>
    <style:style style:name="P5416" style:parent-style-name="Normal" style:family="paragraph">
      <style:paragraph-properties fo:text-align="center"/>
      <style:text-properties fo:font-size="10pt" style:font-size-asian="10pt"/>
    </style:style>
    <style:style style:name="P5417" style:parent-style-name="Normal" style:family="paragraph">
      <style:paragraph-properties fo:text-align="center"/>
      <style:text-properties fo:font-size="10pt" style:font-size-asian="10pt"/>
    </style:style>
    <style:style style:name="P5418" style:parent-style-name="Normal" style:family="paragraph">
      <style:paragraph-properties fo:text-align="center"/>
      <style:text-properties fo:font-size="10pt" style:font-size-asian="10pt"/>
    </style:style>
    <style:style style:name="P5419" style:parent-style-name="Normal" style:family="paragraph">
      <style:paragraph-properties fo:text-align="center"/>
      <style:text-properties fo:font-size="10pt" style:font-size-asian="10pt"/>
    </style:style>
    <style:style style:name="P54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2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5422"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54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24" style:parent-style-name="Normal" style:family="paragraph">
      <style:paragraph-properties fo:margin-left="0.25in">
        <style:tab-stops>
          <style:tab-stop style:type="right" style:leader-style="solid" style:leader-text="_" style:position="6.05in"/>
        </style:tab-stops>
      </style:paragraph-properties>
      <style:text-properties fo:font-size="10pt" style:font-size-asian="10pt"/>
    </style:style>
    <style:style style:name="P54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28"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0pt" style:font-size-asian="10pt"/>
    </style:style>
    <style:style style:name="P54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31" style:parent-style-name="Normal" style:family="paragraph">
      <style:paragraph-properties fo:text-align="justify" fo:text-indent="2.1659in">
        <style:tab-stops>
          <style:tab-stop style:type="right" style:leader-style="solid" style:leader-text="_" style:position="6.3in"/>
        </style:tab-stops>
      </style:paragraph-properties>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paragraph-properties fo:text-align="justify" fo:margin-left="0.4923in">
        <style:tab-stops>
          <style:tab-stop style:type="right" style:leader-style="solid" style:leader-text="_" style:position="5.8076in"/>
        </style:tab-stops>
      </style:paragraph-properties>
      <style:text-properties fo:font-size="10pt" style:font-size-asian="10pt"/>
    </style:style>
    <style:style style:name="P54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36"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weight="bold" style:font-weight-asian="bold" fo:font-size="10pt" style:font-size-asian="10pt"/>
    </style:style>
    <style:style style:name="P5437" style:parent-style-name="Normal" style:family="paragraph">
      <style:paragraph-properties fo:text-align="justify" fo:text-indent="0.3937in"/>
      <style:text-properties fo:font-size="10pt" style:font-size-asian="10pt"/>
    </style:style>
    <style:style style:name="P54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39" style:parent-style-name="Normal" style:family="paragraph">
      <style:paragraph-properties fo:margin-left="0.25in">
        <style:tab-stops>
          <style:tab-stop style:type="right" style:leader-style="solid" style:leader-text="_" style:position="6.05in"/>
        </style:tab-stops>
      </style:paragraph-properties>
      <style:text-properties fo:font-size="10pt" style:font-size-asian="10pt"/>
    </style:style>
    <style:style style:name="P5440" style:parent-style-name="Normal" style:family="paragraph">
      <style:paragraph-properties fo:text-indent="0.0694in">
        <style:tab-stops>
          <style:tab-stop style:type="right" style:leader-style="solid" style:leader-text="_" style:position="6.3in"/>
        </style:tab-stops>
      </style:paragraph-properties>
      <style:text-properties fo:font-size="10pt" style:font-size-asian="10pt"/>
    </style:style>
    <style:style style:name="P54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446"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447"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448"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449" style:parent-style-name="Normal" style:family="paragraph">
      <style:paragraph-properties fo:text-align="justify" fo:margin-right="0.2944in" fo:text-indent="0.3937in"/>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font-size-complex="12pt"/>
    </style:style>
    <style:style style:name="T5452" style:parent-style-name="DefaultParagraphFont" style:family="text">
      <style:text-properties fo:font-size="10pt" style:font-size-asian="10pt" style:font-size-complex="12pt"/>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fo:margin-right="0.2944in" fo:text-indent="0.3937in"/>
      <style:text-properties fo:font-size="10pt" style:font-size-asian="10pt"/>
    </style:style>
    <style:style style:name="P5456" style:parent-style-name="Normal" style:family="paragraph">
      <style:paragraph-properties fo:text-align="justify" fo:margin-right="0.2944in" fo:text-indent="0.3937in"/>
      <style:text-properties fo:font-size="10pt" style:font-size-asian="10pt"/>
    </style:style>
    <style:style style:name="P5457" style:parent-style-name="Normal" style:family="paragraph">
      <style:text-properties fo:font-size="10pt" style:font-size-asian="10pt"/>
    </style:style>
    <style:style style:name="P54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59"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460" style:parent-style-name="Normal" style:family="paragraph">
      <style:paragraph-properties fo:margin-left="1.6666in">
        <style:tab-stops/>
      </style:paragraph-properties>
      <style:text-properties fo:font-size="10pt" style:font-size-asian="10pt"/>
    </style:style>
    <style:style style:name="P5461" style:parent-style-name="Normal" style:family="paragraph">
      <style:paragraph-properties fo:margin-left="3.4458in">
        <style:tab-stops/>
      </style:paragraph-properties>
      <style:text-properties fo:font-size="10pt" style:font-size-asian="10pt"/>
    </style:style>
    <style:style style:name="P5462" style:parent-style-name="Normal" style:master-page-name="MPF18" style:family="paragraph">
      <style:paragraph-properties fo:break-before="page" style:page-number="1">
        <style:tab-stops>
          <style:tab-stop style:type="center" style:position="3.3465in"/>
          <style:tab-stop style:type="right" style:position="6.693in"/>
        </style:tab-stops>
      </style:paragraph-properties>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vertical-align="middle" fo:text-indent="3.3472in"/>
      <style:text-properties fo:hyphenate="false"/>
    </style:style>
    <style:style style:name="T5474" style:parent-style-name="DefaultParagraphFont" style:family="text">
      <style:text-properties fo:color="#000000" fo:font-size="10pt" style:font-size-asian="10pt"/>
    </style:style>
    <style:style style:name="P5475" style:parent-style-name="Normal" style:family="paragraph">
      <style:paragraph-properties fo:text-align="justify" style:vertical-align="middle" fo:text-indent="3.3472in"/>
      <style:text-properties fo:hyphenate="false"/>
    </style:style>
    <style:style style:name="T5476" style:parent-style-name="DefaultParagraphFont" style:family="text">
      <style:text-properties fo:color="#000000" fo:font-size="10pt" style:font-size-asian="10pt"/>
    </style:style>
    <style:style style:name="T5477" style:parent-style-name="DefaultParagraphFont" style:family="text">
      <style:text-properties fo:color="#000000" style:text-position="super 65%" fo:font-size="10pt" style:font-size-asian="10pt" fo:language="en" fo:country="GB"/>
    </style:style>
    <style:style style:name="T5478" style:parent-style-name="DefaultParagraphFont" style:family="text">
      <style:text-properties fo:color="#000000" fo:font-size="10pt" style:font-size-asian="10pt" fo:language="en" fo:country="GB"/>
    </style:style>
    <style:style style:name="P5479" style:parent-style-name="Normal" style:family="paragraph">
      <style:paragraph-properties fo:text-align="justify" style:vertical-align="middle" fo:text-indent="3.3472in"/>
      <style:text-properties fo:color="#000000" fo:font-size="10pt" style:font-size-asian="10pt" fo:hyphenate="false"/>
    </style:style>
    <style:style style:name="P5480" style:parent-style-name="Normal" style:family="paragraph">
      <style:paragraph-properties fo:text-align="justify" style:vertical-align="middle" fo:text-indent="3.3472in"/>
      <style:text-properties fo:hyphenate="false"/>
    </style:style>
    <style:style style:name="T5481" style:parent-style-name="DefaultParagraphFont" style:family="text">
      <style:text-properties fo:font-size="10pt" style:font-size-asian="10pt" fo:language="en" fo:country="GB"/>
    </style:style>
    <style:style style:name="P5482" style:parent-style-name="Normal" style:family="paragraph">
      <style:paragraph-properties fo:text-indent="3.5437in"/>
      <style:text-properties fo:font-size="10pt" style:font-size-asian="10pt"/>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fo:font-size="10pt" style:font-size-asian="10pt"/>
    </style:style>
    <style:style style:name="P5485" style:parent-style-name="Normal" style:family="paragraph">
      <style:paragraph-properties fo:text-indent="3.15in"/>
      <style:text-properties fo:font-size="10pt" style:font-size-asian="10pt"/>
    </style:style>
    <style:style style:name="P5486" style:parent-style-name="Normal" style:family="paragraph">
      <style:paragraph-properties fo:text-indent="3.543in"/>
      <style:text-properties fo:font-size="10pt" style:font-size-asian="10pt"/>
    </style:style>
    <style:style style:name="TableColumn5488" style:family="table-column">
      <style:table-column-properties style:column-width="0.218in" style:use-optimal-column-width="false"/>
    </style:style>
    <style:style style:name="TableColumn5489" style:family="table-column">
      <style:table-column-properties style:column-width="0.218in" style:use-optimal-column-width="false"/>
    </style:style>
    <style:style style:name="TableColumn5490" style:family="table-column">
      <style:table-column-properties style:column-width="0.218in" style:use-optimal-column-width="false"/>
    </style:style>
    <style:style style:name="TableColumn5491" style:family="table-column">
      <style:table-column-properties style:column-width="0.218in" style:use-optimal-column-width="false"/>
    </style:style>
    <style:style style:name="TableColumn5492" style:family="table-column">
      <style:table-column-properties style:column-width="0.218in" style:use-optimal-column-width="false"/>
    </style:style>
    <style:style style:name="TableColumn5493" style:family="table-column">
      <style:table-column-properties style:column-width="0.2187in" style:use-optimal-column-width="false"/>
    </style:style>
    <style:style style:name="TableColumn5494" style:family="table-column">
      <style:table-column-properties style:column-width="0.218in" style:use-optimal-column-width="false"/>
    </style:style>
    <style:style style:name="TableColumn5495" style:family="table-column">
      <style:table-column-properties style:column-width="0.218in" style:use-optimal-column-width="false"/>
    </style:style>
    <style:style style:name="TableColumn5496" style:family="table-column">
      <style:table-column-properties style:column-width="0.218in" style:use-optimal-column-width="false"/>
    </style:style>
    <style:style style:name="TableColumn5497" style:family="table-column">
      <style:table-column-properties style:column-width="0.218in" style:use-optimal-column-width="false"/>
    </style:style>
    <style:style style:name="TableColumn5498" style:family="table-column">
      <style:table-column-properties style:column-width="0.2187in" style:use-optimal-column-width="false"/>
    </style:style>
    <style:style style:name="TableColumn5499" style:family="table-column">
      <style:table-column-properties style:column-width="3.927in" style:use-optimal-column-width="false"/>
    </style:style>
    <style:style style:name="Table5487" style:family="table">
      <style:table-properties style:width="6.327in" fo:margin-left="0.0277in" table:align="lef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text-properties fo:font-size="10pt" style:font-size-asian="10pt"/>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text-properties fo:font-size="10pt" style:font-size-asian="10p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text-properties fo:font-size="10pt" style:font-size-asian="10p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text-properties fo:font-size="10pt" style:font-size-asian="10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text-properties fo:font-size="10pt" style:font-size-asian="10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text-properties fo:font-size="10pt" style:font-size-asian="10pt"/>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text-properties fo:font-size="10pt" style:font-size-asian="10p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text-properties fo:font-size="10pt" style:font-size-asian="10pt"/>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text-properties fo:font-size="10pt" style:font-size-asian="10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text-properties fo:font-size="10pt" style:font-size-asian="10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text-properties fo:font-size="10pt" style:font-size-asian="10pt"/>
    </style:style>
    <style:style style:name="TableCell5523" style:family="table-cell">
      <style:table-cell-properties fo:border-top="none" fo:border-left="0.0104in solid #000000" fo:border-bottom="none" fo:border-right="none" fo:padding-top="0in" fo:padding-left="0.0277in" fo:padding-bottom="0in" fo:padding-right="0.0277in"/>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paragraph-properties fo:text-align="center"/>
      <style:text-properties fo:font-weight="bold" style:font-weight-asian="bold" style:font-weight-complex="bold" fo:font-size="10pt" style:font-size-asian="10pt"/>
    </style:style>
    <style:style style:name="P5530" style:parent-style-name="Normal" style:family="paragraph">
      <style:paragraph-properties fo:text-align="center"/>
      <style:text-properties fo:font-size="10pt" style:font-size-asian="10pt"/>
    </style:style>
    <style:style style:name="P5531" style:parent-style-name="Normal" style:family="paragraph">
      <style:paragraph-properties fo:text-align="center"/>
      <style:text-properties fo:font-weight="bold" style:font-weight-asian="bold" style:font-weight-complex="bold" fo:font-size="10pt" style:font-size-asian="10pt"/>
    </style:style>
    <style:style style:name="P5532" style:parent-style-name="Normal" style:family="paragraph">
      <style:text-properties fo:font-size="10pt" style:font-size-asian="10pt"/>
    </style:style>
    <style:style style:name="P5533" style:parent-style-name="Normal" style:family="paragraph">
      <style:paragraph-properties fo:text-align="center"/>
      <style:text-properties fo:font-size="10pt" style:font-size-asian="10pt"/>
    </style:style>
    <style:style style:name="P5534" style:parent-style-name="Normal" style:family="paragraph">
      <style:text-properties fo:font-size="10pt" style:font-size-asian="10pt"/>
    </style:style>
    <style:style style:name="P5535" style:parent-style-name="Normal" style:family="paragraph">
      <style:paragraph-properties fo:text-align="justify" fo:text-indent="0.3937in"/>
      <style:text-properties fo:font-size="10pt" style:font-size-asian="10pt"/>
    </style:style>
    <style:style style:name="P55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37" style:parent-style-name="Normal" style:family="paragraph">
      <style:paragraph-properties fo:text-align="justify" fo:text-indent="2.7562in">
        <style:tab-stops>
          <style:tab-stop style:type="right" style:leader-style="dotted" style:leader-text="." style:position="6.3in"/>
        </style:tab-stops>
      </style:paragraph-properties>
      <style:text-properties fo:font-size="10pt" style:font-size-asian="10pt"/>
    </style:style>
    <style:style style:name="P5538" style:parent-style-name="Normal" style:family="paragraph">
      <style:paragraph-properties fo:text-align="justify" fo:text-indent="2.7562in">
        <style:tab-stops>
          <style:tab-stop style:type="right" style:leader-style="dotted" style:leader-text="." style:position="6.3in"/>
        </style:tab-stops>
      </style:paragraph-properties>
      <style:text-properties fo:font-size="10pt" style:font-size-asian="10pt"/>
    </style:style>
    <style:style style:name="P55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40" style:parent-style-name="Normal" style:family="paragraph">
      <style:paragraph-properties fo:text-align="justify" fo:text-indent="0.9847in">
        <style:tab-stops>
          <style:tab-stop style:type="right" style:leader-style="dotted" style:leader-text="." style:position="6.3in"/>
        </style:tab-stops>
      </style:paragraph-properties>
      <style:text-properties fo:font-size="10pt" style:font-size-asian="10pt"/>
    </style:style>
    <style:style style:name="P55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42"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TableColumn5546" style:family="table-column">
      <style:table-column-properties style:column-width="4.4083in"/>
    </style:style>
    <style:style style:name="TableColumn5547" style:family="table-column">
      <style:table-column-properties style:column-width="2.0416in"/>
    </style:style>
    <style:style style:name="Table5545" style:family="table">
      <style:table-properties style:width="6.45in" fo:margin-left="0in" table:align="left"/>
    </style:style>
    <style:style style:name="TableRow5548" style:family="table-row">
      <style:table-row-properties/>
    </style:style>
    <style:style style:name="TableCell5549" style:family="table-cell">
      <style:table-cell-properties fo:border-top="none" fo:border-left="none" fo:border-bottom="none" fo:border-right="0.0104in solid #000000" fo:padding-top="0in" fo:padding-left="0.075in" fo:padding-bottom="0in" fo:padding-right="0.075in"/>
    </style:style>
    <style:style style:name="P5550"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P5551" style:parent-style-name="Normal" style:family="paragraph">
      <style:paragraph-properties fo:text-align="justify" fo:text-indent="1.8708in">
        <style:tab-stops>
          <style:tab-stop style:type="right" style:leader-style="dotted" style:leader-text="." style:position="4.25in"/>
        </style:tab-stops>
      </style:paragraph-properties>
      <style:text-properties fo:font-size="10pt" style:font-size-asian="10pt"/>
    </style:style>
    <style:style style:name="TableCell5552" style:family="table-cell">
      <style:table-cell-properties fo:border="0.0104in solid #000000" fo:padding-top="0in" fo:padding-left="0.075in" fo:padding-bottom="0in" fo:padding-right="0.075in"/>
    </style:style>
    <style:style style:name="P55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5554" style:family="table-row">
      <style:table-row-properties/>
    </style:style>
    <style:style style:name="P5555"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TableCell5556" style:family="table-cell">
      <style:table-cell-properties fo:border-top="0.0104in solid #000000" fo:border-left="none" fo:border-bottom="none" fo:border-right="none" fo:padding-top="0in" fo:padding-left="0.075in" fo:padding-bottom="0in" fo:padding-right="0.075in"/>
    </style:style>
    <style:style style:name="P55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60"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0pt" style:font-size-asian="10pt"/>
    </style:style>
    <style:style style:name="P55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70" style:parent-style-name="Normal" style:family="paragraph">
      <style:paragraph-properties fo:text-align="justify" fo:text-indent="2.3625in">
        <style:tab-stops>
          <style:tab-stop style:type="right" style:leader-style="dotted" style:leader-text="." style:position="6.3in"/>
        </style:tab-stops>
      </style:paragraph-properties>
      <style:text-properties fo:font-size="10pt" style:font-size-asian="10pt"/>
    </style:style>
    <style:style style:name="P5571"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5572"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0pt" style:font-size-asian="10pt"/>
    </style:style>
    <style:style style:name="P55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74" style:parent-style-name="Normal" style:family="paragraph">
      <style:paragraph-properties fo:break-before="page">
        <style:tab-stops>
          <style:tab-stop style:type="right" style:leader-style="dotted" style:leader-text="." style:position="6.3in"/>
        </style:tab-stops>
      </style:paragraph-properties>
      <style:text-properties fo:font-size="10pt" style:font-size-asian="10pt"/>
    </style:style>
    <style:style style:name="TableColumn5576" style:family="table-column">
      <style:table-column-properties style:column-width="0.218in" style:use-optimal-column-width="false"/>
    </style:style>
    <style:style style:name="TableColumn5577" style:family="table-column">
      <style:table-column-properties style:column-width="0.218in" style:use-optimal-column-width="false"/>
    </style:style>
    <style:style style:name="TableColumn5578" style:family="table-column">
      <style:table-column-properties style:column-width="0.218in" style:use-optimal-column-width="false"/>
    </style:style>
    <style:style style:name="TableColumn5579" style:family="table-column">
      <style:table-column-properties style:column-width="0.218in" style:use-optimal-column-width="false"/>
    </style:style>
    <style:style style:name="TableColumn5580" style:family="table-column">
      <style:table-column-properties style:column-width="0.218in" style:use-optimal-column-width="false"/>
    </style:style>
    <style:style style:name="TableColumn5581" style:family="table-column">
      <style:table-column-properties style:column-width="0.2187in" style:use-optimal-column-width="false"/>
    </style:style>
    <style:style style:name="TableColumn5582" style:family="table-column">
      <style:table-column-properties style:column-width="0.218in" style:use-optimal-column-width="false"/>
    </style:style>
    <style:style style:name="TableColumn5583" style:family="table-column">
      <style:table-column-properties style:column-width="0.218in" style:use-optimal-column-width="false"/>
    </style:style>
    <style:style style:name="TableColumn5584" style:family="table-column">
      <style:table-column-properties style:column-width="0.218in" style:use-optimal-column-width="false"/>
    </style:style>
    <style:style style:name="TableColumn5585" style:family="table-column">
      <style:table-column-properties style:column-width="0.218in" style:use-optimal-column-width="false"/>
    </style:style>
    <style:style style:name="TableColumn5586" style:family="table-column">
      <style:table-column-properties style:column-width="0.2187in" style:use-optimal-column-width="false"/>
    </style:style>
    <style:style style:name="TableColumn5587" style:family="table-column">
      <style:table-column-properties style:column-width="3.927in" style:use-optimal-column-width="false"/>
    </style:style>
    <style:style style:name="Table5575" style:family="table">
      <style:table-properties style:width="6.327in" fo:margin-left="0.0277in" table:align="left"/>
    </style:style>
    <style:style style:name="TableRow5588" style:family="table-row">
      <style:table-row-properties style:min-row-height="0.0159in" style:use-optimal-row-height="false" fo:keep-together="always"/>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text-properties fo:font-size="10pt" style:font-size-asian="10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text-properties fo:font-size="10pt" style:font-size-asian="10pt"/>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text-properties fo:font-size="10pt" style:font-size-asian="10pt"/>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text-properties fo:font-size="10pt" style:font-size-asian="10pt"/>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text-properties fo:font-size="10pt" style:font-size-asian="10pt"/>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text-properties fo:font-size="10pt" style:font-size-asian="10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text-properties fo:font-size="10pt" style:font-size-asian="10p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text-properties fo:font-size="10pt" style:font-size-asian="10pt"/>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text-properties fo:font-size="10pt" style:font-size-asian="10pt"/>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text-properties fo:font-size="10pt" style:font-size-asian="10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text-properties fo:font-size="10pt" style:font-size-asian="10pt"/>
    </style:style>
    <style:style style:name="TableCell5611" style:family="table-cell">
      <style:table-cell-properties fo:border-top="none" fo:border-left="0.0104in solid #000000" fo:border-bottom="none" fo:border-right="none" fo:padding-top="0in" fo:padding-left="0.0277in" fo:padding-bottom="0in" fo:padding-right="0.0277in"/>
    </style:style>
    <style:style style:name="P5612" style:parent-style-name="Normal" style:family="paragraph">
      <style:text-properties fo:font-size="10pt" style:font-size-asian="10pt"/>
    </style:style>
    <style:style style:name="P56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1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0pt" style:font-size-asian="10pt"/>
    </style:style>
    <style:style style:name="P561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61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0pt" style:font-size-asian="10pt"/>
    </style:style>
    <style:style style:name="P56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1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6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2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62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2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6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26"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0pt" style:font-size-asian="10pt"/>
    </style:style>
    <style:style style:name="P56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29"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0pt" style:font-size-asian="10pt"/>
    </style:style>
    <style:style style:name="P56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32" style:parent-style-name="Normal" style:family="paragraph">
      <style:paragraph-properties fo:text-align="justify" fo:margin-right="0.393in" fo:text-indent="0.7875in">
        <style:tab-stops>
          <style:tab-stop style:type="right" style:leader-style="dotted" style:leader-text="." style:position="6.3in"/>
        </style:tab-stops>
      </style:paragraph-properties>
      <style:text-properties fo:font-size="10pt" style:font-size-asian="10pt"/>
    </style:style>
    <style:style style:name="P56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35" style:parent-style-name="Normal" style:family="paragraph">
      <style:paragraph-properties fo:text-align="justify" fo:text-indent="1.0833in">
        <style:tab-stops>
          <style:tab-stop style:type="right" style:leader-style="dotted" style:leader-text="." style:position="6.3in"/>
        </style:tab-stops>
      </style:paragraph-properties>
      <style:text-properties fo:font-size="10pt" style:font-size-asian="10pt"/>
    </style:style>
    <style:style style:name="TableColumn5637" style:family="table-column">
      <style:table-column-properties style:column-width="4.4083in"/>
    </style:style>
    <style:style style:name="TableColumn5638" style:family="table-column">
      <style:table-column-properties style:column-width="2.0416in"/>
    </style:style>
    <style:style style:name="Table5636" style:family="table">
      <style:table-properties style:width="6.45in" fo:margin-left="0in" table:align="left"/>
    </style:style>
    <style:style style:name="TableRow5639" style:family="table-row">
      <style:table-row-properties/>
    </style:style>
    <style:style style:name="TableCell5640" style:family="table-cell">
      <style:table-cell-properties fo:border-top="none" fo:border-left="none" fo:border-bottom="none" fo:border-right="0.0104in solid #000000" fo:padding-top="0in" fo:padding-left="0.075in" fo:padding-bottom="0in" fo:padding-right="0.075in"/>
    </style:style>
    <style:style style:name="P5641"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P5642" style:parent-style-name="Normal" style:family="paragraph">
      <style:paragraph-properties fo:text-align="justify" fo:text-indent="1.575in">
        <style:tab-stops>
          <style:tab-stop style:type="right" style:leader-style="dotted" style:leader-text="." style:position="4.25in"/>
        </style:tab-stops>
      </style:paragraph-properties>
      <style:text-properties fo:font-size="10pt" style:font-size-asian="10pt"/>
    </style:style>
    <style:style style:name="TableCell5643" style:family="table-cell">
      <style:table-cell-properties fo:border="0.0104in solid #000000" fo:padding-top="0in" fo:padding-left="0.075in" fo:padding-bottom="0in" fo:padding-right="0.075in"/>
    </style:style>
    <style:style style:name="P56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5645" style:family="table-row">
      <style:table-row-properties/>
    </style:style>
    <style:style style:name="P5646"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TableCell5647" style:family="table-cell">
      <style:table-cell-properties fo:border-top="0.0104in solid #000000" fo:border-left="none" fo:border-bottom="none" fo:border-right="none" fo:padding-top="0in" fo:padding-left="0.075in" fo:padding-bottom="0in" fo:padding-right="0.075in"/>
    </style:style>
    <style:style style:name="P56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53" style:parent-style-name="Normal" style:family="paragraph">
      <style:paragraph-properties fo:text-align="justify" fo:text-indent="2.3625in">
        <style:tab-stops>
          <style:tab-stop style:type="right" style:leader-style="dotted" style:leader-text="." style:position="6.3in"/>
        </style:tab-stops>
      </style:paragraph-properties>
      <style:text-properties fo:font-size="10pt" style:font-size-asian="10pt"/>
    </style:style>
    <style:style style:name="P5654" style:parent-style-name="Normal" style:family="paragraph">
      <style:paragraph-properties>
        <style:tab-stops>
          <style:tab-stop style:type="right" style:leader-style="dotted" style:leader-text="." style:position="4.4166in"/>
        </style:tab-stops>
      </style:paragraph-properties>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margin-left="2.4166in">
        <style:tab-stops>
          <style:tab-stop style:type="right" style:leader-style="dotted" style:leader-text="." style:position="3.8833in"/>
        </style:tab-stops>
      </style:paragraph-properties>
    </style:style>
    <style:style style:name="T5669" style:parent-style-name="DefaultParagraphFont" style:family="text">
      <style:text-properties fo:font-size="10pt" style:font-size-asian="10pt"/>
    </style:style>
    <style:style style:name="P56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master-page-name="MPF19"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5673" style:parent-style-name="Normal" style:family="paragraph">
      <style:paragraph-properties fo:text-align="justify" style:vertical-align="middle" fo:text-indent="3.5437in"/>
      <style:text-properties fo:color="#000000" fo:font-size="10pt" style:font-size-asian="10pt" fo:hyphenate="false"/>
    </style:style>
    <style:style style:name="P5674" style:parent-style-name="Normal" style:family="paragraph">
      <style:paragraph-properties fo:text-align="justify" style:vertical-align="middle" fo:text-indent="3.5437in"/>
      <style:text-properties fo:hyphenate="false"/>
    </style:style>
    <style:style style:name="T5675" style:parent-style-name="DefaultParagraphFont" style:family="text">
      <style:text-properties fo:color="#000000" fo:font-size="10pt" style:font-size-asian="10pt"/>
    </style:style>
    <style:style style:name="T5676" style:parent-style-name="DefaultParagraphFont" style:family="text">
      <style:text-properties fo:color="#000000" style:text-position="super 65%" fo:font-size="10pt" style:font-size-asian="10pt" fo:language="en" fo:country="GB"/>
    </style:style>
    <style:style style:name="T5677" style:parent-style-name="DefaultParagraphFont" style:family="text">
      <style:text-properties fo:color="#000000" fo:font-size="10pt" style:font-size-asian="10pt" fo:language="en" fo:country="GB"/>
    </style:style>
    <style:style style:name="P5678" style:parent-style-name="Normal" style:family="paragraph">
      <style:paragraph-properties fo:text-align="justify" style:vertical-align="middle" fo:text-indent="3.5437in"/>
      <style:text-properties fo:color="#000000" fo:font-size="10pt" style:font-size-asian="10pt" fo:hyphenate="false"/>
    </style:style>
    <style:style style:name="P5679" style:parent-style-name="Normal" style:family="paragraph">
      <style:paragraph-properties fo:text-align="justify" style:vertical-align="middle" fo:text-indent="3.5437in"/>
      <style:text-properties fo:hyphenate="false"/>
    </style:style>
    <style:style style:name="T5680" style:parent-style-name="DefaultParagraphFont" style:family="text">
      <style:text-properties fo:font-size="10pt" style:font-size-asian="10pt" fo:language="en" fo:country="GB"/>
    </style:style>
    <style:style style:name="P5681" style:parent-style-name="Normal" style:family="paragraph">
      <style:paragraph-properties fo:text-align="justify" style:vertical-align="middle"/>
      <style:text-properties style:font-size-complex="12pt" fo:hyphenate="false"/>
    </style:style>
    <style:style style:name="P5682" style:parent-style-name="Normal" style:family="paragraph">
      <style:paragraph-properties fo:text-align="justify" style:vertical-align="middle"/>
      <style:text-properties style:font-size-complex="12pt" fo:hyphenate="false"/>
    </style:style>
    <style:style style:name="P5683" style:parent-style-name="Normal" style:family="paragraph">
      <style:paragraph-properties fo:text-indent="3.543in"/>
      <style:text-properties fo:font-size="10pt" style:font-size-asian="10pt"/>
    </style:style>
    <style:style style:name="P5684" style:parent-style-name="Normal" style:family="paragraph">
      <style:paragraph-properties fo:text-align="center"/>
    </style:style>
    <style:style style:name="T5685" style:parent-style-name="DefaultParagraphFont" style:family="text">
      <style:text-properties fo:font-weight="bold" style:font-weight-asian="bold" fo:font-size="10pt" style:font-size-asian="10pt"/>
    </style:style>
    <style:style style:name="T5686" style:parent-style-name="DefaultParagraphFont" style:family="text">
      <style:text-properties fo:font-weight="bold" style:font-weight-asian="bold" fo:font-size="10pt" style:font-size-asian="10pt"/>
    </style:style>
    <style:style style:name="P5687" style:parent-style-name="Normal" style:family="paragraph">
      <style:paragraph-properties fo:text-indent="0.4923in"/>
      <style:text-properties fo:font-size="10pt" style:font-size-asian="10pt"/>
    </style:style>
    <style:style style:name="P5688" style:parent-style-name="Normal" style:family="paragraph">
      <style:paragraph-properties fo:text-align="center"/>
      <style:text-properties fo:text-transform="uppercase" fo:font-size="10pt" style:font-size-asian="10pt"/>
    </style:style>
    <style:style style:name="P5689" style:parent-style-name="Normal" style:family="paragraph">
      <style:paragraph-properties fo:text-align="center"/>
      <style:text-properties fo:font-weight="bold" style:font-weight-asian="bold" fo:text-transform="uppercase"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center"/>
      <style:text-properties fo:font-size="10pt" style:font-size-asian="10pt"/>
    </style:style>
    <style:style style:name="P5692" style:parent-style-name="Normal" style:family="paragraph">
      <style:paragraph-properties fo:text-align="center"/>
      <style:text-properties fo:font-size="10pt" style:font-size-asian="10pt"/>
    </style:style>
    <style:style style:name="P5693" style:parent-style-name="Normal" style:family="paragraph">
      <style:paragraph-properties fo:text-align="justify" fo:text-indent="0.3902in"/>
      <style:text-properties fo:font-size="10pt" style:font-size-asian="10pt"/>
    </style:style>
    <style:style style:name="P5694"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695"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letter-spacing="0.0625in"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fo:text-indent="0.5909in">
        <style:tab-stops>
          <style:tab-stop style:type="right" style:position="0.7875in"/>
        </style:tab-stops>
      </style:paragraph-properties>
    </style:style>
    <style:style style:name="T5703" style:parent-style-name="DefaultParagraphFont" style:family="text">
      <style:text-properties fo:font-weight="bold" style:font-weight-asian="bold" fo:font-size="10pt" style:font-size-asian="10pt"/>
    </style:style>
    <style:style style:name="T5704" style:parent-style-name="DefaultParagraphFont" style:family="text">
      <style:text-properties fo:font-weight="bold" style:font-weight-asian="bold" fo:font-size="10pt" style:font-size-asian="10pt"/>
    </style:style>
    <style:style style:name="T5705" style:parent-style-name="DefaultParagraphFont" style:family="text">
      <style:text-properties fo:font-weight="bold" style:font-weight-asian="bold" fo:font-size="10pt" style:font-size-asian="10pt"/>
    </style:style>
    <style:style style:name="P5706" style:parent-style-name="Normal" style:family="paragraph">
      <style:paragraph-properties fo:text-align="justify" fo:text-indent="0.5909in">
        <style:tab-stops>
          <style:tab-stop style:type="right" style:position="0.8861in"/>
        </style:tab-stops>
      </style:paragraph-properties>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fo:text-indent="0.5909in">
        <style:tab-stops>
          <style:tab-stop style:type="right" style:position="0.8861in"/>
        </style:tab-stops>
      </style:paragraph-properties>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fo:text-indent="0.5909in"/>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fo:text-indent="0.5909in">
        <style:tab-stops>
          <style:tab-stop style:type="right" style:position="0.8861in"/>
        </style:tab-stops>
      </style:paragraph-properties>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fo:text-indent="0.5909in">
        <style:tab-stops>
          <style:tab-stop style:type="right" style:position="0.8861in"/>
        </style:tab-stops>
      </style:paragraph-properties>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fo:text-indent="0.5909in">
        <style:tab-stops>
          <style:tab-stop style:type="right" style:position="0.8861in"/>
        </style:tab-stops>
      </style:paragraph-properties>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fo:text-indent="0.5909in">
        <style:tab-stops>
          <style:tab-stop style:type="right" style:position="0.8861in"/>
        </style:tab-stops>
      </style:paragraph-properties>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fo:text-indent="0.5909in">
        <style:tab-stops>
          <style:tab-stop style:type="right" style:position="0.8861in"/>
        </style:tab-stops>
      </style:paragraph-properties>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fo:text-indent="0.5909in">
        <style:tab-stops>
          <style:tab-stop style:type="right" style:position="0.8861in"/>
        </style:tab-stops>
      </style:paragraph-properties>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T5752" style:parent-style-name="DefaultParagraphFont" style:family="text">
      <style:text-properties style:font-weight-complex="bold"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fo:text-indent="0.5909in">
        <style:tab-stops>
          <style:tab-stop style:type="right" style:position="0.8861in"/>
        </style:tab-stops>
      </style:paragraph-properties>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T5758" style:parent-style-name="DefaultParagraphFont" style:family="text">
      <style:text-properties style:font-weight-complex="bold" fo:font-size="10pt" style:font-size-asian="10pt"/>
    </style:style>
    <style:style style:name="T5759" style:parent-style-name="DefaultParagraphFont" style:family="text">
      <style:text-properties style:font-weight-complex="bold"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fo:text-indent="0.5909in">
        <style:tab-stops>
          <style:tab-stop style:type="right" style:position="0.8861in"/>
        </style:tab-stops>
      </style:paragraph-properties>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fo:text-indent="0.5909in">
        <style:tab-stops>
          <style:tab-stop style:type="right" style:position="0.8861in"/>
        </style:tab-stops>
      </style:paragraph-properties>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T5771" style:parent-style-name="DefaultParagraphFont" style:family="text">
      <style:text-properties style:font-weight-complex="bold" fo:font-size="10pt" style:font-size-asian="10pt"/>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fo:text-indent="0.5909in">
        <style:tab-stops>
          <style:tab-stop style:type="right" style:position="0.8861in"/>
        </style:tab-stops>
      </style:paragraph-properties>
      <style:text-properties fo:font-size="10pt" style:font-size-asian="10pt"/>
    </style:style>
    <style:style style:name="P5778" style:parent-style-name="Normal" style:family="paragraph">
      <style:paragraph-properties fo:text-align="justify" fo:text-indent="0.5909in">
        <style:tab-stops>
          <style:tab-stop style:type="right" style:position="0.8861in"/>
        </style:tab-stops>
      </style:paragraph-properties>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fo:text-indent="0.5909in">
        <style:tab-stops>
          <style:tab-stop style:type="right" style:position="0.8861in"/>
        </style:tab-stops>
      </style:paragraph-properties>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fo:text-indent="0.5909in">
        <style:tab-stops>
          <style:tab-stop style:type="right" style:position="0.8861in"/>
        </style:tab-stops>
      </style:paragraph-properties>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fo:text-indent="0.5909in">
        <style:tab-stops>
          <style:tab-stop style:type="right" style:position="0.8861in"/>
        </style:tab-stops>
      </style:paragraph-properties>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fo:text-indent="0.5909in">
        <style:tab-stops>
          <style:tab-stop style:type="right" style:position="0.9847in"/>
        </style:tab-stops>
      </style:paragraph-properties>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fo:text-indent="0.5909in">
        <style:tab-stops>
          <style:tab-stop style:type="right" style:position="0.8861in"/>
        </style:tab-stops>
      </style:paragraph-properties>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style:font-weight-complex="bold" fo:font-size="10pt" style:font-size-asian="10pt"/>
    </style:style>
    <style:style style:name="T5806" style:parent-style-name="DefaultParagraphFont" style:family="text">
      <style:text-properties style:font-weight-complex="bold"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style:font-weight-complex="bold"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style:font-weight-complex="bold"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style:font-style-complex="italic" fo:font-size="10pt" style:font-size-asian="10pt"/>
    </style:style>
    <style:style style:name="T5814" style:parent-style-name="DefaultParagraphFont" style:family="text">
      <style:text-properties style:font-style-complex="italic" fo:font-size="10pt" style:font-size-asian="10pt"/>
    </style:style>
    <style:style style:name="T5815" style:parent-style-name="DefaultParagraphFont" style:family="text">
      <style:text-properties style:font-name="Arial" style:font-name-complex="Arial" style:font-style-complex="italic"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fo:text-indent="0.5909in">
        <style:tab-stops>
          <style:tab-stop style:type="right" style:position="0.8861in"/>
        </style:tab-stops>
      </style:paragraph-properties>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fo:text-indent="0.5909in">
        <style:tab-stops>
          <style:tab-stop style:type="right" style:position="0.7875in"/>
        </style:tab-stops>
      </style:paragraph-properties>
    </style:style>
    <style:style style:name="T5822" style:parent-style-name="DefaultParagraphFont" style:family="text">
      <style:text-properties fo:font-weight="bold" style:font-weight-asian="bold" fo:font-size="10pt" style:font-size-asian="10pt"/>
    </style:style>
    <style:style style:name="T5823" style:parent-style-name="DefaultParagraphFont" style:family="text">
      <style:text-properties fo:font-weight="bold" style:font-weight-asian="bold" fo:font-size="10pt" style:font-size-asian="10pt"/>
    </style:style>
    <style:style style:name="T5824" style:parent-style-name="DefaultParagraphFont" style:family="text">
      <style:text-properties fo:font-weight="bold" style:font-weight-asian="bold" fo:font-size="10pt" style:font-size-asian="10pt"/>
    </style:style>
    <style:style style:name="P5825" style:parent-style-name="Normal" style:family="paragraph">
      <style:paragraph-properties fo:text-align="justify" fo:text-indent="0.5909in">
        <style:tab-stops>
          <style:tab-stop style:type="right" style:position="0.8861in"/>
        </style:tab-stops>
      </style:paragraph-properties>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fo:text-indent="0.5909in">
        <style:tab-stops>
          <style:tab-stop style:type="right" style:position="0.9847in"/>
        </style:tab-stops>
      </style:paragraph-properties>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fo:text-indent="0.5909in">
        <style:tab-stops>
          <style:tab-stop style:type="right" style:position="0.9847in"/>
        </style:tab-stops>
      </style:paragraph-properties>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fo:text-indent="0.5909in">
        <style:tab-stops>
          <style:tab-stop style:type="right" style:position="0.9847in"/>
        </style:tab-stops>
      </style:paragraph-properties>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fo:text-indent="0.5909in">
        <style:tab-stops>
          <style:tab-stop style:type="right" style:position="0.9847in"/>
        </style:tab-stops>
      </style:paragraph-properties>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fo:text-indent="0.5909in">
        <style:tab-stops>
          <style:tab-stop style:type="right" style:position="0.9847in"/>
        </style:tab-stops>
      </style:paragraph-properties>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fo:text-indent="0.5909in">
        <style:tab-stops>
          <style:tab-stop style:type="right" style:position="0.9847in"/>
        </style:tab-stops>
      </style:paragraph-properties>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fo:text-indent="0.5909in">
        <style:tab-stops>
          <style:tab-stop style:type="right" style:position="0.9847in"/>
        </style:tab-stops>
      </style:paragraph-properties>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fo:text-indent="0.5909in">
        <style:tab-stops>
          <style:tab-stop style:type="right" style:position="0.8861in"/>
        </style:tab-stops>
      </style:paragraph-properties>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fo:text-indent="0.5909in">
        <style:tab-stops>
          <style:tab-stop style:type="right" style:position="0.8861in"/>
        </style:tab-stops>
      </style:paragraph-properties>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fo:text-indent="0.5909in">
        <style:tab-stops>
          <style:tab-stop style:type="right" style:position="0.8861in"/>
        </style:tab-stops>
      </style:paragraph-properties>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fo:text-indent="0.5909in">
        <style:tab-stops>
          <style:tab-stop style:type="right" style:position="0.8861in"/>
        </style:tab-stops>
      </style:paragraph-properties>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fo:text-indent="0.5909in">
        <style:tab-stops>
          <style:tab-stop style:type="right" style:position="0.8861in"/>
        </style:tab-stops>
      </style:paragraph-properties>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fo:text-indent="0.5909in">
        <style:tab-stops>
          <style:tab-stop style:type="right" style:position="0.8861in"/>
        </style:tab-stops>
      </style:paragraph-properties>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fo:text-indent="0.5909in">
        <style:tab-stops>
          <style:tab-stop style:type="right" style:position="0.8861in"/>
        </style:tab-stops>
      </style:paragraph-properties>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fo:text-indent="0.5909in">
        <style:tab-stops>
          <style:tab-stop style:type="right" style:position="0.8861in"/>
        </style:tab-stops>
      </style:paragraph-properties>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fo:text-indent="0.5909in">
        <style:tab-stops>
          <style:tab-stop style:type="right" style:position="0.7875in"/>
        </style:tab-stops>
      </style:paragraph-properties>
    </style:style>
    <style:style style:name="T5903" style:parent-style-name="DefaultParagraphFont" style:family="text">
      <style:text-properties fo:font-weight="bold" style:font-weight-asian="bold" fo:font-size="10pt" style:font-size-asian="10pt"/>
    </style:style>
    <style:style style:name="T5904" style:parent-style-name="DefaultParagraphFont" style:family="text">
      <style:text-properties fo:font-weight="bold" style:font-weight-asian="bold" fo:font-size="10pt" style:font-size-asian="10pt"/>
    </style:style>
    <style:style style:name="T5905" style:parent-style-name="DefaultParagraphFont" style:family="text">
      <style:text-properties fo:font-weight="bold" style:font-weight-asian="bold" fo:font-size="10pt" style:font-size-asian="10pt"/>
    </style:style>
    <style:style style:name="T5906" style:parent-style-name="DefaultParagraphFont" style:family="text">
      <style:text-properties fo:font-weight="bold" style:font-weight-asian="bold" fo:font-size="10pt" style:font-size-asian="10pt"/>
    </style:style>
    <style:style style:name="P5907" style:parent-style-name="Normal" style:family="paragraph">
      <style:paragraph-properties fo:text-align="justify" fo:text-indent="0.5909in">
        <style:tab-stops>
          <style:tab-stop style:type="right" style:position="0.8861in"/>
        </style:tab-stops>
      </style:paragraph-properties>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weight="bold" style:font-weight-asian="bold" style:font-weight-complex="bold"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fo:text-indent="0.5909in">
        <style:tab-stops>
          <style:tab-stop style:type="right" style:position="0.8861in"/>
        </style:tab-stops>
      </style:paragraph-properties>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fo:text-indent="0.5909in">
        <style:tab-stops>
          <style:tab-stop style:type="right" style:position="0.8861in"/>
        </style:tab-stops>
      </style:paragraph-properties>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fo:text-indent="0.5909in">
        <style:tab-stops>
          <style:tab-stop style:type="right" style:position="0.8861in"/>
        </style:tab-stops>
      </style:paragraph-properties>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ab-stops>
          <style:tab-stop style:type="right" style:position="0.8861in"/>
        </style:tab-stops>
      </style:paragraph-properties>
    </style:style>
    <style:style style:name="P5932" style:parent-style-name="Normal" style:family="paragraph">
      <style:paragraph-properties fo:text-align="justify" fo:text-indent="4.2333in"/>
    </style:style>
    <style:style style:name="T5933" style:parent-style-name="DefaultParagraphFont" style:family="text">
      <style:text-properties fo:font-size="10pt" style:font-size-asian="10p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margin-left="3.6in" fo:text-indent="0.9in">
        <style:tab-stops/>
      </style:paragraph-properties>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vertical-align="middle"/>
      <style:text-properties style:font-size-complex="12pt" fo:hyphenate="false"/>
    </style:style>
    <style:style style:name="P5942" style:parent-style-name="Normal" style:master-page-name="MPF20"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5943" style:parent-style-name="Normal" style:family="paragraph">
      <style:paragraph-properties fo:text-align="justify" style:vertical-align="middle" fo:text-indent="3.2486in"/>
      <style:text-properties fo:color="#000000" fo:font-size="10pt" style:font-size-asian="10pt" fo:hyphenate="false"/>
    </style:style>
    <style:style style:name="P5944" style:parent-style-name="Normal" style:family="paragraph">
      <style:paragraph-properties fo:text-align="justify" style:vertical-align="middle" fo:text-indent="3.2486in"/>
      <style:text-properties fo:hyphenate="false"/>
    </style:style>
    <style:style style:name="T5945" style:parent-style-name="DefaultParagraphFont" style:family="text">
      <style:text-properties fo:color="#000000" fo:font-size="10pt" style:font-size-asian="10pt"/>
    </style:style>
    <style:style style:name="T5946" style:parent-style-name="DefaultParagraphFont" style:family="text">
      <style:text-properties fo:color="#000000" style:text-position="super 65%" fo:font-size="10pt" style:font-size-asian="10pt" fo:language="en" fo:country="GB"/>
    </style:style>
    <style:style style:name="T5947" style:parent-style-name="DefaultParagraphFont" style:family="text">
      <style:text-properties fo:color="#000000" fo:font-size="10pt" style:font-size-asian="10pt" fo:language="en" fo:country="GB"/>
    </style:style>
    <style:style style:name="P5948" style:parent-style-name="Normal" style:family="paragraph">
      <style:paragraph-properties fo:text-align="justify" style:vertical-align="middle" fo:text-indent="3.2486in"/>
      <style:text-properties fo:color="#000000" fo:font-size="10pt" style:font-size-asian="10pt" fo:hyphenate="false"/>
    </style:style>
    <style:style style:name="P5949" style:parent-style-name="Normal" style:family="paragraph">
      <style:paragraph-properties fo:text-align="justify" style:vertical-align="middle" fo:text-indent="3.2486in"/>
      <style:text-properties fo:hyphenate="false"/>
    </style:style>
    <style:style style:name="T5950" style:parent-style-name="DefaultParagraphFont" style:family="text">
      <style:text-properties fo:font-size="10pt" style:font-size-asian="10pt" fo:language="en" fo:country="GB"/>
    </style:style>
    <style:style style:name="P5951" style:parent-style-name="Normal" style:family="paragraph">
      <style:paragraph-properties fo:text-align="justify" style:vertical-align="middle"/>
      <style:text-properties style:font-size-complex="12pt" fo:hyphenate="false"/>
    </style:style>
    <style:style style:name="P5952" style:parent-style-name="Normal" style:family="paragraph">
      <style:paragraph-properties fo:text-align="justify" style:vertical-align="middle"/>
      <style:text-properties style:font-size-complex="12pt" fo:hyphenate="false"/>
    </style:style>
    <style:style style:name="P5953" style:parent-style-name="Normal" style:family="paragraph">
      <style:paragraph-properties fo:text-indent="3.543in"/>
      <style:text-properties fo:font-size="10pt" style:font-size-asian="10pt"/>
    </style:style>
    <style:style style:name="P5954" style:parent-style-name="Normal" style:family="paragraph">
      <style:paragraph-properties fo:text-align="center"/>
    </style:style>
    <style:style style:name="T5955" style:parent-style-name="DefaultParagraphFont" style:family="text">
      <style:text-properties fo:font-weight="bold" style:font-weight-asian="bold" fo:font-size="10pt" style:font-size-asian="10pt"/>
    </style:style>
    <style:style style:name="P5956" style:parent-style-name="Normal" style:family="paragraph">
      <style:paragraph-properties fo:text-indent="0.4923in"/>
      <style:text-properties fo:font-size="10pt" style:font-size-asian="10pt"/>
    </style:style>
    <style:style style:name="P5957" style:parent-style-name="Normal" style:family="paragraph">
      <style:paragraph-properties fo:text-align="center"/>
      <style:text-properties fo:text-transform="uppercase" fo:font-size="10pt" style:font-size-asian="10pt"/>
    </style:style>
    <style:style style:name="P5958" style:parent-style-name="Normal" style:family="paragraph">
      <style:paragraph-properties fo:text-indent="0.3902in"/>
      <style:text-properties fo:font-size="10pt" style:font-size-asian="10pt"/>
    </style:style>
    <style:style style:name="P5959" style:parent-style-name="Normal" style:family="paragraph">
      <style:paragraph-properties fo:text-align="center"/>
      <style:text-properties fo:font-weight="bold" style:font-weight-asian="bold" fo:text-transform="uppercase" fo:font-size="10pt" style:font-size-asian="10pt"/>
    </style:style>
    <style:style style:name="P5960" style:parent-style-name="Normal" style:family="paragraph">
      <style:paragraph-properties fo:text-align="center"/>
    </style:style>
    <style:style style:name="T5961" style:parent-style-name="DefaultParagraphFont" style:family="text">
      <style:text-properties fo:font-weight="bold" style:font-weight-asian="bold" fo:text-transform="uppercase" fo:font-size="10pt" style:font-size-asian="10pt"/>
    </style:style>
    <style:style style:name="P5962" style:parent-style-name="Normal" style:family="paragraph">
      <style:paragraph-properties fo:text-indent="0.3902in"/>
      <style:text-properties fo:font-size="10pt" style:font-size-asian="10pt"/>
    </style:style>
    <style:style style:name="P5963" style:parent-style-name="Normal" style:family="paragraph">
      <style:paragraph-properties fo:text-align="center"/>
      <style:text-properties fo:font-size="10pt" style:font-size-asian="10pt"/>
    </style:style>
    <style:style style:name="P5964" style:parent-style-name="Normal" style:family="paragraph">
      <style:paragraph-properties fo:text-align="center"/>
      <style:text-properties fo:font-size="10pt" style:font-size-asian="10pt"/>
    </style:style>
    <style:style style:name="P5965" style:parent-style-name="Normal" style:family="paragraph">
      <style:paragraph-properties fo:text-align="center"/>
      <style:text-properties fo:font-size="10pt" style:font-size-asian="10pt"/>
    </style:style>
    <style:style style:name="P5966" style:parent-style-name="Normal" style:family="paragraph">
      <style:paragraph-properties fo:text-align="center"/>
      <style:text-properties fo:font-size="10pt" style:font-size-asian="10pt"/>
    </style:style>
    <style:style style:name="P5967" style:parent-style-name="Normal" style:family="paragraph">
      <style:paragraph-properties fo:text-align="center"/>
      <style:text-properties fo:font-size="10pt" style:font-size-asian="10pt"/>
    </style:style>
    <style:style style:name="P5968" style:parent-style-name="Normal" style:family="paragraph">
      <style:paragraph-properties fo:text-indent="0.3902in"/>
      <style:text-properties fo:font-size="10pt" style:font-size-asian="10pt"/>
    </style:style>
    <style:style style:name="P5969"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970"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971"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597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73" style:parent-style-name="Normal" style:family="paragraph">
      <style:paragraph-properties fo:text-align="justify" fo:text-indent="0.243in">
        <style:tab-stops>
          <style:tab-stop style:type="center" style:position="1.4583in"/>
          <style:tab-stop style:type="left" style:position="2.8548in"/>
          <style:tab-stop style:type="center" style:position="5.4861in"/>
        </style:tab-stops>
      </style:paragraph-properties>
      <style:text-properties fo:font-size="10pt" style:font-size-asian="10pt"/>
    </style:style>
    <style:style style:name="P597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7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7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7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7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79" style:parent-style-name="Normal" style:family="paragraph">
      <style:paragraph-properties fo:text-align="justify">
        <style:tab-stops>
          <style:tab-stop style:type="left" style:leader-style="dotted" style:leader-text="." style:position="0.7875in"/>
          <style:tab-stop style:type="left" style:leader-style="dotted" style:leader-text="." style:position="1.3784in"/>
          <style:tab-stop style:type="right" style:leader-style="dotted" style:leader-text="." style:position="6.3in"/>
        </style:tab-stops>
      </style:paragraph-properties>
      <style:text-properties fo:font-size="10pt" style:font-size-asian="10pt"/>
    </style:style>
    <style:style style:name="P5980" style:parent-style-name="Normal" style:family="paragraph">
      <style:paragraph-properties fo:text-align="justify" fo:text-indent="3.2486in"/>
      <style:text-properties fo:font-size="10pt" style:font-size-asian="10pt"/>
    </style:style>
    <style:style style:name="P5981" style:parent-style-name="Normal" style:family="paragraph">
      <style:paragraph-properties fo:text-align="justify" fo:text-indent="0.3902in"/>
      <style:text-properties fo:font-size="10pt" style:font-size-asian="10pt"/>
    </style:style>
    <style:style style:name="P5982" style:parent-style-name="Normal" style:family="paragraph">
      <style:paragraph-properties fo:text-align="justify" fo:text-indent="0.5909in">
        <style:tab-stops>
          <style:tab-stop style:type="left" style:leader-style="dotted" style:leader-text="." style:position="0.4923in"/>
          <style:tab-stop style:type="left" style:leader-style="dotted" style:leader-text="." style:position="6.1034in"/>
        </style:tab-stops>
      </style:paragraph-properties>
      <style:text-properties fo:font-size="10pt" style:font-size-asian="10pt"/>
    </style:style>
    <style:style style:name="P5983" style:parent-style-name="Normal" style:family="paragraph">
      <style:paragraph-properties fo:text-align="justify">
        <style:tab-stops>
          <style:tab-stop style:type="left" style:leader-style="dotted" style:leader-text="." style:position="0.7875in"/>
          <style:tab-stop style:type="left" style:leader-style="dotted" style:leader-text="." style:position="1.3784in"/>
          <style:tab-stop style:type="right" style:leader-style="dotted" style:leader-text="." style:position="6.3in"/>
        </style:tab-stops>
      </style:paragraph-properties>
      <style:text-properties fo:font-size="10pt" style:font-size-asian="10pt"/>
    </style:style>
    <style:style style:name="P5984" style:parent-style-name="Normal" style:family="paragraph">
      <style:paragraph-properties fo:text-align="justify" fo:text-indent="3.2486in"/>
      <style:text-properties fo:font-size="10pt" style:font-size-asian="10pt"/>
    </style:style>
    <style:style style:name="P5985"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86" style:parent-style-name="Normal" style:family="paragraph">
      <style:paragraph-properties fo:text-align="justify" fo:margin-right="0.393in" fo:text-indent="4.9652in">
        <style:tab-stops>
          <style:tab-stop style:type="left" style:position="6.3in"/>
        </style:tab-stops>
      </style:paragraph-properties>
      <style:text-properties fo:font-size="10pt" style:font-size-asian="10pt"/>
    </style:style>
    <style:style style:name="P5987"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88"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89" style:parent-style-name="Normal" style:family="paragraph">
      <style:paragraph-properties fo:text-align="justify" fo:margin-right="0.393in" fo:text-indent="0.5909in">
        <style:tab-stops>
          <style:tab-stop style:type="left" style:position="6.3in"/>
        </style:tab-stops>
      </style:paragraph-properties>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fo:font-size="10pt" style:font-size-asian="10pt" style:language-asian="lt" style:country-asian="L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fo:margin-right="0.393in" fo:text-indent="3.8395in">
        <style:tab-stops>
          <style:tab-stop style:type="left" style:position="6.3in"/>
        </style:tab-stops>
      </style:paragraph-properties>
      <style:text-properties fo:font-size="10pt" style:font-size-asian="10pt"/>
    </style:style>
    <style:style style:name="P5996"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97"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98" style:parent-style-name="Normal" style:family="paragraph">
      <style:paragraph-properties fo:text-align="justify" fo:margin-right="0.393in" fo:text-indent="0.5909in">
        <style:tab-stops>
          <style:tab-stop style:type="left" style:position="6.3in"/>
        </style:tab-stops>
      </style:paragraph-properties>
      <style:text-properties fo:font-size="10pt" style:font-size-asian="10pt"/>
    </style:style>
    <style:style style:name="P5999" style:parent-style-name="Normal" style:family="paragraph">
      <style:paragraph-properties fo:text-align="justify" fo:margin-right="0.393in" fo:text-indent="0.5909in">
        <style:tab-stops>
          <style:tab-stop style:type="left" style:position="6.3in"/>
        </style:tab-stops>
      </style:paragraph-properties>
      <style:text-properties fo:font-size="10pt" style:font-size-asian="10pt"/>
    </style:style>
    <style:style style:name="P6000" style:parent-style-name="Normal" style:family="paragraph">
      <style:paragraph-properties fo:text-align="justify" fo:margin-right="0.393in" fo:text-indent="0.3937in">
        <style:tab-stops>
          <style:tab-stop style:type="left" style:position="6.3in"/>
        </style:tab-stops>
      </style:paragraph-properties>
      <style:text-properties fo:font-size="10pt" style:font-size-asian="10pt"/>
    </style:style>
    <style:style style:name="P6001" style:parent-style-name="Normal" style:family="paragraph">
      <style:text-properties fo:font-size="10pt" style:font-size-asian="10pt"/>
    </style:style>
    <style:style style:name="P6002" style:parent-style-name="Normal" style:family="paragraph">
      <style:paragraph-properties fo:text-align="justify" style:vertical-align="middle"/>
      <style:text-properties fo:hyphenate="false"/>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text-properties fo:font-weight="bold" style:font-weight-asian="bold" fo:font-size="10pt" style:font-size-asian="10pt"/>
    </style:style>
    <style:style style:name="P6016" style:parent-style-name="Normal" style:family="paragraph">
      <style:paragraph-properties fo:text-align="justify"/>
      <style:text-properties fo:font-weight="bold" style:font-weight-asian="bold"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weight="bold" style:font-weight-asian="bold"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widows="0" fo:orphans="0"/>
    </style:style>
  </office:automatic-styles>
  <office:body>
    <office:text text:use-soft-page-breaks="true">
      <text:p text:style-name="P1"><text:span text:style-name="T2">Suvestinė redakcija nuo 2015-06-10 iki 2015-09-29</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1</text:span><text:span text:style-name="T87">1</text:span><text:span text:style-name="T88">.<text:s/></text:span><text:span text:style-name="T89">Patvarkymą priimti vykdyti vykdomąjį dokumentą dėl skolos, mažesnės nei 200 litų, išieškojimo (1</text:span><text:span text:style-name="T90">1</text:span><text:span text:style-name="T91"><text:s/>priedas);</text:span><text:s/></text:p>
      <text:p text:style-name="P92">Papildyta punktu:</text:p>
      <text:p text:style-name="P93"><text:span text:style-name="T94">Nr.<text:s/></text:span><text:a xlink:href="https://www.e-tar.lt/portal/legalAct.html?documentId=b0d375e0172311e4afafe56485a7e49a" office:target-frame-name="_top" xlink:show="replace"><text:span text:style-name="T95">1R-231</text:span></text:a><text:span text:style-name="T96">, 2014-07-29, paskelbta TAR 2014-07-29, i. k. 2014-10599</text:span></text:p>
      <text:p text:style-name="Normal"/>
      <text:p text:style-name="P97"><text:span text:style-name="T98">2.2</text:span><text:span text:style-name="T99">. Raginimą įvykdyti sprendimą (2 priedas);</text:span></text:p>
      <text:p text:style-name="P100"><text:span text:style-name="T101">2.2</text:span><text:span text:style-name="T102">1</text:span><text:span text:style-name="T103">. Raginimą vykdyti sprendimą dėl perio</text:span><text:span text:style-name="T104">dinių išmokų išieškojimo (2</text:span><text:span text:style-name="T105">1</text:span><text:span text:style-name="T106"><text:s/>priedas);</text:span><text:s/></text:p>
      <text:p text:style-name="P107">Papildyta punktu:</text:p>
      <text:p text:style-name="P108"><text:span text:style-name="T109">Nr.<text:s/></text:span><text:a xlink:href="https://www.e-tar.lt/portal/legalAct.html?documentId=b0d375e0172311e4afafe56485a7e49a" office:target-frame-name="_top" xlink:show="replace"><text:span text:style-name="T110">1R-231</text:span></text:a><text:span text:style-name="T111">, 2014-07-29, paskelbta TAR 2014-07-29, i. k. 2014-10599</text:span></text:p>
      <text:p text:style-name="Normal"/>
      <text:p text:style-name="P112"><text:span text:style-name="T113">2.3.</text:span><text:span text:style-name="T114"><text:s/>Neteko galios nuo 2014-01</text:span><text:span text:style-name="T115">-15</text:span></text:p>
      <text:p text:style-name="P116">Punkto naikinimas:</text:p>
      <text:p text:style-name="P117"><text:span text:style-name="T118">Nr.<text:s/></text:span><text:a xlink:href="https://www.e-tar.lt/portal/legalAct.html?documentId=f14306d07d0f11e390d3a9e74c4ac9d0" office:target-frame-name="_top" xlink:show="replace"><text:span text:style-name="T119">1R-5</text:span></text:a><text:span text:style-name="T120">, 2014-01-13, paskelbta TAR 2014-01-14, i. k. 2014-00185</text:span></text:p>
      <text:p text:style-name="Normal"/>
      <text:p text:style-name="P121"><text:span text:style-name="T122">2.4</text:span><text:span text:style-name="T123">. Vykdymo išlaidų apskaičiavimą (4 priedas);</text:span></text:p>
      <text:p text:style-name="P124"><text:span text:style-name="T125">2.5</text:span><text:span text:style-name="T126">. Patvarky</text:span><text:span text:style-name="T127">mą dėl vykdymo išlaidų išieškojimo (5 priedas);</text:span></text:p>
      <text:p text:style-name="P128"><text:span text:style-name="T129">2.6</text:span><text:span text:style-name="T130">. Patvarkymą dėl skolos išieškojimo (6 priedas);</text:span></text:p>
      <text:p text:style-name="P131"><text:span text:style-name="T132">2.7</text:span><text:span text:style-name="T133">. Patvarkymą dėl išlaikymo išieškojimo (7 priedas);</text:span></text:p>
      <text:p text:style-name="P134"><text:span text:style-name="T135">2.8</text:span><text:span text:style-name="T136">. Patvarkymą areštuoti lėšas (8 priedas);</text:span></text:p>
      <text:p text:style-name="P137"><text:span text:style-name="T138">2.8</text:span><text:span text:style-name="T139">1</text:span><text:span text:style-name="T140">. Patvarkymą vykdyti išieškojimą iš<text:s/></text:span><text:span text:style-name="T141">skolininkui priklausančių lėšų, esančių laisvės atėmimo vietos įstaigos sąskaitoje (8</text:span><text:span text:style-name="T142">1</text:span><text:span text:style-name="T143"><text:s/>priedas);</text:span><text:s/></text:p>
      <text:p text:style-name="P144">Papildyta punktu:</text:p>
      <text:p text:style-name="P145"><text:span text:style-name="T146">Nr.<text:s/></text:span><text:a xlink:href="https://www.e-tar.lt/portal/legalAct.html?documentId=d47fc0c00b5711e4adf3c8c5d7681e73" office:target-frame-name="_top" xlink:show="replace"><text:span text:style-name="T147">1R-212</text:span></text:a><text:span text:style-name="T148">, 2014-07-14, paskelbta TAR<text:s/></text:span><text:span text:style-name="T149">2014-07-15, i. k. 2014-10271</text:span></text:p>
      <text:p text:style-name="P150">Punkto pakeitimai:</text:p>
      <text:p text:style-name="P151"><text:span text:style-name="T152">Nr.<text:s/></text:span><text:a xlink:href="https://www.e-tar.lt/portal/legalAct.html?documentId=b0d375e0172311e4afafe56485a7e49a" office:target-frame-name="_top" xlink:show="replace"><text:span text:style-name="T153">1R-231</text:span></text:a><text:span text:style-name="T154">, 2014-07-29, paskelbta TAR 2014-07-29, i. k. 2014-10599</text:span></text:p>
      <text:p text:style-name="Normal"/>
      <text:p text:style-name="P155"><text:span text:style-name="T156">2.9</text:span><text:span text:style-name="T157">. Turto arešto aktą (9 priedas);</text:span></text:p>
      <text:p text:style-name="P158"><text:span text:style-name="T159">2.10</text:span><text:span text:style-name="T160">. Turto aprašą (10 priedas);</text:span></text:p>
      <text:p text:style-name="P161"><text:span text:style-name="T162">2.11</text:span><text:span text:style-name="T163">. Turto pardavimo skolininko pasiūlytam pirkėjui aktą (11 priedas);</text:span></text:p>
      <text:p text:style-name="P164"><text:span text:style-name="T165">2.12.</text:span><text:span text:style-name="T166"><text:s/>Neteko galios nuo 2013-01-01</text:span></text:p>
      <text:p text:style-name="P167">Punkto naikinimas:</text:p>
      <text:p text:style-name="P168"><text:span text:style-name="T169">Nr.<text:s/></text:span><text:a xlink:href="https://www.e-tar.lt/portal/legalAct.html?documentId=TAR.3F7A0E80B1D9" office:target-frame-name="_top" xlink:show="replace"><text:span text:style-name="T170">1R-321</text:span></text:a><text:span text:style-name="T171">, 2012-12-12, Žin. 2012, Nr. 147-7578 (2012-12-15), i. k. 1122270ISAK001R-321</text:span></text:p>
      <text:p text:style-name="Normal"/>
      <text:p text:style-name="P172"><text:span text:style-name="T173">2.13</text:span><text:span text:style-name="T174">. Turto pardavimo iš varžytynių aktą (13 priedas);</text:span></text:p>
      <text:p text:style-name="P175"><text:span text:style-name="T176">2.14</text:span><text:span text:style-name="T177">. Turto perdavimo išieškotojui aktą (14 priedas);</text:span></text:p>
      <text:p text:style-name="P178"><text:span text:style-name="T179">2.15</text:span><text:span text:style-name="T180">. Išieškotų lėšų paskirstymo patvarkymą (15 pr</text:span><text:span text:style-name="T181">iedas);</text:span></text:p>
      <text:p text:style-name="P182"><text:span text:style-name="T183">2.16</text:span><text:span text:style-name="T184">. Patvarkymą dėl prisijungimo prie išieškojimo (16 priedas);</text:span></text:p>
      <text:p text:style-name="P185"><text:span text:style-name="T186">2.17</text:span><text:span text:style-name="T187">. Sprendimų, įpareigojančių skolininką atlikti arba nutraukti tam tikrus veiksmus, neįvykdymo aktą (17 priedas);</text:span></text:p>
      <text:p text:style-name="P188"><text:span text:style-name="T189">2.18</text:span><text:span text:style-name="T190">. Įkeldinimo protokolą (18 priedas);</text:span></text:p>
      <text:p text:style-name="P191"><text:span text:style-name="T192">2.19</text:span><text:span text:style-name="T193">. Išk</text:span><text:span text:style-name="T194">eldinimo protokolą (19 priedas);</text:span></text:p>
      <text:p text:style-name="P195"><text:span text:style-name="T196">2.20</text:span><text:span text:style-name="T197">. Patvarkymą sustabdyti lėšų išmokėjimą (20 priedas);</text:span></text:p>
      <text:p text:style-name="P198"><text:span text:style-name="T199">2.21</text:span><text:span text:style-name="T200">. Faktinių aplinkybių konstatavimo protokolą (21 priedas);</text:span></text:p>
      <text:p text:style-name="P201"><text:span text:style-name="T202">2.22</text:span><text:span text:style-name="T203">. Išieškojimo negalimumo aktą (22 priedas);</text:span></text:p>
      <text:p text:style-name="P204"><text:span text:style-name="T205">2.23</text:span><text:span text:style-name="T206">. Patvarkymą dėl vykdomosios bylos</text:span><text:span text:style-name="T207"><text:s/>užbaigimo ir vykdomojo dokumento grąžinimo (23 priedas);</text:span></text:p>
      <text:p text:style-name="P208"><text:span text:style-name="T209">2.23</text:span><text:span text:style-name="T210">1</text:span><text:span text:style-name="T211">. Patvarkymą dėl vykdomosios bylos užbaigimo ir elektroninio vykdomojo dokumento grąžinimo (23</text:span><text:span text:style-name="T212">1</text:span><text:span text:style-name="T213"><text:s/>priedas);</text:span><text:s/></text:p>
      <text:p text:style-name="P214">Papildyta punktu:</text:p>
      <text:p text:style-name="P215"><text:span text:style-name="T216">Nr.<text:s/></text:span><text:a xlink:href="https://www.e-tar.lt/portal/legalAct.html?documentId=d47fc0c00b5711e4adf3c8c5d7681e73" office:target-frame-name="_top" xlink:show="replace"><text:span text:style-name="T217">1R-212</text:span></text:a><text:span text:style-name="T218">, 2014-07-14, paskelbta TAR 2014-07-15, i. k. 2014-10271</text:span></text:p>
      <text:p text:style-name="P219">Punkto pakeitimai:</text:p>
      <text:p text:style-name="P220"><text:span text:style-name="T221">Nr.<text:s/></text:span><text:a xlink:href="https://www.e-tar.lt/portal/legalAct.html?documentId=b0d375e0172311e4afafe56485a7e49a" office:target-frame-name="_top" xlink:show="replace"><text:span text:style-name="T222">1R-231</text:span></text:a><text:span text:style-name="T223">, 2014-07-29, paskelbta TAR 2014-07-29, i. k. 2014-10599</text:span></text:p>
      <text:p text:style-name="Normal"/>
      <text:p text:style-name="P224"><text:span text:style-name="T225">2.24</text:span><text:span text:style-name="T226">. Antstolio kvitą (24 priedas);</text:span></text:p>
      <text:p text:style-name="P227"><text:span text:style-name="T228">2.25</text:span><text:span text:style-name="T229">. Patvirtinimą apie susipažinimą su varžytynių vykdymo, antstolių veiksmų apskundimo tvarka ir turto pardavimo iš varžyt</text:span><text:span text:style-name="T230">ynių galimomis pasekmėmis (25 priedas);</text:span><text:s/></text:p>
      <text:p text:style-name="P231">Papildyta punktu:</text:p>
      <text:p text:style-name="P232"><text:span text:style-name="T233">Nr.<text:s/></text:span><text:a xlink:href="https://www.e-tar.lt/portal/legalAct.html?documentId=TAR.3F7A0E80B1D9" office:target-frame-name="_top" xlink:show="replace"><text:span text:style-name="T234">1R-321</text:span></text:a><text:span text:style-name="T235">, 2012-12-12, Žin., 2012, Nr. 147-7578 (2012-12-15), i. k. 1122270ISAK001R-321</text:span></text:p>
      <text:p text:style-name="Normal"/>
      <text:p text:style-name="P236"><text:span text:style-name="T237">2.26</text:span><text:span text:style-name="T238">. Pranešimą apie<text:s/></text:span><text:span text:style-name="T239">laimėtas varžytynes (26 priedas).</text:span><text:s/></text:p>
      <text:p text:style-name="P240">Papildyta punktu:</text:p>
      <text:p text:style-name="P241"><text:span text:style-name="T242">Nr.<text:s/></text:span><text:a xlink:href="https://www.e-tar.lt/portal/legalAct.html?documentId=TAR.3F7A0E80B1D9" office:target-frame-name="_top" xlink:show="replace"><text:span text:style-name="T243">1R-321</text:span></text:a><text:span text:style-name="T244">, 2012-12-12, Žin., 2012, Nr. 147-7578 (2012-12-15), i. k. 1122270ISAK001R-321</text:span></text:p>
      <text:p text:style-name="Normal"/>
      <text:p text:style-name="P245"><text:span text:style-name="T246">2</text:span><text:span text:style-name="T247">1</text:span><text:span text:style-name="T248">. Patvarkymą priimti vy</text:span><text:span text:style-name="T249">kdyti vykdomąjį dokumentą dėl skolos, mažesnės nei 57 eurai, išieškojimo (1</text:span><text:span text:style-name="T250">1</text:span><text:span text:style-name="T251"><text:s/>priedas);</text:span><text:s/></text:p>
      <text:p text:style-name="P252">Papildyta punktu:</text:p>
      <text:p text:style-name="P253"><text:span text:style-name="T254">Nr.<text:s/></text:span><text:a xlink:href="https://www.e-tar.lt/portal/legalAct.html?documentId=9c0915208f6411e4a98a9f2247652cf4" office:target-frame-name="_top" xlink:show="replace"><text:span text:style-name="T255">1R-383</text:span></text:a><text:span text:style-name="T256">, 2014-12-29, paskelbta TAR 2014-12-30, i.</text:span><text:span text:style-name="T257"><text:s/>k. 2014-20882</text:span></text:p>
      <text:p text:style-name="Normal"/>
      <text:p text:style-name="P258"><text:span text:style-name="T259">3</text:span><text:span text:style-name="T260">. Vykdomasis dokumentas pateikiamas vykdyti antstoliui, kurio aptarnaujamoje teritorijoje yra vykdymo vieta. Vykdymo vieta nustatoma pagal vykdomajame dokumente nurodytus duomenis apie skolininką arba pagal išieškotojo pateiktus duomen</text:span><text:span text:style-name="T261">is.</text:span></text:p>
      <text:p text:style-name="P262">Išieškotojas ar jo įgaliotas atstovas, pateikdamas vykdomąjį dokumentą antstoliui, pateikia prašymą priimti vykdomąjį dokumentą vykdyti. Prašyme aptariamas vykdymo išlaidų apmokėjimas: kada ir kokias vykdymo išlaidas apmoka išieškotojas. Jeigu vykdyti<text:s/>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263"><text:span text:style-name="T264">Pateikdamas antstoliui elektroninį vykdomąjį d</text:span><text:span text:style-name="T265">okumentą, prašyme priimti vykdomąjį dokumentą vykdyti išieškotojas privalo patvirtinti, kad pateikiamas vykdyti elektroninis vykdomasis dokumentas anksčiau nebuvo pateiktas vykdyti. Jeigu išieškotojas elektroninį vykdomąjį dokumentą vykdyti pateikia pakart</text:span><text:span text:style-name="T266">otinai, kartu su šiame punkte nurodytu prašymu išieškotojas antstoliui privalo pateikti antstolio patvarkymą dėl vykdomosios bylos užbaigimo ir elektroninio vykdomojo dokumento grąžinimo, kuriuo jam buvo grąžintas elektroninis vykdomasis dokumentas.</text:span></text:p>
      <text:p text:style-name="P267">Pateikdamas antstoliui elektroninį vykdomąjį dokumentą, prašyme priimti vykdomąjį<text:s/><text:soft-page-break/>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68"><text:span text:style-name="T269">Išieškotojo prašymu antstolis, spręsdamas klausimą dėl vykdomojo dokumento priėmimo vykdyti, gali surinkti papildomą informaciją, reikalingą vykdymo vietai patikslinti.</text:span><text:s/></text:p>
      <text:p text:style-name="P270">Punkto pakeitimai:</text:p>
      <text:p text:style-name="P271"><text:span text:style-name="T272">Nr.<text:s/></text:span><text:a xlink:href="https://www.e-tar.lt/portal/legalAct.html?documentId=TAR.9FF45E5A20EF" office:target-frame-name="_top" xlink:show="replace"><text:span text:style-name="T273">1R-274</text:span></text:a><text:span text:style-name="T274">, 2012-10-31, Žin., 2012, Nr. 128-6430 (2012-11-06), i. k. 1122270ISAK001R-274</text:span></text:p>
      <text:p text:style-name="P275"><text:span text:style-name="T276">Nr.<text:s/></text:span><text:a xlink:href="https://www.e-tar.lt/portal/legalAct.html?documentId=d47fc0c00b5711e4adf3c8c5d7681e73" office:target-frame-name="_top" xlink:show="replace"><text:span text:style-name="T277">1R-212</text:span></text:a><text:span text:style-name="T278">,<text:s/></text:span><text:span text:style-name="T279">2014-07-14, paskelbta TAR 2014-07-15, i. k. 2014-10271</text:span></text:p>
      <text:p text:style-name="P280"><text:span text:style-name="T281">Nr.<text:s/></text:span><text:a xlink:href="https://www.e-tar.lt/portal/legalAct.html?documentId=b0d375e0172311e4afafe56485a7e49a" office:target-frame-name="_top" xlink:show="replace"><text:span text:style-name="T282">1R-231</text:span></text:a><text:span text:style-name="T283">, 2014-07-29, paskelbta TAR 2014-07-29, i. k. 2014-10599</text:span></text:p>
      <text:p text:style-name="Normal"/>
      <text:p text:style-name="P284"><text:span text:style-name="T285">4</text:span><text:span text:style-name="T286">. Antstolis, gavęs vykdyti vyk</text:span><text:span text:style-name="T287">domąjį dokumentą, per tris darbo dienas, o skubaus vykdymo atvejais – nedelsdamas, patikrina, ar nėra akivaizdžių kliūčių, nurodytų CPK 651 straipsnio 2 dalyje, vykdomajam dokumentui priimti ir vykdymo veiksmams pradėti.<text:s/></text:span><text:span text:style-name="T288">Tais atvejais, kai pateikdamas vykd</text:span><text:span text:style-name="T289">omąjį dokumentą dėl periodinių išmokų išieškojimo išieškotojas patvirtina, kad skolininkas periodines išmokas moka vykdomajame dokumente nustatyta tvarka, tai gali būti laikoma kliūtimi priimti vykdomąjį dokumentą vykdyti.</text:span></text:p>
      <text:p text:style-name="P290"><text:span text:style-name="T291">Nenustatęs akivaizdžių kliūčių,<text:s/></text:span><text:span text:style-name="T292">antstolis vykdomąjį dokumentą ne vėliau kaip kitą darbo dieną užregistruoja Antstolių informacinėje sistemoje, parengia patvarkymą priimti vykdomąjį dokumentą vykdyti ir užveda vykdomąją bylą. Patvarkymas priimti vykdomąjį dokumentą vykdyti ir vykdymo išla</text:span><text:span text:style-name="T293">idų apskaičiavimas, o įstatymų nustatytais atvejais – ir raginimas įvykdyti sprendimą siunčiami skolininkui. Priėmęs vykdyti baudžiamojoje byloje išduotą vykdomąjį raštą, antstolis patikrina, ar skolininkas atlieka bausmę laisvės atėmimo vietoje. Nustatęs,</text:span><text:span text:style-name="T294"><text:s/>kad skolininkas atlieka bausmę laisvės atėmimo vietoje, antstolis kartu su šiame punkte išvardytais dokumentais siunčia patvarkymą vykdyti išieškojimą iš skolininkui priklausančių lėšų, esančių laisvės atėmimo vietos įstaigos sąskaitoje (8</text:span><text:span text:style-name="T295">1</text:span><text:span text:style-name="T296"><text:s/>priedas). Tais</text:span><text:span text:style-name="T297"><text:s/>atvejais, kai nežinoma skolininko buvimo vieta, skolininkas slapstosi ar dėl kitų objektyvių priežasčių įteikti jam raginimą įvykdyti sprendimą negalima, raginimas įvykdyti sprendimą skelbiamas interneto svetainėje www.antstoliai.lt</text:span><text:span text:style-name="T298">.</text:span></text:p>
      <text:p text:style-name="P299"><text:span text:style-name="T300">Tais atvejais, kai an</text:span><text:span text:style-name="T301">tstolis vykdo elektroninį vykdomąjį dokumentą, įrašą apie raginimo išsiuntimą ar įteikimą skolininkui, taip pat kitus CPK 614 straipsnyje nurodytus vykdomajame dokumente darytinus įrašus užbaigdamas vykdomąją bylą antstolis padaro patvarkyme dėl vykdomosio</text:span><text:span text:style-name="T302">s bylos užbaigimo ir elektroninio vykdomojo dokumento grąžinimo. Šio patvarkymo grąžinimas elektroninių ryšių priemonėmis išieškotojui ar elektroninį vykdomąjį dokumentą išdavusiai institucijai kartu laikomas ir elektroninio vykdomojo dokumento grąžinimu.</text:span><text:s/></text:p>
      <text:p text:style-name="P303">Punkto pakeitimai:</text:p>
      <text:p text:style-name="P304"><text:span text:style-name="T305">Nr.<text:s/></text:span><text:a xlink:href="https://www.e-tar.lt/portal/legalAct.html?documentId=TAR.3F7A0E80B1D9" office:target-frame-name="_top" xlink:show="replace"><text:span text:style-name="T306">1R-321</text:span></text:a><text:span text:style-name="T307">, 2012-12-12, Žin., 2012, Nr. 147-7578 (2012-12-15), i. k. 1122270ISAK001R-321</text:span></text:p>
      <text:p text:style-name="P308"><text:span text:style-name="T309">Nr.<text:s/></text:span><text:a xlink:href="https://www.e-tar.lt/portal/legalAct.html?documentId=f14306d07d0f11e390d3a9e74c4ac9d0" office:target-frame-name="_top" xlink:show="replace"><text:span text:style-name="T310">1R-5</text:span></text:a><text:span text:style-name="T311">, 2014-01-13, paskelbta TAR 2014-01-14, i. k. 2014-00185</text:span></text:p>
      <text:p text:style-name="P312"><text:span text:style-name="T313">Nr.<text:s/></text:span><text:a xlink:href="https://www.e-tar.lt/portal/legalAct.html?documentId=d47fc0c00b5711e4adf3c8c5d7681e73" office:target-frame-name="_top" xlink:show="replace"><text:span text:style-name="T314">1R-212</text:span></text:a><text:span text:style-name="T315">, 2014-07-14, paskelbta TAR 2014-07-15, i. k. 2014</text:span><text:span text:style-name="T316">-10271</text:span></text:p>
      <text:p text:style-name="P317"><text:span text:style-name="T318">Nr.<text:s/></text:span><text:a xlink:href="https://www.e-tar.lt/portal/legalAct.html?documentId=b0d375e0172311e4afafe56485a7e49a" office:target-frame-name="_top" xlink:show="replace"><text:span text:style-name="T319">1R-231</text:span></text:a><text:span text:style-name="T320">, 2014-07-29, paskelbta TAR 2014-07-29, i. k. 2014-10599</text:span></text:p>
      <text:p text:style-name="Normal"/>
      <text:p text:style-name="P321"><text:span text:style-name="T322">5</text:span><text:span text:style-name="T323">. Išieškojimuose iki 57 eurų antstolis įsiskolinimo, būtinų vykdymo išlaidų ir</text:span><text:span text:style-name="T324"><text:s/>pašto (kurjerių) išlaidų išieškojimą nukreipia į skolininko banko sąskaitoje esančias pinigines lėšas. Jeigu per 30 dienų nuo antstolio nurodymo priverstinai nurašyti įsiskolinimą, būtinas vykdymo išlaidas ir pašto (kurjerių) išlaidas iš skolininko banko<text:s/></text:span><text:span text:style-name="T325">sąskaitoje esančių lėšų išsiuntimo į banką dienos įsiskolinimas, būtinos vykdymo išlaidos ir pašto (kurjerių) išlaidos neišieškomos, antstolis gali taikyti kitas CPK 624 straipsnio 2 dalyje nurodytas priverstinio vykdymo priemones.</text:span></text:p>
      <text:p text:style-name="P326">Jeigu antstoliui pateikiamas vykdyti vykdomasis dokumentas dėl piniginės sumos iki 57 eur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soft-page-break/>
      <text:p text:style-name="P327"><text:span text:style-name="T328">Jeigu antstoliui, šio punkto pirmojoje pastraipoje nustatyta tvarka vykda</text:span><text:span text:style-name="T329">nčiam piniginės sumos iki 57 eurų dydžio išieškojimą, pateikiamas vykdyti kitas vykdomasis dokumentas dėl išieškojimo iš to paties skolininko, išieškojimas šio punkto pirmojoje pastraipoje nustatyta tvarka nutraukiamas ir antstolis gali taikyti visas CPK 6</text:span><text:span text:style-name="T330">24 straipsnio 2 dalyje nurodytas priverstinio vykdymo priemones pagal bendrąsias Civilinio proceso kodekse ir šioje Instrukcijoje nustatytas taisykles</text:span><text:span text:style-name="T331">.</text:span><text:s/></text:p>
      <text:p text:style-name="P332">Punkto pakeitimai:</text:p>
      <text:p text:style-name="P333"><text:span text:style-name="T334">Nr.<text:s/></text:span><text:a xlink:href="https://www.e-tar.lt/portal/legalAct.html?documentId=f14306d07d0f11e390d3a9e74c4ac9d0" office:target-frame-name="_top" xlink:show="replace"><text:span text:style-name="T335">1R-5</text:span></text:a><text:span text:style-name="T336">, 2014-01-13, paskelbta TAR 2014-01-14, i. k. 2014-00185</text:span></text:p>
      <text:p text:style-name="P337"><text:span text:style-name="T338">Nr.<text:s/></text:span><text:a xlink:href="https://www.e-tar.lt/portal/legalAct.html?documentId=b0d375e0172311e4afafe56485a7e49a" office:target-frame-name="_top" xlink:show="replace"><text:span text:style-name="T339">1R-231</text:span></text:a><text:span text:style-name="T340">, 2014-07-29, paskelbta TAR 2014-07-29, i. k. 2014-10599</text:span></text:p>
      <text:p text:style-name="P341"><text:span text:style-name="T342">Nr.<text:s/></text:span><text:a xlink:href="https://www.e-tar.lt/portal/legalAct.html?documentId=9c0915208f6411e4a98a9f2247652cf4" office:target-frame-name="_top" xlink:show="replace"><text:span text:style-name="T343">1R-383</text:span></text:a><text:span text:style-name="T344">, 2014-12-29, paskelbta TAR 2014-12-30, i. k. 2014-20882</text:span></text:p>
      <text:p text:style-name="Normal"/>
      <text:p text:style-name="P345"><text:span text:style-name="T346">6</text:span><text:span text:style-name="T347">.<text:s/></text:span><text:span text:style-name="T348">Išsiuntęs skolininkui raginimą įvykdyti sprendimą, jeigu yra CPK 658 straipsnio 2 dalyje<text:s/></text:span><text:span text:style-name="T349">nurodytos aplinkybės, antstolis, areštuodamas skolininko turtą ar pinigines lėšas, priima motyvuotą patvarkymą, kuriame nurodo aplinkybes, kad yra pavojus turtą ar pinigines lėšas paslėpti.</text:span><text:s/></text:p>
      <text:p text:style-name="P350">Punkto pakeitimai:</text:p>
      <text:p text:style-name="P351"><text:span text:style-name="T352">Nr.<text:s/></text:span><text:a xlink:href="https://www.e-tar.lt/portal/legalAct.html?documentId=f14306d07d0f11e390d3a9e74c4ac9d0" office:target-frame-name="_top" xlink:show="replace"><text:span text:style-name="T353">1R-5</text:span></text:a><text:span text:style-name="T354">, 2014-01-13, paskelbta TAR 2014-01-14, i. k. 2014-00185</text:span></text:p>
      <text:p text:style-name="Normal"/>
      <text:p text:style-name="P355"><text:span text:style-name="T356">7</text:span><text:span text:style-name="T357">. Turto vertei nustatyti kaip ekspertas kviečiamas turto vertintojas, atitinkantis Lietuvos Respublikos turto ir verslo vertinimo pag</text:span><text:span text:style-name="T358">rindų įstatyme (Žin., 1999, Nr.<text:s/></text:span><text:a xlink:href="https://www.e-tar.lt/portal/lt/legalAct/TAR.278D4FD8E838" office:target-frame-name="_blank" xlink:show="new"><text:span text:style-name="T359">52-1672</text:span></text:a><text:span text:style-name="T360">) nustatytus reikalavimus. Nustatydamas areštuoto turto rinkos vertę, turto vertintojas nevertina tos aplinkybės, kad turtas bus par</text:span><text:span text:style-name="T361">duodamas priverstine, sprendimams vykdyti nustatyta tvarka.</text:span></text:p>
      <text:p text:style-name="P362"><text:span text:style-name="T363">8</text:span><text:span text:style-name="T364">. Jeigu skolininko lėšas kredito įstaigose ar pas kitus asmenis, skolininko turtines teises areštuoja antstolis (antstoliai) ir kitos institucijos ar pareigūnai, turintys teisę areštuoti skol</text:span><text:span text:style-name="T365">ininko lėšas, lėšos pervedamos pagal CPK 754 straipsnyje nustatytą reikalavimų patenkinimo eilę.</text:span></text:p>
      <text:p text:style-name="P366"><text:span text:style-name="T367">9</text:span><text:span text:style-name="T368">. Antstolis gali turtą realizuoti, jeigu pats jį areštavo, išskyrus atvejį, kai, areštavus skolininko turtą, vykdomasis dokumentas persiunčiamas vykdyti k</text:span><text:span text:style-name="T369">itam antstoliui (CPK 632 straipsnio 1 dalies 4 punktas).</text:span></text:p>
      <text:p text:style-name="P370"><text:span text:style-name="T371">Turtą areštavęs antstolis, persiųsdamas vykdomąjį dokumentą kitam antstoliui, kartu pateikia patvarkymą, kuriame nurodo, kokios priverstinio vykdymo priemonės yra pritaikytos, ir pateikia galiojančių</text:span><text:span text:style-name="T372"><text:s/>turto arešto aktų ir patvarkymų, kuriais buvo taikytos priverstinio vykdymo priemonės, patvirtintas kopijas. Vykdomojo dokumento vykdymą tęsiantis antstolis naujo turto arešto akto turtui, kuriam galioja vykdomąjį dokumentą persiuntusio antstolio uždėtas<text:s/></text:span><text:span text:style-name="T373">areštas, nesurašo ir turi teisę šį turtą realizuoti šios Instrukcijos 11 punkte nustatyta tvarka.</text:span><text:s/></text:p>
      <text:p text:style-name="P374">Punkto pakeitimai:</text:p>
      <text:p text:style-name="P375"><text:span text:style-name="T376">Nr.<text:s/></text:span><text:a xlink:href="https://www.e-tar.lt/portal/legalAct.html?documentId=TAR.9FF45E5A20EF" office:target-frame-name="_top" xlink:show="replace"><text:span text:style-name="T377">1R-274</text:span></text:a><text:span text:style-name="T378">, 2012-10-31, Žin., 2012, Nr. 128-6430<text:s/></text:span><text:span text:style-name="T379">(2012-11-06), i. k. 1122270ISAK001R-274</text:span></text:p>
      <text:p text:style-name="Normal"/>
      <text:p text:style-name="P380"><text:span text:style-name="T381">10</text:span><text:span text:style-name="T382">. Išieškant pinigų sumas, nesumokėtas už sunaudotus energijos išteklius, komunalines ir kitokias paslaugas, antstolis, areštuodamas skolininko butą ar gyvenamąjį namą, kuriame jis gyvena, privalo raštu išaiški</text:span><text:span text:style-name="T383">nti skolininkui teisę prašyti teismo taikyti apribojimą, nustatytą CPK 663 straipsnio 4 dalyje. Išaiškinimas skolininkui įteikiamas arba siunčiamas kartu su turto arešto aktu.</text:span></text:p>
      <text:p text:style-name="P384"><text:span text:style-name="T385">11</text:span><text:span text:style-name="T386">. Jeigu turtą areštavo keli antstoliai, areštuotą skolininko turtą realizu</text:span><text:span text:style-name="T387">oja tas antstolis, kuris šį turtą areštavo vykdydamas pirmesnės eilės išieškotojų reikalavimus, o tais atvejais, kai turtą areštavo keli antstoliai pagal tos pačios eilės išieškotojų reikalavimus, – tas antstolis, kuris šį turtą areštavo pirmas. Paskelbęs<text:s/></text:span><text:span text:style-name="T388">varžytynes antstolis ne vėliau kaip kitą darbo dieną apie paskelbtas varžytynes informuoja kitus antstolius, vykdančius išieškojimą iš to paties skolininko.</text:span></text:p>
      <text:p text:style-name="P389">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 turi teisę prisijungti prie išieškojimo pateikdami turto realizavimą vykdančiam antstoliui vykdomąjį dokumentą.</text:p>
      <text:p text:style-name="P390">Šiame punkte nustatyta tvarka prisijungti prie išieškojimo galima iki to momento, kol turtą realizuojantis antstolis nesurašo išieškotų lėšų paskirstymo patvarkymo.</text:p>
      <text:p text:style-name="P391"><text:span text:style-name="T392">Turto realizavimą</text:span><text:span text:style-name="T393"><text:s/>vykdantis antstolis prie išieškojimo prisijungusiems išieškotojams, taip pat<text:s/></text:span><text:soft-page-break/><text:span text:style-name="T394">išieškotojams, kurių naudai išieškojimą vykdo prie išieškojimo prisijungę antstoliai, siunčia Civilinio proceso kodekse ir šioje Instrukcijoje nurodytus, su turto realizavimu sus</text:span><text:span text:style-name="T395">ijusius procesinius dokumentus, surašytus po prisijungimo.</text:span></text:p>
      <text:p text:style-name="P396"><text:span text:style-name="T397">12</text:span><text:span text:style-name="T398">. Kito arešto uždėjimas nestabdo turto realizavimo. Turto realizavimas stabdomas vykdomosios bylos sustabdymo atvejais.</text:span></text:p>
      <text:p text:style-name="P399">Turto realizavimas taip pat stabdomas tuo atveju, kai, areštavus turtą<text:s/>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400"><text:span text:style-name="T401">Jeigu skolininko turtas yra aprašytas vykdant teismo nutartį dėl laikinųjų</text:span><text:span text:style-name="T402"><text:s/>apsaugos priemonių taikymo, išieškojimą pagal vykdomuosius dokumentus dėl piniginių sumų išieškojimo tos pačios reikalavimų eilės išieškotojams nukreipti į turtą, kuris yra aprašytas taikant laikinąsias apsaugos priemones, galima tik tais atvejais, jeigu<text:s/></text:span><text:span text:style-name="T403">skolininkas kito turto neturi ar kito turto nepakanka išieškojimui įvykdyti arba išieškojimą nukreipiant į kitą skolininko turtą būtų pažeista CPK 664 ir 665 straipsniuose nustatyta išieškojimo iš skolininko turto eilė. Antstolis, nukreipęs išieškojimą į t</text:span><text:span text:style-name="T404">urtą, kuris yra aprašytas vykdant teismo nutartį dėl laikinųjų apsaugos priemonių, ne vėliau kaip kitą darbo dieną po varžytynių šiam turtui paskelbimo skolininkui, išieškotojui ir kreditoriui, kurio naudai yra taikytos laikinosios apsaugos priemonės, regi</text:span><text:span text:style-name="T405">struotu laišku praneša apie</text:span><text:span text:style-name="T406"><text:s/></text:span><text:span text:style-name="T407">turto pardavimą iš varžytynių, taip pat paaiškina antstolio procesinių veiksmų apskundimo tvarką.</text:span></text:p>
      <text:p text:style-name="P408">Punkto pakeitimai:</text:p>
      <text:p text:style-name="P409"><text:span text:style-name="T410">Nr.<text:s/></text:span><text:a xlink:href="https://www.e-tar.lt/portal/legalAct.html?documentId=TAR.3F7A0E80B1D9" office:target-frame-name="_top" xlink:show="replace"><text:span text:style-name="T411">1R-321</text:span></text:a><text:span text:style-name="T412">, 2012-12-12, Žin.,</text:span><text:span text:style-name="T413"><text:s/>2012, Nr. 147-7578 (2012-12-15), i. k. 1122270ISAK001R-321</text:span></text:p>
      <text:p text:style-name="Normal"/>
      <text:p text:style-name="P414"><text:span text:style-name="T415">13.</text:span><text:span text:style-name="T416"><text:s/>Neteko galios nuo 2013-01-01</text:span></text:p>
      <text:p text:style-name="P417">Punkto naikinimas:</text:p>
      <text:p text:style-name="P418"><text:span text:style-name="T419">Nr.<text:s/></text:span><text:a xlink:href="https://www.e-tar.lt/portal/legalAct.html?documentId=TAR.3F7A0E80B1D9" office:target-frame-name="_top" xlink:show="replace"><text:span text:style-name="T420">1R-321</text:span></text:a><text:span text:style-name="T421">, 2012-12-12, Žin. 2012, Nr. 147-7578<text:s/></text:span><text:span text:style-name="T422">(2012-12-15), i. k. 1122270ISAK001R-321</text:span></text:p>
      <text:p text:style-name="Normal"/>
      <text:p text:style-name="P423"><text:span text:style-name="T424">14.</text:span><text:span text:style-name="T425"><text:s/>Neteko galios nuo 2013-01-01</text:span></text:p>
      <text:p text:style-name="P426">Punkto naikinimas:</text:p>
      <text:p text:style-name="P427"><text:span text:style-name="T428">Nr.<text:s/></text:span><text:a xlink:href="https://www.e-tar.lt/portal/legalAct.html?documentId=TAR.3F7A0E80B1D9" office:target-frame-name="_top" xlink:show="replace"><text:span text:style-name="T429">1R-321</text:span></text:a><text:span text:style-name="T430">, 2012-12-12, Žin. 2012, Nr. 147-7578 (2012-12-15), i. k. 1122270ISAK</text:span><text:span text:style-name="T431">001R-321</text:span></text:p>
      <text:p text:style-name="Normal"/>
      <text:p text:style-name="P432"><text:span text:style-name="T433">15.</text:span><text:span text:style-name="T434"><text:s/>Neteko galios nuo 2013-01-01</text:span></text:p>
      <text:p text:style-name="P435">Punkto naikinimas:</text:p>
      <text:p text:style-name="P436"><text:span text:style-name="T437">Nr.<text:s/></text:span><text:a xlink:href="https://www.e-tar.lt/portal/legalAct.html?documentId=TAR.3F7A0E80B1D9" office:target-frame-name="_top" xlink:show="replace"><text:span text:style-name="T438">1R-321</text:span></text:a><text:span text:style-name="T439">, 2012-12-12, Žin. 2012, Nr. 147-7578 (2012-12-15), i. k. 1122270ISAK001R-321</text:span></text:p>
      <text:p text:style-name="Normal"/>
      <text:p text:style-name="P440"><text:span text:style-name="T441">16.</text:span><text:span text:style-name="T442"><text:s/>Neteko galios n</text:span><text:span text:style-name="T443">uo 2013-01-01</text:span></text:p>
      <text:p text:style-name="P444">Punkto naikinimas:</text:p>
      <text:p text:style-name="P445"><text:span text:style-name="T446">Nr.<text:s/></text:span><text:a xlink:href="https://www.e-tar.lt/portal/legalAct.html?documentId=TAR.3F7A0E80B1D9" office:target-frame-name="_top" xlink:show="replace"><text:span text:style-name="T447">1R-321</text:span></text:a><text:span text:style-name="T448">, 2012-12-12, Žin. 2012, Nr. 147-7578 (2012-12-15), i. k. 1122270ISAK001R-321</text:span></text:p>
      <text:p text:style-name="Normal"/>
      <text:p text:style-name="P449"><text:span text:style-name="T450">17.</text:span><text:span text:style-name="T451"><text:s/>Neteko galios nuo 2013-01-01</text:span></text:p>
      <text:p text:style-name="P452">Punkto naikinimas:</text:p>
      <text:p text:style-name="P453"><text:span text:style-name="T454">Nr.<text:s/></text:span><text:a xlink:href="https://www.e-tar.lt/portal/legalAct.html?documentId=TAR.3F7A0E80B1D9" office:target-frame-name="_top" xlink:show="replace"><text:span text:style-name="T455">1R-321</text:span></text:a><text:span text:style-name="T456">, 2012-12-12, Žin. 2012, Nr. 147-7578 (2012-12-15), i. k. 1122270ISAK001R-321</text:span></text:p>
      <text:p text:style-name="Normal"/>
      <text:p text:style-name="P457"><text:span text:style-name="T458">18.</text:span><text:span text:style-name="T459"><text:s/>Neteko galios nuo 2013-01-01</text:span></text:p>
      <text:p text:style-name="P460">Punkto naikinimas:</text:p>
      <text:p text:style-name="P461"><text:span text:style-name="T462">Nr.<text:s/></text:span><text:a xlink:href="https://www.e-tar.lt/portal/legalAct.html?documentId=TAR.3F7A0E80B1D9" office:target-frame-name="_top" xlink:show="replace"><text:span text:style-name="T463">1R-321</text:span></text:a><text:span text:style-name="T464">, 2012-12-12, Žin. 2012, Nr. 147-7578 (2012-12-15), i. k. 1122270ISAK001R-321</text:span></text:p>
      <text:p text:style-name="P465">Punkto pakeitimai:</text:p>
      <text:p text:style-name="P466"><text:span text:style-name="T467">Nr.<text:s/></text:span><text:a xlink:href="https://www.e-tar.lt/portal/legalAct.html?documentId=TAR.9FF45E5A20EF" office:target-frame-name="_top" xlink:show="replace"><text:span text:style-name="T468">1R-274</text:span></text:a><text:span text:style-name="T469">,<text:s/></text:span><text:span text:style-name="T470">2012-10-31, Žin., 2012, Nr. 128-6430 (2012-11-06), i. k. 1122270ISAK001R-274</text:span></text:p>
      <text:p text:style-name="Normal"/>
      <text:p text:style-name="P471"><text:span text:style-name="T472">19</text:span><text:span text:style-name="T473">. Išieškojimą nukreipdamas į skolininkui priklausantį darbo užmokestį ir kitas jam prilygintas skolininko pajamas, į skolininko pinigines lėšas, esančias pas trečiuosius as</text:span><text:span text:style-name="T474">menis, ir skolininko turtines teises, antstolis nėra saistomas savo veiklos teritorijos.</text:span></text:p>
      <text:p text:style-name="P475"><text:span text:style-name="T476">20</text:span><text:span text:style-name="T477">. Skolininko darbdavys, taip pat kitas asmuo, išmokantis skolininkui pajamas, prilyginamas darbo užmokesčiui, antstolio pateiktus patvarkymus dėl išskaitų darymo</text:span><text:span text:style-name="T478"><text:s/>iš skolininkui priklausančių pajamų eilės tvarka registruoja Vykdomų antstolio patvarkymų apskaitos knygoje, kurioje nurodo patvarkymo pateikimo vykdyti datą, vykdomojo dokumento ir jį išdavusios institucijos pavadinimą, antstolio, pateikusio vykdyti patv</text:span><text:span text:style-name="T479">arkymą, vardą, pavardę ir antstolio (antstolių) kontoros, kurioje jis dirba, adresą, išieškotojo ir skolininko vardus ir pavardes, o kai išieškotojas yra juridinis asmuo, – jo pavadinimą ir įmonės kodą, išieškotojo buveinės arba gyvenamosios vietos adresą,</text:span><text:span text:style-name="T480"><text:s/>jeigu nurodyta, – išieškotojo sąskaitos banke rekvizitus, išieškotiną sumą, o jeigu atsiųstas patvarkymas išieškoti periodines išmokas, – šių išmokų dydį ir periodiškumą. Šioje knygoje taip pat registruojami ir asmens prašymai savo noru mokėti išlaikymą p</text:span><text:span text:style-name="T481">eriodinėmis išmokomis.</text:span></text:p>
      <text:p text:style-name="P482"><text:span text:style-name="T483">21</text:span><text:span text:style-name="T484">. Vykdydamas vykdomuosius dokumentus dėl darbo užmokesčio ir kitų su darbo teisiniais santykiais susijusių sumų išieškojimo, antstolis išieško visą vykdomajame dokumente nurodytą sumą ir išmoka ją išieškotojui,<text:s/></text:span><text:span text:style-name="T485">neatskaičiuodamas su darbo teisiniais santykiais susijusių privalomų mokesčių (įmokų). Tačiau, jeigu skolininkas, pervesdamas į antstolio depozitinę sąskaitą priteistą sumą, atskaito iš jos su darbo teisiniais santykiais susijusius mokesčius, jis privalo a</text:span><text:span text:style-name="T486">ntstoliui pateikti mokesčių atskaitymo apskaičiavimą, kuriame nurodomi iš išieškomų sumų atskaitomi mokesčiai ir jų dydžiai. Šiuo atveju antstolis skolininko pervestą sumą išmoka išieškotojui, kartu pateikdamas skolininko atsiųsto apskaičiavimo kopiją. Aps</text:span><text:span text:style-name="T487">kaičiavimo originalas paliekamas vykdomojoje byloje.</text:span></text:p>
      <text:p text:style-name="P488"><text:span text:style-name="T489">22</text:span><text:span text:style-name="T490">. Jeigu iškeldinimas vykdomas nedalyvaujant iškeldinamajam ar bent vienam pilnamečiui jo šeimos nariui arba iškeldinamasis atsisako pasiimti iškeldinamą turtą, šis turtas įrašomas į turto aprašą ir</text:span><text:span text:style-name="T491"><text:s/>esant galimybei įkainojamas. Jei yra didelis kiekis vienarūšių ir (arba) mažaverčių daiktų (namų apyvokos reikmenų, aprangos, avalynės, dokumentų, knygų ir pan.), jie gali būti supakuojami į dėžes, maišus ir kt. arba sudedami į atskiras patalpas, kurios u</text:span><text:span text:style-name="T492">žantspauduojamos ir joms suteikiamas numeris. Šis numeris įrašomas turto apraše.</text:span></text:p>
      <text:p text:style-name="P493"><text:span text:style-name="T494">Kai nėra galimybių užtikrinti iškeldinamojo turto apsaugą, antstolis aprašyto turto saugotoju skiria išieškotoją.</text:span></text:p>
      <text:p text:style-name="P495"><text:span text:style-name="T496">23</text:span><text:span text:style-name="T497">. Pateikiant antstoliui vykdyti vykdomąjį dokumentą dėl</text:span><text:span text:style-name="T498"><text:s/>savavališkos statybos ir statybos pagal neteisėtai išduotą statybos leidimą padarinių šalinimo, kartu pateikiamas ir normatyviniuose statybos techniniuose dokumentuose nurodytas dokumentas, suteikiantis teisę atlikti savavališkos statybos ir statybos paga</text:span><text:span text:style-name="T499">l neteisėtai išduotą statybos leidimą padarinių šalinimo darbus. Išieškotojas, pateikdamas antstoliui vykdyti šios rūšies vykdomąjį dokumentą, turi parinkti ir nurodyti antstoliui asmenį, kuris vykdys savavališkos statybos ir statybos pagal neteisėtai išdu</text:span><text:span text:style-name="T500">otą statybos leidimą padarinių šalinimo darbus.</text:span></text:p>
      <text:p text:style-name="P501"><text:span text:style-name="T502">24</text:span><text:span text:style-name="T503">. Vykdant nepiniginio pobūdžio teismo sprendimus, susijusius su uždraudimu vykdyti tam tikrą veiklą arba įpareigojimu atlikti tam tikrus veiksmus, nesusijusius su turto ar lėšų perdavimu, kai skolininka</text:span><text:span text:style-name="T504">s per teismo sprendime arba antstolio raginime nustatytą terminą sprendimo neįvykdo, antstolis surašo sprendimų, įpareigojančių skolininką atlikti arba nutraukti tam tikrus veiksmus, neįvykdymo aktą ir kreipiasi į teismą CPK 771 straipsnyje nustatyta tvark</text:span><text:span text:style-name="T505">a. Tokia pat tvarka kreipiamasi į teismą, kai nevykdomas nepiniginio pobūdžio teismo sprendimas dėl laikinųjų apsaugos priemonių taikymo.</text:span><text:span text:style-name="T506"><text:s/></text:span><text:span text:style-name="T507">Gavęs informaciją, kad sprendimo nevykdymas gali sukelti pavojų žmonių gyvybei ir sveikatai arba turtui, antstolis api</text:span><text:span text:style-name="T508">e susidariusią situaciją nedelsdamas informuoja kompetentingas institucijas.</text:span><text:s/></text:p>
      <text:p text:style-name="P509">Punkto pakeitimai:</text:p>
      <text:p text:style-name="P510"><text:span text:style-name="T511">Nr.<text:s/></text:span><text:a xlink:href="https://www.e-tar.lt/portal/legalAct.html?documentId=6d4a98900e6111e5920c94700bb1958e" office:target-frame-name="_top" xlink:show="replace"><text:span text:style-name="T512">1R-137</text:span></text:a><text:span text:style-name="T513">, 2015-06-09, paskelbta TAR 2015-06-09, i. k. 2015-</text:span><text:span text:style-name="T514">09015</text:span></text:p>
      <text:p text:style-name="Normal"/>
      <text:p text:style-name="P515"><text:span text:style-name="T516">24</text:span><text:span text:style-name="T517">1</text:span><text:span text:style-name="T518">. Pažymas, išduotas kitoje Europos Sąjungos valstybėje narėje pagal 2013 m. birželio 12 d. Europos Parlamento ir Tarybos reglamento (ES) Nr. 606/2013 dėl apsaugos priemonių tarpusavio pripažinimo civilinėse bylose (toliau – Reglamentas (ES)<text:s/></text:span><text:span text:style-name="T519">606/2013) 5 ir 14 straipsnių nuostatas,<text:s/></text:span><text:soft-page-break/><text:span text:style-name="T520">antstolis vykdo vadovaudamasis Civilinio proceso kodekse nustatytomis vykdymo proceso taisyklėmis. Pažymos priskirtinos šios Instrukcijos 2 lentelės 7 punkte nurodytų vykdomųjų dokumentų kategorijai.</text:span></text:p>
      <text:p text:style-name="P521">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522">Tais atvejais, kai nežinoma skolininko buvimo vieta arba skolininkas atsisako patvirtinti šiame punkte išvardytų dokumentų gavimą, neįteikti procesiniai dokumentai skelbiami interneto svetainėje www.antstoliai.lt.</text:p>
      <text:p text:style-name="P523">Jeigu skolininkas nevykdo pažymoje nustatyto (-ų) įpareigojimo (-ų), antstolis surašo pažymoje nustatyto (-ų) įpareigojimo (-ų) neįvykdymo aktą ir kreipiasi į teismą Civilinio proceso kodekso 771 straipsnyje nustatyta tvarka.</text:p>
      <text:p text:style-name="P524"><text:span text:style-name="T525">Vykdant pažymas, išduotas kitoje Europos Sąjungos valstybėje narėje pagal Reglamentą (ES) Nr. 606/2013, vykdymo išlaidas apmoka išieškotojas.</text:span><text:s/></text:p>
      <text:p text:style-name="P526">Papildyta punktu:</text:p>
      <text:p text:style-name="P527"><text:span text:style-name="T528">Nr.<text:s/></text:span><text:a xlink:href="https://www.e-tar.lt/portal/legalAct.html?documentId=6d4a98900e6111e5920c94700bb1958e" office:target-frame-name="_top" xlink:show="replace"><text:span text:style-name="T529">1R-137</text:span></text:a><text:span text:style-name="T530">, 2015-06-09, paskelbta TAR 2015-06-09, i. k. 2015-09015</text:span></text:p>
      <text:p text:style-name="Normal"/>
      <text:p text:style-name="P531"><text:span text:style-name="T532">25</text:span><text:span text:style-name="T533">. Sprendimai dėl vaikų perdavimo vykdomi CPK 764 straipsnyje nustatyta tvarka.</text:span></text:p>
      <text:p text:style-name="P534">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535"><text:span text:style-name="T536">Vykdant nepiniginio pobūdžio teismo sprendimus, kuriuose numatyti veiksmai susiję su nepilnamečiu asmeniu (vaiku), kai skolininkas per teismo sprendime arba antstolio raginime nustatytą terminą sprendimo neįvykdo, antstolis</text:span><text:span text:style-name="T537"><text:s/></text:span><text:span text:style-name="T538">kreipiasi į v</text:span><text:span text:style-name="T539">aiko gyvenamosios vietos valstybinę vaiko teisių apsaugos instituciją dėl turimos informacijos pateikimo. Jei vaikas gyvena kitoje savivaldybėje nei išieškotojas, prireikus gali būti kreipiamasi ir į išieškotojo gyvenamosios vietos valstybinę vaiko teisių<text:s/></text:span><text:span text:style-name="T540">apsaugos instituciją. Antstoliui prašant ši informacija turi būti pateikta raštu. Prireikus antstolis su valstybinės vaiko teisių apsaugos institucijos atstovu aptaria sprendimo vykdymo priemonių pobūdį ir jų vykdymo tvarką. Išnagrinėjęs turimą medžiagą an</text:span><text:span text:style-name="T541">tstolis priima patvarkymą dėl sprendimo vykdymo tvarkos. Šis patvarkymas ne vėliau kaip kitą darbo dieną siunčiamas proceso šalims ir valstybinei vaiko teisių apsaugos institucijai. Jeigu skolininkas nevykdo antstolio patvarkymo dėl sprendimo vykdymo tvark</text:span><text:span text:style-name="T542">os, antstolis surašo sprendimų, įpareigojančių skolininką atlikti arba nutraukti tam tikrus veiksmus, neįvykdymo aktą ir kreipiasi į teismą CPK 771 straipsnyje nustatyta tvarka.</text:span></text:p>
      <text:p text:style-name="P543"><text:span text:style-name="T544">26</text:span><text:span text:style-name="T545">. Antstolis, vykdantis vykdomąją bylą dėl vaiko išlaikymo periodinėmis i</text:span><text:span text:style-name="T546">šmokomis, priteisto teismo sprendimu arba teismo patvirtinta vaiko išlaikymo sutartimi, išieškojimo, Lietuvos Respublikos teisingumo ministro 2007 m. rugsėjo 26 d. įsakymu Nr. 1R-371 (Žin., 2007, Nr.<text:s/></text:span><text:a xlink:href="https://www.e-tar.lt/portal/lt/legalAct/TAR.2526D8E6B4C3" office:target-frame-name="_blank" xlink:show="new"><text:span text:style-name="T547">103-4225</text:span></text:a><text:span text:style-name="T548">; 2011, Nr.<text:s/></text:span><text:a xlink:href="https://www.e-tar.lt/portal/lt/legalAct/TAR.6053EFAC347C" office:target-frame-name="_blank" xlink:show="new"><text:span text:style-name="T549">13-581</text:span></text:a><text:span text:style-name="T550">) patvirtintos formos pažymą apie priteistų lėšų vaikui išlaikyti mokėjimą išduoda remdamasis vykdomosios bylos duom</text:span><text:span text:style-name="T551">enimis.</text:span></text:p>
      <text:p text:style-name="P552"><text:span text:style-name="T553">Jeigu dėl teismo sprendimu arba teismo patvirtinta taikos sutartimi vaikui priteisto išlaikymo periodinėmis išmokomis išieškojimo antstolis išsiuntė patvarkymą išskaitoms iš skolininko darbo užmokesčio ar kitų jam prilygintų pajamų daryti ir, vadov</text:span><text:span text:style-name="T554">aujantis antstolio patvarkymu, išskaitas darantis asmuo išskaitytas sumas turi išmokėti (pervesti) išieškotojui, antstolis pažymoje apie priteistų lėšų vaikui išlaikyti mokėjimą nurodo, kada ir kokiai institucijai išskaitoms daryti buvo pateiktas patvarkym</text:span><text:span text:style-name="T555">as.</text:span></text:p>
      <text:p text:style-name="P556"><text:span text:style-name="T557">27</text:span><text:span text:style-name="T558">. Antstoliui, vykdančiam vykdomąjį dokumentą dėl priverstinio juridinio asmens likvidavimo, nustačius, kad juridinis asmuo turto, kuriam privaloma teisinė registracija, neturi, likvidavimo procedūra vykdoma supaprastinta tvarka Juridinių asmenų r</text:span><text:span text:style-name="T559">egistro tvarkytojui<text:s/></text:span><text:soft-page-break/><text:span text:style-name="T560">pateikiant prašymą išregistruoti juridinį asmenį ir išieškojimo negalimumo aktą. Nustatęs, kad juridinis asmuo turi kilnojamojo turto, kuriam privaloma teisinė registracija, antstolis surašo patvarkymą dėl reikalavimo pristatyti tokį tu</text:span><text:span text:style-name="T561">rtą ir jo dokumentus antstoliui ir šį patvarkymą išsiunčia Juridinių asmenų registre nurodytu juridinio asmens buveinės adresu ir paskutiniam žinomam juridinio asmens administracijos vadovui. Jei kilnojamasis turtas antstoliui nepristatomas ir nėra galimyb</text:span><text:span text:style-name="T562">ės nustatyti jo buvimo vietos, antstolis surašo juridinio asmens likvidavimo aktą, kuriame nurodo, kad priverstinio vykdymo priemonėmis juridinio asmens turto rasti nepavyko.</text:span></text:p>
      <text:p text:style-name="P563"><text:span text:style-name="T564">28</text:span><text:span text:style-name="T565">. Priėmęs vykdyti vykdomąjį dokumentą dėl jame nurodyto turto konfiskavimo,</text:span><text:span text:style-name="T566"><text:s/>antstolis ne vėliau kaip per dešimt darbo dienų konfiskuotą turtą areštuoja ir turto arešto aktą kartu su kitais su turto konfiskavimu susijusiais dokumentais perduoda valstybinei mokesčių inspekcijai.</text:span></text:p>
      <text:p text:style-name="P567"><text:span text:style-name="T568">29</text:span><text:span text:style-name="T569">. Skundas dėl antstolio veiksmų arba atsisakymo</text:span><text:span text:style-name="T570"><text:s/>juos atlikti per CPK 512 straipsnyje nustatytą terminą pateikiamas raštu antstoliui, kurio veiksmai ar atsisakymas juos atlikti skundžiami. Kai skundžiami pavaduojančio antstolio ar antstolio atstovo veiksmai arba atsisakymas juos atlikti, skundas pateiki</text:span><text:span text:style-name="T571">amas pavaduojamo ar atstovaujamo antstolio kontorai. Skunde nurodomas pareiškėjo vardas, pavardė ir kontaktinė informacija, skundo surašymo data, vykdomosios bylos numeris (jei žinomas) ir jos šalys, skundžiamo antstolio vardas ir pavardė, skundžiamas ants</text:span><text:span text:style-name="T572">tolio veiksmas, pareiškėjo reikalavimas, skundo motyvai ir aplinkybės, kuriomis pareiškėjas grindžia reikalavimą, pareiškėjo ar įgalioto atstovo parašas.</text:span></text:p>
      <text:p text:style-name="P573">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574"/>
      <text:p text:style-name="P575"><text:span text:style-name="T576">II</text:span><text:span text:style-name="T577">.<text:s/></text:span><text:span text:style-name="T578">VYKDYMO IŠLAIDOS</text:span></text:p>
      <text:p text:style-name="P579"/>
      <text:p text:style-name="P580"><text:span text:style-name="T581">30</text:span><text:span text:style-name="T582">. Šioje Instrukcijoje nustatytos vykdymo išlaidos apmokamos antstoliui grynaisiais pinigais arba atliekami mokėjimai negrynaisiais pinigais Lietuvos Respublikos mokėjimų įstatymo (Žin., 1999, Nr.<text:s/></text:span><text:a xlink:href="https://www.e-tar.lt/portal/lt/legalAct/TAR.C6C5599DD9A1" office:target-frame-name="_blank" xlink:show="new"><text:span text:style-name="T583">97-2775</text:span></text:a><text:span text:style-name="T584">; 2009, Nr.<text:s/></text:span><text:a xlink:href="https://www.e-tar.lt/portal/lt/legalAct/TAR.6A58820A3491" office:target-frame-name="_blank" xlink:show="new"><text:span text:style-name="T585">153-6888</text:span></text:a><text:span text:style-name="T586">) nustatyta tvarka. Antstolis, priimdamas grynuosius pinigus, privalo išduoti mokėtojui nustatytos formos antstolio kvi</text:span><text:span text:style-name="T587">tą (24 priedas) ir (arba) kitą teisės aktuose nustatytą dokumentą. Antstolis, priimdamas lėšas ir išrašydamas kvitus, vadovaujasi Pinigų priėmimo ir pinigų išmokėjimo kvitų naudojimo, išrašymo ir apskaitos taisyklėmis, patvirtintomis Lietuvos Respublikos f</text:span><text:span text:style-name="T588">inansų ministro 2002 m. spalio 30 d. įsakymu Nr. 340 (Žin., 2002, Nr.<text:s/></text:span><text:a xlink:href="https://www.e-tar.lt/portal/lt/legalAct/TAR.661EC453DE60" office:target-frame-name="_blank" xlink:show="new"><text:span text:style-name="T589">105-4709</text:span></text:a><text:span text:style-name="T590">; 2005, Nr. 101-3711).</text:span></text:p>
      <text:p text:style-name="P591"><text:span text:style-name="T592">Antstolis gali atsisakyti priimti grynuosius pinigus pagal kvitą, jeig</text:span><text:span text:style-name="T593">u jų suma viršija 57 eurus</text:span><text:span text:style-name="T594">.</text:span></text:p>
      <text:p text:style-name="P595">Punkto pakeitimai:</text:p>
      <text:p text:style-name="P596"><text:span text:style-name="T597">Nr.<text:s/></text:span><text:a xlink:href="https://www.e-tar.lt/portal/legalAct.html?documentId=9c0915208f6411e4a98a9f2247652cf4" office:target-frame-name="_top" xlink:show="replace"><text:span text:style-name="T598">1R-383</text:span></text:a><text:span text:style-name="T599">, 2014-12-29, paskelbta TAR 2014-12-30, i. k. 2014-20882</text:span></text:p>
      <text:p text:style-name="Normal"/>
      <text:p text:style-name="P600"><text:span text:style-name="T601">31</text:span><text:span text:style-name="T602">. Atlikęs vykdymo veiksmą ir apskaiči</text:span><text:span text:style-name="T603">avęs už jį vykdymo išlaidas, antstolis tai nurodo vykdymo išlaidų apskaičiavime (4 priedas).</text:span></text:p>
      <text:p text:style-name="P604"><text:span text:style-name="T605">32</text:span><text:span text:style-name="T606">. Atsižvelgdamas į išieškotojo fizinio asmens turtinę padėtį, antstolis gali iš viso ar iš dalies atleisti jį nuo vykdymo išlaidų mokėjimo arba vykdymo išlaidų apmokėjimą atidėti. Išieškotoją fizinį asmenį, gaunantį socialinę pašalpą Lietuvos Respublikos p</text:span><text:span text:style-name="T607">iniginės socialinės paramos nepasiturintiems gyventojams įstatymo (Žin., 2003, Nr.<text:s/></text:span><text:a office:title="Lietuvos Respublikos piniginės socialinės paramos mažas pajamas gaunančioms šeimoms (vieniems gyvenantiems asmenims) įstatymas (Lietuvos Respublikos piniginės socialinės paramos nepasiturintiems gyventojams įstatymas)" xlink:href="http://www.infolex.lt/ta/51559" office:target-frame-name="_blank" xlink:show="new"><text:span text:style-name="T608">73-3352</text:span></text:a><text:span text:style-name="T609">; 2011, Nr.<text:s/></text:span><text:a office:title="Lietuvos Respublikos piniginės socialinės paramos nepasiturinčioms šeimoms ir vieniems gyvenantiems asmenims įstatymo pakeitimo įstatymas" xlink:href="http://www.infolex.lt/ta/151837" office:target-frame-name="_blank" xlink:show="new"><text:span text:style-name="T610">155-7353</text:span></text:a><text:span text:style-name="T611">) nustatyta tvarka, antstolis turi atleisti nuo būtinų vykdymo išlaidų apmokėjimo arba šių vykdymo išlaidų apmokėjimą atidėti ne trumpesniam kaip 30 dienų terminui, per kurį</text:span><text:span text:style-name="T612"><text:s/>šie asmenys privalo kreiptis į valstybės garantuojamos pagalbos tarnybą dėl antrinės teisinės pagalbos apmokant būtinas vykdymo išlaidas suteikimo.</text:span></text:p>
      <text:p text:style-name="P613">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text:s/><text:soft-page-break/>žyminio mokesčio sumokėjimo atidėjimo ar atleidimo nuo žyminio mokesčio sumokėjimo klausimas. Kitiems išieškotojams juridiniams asmenims gali būti<text:s/>atidėtas tik papildomų vykdymo išlaidų, kurios patiriamos atliekant atskirus veiksmus konkrečioje vykdomojoje byloje, apmokėjimas.</text:p>
      <text:p text:style-name="P614"><text:span text:style-name="T615">Vykdymo išlaidų apmokėjimas gali būti atidėtas ne ilgiau kaip iki vykdomosios bylos užbaigimo.</text:span><text:s/></text:p>
      <text:p text:style-name="P616">Punkto pakeitimai:</text:p>
      <text:p text:style-name="P617"><text:span text:style-name="T618">Nr.<text:s/></text:span><text:a xlink:href="https://www.e-tar.lt/portal/legalAct.html?documentId=TAR.8A9785AFE509" office:target-frame-name="_top" xlink:show="replace"><text:span text:style-name="T619">1R-163</text:span></text:a><text:span text:style-name="T620">, 2012-06-20, Žin., 2012, Nr. 70-3645 (2012-06-23), i. k. 1122270ISAK001R-163</text:span></text:p>
      <text:p text:style-name="P621"><text:span text:style-name="T622">Nr.<text:s/></text:span><text:a xlink:href="https://www.e-tar.lt/portal/legalAct.html?documentId=f14306d07d0f11e390d3a9e74c4ac9d0" office:target-frame-name="_top" xlink:show="replace"><text:span text:style-name="T623">1R-5</text:span></text:a><text:span text:style-name="T624">, 2014-01-13, paskelbta TAR 2014-01-14, i. k. 2014-00185</text:span></text:p>
      <text:p text:style-name="Normal"/>
      <text:p text:style-name="P625"><text:span text:style-name="T626">33</text:span><text:span text:style-name="T627">. Visos vykdymo išlaidos, išskyrus šioje Instrukcijoje numatytas išimtis, išieškomos iš skolininko pagal šioje Instrukcijoje nustatytus dydžius nepriklausomai nuo to, ar išieškotoja</text:span><text:span text:style-name="T628">s buvo atleistas nuo vykdymo išlaidų, ar jos buvo sumažintos, ar atidėtos.</text:span></text:p>
      <text:p text:style-name="P629"><text:span text:style-name="T630">34</text:span><text:span text:style-name="T631">. Vykdydamas teisės aktų nustatyta tvarka biudžetinių įstaigų pateiktus vykdyti vykdomuosius dokumentus dėl pinigų sumų išieškojimo, antstolis turi teisę atidėti visų vykdymo<text:s/></text:span><text:span text:style-name="T632">išlaidų apmokėjimą arba atleisti išieškotoją ar vykdomąjį dokumentą vykdyti pateikusią biudžetinę įstaigą nuo šių išlaidų apmokėjimo.</text:span><text:s/></text:p>
      <text:p text:style-name="P633">Punkto pakeitimai:</text:p>
      <text:p text:style-name="P634"><text:span text:style-name="T635">Nr.<text:s/></text:span><text:a xlink:href="https://www.e-tar.lt/portal/legalAct.html?documentId=f14306d07d0f11e390d3a9e74c4ac9d0" office:target-frame-name="_top" xlink:show="replace"><text:span text:style-name="T636">1R-5</text:span></text:a><text:span text:style-name="T637">, 2014-01-13, paskelbta TAR 2014-01-14, i. k. 2014-00185</text:span></text:p>
      <text:p text:style-name="Normal"/>
      <text:p text:style-name="P638"><text:span text:style-name="T639">35.</text:span><text:span text:style-name="T640"><text:s/>Neteko galios nuo 2014-01-15</text:span></text:p>
      <text:p text:style-name="P641">Punkto naikinimas:</text:p>
      <text:p text:style-name="P642"><text:span text:style-name="T643">Nr.<text:s/></text:span><text:a xlink:href="https://www.e-tar.lt/portal/legalAct.html?documentId=f14306d07d0f11e390d3a9e74c4ac9d0" office:target-frame-name="_top" xlink:show="replace"><text:span text:style-name="T644">1R-5</text:span></text:a><text:span text:style-name="T645">, 2014-01-13, paskelbta TAR<text:s/></text:span><text:span text:style-name="T646">2014-01-14, i. k. 2014-00185</text:span></text:p>
      <text:p text:style-name="Normal"/>
      <text:p text:style-name="P647"><text:span text:style-name="T648">36</text:span><text:span text:style-name="T649">. Vykdant teismų sprendimus valstybės naudai dėl savavališkos statybos ir statybos pagal neteisėtai išduotą statybos leidimą padarinių šalinimo, valstybei atstovauja Valstybinė teritorijų planavimo ir statybos inspekcija</text:span><text:span text:style-name="T650"><text:s/>prie Aplinkos ministerijos, kuri apmoka vykdymo išlaidas šioje Instrukcijoje nustatyta tvarka.</text:span></text:p>
      <text:p text:style-name="P651"><text:span text:style-name="T652">36</text:span><text:span text:style-name="T653">1</text:span><text:span text:style-name="T654">. Valstybės garantuojamos teisinės pagalbos tarnybos už išieškotojus, kuriems Lietuvos Respublikos valstybės garantuojamos teisinės pagalbos įstatymo (Ži</text:span><text:span text:style-name="T655">n., 2000, Nr.<text:s/></text:span><text:a xlink:href="https://www.e-tar.lt/portal/lt/legalAct/TAR.EAA93A47BAA1" office:target-frame-name="_blank" xlink:show="new"><text:span text:style-name="T656">30-827</text:span></text:a><text:span text:style-name="T657">; 2005, Nr.<text:s/></text:span><text:a xlink:href="https://www.e-tar.lt/portal/lt/legalAct/TAR.C76F84D85C53" office:target-frame-name="_blank" xlink:show="new"><text:span text:style-name="T658">18-572</text:span></text:a><text:span text:style-name="T659">) nustatyta tvarka teikiama antrinė teisinė paga</text:span><text:span text:style-name="T660">lba, apmoka būtinas vykdymo išlaidas arba jų dalį. Valstybės garantuojamos teisinės pagalbos tarnybos apmokėtas ir iš skolininko išieškotas būtinas vykdymo išlaidas ar jų dalį, jeigu valstybės garantuojamos teisinės pagalbos tarnyba apmokėjo tik dalį būtin</text:span><text:span text:style-name="T661">ų vykdymo išlaidų, antstolis grąžina į biudžeto pajamų surenkamąją sąskaitą (įmokos kodas 5630) ir valstybės garantuojamos pagalbos tarnybai elektroniniu būdu praneša: asmens, už kurį valstybės garantuojamos teisinės pagalbos tarnyba apmokėjo būtinas vykdy</text:span><text:span text:style-name="T662">mo išlaidas ar jų dalį, duomenis, valstybės garantuojamos teisinės pagalbos tarnybos sprendimo teikti antrinę teisinę pagalbą datą ir numerį, išieškotų ir į biudžeto pajamų surenkamąją sąskaitą pervestų būtinų vykdymo išlaidų sumą.</text:span><text:s/></text:p>
      <text:p text:style-name="P663">Papildyta punktu:</text:p>
      <text:p text:style-name="P664"><text:span text:style-name="T665">Nr.<text:s/></text:span><text:a xlink:href="https://www.e-tar.lt/portal/legalAct.html?documentId=TAR.FF39F83DB4CB" office:target-frame-name="_top" xlink:show="replace"><text:span text:style-name="T666">1R-265</text:span></text:a><text:span text:style-name="T667">, 2011-11-14, Žin., 2011, Nr. 137-6495 (2011-11-17), i. k. 1112270ISAK001R-265</text:span></text:p>
      <text:p text:style-name="Normal"/>
      <text:p text:style-name="P668"><text:span text:style-name="T669">37</text:span><text:span text:style-name="T670">. Būtinų vykdymo išlaidų neapmoka išieškotojai – valstybės ir savivaldybių globos n</text:span><text:span text:style-name="T671">amai, jei išieškomas išlaikymas globos namuose gyvenantiems asmenims. Už valstybės ir savivaldybių globos namus būtinas vykdymo išlaidas apmoka Teisingumo ministerija iš šiam tikslui skirtų asignavimų. Antstolis pateikia Teisingumo ministerijai prašymą apm</text:span><text:span text:style-name="T672">okėti būtinas vykdymo išlaidas, patvarkymo priimti vykdomąjį dokumentą vykdyti kopiją, apskaitos dokumentą, kuriame nurodyta apmokėtina suma. Prašyme nurodoma: vykdomosios bylos numeris, vykdomosios bylos registravimo data, vykdomąjį dokumentą išdavusios i</text:span><text:span text:style-name="T673">nstitucijos pavadinimas, vykdomojo dokumento numeris, išdavimo data, skolininko ir išieškotojo duomenys (vardas, pavardė, pavadinimas, skolininko adresas), išieškotina suma, būtinų vykdymo išlaidų dydis kiekvienoje vykdomojoje byloje. Teisingumo ministerij</text:span><text:span text:style-name="T674">a turi teisę tikrinti antstolio pateiktų dokumentų pagrįstumą. Teisingumo ministerijos apmokėtas ir nustatyta tvarka iš skolininko išieškotas vykdymo išlaidas antstolis grąžina į Teisingumo ministerijos sąskaitą.</text:span><text:s/></text:p>
      <text:p text:style-name="P675">Punkto pakeitimai:</text:p>
      <text:soft-page-break/>
      <text:p text:style-name="P676"><text:span text:style-name="T677">Nr.<text:s/></text:span><text:a xlink:href="https://www.e-tar.lt/portal/legalAct.html?documentId=TAR.8A9785AFE509" office:target-frame-name="_top" xlink:show="replace"><text:span text:style-name="T678">1R-163</text:span></text:a><text:span text:style-name="T679">, 2012-06-20, Žin., 2012, Nr. 70-3645 (2012-06-23), i. k. 1122270ISAK001R-163</text:span></text:p>
      <text:p text:style-name="Normal"/>
      <text:p text:style-name="P680"><text:span text:style-name="T681">38</text:span><text:span text:style-name="T682">. Kai teismo nutartis dėl laikinųjų apsaugos priemonių taikymo yra priimta teismo ini</text:span><text:span text:style-name="T683">ciatyva, vykdymo išlaidos apmokamos iš valstybės biudžeto lėšų, šiam tikslui skiriamų teismui. Jeigu laikinosios apsaugos priemonės taikomos proceso šalies iniciatyva, vykdymo išlaidas apmoka ši šalis.</text:span></text:p>
      <text:p text:style-name="P684"><text:span text:style-name="T685">39</text:span><text:span text:style-name="T686">. Vykdymo veiksmai atliekami po to, kai išieškot</text:span><text:span text:style-name="T687">ojas apmoka jų atlikimą, išskyrus atvejus, kai išieškotojo ir antstolio susitarimu šioje Instrukcijoje nustatyta tvarka apmokėjimas už vykdymo veiksmų atlikimą buvo atidėtas ar išieškotojas buvo atleistas nuo vykdymo išlaidų sumokėjimo.</text:span></text:p>
      <text:p text:style-name="P688"><text:span text:style-name="T689">Jeigu teismo sprend</text:span><text:span text:style-name="T690">imu Lietuvos Respublikos bausmių vykdymo kodekso (Žin., 2002, Nr. 73-3084) nustatyta tvarka likviduojamas nemokus juridinis asmuo, antstolio patirtas išlaidas už juridinio asmens statuso „likviduojamas“ įregistravimą Juridinių asmenų registre apmoka Teisin</text:span><text:span text:style-name="T691">gumo ministerija.</text:span><text:s/></text:p>
      <text:p text:style-name="P692">Punkto pakeitimai:</text:p>
      <text:p text:style-name="P693"><text:span text:style-name="T694">Nr.<text:s/></text:span><text:a xlink:href="https://www.e-tar.lt/portal/legalAct.html?documentId=f14306d07d0f11e390d3a9e74c4ac9d0" office:target-frame-name="_top" xlink:show="replace"><text:span text:style-name="T695">1R-5</text:span></text:a><text:span text:style-name="T696">, 2014-01-13, paskelbta TAR 2014-01-14, i. k. 2014-00185</text:span></text:p>
      <text:p text:style-name="Normal"/>
      <text:p text:style-name="P697"><text:span text:style-name="T698">40</text:span><text:span text:style-name="T699">. Šioje Instrukcijoje nustatytos vykdymo išlaido</text:span><text:span text:style-name="T700">s, išskyrus nustatytas procentine išraiška, indeksuojamos atsižvelgiant į ketvirčio vartotojų kainų indeksą, jeigu jis didesnis negu 110. Ketvirčio vartotojų kainų indeksą vykdymo išlaidoms indeksuoti „Valstybės žinių“ priede „Informaciniai pranešimai“ ir<text:s/></text:span><text:span text:style-name="T701">savo interneto svetainėje skelbia Lietuvos statistikos departamentas.</text:span></text:p>
      <text:p text:style-name="P702">Vykdymo išlaidos indeksuojamos susumavus būtinas ir papildomas vykdymo išlaidas, atlygį antstoliui, išskyrus nustatytą procentine išraiška, ir apskaičiuotą sumą padauginant iš ketvirčio<text:s/>vartotojų kainų indekso šia tvarka:</text:p>
      <text:p text:style-name="P703"><text:span text:style-name="T704">40.1</text:span><text:span text:style-name="T705">. išieškotojo mokėtinos vykdymo išlaidos indeksuojamos taikant vykdomojo dokumento pateikimo vykdyti metu galiojantį ketvirčio vartotojų kainų indeksą. Jeigu išieškotojui šioje Instrukcijoje nustatyta tvarka vykdym</text:span><text:span text:style-name="T706">o išlaidų mokėjimas buvo atidėtas, vykdymo išlaidos indeksuojamos taikant ketvirčio vartotojų kainų indeksą, galiojantį išieškotojui apmokant vykdymo išlaidas;</text:span></text:p>
      <text:p text:style-name="P707"><text:span text:style-name="T708">40.2</text:span><text:span text:style-name="T709">. skolininko mokėtinos vykdymo išlaidos, išskyrus tas, kurias apmokėjo išieškotojas, ind</text:span><text:span text:style-name="T710">eksuojamos tokiu ketvirčio vartotojų kainų indeksu, koks galioja šios Instrukcijos 4 ir 41 punktuose nustatyta tvarka skolininkui siunčiant vykdymo išlaidų apskaičiavimą. Skolininko mokėtinos vykdymo išlaidos, kurias buvo apmokėjęs išieškotojas, neperskaič</text:span><text:span text:style-name="T711">iuojamos ir iš skolininko išieškomos tokio dydžio, kokias buvo apmokėjęs išieškotojas.</text:span></text:p>
      <text:p text:style-name="P712"><text:span text:style-name="T713">41</text:span><text:span text:style-name="T714">. Jeigu skolininkas vykdymo išlaidų neapmoka per raginime įvykdyti sprendimą nustatytą terminą, taip pat tais atvejais, kai raginimas įvykdyti sprendimą skolinin</text:span><text:span text:style-name="T715">kui nesiunčiamas, vykdymo išlaidos išieškomos priverstinai. Vykdymo išlaidos išieškomos toje pačioje vykdomojoje byloje, kurią vykdant jos buvo apskaičiuotos. Nuo išieškomų vykdymo išlaidų vykdymo išlaidos neskaičiuojamos.</text:span></text:p>
      <text:p text:style-name="P716">Antstolio patvarkymas dėl vykdymo<text:s/>išlaidų išieškojimo ir vykdymo išlaidų apskaičiavimas kartu su procesiniu dokumentu, pagal kurį išieškomos piniginės lėšos (pvz., patvarkymą areštuoti banko sąskaitoje esančias lėšas, patvarkymą atlikti išskaitas iš skolininko darbo užmokesčio ir kt.), siunčiami skolininkui.</text:p>
      <text:p text:style-name="P717">Pasikeitus vykdymo išlaidų dydžiui, kartu su procesiniu dokumentu, pagal kurį išieškomos piniginės lėšos, antstolis skolininkui pakartotinai siunčia vykdymo išlaidų apskaičiavimą.</text:p>
      <text:p text:style-name="P718">Punkto pakeitimai:</text:p>
      <text:p text:style-name="P719"><text:span text:style-name="T720">Nr.<text:s/></text:span><text:a xlink:href="https://www.e-tar.lt/portal/legalAct.html?documentId=f14306d07d0f11e390d3a9e74c4ac9d0" office:target-frame-name="_top" xlink:show="replace"><text:span text:style-name="T721">1R-5</text:span></text:a><text:span text:style-name="T722">, 2014-01-13, paskelbta TAR 2014-01-14, i. k. 2014-00185</text:span></text:p>
      <text:p text:style-name="Normal"/>
      <text:p text:style-name="P723"><text:span text:style-name="T724">42</text:span><text:span text:style-name="T725">. Išieškotojo apmokėtos ir iš skolininko išieškotos vykdymo išlaidos grąžinamos išieškotojui</text:span><text:span text:style-name="T726">, išskyrus šioje Instrukcijoje nustatytus atvejus.</text:span></text:p>
      <text:p text:style-name="P727"/>
      <text:p text:style-name="P728"><text:span text:style-name="T729">III</text:span><text:span text:style-name="T730">.<text:s/></text:span><text:span text:style-name="T731">VYKDYMO IŠLAIDŲ RŪŠYS IR DYDŽIAI</text:span></text:p>
      <text:p text:style-name="P732"/>
      <text:p text:style-name="P733"><text:span text:style-name="T734">43</text:span><text:span text:style-name="T735">. Vykdymo išlaidos skirstomos į:</text:span></text:p>
      <text:p text:style-name="P736"><text:span text:style-name="T737">43.1</text:span><text:span text:style-name="T738">. Vykdomosios bylos administravimo išlaidas. Jas sudaro kiekvienoje vykdomojoje<text:s/></text:span><text:soft-page-break/><text:span text:style-name="T739">byloje privalomiems veiksmams atli</text:span><text:span text:style-name="T740">kti būtinos išlaidos (toliau – būtinos vykdymo išlaidos) ir šios Instrukcijos 3 lentelėje nurodytos papildomos išlaidos, kurios patiriamos atliekant atskirus veiksmus konkrečioje vykdomojoje byloje (toliau – papildomos vykdymo išlaidos).</text:span></text:p>
      <text:p text:style-name="P741"><text:span text:style-name="T742">Išieškojimuose, ku</text:span><text:span text:style-name="T743">riuose išieškotina suma yra mažesnė nei 2,9 euro, papildomos vykdymo išlaidos neskaičiuojamos, išieškojimuose, kuriuose išieškotina suma yra nuo 2,9 iki 14,48 euro, papildomos vykdymo išlaidos negali viršyti 8 eurų, o išieškojimuose, kuriuose išieškotina s</text:span><text:span text:style-name="T744">uma yra nuo 14,48 iki 57,92 eurų, – negali viršyti 20 eurų</text:span><text:span text:style-name="T745">.</text:span></text:p>
      <text:p text:style-name="P746">Šiame punkte nurodyti apribojimai netaikomi skaičiuojant pašto (kurjerių) ir banko paslaugų už išieškotų lėšų pervedimą išlaidas.</text:p>
      <text:p text:style-name="P747">Punkto pakeitimai:</text:p>
      <text:p text:style-name="P748"><text:span text:style-name="T749">Nr.<text:s/></text:span><text:a xlink:href="https://www.e-tar.lt/portal/legalAct.html?documentId=9c0915208f6411e4a98a9f2247652cf4" office:target-frame-name="_top" xlink:show="replace"><text:span text:style-name="T750">1R-383</text:span></text:a><text:span text:style-name="T751">, 2014-12-29, paskelbta TAR 2014-12-30, i. k. 2014-20882</text:span></text:p>
      <text:p text:style-name="Normal"/>
      <text:p text:style-name="P752"><text:span text:style-name="T753">43.2</text:span><text:span text:style-name="T754">. Atlygį antstoliui už įstatymų nustatytų vykdomųjų dokumentų vykdymą, faktinių aplinkybių konstatavimą teismo pavedimu, dokument</text:span><text:span text:style-name="T755">ų perdavimą ir įteikimą teismo pavedimu (toliau – atlygis antstoliui).</text:span></text:p>
      <text:p text:style-name="P756"><text:span text:style-name="T757">44</text:span><text:span text:style-name="T758">. Išieškotojas ar jo įgaliotas atstovas, pateikdamas vykdyti vykdomąjį dokumentą, privalo sumokėti antstoliui būtinas vykdymo išlaidas, išskyrus šioje Instrukcijoje nustatytas i</text:span><text:span text:style-name="T759">šimtis. Būtinos vykdymo išlaidos grąžinamos išieškotojui, jei antstolis atsisako priimti vykdomąjį dokumentą.</text:span></text:p>
      <text:p text:style-name="P760"><text:span text:style-name="T761">45</text:span><text:span text:style-name="T762">. Jeigu išieškotojas, pateikdamas vykdyti vykdomąjį dokumentą, būtinų vykdymo išlaidų nesumoka, antstolis atsisako priimti vykdyti vykdomąjį</text:span><text:span text:style-name="T763"><text:s/>dokumentą, išskyrus šioje Instrukcijoje nustatytus atvejus.</text:span></text:p>
      <text:p text:style-name="P764"><text:span text:style-name="T765">46</text:span><text:span text:style-name="T766">. Antstolis turi teisę priimti vykdyti vykdomąjį dokumentą išieškotojui neapmokėjus būtinų vykdymo išlaidų, jeigu, priėmus vykdomąjį dokumentą vykdyti, išieškotojui nedelsiant išrašoma sąsk</text:span><text:span text:style-name="T767">aita būtinoms vykdymo išlaidoms apmokėti. Šiuo atveju būtinas vykdymo išlaidas išieškotojas privalo apmokėti per 20 dienų nuo sąskaitos išrašymo. Jeigu išieškotojas per nustatytą terminą būtinų vykdymo išlaidų neapmoka, antstolis iš tokio išieškotojo priim</text:span><text:span text:style-name="T768">ti vykdyti kitus vykdomuosius dokumentus gali tik tokiu atveju, jeigu išieškotojas, pateikdamas vykdyti vykdomuosius dokumentus, apmoka būtinas vykdymo išlaidas.</text:span></text:p>
      <text:p text:style-name="P769"><text:span text:style-name="T770">47</text:span><text:span text:style-name="T771">. Būtinos vykdymo išlaidos mokamos atsižvelgiant į vykdomajame dokumente nurodytą išiešk</text:span><text:span text:style-name="T772">otiną sumą arba, jeigu dalis šios sumos buvo anksčiau išieškota ir vykdomasis dokumentas pateikiamas vykdyti pakartotinai, – į likusią išieškoti sumą (1 lentelė), o vykdant nepiniginio pobūdžio išieškojimus – į vykdomojo dokumento kategoriją (2 lentelė).</text:span></text:p>
      <text:p text:style-name="P773"><text:span text:style-name="T774">48</text:span><text:span text:style-name="T775">. Į būtinas vykdymo išlaidas įskaitomos patvarkymo priimti vykdomąjį dokumentą vykdyti parengimo, vykdomosios bylos užvedimo, vykdymo išlaidų apskaičiavimo, patvarkymo dėl vykdomosios bylos užbaigimo parengimo, vykdomosios bylos archyvavimo, saugojimo</text:span><text:span text:style-name="T776"><text:s/>ir sunaikinimo išlaidos. Papildomos vykdymo išlaidos už šių dokumentų parengimą ir nurodytų veiksmų atlikimą neskaičiuojamos.</text:span></text:p>
      <text:p text:style-name="P777"><text:span text:style-name="T778">49</text:span><text:span text:style-name="T779">. Kai vykdomajame dokumente yra nurodytos palūkanos, kurios turi būti išieškotos iš skolininko už priteistą sumą iki teismo</text:span><text:span text:style-name="T780"><text:s/>sprendimo visiško įvykdymo (Civilinio kodekso 6.37 straipsnis), palūkanų suma neįskaičiuojama į išieškotiną sumą, nustatant mokėtinas vykdomosios bylos būtinas vykdymo išlaidas, tačiau palūkanų suma įskaičiuojama į bendrą išieškotiną ir išieškotą sumas, n</text:span><text:span text:style-name="T781">ustatant atlygio antstoliui už vykdomojo dokumento įvykdymą dydį.</text:span></text:p>
      <text:p text:style-name="P782"><text:span text:style-name="T783">Skolininkui sumokėjus vykdomajame dokumente nurodytą pinigų sumą (be palūkanų), antstolis privalo apskaičiuoti palūkanas nuo vykdomajame dokumente nurodytos dienos iki vykdomajame dokumente<text:s/></text:span><text:span text:style-name="T784">nurodytos pinigų sumos sumokėjimo dienos. Palūkanų dydis konkrečiu momentu apskaičiuojamas nuo tuo momentu likusios nepadengtos vykdomajame dokumente nurodytos pinigų sumos (be palūkanų), t. y. nuo nesumokėto skolos likučio. Palūkanos už priskaičiuotas pal</text:span><text:span text:style-name="T785">ūkanas neskaičiuojamos.</text:span></text:p>
      <text:p text:style-name="P786"><text:span text:style-name="T787">50</text:span><text:span text:style-name="T788">. Lentelėse nustatyti vykdymo išlaidų dydžiai nurodyti įskaitant visus privalomus mokesčius.</text:span></text:p>
      <text:p text:style-name="P789"/>
      <text:p text:style-name="P790">1 lentelė</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ext:soft-page-break/>
              <text:p text:style-name="P799">Eil. Nr.<text:s/></text:p>
            </table:table-cell>
            <table:table-cell table:style-name="TableCell800">
              <text:p text:style-name="P801">Išieškotina suma</text:p>
            </table:table-cell>
            <table:table-cell table:style-name="TableCell802">
              <text:p text:style-name="P803">Būtinos vykdymo išlaidos</text:p>
            </table:table-cell>
            <table:table-cell table:style-name="TableCell804">
              <text:p text:style-name="P805">Atlygis antstoliui už vykdomojo dokumento įvykdymą</text:p>
            </table:table-cell>
          </table:table-row>
        </table:table-header-rows>
        <table:table-row table:style-name="TableRow806">
          <table:table-cell table:style-name="TableCell807">
            <text:p text:style-name="P808">1.</text:p>
          </table:table-cell>
          <table:table-cell table:style-name="TableCell809">
            <text:p text:style-name="P810"><text:span text:style-name="T811">Iki 2,9 euro</text:span></text:p>
          </table:table-cell>
          <table:table-cell table:style-name="TableCell812">
            <text:p text:style-name="P813"><text:span text:style-name="T814">12 eurų</text:span></text:p>
          </table:table-cell>
          <table:table-cell table:style-name="TableCell815">
            <text:p text:style-name="P816"><text:span text:style-name="T817">8 eurai</text:span></text:p>
          </table:table-cell>
        </table:table-row>
        <table:table-row table:style-name="TableRow818">
          <table:table-cell table:style-name="TableCell819">
            <text:p text:style-name="P820">2.</text:p>
          </table:table-cell>
          <table:table-cell table:style-name="TableCell821">
            <text:p text:style-name="P822">Nuo 2,9 iki 14,48 euro</text:p>
          </table:table-cell>
          <table:table-cell table:style-name="TableCell823">
            <text:p text:style-name="P824">16 eurų</text:p>
          </table:table-cell>
          <table:table-cell table:style-name="TableCell825">
            <text:p text:style-name="P826">20 eurų</text:p>
          </table:table-cell>
        </table:table-row>
        <table:table-row table:style-name="TableRow827">
          <table:table-cell table:style-name="TableCell828">
            <text:p text:style-name="P829">3.</text:p>
          </table:table-cell>
          <table:table-cell table:style-name="TableCell830">
            <text:p text:style-name="P831">Nuo 14,48 iki 57,92 euro</text:p>
          </table:table-cell>
          <table:table-cell table:style-name="TableCell832">
            <text:p text:style-name="P833">20 eurų</text:p>
          </table:table-cell>
          <table:table-cell table:style-name="TableCell834">
            <text:p text:style-name="P835">40 eurų</text:p>
          </table:table-cell>
        </table:table-row>
        <table:table-row table:style-name="TableRow836">
          <table:table-cell table:style-name="TableCell837">
            <text:p text:style-name="P838">4.</text:p>
          </table:table-cell>
          <table:table-cell table:style-name="TableCell839">
            <text:p text:style-name="P840">Nuo 57,92 iki 289,62 euro</text:p>
          </table:table-cell>
          <table:table-cell table:style-name="TableCell841">
            <text:p text:style-name="P842">24 eurai</text:p>
          </table:table-cell>
          <table:table-cell table:style-name="TableCell843">
            <text:p text:style-name="P844">79,99 euro</text:p>
          </table:table-cell>
        </table:table-row>
        <table:table-row table:style-name="TableRow845">
          <table:table-cell table:style-name="TableCell846">
            <text:p text:style-name="P847">5.</text:p>
          </table:table-cell>
          <table:table-cell table:style-name="TableCell848">
            <text:p text:style-name="P849">Nuo 289,62 iki 579,24 euro</text:p>
          </table:table-cell>
          <table:table-cell table:style-name="TableCell850">
            <text:p text:style-name="P851">28 eurai</text:p>
          </table:table-cell>
          <table:table-cell table:style-name="TableCell852">
            <text:p text:style-name="P853">19 procentų nuo išieškotos sumos, bet ne mažiau kaip 79,99<text:s/>euro</text:p>
          </table:table-cell>
        </table:table-row>
        <table:table-row table:style-name="TableRow854">
          <table:table-cell table:style-name="TableCell855">
            <text:p text:style-name="P856">6.</text:p>
          </table:table-cell>
          <table:table-cell table:style-name="TableCell857">
            <text:p text:style-name="P858">Nuo 579,24 iki 868,86 euro</text:p>
          </table:table-cell>
          <table:table-cell table:style-name="TableCell859">
            <text:p text:style-name="P860">32 eurai</text:p>
          </table:table-cell>
          <table:table-cell table:style-name="TableCell861">
            <text:p text:style-name="P862">18 procentų nuo išieškotos sumos, bet ne mažiau kaip 110,06 euro</text:p>
          </table:table-cell>
        </table:table-row>
        <table:table-row table:style-name="TableRow863">
          <table:table-cell table:style-name="TableCell864">
            <text:p text:style-name="P865">7.</text:p>
          </table:table-cell>
          <table:table-cell table:style-name="TableCell866">
            <text:p text:style-name="P867">Nuo 868,86 iki 1 158,48 euro</text:p>
          </table:table-cell>
          <table:table-cell table:style-name="TableCell868">
            <text:p text:style-name="P869">36 eurai</text:p>
          </table:table-cell>
          <table:table-cell table:style-name="TableCell870">
            <text:p text:style-name="P871">17 procentų nuo išieškotos sumos, bet ne mažiau kaip 156,39 euro</text:p>
          </table:table-cell>
        </table:table-row>
        <table:table-row table:style-name="TableRow872">
          <table:table-cell table:style-name="TableCell873">
            <text:p text:style-name="P874">8.</text:p>
          </table:table-cell>
          <table:table-cell table:style-name="TableCell875">
            <text:p text:style-name="P876">Nuo 1 158,48 iki 1 448,1 euro</text:p>
          </table:table-cell>
          <table:table-cell table:style-name="TableCell877">
            <text:p text:style-name="P878">40<text:s/>eurų</text:p>
          </table:table-cell>
          <table:table-cell table:style-name="TableCell879">
            <text:p text:style-name="P880">16 procentų nuo išieškotos sumos, bet ne mažiau kaip 196,94 euro</text:p>
          </table:table-cell>
        </table:table-row>
        <table:table-row table:style-name="TableRow881">
          <table:table-cell table:style-name="TableCell882">
            <text:p text:style-name="P883">9.</text:p>
          </table:table-cell>
          <table:table-cell table:style-name="TableCell884">
            <text:p text:style-name="P885">Nuo 1 448,1 iki 2 027,34 euro</text:p>
          </table:table-cell>
          <table:table-cell table:style-name="TableCell886">
            <text:p text:style-name="P887">48 eurai</text:p>
          </table:table-cell>
          <table:table-cell table:style-name="TableCell888">
            <text:p text:style-name="P889">15 procentų nuo išieškotos sumos, bet ne mažiau kaip 231,7 euro</text:p>
          </table:table-cell>
        </table:table-row>
        <table:table-row table:style-name="TableRow890">
          <table:table-cell table:style-name="TableCell891">
            <text:p text:style-name="P892">10.</text:p>
          </table:table-cell>
          <table:table-cell table:style-name="TableCell893">
            <text:p text:style-name="P894">Nuo 2 027,34 iki 2 606,58 euro</text:p>
          </table:table-cell>
          <table:table-cell table:style-name="TableCell895">
            <text:p text:style-name="P896">56 eurai</text:p>
          </table:table-cell>
          <table:table-cell table:style-name="TableCell897">
            <text:p text:style-name="P898">14 procentų nuo išieškotos sumos,<text:s/>bet ne mažiau kaip 304,1 euro</text:p>
          </table:table-cell>
        </table:table-row>
        <table:table-row table:style-name="TableRow899">
          <table:table-cell table:style-name="TableCell900">
            <text:p text:style-name="P901">11.</text:p>
          </table:table-cell>
          <table:table-cell table:style-name="TableCell902">
            <text:p text:style-name="P903">Nuo 2 606,58 iki 3 185,82 euro</text:p>
          </table:table-cell>
          <table:table-cell table:style-name="TableCell904">
            <text:p text:style-name="P905">63,99 euro</text:p>
          </table:table-cell>
          <table:table-cell table:style-name="TableCell906">
            <text:p text:style-name="P907">13 procentų nuo išieškotos sumos, bet ne mažiau kaip 364,92 euro</text:p>
          </table:table-cell>
        </table:table-row>
        <table:table-row table:style-name="TableRow908">
          <table:table-cell table:style-name="TableCell909">
            <text:p text:style-name="P910">12.</text:p>
          </table:table-cell>
          <table:table-cell table:style-name="TableCell911">
            <text:p text:style-name="P912">Nuo 3 185,82 iki 4 344,3 euro</text:p>
          </table:table-cell>
          <table:table-cell table:style-name="TableCell913">
            <text:p text:style-name="P914">79,99 euro</text:p>
          </table:table-cell>
          <table:table-cell table:style-name="TableCell915">
            <text:p text:style-name="P916">12 procentų nuo išieškotos sumos, bet ne mažiau kaip 414,16 euro</text:p>
          </table:table-cell>
        </table:table-row>
        <table:table-row table:style-name="TableRow917">
          <table:table-cell table:style-name="TableCell918">
            <text:p text:style-name="P919">13.</text:p>
          </table:table-cell>
          <table:table-cell table:style-name="TableCell920">
            <text:p text:style-name="P921">Nuo 4 344,3 iki 8 688,6 euro</text:p>
          </table:table-cell>
          <table:table-cell table:style-name="TableCell922">
            <text:p text:style-name="P923">99,99 euro</text:p>
          </table:table-cell>
          <table:table-cell table:style-name="TableCell924">
            <text:p text:style-name="P925">10 procentų nuo išieškotos sumos, bet ne mažiau kaip 521,32 euro</text:p>
          </table:table-cell>
        </table:table-row>
        <table:table-row table:style-name="TableRow926">
          <table:table-cell table:style-name="TableCell927">
            <text:p text:style-name="P928">14.</text:p>
          </table:table-cell>
          <table:table-cell table:style-name="TableCell929">
            <text:p text:style-name="P930">Nuo 8 688,6 <text:s/>iki 14 481 euro</text:p>
          </table:table-cell>
          <table:table-cell table:style-name="TableCell931">
            <text:p text:style-name="P932">139,99 euro</text:p>
          </table:table-cell>
          <table:table-cell table:style-name="TableCell933">
            <text:p text:style-name="P934">8 procentai nuo išieškotos sumos, bet ne mažiau kaip 868,86 euro</text:p>
          </table:table-cell>
        </table:table-row>
        <table:table-row table:style-name="TableRow935">
          <table:table-cell table:style-name="TableCell936">
            <text:p text:style-name="P937">15.</text:p>
          </table:table-cell>
          <table:table-cell table:style-name="TableCell938">
            <text:p text:style-name="P939">Nuo 14 481 iki 28 962 eurų</text:p>
          </table:table-cell>
          <table:table-cell table:style-name="TableCell940">
            <text:p text:style-name="P941">239,98 euro</text:p>
          </table:table-cell>
          <table:table-cell table:style-name="TableCell942">
            <text:p text:style-name="P943">6 procentai nuo išieškotos sumos, bet ne mažiau kaip 1 158,48 euro</text:p>
          </table:table-cell>
        </table:table-row>
        <table:table-row table:style-name="TableRow944">
          <table:table-cell table:style-name="TableCell945">
            <text:p text:style-name="P946">16.</text:p>
          </table:table-cell>
          <table:table-cell table:style-name="TableCell947">
            <text:p text:style-name="P948">Nuo 28 962 eurų</text:p>
          </table:table-cell>
          <table:table-cell table:style-name="TableCell949">
            <text:p text:style-name="P950">399,97 euro</text:p>
          </table:table-cell>
          <table:table-cell table:style-name="TableCell951">
            <text:p text:style-name="P952">4 procentai nuo išieškotos sumos, bet ne mažiau kaip 1 737,72 euro</text:p>
          </table:table-cell>
        </table:table-row>
      </table:table>
      <text:p text:style-name="P953"/>
      <text:p text:style-name="P954">Punkto pakeitimai:</text:p>
      <text:p text:style-name="P955"><text:span text:style-name="T956">Nr.<text:s/></text:span><text:a xlink:href="https://www.e-tar.lt/portal/legalAct.html?documentId=9c0915208f6411e4a98a9f2247652cf4" office:target-frame-name="_top" xlink:show="replace"><text:span text:style-name="T957">1R-383</text:span></text:a><text:span text:style-name="T958">, 2014-12-29, paskelbta TAR 2014-12-30, i. k. 2014-20882</text:span></text:p>
      <text:p text:style-name="Normal"/>
      <text:p text:style-name="P959"><text:span text:style-name="T960">51</text:span><text:span text:style-name="T961">. Šios Instrukcijos 1 lentelėje nurodyto atlygio antstoliui dydis apskaičiuojamas atsižvel</text:span><text:span text:style-name="T962">giant į šioje lentelėje nurodytas išieškotinas sumas. Jeigu išieškojus dalį skolos vykdomasis dokumentas antstoliui pateikiamas vykdyti pakartotinai, atlygio antstoliui dydis apskaičiuojamas atsižvelgiant į likusią išieškoti sumą.</text:span></text:p>
      <text:p text:style-name="P963"><text:span text:style-name="T964">52</text:span><text:span text:style-name="T965">. Procentine išraiš</text:span><text:span text:style-name="T966">ka išreikštas atlygio antstoliui dydis apskaičiuojamas išieškotiną sumą dauginant iš šios Instrukcijos 1 lentelėje nurodytų procentų. Jeigu apskaičiuotas atlygio antstoliui dydis yra mažesnis už šios Instrukcijos 1 lentelėje nustatytą minimalų atlygį antst</text:span><text:span text:style-name="T967">oliui, išieškomas minimalus atlygis antstoliui.</text:span></text:p>
      <text:p text:style-name="P968"><text:span text:style-name="T969">Šiame punkte nustatyta tvarka apskaičiuojant atlygio antstoliui dydį, minimalus atlygio antstoliui dydis neindeksuojamas ir taikomas toks, koks jis nurodytas šios Instrukcijos 1 lentelėje, išskyrus 1 lentelės</text:span><text:span text:style-name="T970"><text:s/>5 punkte nustatytą atvejį, kai išieškotina suma yra nuo 289,62 iki 579,24 euro. Šiuo atveju minimalus 79,99 euro atlygio antstoliui dydis indeksuojamas taikant ketvirčio vartotojų kainų indeksą šios Instrukcijos 40.1 ir 40.2 papunkčiuose nustatyta tvarka</text:span><text:span text:style-name="T971">.</text:span></text:p>
      <text:p text:style-name="P972">Punkto pakeitimai:</text:p>
      <text:p text:style-name="P973"><text:span text:style-name="T974">Nr.<text:s/></text:span><text:a xlink:href="https://www.e-tar.lt/portal/legalAct.html?documentId=9c0915208f6411e4a98a9f2247652cf4" office:target-frame-name="_top" xlink:show="replace"><text:span text:style-name="T975">1R-383</text:span></text:a><text:span text:style-name="T976">, 2014-12-29, paskelbta TAR 2014-12-30, i. k. 2014-20882</text:span></text:p>
      <text:p text:style-name="Normal"/>
      <text:p text:style-name="P977"><text:span text:style-name="T978">53</text:span><text:span text:style-name="T979">. Jeigu buvo išieškota mažesnė suma nei visa skola su vykdymo iš</text:span><text:span text:style-name="T980">laidomis, atlygis antstoliui apskaičiuojamas proporcingai išieškotojams tenkančiai sumai pagal formulę:</text:span></text:p>
      <text:p text:style-name="P981">R</text:p>
      <text:p text:style-name="P982">––––– * A</text:p>
      <text:p text:style-name="P983"><text:span text:style-name="T984">I + A</text:span></text:p>
      <text:p text:style-name="P985">R – realiai išieškota suma, atskaičius būtinas ir papildomas vykdymo išlaidas;</text:p>
      <text:p text:style-name="P986">I – išieškotina suma;</text:p>
      <text:p text:style-name="P987">A – šios Instrukcijos 51–52<text:s/>punktuose nustatyta tvarka apskaičiuotas atlygio antstoliui dydis, jeigu vykdomasis dokumentas būtų visiškai įvykdytas.</text:p>
      <text:p text:style-name="P988"/>
      <text:p text:style-name="P989">Pavyzdys:</text:p>
      <text:p text:style-name="P990">Antstoliui pateiktas vykdyti vykdomasis dokumentas dėl 594 eurų išieškojimo.</text:p>
      <text:p text:style-name="P991">Visiškai įvykdžius vykdomąjį dokumentą, antstoliui priklausytų atlygis:</text:p>
      <text:p text:style-name="P992">A = 594 * 18 procentų = 106,92 euro.</text:p>
      <text:p text:style-name="P993">Atsižvelgiant į tai, kad, pagal šios Instrukcijos 1 lentelę, išieškant nuo 579,24 iki 868,86 euro minimalus atlygis antstoliui yra didesnis (110,06 euro), skaičiuojamas minimalus atlygis antstoliui.</text:p>
      <text:p text:style-name="P994">A = 110,06 euro.</text:p>
      <text:p text:style-name="P995"/>
      <text:p text:style-name="P996">Realiai išieškota 377 eurai.</text:p>
      <text:p text:style-name="P997"/>
      <text:p text:style-name="P998">Būtinos ir papildomos vykdymo išlaidos sudaro 87 eurus, todėl:</text:p>
      <text:p text:style-name="P999">R = 377 – 87 = 290 eurų.</text:p>
      <text:p text:style-name="P1000"/>
      <text:p text:style-name="P1001">Antstoliui tenkantis atlygis už dalies vykdomojo dokumento įvykdymą apskaičiuojamas taip:</text:p>
      <text:p text:style-name="P1002">290</text:p>
      <text:p text:style-name="P1003">––––––––––––––––––––<text:s/>* 110,06 = 45,33 euro.</text:p>
      <text:p text:style-name="P1004">594 <text:s/>+ 110,06</text:p>
      <text:p text:style-name="P1005"/>
      <text:p text:style-name="P1006">Šiuo atveju išieškota 377 eurų suma paskirstoma taip:</text:p>
      <text:p text:style-name="P1007">87 eurai – būtinos ir papildomos vykdymo išlaidos;</text:p>
      <text:p text:style-name="P1008">45,33 euro – atlygis antstoliui;</text:p>
      <text:p text:style-name="P1009"><text:span text:style-name="T1010">244,67 euro – išieškotojams tenkanti suma.</text:span><text:s/></text:p>
      <text:p text:style-name="P1011">Punkto pakeitimai:</text:p>
      <text:p text:style-name="P1012"><text:span text:style-name="T1013">Nr.<text:s/></text:span><text:a xlink:href="https://www.e-tar.lt/portal/legalAct.html?documentId=9c0915208f6411e4a98a9f2247652cf4" office:target-frame-name="_top" xlink:show="replace"><text:span text:style-name="T1014">1R-383</text:span></text:a><text:span text:style-name="T1015">, 2014-12-29, paskelbta TAR 2014-12-30, i. k. 2014-20882</text:span></text:p>
      <text:p text:style-name="Normal"/>
      <text:p text:style-name="P1016"><text:span text:style-name="T1017">54</text:span><text:span text:style-name="T1018">. Kai išieškojimą iš to paties skolininko antstolis vykdo pagal keletą vykdomųjų dokumentų</text:span><text:span text:style-name="T1019">, atlygio antstoliui dydis nustatomas atsižvelgiant į bendras, pagal visų antstolio vykdomų vykdomųjų dokumentų, išieškotiną ir realiai išieškotą sumas šioje Instrukcijoje nustatyta tvarka.</text:span></text:p>
      <text:p text:style-name="P1020"><text:span text:style-name="T1021">55</text:span><text:span text:style-name="T1022">. Kai išieškojimas iš to paties skolininko buvo vykdomas kit</text:span><text:span text:style-name="T1023">iems antstoliams prisijungus prie išieškojimo, bendras atlygis antstoliams nustatomas atsižvelgiant į bendrą išieškotiną sumą turtą realizuojančio, prie išieškojimo prisijungusių antstolių vykdomose vykdomosiose bylose ir lėšų sumą, likusią iš už realizuot</text:span><text:span text:style-name="T1024">ą turtą gautų lėšų atskaičius neapmokėtas būtinas ir papildomas vykdymo išlaidas šiame punkte nurodytose vykdomosiose bylose. Prie išieškojimo prisijungusiems antstoliams tenka 25 procentai atlygio, apskaičiuoto proporcingai šių antstolių vykdomose vykdomo</text:span><text:span text:style-name="T1025">siose bylose išieškotojams tenkančioms sumoms. Turtą realizavusiam antstoliui tenka 100 procentų atlygio, apskaičiuoto proporcingai šio antstolio vykdomoje vykdomojoje byloje išieškotojui tenkančiai sumai, taip pat likę 75 procentai atlygio prie išieškojim</text:span><text:span text:style-name="T1026">o prisijungusių antstolių vykdomose vykdomosiose bylose.</text:span></text:p>
      <text:p text:style-name="P1027"><text:span text:style-name="T1028">56</text:span><text:span text:style-name="T1029">. Kai pateikiamas vykdyti vykdomasis dokumentas, priskirtinas bet kuriai iš šios<text:s/></text:span><text:soft-page-break/><text:span text:style-name="T1030">Instrukcijos 2 lentelėje nurodytų vykdomųjų dokumentų kategorijų, išieškotojo mokėtinų būtinų vykdymo išlaidų ir</text:span><text:span text:style-name="T1031"><text:s/>atlygio antstoliui už vykdomojo dokumento įvykdymą dydis nustatomas atsižvelgiant į vykdomojo dokumento kategoriją.</text:span></text:p>
      <text:p text:style-name="P1032"/>
      <text:p text:style-name="P1033">2 lentelė</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header-rows>
          <table:table-row table:style-name="TableRow1040">
            <table:table-cell table:style-name="TableCell1041">
              <text:p text:style-name="P1042">Eil. Nr.</text:p>
            </table:table-cell>
            <table:table-cell table:style-name="TableCell1043">
              <text:p text:style-name="P1044">Vykdomojo dokumento kategorija</text:p>
            </table:table-cell>
            <table:table-cell table:style-name="TableCell1045">
              <text:p text:style-name="P1046">Būtinos vykdymo išlaidos</text:p>
            </table:table-cell>
            <table:table-cell table:style-name="TableCell1047">
              <text:p text:style-name="P1048">Atlygis antstoliui už vykdomojo dokumento įvykdymą</text:p>
            </table:table-cell>
          </table:table-row>
        </table:table-header-rows>
        <table:table-row table:style-name="TableRow1049">
          <table:table-cell table:style-name="TableCell1050">
            <text:p text:style-name="P1051">1.</text:p>
          </table:table-cell>
          <table:table-cell table:style-name="TableCell1052">
            <text:p text:style-name="P1053">Dėl<text:s/>daiktų perdavimo išieškotojui</text:p>
          </table:table-cell>
          <table:table-cell table:style-name="TableCell1054">
            <text:p text:style-name="P1055"><text:span text:style-name="T1056">40 eurų</text:span></text:p>
          </table:table-cell>
          <table:table-cell table:style-name="TableCell1057">
            <text:p text:style-name="P1058"><text:span text:style-name="T1059">24 eurai už vieną antstolio darbo valandą perduodant daiktus</text:span></text:p>
          </table:table-cell>
        </table:table-row>
        <table:table-row table:style-name="TableRow1060">
          <table:table-cell table:style-name="TableCell1061">
            <text:p text:style-name="P1062">2.</text:p>
          </table:table-cell>
          <table:table-cell table:style-name="TableCell1063">
            <text:p text:style-name="P1064">Dėl vaiko perdavimo</text:p>
          </table:table-cell>
          <table:table-cell table:style-name="TableCell1065">
            <text:p text:style-name="P1066"><text:span text:style-name="T1067">40 eurų</text:span></text:p>
          </table:table-cell>
          <table:table-cell table:style-name="TableCell1068">
            <text:p text:style-name="P1069"><text:span text:style-name="T1070">24 eurai už vieną antstolio darbo valandą</text:span></text:p>
          </table:table-cell>
        </table:table-row>
        <table:table-row table:style-name="TableRow1071">
          <table:table-cell table:style-name="TableCell1072">
            <text:p text:style-name="P1073">3.</text:p>
          </table:table-cell>
          <table:table-cell table:style-name="TableCell1074">
            <text:p text:style-name="P1075">Dėl priverstinio iškeldinimo iš gyvenamųjų ar negyvenamųjų patalpų</text:p>
          </table:table-cell>
          <table:table-cell table:style-name="TableCell1076">
            <text:p text:style-name="P1077"><text:span text:style-name="T1078">79,99 euro</text:span></text:p>
          </table:table-cell>
          <table:table-cell table:style-name="TableCell1079">
            <text:p text:style-name="P1080"><text:span text:style-name="T1081">2</text:span><text:span text:style-name="T1082">4 eurai už vieną antstolio darbo valandą vykdant iškeldinimą</text:span></text:p>
          </table:table-cell>
        </table:table-row>
        <table:table-row table:style-name="TableRow1083">
          <table:table-cell table:style-name="TableCell1084">
            <text:p text:style-name="P1085">4.</text:p>
          </table:table-cell>
          <table:table-cell table:style-name="TableCell1086">
            <text:p text:style-name="P1087">Dėl priverstinio įkeldinimo į gyvenamąsias ar negyvenamąsias patalpas</text:p>
          </table:table-cell>
          <table:table-cell table:style-name="TableCell1088">
            <text:p text:style-name="P1089"><text:span text:style-name="T1090">24 eurai</text:span></text:p>
          </table:table-cell>
          <table:table-cell table:style-name="TableCell1091">
            <text:p text:style-name="P1092"><text:span text:style-name="T1093">24 eurai už vieną antstolio darbo valandą vykdant įkeldinimą</text:span></text:p>
          </table:table-cell>
        </table:table-row>
        <table:table-row table:style-name="TableRow1094">
          <table:table-cell table:style-name="TableCell1095">
            <text:p text:style-name="P1096">5.</text:p>
          </table:table-cell>
          <table:table-cell table:style-name="TableCell1097">
            <text:p text:style-name="P1098">Dėl periodinių išmokų, išskyrus išlaikymą,<text:s/>išieškojimo</text:p>
          </table:table-cell>
          <table:table-cell table:style-name="TableCell1099">
            <text:p text:style-name="P1100"><text:span text:style-name="T1101">12 eurų</text:span></text:p>
          </table:table-cell>
          <table:table-cell table:style-name="TableCell1102">
            <text:p text:style-name="P1103"><text:span text:style-name="T1104">10 procentų nuo išieškotos sumos</text:span></text:p>
          </table:table-cell>
        </table:table-row>
        <table:table-row table:style-name="TableRow1105">
          <table:table-cell table:style-name="TableCell1106">
            <text:p text:style-name="P1107">6.</text:p>
          </table:table-cell>
          <table:table-cell table:style-name="TableCell1108">
            <text:p text:style-name="P1109">Dėl paveldimo turto apyrašo sudarymo</text:p>
          </table:table-cell>
          <table:table-cell table:style-name="TableCell1110">
            <text:p text:style-name="P1111"><text:span text:style-name="T1112">40 eurų</text:span></text:p>
          </table:table-cell>
          <table:table-cell table:style-name="TableCell1113">
            <text:p text:style-name="P1114"><text:span text:style-name="T1115">24 eurai už vieną antstolio darbo valandą sudarant apyrašą</text:span></text:p>
          </table:table-cell>
        </table:table-row>
        <table:table-row table:style-name="TableRow1116">
          <table:table-cell table:style-name="TableCell1117">
            <text:p text:style-name="P1118">7.</text:p>
          </table:table-cell>
          <table:table-cell table:style-name="TableCell1119">
            <text:p text:style-name="P1120"><text:span text:style-name="T1121">Dėl laikinųjų apsaugos priemonių taikymo</text:span></text:p>
          </table:table-cell>
          <table:table-cell table:style-name="TableCell1122">
            <text:p text:style-name="P1123"><text:span text:style-name="T1124">40 eurų</text:span></text:p>
          </table:table-cell>
          <table:table-cell table:style-name="TableCell1125">
            <text:p text:style-name="P1126"><text:span text:style-name="T1127">24 eurai už vieną antstolio darbo valandą<text:s/></text:span><text:span text:style-name="T1128">areštuojant (aprašant) turtą arba vykdant nepiniginio pobūdžio vykdomuosius dokumentus dėl laikinųjų apsaugos priemonių taikymo</text:span></text:p>
          </table:table-cell>
        </table:table-row>
        <table:table-row table:style-name="TableRow1129">
          <table:table-cell table:style-name="TableCell1130">
            <text:p text:style-name="P1131">8.</text:p>
          </table:table-cell>
          <table:table-cell table:style-name="TableCell1132">
            <text:p text:style-name="P1133">Dėl skolininko įpareigojimo atlikti arba nutraukti tam tikrus veiksmus, nesusijusius su turto ar lėšų perdavimu</text:p>
          </table:table-cell>
          <table:table-cell table:style-name="TableCell1134">
            <text:p text:style-name="P1135"><text:span text:style-name="T1136">24 eurai</text:span></text:p>
          </table:table-cell>
          <table:table-cell table:style-name="TableCell1137">
            <text:p text:style-name="P1138"><text:span text:style-name="T1139">79,</text:span><text:span text:style-name="T1140">99 euro</text:span></text:p>
          </table:table-cell>
        </table:table-row>
        <table:table-row table:style-name="TableRow1141">
          <table:table-cell table:style-name="TableCell1142">
            <text:p text:style-name="P1143">9.</text:p>
          </table:table-cell>
          <table:table-cell table:style-name="TableCell1144">
            <text:p text:style-name="P1145">Dėl turto konfiskavimo vykdymo</text:p>
          </table:table-cell>
          <table:table-cell table:style-name="TableCell1146">
            <text:p text:style-name="P1147"><text:span text:style-name="T1148">40 eurų</text:span></text:p>
          </table:table-cell>
          <table:table-cell table:style-name="TableCell1149">
            <text:p text:style-name="P1150">24 eurai už vieną antstolio darbo valandą areštuojant (aprašant) ir perduodant turtą</text:p>
          </table:table-cell>
        </table:table-row>
        <table:table-row table:style-name="TableRow1151">
          <table:table-cell table:style-name="TableCell1152">
            <text:p text:style-name="P1153">10.</text:p>
          </table:table-cell>
          <table:table-cell table:style-name="TableCell1154">
            <text:p text:style-name="P1155">Dėl juridinio asmens veiklos apribojimo ar likvidavimo, paskirtų kaip kriminalinė bausmė</text:p>
          </table:table-cell>
          <table:table-cell table:style-name="TableCell1156">
            <text:p text:style-name="P1157"><text:span text:style-name="T1158">40 eurų</text:span></text:p>
          </table:table-cell>
          <table:table-cell table:style-name="TableCell1159">
            <text:p text:style-name="P1160"><text:span text:style-name="T1161">24 eurai už vieną<text:s/></text:span><text:span text:style-name="T1162">antstolio darbo valandą</text:span></text:p>
          </table:table-cell>
        </table:table-row>
        <table:table-row table:style-name="TableRow1163">
          <table:table-cell table:style-name="TableCell1164">
            <text:p text:style-name="P1165">11.</text:p>
          </table:table-cell>
          <table:table-cell table:style-name="TableCell1166">
            <text:p text:style-name="P1167">Teismo nurodymas dėl faktinių aplinkybių konstatavimo</text:p>
          </table:table-cell>
          <table:table-cell table:style-name="TableCell1168">
            <text:p text:style-name="P1169"/>
          </table:table-cell>
          <table:table-cell table:style-name="TableCell1170">
            <text:p text:style-name="P1171"><text:span text:style-name="T1172">24 eurai už vieną darbo valandą konstatuojant faktines aplinkybes</text:span></text:p>
          </table:table-cell>
        </table:table-row>
        <table:table-row table:style-name="TableRow1173">
          <table:table-cell table:style-name="TableCell1174">
            <text:p text:style-name="P1175">12.</text:p>
          </table:table-cell>
          <table:table-cell table:style-name="TableCell1176">
            <text:p text:style-name="P1177">Teismo pavedimas dėl teismo šaukimo ar kito procesinio dokumento įteikimo</text:p>
          </table:table-cell>
          <table:table-cell table:style-name="TableCell1178">
            <text:p text:style-name="P1179"/>
          </table:table-cell>
          <table:table-cell table:style-name="TableCell1180">
            <text:p text:style-name="P1181"><text:span text:style-name="T1182">12 eurų už dokumento (doku</text:span><text:span text:style-name="T1183">mentų) įteikimą vienam asmeniui</text:span></text:p>
          </table:table-cell>
        </table:table-row>
        <table:table-row table:style-name="TableRow1184">
          <table:table-cell table:style-name="TableCell1185">
            <text:p text:style-name="P1186">13.</text:p>
          </table:table-cell>
          <table:table-cell table:style-name="TableCell1187">
            <text:p text:style-name="P1188">Kitų kategorijų vykdomieji dokumentai ir teismo pavedimai, nenurodyti šioje<text:s/><text:soft-page-break/>ar 1 lentelėje</text:p>
          </table:table-cell>
          <table:table-cell table:style-name="TableCell1189">
            <text:p text:style-name="P1190"><text:span text:style-name="T1191">24 eurai</text:span></text:p>
          </table:table-cell>
          <table:table-cell table:style-name="TableCell1192">
            <text:p text:style-name="P1193"><text:span text:style-name="T1194">24 eurai už vieną antstolio darbo valandą</text:span></text:p>
          </table:table-cell>
        </table:table-row>
      </table:table>
      <text:p text:style-name="P1195"/>
      <text:p text:style-name="P1196">Punkto pakeitimai:</text:p>
      <text:p text:style-name="P1197"><text:span text:style-name="T1198">Nr.<text:s/></text:span><text:a xlink:href="https://www.e-tar.lt/portal/legalAct.html?documentId=9c0915208f6411e4a98a9f2247652cf4" office:target-frame-name="_top" xlink:show="replace"><text:span text:style-name="T1199">1R-383</text:span></text:a><text:span text:style-name="T1200">, 2014-12-29, paskelbta TAR 2014-12-30, i. k. 2014-20882</text:span></text:p>
      <text:p text:style-name="P1201"><text:span text:style-name="T1202">Nr.<text:s/></text:span><text:a xlink:href="https://www.e-tar.lt/portal/legalAct.html?documentId=6d4a98900e6111e5920c94700bb1958e" office:target-frame-name="_top" xlink:show="replace"><text:span text:style-name="T1203">1R-137</text:span></text:a><text:span text:style-name="T1204">, 2015-06-09, paskelbta TAR 2015-06-09, i. k. 2015-09015</text:span></text:p>
      <text:p text:style-name="Normal"/>
      <text:p text:style-name="P1205"><text:span text:style-name="T1206">57. Vykdomosiose bylose dėl išlaikymo išieškojimo, kai vykdomojo dokumento pateikimo vykdyti dieną nėra išlaikymo įsiskolinimo, antstoliui apmokamos 12 eurų būtinos vykdymo išlaidos. Je</text:span><text:span text:style-name="T1207">igu pateikiant vykdyti vykdomąjį dokumentą dėl išlaikymo išieškojimo yra susidaręs išlaikymo įsiskolinimas, skaičiuojamos šios Instrukcijos 1 lentelėje nurodytos būtinos vykdymo išlaidos. Išieškotina suma šiuo atveju laikoma išlaikymo įsiskolinimo suma vyk</text:span><text:span text:style-name="T1208">domojo dokumento pateikimo vykdyti dieną.</text:span><text:s/></text:p>
      <text:p text:style-name="P1209">Punkto pakeitimai:</text:p>
      <text:p text:style-name="P1210"><text:span text:style-name="T1211">Nr.<text:s/></text:span><text:a xlink:href="https://www.e-tar.lt/portal/legalAct.html?documentId=9c0915208f6411e4a98a9f2247652cf4" office:target-frame-name="_top" xlink:show="replace"><text:span text:style-name="T1212">1R-383</text:span></text:a><text:span text:style-name="T1213">, 2014-12-29, paskelbta TAR 2014-12-30, i. k. 2014-20882</text:span></text:p>
      <text:p text:style-name="Normal"/>
      <text:p text:style-name="P1214"><text:span text:style-name="T1215">58</text:span><text:span text:style-name="T1216">. Jeigu skolininkas<text:s/></text:span><text:span text:style-name="T1217">išlaikymą moka pats į antstolio depozitinę sąskaitą arba išlaikymas ar jo įsiskolinimas išieškomas iš skolininko darbo užmokesčio ar kitų jam prilygintų skolininko pajamų, atlygis antstoliui už sprendimo įvykdymą neskaičiuojamas.</text:span></text:p>
      <text:p text:style-name="P1218"><text:span text:style-name="T1219">Jeigu išlaikymo įsiskolini</text:span><text:span text:style-name="T1220">mas išieškomas iš skolininko turto, turtinių teisių ar piniginių lėšų, esančių kredito įstaigose ar pas kitus asmenis, antstolio atlygis skaičiuojamas vadovaujantis šios Instrukcijos 1 lentelėje nustatytais dydžiais. Šiuo atveju išieškotina suma yra laikom</text:span><text:span text:style-name="T1221">a išlaikymo įsiskolinimo suma lėšų paskirstymo dieną.</text:span></text:p>
      <text:p text:style-name="P1222"><text:span text:style-name="T1223">59</text:span><text:span text:style-name="T1224">. Vykdant sprendimą dėl skolininko įpareigojimo atlikti arba nutraukti tam tikrus veiksmus, nesusijusius su turto ar lėšų perdavimu, iš skolininko išieškomas atlygis antstoliui už sprendimo<text:s/></text:span><text:span text:style-name="T1225">įvykdymą taip pat ir tada, kai skolininkas neįvykdo sprendimo per nustatytą terminą, – už kiekvieną sprendimo neįvykdymo atvejį, jeigu dėl to antstolis surašo sprendimų, įpareigojančių skolininką atlikti arba nutraukti tam tikrus veiksmus, neįvykdymo aktą.</text:span></text:p>
      <text:p text:style-name="P1226"><text:span text:style-name="T1227">60</text:span><text:span text:style-name="T1228">. Antstoliui pareikalavus, išieškotojas šios Instrukcijos ir išieškotojo prašyme priimti vykdomąjį dokumentą vykdyti nustatyta tvarka privalo apmokėti visas vykdymo išlaidas.</text:span></text:p>
      <text:p text:style-name="P1229"/>
      <text:p text:style-name="P1230">3 lentelė</text:p>
      <text:p text:style-name="P1231"/>
      <table:table table:style-name="Table1232">
        <table:table-columns>
          <table:table-column table:style-name="TableColumn1233"/>
          <table:table-column table:style-name="TableColumn1234"/>
          <table:table-column table:style-name="TableColumn1235"/>
        </table:table-columns>
        <table:table-header-rows>
          <table:table-row table:style-name="TableRow1236">
            <table:table-cell table:style-name="TableCell1237">
              <text:p text:style-name="P1238">Eil. Nr.</text:p>
            </table:table-cell>
            <table:table-cell table:style-name="TableCell1239">
              <text:p text:style-name="P1240">Papildomų vykdymo išlaidų rūšys</text:p>
            </table:table-cell>
            <table:table-cell table:style-name="TableCell1241">
              <text:p text:style-name="P1242">Papildomų vykdymo išlaidų dydžiai</text:p>
            </table:table-cell>
          </table:table-row>
        </table:table-header-rows>
        <table:table-row table:style-name="TableRow1243">
          <table:table-cell table:style-name="TableCell1244">
            <text:p text:style-name="P1245">1.<text:s/></text:p>
          </table:table-cell>
          <table:table-cell table:style-name="TableCell1246">
            <text:p text:style-name="P1247">A3 formato 1 lapo kopija</text:p>
          </table:table-cell>
          <table:table-cell table:style-name="TableCell1248">
            <text:p text:style-name="P1249"><text:span text:style-name="T1250">0,4 euro</text:span></text:p>
          </table:table-cell>
        </table:table-row>
        <table:table-row table:style-name="TableRow1251">
          <table:table-cell table:style-name="TableCell1252">
            <text:p text:style-name="P1253">2.<text:s/></text:p>
          </table:table-cell>
          <table:table-cell table:style-name="TableCell1254">
            <text:p text:style-name="P1255">A4 formato 1 lapo kopija</text:p>
          </table:table-cell>
          <table:table-cell table:style-name="TableCell1256">
            <text:p text:style-name="P1257"><text:span text:style-name="T1258">0,2 euro</text:span></text:p>
          </table:table-cell>
        </table:table-row>
        <table:table-row table:style-name="TableRow1259">
          <table:table-cell table:style-name="TableCell1260">
            <text:p text:style-name="P1261">3.<text:s/></text:p>
          </table:table-cell>
          <table:table-cell table:style-name="TableCell1262">
            <text:p text:style-name="P1263">Antstolio surašyto dokumento patvirtintos kopijos išdavimas</text:p>
          </table:table-cell>
          <table:table-cell table:style-name="TableCell1264">
            <text:p text:style-name="P1265"><text:span text:style-name="T1266">1,2 euro</text:span></text:p>
          </table:table-cell>
        </table:table-row>
        <table:table-row table:style-name="TableRow1267">
          <table:table-cell table:style-name="TableCell1268">
            <text:p text:style-name="P1269">4.<text:s/></text:p>
          </table:table-cell>
          <table:table-cell table:style-name="TableCell1270">
            <text:p text:style-name="P1271">Raginimo įvykdyti sprendimą parengimas</text:p>
          </table:table-cell>
          <table:table-cell table:style-name="TableCell1272">
            <text:p text:style-name="P1273"><text:span text:style-name="T1274">2 eurai</text:span></text:p>
          </table:table-cell>
        </table:table-row>
        <table:table-row table:style-name="TableRow1275">
          <table:table-cell table:style-name="TableCell1276">
            <text:p text:style-name="P1277">5.<text:s/></text:p>
          </table:table-cell>
          <table:table-cell table:style-name="TableCell1278">
            <text:p text:style-name="P1279">Skolininko asmens ir kitų duomenų,<text:s/>susijusių su vykdoma vykdomąja byla ar skolininko turtine padėtimi, patikrinimas (nevykstant į skolininko gyvenamąją ar buveinės vietą)</text:p>
          </table:table-cell>
          <table:table-cell table:style-name="TableCell1280">
            <text:p text:style-name="P1281"><text:span text:style-name="T1282">1,2 euro už kiekvieną užklausą nepriklausomai nuo užklausos formos ir pateikimo būdo</text:span></text:p>
          </table:table-cell>
        </table:table-row>
        <table:table-row table:style-name="TableRow1283">
          <table:table-cell table:style-name="TableCell1284">
            <text:p text:style-name="P1285">6.<text:s/></text:p>
          </table:table-cell>
          <table:table-cell table:style-name="TableCell1286">
            <text:p text:style-name="P1287">Patvarkymo dėl vykdymo išlaidų išieškojimo parengimas</text:p>
          </table:table-cell>
          <table:table-cell table:style-name="TableCell1288">
            <text:p text:style-name="P1289"><text:span text:style-name="T1290">2 eurai</text:span></text:p>
          </table:table-cell>
        </table:table-row>
        <table:table-row table:style-name="TableRow1291">
          <table:table-cell table:style-name="TableCell1292">
            <text:p text:style-name="P1293">7.<text:s/></text:p>
          </table:table-cell>
          <table:table-cell table:style-name="TableCell1294">
            <text:p text:style-name="P1295">Patvarkymo vykdyti vykdomąjį dokumentą dėl<text:s/><text:soft-page-break/>skolos išieškojimo parengimas</text:p>
          </table:table-cell>
          <table:table-cell table:style-name="TableCell1296">
            <text:p text:style-name="P1297"><text:span text:style-name="T1298">2 eurai</text:span></text:p>
          </table:table-cell>
        </table:table-row>
        <text:soft-page-break/>
        <table:table-row table:style-name="TableRow1299">
          <table:table-cell table:style-name="TableCell1300">
            <text:p text:style-name="P1301">8.<text:s/></text:p>
          </table:table-cell>
          <table:table-cell table:style-name="TableCell1302">
            <text:p text:style-name="P1303">Patvarkymo vykdyti vykdomąjį dokumentą dėl išlaikymo išieškojimo parengimas</text:p>
          </table:table-cell>
          <table:table-cell table:style-name="TableCell1304">
            <text:p text:style-name="P1305"><text:span text:style-name="T1306">2 eurai</text:span></text:p>
          </table:table-cell>
        </table:table-row>
        <table:table-row table:style-name="TableRow1307">
          <table:table-cell table:style-name="TableCell1308">
            <text:p text:style-name="P1309">9.<text:s/></text:p>
          </table:table-cell>
          <table:table-cell table:style-name="TableCell1310">
            <text:p text:style-name="P1311">Patvarkymo areštuoti lėšas parengimas</text:p>
          </table:table-cell>
          <table:table-cell table:style-name="TableCell1312">
            <text:p text:style-name="P1313"><text:span text:style-name="T1314">2<text:s/></text:span><text:span text:style-name="T1315">eurai</text:span></text:p>
          </table:table-cell>
        </table:table-row>
        <table:table-row table:style-name="TableRow1316">
          <table:table-cell table:style-name="TableCell1317">
            <text:p text:style-name="P1318">10.<text:s/></text:p>
          </table:table-cell>
          <table:table-cell table:style-name="TableCell1319">
            <text:p text:style-name="P1320">Turto arešto akto arba turto aprašo surašymas, išskyrus atvejus, kai turtas areštuojamas ar aprašomas taikant laikinąsias apsaugos priemones, konfiskuojant turtą ar sudarant paveldimo turto apyrašą</text:p>
          </table:table-cell>
          <table:table-cell table:style-name="TableCell1321">
            <text:p text:style-name="P1322"><text:span text:style-name="T1323">24 eurai už vieną darbo valandą areštuojant ar</text:span><text:span text:style-name="T1324"><text:s/>aprašant turtą</text:span></text:p>
          </table:table-cell>
        </table:table-row>
        <table:table-row table:style-name="TableRow1325">
          <table:table-cell table:style-name="TableCell1326">
            <text:p text:style-name="P1327">11.<text:s/></text:p>
          </table:table-cell>
          <table:table-cell table:style-name="TableCell1328">
            <text:p text:style-name="P1329">Turto pardavimo skolininko pasiūlytam pirkėjui akto parengimas</text:p>
          </table:table-cell>
          <table:table-cell table:style-name="TableCell1330">
            <text:p text:style-name="P1331"><text:span text:style-name="T1332">2 eurai</text:span></text:p>
          </table:table-cell>
        </table:table-row>
        <table:table-row table:style-name="TableRow1333">
          <table:table-cell table:style-name="TableCell1334">
            <text:p text:style-name="P1335">12.<text:s/></text:p>
          </table:table-cell>
          <table:table-cell table:style-name="TableCell1336">
            <text:p text:style-name="P1337">Turto pardavimo iš varžytynių akto parengimas</text:p>
          </table:table-cell>
          <table:table-cell table:style-name="TableCell1338">
            <text:p text:style-name="P1339"><text:span text:style-name="T1340">2 eurai</text:span></text:p>
          </table:table-cell>
        </table:table-row>
        <table:table-row table:style-name="TableRow1341">
          <table:table-cell table:style-name="TableCell1342">
            <text:p text:style-name="P1343">13.<text:s/></text:p>
          </table:table-cell>
          <table:table-cell table:style-name="TableCell1344">
            <text:p text:style-name="P1345">Turto perdavimo išieškotojui akto parengimas</text:p>
          </table:table-cell>
          <table:table-cell table:style-name="TableCell1346">
            <text:p text:style-name="P1347"><text:span text:style-name="T1348">2 eurai</text:span></text:p>
          </table:table-cell>
        </table:table-row>
        <table:table-row table:style-name="TableRow1349">
          <table:table-cell table:style-name="TableCell1350">
            <text:p text:style-name="P1351">14.<text:s/></text:p>
          </table:table-cell>
          <table:table-cell table:style-name="TableCell1352">
            <text:p text:style-name="P1353">Išieškotų lėšų paskirstymo patvarkymo<text:s/>parengimas</text:p>
          </table:table-cell>
          <table:table-cell table:style-name="TableCell1354">
            <text:p text:style-name="P1355"><text:span text:style-name="T1356">2 eurai</text:span></text:p>
          </table:table-cell>
        </table:table-row>
        <table:table-row table:style-name="TableRow1357">
          <table:table-cell table:style-name="TableCell1358">
            <text:p text:style-name="P1359">15.<text:s/></text:p>
          </table:table-cell>
          <table:table-cell table:style-name="TableCell1360">
            <text:p text:style-name="P1361">Patvarkymo dėl prisijungimo prie išieškojimo parengimas</text:p>
          </table:table-cell>
          <table:table-cell table:style-name="TableCell1362">
            <text:p text:style-name="P1363"><text:span text:style-name="T1364">2 eurai</text:span></text:p>
          </table:table-cell>
        </table:table-row>
        <table:table-row table:style-name="TableRow1365">
          <table:table-cell table:style-name="TableCell1366">
            <text:p text:style-name="P1367">16.<text:s/></text:p>
          </table:table-cell>
          <table:table-cell table:style-name="TableCell1368">
            <text:p text:style-name="P1369">Sprendimų, įpareigojančių skolininką atlikti arba nutraukti tam tikrus veiksmus, neįvykdymo akto parengimas</text:p>
          </table:table-cell>
          <table:table-cell table:style-name="TableCell1370">
            <text:p text:style-name="P1371"><text:span text:style-name="T1372">2 eurai</text:span></text:p>
          </table:table-cell>
        </table:table-row>
        <table:table-row table:style-name="TableRow1373">
          <table:table-cell table:style-name="TableCell1374">
            <text:p text:style-name="P1375">17.<text:s/></text:p>
          </table:table-cell>
          <table:table-cell table:style-name="TableCell1376">
            <text:p text:style-name="P1377">Patvarkymo sustabdyti lėšų išmokėjimą<text:s/>parengimas</text:p>
          </table:table-cell>
          <table:table-cell table:style-name="TableCell1378">
            <text:p text:style-name="P1379"><text:span text:style-name="T1380">2 eurai</text:span></text:p>
          </table:table-cell>
        </table:table-row>
        <table:table-row table:style-name="TableRow1381">
          <table:table-cell table:style-name="TableCell1382">
            <text:p text:style-name="P1383">18.<text:s/></text:p>
          </table:table-cell>
          <table:table-cell table:style-name="TableCell1384">
            <text:p text:style-name="P1385">Išieškojimo negalimumo akto parengimas</text:p>
          </table:table-cell>
          <table:table-cell table:style-name="TableCell1386">
            <text:p text:style-name="P1387"><text:span text:style-name="T1388">2 eurai</text:span></text:p>
          </table:table-cell>
        </table:table-row>
        <table:table-row table:style-name="TableRow1389">
          <table:table-cell table:style-name="TableCell1390">
            <text:p text:style-name="P1391">19.<text:s/></text:p>
          </table:table-cell>
          <table:table-cell table:style-name="TableCell1392">
            <text:p text:style-name="P1393">Antstolio akto arba patvarkymo parengimas, išskyrus šioje Instrukcijoje nurodytus atvejus, kai už akto ar patvarkymo parengimą nustatytas kitoks vykdymo išlaidų dydis</text:p>
          </table:table-cell>
          <table:table-cell table:style-name="TableCell1394">
            <text:p text:style-name="P1395"><text:span text:style-name="T1396">2 eurai</text:span></text:p>
          </table:table-cell>
        </table:table-row>
        <table:table-row table:style-name="TableRow1397">
          <table:table-cell table:style-name="TableCell1398">
            <text:p text:style-name="P1399">20.<text:s/></text:p>
          </table:table-cell>
          <table:table-cell table:style-name="TableCell1400">
            <text:p text:style-name="P1401">Vykimas į vykdymo veiksmų atlikimo vietą ne išieškotojo ir ne skolininko transportu, jeigu atstumas yra daugiau kaip 5 kilometrai nuo antstolio kontoros (skyriaus) buveinės vietos</text:p>
          </table:table-cell>
          <table:table-cell table:style-name="TableCell1402">
            <text:p text:style-name="P1403"><text:span text:style-name="T1404">Po 0,4 euro už 1 kilometrą</text:span></text:p>
          </table:table-cell>
        </table:table-row>
        <table:table-row table:style-name="TableRow1405">
          <table:table-cell table:style-name="TableCell1406">
            <text:p text:style-name="P1407">21.<text:s/></text:p>
          </table:table-cell>
          <table:table-cell table:style-name="TableCell1408">
            <text:p text:style-name="P1409">Skolininko asmens ir kitų duomenų,<text:s/>susijusių su vykdoma vykdomąja byla ar skolininko turtine padėtimi, patikrinimas nuvykus į skolininko gyvenamąją ar buveinės vietą, jeigu turtas nėra areštuojamas ar aprašomas</text:p>
          </table:table-cell>
          <table:table-cell table:style-name="TableCell1410">
            <text:p text:style-name="P1411"><text:span text:style-name="T1412">12 eurų</text:span></text:p>
          </table:table-cell>
        </table:table-row>
        <table:table-row table:style-name="TableRow1413">
          <table:table-cell table:style-name="TableCell1414">
            <text:p text:style-name="P1415">22.<text:s/></text:p>
          </table:table-cell>
          <table:table-cell table:style-name="TableCell1416">
            <text:p text:style-name="P1417">Skelbimas internete apie varžytynes</text:p>
          </table:table-cell>
          <table:table-cell table:style-name="TableCell1418">
            <text:p text:style-name="P1419"><text:span text:style-name="T1420">2 eurai</text:span></text:p>
          </table:table-cell>
        </table:table-row>
        <table:table-row table:style-name="TableRow1421">
          <table:table-cell table:style-name="TableCell1422">
            <text:p text:style-name="P1423">23.<text:s/></text:p>
          </table:table-cell>
          <table:table-cell table:style-name="TableCell1424">
            <text:p text:style-name="P1425">Skolininko arba<text:s/>vaiko paieškos paskelbimas</text:p>
          </table:table-cell>
          <table:table-cell table:style-name="TableCell1426">
            <text:p text:style-name="P1427"><text:span text:style-name="T1428">4 eurai</text:span></text:p>
          </table:table-cell>
        </table:table-row>
        <table:table-row table:style-name="TableRow1429">
          <table:table-cell table:style-name="TableCell1430">
            <text:p text:style-name="P1431">24.<text:s/></text:p>
          </table:table-cell>
          <table:table-cell table:style-name="TableCell1432">
            <text:p text:style-name="P1433">Atlygis kuratoriui</text:p>
          </table:table-cell>
          <table:table-cell table:style-name="TableCell1434">
            <text:p text:style-name="P1435"><text:span text:style-name="T1436">79,99 euro vienai vykdomajai bylai</text:span></text:p>
          </table:table-cell>
        </table:table-row>
        <table:table-row table:style-name="TableRow1437">
          <table:table-cell table:style-name="TableCell1438">
            <text:p text:style-name="P1439">25.<text:s/></text:p>
          </table:table-cell>
          <table:table-cell table:style-name="TableCell1440">
            <text:p text:style-name="P1441">Pažymos apie vykdymo eigą, išskyrus vykdomąsias bylas dėl išlaikymo išieškojimo,<text:s/><text:soft-page-break/>išduodant vieną kartą per 6 mėnesius, parengimas</text:p>
          </table:table-cell>
          <table:table-cell table:style-name="TableCell1442">
            <text:p text:style-name="P1443"><text:span text:style-name="T1444">2 eurai</text:span></text:p>
          </table:table-cell>
        </table:table-row>
        <text:soft-page-break/>
        <table:table-row table:style-name="TableRow1445">
          <table:table-cell table:style-name="TableCell1446">
            <text:p text:style-name="P1447">26.<text:s/></text:p>
          </table:table-cell>
          <table:table-cell table:style-name="TableCell1448">
            <text:p text:style-name="P1449">Pažymos<text:s/>apie vykdymo eigą, išskyrus vykdomąsias bylas dėl išlaikymo išieškojimo, parengimas</text:p>
          </table:table-cell>
          <table:table-cell table:style-name="TableCell1450">
            <text:p text:style-name="P1451"><text:span text:style-name="T1452">4 eurai</text:span></text:p>
          </table:table-cell>
        </table:table-row>
        <table:table-row table:style-name="TableRow1453">
          <table:table-cell table:style-name="TableCell1454">
            <text:p text:style-name="P1455">27.<text:s/></text:p>
          </table:table-cell>
          <table:table-cell table:style-name="TableCell1456">
            <text:p text:style-name="P1457">Pažymos apie vykdymo eigą vykdomojoje byloje dėl išlaikymo išieškojimo parengimas</text:p>
          </table:table-cell>
          <table:table-cell table:style-name="TableCell1458">
            <text:p text:style-name="P1459"><text:span text:style-name="T1460">2 eurai</text:span></text:p>
          </table:table-cell>
        </table:table-row>
        <table:table-row table:style-name="TableRow1461">
          <table:table-cell table:style-name="TableCell1462">
            <text:p text:style-name="P1463">28.<text:s/></text:p>
          </table:table-cell>
          <table:table-cell table:style-name="TableCell1464">
            <text:p text:style-name="P1465">Pažymos apie vykdymo eigą vykdomojoje byloje dėl išlaikymo išieškojimo, išduodant vieną kartą per 3 mėnesius, parengimas</text:p>
          </table:table-cell>
          <table:table-cell table:style-name="TableCell1466">
            <text:p text:style-name="P1467"><text:span text:style-name="T1468">1,2 euro</text:span></text:p>
          </table:table-cell>
        </table:table-row>
        <table:table-row table:style-name="TableRow1469">
          <table:table-cell table:style-name="TableCell1470">
            <text:p text:style-name="P1471">29.<text:s/></text:p>
          </table:table-cell>
          <table:table-cell table:style-name="TableCell1472">
            <text:p text:style-name="P1473">Išskaitų iš skolininko darbo užmokesčio ir kitų jam prilygintų išmokų teisingumo patikrinimas</text:p>
          </table:table-cell>
          <table:table-cell table:style-name="TableCell1474">
            <text:p text:style-name="P1475"><text:span text:style-name="T1476">12 eurų</text:span></text:p>
          </table:table-cell>
        </table:table-row>
      </table:table>
      <text:p text:style-name="P1477"/>
      <text:p text:style-name="P1478">Punkto pakeitimai:</text:p>
      <text:p text:style-name="P1479"><text:span text:style-name="T1480">Nr.<text:s/></text:span><text:a xlink:href="https://www.e-tar.lt/portal/legalAct.html?documentId=TAR.3F7A0E80B1D9" office:target-frame-name="_top" xlink:show="replace"><text:span text:style-name="T1481">1R-321</text:span></text:a><text:span text:style-name="T1482">, 2012-12-12, Žin., 2012, Nr. 147-7578 (2012-12-15), i. k. 1122270ISAK001R-321</text:span></text:p>
      <text:p text:style-name="P1483"><text:span text:style-name="T1484">Nr.<text:s/></text:span><text:a xlink:href="https://www.e-tar.lt/portal/legalAct.html?documentId=f14306d07d0f11e390d3a9e74c4ac9d0" office:target-frame-name="_top" xlink:show="replace"><text:span text:style-name="T1485">1R-5</text:span></text:a><text:span text:style-name="T1486">, 2014-01-13, paskelbta TAR 2014-01-14, i. k. 2014-00185</text:span></text:p>
      <text:p text:style-name="P1487"><text:span text:style-name="T1488">Nr.<text:s/></text:span><text:a xlink:href="https://www.e-tar.lt/portal/legalAct.html?documentId=9c0915208f6411e4a98a9f2247652cf4" office:target-frame-name="_top" xlink:show="replace"><text:span text:style-name="T1489">1R-383</text:span></text:a><text:span text:style-name="T1490">, 2014-12-29, paskelbta TAR 2014-12-30, i. k. 2014-20882</text:span></text:p>
      <text:p text:style-name="Normal"/>
      <text:p text:style-name="P1491"><text:span text:style-name="T1492">61</text:span><text:span text:style-name="T1493">. Šios Instrukcijos 3 lentelėje nurodytos sumos, kai antstoliui sumokama už konkretų vykdymo veiksmo atlikimą, neapima išlaidų, nurodytų šios Instrukcijos 65 punkte.</text:span></text:p>
      <text:p text:style-name="P1494"><text:span text:style-name="T1495">62. Šios Instru</text:span><text:span text:style-name="T1496">kcijos 3 lentelėje nurodyti vykdymo išlaidų dydžiai už antstolio patvarkymų ir kitų antstolio dokumentų parengimą taikomi tik vieną kartą – už originalaus dokumento parengimą. Jeigu antstolio patvarkymo ar kito parengto dokumento patvirtinta kopija Civilin</text:span><text:span text:style-name="T1497">io proceso kodekso nustatytais atvejais turi būti siunčiama vykdymo proceso dalyviams, už kiekvieną siunčiamą dokumento patvirtintą kopiją skaičiuojamos 1,2 euro dydžio vykdymo išlaidos. Jeigu Civilinio proceso kodekso nustatytais atvejais vykdymo proceso<text:s/></text:span><text:span text:style-name="T1498">dalyviams turi būti siunčiamas antstolio patvarkymas ar kitas antstolio parengtas dokumentas, vykdomojoje byloje paliekama išsiųsto dokumento patvirtinta kopija, už kurią skaičiuojamos 1,2 euro dydžio vykdymo išlaidos.</text:span></text:p>
      <text:p text:style-name="P1499"><text:span text:style-name="T1500">Rengdamas dokumentus antstolis vietoj</text:span><text:span text:style-name="T1501"><text:s/>šiame punkte nurodytų patvirtintų kopijų gali parengti originalius dokumento egzempliorius, tačiau šios Instrukcijos 3 lentelėje nurodyti vykdymo išlaidų dydžiai už antstolio patvarkymų ir kitų antstolio dokumentų parengimą taikomi tik vieną kartą, už kie</text:span><text:span text:style-name="T1502">kvieną kitą dokumento egzempliorių šiame punkte nustatyta tvarka skaičiuojamos 1,2 euro dydžio vykdymo išlaidos.</text:span><text:s/></text:p>
      <text:p text:style-name="P1503">Punkto pakeitimai:</text:p>
      <text:p text:style-name="P1504"><text:span text:style-name="T1505">Nr.<text:s/></text:span><text:a xlink:href="https://www.e-tar.lt/portal/legalAct.html?documentId=9c0915208f6411e4a98a9f2247652cf4" office:target-frame-name="_top" xlink:show="replace"><text:span text:style-name="T1506">1R-383</text:span></text:a><text:span text:style-name="T1507">, 2014-12-29, p</text:span><text:span text:style-name="T1508">askelbta TAR 2014-12-30, i. k. 2014-20882</text:span></text:p>
      <text:p text:style-name="Normal"/>
      <text:p text:style-name="P1509"><text:span text:style-name="T1510">63</text:span><text:span text:style-name="T1511">. Jeigu antstolis šios Instrukcijos 29 punkte nustatyta tvarka gautą skundą kartu su patvarkymu ir vykdomąja byla persiųsdamas teismui pasidaro vykdomosios bylos kopiją, šios Instrukcijos 3 lentelėje nurodyt</text:span><text:span text:style-name="T1512">os vykdymo išlaidos už dokumentų kopijas (antstolio surašytų dokumentų patvirtintas kopijas) neskaičiuojamos.</text:span></text:p>
      <text:p text:style-name="P1513"><text:span text:style-name="T1514">64</text:span><text:span text:style-name="T1515">. Apskaičiuota vykdymo išlaidų suma apvalinama iki sveikojo skaičiaus šia tvarka: gauto skaičiaus dalis nuo 0,01 iki 0,49 atmetama, o nuo 0,</text:span><text:span text:style-name="T1516">50 iki 0,99 apvalinama iki vieneto (pavyzdžiui, jeigu apskaičiuotų vykdymo išlaidų dydis yra 54,35, tai nurodoma 54, jeigu 54,56, – nurodoma 55).</text:span></text:p>
      <text:p text:style-name="P1517"><text:span text:style-name="T1518">65</text:span><text:span text:style-name="T1519">. Kitos šios Instrukcijos 3 lentelėje nenurodytos vykdymo išlaidos (pašto ir kurjerių, areštuoto turto s</text:span><text:span text:style-name="T1520">augojimo, vežimo, elektroninių varžytynių vykdymo, atlyginimo ekspertams, vertėjams ir kitiems vykdymo procese dalyvaujantiems asmenims, skelbimams visuomenės informavimo priemonėse, banko pavedimų, mokamų užklausų ir kitos išlaidos, kurias antstolis priva</text:span><text:span text:style-name="T1521">lo sumokėti tretiesiems asmenims, vykdydamas antstolio funkcijas) atlyginamos atsižvelgiant į antstolio faktines išlaidas, susijusias su šių veiksmų atlikimu. Už asmenų, vykdančių savavališkos statybos ir statybos pagal neteisėtai išduotą statybos leidimą<text:s/></text:span><text:span text:style-name="T1522">padarinių šalinimo darbus, paslaugas<text:s/></text:span><text:soft-page-break/><text:span text:style-name="T1523">teisės aktų nustatyta tvarka apmoka išieškotojas, pateikęs vykdyti vykdomąjį dokumentą dėl savavališkos statybos ir statybos pagal neteisėtai išduotą statybos leidimą padarinių šalinimo.</text:span><text:s/></text:p>
      <text:p text:style-name="P1524">Punkto pakeitimai:</text:p>
      <text:p text:style-name="P1525"><text:span text:style-name="T1526">Nr.<text:s/></text:span><text:a xlink:href="https://www.e-tar.lt/portal/legalAct.html?documentId=TAR.3F7A0E80B1D9" office:target-frame-name="_top" xlink:show="replace"><text:span text:style-name="T1527">1R-321</text:span></text:a><text:span text:style-name="T1528">, 2012-12-12, Žin., 2012, Nr. 147-7578 (2012-12-15), i. k. 1122270ISAK001R-321</text:span></text:p>
      <text:p text:style-name="Normal"/>
      <text:p text:style-name="P1529"><text:span text:style-name="T1530">66</text:span><text:span text:style-name="T1531">. Išieškotojas, atsiimdamas vykdomąjį dokumentą, privalo sumokėti visas vykdymo išlaidas,<text:s/></text:span><text:span text:style-name="T1532">kurios susidarė iki vykdomojo dokumento atsiėmimo, įskaitant ir tas, nuo kurių jis buvo atleistas ar kurių mokėjimas išieškotojui buvo atidėtas. Šiuo atveju vykdomoji byla užbaigiama ir išieškotojo sumokėtos vykdymo išlaidos iš skolininko neišieškomos ir i</text:span><text:span text:style-name="T1533">šieškotojui negrąžinamos.</text:span></text:p>
      <text:p text:style-name="P1534"><text:span text:style-name="T1535">66</text:span><text:span text:style-name="T1536">1</text:span><text:span text:style-name="T1537">. Jeigu per šios Instrukcijos 5 punkto pirmojoje pastraipoje nustatytą terminą skolininkas apmoka įsiskolinimą, būtinas vykdymo išlaidas ir pašto (kurjerių) išlaidas, šalys sudaro taikos ar skolos padengimo sutartį ir apmok</text:span><text:span text:style-name="T1538">a būtinas vykdymo išlaidas ir pašto (kurjerių) išlaidas arba įsiskolinimą, būtinas vykdymo išlaidas ir pašto (kurjerių) išlaidas priverstinai išieško antstolis, išieškojimuose iki<text:s/></text:span><text:span text:style-name="T1539">57 eurų</text:span><text:span text:style-name="T1540"><text:s/>papildomos vykdymo išlaidos, išskyrus pašto (kurjerių) išlaidas, ir<text:s/></text:span><text:span text:style-name="T1541">atlygis antstoliui už sprendimo įvykdymą iš skolininko neimami.</text:span><text:s/></text:p>
      <text:p text:style-name="P1542">Papildyta punktu:</text:p>
      <text:p text:style-name="P1543"><text:span text:style-name="T1544">Nr.<text:s/></text:span><text:a xlink:href="https://www.e-tar.lt/portal/legalAct.html?documentId=f14306d07d0f11e390d3a9e74c4ac9d0" office:target-frame-name="_top" xlink:show="replace"><text:span text:style-name="T1545">1R-5</text:span></text:a><text:span text:style-name="T1546">, 2014-01-13, paskelbta TAR 2014-01-14, i. k. 2014-00185</text:span></text:p>
      <text:p text:style-name="P1547">Punkto pakeitimai:</text:p>
      <text:p text:style-name="P1548"><text:span text:style-name="T1549">Nr.<text:s/></text:span><text:a xlink:href="https://www.e-tar.lt/portal/legalAct.html?documentId=9c0915208f6411e4a98a9f2247652cf4" office:target-frame-name="_top" xlink:show="replace"><text:span text:style-name="T1550">1R-383</text:span></text:a><text:span text:style-name="T1551">, 2014-12-29, paskelbta TAR 2014-12-30, i. k. 2014-20882</text:span></text:p>
      <text:p text:style-name="Normal"/>
      <text:p text:style-name="P1552"><text:span text:style-name="T1553">66</text:span><text:span text:style-name="T1554">2</text:span><text:span text:style-name="T1555">. Kai skolininkas apmoka įsiskolinimą, būtinas vykdymo išlaidas ir pašto (kurjerių) išlaidas, šalys sudaro taikos ar skolos padengimo sutartį ir apmoka būtinas vykdymo išlaidas ir pašto (kurjerių) išlaidas arba įsiskolinimą, būtinas vykdymo išlaidas ir paš</text:span><text:span text:style-name="T1556">to (kurjerių) išlaidas priverstinai išieško antstolis pasibaigus šios Instrukcijos 5 punkto pirmojoje pastraipoje nustatytam terminui, išieškojimuose iki<text:s/></text:span><text:span text:style-name="T1557">57 eurų</text:span><text:span text:style-name="T1558"><text:s/>iš skolininko išieškomos visos šioje Instrukcijoje nustatytos vykdymo išlaidos.</text:span><text:s/></text:p>
      <text:p text:style-name="P1559">Papildyta punktu:</text:p>
      <text:p text:style-name="P1560"><text:span text:style-name="T1561">Nr.<text:s/></text:span><text:a xlink:href="https://www.e-tar.lt/portal/legalAct.html?documentId=f14306d07d0f11e390d3a9e74c4ac9d0" office:target-frame-name="_top" xlink:show="replace"><text:span text:style-name="T1562">1R-5</text:span></text:a><text:span text:style-name="T1563">, 2014-01-13, paskelbta TAR 2014-01-14, i. k. 2014-00185</text:span></text:p>
      <text:p text:style-name="P1564">Punkto pakeitimai:</text:p>
      <text:p text:style-name="P1565"><text:span text:style-name="T1566">Nr.<text:s/></text:span><text:a xlink:href="https://www.e-tar.lt/portal/legalAct.html?documentId=9c0915208f6411e4a98a9f2247652cf4" office:target-frame-name="_top" xlink:show="replace"><text:span text:style-name="T1567">1R-383</text:span></text:a><text:span text:style-name="T1568">, 2014-12-29, paskelbta TAR 2014-12-30, i. k. 2014-20882</text:span></text:p>
      <text:p text:style-name="Normal"/>
      <text:p text:style-name="P1569"><text:span text:style-name="T1570">67</text:span><text:span text:style-name="T1571">. Kai skolininkas įvykdo sprendimą arba šalys sudaro taikos ar skolos padengimo sutartį per raginime įvykdyti sprendimą nustatytą terminą, iš skolininko<text:s/></text:span><text:span text:style-name="T1572">išieškomos būtinos ir papildomos vykdymo išlaidos, išskyrus vykdymo išlaidas, susijusias su skolininko asmens ir kitų duomenų, susijusių su vykdoma vykdomąja byla ar skolininko turtine padėtimi, patikrinimu. Atlygis antstoliui už sprendimo įvykdymą iš skol</text:span><text:span text:style-name="T1573">ininko šiuo atveju neimamas.</text:span><text:s/></text:p>
      <text:p text:style-name="P1574">Punkto pakeitimai:</text:p>
      <text:p text:style-name="P1575"><text:span text:style-name="T1576">Nr.<text:s/></text:span><text:a xlink:href="https://www.e-tar.lt/portal/legalAct.html?documentId=f14306d07d0f11e390d3a9e74c4ac9d0" office:target-frame-name="_top" xlink:show="replace"><text:span text:style-name="T1577">1R-5</text:span></text:a><text:span text:style-name="T1578">, 2014-01-13, paskelbta TAR 2014-01-14, i. k. 2014-00185</text:span></text:p>
      <text:p text:style-name="P1579"><text:span text:style-name="T1580">Nr.<text:s/></text:span><text:a xlink:href="https://www.e-tar.lt/portal/legalAct.html?documentId=b0d375e0172311e4afafe56485a7e49a" office:target-frame-name="_top" xlink:show="replace"><text:span text:style-name="T1581">1R-231</text:span></text:a><text:span text:style-name="T1582">, 2014-07-29, paskelbta TAR 2014-07-29, i. k. 2014-10599</text:span></text:p>
      <text:p text:style-name="Normal"/>
      <text:p text:style-name="P1583"><text:span text:style-name="T1584">68</text:span><text:span text:style-name="T1585">. Kai skolininkas įvykdo sprendimą arba šalys sudaro taikos ar skolos padengimo sutartį pasibaigus raginime įvykdyti sprendimą n</text:span><text:span text:style-name="T1586">ustatytam terminui, iš skolininko išieškomos visos vykdymo išlaidos.</text:span><text:s/></text:p>
      <text:p text:style-name="P1587">Punkto pakeitimai:</text:p>
      <text:p text:style-name="P1588"><text:span text:style-name="T1589">Nr.<text:s/></text:span><text:a xlink:href="https://www.e-tar.lt/portal/legalAct.html?documentId=f14306d07d0f11e390d3a9e74c4ac9d0" office:target-frame-name="_top" xlink:show="replace"><text:span text:style-name="T1590">1R-5</text:span></text:a><text:span text:style-name="T1591">, 2014-01-13, paskelbta TAR 2014-01-14, i. k. 2014-00185</text:span></text:p>
      <text:p text:style-name="P1592"><text:span text:style-name="T1593">Nr.<text:s/></text:span><text:a xlink:href="https://www.e-tar.lt/portal/legalAct.html?documentId=b0d375e0172311e4afafe56485a7e49a" office:target-frame-name="_top" xlink:show="replace"><text:span text:style-name="T1594">1R-231</text:span></text:a><text:span text:style-name="T1595">, 2014-07-29, paskelbta TAR 2014-07-29, i. k. 2014-10599</text:span></text:p>
      <text:p text:style-name="Normal"/>
      <text:p text:style-name="P1596"><text:span text:style-name="T1597">69</text:span><text:span text:style-name="T1598">. Jeigu išieškotojui perduodamas iš varžytynių neparduotas skolininko turtas, išieškotoj</text:span><text:span text:style-name="T1599">as, prieš perimdamas skolininko turtą, privalo apmokėti iki turto perėmimo susidariusias būtinas ir papildomas vykdymo išlaidas, įskaitant ir tas, kurių mokėjimas išieškotojui buvo atidėtas, taip pat šios Instrukcijos 51, 52, 53 punktuose nustatyta tvarka<text:s/></text:span><text:span text:style-name="T1600">apskaičiuotą atlygį antstoliui. Atsižvelgdamas į išieškotojo fizinio asmens turtinę padėtį, antstolis gali visų ar dalies vykdymo išlaidų apmokėjimą atidėti.</text:span></text:p>
      <text:p text:style-name="P1601"><text:span text:style-name="T1602">70</text:span><text:span text:style-name="T1603">. Jeigu vykdomoji byla nutraukiama dėl to, kad išieškotojas atsisakė išieškojimo, išieškotoj</text:span><text:span text:style-name="T1604">as privalo sumokėti visas vykdymo išlaidas, išskyrus atlygį antstoliui už vykdomojo<text:s/></text:span><text:soft-page-break/><text:span text:style-name="T1605">dokumento įvykdymą. Šiuo atveju vykdomoji byla užbaigiama ir išieškotojo sumokėtos vykdymo išlaidos iš skolininko neišieškomos ir išieškotojui negrąžinamos.</text:span></text:p>
      <text:p text:style-name="P1606"><text:span text:style-name="T1607">71</text:span><text:span text:style-name="T1608">. Jeigu<text:s/></text:span><text:span text:style-name="T1609">vykdomoji byla nutraukiama dėl to, kad išieškotojas ir skolininkas sudarė taikos sutartį ir vykdymo išlaidų paskirstymo ir apmokėjimo klausimas nebuvo išspręstas šioje sutartyje, vykdomoji byla neužbaigiama ir visos vykdymo išlaidos išieškomos iš skolinink</text:span><text:span text:style-name="T1610">o.</text:span></text:p>
      <text:p text:style-name="P1611"><text:span text:style-name="T1612">72</text:span><text:span text:style-name="T1613">. Jeigu vykdomoji byla nutraukiama dėl to, kad mirus skolininkui reikalavimas ar pareiga negali pereiti mirusiojo asmens teisių ar pareigų perėmėjui, vykdomoji byla užbaigiama ir išieškotojo sumokėtos vykdymo išlaidos iš skolininko neišieškomos ir</text:span><text:span text:style-name="T1614"><text:s/>išieškotojui negrąžinamos.</text:span></text:p>
      <text:p text:style-name="P1615"><text:span text:style-name="T1616">73</text:span><text:span text:style-name="T1617">. Jeigu vykdomoji byla nutraukiama dėl to, kad pasibaigė šiam išieškojimui įstatymų nustatytas išieškojimo senaties terminas, vykdomoji byla neužbaigiama, iš skolininko išieškomos ir išieškotojui grąžinamos visos jo sumokė</text:span><text:span text:style-name="T1618">tos vykdymo išlaidos.</text:span></text:p>
      <text:p text:style-name="P1619"><text:span text:style-name="T1620">74</text:span><text:span text:style-name="T1621">. Jeigu vykdomoji byla nutraukiama dėl to, kad panaikinti vykdomieji dokumentai, kurie buvo vykdymo pagrindas, vykdomoji byla užbaigiama ir išieškotojo sumokėtos ar iš skolininko išieškotos vykdymo išlaidos negrąžinamos.</text:span></text:p>
      <text:p text:style-name="P1622"><text:span text:style-name="T1623">75</text:span><text:span text:style-name="T1624">.</text:span><text:span text:style-name="T1625"><text:s/>Jeigu vykdomoji byla nutraukiama dėl to, kad reorganizavus ar likvidavus juridinį asmenį – vykdymo proceso dalyvį negalimas teisių ar pareigų perėmimas, vykdomoji byla užbaigiama ir išieškotojo sumokėtos vykdymo išlaidos iš skolininko neišieškomos ir išie</text:span><text:span text:style-name="T1626">škotojui negrąžinamos.</text:span></text:p>
      <text:p text:style-name="P1627"><text:span text:style-name="T1628">76</text:span><text:span text:style-name="T1629">. Jeigu vykdomoji byla nutraukiama dėl to, kad skolininkas ir išieškotojas yra tas pats asmuo, vykdomoji byla užbaigiama ir išieškotojo sumokėtos vykdymo išlaidos jam negrąžinamos.</text:span></text:p>
      <text:p text:style-name="P1630"><text:span text:style-name="T1631">77</text:span><text:span text:style-name="T1632">. Jeigu vykdomoji byla nutraukiama dėl<text:s/></text:span><text:span text:style-name="T1633">to, kad išieškotojas ir skolininkas sudaro skolos padengimo sutartį (Civilinio kodekso 6.436 straipsnis) ir vykdymo išlaidų paskirstymo ir apmokėjimo klausimas nebuvo išspręstas šioje sutartyje, vykdomoji byla neužbaigiama ir iš skolininko išieškomos visos</text:span><text:span text:style-name="T1634"><text:s/>vykdymo išlaidos.</text:span></text:p>
      <text:p text:style-name="P1635"><text:span text:style-name="T1636">78</text:span><text:span text:style-name="T1637">. Jeigu vykdomoji byla nutraukiama dėl to, kad vykdomasis dokumentas buvo neteisėtai priimtas vykdyti, vykdomoji byla užbaigiama ir antstolis privalo grąžinti išieškotojui visas šio sumokėtas vykdymo išlaidas. Iš skolininko šiuo at</text:span><text:span text:style-name="T1638">veju vykdymo išlaidos neišieškomos. Tačiau jeigu paaiškėja, kad skolininkas įvykdė sprendimą iki vykdomojo dokumento pateikimo vykdyti, išieškotojas turi sumokėti visas vykdymo išlaidas, kurių mokėjimas išieškotojui buvo atidėtas ar nuo kurių jis buvo atle</text:span><text:span text:style-name="T1639">istas, išskyrus atlygį antstoliui už vykdomojo dokumento įvykdymą. Šios išlaidos iš skolininko neišieškomos ir išieškotojui negrąžinamos.</text:span></text:p>
      <text:p text:style-name="P1640"><text:span text:style-name="T1641">79</text:span><text:span text:style-name="T1642">. Jeigu vykdomoji byla užbaigiama teismui nusprendus patenkinti pareiškimą dėl antstolio nušalinimo, išieškotoju</text:span><text:span text:style-name="T1643">i grąžinamos jo sumokėtos būtinos vykdymo išlaidos, išskyrus atvejus, kai nušalinimas pareiškiamas po to, kai buvo pradėti priverstinio vykdymo veiksmai, – šiuo atveju išieškotojo sumokėtos būtinos vykdymo išlaidos jam negrąžinamos. Kitos vykdymo išlaidos,</text:span><text:span text:style-name="T1644"><text:s/>teismui patenkinus pareiškimą dėl antstolio nušalinimo, išieškotojui negrąžinamos.</text:span></text:p>
      <text:p text:style-name="P1645"><text:span text:style-name="T1646">80</text:span><text:span text:style-name="T1647">. Jeigu vykdomoji byla nutraukiama dėl to, kad išieškotojas atsisakė priimti iš skolininko paimtus tam tikrus daiktus, nurodytus teismo sprendime, išieškotojas turi s</text:span><text:span text:style-name="T1648">umokėti visas vykdymo išlaidas, kurių mokėjimas išieškotojui buvo atidėtas ar nuo kurių jis buvo atleistas, taip pat atlygį antstoliui. Šiuo atveju vykdomoji byla užbaigiama ir išieškotojo sumokėtos vykdymo išlaidos iš skolininko neišieškomos ir išieškotoj</text:span><text:span text:style-name="T1649">ui negrąžinamos.</text:span></text:p>
      <text:p text:style-name="P1650"><text:span text:style-name="T1651">81</text:span><text:span text:style-name="T1652">. Antstolis ar jo įgaliotas asmuo pinigines sumas, gautas pagal vykdomuosius dokumentus, ne vėliau kaip kitą darbo dieną privalo įnešti į antstolio depozitinę sąskaitą, o banko kvitus prisegti prie antstolio kvito šaknelės.</text:span></text:p>
      <text:p text:style-name="P1653"><text:span text:style-name="T1654">82</text:span><text:span text:style-name="T1655">. Į</text:span><text:span text:style-name="T1656"><text:s/>antstolio depozitinę sąskaitą taip pat įmokamos išieškotojo sumokėtos ar iš skolininko išieškotos vykdymo išlaidos, areštuoto turto saugojimo, pervežimo, atlyginimo ekspertams, vertėjams ir kitiems vykdymo procese dalyvaujantiems asmenims, skelbimams visu</text:span><text:span text:style-name="T1657">omenės informavimo priemonėse, banko pavedimams, mokamiems paklausimams ir kitoms išlaidoms, kurias antstolis, atlikdamas antstolio funkcijas, privalo sumokėti tretiesiems asmenims. Draudžiama antstoliui, antstolio atstovui, pavaduojančiam antstoliui apska</text:span><text:span text:style-name="T1658">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1659">53-2042</text:span></text:a><text:span text:style-name="T1660">)<text:s/></text:span><text:span text:style-name="T1661">ir šioje Instrukcijoje.</text:span></text:p>
      <text:p text:style-name="P1662"/>
      <text:p text:style-name="P1663"><text:span text:style-name="T1664">IV</text:span><text:span text:style-name="T1665">.<text:s/></text:span><text:span text:style-name="T1666">IŠIEŠKOTŲ PINIGINIŲ LĖŠŲ PASKIRSTYMAS</text:span></text:p>
      <text:p text:style-name="P1667"/>
      <text:p text:style-name="P1668"><text:span text:style-name="T1669">83</text:span><text:span text:style-name="T1670">. Antstolis išieškotas sumas paskirsto ir išmoka pagal išieškotų lėšų paskirstymo patvarkymą (15 priedas).</text:span></text:p>
      <text:p text:style-name="P1671"><text:span text:style-name="T1672">84</text:span><text:span text:style-name="T1673">. Iš skolininko išieškotos lėšos skirstomos CPK 753 straipsnyje</text:span><text:span text:style-name="T1674"><text:s/>nustatyta tvarka.</text:span></text:p>
      <text:p text:style-name="P1675"><text:span text:style-name="T1676">85</text:span><text:span text:style-name="T1677">. Išieškojimuose iki 57 eurų išieškotos piniginės lėšos išieškotojui pervedamos ne vėliau kaip per 30 dienų nuo visos išieškotinos sumos išieškojimo.</text:span><text:s/></text:p>
      <text:p text:style-name="P1678">Punkto pakeitimai:</text:p>
      <text:p text:style-name="P1679"><text:span text:style-name="T1680">Nr.<text:s/></text:span><text:a xlink:href="https://www.e-tar.lt/portal/legalAct.html?documentId=9c0915208f6411e4a98a9f2247652cf4" office:target-frame-name="_top" xlink:show="replace"><text:span text:style-name="T1681">1R-383</text:span></text:a><text:span text:style-name="T1682">, 2014-12-29, paskelbta TAR 2014-12-30, i. k. 2014-20882</text:span></text:p>
      <text:p text:style-name="Normal"/>
      <text:p text:style-name="P1683"><text:span text:style-name="T1684">86</text:span><text:span text:style-name="T1685">. Jeigu iš skolininko išieškota piniginė suma vienam išieškotojui, o esant keliems tos pačios eilės išieškotojams – kiekvienam šių išieškotojų te</text:span><text:span text:style-name="T1686">nkanti suma viršija 57 eurus, antstolis ne vėliau kaip per 30 dienų nuo sumos įmokėjimo į antstolio depozitinę sąskaitą išmoka išieškotas pinigines lėšas išieškotojams.</text:span><text:s/></text:p>
      <text:p text:style-name="P1687">Punkto pakeitimai:</text:p>
      <text:p text:style-name="P1688"><text:span text:style-name="T1689">Nr.<text:s/></text:span><text:a xlink:href="https://www.e-tar.lt/portal/legalAct.html?documentId=9c0915208f6411e4a98a9f2247652cf4" office:target-frame-name="_top" xlink:show="replace"><text:span text:style-name="T1690">1R-383</text:span></text:a><text:span text:style-name="T1691">, 2014-12-29, paskelbta TAR 2014-12-30, i. k. 2014-20882</text:span></text:p>
      <text:p text:style-name="Normal"/>
      <text:p text:style-name="P1692"><text:span text:style-name="T1693">87</text:span><text:span text:style-name="T1694">. Vykdomosiose bylose dėl išlaikymo išieškojimo, jei išlaikymas ar jo įsiskolinimas išieškomas iš skolininko turtinių teisių ar piniginių lėšų, esančių</text:span><text:span text:style-name="T1695"><text:s/>kredito įstaigose ar pas kitus asmenis, išieškota suma per 30 dienų nuo jų įmokėjimo į antstolio depozitinę sąskaitą pervedama išieškotojui.</text:span></text:p>
      <text:p text:style-name="P1696"><text:span text:style-name="T1697">Jei skolininkas geranoriškai moka išlaikymą į antstolio depozitinę sąskaitą, pervesta pinigų suma nedelsiant išmok</text:span><text:span text:style-name="T1698">ama išieškotojui.</text:span></text:p>
      <text:p text:style-name="P1699"><text:span text:style-name="T1700">88</text:span><text:span text:style-name="T1701">.<text:s/></text:span><text:span text:style-name="T1702">Vykdomosiose bylose, kuriose išieškojimas buvo nukreiptas į skolininko turtą, antstolis gautas pinigines lėšas išieškotojams išmoka per 3 darbo dienas nuo tos dienos, kurią varžytynių laimėtojas pasirašė turto pardavimo iš varžyty</text:span><text:span text:style-name="T1703">nių aktą. Jeigu varžytynių laimėtojas neatvyko pasirašyti turto pardavimo iš varžytynių akto per šios Instrukcijos 107 punkte nustatytą terminą, antstolis gautas lėšas išieškotojams išmoka per 3 darbo dienas nuo tos dienos, kurią turto pardavimo iš varžyty</text:span><text:span text:style-name="T1704">nių aktą įkėlė į<text:s/></text:span><text:span text:style-name="T1705">interneto svetainę www.evarzytynes.lt aptarnaujančią informacinę sistemą.</text:span><text:s/></text:p>
      <text:p text:style-name="P1706">Punkto pakeitimai:</text:p>
      <text:p text:style-name="P1707"><text:span text:style-name="T1708">Nr.<text:s/></text:span><text:a xlink:href="https://www.e-tar.lt/portal/legalAct.html?documentId=TAR.3F7A0E80B1D9" office:target-frame-name="_top" xlink:show="replace"><text:span text:style-name="T1709">1R-321</text:span></text:a><text:span text:style-name="T1710">, 2012-12-12, Žin., 2012, Nr. 147-7578 (2012-12-15),<text:s/></text:span><text:span text:style-name="T1711">i. k. 1122270ISAK001R-321</text:span></text:p>
      <text:p text:style-name="P1712"><text:span text:style-name="T1713">Nr.<text:s/></text:span><text:a xlink:href="https://www.e-tar.lt/portal/legalAct.html?documentId=b0d375e0172311e4afafe56485a7e49a" office:target-frame-name="_top" xlink:show="replace"><text:span text:style-name="T1714">1R-231</text:span></text:a><text:span text:style-name="T1715">, 2014-07-29, paskelbta TAR 2014-07-29, i. k. 2014-10599</text:span></text:p>
      <text:p text:style-name="Normal"/>
      <text:p text:style-name="P1716"><text:span text:style-name="T1717">89</text:span><text:span text:style-name="T1718">. Jeigu areštuojamos skolininko piniginės lėšos bankuose,<text:s/></text:span><text:span text:style-name="T1719">kitose kredito įstaigose, skolininkas turi teisę per 15 dienų nuo antstolio patvarkymo areštuoti lėšas išsiuntimo skolininkui dienos pateikti antstoliui dokumentus, įrodančius, kad areštuotos lėšos, į kurias negali būti nukreiptas išieškojimas, arba areštu</text:span><text:span text:style-name="T1720">otos lėšos, iš kurių turi būti daromos išskaitos Civilinio proceso kodekso nustatyta tvarka. Tokios lėšos ne vėliau kaip per 3 darbo dienas grąžinamos skolininkui.</text:span></text:p>
      <text:p text:style-name="P1721"><text:span text:style-name="T1722">Jeigu skolininkas šiame punkte nurodytų dokumentų per nustatytą terminą nepateikia, antstoli</text:span><text:span text:style-name="T1723">s areštuotas lėšas išmoka išieškotojams šios Instrukcijos 85, 86 punktuose ir 87 punkto pirmojoje pastraipoje nustatyta tvarka.</text:span></text:p>
      <text:p text:style-name="P1724"><text:span text:style-name="T1725">90</text:span><text:span text:style-name="T1726">. Iš skolininko išieškotos vykdymo išlaidos antstoliui ir kitiems asmenims išmokamos ne anksčiau kaip po 20 dienų nuo patv</text:span><text:span text:style-name="T1727">arkymo dėl vykdymo išlaidų išieškojimo išsiuntimo skolininkui dienos, bet ne vėliau kaip per 90 dienų nuo vykdymo išlaidų įmokėjimo į antstolio depozitinę sąskaitą dienos. Skundo dėl vykdymo išlaidų padavimas sustabdo jų išmokėjimą.</text:span></text:p>
      <text:p text:style-name="P1728"><text:span text:style-name="T1729">91.</text:span><text:span text:style-name="T1730"><text:s/>Neteko galios nuo</text:span><text:span text:style-name="T1731"><text:s/>2012-11-07</text:span></text:p>
      <text:p text:style-name="P1732">Punkto naikinimas:</text:p>
      <text:p text:style-name="P1733"><text:span text:style-name="T1734">Nr.<text:s/></text:span><text:a xlink:href="https://www.e-tar.lt/portal/legalAct.html?documentId=TAR.9FF45E5A20EF" office:target-frame-name="_top" xlink:show="replace"><text:span text:style-name="T1735">1R-274</text:span></text:a><text:span text:style-name="T1736">, 2012-10-31, Žin. 2012, Nr. 128-6430 (2012-11-06), i. k. 1122270ISAK001R-274</text:span></text:p>
      <text:p text:style-name="Normal"/>
      <text:p text:style-name="P1737"><text:span text:style-name="T1738">92</text:span><text:span text:style-name="T1739">. Išlaidos, susijusios su pinigų pervedimu banki</text:span><text:span text:style-name="T1740">niu pavedimu, išieškomos iš skolininko. Išlaidos, susijusios su pinigų išmokėjimu grynaisiais ar persiuntimu paštu, išskaičiuojamos iš asmenų, kuriems pinigai išmokami ar siunčiami.</text:span></text:p>
      <text:p text:style-name="P1741"/>
      <text:p text:style-name="P1742"><text:span text:style-name="T1743">V</text:span><text:span text:style-name="T1744">.<text:s/></text:span><text:span text:style-name="T1745">TURTO ir lėšų, Į KURiuos NEGALIMA NUKREIPTI IŠIEŠKOJIMO, SĄRAŠAS</text:span></text:p>
      <text:p text:style-name="P1746"/>
      <text:p text:style-name="P1747"><text:span text:style-name="T1748">93</text:span><text:span text:style-name="T1749">. Išieškojimas pagal vykdomuosius dokumentus iš fizinių asmenų negali būti nukreiptas į šių rūšių turtą ir daiktus, kurie priklauso skolininkui nuosavybės teise arba yra jo dalis bendrojoje nuosavybėje ir reikalingi skolininkui ar jo išlaikomiems a</text:span><text:span text:style-name="T1750">smenims, išskyrus atvejus, kai skolininkas to pageidauja raštu:</text:span></text:p>
      <text:p text:style-name="P1751"><text:span text:style-name="T1752">93.1</text:span><text:span text:style-name="T1753">. namų apstatymo ir apyvokos reikmenys, drabužiai, reikalingi skolininkui ir jo išlaikomiems asmenims:</text:span></text:p>
      <text:p text:style-name="P1754">drabužiai ir avalynė kiekvienam šeimos nariui;</text:p>
      <text:p text:style-name="P1755">virtuvės ir stalo reikmenys, kuriais<text:s/>yra naudojamasi (išskyrus daiktus, pagamintus iš brangiųjų metalų, taip pat turinčius meninės vertės daiktus);</text:p>
      <text:p text:style-name="P1756">baldai (išskyrus baldus, turinčius meninės vertės) ir patalynė, maistui ruošti reikalinga įranga, vienas šaldytuvas;</text:p>
      <text:p text:style-name="P1757">jeigu su skolininku kartu gyvena nepilnamečiai vaikai ar neįgalieji, – vaikų ir neįgaliųjų daiktai, vienas kompiuteris, vienas televizorius, viena ryšio priemonė;</text:p>
      <text:p text:style-name="P1758"><text:span text:style-name="T1759">menkaverčiai daiktai;</text:span></text:p>
      <text:p text:style-name="P1760"><text:span text:style-name="T1761">93.2</text:span><text:span text:style-name="T1762">. skolininko šeimos pragyvenimui reikalingi maisto produktai;</text:span></text:p>
      <text:p text:style-name="P1763"><text:span text:style-name="T1764">93.3</text:span><text:span text:style-name="T1765">. jeigu skolininko p</text:span><text:span text:style-name="T1766">agrindinė veikla yra žemės ūkis, – pašaras gyvuliams, į kuriuos nenukreipiamas išieškojimas, sėkla, reikalinga eilinei sėjai, vienas gyvulys, kurio vartojamas pienas, ir vienas gyvulys, kurio vartojama mėsa;</text:span></text:p>
      <text:p text:style-name="P1767"><text:span text:style-name="T1768">93.4</text:span><text:span text:style-name="T1769">. kuras, reikalingas maistui paruošti ir</text:span><text:span text:style-name="T1770"><text:s/>šeimos gyvenamajai patalpai šildyti visą kūrenimo sezoną;</text:span></text:p>
      <text:p text:style-name="P1771"><text:span text:style-name="T1772">93.5</text:span><text:span text:style-name="T1773">. asmeniniai gamybos ir amato įrankiai, taip pat paties skolininko profesiniam darbui reikalingi įrankiai ir pagalbinės priemonės;</text:span></text:p>
      <text:p text:style-name="P1774"><text:span text:style-name="T1775">93.6</text:span><text:span text:style-name="T1776">. grynųjų pinigų suma, neviršijanti Lietuvos<text:s/></text:span><text:span text:style-name="T1777">Respublikos Vyriausybės nustatytos vienos minimalios mėnesinės algos.</text:span></text:p>
      <text:p text:style-name="P1778"/>
      <text:p text:style-name="P1779"><text:span text:style-name="T1780">VI</text:span><text:span text:style-name="T1781">.<text:s/></text:span><text:span text:style-name="T1782">VARŽYTYNIŲ VYKDYMO TVARKA</text:span></text:p>
      <text:p text:style-name="P1783"/>
      <text:p text:style-name="P1784"><text:span text:style-name="T1785">94</text:span><text:span text:style-name="T1786">. Apie varžytynes antstolis skelbia interneto svetainėje www.evarzytynes.lt ir antstolio kontoros skelbimų lentoje. Kai parduodamas nekilnoj</text:span><text:span text:style-name="T1787">amasis turtas, jeigu yra galimybė, skelbimas taip pat iškabinamas ant paties nekilnojamojo turto.</text:span><text:s/></text:p>
      <text:p text:style-name="P1788">Punkto pakeitimai:</text:p>
      <text:p text:style-name="P1789"><text:span text:style-name="T1790">Nr.<text:s/></text:span><text:a xlink:href="https://www.e-tar.lt/portal/legalAct.html?documentId=34486580e4b911e4a4809231b4b55019" office:target-frame-name="_top" xlink:show="replace"><text:span text:style-name="T1791">1R-102</text:span></text:a><text:span text:style-name="T1792">, 2015-04-17, paskelbta TAR 20</text:span><text:span text:style-name="T1793">15-04-17, i. k. 2015-05867</text:span></text:p>
      <text:p text:style-name="Normal"/>
      <text:p text:style-name="P1794"><text:span text:style-name="T1795">95</text:span><text:span text:style-name="T1796">. Varžytynės vyksta elektroniniu būdu interneto svetainėje www.evarzytynes.lt.</text:span><text:s/></text:p>
      <text:p text:style-name="P1797">Punkto pakeitimai:</text:p>
      <text:p text:style-name="P1798"><text:span text:style-name="T1799">Nr.<text:s/></text:span><text:a xlink:href="https://www.e-tar.lt/portal/legalAct.html?documentId=34486580e4b911e4a4809231b4b55019" office:target-frame-name="_top" xlink:show="replace"><text:span text:style-name="T1800">1R-102</text:span></text:a><text:span text:style-name="T1801">, 2015-04-17,<text:s/></text:span><text:span text:style-name="T1802">paskelbta TAR 2015-04-17, i. k. 2015-05867</text:span></text:p>
      <text:p text:style-name="Normal"/>
      <text:p text:style-name="P1803"><text:span text:style-name="T1804">96</text:span><text:span text:style-name="T1805">. Pirmąsias varžytynes antstolis skelbia ne anksčiau kaip po dvidešimties dienų nuo informacijos apie areštuoto turto įvertinimą išsiuntimo skolininkui dienos. Rašytiniu skolininko prašymu pirmąsias varžyty</text:span><text:span text:style-name="T1806">nes antstolis gali skelbti ir nesuėjus šiame punkte nustatytam terminui. Varžytynės skelbiamos darbo dienomis nuo devintos valandos nulis minučių iki keturioliktos valandos nulis minučių. Varžytynių pradžia yra jų paskelbimo interneto svetainėje www.evarzy</text:span><text:span text:style-name="T1807">tynes.lt momentas.</text:span></text:p>
      <text:p text:style-name="P1808">Varžytynės baigiamos:</text:p>
      <text:p text:style-name="P1809"><text:span text:style-name="T1810">1</text:span><text:span text:style-name="T1811">)<text:s/></text:span><text:span text:style-name="T1812">po trisdešimties dienų – iš varžytynių parduodant nekilnojamąjį turtą ir kitą įstatymų nustatyta tvarka registruotą turtą, taip pat kitą kilnojamąjį turtą, kurio vieneto vertė viršija<text:s/></text:span><text:span text:style-name="T1813">trisdešimt tūkstančių eurų</text:span><text:span text:style-name="T1814">;</text:span></text:p>
      <text:p text:style-name="P1815"><text:span text:style-name="T1816">2</text:span><text:span text:style-name="T1817">) po dvidešimties dienų – iš varžytynių parduodant visą kitą turtą.</text:span><text:s/></text:p>
      <text:p text:style-name="P1818">Punkto pakeitimai:</text:p>
      <text:p text:style-name="P1819"><text:span text:style-name="T1820">Nr.<text:s/></text:span><text:a xlink:href="https://www.e-tar.lt/portal/legalAct.html?documentId=9c0915208f6411e4a98a9f2247652cf4" office:target-frame-name="_top" xlink:show="replace"><text:span text:style-name="T1821">1R-383</text:span></text:a><text:span text:style-name="T1822">, 2014-12-29, paskelbta TAR 2014-12-30, i. k. 2014-</text:span><text:span text:style-name="T1823">20882</text:span></text:p>
      <text:p text:style-name="Normal"/>
      <text:p text:style-name="P1824"><text:span text:style-name="T1825">96</text:span><text:span text:style-name="T1826">1</text:span><text:span text:style-name="T1827">. Varžytynės baigiamos jų pabaigos dienos tą pačią valandą ir minutę, kurią jos buvo paskelbtos, pvz., jeigu varžytynės buvo paskelbtos 10 val. 15 min. 35 sek., tai jos bus baigtos varžytynių pabaigos dienos 10 val. 15 min. įskaitytinai, ir v</text:span><text:span text:style-name="T1828">isi kainų pasiūlymai, interneto svetainę www.evarzytynes.lt aptarnaujančios informacinės sistemos serveryje užregistruoti ne vėliau kaip iki varžytynių pabaigos dienos 10 val. 15 min. 59,999 sek., bus laikomi pateiktais laiku.</text:span><text:s/></text:p>
      <text:p text:style-name="P1829">Papildyta punktu:</text:p>
      <text:p text:style-name="P1830"><text:span text:style-name="T1831">Nr.<text:s/></text:span><text:a xlink:href="https://www.e-tar.lt/portal/legalAct.html?documentId=b0d375e0172311e4afafe56485a7e49a" office:target-frame-name="_top" xlink:show="replace"><text:span text:style-name="T1832">1R-231</text:span></text:a><text:span text:style-name="T1833">, 2014-07-29, paskelbta TAR 2014-07-29, i. k. 2014-10599</text:span></text:p>
      <text:p text:style-name="Normal"/>
      <text:p text:style-name="P1834"><text:span text:style-name="T1835">96</text:span><text:span text:style-name="T1836">2</text:span><text:span text:style-name="T1837">.</text:span><text:span text:style-name="T1838"><text:s/>Jeigu šios Instrukcijos 96 punkte nustatytas varžytynių pabaigos laikas sueina poilsio ar švenčių dieną, varžytynės baigiamos artimiausią darbo dieną.</text:span><text:s/></text:p>
      <text:p text:style-name="P1839">Papildyta punktu:</text:p>
      <text:p text:style-name="P1840"><text:span text:style-name="T1841">Nr.<text:s/></text:span><text:a xlink:href="https://www.e-tar.lt/portal/legalAct.html?documentId=b0d375e0172311e4afafe56485a7e49a" office:target-frame-name="_top" xlink:show="replace"><text:span text:style-name="T1842">1R-231</text:span></text:a><text:span text:style-name="T1843">, 2014-07-29, paskelbta TAR 2014-07-29, i. k. 2014-10599</text:span></text:p>
      <text:p text:style-name="Normal"/>
      <text:p text:style-name="P1844"><text:span text:style-name="T1845">96</text:span><text:span text:style-name="T1846">3</text:span><text:span text:style-name="T1847">.</text:span><text:span text:style-name="T1848"><text:s/>Jeigu iki šios Instrukcijos 96</text:span><text:span text:style-name="T1849">1</text:span><text:span text:style-name="T1850"><text:s/>punkte nustatyto varžytynių pabaigos laiko yra gautas bent vienas kainos pasiūlymas, varžytynės pratęsiamos papildomas penkias minutes</text:span><text:span text:style-name="T1851"><text:s/>nulį sekundžių ir per šį pratęstą papildomą laiką varžytynių dalyviai gali siūlyti kainą už parduodamą turtą, pvz., jeigu šios Instrukcijos 96</text:span><text:span text:style-name="T1852">1</text:span><text:span text:style-name="T1853"><text:s/>punkte nustatytas varžytynių pabaigos laikas yra 10 val. 15 min. 59,999 sek. ir yra gautas bent vienas kainos p</text:span><text:span text:style-name="T1854">asiūlymas, varžytynės pratęsiamos penkių minučių nulio sekundžių terminui įskaitytinai, ir ne vėliau kaip iki 10 val. 20 min. 59,999 sek. interneto svetainę www.evarzytynes.lt aptarnaujančios informacinės sistemos serveryje užregistruotas naujas kainos pas</text:span><text:span text:style-name="T1855">iūlymas yra laikomas pateiktu laiku. Po kiekvieno per pratęstą papildomą penkių minučių nulio sekundžių laiką gauto kainos pasiūlymo varžytynės pakartotinai pratęsiamos penkias minutes nulį sekundžių; šis laikas pradedamas skaičiuoti nuo naujo kainos pasiū</text:span><text:span text:style-name="T1856">lymo gavimo momento, pvz., jeigu pratęstų varžytynių metu kainos pasiūlymas buvo gautas 10 val. 18 min. 36 sek., tai iki 10 val. 23 min. 36,999 sek. interneto svetainę www.evarzytynes.lt aptarnaujančios informacinės sistemos serveryje užregistruotas naujas</text:span><text:span text:style-name="T1857"><text:s/>kainos pasiūlymas yra laikomas pateiktu laiku ir varžytynės pakartotinai pratęsiamos penkių minučių nulio sekundžių terminui. Pratęstos varžytynės baigiamos, jeigu per penkias minutes nulį sekundžių po paskutinio pratęstų varžytynių metu gauto kainos pasi</text:span><text:span text:style-name="T1858">ūlymo negaunamas kitas kainos pasiūlymas.</text:span><text:s/></text:p>
      <text:p text:style-name="P1859">Papildyta punktu:</text:p>
      <text:p text:style-name="P1860"><text:span text:style-name="T1861">Nr.<text:s/></text:span><text:a xlink:href="https://www.e-tar.lt/portal/legalAct.html?documentId=b0d375e0172311e4afafe56485a7e49a" office:target-frame-name="_top" xlink:show="replace"><text:span text:style-name="T1862">1R-231</text:span></text:a><text:span text:style-name="T1863">, 2014-07-29, paskelbta TAR 2014-07-29, i. k. 2014-10599</text:span></text:p>
      <text:p text:style-name="Normal"/>
      <text:p text:style-name="P1864"><text:span text:style-name="T1865">97</text:span><text:span text:style-name="T1866">. Asmuo, pageidaujantis</text:span><text:span text:style-name="T1867"><text:s/>dalyvauti varžytynėse, privalo identifikuoti savo tapatybę elektroniniu parašu arba prisijungdamas prie elektroninės bankininkystės sistemos. Identifikavęs tapatybę asmuo turi nurodyti savo kontaktinę informaciją (telefono numerį, elektroninio pašto adres</text:span><text:span text:style-name="T1868">ą), gyvenamąją vietą (buveinę), banko sąskaitą, į kurią turėtų būti grąžintas varžytynių dalyvio mokestis, jeigu varžytynių dalyvis varžytynių nelaimės, taip pat privalo patvirtinti, kad susipažino su varžytynių vykdymo, antstolių veiksmų apskundimo tvarka</text:span><text:span text:style-name="T1869"><text:s/>ir turto pardavimo iš varžytynių galimomis pasekmėmis. Jeigu asmuo varžytynėse dalyvauja per atstovą, šiame punkte nustatyta tvarka identifikuoti savo tapatybę, pateikti kitą šiame punkte nurodytą informaciją ir atlikti šiame punkte nustatytus veiksmus pr</text:span><text:span text:style-name="T1870">ivalo atstovas. Atstovas taip pat privalo nurodyti atstovaujamojo vardą, pavardę, asmens kodą (juridinio asmens pavadinimą, kodą) ir atstovavimo pagrindą.</text:span></text:p>
      <text:p text:style-name="P1871"><text:span text:style-name="T1872">98</text:span><text:span text:style-name="T1873">. Atlikęs šios Instrukcijos 97 punkte nurodytus veiksmus ir į specialią varžytynių sąskaitą per</text:span><text:span text:style-name="T1874"><text:s/>išorines elektroninės bankininkystės sistemas sumokėjęs dešimties procentų pradinės parduodamo turto kainos dydžio varžytynių dalyvio mokestį asmuo tampa varžytynių dalyviu.</text:span></text:p>
      <text:p text:style-name="P1875">Punkto pakeitimai:</text:p>
      <text:p text:style-name="P1876"><text:span text:style-name="T1877">Nr.<text:s/></text:span><text:a xlink:href="https://www.e-tar.lt/portal/legalAct.html?documentId=b0d375e0172311e4afafe56485a7e49a" office:target-frame-name="_top" xlink:show="replace"><text:span text:style-name="T1878">1R-231</text:span></text:a><text:span text:style-name="T1879">, 2014-07-29, paskelbta TAR 2014-07-29, i. k. 2014-10599</text:span></text:p>
      <text:p text:style-name="Normal"/>
      <text:p text:style-name="P1880"><text:span text:style-name="T1881">99</text:span><text:span text:style-name="T1882">. Registruojantis į varžytynes nurodyti asmens duomenys negali būti atskleisti nei varžytynes organizavusiam antstoliui, nei kitiems varžytynių<text:s/></text:span><text:span text:style-name="T1883">dalyviams, nei tretiesiems asmenims, išskyrus įstatymų nustatytus atvejus.</text:span></text:p>
      <text:p text:style-name="P1884"><text:span text:style-name="T1885">100</text:span><text:span text:style-name="T1886">. Varžytynių dalyviai kainą už varžytynėse parduodamą turtą</text:span><text:span text:style-name="T1887"><text:s/>gali didinti automatiniu arba neautomatiniu būdu.</text:span><text:s/></text:p>
      <text:p text:style-name="P1888">Punkto pakeitimai:</text:p>
      <text:soft-page-break/>
      <text:p text:style-name="P1889"><text:span text:style-name="T1890">Nr.<text:s/></text:span><text:a xlink:href="https://www.e-tar.lt/portal/legalAct.html?documentId=b0d375e0172311e4afafe56485a7e49a" office:target-frame-name="_top" xlink:show="replace"><text:span text:style-name="T1891">1R-231</text:span></text:a><text:span text:style-name="T1892">, 2014-07-29, paskelbta TAR 2014-07-29, i. k. 2014-10599</text:span></text:p>
      <text:p text:style-name="Normal"/>
      <text:p text:style-name="P1893"><text:span text:style-name="T1894">101</text:span><text:span text:style-name="T1895">. Kainą d</text:span><text:span text:style-name="T1896">idinant neautomatiniu būdu, varžytynių dalyvis už parduodamą turtą pasiūlo kainą, kuri negali būti mažesnė už pradinę<text:s/></text:span><text:span text:style-name="T1897">turto pardavimo kainą.</text:span><text:span text:style-name="T1898"><text:s/></text:span></text:p>
      <text:p text:style-name="P1899"><text:span text:style-name="T1900">Kiti varžytynių dalyviai už parduodamą turtą gali siūlyti tik didesnę kainą, tačiau kiekvienas kainos padidėjimas turi sudaryti ne mažiau kaip 0,5 procento pradinės turto pardavimo kainos, jeigu ji yra mažesnė negu penkiolika tūksta</text:span><text:span text:style-name="T1901">nčių eurų, ne mažiau kaip 0,3 procento – jeigu pradinė turto pardavimo kaina yra nuo penkiolikos tūkstančių eurų iki trisdešimties tūkstančių eurų, ir ne mažiau kaip 0,1 procento – jeigu pradinė turto pardavimo kaina viršija trisdešimt tūkstančių eurų. Var</text:span><text:span text:style-name="T1902">žytynių metu varžytynių dalyviams rodoma informacija, kokią mažiausią kainą, atsižvelgiant į šiame punkte nustatytus kainos didinimo intervalus, jie gali pasiūlyti. Kainos nurodomos eurais be euro centų. Iki varžytynių pabaigos tas pats varžytynių dalyvis<text:s/></text:span><text:span text:style-name="T1903">kainą gali didinti neribotą skaičių kartų. Varžytynių metu rodoma didžiausia tuo metu už parduodamą turtą pasiūlyta kaina.</text:span><text:s/></text:p>
      <text:p text:style-name="P1904">Punkto pakeitimai:</text:p>
      <text:p text:style-name="P1905"><text:span text:style-name="T1906">Nr.<text:s/></text:span><text:a xlink:href="https://www.e-tar.lt/portal/legalAct.html?documentId=b0d375e0172311e4afafe56485a7e49a" office:target-frame-name="_top" xlink:show="replace"><text:span text:style-name="T1907">1R-231</text:span></text:a><text:span text:style-name="T1908">,<text:s/></text:span><text:span text:style-name="T1909">2014-07-29, paskelbta TAR 2014-07-29, i. k. 2014-10599</text:span></text:p>
      <text:p text:style-name="P1910"><text:span text:style-name="T1911">Nr.<text:s/></text:span><text:a xlink:href="https://www.e-tar.lt/portal/legalAct.html?documentId=9c0915208f6411e4a98a9f2247652cf4" office:target-frame-name="_top" xlink:show="replace"><text:span text:style-name="T1912">1R-383</text:span></text:a><text:span text:style-name="T1913">, 2014-12-29, paskelbta TAR 2014-12-30, i. k. 2014-20882</text:span></text:p>
      <text:p text:style-name="Normal"/>
      <text:p text:style-name="P1914"><text:span text:style-name="T1915">102</text:span><text:span text:style-name="T1916">. Kainą didinant automatiniu</text:span><text:span text:style-name="T1917"><text:s/>būdu, varžytynių dalyvis nurodo<text:s/></text:span><text:span text:style-name="T1918">siūlomą pradinę kainą, kuri<text:s/></text:span><text:span text:style-name="T1919">negali būti mažesnė už pradinę turto pardavimo kainą</text:span><text:span text:style-name="T1920">, didžiausią siūlomą kainą ir kainos didinimo automatiniu būdu intervalą, kuris negali būti mažesnis už šios Instrukcijos 101 punkte nustatytus kainos didinimo intervalus. Didžiausia siūloma kaina už pradinę siūlomą kainą arba kitų varžytynių dalyvių pasiū</text:span><text:span text:style-name="T1921">lytą kainą, jeigu tokių pasiūlymų buvo gauta, turi būti didesnė ne mažiau kaip šios Instrukcijos 101 punkte nurodytais kainos didinimo intervalais ir<text:s/></text:span><text:span text:style-name="T1922">negali būti žinoma nei varžytynes organizavusiam antstoliui, nei kitiems varžytynių dalyviams ar tretiesie</text:span><text:span text:style-name="T1923">ms asmenims.<text:s/></text:span><text:span text:style-name="T1924">Kainą didinant automatiniu būdu,</text:span><text:span text:style-name="T1925"><text:s/>rodoma varžytynių dalyvio siūloma pradinė kaina, kuri išlieka iki to momento, kol kitas varžytynių dalyvis pasiūlo didesnę parduodamo turto kainą. Kitam varžytynių dalyviui pasiūlius didesnę kainą, automatinį k</text:span><text:span text:style-name="T1926">ainos didinimą nustačiusio varžytynių dalyvio siūloma kaina automatiškai padidinama šio varžytynių dalyvio nurodytu intervalu, kol kito varžytynių dalyvio pasiūlyta kaina viršys automatinį kainos didinimą nustačiusio varžytynių dalyvio nurodytą didžiausią<text:s/></text:span><text:span text:style-name="T1927">siūlomą kainą.</text:span></text:p>
      <text:p text:style-name="P1928">Jeigu varžytynių dalyvis, kainą didinantis neautomatiniu būdu, pasiūlo tokią pat kainą, kurią kitas varžytynių dalyvis, kainą didinantis automatiniu būdu, anksčiau yra nurodęs kaip didžiausią siūlomą kainą, rodoma anksčiau automatinį kainos<text:s/>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1929"><text:span text:style-name="T1930">Iki varžytynių pabaigos bet kuris varžytynių dalyvis gali nustatyti automatinį kainos didinimą arba padidinti ar sumažinti anksčiau automatiniu būdu nustatytą didžiausią siūlomą kainą.<text:s/></text:span><text:span text:style-name="T1931">Varžytynių dalyvis, k</text:span><text:span text:style-name="T1932">urio pasiūlyta kaina vykstant varžytynėms yra didžiausia, anksčiau nustatytos automatiniu būdu didinamos kainos didžiausios siūlomos kainos negali sumažinti daugiau nei tuo metu rodoma šio dalyvio pasiūlyta kaina.</text:span><text:s/></text:p>
      <text:p text:style-name="P1933">Punkto pakeitimai:</text:p>
      <text:p text:style-name="P1934"><text:span text:style-name="T1935">Nr.<text:s/></text:span><text:a xlink:href="https://www.e-tar.lt/portal/legalAct.html?documentId=b0d375e0172311e4afafe56485a7e49a" office:target-frame-name="_top" xlink:show="replace"><text:span text:style-name="T1936">1R-231</text:span></text:a><text:span text:style-name="T1937">, 2014-07-29, paskelbta TAR 2014-07-29, i. k. 2014-10599</text:span></text:p>
      <text:p text:style-name="Normal"/>
      <text:p text:style-name="P1938"><text:span text:style-name="T1939">103</text:span><text:span text:style-name="T1940">. Varžytynių laimėtoju pripažįstamas tas varžytynių dalyvis, kuris pasiūlė didžiausią kainą. Varžytynes l</text:span><text:span text:style-name="T1941">aimėjusio varžytynių dalyvio pasiūlyta kaina kartu yra ir turto pardavimo kaina.</text:span></text:p>
      <text:p text:style-name="P1942"><text:span text:style-name="T1943">104</text:span><text:span text:style-name="T1944">.<text:s/></text:span><text:span text:style-name="T1945">Pasibaigus varžytynėms, rodoma turto pardavimo kaina. Varžytynes organizavusiam antstoliui ne vėliau kaip kitą darbo dieną elektroninių ryšių priemonėmis išsiunčiamas</text:span><text:span text:style-name="T1946"><text:s/>pranešimas, kuriame nurodomi varžytynes laimėjusio varžytynių dalyvio duomenys ir į antstolio depozitinę sąskaitą pervedamas varžytynes laimėjusio varžytynių dalyvio sumokėtas varžytynių dalyvio<text:s/></text:span><text:soft-page-break/><text:span text:style-name="T1947">mokestis. Varžytynių laimėtojui šiame punkte nustatyta tvark</text:span><text:span text:style-name="T1948">a išsiunčiamas pranešimas apie laimėtas varžytynes.</text:span><text:s/></text:p>
      <text:p text:style-name="P1949">Punkto pakeitimai:</text:p>
      <text:p text:style-name="P1950"><text:span text:style-name="T1951">Nr.<text:s/></text:span><text:a xlink:href="https://www.e-tar.lt/portal/legalAct.html?documentId=b0d375e0172311e4afafe56485a7e49a" office:target-frame-name="_top" xlink:show="replace"><text:span text:style-name="T1952">1R-231</text:span></text:a><text:span text:style-name="T1953">, 2014-07-29, paskelbta TAR 2014-07-29, i. k. 2014-10599</text:span></text:p>
      <text:p text:style-name="Normal"/>
      <text:p text:style-name="P1954"><text:span text:style-name="T1955">105</text:span><text:span text:style-name="T1956">. Varžytyni</text:span><text:span text:style-name="T1957">ų nelaimėjusiems varžytynių dalyviams jų sumokėtas varžytynių dalyvio mokestis, atskaičius mokesčius už banko paslaugas,<text:s/></text:span><text:span text:style-name="T1958">ne vėliau kaip kitą</text:span><text:span text:style-name="T1959"><text:s/>darbo dieną grąžinamas į šios Instrukcijos 97 punkte nurodytas banko sąskaitas. Šiame punkte nustatyta tvarka varžy</text:span><text:span text:style-name="T1960">tynių dalyvio mokestis grąžinamas ir tais atvejais, kai varžytynės atšaukiamos.</text:span><text:s/></text:p>
      <text:p text:style-name="P1961">Punkto pakeitimai:</text:p>
      <text:p text:style-name="P1962"><text:span text:style-name="T1963">Nr.<text:s/></text:span><text:a xlink:href="https://www.e-tar.lt/portal/legalAct.html?documentId=b0d375e0172311e4afafe56485a7e49a" office:target-frame-name="_top" xlink:show="replace"><text:span text:style-name="T1964">1R-231</text:span></text:a><text:span text:style-name="T1965">, 2014-07-29, paskelbta TAR 2014-07-29, i. k. 20</text:span><text:span text:style-name="T1966">14-10599</text:span></text:p>
      <text:p text:style-name="Normal"/>
      <text:p text:style-name="P1967"><text:span text:style-name="T1968">106</text:span><text:span text:style-name="T1969">. Varžytynių laimėtojas turto pardavimo ir sumokėto varžytynių dalyvio mokesčio kainų skirtumą CPK 716 straipsnyje nustatyta tvarka privalo sumokėti į varžytynes organizavusio antstolio depozitinę sąskaitą.</text:span></text:p>
      <text:p text:style-name="P1970"><text:span text:style-name="T1971">107</text:span><text:span text:style-name="T1972">.<text:s/></text:span><text:span text:style-name="T1973">Turto pardavimo iš varžytynių aktą antstolis surašo per tris darbo dienas po visos kainos už parduotą turtą sumokėjimo,<text:s/></text:span><text:span text:style-name="T1974">bet ne anksčiau kaip po dvidešimties dienų nuo varžytynių pabaigos</text:span><text:span text:style-name="T1975">. Jeigu iš varžytynių parduotas nekilnojamasis turtas,<text:s/></text:span><text:span text:style-name="T1976">elektroninė<text:s/></text:span><text:span text:style-name="T1977">tur</text:span><text:span text:style-name="T1978">to pardavimo iš varžytynių<text:s/></text:span><text:span text:style-name="T1979">akto forma, patvirtinta antstolio elektroniniu parašu, ne vėliau kaip kitą darbo dieną po tos dienos, kurią turto pardavimo iš varžytynių aktą pasirašė varžytynių laimėtojas,<text:s/></text:span><text:span text:style-name="T1980">įkeliama į interneto svetainę www.evarzytynes.lt aptar</text:span><text:span text:style-name="T1981">naujančią informacinę sistemą ir automatiniu būdu</text:span><text:span text:style-name="T1982"><text:s/></text:span><text:span text:style-name="T1983">perduodama Nekilnojamojo turto registro tvarkytojui. Jeigu per penkias darbo dienas nuo šiame punkte nustatytos dienos, kurią atsirado antstolio teisė surašyti turto pardavimo iš varžytynių aktą, varžytynių</text:span><text:span text:style-name="T1984"><text:s/>laimėtojas neatvyksta pasirašyti turto pardavimo iš varžytynių akto, antstolis šį aktą į<text:s/></text:span><text:span text:style-name="T1985">interneto svetainę www.evarzytynes.lt aptarnaujančią informacinę sistemą įkelia be varžytynių laimėtojo parašo.</text:span></text:p>
      <text:p text:style-name="P1986"><text:span text:style-name="T1987">Lietuvos Respublikos Vyriausybės 2007 m. birželio 6 d.</text:span><text:span text:style-name="T1988"><text:s/>nutarimu Nr. 565 „Dėl atlyginimo už nekilnojamųjų daiktų, daiktinių teisių į juos, šių teisių suvaržymų ir su nekilnojamaisiais daiktais susijusių juridinių faktų, įmonių perleidimo ir nuomos sutarčių įregistravimą / išregistravimą dydžių patvirtinimo“ nu</text:span><text:span text:style-name="T1989">statyto dydžio atlyginimą už juridinio fakto apie varžytynėse parduotą turtą įregistravimą Nekilnojamojo turto registre šio registro tvarkytojui apmoka varžytynių laimėtojas.</text:span><text:s/></text:p>
      <text:p text:style-name="P1990">Punkto pakeitimai:</text:p>
      <text:p text:style-name="P1991"><text:span text:style-name="T1992">Nr.<text:s/></text:span><text:a xlink:href="https://www.e-tar.lt/portal/legalAct.html?documentId=b0d375e0172311e4afafe56485a7e49a" office:target-frame-name="_top" xlink:show="replace"><text:span text:style-name="T1993">1R-231</text:span></text:a><text:span text:style-name="T1994">, 2014-07-29, paskelbta TAR 2014-07-29, i. k. 2014-10599</text:span></text:p>
      <text:p text:style-name="Normal"/>
      <text:p text:style-name="P1995"><text:span text:style-name="T1996">108</text:span><text:span text:style-name="T1997">. Jeigu varžytynės atšaukiamos arba paskelbiamos neįvykusiomis, išskyrus CPK 717 straipsn</text:span><text:span text:style-name="T1998">io 1 punkte nurodytą atvejį, kai varžytynės paskelbiamos neįvykusiomis dėl to, kad jose nedalyvavo nė vienas varžytynių dalyvis,<text:s/></text:span><text:span text:style-name="T1999">elektroninė<text:s/></text:span><text:span text:style-name="T2000">patvarkymo dėl varžytynių atšaukimo ar paskelbimo neįvykusiomis<text:s/></text:span><text:span text:style-name="T2001">forma, patvirtinta antstolio elektroniniu parašu, n</text:span><text:span text:style-name="T2002">e vėliau kaip kitą darbo dieną<text:s/></text:span><text:span text:style-name="T2003">įkeliama į interneto svetainę www.evarzytynes.lt aptarnaujančią informacinę sistemą</text:span><text:span text:style-name="T2004">.</text:span><text:s/></text:p>
      <text:p text:style-name="P2005">Punkto pakeitimai:</text:p>
      <text:p text:style-name="P2006"><text:span text:style-name="T2007">Nr.<text:s/></text:span><text:a xlink:href="https://www.e-tar.lt/portal/legalAct.html?documentId=b0d375e0172311e4afafe56485a7e49a" office:target-frame-name="_top" xlink:show="replace"><text:span text:style-name="T2008">1R-231</text:span></text:a><text:span text:style-name="T2009">, 2014-07-29</text:span><text:span text:style-name="T2010">, paskelbta TAR 2014-07-29, i. k. 2014-10599</text:span></text:p>
      <text:p text:style-name="Normal"/>
      <text:p text:style-name="P2011"><text:span text:style-name="T2012">109</text:span><text:span text:style-name="T2013">. Jeigu varžytynes paskelbus neįvykusiomis išieškotojas sutinka paimti neparduotą iš varžytynių turtą, turto perdavimo išieškotojui aktas surašomas praėjus dvidešimt dienų nuo išieškotojo sutikimo paimti</text:span><text:span text:style-name="T2014"><text:s/>turtą gavimo antstolio kontoroje dienos, o tais atvejais, kai išieškotojas privalo sumokėti perduodamo turto kainos ir išieškotojo daliai tenkančios lėšų sumos skirtumą, – praėjus dvidešimt dienų nuo visos skirtumo sumos įmokėjimo į antstolio depozitinę s</text:span><text:span text:style-name="T2015">ąskaitą dienos.</text:span></text:p>
      <text:p text:style-name="P2016"><text:span text:style-name="T2017">109</text:span><text:span text:style-name="T2018">1</text:span><text:span text:style-name="T2019">.<text:s/></text:span><text:span text:style-name="T2020">Jeigu varžytynėse ar skolininko pasiūlytam pirkėjui buvo parduota arba varžytynes paskelbus neįvykusiomis išieškotojui perduodama žemės ūkio paskirties žemė arba juridinio asmens, kuris nuosavybės teise valdo daugiau kaip 10 ha že</text:span><text:span text:style-name="T2021">mės ūkio paskirties žemės, akcijos (teisės, pajus), iki turto pardavimo iš varžytynių ar skolininko pasiūlytam pirkėjui arba turto perdavimo išieškotojui akto surašymo dienos šiame punkte nurodyti asmenys antstoliui turi pateikti Lietuvos Respublikos žemės</text:span><text:span text:style-name="T2022"><text:s/>ūkio paskirties žemės įsigijimo įstatyme nurodytus duomenis ir dokumentus, patvirtinančius, kad šie asmenys atitinka tokio turto įgijėjui keliamus reikalavimus.<text:s/></text:span></text:p>
      <text:soft-page-break/>
      <text:p text:style-name="P2023">Jeigu varžytynėse ar skolininko pasiūlytam pirkėjui buvo parduotas arba varžytynes paskelbus<text:s/>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2024"><text:span text:style-name="T2025">Prieš surašydamas turto pardavimo iš varžytynių ar skolininko pasiūlytam pirkėjui arba turto perdavimo išieškotojui aktą antstolis patikrina, ar asmuo atitinka teisės aktuose to turto įgijėjui nustatytus reikalavim</text:span><text:span text:style-name="T2026">us.</text:span><text:s/></text:p>
      <text:p text:style-name="P2027">Papildyta punktu:</text:p>
      <text:p text:style-name="P2028"><text:span text:style-name="T2029">Nr.<text:s/></text:span><text:a xlink:href="https://www.e-tar.lt/portal/legalAct.html?documentId=b0d375e0172311e4afafe56485a7e49a" office:target-frame-name="_top" xlink:show="replace"><text:span text:style-name="T2030">1R-231</text:span></text:a><text:span text:style-name="T2031">, 2014-07-29, paskelbta TAR 2014-07-29, i. k. 2014-10599</text:span></text:p>
      <text:p text:style-name="Normal"/>
      <text:p text:style-name="P2032"><text:span text:style-name="T2033">109</text:span><text:span text:style-name="T2034">2</text:span><text:span text:style-name="T2035">. Hipotekos kreditoriaus prašymu varžytynėse pardavęs hipot</text:span><text:span text:style-name="T2036">eka įkeistą daiktą ir surašęs turto pardavimo iš varžytynių aktą, antstolis nedelsdamas apie tai praneša Hipotekos registrui ir pateikia tai patvirtinančius dokumentus. Lietuvos Respublikos Vyriausybės 2002 m. liepos 17 d. nutarimu Nr. 1159 „Dėl atlyginimo</text:span><text:span text:style-name="T2037"><text:s/>(raštinės rinkliavos) už Centrinės hipotekos įstaigos ir hipotekos skyrių prie apylinkių teismų teikiamas paslaugas“ nustatyto dydžio rinkliava už hipotekos sandorio išregistravimą išieškoma iš skolininko.</text:span><text:s/></text:p>
      <text:p text:style-name="P2038">Papildyta punktu:</text:p>
      <text:p text:style-name="P2039"><text:span text:style-name="T2040">Nr.<text:s/></text:span><text:a xlink:href="https://www.e-tar.lt/portal/legalAct.html?documentId=b0d375e0172311e4afafe56485a7e49a" office:target-frame-name="_top" xlink:show="replace"><text:span text:style-name="T2041">1R-231</text:span></text:a><text:span text:style-name="T2042">, 2014-07-29, paskelbta TAR 2014-07-29, i. k. 2014-10599</text:span></text:p>
      <text:p text:style-name="Normal"/>
      <text:p text:style-name="P2043"><text:span text:style-name="T2044">110</text:span><text:span text:style-name="T2045">.<text:s/></text:span><text:span text:style-name="T2046">Informacija apie varžytynes skelbiama viešai interneto svetainėje www.evarzytynes.lt <text:s/>60 dienų po varžytynių pa</text:span><text:span text:style-name="T2047">baigos arba varžytynių atšaukimo ar paskelbimo neįvykusiomis.</text:span><text:s/></text:p>
      <text:p text:style-name="P2048">Punkto pakeitimai:</text:p>
      <text:p text:style-name="P2049"><text:span text:style-name="T2050">Nr.<text:s/></text:span><text:a xlink:href="https://www.e-tar.lt/portal/legalAct.html?documentId=b0d375e0172311e4afafe56485a7e49a" office:target-frame-name="_top" xlink:show="replace"><text:span text:style-name="T2051">1R-231</text:span></text:a><text:span text:style-name="T2052">, 2014-07-29, paskelbta TAR 2014-07-29, i. k. 2014-10599</text:span></text:p>
      <text:p text:style-name="Normal"/>
      <text:p text:style-name="P2053">Papildyta skyriumi:</text:p>
      <text:p text:style-name="P2054"><text:span text:style-name="T2055">Nr.<text:s/></text:span><text:a xlink:href="https://www.e-tar.lt/portal/legalAct.html?documentId=TAR.3F7A0E80B1D9" office:target-frame-name="_top" xlink:show="replace"><text:span text:style-name="T2056">1R-321</text:span></text:a><text:span text:style-name="T2057">, 2012-12-12, Žin., 2012, Nr. 147-7578 (2012-12-15), i. k. 1122270ISAK001R-321</text:span></text:p>
      <text:p text:style-name="Normal"/>
      <text:p text:style-name="P2058"><text:span text:style-name="T2059">_________________</text:span></text:p>
      <text:p text:style-name="P2060"/>
      <text:p text:style-name="P2061">SUDERINTA</text:p>
      <text:p text:style-name="P2062">Lietuvos Respublikos finansų ministrė</text:p>
      <text:p text:style-name="P2063">Ingrida Šimonytė</text:p>
      <text:p text:style-name="P2064"/>
      <text:p text:style-name="P2065">Priedo pakeitimai:</text:p>
      <text:p text:style-name="P2066"><text:span text:style-name="T2067">Nr.<text:s/></text:span><text:a xlink:href="https://www.e-tar.lt/portal/legalAct.html?documentId=TAR.FF39F83DB4CB" office:target-frame-name="_top" xlink:show="replace"><text:span text:style-name="T2068">1R-265</text:span></text:a><text:span text:style-name="T2069">, 2011-11-14, Žin., 2011, Nr. 137-6495 (2011-11-17), i. k. 1112270ISAK001R-265</text:span></text:p>
      <text:p text:style-name="Normal"/>
      <text:p text:style-name="P2070"><text:span text:style-name="T2071">Sprendimų vykdymo instrukcijos</text:span></text:p>
      <text:p text:style-name="P2072"><text:span text:style-name="T2073">1</text:span><text:span text:style-name="T2074"><text:s/>priedas</text:span></text:p>
      <text:p text:style-name="P2075">(Lietuvos Respublikos teisingumo ministro<text:s/></text:p>
      <text:p text:style-name="P2076">2014 m. liepos 29 d. įsakymo Nr. 1R-231 redakcija)</text:p>
      <text:p text:style-name="P2077"/>
      <text:p text:style-name="P2078"><text:span text:style-name="T2079">(Patvarkymo priimti vykdomąjį dokumentą vykdyti forma)</text:span></text:p>
      <text:p text:style-name="P2080"/>
      <text:p text:style-name="P2081">(Herbas)</text:p>
      <text:p text:style-name="P2082">ANTSTOLIS (vardas, pavardė)</text:p>
      <text:p text:style-name="P2083">________________________________________________________________________________________________</text:p>
      <text:p text:style-name="P2084"/>
      <text:p text:style-name="P2085">Kam:<text:s/><text:tab/><text:s text:c="3"/>Vykdomoji byla Nr. _____________</text:p>
      <text:p text:style-name="P2086">(skolininko vardas, pavardė arba juridinio asmens pavadinimas)</text:p>
      <text:p text:style-name="P2087">___________________________________</text:p>
      <text:p text:style-name="P2088">(adresas)</text:p>
      <text:p text:style-name="P2089"/>
      <text:p text:style-name="P2090">PATVARKYMAS PRIIMTI VYKDOMĄJĮ DOKUMENTĄ VYKDYTI</text:p>
      <text:p text:style-name="P2091"/>
      <text:p text:style-name="P2092">_______________________</text:p>
      <text:p text:style-name="P2093">(data)</text:p>
      <text:soft-page-break/>
      <text:p text:style-name="P2094">_______________________</text:p>
      <text:p text:style-name="P2095">(dokumento Nr.)</text:p>
      <text:p text:style-name="P2096">_______________________</text:p>
      <text:p text:style-name="P2097">(vietovės pavadinimas)</text:p>
      <text:p text:style-name="P2098"/>
      <text:p text:style-name="P2099">Vadovaudamasis Civilinio proceso kodekso 651 straipsniu, priimu vykdyti išieškotojo (išieškotojo atstovo)<text:s/><text:tab/><text:s/>20..... m. ....................... d. pateiktą man</text:p>
      <text:p text:style-name="P2100">(vardas, pavardė; juridinio asmens pavadinimas)</text:p>
      <text:p text:style-name="P2101">vykdyti<text:s/><text:tab/></text:p>
      <text:p text:style-name="P2102">(institucijos, išdavusios vykdomąjį dokumentą, pavadinimas)</text:p>
      <text:p text:style-name="P2103">20..... m. ....................... d. išduotą<text:s/><text:tab/><text:s/>Nr. __________________</text:p>
      <text:p text:style-name="P2104">(vykdomojo dokumento pavadinimas)</text:p>
      <text:p text:style-name="P2105">dėl<text:s/><text:tab/></text:p>
      <text:p text:style-name="P2106">(išieškojimo dalykas, išieškotojo ir skolininko duomenys: fizinio asmens vardas, pavardė, asmens kodas;<text:s/></text:p>
      <text:p text:style-name="P2107">juridinio asmens pavadinimas, kodas)</text:p>
      <text:p text:style-name="P2108">Patikrinau ir patvirtinu, kad nėra akivaizdžių kliūčių vykdomajam dokumentui priimti ir vykdymo veiksmams pradėti.</text:p>
      <text:p text:style-name="P2109">Vykdomąjį dokumentą priimu vykdyti pagal skolininko gyvenamąją (buveinės) / turto buvimo / darbo vietą.</text:p>
      <text:p text:style-name="P2110"/>
      <text:p text:style-name="P2111">Jūs privalote:</text:p>
      <text:p text:style-name="P2112">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113">2. Kviečiamas atvykti pas antstolį.</text:p>
      <text:p text:style-name="P2114">3. Aktyviai domėtis vykdymo eiga.</text:p>
      <text:p text:style-name="P2115">4. Antstoliui pareikalavus, pateikti duomenis apie turimą turtą ir jo buvimo vietą, pas trečiuosius asmenis esantį turtą, lėšas kredito įstaigose.</text:p>
      <text:p text:style-name="P2116">5. Jeigu antstolis nukreips išieškojimą į būstą, kuriame gyvena nepilnamečių vaikų, apie tai nedelsdamas pranešti valstybinei vaiko teisių apsaugos institucijai ir antstoliui.</text:p>
      <text:p text:style-name="P2117">6. Nedelsdamas pranešti antstoliui apie vykdomojo dokumento įvykdymą ir pateikti tai patvirtinančius įrodymus.</text:p>
      <text:p text:style-name="P2118">7. Vykdyti kitas Civilinio proceso kodekse numatytas pareigas.</text:p>
      <text:p text:style-name="P2119"/>
      <text:p text:style-name="P2120">Jūs turite teisę:</text:p>
      <text:p text:style-name="P2121">1. Dalyvauti pats ar per savo atstovus atliekant vykdymo veiksmus.</text:p>
      <text:p text:style-name="P2122">2. Susipažinti su visa vykdomosios bylos medžiaga, išskyrus dokumentus, su kuriais supažindinimas trukdo vykdyti išieškojimą.</text:p>
      <text:p text:style-name="P2123">3. Gauti pažymas apie vykdymo eigą.</text:p>
      <text:p text:style-name="P2124">4. Ginčyti turto priklausomybę ir jo įkainojimą.</text:p>
      <text:p text:style-name="P2125">5. Apskųsti antstolio veiksmus.</text:p>
      <text:p text:style-name="P2126">6. Reikšti prašymus, nušalinimus.</text:p>
      <text:p text:style-name="P2127">7. Sudaryti taikos sutartis.</text:p>
      <text:p text:style-name="P2128">8. Kitas Civilinio proceso kodekso nustatytas teises.</text:p>
      <text:p text:style-name="P2129"/>
      <text:p text:style-name="P213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13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13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133"/>
      <text:p text:style-name="P2134">Antstolis ...................................................................................</text:p>
      <text:p text:style-name="P2135">(parašas) <text:s text:c="7"/>(vardas, pavardė)</text:p>
      <text:p text:style-name="P2136"/>
      <text:p text:style-name="P2137">A. V.</text:p>
      <text:p text:style-name="P2138"/>
      <text:p text:style-name="P2139"/>
      <text:p text:style-name="Normal"/>
      <text:p text:style-name="P2140">Priedo pakeitimai:</text:p>
      <text:p text:style-name="P2141"><text:span text:style-name="T2142">Nr.<text:s/></text:span><text:a xlink:href="https://www.e-tar.lt/portal/legalAct.html?documentId=TAR.EF901735770E" office:target-frame-name="_top" xlink:show="replace"><text:span text:style-name="T2143">1R-269</text:span></text:a><text:span text:style-name="T2144">, 2008-07-09, Žin., 2008, Nr. 79-3147 (2008-07-12), i. k. 1082270ISAK001R-269</text:span></text:p>
      <text:p text:style-name="P2145"><text:span text:style-name="T2146">Nr.<text:s/></text:span><text:a xlink:href="https://www.e-tar.lt/portal/legalAct.html?documentId=TAR.18E5055E8306" office:target-frame-name="_top" xlink:show="replace"><text:span text:style-name="T2147">1R-93</text:span></text:a><text:span text:style-name="T2148">,</text:span><text:span text:style-name="T2149"><text:s/>2009-03-30, Žin., 2009, Nr. 35-1352 (2009-03-31), i. k. 1092270ISAK0001R-93</text:span></text:p>
      <text:p text:style-name="P2150"><text:span text:style-name="T2151">Nr.<text:s/></text:span><text:a xlink:href="https://www.e-tar.lt/portal/legalAct.html?documentId=TAR.FF39F83DB4CB" office:target-frame-name="_top" xlink:show="replace"><text:span text:style-name="T2152">1R-265</text:span></text:a><text:span text:style-name="T2153">, 2011-11-14, Žin., 2011, Nr. 137-6495 (2011-11-17), i. k. 1112270ISAK001R-265</text:span></text:p>
      <text:p text:style-name="P2154"><text:span text:style-name="T2155">Nr.<text:s/></text:span><text:a xlink:href="https://www.e-tar.lt/portal/legalAct.html?documentId=b0d375e0172311e4afafe56485a7e49a" office:target-frame-name="_top" xlink:show="replace"><text:span text:style-name="T2156">1R-231</text:span></text:a><text:span text:style-name="T2157">, 2014-07-29, paskelbta TAR 2014-07-29, i. k. 2014-10599</text:span></text:p>
      <text:p text:style-name="Normal"/>
      <text:p text:style-name="P2158"><text:span text:style-name="T2159">Sprendimų vykdymo instrukcijos<text:s/></text:span></text:p>
      <text:p text:style-name="P2160"><text:span text:style-name="T2161">1</text:span><text:span text:style-name="T2162">1</text:span><text:span text:style-name="T2163"><text:s/></text:span><text:span text:style-name="T2164"><text:s/>priedas</text:span></text:p>
      <text:p text:style-name="P2165">(Lietuvos Respublikos teisingumo ministro<text:s/></text:p>
      <text:p text:style-name="P2166">2014 m.<text:s/>gruodžio 29 d. įsakymo Nr. 1R-383 redakcija)</text:p>
      <text:p text:style-name="P2167"/>
      <text:p text:style-name="P2168"/>
      <text:p text:style-name="P2169"><text:span text:style-name="T2170">(Patvarkymo priimti vykdyti vykdomąjį dokumentą dėl skolos, mažesnės nei 57 eurai, išieškojimo forma)</text:span></text:p>
      <text:p text:style-name="P2171"/>
      <text:p text:style-name="P2172">(Herbas)</text:p>
      <text:p text:style-name="P2173">ANTSTOLIS (vardas, pavardė)</text:p>
      <text:p text:style-name="P2174">_______________________________________________________________________________________</text:p>
      <text:p text:style-name="P2175"/>
      <text:p text:style-name="P2176">Kam:<text:s/><text:tab/><text:s text:c="3"/>Vykdomoji byla Nr. _____________</text:p>
      <text:p text:style-name="P2177">(skolininko vardas, pavardė arba juridinio asmens pavadinimas)</text:p>
      <text:p text:style-name="P2178">___________________________________</text:p>
      <text:p text:style-name="P2179">(adresas)</text:p>
      <text:p text:style-name="P2180"/>
      <text:p text:style-name="P2181">PATVARKYMAS PRIIMTI VYKDYTI VYKDOMĄJĮ DOKUMENTĄ dėl skolos,<text:s/></text:p>
      <text:p text:style-name="P2182">mažesnės nei 57<text:s/>eurai, išieškojimo</text:p>
      <text:p text:style-name="P2183"/>
      <text:p text:style-name="P2184">_______________________</text:p>
      <text:p text:style-name="P2185">(data)</text:p>
      <text:p text:style-name="P2186">_______________________</text:p>
      <text:p text:style-name="P2187">(dokumento Nr.)</text:p>
      <text:p text:style-name="P2188">_______________________</text:p>
      <text:p text:style-name="P2189">(vietovės pavadinimas)</text:p>
      <text:p text:style-name="P2190"/>
      <text:p text:style-name="P2191">Vadovaudamasis Civilinio proceso kodekso 651 straipsniu, priimu vykdyti išieškotojo (išieškotojo atstovo)<text:s/>___________________________________________________ 20..... m. ....................... d. pateiktą man</text:p>
      <text:p text:style-name="P2192">(vardas, pavardė; juridinio asmens pavadinimas)</text:p>
      <text:p text:style-name="P2193">vykdyti<text:s/><text:tab/></text:p>
      <text:p text:style-name="P2194">(institucijos, išdavusios vykdomąjį dokumentą, pavadinimas)</text:p>
      <text:p text:style-name="P2195">20..... m. .......................<text:s/>d. išduotą<text:s/><text:tab/><text:s/>Nr. __________________</text:p>
      <text:p text:style-name="P2196">(vykdomojo dokumento pavadinimas)</text:p>
      <text:p text:style-name="P2197">dėl _______ Eur sumos išieškojimo _______________________________________________________ naudai.</text:p>
      <text:p text:style-name="P2198">(išieškotojo fizinio asmens vardas, pavardė, juridinio asmens pavadinimas, kodas)</text:p>
      <text:p text:style-name="P2199"/>
      <text:p text:style-name="P2200">Patikrinau ir patvirtinu, kad nėra akivaizdžių kliūčių vykdomajam dokumentui priimti ir vykdymo veiksmams pradėti.</text:p>
      <text:p text:style-name="P2201">Vykdomąjį dokumentą priimu vykdyti pagal skolininko gyvenamąją (buveinės) / turto buvimo / darbo vietą.</text:p>
      <text:p text:style-name="P2202"/>
      <text:p text:style-name="P2203"><text:span text:style-name="T2204">Informuoju, kad įsiskolinimas, būtinos vy</text:span><text:span text:style-name="T2205">kdymo išlaidos ir pašto (kurjerių) išlaidos bus išieškomi iš piniginių lėšų Jūsų banko sąskaitoje (-se). Jeigu per 30 dienų nuo antstolio nurodymo priverstinai nurašyti įsiskolinimą, būtinas vykdymo išlaidas ir pašto (kurjerių) išlaidas iš banko sąskaitoje</text:span><text:span text:style-name="T2206"><text:s/>esančių lėšų išsiuntimo į banką dienos įsiskolinimas, būtinos vykdymo išlaidos ir pašto (kurjerių) išlaidos nebus išieškotos, galės būti taikomos kitos Civilinio proceso kodekso 624 straipsnio 2 dalyje nurodytos priverstinio vykdymo priemonės, taip pat bu</text:span><text:span text:style-name="T2207">s išieškotos<text:s/></text:span><text:span text:style-name="T2208">visos Sprendimų vykdymo instrukcijoje nustatytos vykdymo išlaidos,<text:s/></text:span><text:span text:style-name="T2209">susijusios su vykdymo (išieškojimo) proceso atlikimu, ir atlygis antstoliui už sprendimo įvykdymą (Civilinio proceso kodekso 611 straipsnis, Sprendimų vykdymo instrukcijos 41 p</text:span><text:span text:style-name="T2210">unktas).<text:s/></text:span></text:p>
      <text:p text:style-name="P2211">Jeigu įsiskolinimą esate apmokėjęs, privalote nedelsdamas informuoti antstolį ir pateikti apmokėjimą patvirtinančius dokumentus.</text:p>
      <text:p text:style-name="P2212"/>
      <text:soft-page-break/>
      <text:p text:style-name="P2213">Jūs privalote:</text:p>
      <text:p text:style-name="P2214">1. Nekliudyti antstoliui atlikti vykdymo veiksmų. Antstoliui nedelsdami pranešti apie savo<text:s/>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215">2. Kviečiamas atvykti pas antstolį.</text:p>
      <text:p text:style-name="P2216">3. Aktyviai domėtis vykdymo eiga.</text:p>
      <text:p text:style-name="P2217">4. Antstoliui pareikalavus, pateikti duomenis apie turimą turtą ir jo buvimo vietą, pas trečiuosius asmenis esantį turtą, lėšas kredito įstaigose.</text:p>
      <text:p text:style-name="P2218">5. Jeigu antstolis nukreips išieškojimą į būstą, kuriame gyvena nepilnamečių vaikų, apie tai nedelsdamas pranešti valstybinei vaiko teisių apsaugos institucijai ir antstoliui.</text:p>
      <text:p text:style-name="P2219">6. Nedelsdamas pranešti antstoliui apie vykdomojo dokumento įvykdymą ir pateikti tai patvirtinančius įrodymus.</text:p>
      <text:p text:style-name="P2220">7. Vykdyti kitas Civilinio proceso kodekse numatytas pareigas.</text:p>
      <text:p text:style-name="P2221"/>
      <text:p text:style-name="P2222">Jūs turite teisę:</text:p>
      <text:p text:style-name="P2223">1. Dalyvauti pats ar per savo atstovus atliekant vykdymo veiksmus.</text:p>
      <text:p text:style-name="P2224">2. Susipažinti su visa vykdomosios bylos medžiaga, išskyrus dokumentus, su kuriais supažindinimas trukdo vykdyti išieškojimą.</text:p>
      <text:p text:style-name="P2225">3. Gauti pažymas apie vykdymo eigą.</text:p>
      <text:p text:style-name="P2226">4. Ginčyti turto priklausomybę ir jo įkainojimą.</text:p>
      <text:p text:style-name="P2227">5. Apskųsti antstolio veiksmus.</text:p>
      <text:p text:style-name="P2228">6. Reikšti prašymus, nušalinimus.</text:p>
      <text:p text:style-name="P2229">7. Sudaryti taikos sutartis.</text:p>
      <text:p text:style-name="P2230">8. Kitas Civilinio proceso kodekso nustatytas<text:s/>teises.</text:p>
      <text:p text:style-name="P2231"/>
      <text:p text:style-name="P2232">Vadovaujantis Civilinio proceso kodekso 510 ir 512 straipsniais, dėl antstolio procesinių veiksmų ar atsisakymo procesinius veiksmus atlikti gali būti paduodamas skundas raštu antstoliui, kurio veiksmai ar atsisakymas juos atlikti skundžiami. Kai<text:s/>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233"><text:tab/>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223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35"/>
      <text:p text:style-name="P2236">Antstolis ...................................................................................</text:p>
      <text:p text:style-name="P2237">(parašas) <text:s text:c="7"/>(vardas, pavardė)</text:p>
      <text:p text:style-name="P2238"/>
      <text:p text:style-name="P2239">A. V.</text:p>
      <text:p text:style-name="P2240"/>
      <text:p text:style-name="P2241"/>
      <text:p text:style-name="P2242">Papildyta priedu:</text:p>
      <text:p text:style-name="P2243"><text:span text:style-name="T2244">Nr.<text:s/></text:span><text:a xlink:href="https://www.e-tar.lt/portal/legalAct.html?documentId=f14306d07d0f11e390d3a9e74c4ac9d0" office:target-frame-name="_top" xlink:show="replace"><text:span text:style-name="T2245">1R-5</text:span></text:a><text:span text:style-name="T2246">, 2014-01-13, paskelbta TAR 2014-01-14, i. k. 2014-00185</text:span></text:p>
      <text:p text:style-name="P2247">Priedo pakeitimai:</text:p>
      <text:p text:style-name="P2248"><text:span text:style-name="T2249">Nr.<text:s/></text:span><text:a xlink:href="https://www.e-tar.lt/portal/legalAct.html?documentId=b0d375e0172311e4afafe56485a7e49a" office:target-frame-name="_top" xlink:show="replace"><text:span text:style-name="T2250">1R-231</text:span></text:a><text:span text:style-name="T2251">, 2014-07-29, paskelbta TAR 2014-07-29, i. k. 2014-10599</text:span></text:p>
      <text:p text:style-name="P2252"><text:span text:style-name="T2253">Nr.<text:s/></text:span><text:a xlink:href="https://www.e-tar.lt/portal/legalAct.html?documentId=9c0915208f6411e4a98a9f2247652cf4" office:target-frame-name="_top" xlink:show="replace"><text:span text:style-name="T2254">1R-383</text:span></text:a><text:span text:style-name="T2255">, 2014-12</text:span><text:span text:style-name="T2256">-29, paskelbta TAR 2014-12-30, i. k. 2014-20882</text:span></text:p>
      <text:p text:style-name="Normal"/>
      <text:p text:style-name="P2257"><text:span text:style-name="T2258">Sprendimų vykdymo instrukcijos<text:s/></text:span></text:p>
      <text:p text:style-name="P2259"><text:span text:style-name="T2260">2</text:span><text:span text:style-name="T2261"><text:s/></text:span><text:span text:style-name="T2262"><text:s/>priedas</text:span></text:p>
      <text:p text:style-name="P2263">(Lietuvos Respublikos teisingumo ministro<text:s/></text:p>
      <text:p text:style-name="P2264">2014 m. gruodžio 29 d. įsakymo Nr. 1R-383 redakcija)</text:p>
      <text:p text:style-name="P2265"/>
      <text:p text:style-name="P2266"/>
      <text:p text:style-name="P2267"><text:span text:style-name="T2268">(Raginimo įvykdyti sprendimą forma)</text:span></text:p>
      <text:p text:style-name="P2269"/>
      <text:p text:style-name="P2270">(Herbas)</text:p>
      <text:p text:style-name="P2271">ANTSTOLIS<text:s/>(vardas, pavardė)</text:p>
      <text:p text:style-name="P2272">___________________________________________________________________________________</text:p>
      <text:p text:style-name="P2273"/>
      <table:table table:style-name="Table2274">
        <table:table-columns>
          <table:table-column table:style-name="TableColumn2275"/>
          <table:table-column table:style-name="TableColumn2276"/>
        </table:table-columns>
        <table:table-row table:style-name="TableRow2277">
          <table:table-cell table:style-name="TableCell2278">
            <text:p text:style-name="P2279">Kam:<text:tab/></text:p>
            <text:p text:style-name="P2280">(vardas, pavardė arba juridinio asmens pavadinimas)</text:p>
          </table:table-cell>
          <table:table-cell table:style-name="TableCell2281" table:number-rows-spanned="2">
            <text:p text:style-name="P2282">Vykdomoji byla Nr. __________________</text:p>
          </table:table-cell>
        </table:table-row>
        <table:table-row table:style-name="TableRow2283">
          <table:table-cell table:style-name="TableCell2284">
            <text:p text:style-name="P2285">.<text:tab/></text:p>
            <text:p text:style-name="P2286">(adresas)</text:p>
          </table:table-cell>
          <table:covered-table-cell>
            <text:p text:style-name="P2287"/>
          </table:covered-table-cell>
        </table:table-row>
      </table:table>
      <text:p text:style-name="P2288"/>
      <text:p text:style-name="P2289">RAGINIMAS ĮVYKDYTI SPRENDIMĄ</text:p>
      <text:p text:style-name="P2290"/>
      <text:p text:style-name="P2291">____________________________________</text:p>
      <text:p text:style-name="P2292">(data)</text:p>
      <text:p text:style-name="P2293">____________________________________</text:p>
      <text:p text:style-name="P2294">(dokumento Nr.)</text:p>
      <text:p text:style-name="P2295">____________________________________</text:p>
      <text:p text:style-name="P2296">(vietovės pavadinimas)</text:p>
      <text:p text:style-name="P2297"/>
      <text:p text:style-name="P2298">Atsižvelgdamas į tai, kad išieškotojas (išieškotojo atstovas)<text:s/><text:tab/></text:p>
      <text:p text:style-name="P2299">(vardas, pavardė; pavadinimas)</text:p>
      <text:p text:style-name="P2300">pateikė man vykdyti vykdomąjį dokumentą Nr. _________________, kurį 20___ m. ____________________ d. išdavė<text:s/><text:tab/></text:p>
      <text:p text:style-name="P2301"><text:tab/><text:s/></text:p>
      <text:p text:style-name="P2302">(institucijos, išdavusios vykdomąjį dokumentą, pavadinimas)</text:p>
      <text:p text:style-name="P2303">dėl<text:s/><text:tab/>‚</text:p>
      <text:p text:style-name="P2304">(išieškojimo dalykas, išieškotojo ir skolininko duomenys: fizinio asmens<text:s/>vardas, pavardė, juridinio asmens pavadinimas, kodas)</text:p>
      <text:p text:style-name="P2305">vadovaudamasis Civilinio proceso kodekso 610, 655, 656 ir 659 straipsniais, raginu Jus per .......... dienų nuo šio raginimo gavimo dienos<text:s/><text:tab/></text:p>
      <text:p text:style-name="P2306">(nurodomi veiksmai, kuriuos skolininkas privalo atlikti)</text:p>
      <text:p text:style-name="P2307">ir sumokėti į antstolio ______________________________ depozitinę sąskaitą Nr. <text:s/>____________________________</text:p>
      <text:p text:style-name="P2308">(vardas, pavardė)</text:p>
      <text:p text:style-name="P2309">__________ Eur vykdymo išlaidų. Vykdymo išlaidų rūšys ir dydžiai nurodyti pridedamame vykdymo išlaidų apskaičiavime. Vykdymo išlaidų<text:s/>dydis nesikeis, jei šį raginimą įvykdysite iki nurodyto termino (Sprendimų vykdymo instrukcijos 67 punktas).<text:s/></text:p>
      <text:p text:style-name="P2310">Neįvykdžius šiame raginime nurodytų veiksmų per nustatytą terminą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text:s/>punktas).<text:s/></text:p>
      <text:p text:style-name="P2311">Jeigu sprendimą esate įvykdęs, privalote nedelsdamas informuoti antstolį ir pateikti sprendimo įvykdymą patvirtinančius dokumentus.</text:p>
      <text:p text:style-name="P2312"/>
      <text:p text:style-name="P2313">Jūs turite teisę:</text:p>
      <text:p text:style-name="P2314">1. Dalyvauti pats ar per savo atstovus atliekant vykdymo veiksmus.</text:p>
      <text:p text:style-name="P2315">2. Susipažinti su visa vykdomosios bylos medžiaga,<text:s/>išskyrus dokumentus, su kuriais supažindinimas trukdo vykdyti išieškojimą.</text:p>
      <text:p text:style-name="P2316">3. Gauti pažymas apie vykdymo eigą.</text:p>
      <text:p text:style-name="P2317">4. Ginčyti turto priklausomybę ir jo įkainojimą.</text:p>
      <text:p text:style-name="P2318">5. Apskųsti antstolio veiksmus.</text:p>
      <text:p text:style-name="P2319">6. Reikšti prašymus, nušalinimus.</text:p>
      <text:p text:style-name="P2320">7. Sudaryti taikos sutartis.</text:p>
      <text:p text:style-name="P2321">8. Kitas Civilinio proceso kodekso nustatytas teises.</text:p>
      <text:p text:style-name="P2322"/>
      <text:p text:style-name="P2323">Jūs privalote:</text:p>
      <text:p text:style-name="P2324">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325">2. Kviečiamas atvykti pas antstolį.</text:p>
      <text:p text:style-name="P2326">3. Aktyviai domėtis vykdymo eiga.</text:p>
      <text:p text:style-name="P2327">4. Antstoliui pareikalavus, pateikti duomenis apie turimą turtą ir jo buvimo vietą, pas trečiuosius asmenis esantį turtą, lėšas kredito įstaigose.</text:p>
      <text:p text:style-name="P2328">5. Jeigu antstolis nukreips išieškojimą į būstą, kuriame gyvena nepilnamečių vaikų, apie tai nedelsdamas pranešti valstybinei vaiko teisių apsaugos institucijai ir antstoliui.</text:p>
      <text:p text:style-name="P2329">6. Nedelsdamas pranešti antstoliui apie vykdomojo dokumento įvykdymą ir pateikti tai patvirtinančius įrodymus.</text:p>
      <text:p text:style-name="P2330">7. Vykdyti kitas Civilinio proceso kodekse numatytas pareigas.</text:p>
      <text:p text:style-name="P2331"/>
      <text:p text:style-name="P2332"><text:span text:style-name="T2333">Vadovaujantis Civilinio<text:s/></text:span><text:span text:style-name="T2334">proceso kodekso 510 ir 512 straipsniais, dėl antstolio procesinių veiksmų ar atsisakymo procesinius veiksmus atlikti gali būti paduodamas skundas raštu antstoliui</text:span><text:span text:style-name="T2335">, kurio veiksmai ar atsisakymas juos atlikti skundžiami. Kai skundžiami pavaduojančio antstoli</text:span><text:span text:style-name="T2336">o ar antstolio atstovo veiksmai arba atsisakymas juos atlikti, skundas pateikiamas pavaduojamo ar atstovaujamo antstolio kontorai</text:span><text:span text:style-name="T2337">. Skundas gali būti paduodamas ne vėliau kaip per 20 dienų nuo tos dienos, kurią skundą paduodantis asmuo sužinojo arba turėjo<text:s/></text:span><text:span text:style-name="T2338">sužinoti apie skundžiamo veiksmo atlikimą arba atsisakymą jį atlikti, bet ne vėliau kaip per 90 dienų nuo skundžiamo veiksmo atlikimo.<text:s/></text:span></text:p>
      <text:p text:style-name="P2339"><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34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41">PRIDEDAMA. Vykdymo išlaidų apskaičiavimas.<text:s/></text:p>
      <text:p text:style-name="P2342"/>
      <text:p text:style-name="P2343">Antstolis<text:s/><text:tab/></text:p>
      <text:p text:style-name="P2344">(parašas) <text:s text:c="14"/>(vardas, pavardė)</text:p>
      <text:p text:style-name="P2345"/>
      <text:p text:style-name="P2346"/>
      <text:p text:style-name="Normal"/>
      <text:p text:style-name="P2347">Priedo pakeitimai:</text:p>
      <text:p text:style-name="P2348"><text:span text:style-name="T2349">Nr.<text:s/></text:span><text:a xlink:href="https://www.e-tar.lt/portal/legalAct.html?documentId=TAR.EF901735770E" office:target-frame-name="_top" xlink:show="replace"><text:span text:style-name="T2350">1R-269</text:span></text:a><text:span text:style-name="T2351">, 2008-07-09, Žin., 2008, Nr.<text:s/></text:span><text:span text:style-name="T2352">79-3147 (2008-07-12), i. k. 1082270ISAK001R-269</text:span></text:p>
      <text:p text:style-name="P2353"><text:span text:style-name="T2354">Nr.<text:s/></text:span><text:a xlink:href="https://www.e-tar.lt/portal/legalAct.html?documentId=TAR.18E5055E8306" office:target-frame-name="_top" xlink:show="replace"><text:span text:style-name="T2355">1R-93</text:span></text:a><text:span text:style-name="T2356">, 2009-03-30, Žin., 2009, Nr. 35-1352 (2009-03-31), i. k. 1092270ISAK0001R-93</text:span></text:p>
      <text:p text:style-name="P2357"><text:span text:style-name="T2358">Nr.<text:s/></text:span><text:a xlink:href="https://www.e-tar.lt/portal/legalAct.html?documentId=TAR.A2F120C3248E" office:target-frame-name="_top" xlink:show="replace"><text:span text:style-name="T2359">1R-8</text:span></text:a><text:span text:style-name="T2360">, 2011-01-11, Žin., 2011, Nr. 7-277 (2011-01-18), i. k. 1112270ISAK00001R-8</text:span></text:p>
      <text:p text:style-name="P2361"><text:span text:style-name="T2362">Nr.<text:s/></text:span><text:a xlink:href="https://www.e-tar.lt/portal/legalAct.html?documentId=TAR.FF39F83DB4CB" office:target-frame-name="_top" xlink:show="replace"><text:span text:style-name="T2363">1R-265</text:span></text:a><text:span text:style-name="T2364">, 2011-11-14, Žin., 2011, Nr. 137-649</text:span><text:span text:style-name="T2365">5 (2011-11-17), i. k. 1112270ISAK001R-265</text:span></text:p>
      <text:p text:style-name="P2366"><text:span text:style-name="T2367">Nr.<text:s/></text:span><text:a xlink:href="https://www.e-tar.lt/portal/legalAct.html?documentId=b0d375e0172311e4afafe56485a7e49a" office:target-frame-name="_top" xlink:show="replace"><text:span text:style-name="T2368">1R-231</text:span></text:a><text:span text:style-name="T2369">, 2014-07-29, paskelbta TAR 2014-07-29, i. k. 2014-10599</text:span></text:p>
      <text:p text:style-name="P2370"><text:span text:style-name="T2371">Nr.<text:s/></text:span><text:a xlink:href="https://www.e-tar.lt/portal/legalAct.html?documentId=9c0915208f6411e4a98a9f2247652cf4" office:target-frame-name="_top" xlink:show="replace"><text:span text:style-name="T2372">1R-383</text:span></text:a><text:span text:style-name="T2373">, 2014-12-29, paskelbta TAR 2014-12-30, i. k. 2014-20882</text:span></text:p>
      <text:p text:style-name="Normal"/>
      <text:p text:style-name="P2374"><text:span text:style-name="T2375">Sprendimų vykdymo instrukcijos<text:s/></text:span></text:p>
      <text:p text:style-name="P2376"><text:span text:style-name="T2377">2</text:span><text:span text:style-name="T2378">1</text:span><text:span text:style-name="T2379"><text:s/></text:span><text:span text:style-name="T2380"><text:s/>priedas</text:span></text:p>
      <text:p text:style-name="P2381">(Lietuvos Respublikos teisingumo ministro<text:s/></text:p>
      <text:p text:style-name="P2382">2014 m. gruodžio 29 d. įsakymo Nr. 1R-383<text:s/>redakcija)</text:p>
      <text:p text:style-name="P2383"/>
      <text:p text:style-name="P2384"/>
      <text:p text:style-name="P2385"/>
      <text:p text:style-name="P2386"><text:span text:style-name="T2387">(Raginimo vykdyti sprendimą dėl periodinių išmokų išieškojimo forma)</text:span></text:p>
      <text:p text:style-name="P2388"/>
      <text:p text:style-name="P2389">(Herbas)</text:p>
      <text:p text:style-name="P2390">ANTSTOLIS (vardas, pavardė)</text:p>
      <text:p text:style-name="P2391">______________________________________________________________________________________</text:p>
      <text:p text:style-name="P2392"/>
      <table:table table:style-name="Table2393">
        <table:table-columns>
          <table:table-column table:style-name="TableColumn2394"/>
          <table:table-column table:style-name="TableColumn2395"/>
        </table:table-columns>
        <table:table-row table:style-name="TableRow2396">
          <table:table-cell table:style-name="TableCell2397">
            <text:p text:style-name="P2398">Kam:<text:tab/></text:p>
            <text:p text:style-name="P2399">(vardas, pavardė arba juridinio asmens<text:s/>pavadinimas)</text:p>
          </table:table-cell>
          <table:table-cell table:style-name="TableCell2400" table:number-rows-spanned="2">
            <text:p text:style-name="P2401">Vykdomoji byla Nr. __________________</text:p>
          </table:table-cell>
        </table:table-row>
        <table:table-row table:style-name="TableRow2402">
          <table:table-cell table:style-name="TableCell2403">
            <text:p text:style-name="P2404">.<text:tab/></text:p>
            <text:p text:style-name="P2405">(adresas)</text:p>
          </table:table-cell>
          <table:covered-table-cell>
            <text:p text:style-name="P2406"/>
          </table:covered-table-cell>
        </table:table-row>
      </table:table>
      <text:p text:style-name="P2407"/>
      <text:p text:style-name="P2408">RAGINIMAS VYKDYTI SPRENDIMĄ</text:p>
      <text:p text:style-name="P2409">DĖL PERIODINIŲ IŠMOKŲ IŠIEŠKOJIMO</text:p>
      <text:p text:style-name="P2410"/>
      <text:p text:style-name="P2411">____________________________________</text:p>
      <text:p text:style-name="P2412">(data)</text:p>
      <text:p text:style-name="P2413">____________________________________</text:p>
      <text:p text:style-name="P2414">(dokumento Nr.)</text:p>
      <text:p text:style-name="P2415">____________________________________</text:p>
      <text:p text:style-name="P2416">(vietovės pavadinimas)</text:p>
      <text:p text:style-name="P2417"/>
      <text:p text:style-name="P2418">Atsižvelgdamas į tai, kad išieškotojas (išieškotojo atstovas)<text:s/><text:tab/></text:p>
      <text:p text:style-name="P2419">(vardas, pavardė; pavadinimas)</text:p>
      <text:p text:style-name="P2420">pateikė man vykdyti vykdomąjį dokumentą Nr. _________________, kurį 20___ m. ____________________ d.<text:s/>išdavė<text:s/><text:tab/></text:p>
      <text:p text:style-name="P2421"><text:tab/></text:p>
      <text:p text:style-name="P2422">(institucijos, išdavusios vykdomąjį dokumentą, pavadinimas)</text:p>
      <text:p text:style-name="P2423">dėl<text:s/><text:tab/>‚</text:p>
      <text:p text:style-name="P2424">(išieškojimo dalykas, išieškotojo ir skolininko duomenys: fizinio asmens vardas, pavardė, juridinio asmens pavadinimas, kodas)</text:p>
      <text:p text:style-name="P2425">vadovaudamasis Civilinio proceso kodekso 610, 655, 656 <text:s/>straipsniais, raginu Jus vykdyti vykdomąjį dokumentą<text:tab/></text:p>
      <text:p text:style-name="P2426"><text:tab/><text:s/>(nurodomi veiksmai, kuriuos skolininkas privalo atlikti)</text:p>
      <text:p text:style-name="P2427"/>
      <text:p text:style-name="P2428">Išieškotojas informavo, kad vykdomojo dokumento pateikimo vykdyti dieną periodinių išmokų įsiskolinimas sudarė _____________ Eur. Raginu Jus per 10 dienų nuo šio raginimo gavimo dienos į antstolio _________________________________________________ depozitinę sąskaitą Nr. <text:s/>___________________________<text:s/></text:p>
      <text:p text:style-name="P2429">(vardas, pavardė)</text:p>
      <text:p text:style-name="P2430">sumokėti _________ Eur susidariusį įsiskolinimą ir ______________ Eur vykdymo išlaidų.<text:s/></text:p>
      <text:p text:style-name="P2431"/>
      <text:p text:style-name="P2432">Neapmokėjus įsiskolinimo ir vykdymo išlaidų per šiame raginime nustatytą terminą, bus taikomos Civilinio<text:s/>proceso kodekso 624 straipsnyje nurodytos priverstinio vykdymo priemonės, t. y. bus pradėtas priverstinio vykdymo (išieškojimo) procesas. Pradėjus priverstinį vykdymo (išieškojimo) procesą, antstolio patvarkymu iš Jūsų papildomai bus išieškotos Sprendimų<text:s/>vykdymo instrukcijoje nustatytos vykdymo išlaidos, susijusios su vykdymo (išieškojimo) proceso atlikimu, taip pat – atlygis antstoliui už sprendimo įvykdymą (Civilinio proceso kodekso 611 straipsnis, Sprendimų vykdymo instrukcijos 41 <text:s/>punktas).<text:s/></text:p>
      <text:p text:style-name="P2433">Vykdomasis<text:s/>dokumentas, išduotas teismo sprendimo, kuriuo priteistos periodinės išmokos, pagrindu, galioja per visą laikotarpį, kuriam priteistos išmokos. Jeigu periodinių išmokų nustatyta tvarka nemokėsite, taip pat bus pradėtas priverstinio vykdymo (išieškojimo) procesas ir šios išmokos bei su jų išieškojimu susijusios vykdymo išlaidos iš Jūsų bus išieškotos priverstinai.</text:p>
      <text:p text:style-name="P2434"/>
      <text:p text:style-name="P2435">Jūs turite teisę:</text:p>
      <text:p text:style-name="P2436">1. Dalyvauti pats ar per savo atstovus atliekant vykdymo veiksmus.</text:p>
      <text:p text:style-name="P2437">2. Susipažinti su visa vykdomosios bylos medžiaga, išskyrus<text:s/>dokumentus, su kuriais supažindinimas trukdo vykdyti išieškojimą.</text:p>
      <text:p text:style-name="P2438">3. Gauti pažymas apie vykdymo eigą.</text:p>
      <text:p text:style-name="P2439">4. Ginčyti turto priklausomybę ir jo įkainojimą.</text:p>
      <text:p text:style-name="P2440">5. Apskųsti antstolio veiksmus.</text:p>
      <text:p text:style-name="P2441">6. Reikšti prašymus, nušalinimus.</text:p>
      <text:p text:style-name="P2442">7. Sudaryti taikos sutartis.</text:p>
      <text:p text:style-name="P2443">8. Kitas Civilinio proceso kodekso nustatytas teises.</text:p>
      <text:p text:style-name="P2444"/>
      <text:p text:style-name="P2445">Jūs privalote:</text:p>
      <text:p text:style-name="P244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447">2. Kviečiamas atvykti pas antstolį.</text:p>
      <text:p text:style-name="P2448">3. Aktyviai domėtis vykdymo eiga.</text:p>
      <text:p text:style-name="P2449">4. Antstoliui pareikalavus, pateikti duomenis apie turimą turtą ir jo buvimo vietą, pas trečiuosius asmenis esantį turtą, lėšas kredito įstaigose.</text:p>
      <text:p text:style-name="P2450">5. Jeigu antstolis nukreips išieškojimą į būstą, kuriame gyvena nepilnamečių vaikų, apie tai nedelsdamas pranešti valstybinei vaiko<text:s/>teisių apsaugos institucijai ir antstoliui.</text:p>
      <text:p text:style-name="P2451">6. Nedelsdamas pranešti antstoliui apie vykdomojo dokumento įvykdymą ir pateikti tai patvirtinančius įrodymus.</text:p>
      <text:p text:style-name="P2452">7. Vykdyti kitas Civilinio proceso kodekse numatytas pareigas.</text:p>
      <text:p text:style-name="P2453"/>
      <text:p text:style-name="P245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455"><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45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457"/>
      <text:p text:style-name="P2458"><text:span text:style-name="T2459">Lietuvos Respublikos baudž</text:span><text:span text:style-name="T2460">iamojo kodekso 164 straipsnyje numatyta baudžiamoji atsakomybė už vengimą išlaikyti vaiką. Tas</text:span><text:span text:style-name="T2461">, kas vengė pareigos pagal teismo sprendimą išlaikyti vaiką, mokėti lėšas vaikui išlaikyti ar teikti kitą būtiną materialią paramą vaikui, baudžiamas viešaisiais<text:s/></text:span><text:span text:style-name="T2462">darbais arba laisvės apribojimu, arba areštu, arba laisvės atėmimu iki dvejų metų.</text:span></text:p>
      <text:p text:style-name="P2463"/>
      <text:p text:style-name="P2464">PRIDEDAMA. Vykdymo išlaidų apskaičiavimas.</text:p>
      <text:p text:style-name="P2465"/>
      <text:p text:style-name="P2466"/>
      <text:p text:style-name="P2467">Antstolis<text:s/><text:tab/></text:p>
      <text:p text:style-name="P2468">(parašas) <text:s text:c="14"/>(vardas, pavardė)</text:p>
      <text:p text:style-name="P2469">_________________</text:p>
      <text:p text:style-name="P2470"/>
      <text:p text:style-name="P2471">Papildyta priedu:</text:p>
      <text:p text:style-name="P2472"><text:span text:style-name="T2473">Nr.<text:s/></text:span><text:a xlink:href="https://www.e-tar.lt/portal/legalAct.html?documentId=f14306d07d0f11e390d3a9e74c4ac9d0" office:target-frame-name="_top" xlink:show="replace"><text:span text:style-name="T2474">1R-5</text:span></text:a><text:span text:style-name="T2475">, 2014-01-13, paskelbta TAR 2014-01-14, i. k. 2014-00185</text:span></text:p>
      <text:p text:style-name="P2476">Priedo pakeitimai:</text:p>
      <text:p text:style-name="P2477"><text:span text:style-name="T2478">Nr.<text:s/></text:span><text:a xlink:href="https://www.e-tar.lt/portal/legalAct.html?documentId=b0d375e0172311e4afafe56485a7e49a" office:target-frame-name="_top" xlink:show="replace"><text:span text:style-name="T2479">1R-231</text:span></text:a><text:span text:style-name="T2480">, 2014-07-29, paskelbta TAR 2014-07-29, i. k. 2014-10599</text:span></text:p>
      <text:p text:style-name="P2481"><text:span text:style-name="T2482">Nr.<text:s/></text:span><text:a xlink:href="https://www.e-tar.lt/portal/legalAct.html?documentId=9c0915208f6411e4a98a9f2247652cf4" office:target-frame-name="_top" xlink:show="replace"><text:span text:style-name="T2483">1R-383</text:span></text:a><text:span text:style-name="T2484">, 2014-12-29, paskelbta TAR 2014-12-30, i. k. 2014-20882</text:span></text:p>
      <text:p text:style-name="Normal"/>
      <text:p text:style-name="P2485"><text:s/></text:p>
      <text:p text:style-name="P2486"><text:span text:style-name="T2487">3 priedas</text:span>.<text:s/><text:span text:style-name="T2488">Neteko galios nuo 2014-01-15.</text:span></text:p>
      <text:p text:style-name="P2489">Priedo pakeitimai:</text:p>
      <text:p text:style-name="P2490"><text:span text:style-name="T2491">Nr.<text:s/></text:span><text:a xlink:href="https://www.e-tar.lt/portal/legalAct.html?documentId=TAR.18E5055E8306" office:target-frame-name="_top" xlink:show="replace"><text:span text:style-name="T2492">1R-93</text:span></text:a><text:span text:style-name="T2493">, 2009-03-30, Žin., 2009, Nr. 35-1352 (2009-03-31), i. k. 1092270ISAK0001R-93</text:span></text:p>
      <text:p text:style-name="P2494"><text:span text:style-name="T2495">Nr.<text:s/></text:span><text:a xlink:href="https://www.e-tar.lt/portal/legalAct.html?documentId=TAR.FF39F83DB4CB" office:target-frame-name="_top" xlink:show="replace"><text:span text:style-name="T2496">1R-265</text:span></text:a><text:span text:style-name="T2497">, 2011-11-14, Žin., 2011, Nr. 137-6495 (2011-11-17), i. k. 1112270ISAK001R-265</text:span></text:p>
      <text:p text:style-name="P2498"><text:span text:style-name="T2499">Nr.<text:s/></text:span><text:a xlink:href="https://www.e-tar.lt/portal/legalAct.html?documentId=f14306d07d0f11e390d3a9e74c4ac9d0" office:target-frame-name="_top" xlink:show="replace"><text:span text:style-name="T2500">1R-5</text:span></text:a><text:span text:style-name="T2501">, 2014</text:span><text:span text:style-name="T2502">-01-13, paskelbta TAR 2014-01-14, i. k. 2014-00185</text:span></text:p>
      <text:p text:style-name="Normal"/>
      <text:p text:style-name="P2503"><text:span text:style-name="T2504">Sprendimų vykdymo instrukcijos<text:s/></text:span></text:p>
      <text:p text:style-name="P2505"><text:span text:style-name="T2506">4</text:span><text:span text:style-name="T2507"><text:s/></text:span><text:span text:style-name="T2508"><text:s/>priedas</text:span></text:p>
      <text:p text:style-name="P2509">(Lietuvos Respublikos teisingumo ministro<text:s/></text:p>
      <text:p text:style-name="P2510">2014 m. gruodžio 29 d. įsakymo Nr. 1R-383 redakcija)</text:p>
      <text:p text:style-name="P2511"/>
      <text:p text:style-name="P2512"/>
      <text:p text:style-name="P2513"><text:span text:style-name="T2514">(Vykdymo išlaidų apskaičiavimo forma)</text:span></text:p>
      <text:p text:style-name="P2515"/>
      <text:p text:style-name="P2516">(Herbas)</text:p>
      <text:p text:style-name="P2517">ANTSTOLIS<text:s/>(vardas, pavardė)</text:p>
      <text:p text:style-name="P2518">___________________________________________________________________________________</text:p>
      <text:p text:style-name="P2519"/>
      <text:p text:style-name="P2520">VYKDYMO IŠLAIDŲ APSKAIČIAVIMAS</text:p>
      <text:p text:style-name="P2521"/>
      <text:p text:style-name="P2522">____________________________________</text:p>
      <text:p text:style-name="P2523">(data)</text:p>
      <text:p text:style-name="P2524">____________________________________</text:p>
      <text:p text:style-name="P2525">(dokumento Nr.)</text:p>
      <text:p text:style-name="P2526">____________________________________</text:p>
      <text:p text:style-name="P2527">(vietovės pavadinimas)</text:p>
      <text:p text:style-name="P2528"/>
      <text:p text:style-name="P2529">Atlikdamas vykdymo veiksmus vykdomojoje byloje Nr.<text:s/><text:tab/><text:s/>pagal</text:p>
      <text:p text:style-name="P2530">.<text:tab/></text:p>
      <text:p text:style-name="P2531">(institucijos, išdavusios vykdomąjį dokumentą, pavadinimas)</text:p>
      <text:p text:style-name="P2532">.<text:tab/><text:s/>Nr. ......................,</text:p>
      <text:p text:style-name="P2533">(vykdomojo dokumento pavadinimas)</text:p>
      <text:p text:style-name="P2534">išduotą ....... m. .................................. d. dėl<text:s/><text:tab/><text:s/>iš</text:p>
      <text:p text:style-name="P2535">(išieškojimo esmė)</text:p>
      <text:p text:style-name="P2536">skolininko<text:s/><text:tab/></text:p>
      <text:p text:style-name="P2537">(skolininko vardas, pavardė arba pavadinimas)</text:p>
      <text:p text:style-name="P2538">.<text:tab/></text:p>
      <text:p text:style-name="P2539">išieškotojui<text:s/><text:tab/></text:p>
      <text:p text:style-name="P2540">(išieškotojo vardas, pavardė arba pavadinimas)</text:p>
      <text:p text:style-name="P2541">apskaičiavau šias vykdymo išlaidas:</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Eil. Nr.</text:p>
          </table:table-cell>
          <table:table-cell table:style-name="TableCell2553" table:number-columns-spanned="2">
            <text:p text:style-name="P2554">Vykdymo išlaidų pavadinimas</text:p>
          </table:table-cell>
          <table:covered-table-cell/>
          <table:table-cell table:style-name="TableCell2555">
            <text:p text:style-name="P2556">Vykdymo išlaidų dydis</text:p>
          </table:table-cell>
          <table:table-cell table:style-name="TableCell2557">
            <text:p text:style-name="P2558">Kiekis</text:p>
          </table:table-cell>
          <table:table-cell table:style-name="TableCell2559">
            <text:p text:style-name="P2560">Suma</text:p>
          </table:table-cell>
        </table:table-row>
        <table:table-row table:style-name="TableRow2561">
          <table:table-cell table:style-name="TableCell2562">
            <text:p text:style-name="P2563">1.</text:p>
          </table:table-cell>
          <table:table-cell table:style-name="TableCell2564" table:number-columns-spanned="2">
            <text:p text:style-name="P2565">Būtinos vykdymo išlaidos</text:p>
          </table: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2.</text:p>
          </table:table-cell>
          <table:table-cell table:style-name="TableCell2575" table:number-columns-spanned="5">
            <text:p text:style-name="P2576">Sprendimų vykdymo instrukcijos 3 lentelėje nurodytos papildomos vykdymo išlaidos</text:p>
          </table:table-cell>
          <table:covered-table-cell/>
          <table:covered-table-cell/>
          <table:covered-table-cell/>
          <table:covered-table-cell/>
        </table:table-row>
        <table:table-row table:style-name="TableRow2577">
          <table:table-cell table:style-name="TableCell2578">
            <text:p text:style-name="P2579">2.1.</text:p>
          </table:table-cell>
          <table:table-cell table:style-name="TableCell2580">
            <text:p text:style-name="P2581">(rūšis)</text:p>
          </table:table-cell>
          <table:table-cell table:style-name="TableCell2582">
            <text:p text:style-name="P2583">(data)</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2.2.</text:p>
          </table:table-cell>
          <table:table-cell table:style-name="TableCell2593">
            <text:p text:style-name="P2594">(rūšis)</text:p>
          </table:table-cell>
          <table:table-cell table:style-name="TableCell2595">
            <text:p text:style-name="P2596">(data)</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2.3.</text:p>
          </table:table-cell>
          <table:table-cell table:style-name="TableCell2606">
            <text:p text:style-name="P2607">(rūšis)</text:p>
          </table:table-cell>
          <table:table-cell table:style-name="TableCell2608">
            <text:p text:style-name="P2609">(data)</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3.</text:p>
          </table:table-cell>
          <table:table-cell table:style-name="TableCell2619" table:number-columns-spanned="4">
            <text:p text:style-name="P2620">Atlygis antstoliui</text:p>
          </table:table-cell>
          <table:covered-table-cell/>
          <table:covered-table-cell/>
          <table:covered-table-cell/>
          <table:table-cell table:style-name="TableCell2621">
            <text:p text:style-name="P2622"/>
          </table:table-cell>
        </table:table-row>
        <table:table-row table:style-name="TableRow2623">
          <table:table-cell table:style-name="TableCell2624">
            <text:p text:style-name="P2625">4.</text:p>
          </table:table-cell>
          <table:table-cell table:style-name="TableCell2626" table:number-columns-spanned="4">
            <text:p text:style-name="P2627"><text:span text:style-name="T2628">Šio apskaičiavimo ...................... punktuose nurodytos vykdymo išlaidos indeksuojamos taikant .............. dydžio ketvirčio vartotojų kainų indeksą.</text:span><text:span text:style-name="T2629">1</text:span></text:p>
          </table:table-cell>
          <table:covered-table-cell/>
          <table:covered-table-cell/>
          <table:covered-table-cell/>
          <table:table-cell table:style-name="TableCell2630">
            <text:p text:style-name="P2631"/>
          </table:table-cell>
        </table:table-row>
        <table:table-row table:style-name="TableRow2632">
          <table:table-cell table:style-name="TableCell2633">
            <text:p text:style-name="P2634">5.</text:p>
          </table:table-cell>
          <table:table-cell table:style-name="TableCell2635" table:number-columns-spanned="4">
            <text:p text:style-name="P2636">Kitos išlaidos, kurias antstolis sumoka tretiesiems asmenims</text:p>
          </table:table-cell>
          <table:covered-table-cell/>
          <table:covered-table-cell/>
          <table:covered-table-cell/>
          <table:table-cell table:style-name="TableCell2637">
            <text:p text:style-name="P2638"/>
          </table:table-cell>
        </table:table-row>
        <table:table-row table:style-name="TableRow2639">
          <table:table-cell table:style-name="TableCell2640">
            <text:p text:style-name="P2641">5.1.</text:p>
          </table:table-cell>
          <table:table-cell table:style-name="TableCell2642" table:number-columns-spanned="2">
            <text:p text:style-name="P2643">(pavadinimas)</text:p>
          </table:table-cell>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5.2.</text:p>
          </table:table-cell>
          <table:table-cell table:style-name="TableCell2653" table:number-columns-spanned="2">
            <text:p text:style-name="P2654">(pavadinimas)</text:p>
          </table:table-cell>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5.3.</text:p>
          </table:table-cell>
          <table:table-cell table:style-name="TableCell2664" table:number-columns-spanned="2">
            <text:p text:style-name="P2665">(pavadinimas)</text:p>
          </table:table-cell>
          <table:covered-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6.</text:p>
          </table:table-cell>
          <table:table-cell table:style-name="TableCell2675" table:number-columns-spanned="4">
            <text:p text:style-name="P2676">Iš viso:</text:p>
          </table:table-cell>
          <table:covered-table-cell/>
          <table:covered-table-cell/>
          <table:covered-table-cell/>
          <table:table-cell table:style-name="TableCell2677">
            <text:p text:style-name="P2678"/>
          </table:table-cell>
        </table:table-row>
      </table:table>
      <text:p text:style-name="P2679"/>
      <text:p text:style-name="P2680"><text:span text:style-name="T2681">1</text:span><text:span text:style-name="T2682">Vadovaujantis Civilinio proceso kodekso 82 straipsniu ir Sprendimų vykdymo instrukcijos 40 punktu, vykdymo išlaidos indeksuojamos taikant ketvirčio vartotojų kainų indeksą, jeigu jis didesnis negu 110.<text:s/></text:span></text:p>
      <text:p text:style-name="P2683"/>
      <text:p text:style-name="P2684">Iki 20 ...... m. ................................ d.<text:s/>iš Jūsų buvo išieškota .................. Eur vykdymo išlaidų. Likusi išieškoti vykdymo išlaidų suma – ................... Eur.</text:p>
      <text:p text:style-name="P2685"/>
      <text:p text:style-name="P2686"/>
      <text:p text:style-name="P2687">Antstolis<text:s/><text:tab/></text:p>
      <text:p text:style-name="P2688">(parašas) <text:s text:c="8"/>(vardas, pavardė)</text:p>
      <text:p text:style-name="P2689"/>
      <text:p text:style-name="P2690"/>
      <text:p text:style-name="Normal"/>
      <text:p text:style-name="P2691">Priedo pakeitimai:</text:p>
      <text:p text:style-name="P2692"><text:span text:style-name="T2693">Nr.<text:s/></text:span><text:a xlink:href="https://www.e-tar.lt/portal/legalAct.html?documentId=TAR.18E5055E8306" office:target-frame-name="_top" xlink:show="replace"><text:span text:style-name="T2694">1R-93</text:span></text:a><text:span text:style-name="T2695">, 2009-03-30, Žin., 2009, Nr. 35-1352 (2009-03-31), i. k. 1092270ISAK0001R-93</text:span></text:p>
      <text:p text:style-name="P2696"><text:span text:style-name="T2697">Nr.<text:s/></text:span><text:a xlink:href="https://www.e-tar.lt/portal/legalAct.html?documentId=TAR.FF39F83DB4CB" office:target-frame-name="_top" xlink:show="replace"><text:span text:style-name="T2698">1R-265</text:span></text:a><text:span text:style-name="T2699">,</text:span><text:span text:style-name="T2700"><text:s/>2011-11-14, Žin., 2011, Nr. 137-6495 (2011-11-17), i. k. 1112270ISAK001R-265</text:span></text:p>
      <text:p text:style-name="P2701"><text:span text:style-name="T2702">Nr.<text:s/></text:span><text:a xlink:href="https://www.e-tar.lt/portal/legalAct.html?documentId=9c0915208f6411e4a98a9f2247652cf4" office:target-frame-name="_top" xlink:show="replace"><text:span text:style-name="T2703">1R-383</text:span></text:a><text:span text:style-name="T2704">, 2014-12-29, paskelbta TAR 2014-12-30, i. k. 2014-20882</text:span></text:p>
      <text:p text:style-name="Normal"/>
      <text:p text:style-name="P2705">Sprendimų<text:s/>vykdymo instrukcijos</text:p>
      <text:p text:style-name="P2706"><text:span text:style-name="T2707">5</text:span><text:span text:style-name="T2708"><text:s/>priedas</text:span></text:p>
      <text:p text:style-name="P2709"/>
      <text:p text:style-name="P2710"><text:span text:style-name="T2711">(Patvarkymo dėl vykdymo išlaidų išieškojimo forma)</text:span></text:p>
      <text:p text:style-name="P2712"/>
      <text:p text:style-name="P2713">(Herbas)</text:p>
      <text:p text:style-name="P2714">ANTSTOLIS (vardas, pavardė)</text:p>
      <text:p text:style-name="P2715"/>
      <text:p text:style-name="P2716">_<text:tab/></text:p>
      <text:p text:style-name="P2717"/>
      <table:table table:style-name="Table2718">
        <table:table-columns>
          <table:table-column table:style-name="TableColumn2719"/>
          <table:table-column table:style-name="TableColumn2720"/>
        </table:table-columns>
        <table:table-row table:style-name="TableRow2721">
          <table:table-cell table:style-name="TableCell2722">
            <text:p text:style-name="P2723">Kam: _______________</text:p>
            <text:p text:style-name="P2724">(skolininko vardas, pavardė arba juridinio asmens pavadinimas)</text:p>
          </table:table-cell>
          <table:table-cell table:style-name="TableCell2725" table:number-rows-spanned="2">
            <text:p text:style-name="P2726">Vykdomoji byla Nr. _________</text:p>
          </table:table-cell>
        </table:table-row>
        <table:table-row table:style-name="TableRow2727">
          <table:table-cell table:style-name="TableCell2728">
            <text:p text:style-name="P2729">_________________</text:p>
            <text:p text:style-name="P2730">(skolininko adresas)</text:p>
          </table:table-cell>
          <table:covered-table-cell>
            <text:p text:style-name="P2731"/>
          </table:covered-table-cell>
        </table:table-row>
      </table:table>
      <text:p text:style-name="P2732"/>
      <text:p text:style-name="P2733">PATVARKYMAS DĖL VYKDYMO IŠLAIDŲ IŠIEŠKOJIMO</text:p>
      <text:p text:style-name="P2734"/>
      <text:p text:style-name="P2735">_______________________</text:p>
      <text:p text:style-name="P2736">(data)</text:p>
      <text:p text:style-name="P2737">_______________________</text:p>
      <text:p text:style-name="P2738">(dokumento Nr. )</text:p>
      <text:p text:style-name="P2739">_______________________</text:p>
      <text:p text:style-name="P2740">(vietovės pavadinimas)</text:p>
      <text:p text:style-name="P2741"/>
      <text:p text:style-name="P2742">Aš, antstolis<text:s/><text:tab/>,<text:s/></text:p>
      <text:p text:style-name="P2743">(vardas, pavardė)</text:p>
      <text:p text:style-name="P2744">vykdydamas<text:s/><text:tab/></text:p>
      <text:p text:style-name="P2745">(institucijos, išdavusios vykdomąjį dokumentą, pavadinimas)</text:p>
      <text:p text:style-name="P2746">20...... m. ..................... d. išduotą<text:s/><text:tab/><text:s/></text:p>
      <text:p text:style-name="P2747">(vykdomojo dokumento pavadinimas)</text:p>
      <text:p text:style-name="P2748">Nr. _______________, dėl<text:s/><text:tab/></text:p>
      <text:p text:style-name="P2749">(išieškojimo dalykas, išieškotojo ir skolininko duomenys)</text:p>
      <text:p text:style-name="P2750">_<text:tab/>,</text:p>
      <text:p text:style-name="P2751"/>
      <text:p text:style-name="P2752">vadovaudamasis Civilinio<text:s/>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2753">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2754"/>
      <text:p text:style-name="P275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text:s/>atlikti, bet ne vėliau kaip per 90 dienų nuo skundžiamo veiksmo atlikimo.<text:s/></text:p>
      <text:p text:style-name="P2756">Jeigu skundą pateikiantis asmuo pageidauja, kad nagrinėjant skundą būtų taikomos laikinosios apsaugos priemonės, jis vieną skundo egzempliorių taip pat pateikia apylinkės teismui,<text:s/>kurio veiklos teritorijoje yra antstolio kontoros buveinė. Teismas laikinųjų apsaugos priemonių taikymo klausimą išsprendžia Civilinio proceso kodekso nustatyta tvarka.<text:s/></text:p>
      <text:p text:style-name="P275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758">PRIDEDAMA. Vykdymo išlaidų apskaičiavimas.</text:p>
      <text:p text:style-name="P2759"/>
      <text:p text:style-name="P2760">Antstolis<text:tab/></text:p>
      <text:p text:style-name="P2761">(parašas)<text:tab/>(vardas, pavardė)</text:p>
      <text:p text:style-name="P2762"/>
      <text:p text:style-name="P2763">A. V.</text:p>
      <text:p text:style-name="P2764"/>
      <text:p text:style-name="P2765">_________________</text:p>
      <text:p text:style-name="P2766"/>
      <text:p text:style-name="P2767">Priedo pakeitimai:</text:p>
      <text:p text:style-name="P2768"><text:span text:style-name="T2769">Nr.<text:s/></text:span><text:a xlink:href="https://www.e-tar.lt/portal/legalAct.html?documentId=TAR.18E5055E8306" office:target-frame-name="_top" xlink:show="replace"><text:span text:style-name="T2770">1R-93</text:span></text:a><text:span text:style-name="T2771">, 2009-03-30, Žin., 2009, Nr. 35-1352 (2009-03-31), i. k. 1092270ISAK0001R-93</text:span></text:p>
      <text:p text:style-name="P2772"><text:span text:style-name="T2773">Nr.<text:s/></text:span><text:a xlink:href="https://www.e-tar.lt/portal/legalAct.html?documentId=TAR.FF39F83DB4CB" office:target-frame-name="_top" xlink:show="replace"><text:span text:style-name="T2774">1R-265</text:span></text:a><text:span text:style-name="T2775">, 2011-11-14, Žin., 2011, Nr. 137-6495 (2011-11-17), i. k. 1112270ISAK001R-265</text:span></text:p>
      <text:p text:style-name="Normal"/>
      <text:p text:style-name="P2776"><text:span text:style-name="T2777">Sprendimų vykdymo instrukcijos<text:s/></text:span></text:p>
      <text:p text:style-name="P2778"><text:span text:style-name="T2779">6</text:span><text:span text:style-name="T2780"><text:s/></text:span><text:span text:style-name="T2781"><text:s/>priedas</text:span></text:p>
      <text:p text:style-name="P2782">(Lietuvos Respublikos teisingumo ministro<text:s/></text:p>
      <text:p text:style-name="P2783">2014 m. gruodžio 29 d. įsakymo Nr. 1R-383 redakcija)</text:p>
      <text:p text:style-name="P2784"/>
      <text:p text:style-name="P2785"><text:span text:style-name="T2786">(Patvarkymo dėl skolos išieškojimo forma)</text:span></text:p>
      <text:p text:style-name="P2787"/>
      <text:p text:style-name="P2788">(Herbas)</text:p>
      <text:p text:style-name="P2789">ANTSTOLIS (vardas, pavardė)</text:p>
      <text:p text:style-name="P2790">________________________________________________________________________________________</text:p>
      <text:p text:style-name="P2791"/>
      <text:p text:style-name="P2792">Kam: _________________________<text:s/><text:tab/>Vykdomoji byla Nr. _______________</text:p>
      <text:p text:style-name="P2793">Kur: __________________________</text:p>
      <text:p text:style-name="P2794"/>
      <text:p text:style-name="P2795">Kopija</text:p>
      <text:p text:style-name="P2796">(išieškotojui)</text:p>
      <text:p text:style-name="P2797">Kam: __________________________</text:p>
      <text:p text:style-name="P2798">Kur: __________________________</text:p>
      <text:p text:style-name="P2799"/>
      <text:p text:style-name="P2800">Kopija</text:p>
      <text:p text:style-name="P2801">(skolininkui)</text:p>
      <text:p text:style-name="P2802">Kam: __________________________</text:p>
      <text:p text:style-name="P2803">Kur: __________________________</text:p>
      <text:p text:style-name="P2804"/>
      <text:p text:style-name="P2805">PATVARKYMAS<text:s/>DĖL skolos IŠIEŠKOJIMO</text:p>
      <text:p text:style-name="P2806"/>
      <text:p text:style-name="P2807">____________________________________</text:p>
      <text:p text:style-name="P2808">(data)</text:p>
      <text:p text:style-name="P2809">____________________________________</text:p>
      <text:p text:style-name="P2810">(dokumento Nr.)</text:p>
      <text:p text:style-name="P2811">____________________________________</text:p>
      <text:p text:style-name="P2812">(vietovės pavadinimas)</text:p>
      <text:p text:style-name="P2813"/>
      <text:p text:style-name="P2814">Aš, antstolis __________________________________, vykdantis ______________________________</text:p>
      <text:p text:style-name="P2815"><text:tab/><text:tab/><text:tab/>(vardas, pavardė)<text:s/><text:tab/><text:tab/><text:tab/><text:tab/><text:tab/><text:s/>(institucijos, išdavusios<text:s/></text:p>
      <text:p text:style-name="P2816">______________________________________________________ 20......... m. .................................... d. išduotą<text:s/></text:p>
      <text:p text:style-name="P2817">vykdomąjį dokumentą, pavadinimas)</text:p>
      <text:p text:style-name="P2818"/>
      <text:p text:style-name="P2819"><text:tab/>dėl _________ Eur išieškojimo<text:s/>iš ________________________________</text:p>
      <text:p text:style-name="P2820">(vykdomojo dokumento pavadinimas) <text:s text:c="73"/>(skolininko vardas, pavardė,<text:s/></text:p>
      <text:p text:style-name="P2821">_____________________, _____ eilės išieškotojui<text:s/><text:tab/></text:p>
      <text:p text:style-name="P2822">asmens kodas)<text:s/><text:tab/><text:tab/>(išieškotojo vardas, pavardė, asmens kodas;</text:p>
      <text:p text:style-name="P2823">__________________________________________ ir ____________ Eur vykdymo išlaidų išieškojimo antstoliui,<text:s/></text:p>
      <text:p text:style-name="P2824">juridinio asmens pavadinimas, kodas)</text:p>
      <text:p text:style-name="P2825">iš viso – _____________ Eur,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826">Jeigu iš skolininko turi būti išieškoma pagal kelių antstolių patvarkymus, išskaitytos lėšos turi būti paskirstomos pagal Civilinio proceso kodekso 754 straipsnyje nustatytą reikalavimų patenkinimo eilę.</text:p>
      <text:p text:style-name="P2827">Išskaičiuotas sumas prašau pervesti į <text:s/>antstolio depozitinę sąskaitą Nr. ____________________________.</text:p>
      <text:p text:style-name="P2828">Jeigu pinigus bus vėluojama pervesti daugiau kaip 15 dienų, privalote apie tai pranešti antstoliui ir nurodyti vėlavimo priežastis.</text:p>
      <text:p text:style-name="P2829">Sumas išskaityti ir pervesti reguliariai iki visos sumos išieškojimo arba antstolio nurodymo.</text:p>
      <text:p text:style-name="P2830">Jeigu skolininkas atleidžiamas iš darbo, apie tai nedelsdami privalote pranešti antstoliui.</text:p>
      <text:p text:style-name="P2831">Informuoju, kad už antstolio reikalavimo neįvykdymą,<text:s/>pavėluotą išskaičiavimą ir išmokėjimą teismas gali skirti iki dviejų šimtų aštuoniasdešimt devynių eurų baudą už kiekvieną nevykdymo dieną (Civilinio proceso kodekso 585 straipsnis).</text:p>
      <text:p text:style-name="P2832"/>
      <text:p text:style-name="P2833">Pagal Civilinio proceso kodekso 743 straipsnį, ar teisingos išskaitos iš<text:s/>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834">Jeigu skolininkas išlaiko nedarbingus šeimos narius, esant jo rašytiniam prašymui, antstolio patvarkymu išskaitoma dalis gali būti mažinama po dešimt procentų kiekvienam išlaikytiniui, tačiau taip mažinant negali būti sumažinta įstatymų ar teismo nustatyta<text:s/>dalis.<text:s/></text:p>
      <text:p text:style-name="P2835"/>
      <text:p text:style-name="P2836"><text:span text:style-name="T2837">Vadovaujantis Civilinio proceso kodekso 510 ir 512 straipsniais, dėl antstolio procesinių veiksmų ar atsisakymo procesinius veiksmus atlikti gali būti paduodamas skundas raštu antstoliui</text:span><text:span text:style-name="T2838">, kurio veiksmai ar atsisakymas juos atlikti skundžiami. Kai</text:span><text:span text:style-name="T2839"><text:s/>skundžiami pavaduojančio antstolio ar antstolio atstovo veiksmai arba atsisakymas juos atlikti, skundas pateikiamas pavaduojamo ar atstovaujamo antstolio kontorai</text:span><text:span text:style-name="T2840">. Skundas gali būti paduodamas ne vėliau kaip per 20 dienų nuo tos dienos, kurią skundą paduo</text:span><text:span text:style-name="T2841">dantis asmuo sužinojo arba turėjo sužinoti apie skundžiamo veiksmo atlikimą arba atsisakymą jį atlikti, bet ne vėliau kaip per 90 dienų nuo skundžiamo veiksmo atlikimo.<text:s/></text:span></text:p>
      <text:p text:style-name="P2842"><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text:s/>tvarka.<text:s/></text:p>
      <text:p text:style-name="P2843">Skundą antstolis išnagrinėja per 5 darbo dienas nuo jo gavimo ir priima patvarkymą. Jeigu antstolis atsisako patenkinti skundą, skundas kartu su patvarkymu ir vykdomąja byla persiunčiamas apylinkės teismui, kurio veiklos teritorijoje yra antstolio<text:s/>kontoros buveinė.</text:p>
      <text:p text:style-name="P2844"/>
      <text:p text:style-name="P2845">Antstolis<text:s/><text:tab/></text:p>
      <text:p text:style-name="P2846">(parašas) <text:s text:c="4"/>(vardas, pavardė)</text:p>
      <text:p text:style-name="P2847"/>
      <text:p text:style-name="P2848">Priedo pakeitimai:</text:p>
      <text:p text:style-name="P2849"><text:span text:style-name="T2850">Nr.<text:s/></text:span><text:a xlink:href="https://www.e-tar.lt/portal/legalAct.html?documentId=TAR.4F2E11F28845" office:target-frame-name="_top" xlink:show="replace"><text:span text:style-name="T2851">1R-109</text:span></text:a><text:span text:style-name="T2852">, 2006-04-07, Žin., 2006, Nr. 42-1526 (2006-04-15), i. k. 1062270ISAK001R-109</text:span></text:p>
      <text:p text:style-name="P2853"><text:span text:style-name="T2854">Nr</text:span><text:span text:style-name="T2855">.<text:s/></text:span><text:a xlink:href="https://www.e-tar.lt/portal/legalAct.html?documentId=TAR.EF901735770E" office:target-frame-name="_top" xlink:show="replace"><text:span text:style-name="T2856">1R-269</text:span></text:a><text:span text:style-name="T2857">, 2008-07-09, Žin., 2008, Nr. 79-3147 (2008-07-12), i. k. 1082270ISAK001R-269</text:span></text:p>
      <text:p text:style-name="P2858"><text:span text:style-name="T2859">Nr.<text:s/></text:span><text:a xlink:href="https://www.e-tar.lt/portal/legalAct.html?documentId=TAR.18E5055E8306" office:target-frame-name="_top" xlink:show="replace"><text:span text:style-name="T2860">1R</text:span><text:span text:style-name="T2861">-93</text:span></text:a><text:span text:style-name="T2862">, 2009-03-30, Žin., 2009, Nr. 35-1352 (2009-03-31), i. k. 1092270ISAK0001R-93</text:span></text:p>
      <text:p text:style-name="P2863"><text:span text:style-name="T2864">Nr.<text:s/></text:span><text:a xlink:href="https://www.e-tar.lt/portal/legalAct.html?documentId=TAR.FF39F83DB4CB" office:target-frame-name="_top" xlink:show="replace"><text:span text:style-name="T2865">1R-265</text:span></text:a><text:span text:style-name="T2866">, 2011-11-14, Žin., 2011, Nr. 137-6495 (2011-11-17), i. k. 1112270ISAK001R-265</text:span></text:p>
      <text:p text:style-name="P2867"><text:span text:style-name="T2868">Nr.<text:s/></text:span><text:a xlink:href="https://www.e-tar.lt/portal/legalAct.html?documentId=9c0915208f6411e4a98a9f2247652cf4" office:target-frame-name="_top" xlink:show="replace"><text:span text:style-name="T2869">1R-383</text:span></text:a><text:span text:style-name="T2870">, 2014-12-29, paskelbta TAR 2014-12-30, i. k. 2014-20882</text:span></text:p>
      <text:p text:style-name="Normal"/>
      <text:p text:style-name="P2871"><text:span text:style-name="T2872">A. V.</text:span></text:p>
      <text:p text:style-name="P2873"/>
      <text:p text:style-name="P2874"/>
      <text:p text:style-name="P2875">Sprendimų vykdymo instrukcijos<text:s/></text:p>
      <text:p text:style-name="P2876"><text:span text:style-name="T2877">7</text:span><text:span text:style-name="T2878"><text:s/></text:span><text:span text:style-name="T2879"><text:s/>priedas</text:span></text:p>
      <text:p text:style-name="P2880">(Lietuvos Respublikos teisingumo ministro<text:s/></text:p>
      <text:p text:style-name="P2881"><text:span text:style-name="T2882">2014 m. gruodžio 29 d. įsakymo Nr. 1R-383 redakcija)</text:span></text:p>
      <text:p text:style-name="P2883"/>
      <text:p text:style-name="P2884"/>
      <text:p text:style-name="P2885"/>
      <text:p text:style-name="P2886"/>
      <text:p text:style-name="P2887"><text:span text:style-name="T2888">(Patvarkymo dėl išlaikymo išieškojimo forma)</text:span></text:p>
      <text:p text:style-name="P2889"/>
      <text:p text:style-name="P2890">(Herbas)</text:p>
      <text:p text:style-name="P2891">ANTSTOLIS (vardas, pavardė)</text:p>
      <text:p text:style-name="P2892">__________________________________________________________________________________________</text:p>
      <text:p text:style-name="P2893"/>
      <table:table table:style-name="Table2894">
        <table:table-columns>
          <table:table-column table:style-name="TableColumn2895"/>
          <table:table-column table:style-name="TableColumn2896"/>
        </table:table-columns>
        <table:table-row table:style-name="TableRow2897">
          <table:table-cell table:style-name="TableCell2898">
            <text:p text:style-name="P2899">Kam: _________________</text:p>
          </table:table-cell>
          <table:table-cell table:style-name="TableCell2900">
            <text:p text:style-name="P2901">Vykdomoji byla Nr. _________</text:p>
          </table:table-cell>
        </table:table-row>
        <table:table-row table:style-name="TableRow2902">
          <table:table-cell table:style-name="TableCell2903">
            <text:p text:style-name="P2904">Kur: __________________</text:p>
          </table:table-cell>
          <table:table-cell table:style-name="TableCell2905">
            <text:p text:style-name="P2906"/>
          </table:table-cell>
        </table:table-row>
      </table:table>
      <text:p text:style-name="P2907"/>
      <text:p text:style-name="P2908">Kopija</text:p>
      <text:p text:style-name="P2909">(išieškotojui)</text:p>
      <table:table table:style-name="Table2910">
        <table:table-columns>
          <table:table-column table:style-name="TableColumn2911"/>
          <table:table-column table:style-name="TableColumn2912"/>
        </table:table-columns>
        <table:table-row table:style-name="TableRow2913">
          <table:table-cell table:style-name="TableCell2914">
            <text:p text:style-name="P2915">Kam: _________________</text:p>
          </table:table-cell>
          <table:table-cell table:style-name="TableCell2916">
            <text:p text:style-name="P2917"/>
          </table:table-cell>
        </table:table-row>
        <table:table-row table:style-name="TableRow2918">
          <table:table-cell table:style-name="TableCell2919">
            <text:p text:style-name="P2920">Kur: __________________</text:p>
          </table:table-cell>
          <table:table-cell table:style-name="TableCell2921">
            <text:p text:style-name="P2922"/>
          </table:table-cell>
        </table:table-row>
      </table:table>
      <text:p text:style-name="P2923"/>
      <text:p text:style-name="P2924">Kopija</text:p>
      <text:p text:style-name="P2925">(skolininkui)</text:p>
      <table:table table:style-name="Table2926">
        <table:table-columns>
          <table:table-column table:style-name="TableColumn2927"/>
          <table:table-column table:style-name="TableColumn2928"/>
        </table:table-columns>
        <table:table-row table:style-name="TableRow2929">
          <table:table-cell table:style-name="TableCell2930">
            <text:p text:style-name="P2931">Kam: _________________</text:p>
          </table:table-cell>
          <table:table-cell table:style-name="TableCell2932">
            <text:p text:style-name="P2933"/>
          </table:table-cell>
        </table:table-row>
        <table:table-row table:style-name="TableRow2934">
          <table:table-cell table:style-name="TableCell2935">
            <text:p text:style-name="P2936">Kur: __________________</text:p>
          </table:table-cell>
          <table:table-cell table:style-name="TableCell2937">
            <text:p text:style-name="P2938"/>
          </table:table-cell>
        </table:table-row>
      </table:table>
      <text:p text:style-name="P2939"/>
      <text:p text:style-name="P2940">PATVARKYMAS DĖL IŠLAIKYMO IŠIEŠKOJIMO</text:p>
      <text:p text:style-name="P2941"/>
      <text:p text:style-name="P2942">_____________________________</text:p>
      <text:p text:style-name="P2943">(data)</text:p>
      <text:p text:style-name="P2944">_____________________________</text:p>
      <text:p text:style-name="P2945">(dokumento Nr.)</text:p>
      <text:p text:style-name="P2946">_____________________________</text:p>
      <text:p text:style-name="P2947">(vietovės pavadinimas)</text:p>
      <text:p text:style-name="P2948"/>
      <text:p text:style-name="P2949">Aš, antstolis __________________________________, vykdantis<text:s/>______________________________</text:p>
      <text:p text:style-name="P2950"><text:tab/><text:tab/>(vardas, pavardė)<text:s/><text:tab/><text:tab/><text:tab/><text:tab/><text:tab/><text:tab/><text:s/>(institucijos, išdavusios<text:s/></text:p>
      <text:p text:style-name="P2951">______________________________________________________ 20......... m. .................................... d. išduotą<text:s/></text:p>
      <text:p text:style-name="P2952">vykdomąjį dokumentą, pavadinimas)</text:p>
      <text:p text:style-name="P2953"/>
      <text:p text:style-name="P2954"><text:tab/>dėl _________ Eur išlaikymo išieškojimo iš ________________________________</text:p>
      <text:p text:style-name="P2955">(vykdomojo dokumento pavadinimas) <text:s text:c="73"/>(skolininko vardas, pavardė,<text:s/></text:p>
      <text:p text:style-name="P2956">_____________________, _____ eilės išieškotojui<text:s/><text:tab/>,</text:p>
      <text:p text:style-name="P2957">asmens kodas)<text:s/><text:tab/><text:s/>(išieškotojo vardas, pavardė, asmens kodas)</text:p>
      <text:p text:style-name="P2958"/>
      <text:p text:style-name="P2959">reikalauju iš skolininko darbo užmokesčio ar kitų jam prilygintų išmokų sumos kiekvieną mėnesį išskaičiuoti po _________ Eur.</text:p>
      <text:p text:style-name="P2960">Išlaikymo įsiskolinimas yra _____________ Eur.</text:p>
      <text:p text:style-name="P2961">Kol bus padengtas išlaikymo<text:s/>įsiskolinimas, reikalauju išskaičiuoti 70 procentų iš skolininko darbo užmokesčio dalies, viršijančios Lietuvos Respublikos Vyriausybės nustatytą minimalų mėnesio atlyginimą (MMA), ir _________ procentų nuo darbo užmokesčio dalies, neviršijančios MMA, bet<text:s/>ne mažiau kaip ___________________________________ Eur kiekvieną mėnesį.</text:p>
      <text:p text:style-name="P2962">(vykdomajame dokumente nurodyta suma)</text:p>
      <text:p text:style-name="P2963">Išskaičiuotas sumas prašau išmokėti išieškotojui asmeniškai arba išsiųsti paštu adresu:</text:p>
      <text:p text:style-name="P2964"><text:tab/>,</text:p>
      <text:p text:style-name="P2965">arba pervesti į išieškotojo asmeninę sąskaitą</text:p>
      <text:p text:style-name="P2966">Nr.<text:s/><text:tab/>.</text:p>
      <text:p text:style-name="P2967">(sąskaitos numeris ir banko rekvizitai)</text:p>
      <text:p text:style-name="P2968">Sumas išskaityti ir išmokėti reguliariai iki<text:tab/><text:s/>pilnametystės.</text:p>
      <text:p text:style-name="P2969">(išlaikytinio vardas ir pavardė, gimimo data)</text:p>
      <text:p text:style-name="P2970"/>
      <text:p text:style-name="P2971">Vykdymo išlaidas sudaro ________ Eur. Jeigu iš skolininko darbo užmokesčio dalies, 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972">Išskaitytas vykdymo išlaidas pervesti į antstolio _____________________________________ depozitinę</text:p>
      <text:p text:style-name="P2973">(vardas, pavardė)</text:p>
      <text:p text:style-name="P2974">sąskaitą Nr. ______________________________,<text:s/></text:p>
      <text:p text:style-name="P2975"/>
      <text:p text:style-name="P2976">Jeigu iš skolininko turi būti išieškoma<text:s/>pagal kelių antstolių patvarkymus, išskaitytos lėšos turi būti paskirstomos pagal Civilinio proceso kodekso 754 straipsnyje nustatytą reikalavimų patenkinimo eilę.</text:p>
      <text:p text:style-name="P2977"/>
      <text:p text:style-name="P2978">Jeigu skolininkas atleidžiamas iš darbo, taip pat pabaigus išieškojimą apie tai nedelsdami<text:s/>privalote pranešti antstoliui.</text:p>
      <text:p text:style-name="P2979">Informuoju, kad už antstolio reikalavimo neįvykdymą, pavėluotą išskaičiavimą ir išmokėjimą išieškotojui teismas gali skirti iki dviejų šimtų aštuoniasdešimt devynių eurų baudą už kiekvieną nevykdymo dieną (Civilinio proceso<text:s/>kodekso 585straipsnis).</text:p>
      <text:p text:style-name="P2980"/>
      <text:p text:style-name="P2981">Pagal Civilinio 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982"/>
      <text:p text:style-name="P2983"><text:span text:style-name="T2984">Vadovau</text:span><text:span text:style-name="T2985">jantis Civilinio proceso kodekso 510 ir 512 straipsniais, dėl antstolio procesinių veiksmų ar atsisakymo procesinius veiksmus atlikti gali būti paduodamas skundas raštu antstoliui</text:span><text:span text:style-name="T2986">, kurio veiksmai ar atsisakymas juos atlikti skundžiami. Kai skundžiami pavad</text:span><text:span text:style-name="T2987">uojančio antstolio ar antstolio atstovo veiksmai arba atsisakymas juos atlikti, skundas pateikiamas pavaduojamo ar atstovaujamo antstolio kontorai</text:span><text:span text:style-name="T2988">. Skundas gali būti paduodamas ne vėliau kaip per 20 dienų nuo tos dienos, kurią skundą paduodantis asmuo suži</text:span><text:span text:style-name="T2989">nojo arba turėjo sužinoti apie skundžiamo veiksmo atlikimą arba atsisakymą jį atlikti, bet ne vėliau kaip per 90 dienų nuo skundžiamo veiksmo atlikimo.<text:s/></text:span></text:p>
      <text:p text:style-name="P299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99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92"/>
      <text:p text:style-name="P2993">Antstolis .............................................................</text:p>
      <text:p text:style-name="P2994">(parašas)       (vardas, pavardė)</text:p>
      <text:p text:style-name="P2995"/>
      <text:p text:style-name="P2996">A. V.</text:p>
      <text:p text:style-name="P2997"/>
      <text:p text:style-name="P2998"/>
      <text:p text:style-name="P2999"/>
      <text:p text:style-name="P3000">Priedo pakeitimai:</text:p>
      <text:p text:style-name="P3001"><text:span text:style-name="T3002">Nr.<text:s/></text:span><text:a xlink:href="https://www.e-tar.lt/portal/legalAct.html?documentId=TAR.4F2E11F28845" office:target-frame-name="_top" xlink:show="replace"><text:span text:style-name="T3003">1R-109</text:span></text:a><text:span text:style-name="T3004">, 2006-04-07, Žin., 2006, Nr. 42-1526 (2006-04-15), i. k. 1062270ISAK001R-109</text:span></text:p>
      <text:p text:style-name="P3005"><text:span text:style-name="T3006">Nr.<text:s/></text:span><text:a xlink:href="https://www.e-tar.lt/portal/legalAct.html?documentId=TAR.EF901735770E" office:target-frame-name="_top" xlink:show="replace"><text:span text:style-name="T3007">1R-269</text:span></text:a><text:span text:style-name="T3008">, 2008-07-09, Žin., 2008, Nr. 79-3147 (2008-07-12), i. k. 1082270ISAK001R-269</text:span></text:p>
      <text:p text:style-name="P3009"><text:span text:style-name="T3010">Nr</text:span><text:span text:style-name="T3011">.<text:s/></text:span><text:a xlink:href="https://www.e-tar.lt/portal/legalAct.html?documentId=TAR.18E5055E8306" office:target-frame-name="_top" xlink:show="replace"><text:span text:style-name="T3012">1R-93</text:span></text:a><text:span text:style-name="T3013">, 2009-03-30, Žin., 2009, Nr. 35-1352 (2009-03-31), i. k. 1092270ISAK0001R-93</text:span></text:p>
      <text:p text:style-name="P3014"><text:span text:style-name="T3015">Nr.<text:s/></text:span><text:a xlink:href="https://www.e-tar.lt/portal/legalAct.html?documentId=TAR.FF39F83DB4CB" office:target-frame-name="_top" xlink:show="replace"><text:span text:style-name="T3016">1R-</text:span><text:span text:style-name="T3017">265</text:span></text:a><text:span text:style-name="T3018">, 2011-11-14, Žin., 2011, Nr. 137-6495 (2011-11-17), i. k. 1112270ISAK001R-265</text:span></text:p>
      <text:p text:style-name="P3019"><text:span text:style-name="T3020">Nr.<text:s/></text:span><text:a xlink:href="https://www.e-tar.lt/portal/legalAct.html?documentId=9c0915208f6411e4a98a9f2247652cf4" office:target-frame-name="_top" xlink:show="replace"><text:span text:style-name="T3021">1R-383</text:span></text:a><text:span text:style-name="T3022">, 2014-12-29, paskelbta TAR 2014-12-30, i. k. 2014-20882</text:span></text:p>
      <text:p text:style-name="Normal"/>
      <text:p text:style-name="P3023"><text:span text:style-name="T3024">Sprend</text:span><text:span text:style-name="T3025">imų vykdymo instrukcijos<text:s/></text:span></text:p>
      <text:p text:style-name="P3026"><text:span text:style-name="T3027">8</text:span><text:span text:style-name="T3028"><text:s/></text:span><text:span text:style-name="T3029"><text:s/>priedas</text:span></text:p>
      <text:p text:style-name="P3030">(Lietuvos Respublikos teisingumo ministro<text:s/></text:p>
      <text:p text:style-name="P3031"><text:span text:style-name="T3032">2014 m. gruodžio 29 d. įsakymo Nr. 1R-383 redakcija)</text:span></text:p>
      <text:p text:style-name="P3033"/>
      <text:p text:style-name="P3034"/>
      <text:p text:style-name="P3035"><text:span text:style-name="T3036">(Patvarkymo areštuoti lėšas forma)</text:span></text:p>
      <text:p text:style-name="P3037"/>
      <text:p text:style-name="P3038">(Herbas)</text:p>
      <text:p text:style-name="P3039">ANTSTOLIS (vardas, pavardė)</text:p>
      <text:p text:style-name="P3040">_________________________________________________________________________________________</text:p>
      <text:p text:style-name="P3041"/>
      <table:table table:style-name="Table3042">
        <table:table-columns>
          <table:table-column table:style-name="TableColumn3043"/>
          <table:table-column table:style-name="TableColumn3044"/>
        </table:table-columns>
        <table:table-row table:style-name="TableRow3045">
          <table:table-cell table:style-name="TableCell3046">
            <text:p text:style-name="P3047">Kam:<text:tab/></text:p>
            <text:p text:style-name="P3048">(vardas, pavardė arba juridinio asmens pavadinimas)</text:p>
          </table:table-cell>
          <table:table-cell table:style-name="TableCell3049" table:number-rows-spanned="2">
            <text:p text:style-name="P3050">Vykdomoji byla Nr. ____________</text:p>
          </table:table-cell>
        </table:table-row>
        <table:table-row table:style-name="TableRow3051">
          <table:table-cell table:style-name="TableCell3052">
            <text:p text:style-name="P3053">.<text:tab/></text:p>
            <text:p text:style-name="P3054">(adresas)</text:p>
          </table:table-cell>
          <table:covered-table-cell>
            <text:p text:style-name="P3055"/>
          </table:covered-table-cell>
        </table:table-row>
      </table:table>
      <text:p text:style-name="P3056">Kopija</text:p>
      <text:p text:style-name="P3057">(skolininkui)</text:p>
      <text:p text:style-name="P3058">Kam:<text:s/>____________________________________</text:p>
      <text:p text:style-name="P3059">(vardas, pavardė arba juridinio asmens pavadinimas)</text:p>
      <text:p text:style-name="P3060">_________________________________________</text:p>
      <text:p text:style-name="P3061">(adresas)</text:p>
      <text:p text:style-name="P3062"/>
      <text:p text:style-name="P3063">PATVARKYMAS AREŠTUOTI LĖŠAS</text:p>
      <text:p text:style-name="P3064"/>
      <text:p text:style-name="P3065">____________________________________</text:p>
      <text:p text:style-name="P3066">(data)</text:p>
      <text:p text:style-name="P3067">____________________________________</text:p>
      <text:p text:style-name="P3068">(dokumento Nr.)</text:p>
      <text:p text:style-name="P3069">____________________________________</text:p>
      <text:p text:style-name="P3070">(vietovės pavadinimas)</text:p>
      <text:p text:style-name="P3071"/>
      <text:p text:style-name="P3072">Vykdydamas<text:s/><text:tab/></text:p>
      <text:p text:style-name="P3073">(institucijos, išdavusios vykdomąjį dokumentą, pavadinimas)</text:p>
      <text:p text:style-name="P3074">....... m. ............................ d. išduotą<text:s/><text:tab/></text:p>
      <text:p text:style-name="P3075">(vykdomojo dokumento pavadinimas)</text:p>
      <text:p text:style-name="P3076">Nr. _______ dėl _____ Eur išieškojimo iš skolininko<text:s/><text:tab/></text:p>
      <text:p text:style-name="P3077">(fizinio asmens vardas, pavardė, asmens kodas; juridinio asmens pavadinimas, kodas)</text:p>
      <text:p text:style-name="P3078">______ eilės išieškotojui<text:s/><text:tab/>,</text:p>
      <text:p text:style-name="P3079">(fizinio asmens vardas, pavardė, asmens kodas; juridinio asmens pavadinimas, kodas)</text:p>
      <text:p text:style-name="P3080">vadovaudamasis Civilinio proceso kodekso 689 straipsnio 1 dalimi, areštuoju ____________ Eur skolos ir _______ Eur</text:p>
      <text:p text:style-name="P3081"/>
      <text:p text:style-name="P3082">vykdymo išlaidų, iš viso – _____________ Eur sumą, esančią sąskaitoje Nr. ____________________________.</text:p>
      <text:p text:style-name="P3083">(skolininko sąskaitos rekvizitai)</text:p>
      <text:p text:style-name="P3084">Vadovaudamasis Civilinio proceso kodekso 689 straipsnio 5 dalimi, areštuotas lėšas prašau pervesti į antstolio</text:p>
      <text:p text:style-name="P3085">____________________________ depozitinę sąskaitą Nr.<text:s/><text:tab/>.</text:p>
      <text:p text:style-name="P3086">(antstolio vardas, pavardė)<text:s/><text:tab/><text:s/>(sąskaitos numeris ir banko rekvizitai)</text:p>
      <text:p text:style-name="P3087">Šis patvarkymas galioja<text:s/>iki visiško jo įvykdymo.</text:p>
      <text:p text:style-name="P3088">Jeigu iš skolininko turi būti išieškoma pagal kelių antstolių patvarkymus, areštuotos lėšos turi būti paskirstomos pagal Civilinio proceso kodekso 754 straipsnyje nustatytą reikalavimų patenkinimo eilę.</text:p>
      <text:p text:style-name="P3089"/>
      <text:p text:style-name="P3090">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3091">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3092"/>
      <text:p text:style-name="P3093"><text:span text:style-name="T3094">Vadovaujantis Civilinio proceso kodekso 510 ir 512 straipsniais, dėl antstolio procesinių veiksmų ar atsisakymo p</text:span><text:span text:style-name="T3095">rocesinius veiksmus atlikti gali būti paduodamas skundas raštu antstoliui</text:span><text:span text:style-name="T3096">, kurio veiksmai ar atsisakymas juos atlikti skundžiami. Kai skundžiami pavaduojančio antstolio ar antstolio atstovo veiksmai arba atsisakymas juos atlikti, skundas pateikiamas pavadu</text:span><text:span text:style-name="T3097">ojamo ar atstovaujamo antstolio kontorai</text:span><text:span text:style-name="T3098">. Skundas gali būti paduodamas ne vėliau kaip per 20 dienų nuo tos dienos, kurią skundą paduodantis asmuo sužinojo arba turėjo sužinoti apie skundžiamo veiksmo atlikimą arba atsisakymą jį atlikti, bet ne vėliau kaip<text:s/></text:span><text:span text:style-name="T3099">per 90 dienų nuo skundžiamo veiksmo atlikimo.<text:s/></text:span></text:p>
      <text:p text:style-name="P310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10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02"/>
      <text:p text:style-name="P3103">Antstolis<text:s/><text:tab/></text:p>
      <text:p text:style-name="P3104">(parašas) <text:s text:c="6"/>(vardas, pavardė)</text:p>
      <text:p text:style-name="P3105"/>
      <text:p text:style-name="P3106">A. V.</text:p>
      <text:p text:style-name="P3107"/>
      <text:p text:style-name="P3108"/>
      <text:p text:style-name="P3109">Priedo pakeitimai:</text:p>
      <text:p text:style-name="P3110"><text:span text:style-name="T3111">Nr.<text:s/></text:span><text:a xlink:href="https://www.e-tar.lt/portal/legalAct.html?documentId=TAR.FF39F83DB4CB" office:target-frame-name="_top" xlink:show="replace"><text:span text:style-name="T3112">1R-265</text:span></text:a><text:span text:style-name="T3113">, 2011-11-14, Žin., 2011, Nr. 137-6495 (2011-11-17), i. k. 1112270ISAK001R-265</text:span></text:p>
      <text:p text:style-name="P3114"><text:span text:style-name="T3115">Nr.<text:s/></text:span><text:a xlink:href="https://www.e-tar.lt/portal/legalAct.html?documentId=9c0915208f6411e4a98a9f2247652cf4" office:target-frame-name="_top" xlink:show="replace"><text:span text:style-name="T3116">1R-383</text:span></text:a><text:span text:style-name="T3117">, 2014-12-29, paskelbta TAR 2014-12-30, i. k. 2014-20882</text:span></text:p>
      <text:p text:style-name="Normal"/>
      <text:p text:style-name="P3118"><text:span text:style-name="T3119">Sprendimų vykdymo instrukcijos<text:s/></text:span></text:p>
      <text:p text:style-name="P3120"><text:span text:style-name="T3121">8</text:span><text:span text:style-name="T3122">1</text:span><text:span text:style-name="T3123"><text:s/></text:span><text:span text:style-name="T3124"><text:s/>priedas</text:span></text:p>
      <text:p text:style-name="P3125">(Lietuvos Respublikos teisingumo ministro<text:s/></text:p>
      <text:p text:style-name="P3126"><text:span text:style-name="T3127">2014 m. gruodžio 29 d. įsakymo Nr. 1R-383 redakcija)</text:span></text:p>
      <text:p text:style-name="P3128"/>
      <text:p text:style-name="P3129"/>
      <text:p text:style-name="P3130"><text:span text:style-name="T3131">(Patvarkymo vykdyti<text:s/></text:span><text:span text:style-name="T3132">išieškojimą iš skolininkui priklausančių lėšų, esančių laisvės atėmimo vietos</text:span></text:p>
      <text:p text:style-name="P3133"><text:span text:style-name="T3134">įstaigos sąskaitoje, forma)</text:span></text:p>
      <text:p text:style-name="P3135"/>
      <text:p text:style-name="P3136">(Herbas)</text:p>
      <text:p text:style-name="P3137">ANTSTOLIS (vardas, pavardė)</text:p>
      <text:p text:style-name="P3138">___________________________________________________________________________________________</text:p>
      <text:p text:style-name="P3139"/>
      <table:table table:style-name="Table3140">
        <table:table-columns>
          <table:table-column table:style-name="TableColumn3141"/>
          <table:table-column table:style-name="TableColumn3142"/>
        </table:table-columns>
        <table:table-row table:style-name="TableRow3143">
          <table:table-cell table:style-name="TableCell3144">
            <text:p text:style-name="P3145">Kam:<text:tab/></text:p>
            <text:p text:style-name="P3146">(laisvės<text:s/>atėmimo vietos įstaigos pavadinimas)</text:p>
          </table:table-cell>
          <table:table-cell table:style-name="TableCell3147" table:number-rows-spanned="2">
            <text:p text:style-name="P3148">Vykdomoji byla Nr. ____________</text:p>
          </table:table-cell>
        </table:table-row>
        <table:table-row table:style-name="TableRow3149">
          <table:table-cell table:style-name="TableCell3150">
            <text:p text:style-name="P3151">.<text:tab/></text:p>
            <text:p text:style-name="P3152">(adresas)</text:p>
          </table:table-cell>
          <table:covered-table-cell>
            <text:p text:style-name="P3153"/>
          </table:covered-table-cell>
        </table:table-row>
      </table:table>
      <text:p text:style-name="P3154">Kopija</text:p>
      <text:p text:style-name="P3155">(skolininkui)</text:p>
      <text:p text:style-name="P3156">Kam: ____________________________________</text:p>
      <text:p text:style-name="P3157">(vardas, pavardė)</text:p>
      <text:p text:style-name="P3158"/>
      <text:p text:style-name="P3159"/>
      <text:p text:style-name="P3160">PATVARKYMAS vykdyti išieškojimą iš skolininkui priklausančių lėšų, esančių laisvės atėmimo vietos įstaigos sąskaitoje<text:s/></text:p>
      <text:p text:style-name="P3161"/>
      <text:p text:style-name="P3162">____________________________________</text:p>
      <text:p text:style-name="P3163">(data)</text:p>
      <text:p text:style-name="P3164">____________________________________</text:p>
      <text:p text:style-name="P3165">(dokumento Nr.)</text:p>
      <text:p text:style-name="P3166">____________________________________</text:p>
      <text:p text:style-name="P3167">(vietovės pavadinimas)</text:p>
      <text:p text:style-name="P3168"/>
      <text:p text:style-name="P3169">Vykdydamas<text:s/><text:tab/></text:p>
      <text:p text:style-name="P3170">(institucijos, išdavusios vykdomąjį dokumentą, pavadinimas)</text:p>
      <text:p text:style-name="P3171">....... m. ............................ d. išduotą<text:s/><text:tab/></text:p>
      <text:p text:style-name="P3172">(vykdomojo dokumento pavadinimas)</text:p>
      <text:p text:style-name="P3173">Nr. _______ dėl _____ Eur išieškojimo iš skolininko<text:s/><text:tab/></text:p>
      <text:p text:style-name="P3174">(skolininko vardas,<text:s/>pavardė, asmens kodas)</text:p>
      <text:p text:style-name="P3175">______ eilės išieškotojui<text:s/><text:tab/>,</text:p>
      <text:p text:style-name="P3176">(fizinio asmens vardas, pavardė, asmens kodas; juridinio asmens pavadinimas, kodas)</text:p>
      <text:p text:style-name="P3177">vadovaudamasis Civilinio proceso kodekso 688 straipsniu, areštuoju _______ Eur skolos ir ______ Eur <text:s/>vykdymo išlaidų,<text:s/></text:p>
      <text:p text:style-name="P3178"/>
      <text:p text:style-name="P3179">iš viso – _____________ Eur, esančių ______________________________________________ sąskaitoje, priklausančių</text:p>
      <text:p text:style-name="P3180">(laisvės atėmimo vietos įstaigos pavadinimas, kodas)</text:p>
      <text:p text:style-name="P3181"><text:tab/>.</text:p>
      <text:p text:style-name="P3182">(skolininko vardas, pavardė, asmens kodas)</text:p>
      <text:p text:style-name="P3183"/>
      <text:p text:style-name="P3184"/>
      <text:p text:style-name="P3185">Areštuotas lėšas prašau pervesti į antstolio<text:s/>________________________________________ depozitinę sąskaitą<text:s/></text:p>
      <text:p text:style-name="P3186">(antstolio vardas, pavardė) <text:s text:c="2"/></text:p>
      <text:p text:style-name="P3187">Nr.<text:s/><text:tab/>.</text:p>
      <text:p text:style-name="P3188">(sąskaitos numeris ir banko rekvizitai)</text:p>
      <text:p text:style-name="P3189"/>
      <text:p text:style-name="P3190">Šis patvarkymas galioja iki visiško jo įvykdymo.</text:p>
      <text:p text:style-name="P3191">Jeigu iš pas Jus esančių skolininko lėšų turi būti išieškoma pagal<text:s/>kelių antstolių patvarkymus, areštuotos lėšos turi būti paskirstomos pagal Civilinio proceso kodekso 754 straipsnyje nustatytą reikalavimų patenkinimo eilę.</text:p>
      <text:p text:style-name="P3192"/>
      <text:p text:style-name="P3193"><text:span text:style-name="T3194">Vadovaujantis Civilinio proceso kodekso 510 ir 512 straipsniais, dėl antstolio procesinių veiksmų</text:span><text:span text:style-name="T3195"><text:s/>ar atsisakymo procesinius veiksmus atlikti gali būti paduodamas skundas raštu antstoliui</text:span><text:span text:style-name="T3196">, kurio veiksmai ar atsisakymas juos atlikti skundžiami. Kai skundžiami pavaduojančio antstolio ar antstolio atstovo veiksmai arba atsisakymas juos atlikti, skundas pa</text:span><text:span text:style-name="T3197">teikiamas pavaduojamo ar atstovaujamo antstolio kontorai</text:span><text:span text:style-name="T3198">. Skundas gali būti paduodamas ne vėliau kaip per 20 dienų nuo tos dienos, kurią skundą paduodantis asmuo sužinojo arba turėjo sužinoti apie skundžiamo veiksmo atlikimą arba atsisakymą jį atlikti, bet</text:span><text:span text:style-name="T3199"><text:s/>ne vėliau kaip per 90 dienų nuo skundžiamo veiksmo atlikimo.<text:s/></text:span></text:p>
      <text:p text:style-name="P3200">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320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202"/>
      <text:p text:style-name="P3203">Antstolis<text:s/><text:tab/></text:p>
      <text:p text:style-name="P3204">(parašas) <text:s text:c="6"/>(vardas, pavardė)</text:p>
      <text:p text:style-name="P3205"/>
      <text:p text:style-name="P3206">A. V.</text:p>
      <text:p text:style-name="P3207"/>
      <text:p text:style-name="P3208"/>
      <text:p text:style-name="P3209">Papildyta priedu:</text:p>
      <text:p text:style-name="P3210"><text:span text:style-name="T3211">Nr.<text:s/></text:span><text:a xlink:href="https://www.e-tar.lt/portal/legalAct.html?documentId=d47fc0c00b5711e4adf3c8c5d7681e73" office:target-frame-name="_top" xlink:show="replace"><text:span text:style-name="T3212">1R-212</text:span></text:a><text:span text:style-name="T3213">, 2014-07-14, paskelbta TAR 2014-07-15, i. k. 2014-10271</text:span></text:p>
      <text:p text:style-name="P3214">Priedo pakeitimai:</text:p>
      <text:p text:style-name="P3215"><text:span text:style-name="T3216">Nr.<text:s/></text:span><text:a xlink:href="https://www.e-tar.lt/portal/legalAct.html?documentId=b0d375e0172311e4afafe56485a7e49a" office:target-frame-name="_top" xlink:show="replace"><text:span text:style-name="T3217">1R-231</text:span></text:a><text:span text:style-name="T3218">, 2014-07-29,<text:s/></text:span><text:span text:style-name="T3219">paskelbta TAR 2014-07-29, i. k. 2014-10599</text:span></text:p>
      <text:p text:style-name="P3220"><text:span text:style-name="T3221">Nr.<text:s/></text:span><text:a xlink:href="https://www.e-tar.lt/portal/legalAct.html?documentId=9c0915208f6411e4a98a9f2247652cf4" office:target-frame-name="_top" xlink:show="replace"><text:span text:style-name="T3222">1R-383</text:span></text:a><text:span text:style-name="T3223">, 2014-12-29, paskelbta TAR 2014-12-30, i. k. 2014-20882</text:span></text:p>
      <text:p text:style-name="Normal"/>
      <text:p text:style-name="P3224"><text:span text:style-name="T3225">Sprendimų vykdymo instrukcijos<text:s/></text:span></text:p>
      <text:p text:style-name="P3226"><text:span text:style-name="T3227">9</text:span><text:span text:style-name="T3228"><text:s/></text:span><text:span text:style-name="T3229"><text:s/>priedas</text:span></text:p>
      <text:p text:style-name="P3230">(Lietuvos Respublikos teisingumo ministro<text:s/></text:p>
      <text:p text:style-name="P3231"><text:span text:style-name="T3232">2014 m. gruodžio 29 d. įsakymo Nr. 1R-383 redakcija)</text:span></text:p>
      <text:p text:style-name="P3233"/>
      <text:p text:style-name="P3234"/>
      <text:p text:style-name="P3235"/>
      <text:p text:style-name="P3236"><text:span text:style-name="T3237">(Turto arešto akto forma)</text:span></text:p>
      <text:p text:style-name="P3238"/>
      <text:p text:style-name="P3239">Vykdomoji byla Nr. ...............................</text:p>
      <text:p text:style-name="P3240"/>
      <text:p text:style-name="P3241">TURTO AREŠTO AKTAS</text:p>
      <text:p text:style-name="P3242"/>
      <text:p text:style-name="P3243">____________________________________</text:p>
      <text:p text:style-name="P3244">(data)</text:p>
      <text:p text:style-name="P3245">____________________________________</text:p>
      <text:p text:style-name="P3246">(dokumento Nr.)</text:p>
      <text:p text:style-name="P3247">____________________________________</text:p>
      <text:p text:style-name="P3248">(vietovės pavadinimas)</text:p>
      <text:p text:style-name="P3249"/>
      <text:p text:style-name="P3250">20 ....... m.<text:s/><text:tab/><text:s/>mėn. .......... d. .............. val. ........... min.</text:p>
      <text:p text:style-name="P3251">.<text:tab/></text:p>
      <text:p text:style-name="P3252">(surašymo vieta: miestas, gyvenvietė, gatvė, namas, butas arba kt.)</text:p>
      <text:p text:style-name="P3253">Antstolis (antstolio padėjėjas)<text:s/><text:tab/></text:p>
      <text:p text:style-name="P3254">Antstolio kontoros adresas<text:s/><text:tab/></text:p>
      <text:p text:style-name="P3255">Turto arešto pagrindas<text:s/><text:tab/></text:p>
      <text:p text:style-name="P3256">(institucijos, išdavusios vykdomąjį dokumentą, pavadinimas, vykdomojo dokumento pavadinimas)</text:p>
      <text:p text:style-name="P3257">Vykdomojo dokumento Nr. .......... Vykdomojo dokumento išdavimo data<text:s/><text:tab/></text:p>
      <text:p text:style-name="P3258">Skolininkas ar asmuo, kurio turtas areštuojamas</text:p>
      <text:p text:style-name="P3259">.<text:tab/></text:p>
      <text:p text:style-name="P3260">(fizinio ar juridinio asmens kodas)<text:s/><text:tab/>(fizinio asmens – vardas, pavardė, gyvenamoji vieta; juridinio asmens – pavadinimas, buveinės adresas)</text:p>
      <text:p text:style-name="P3261"/>
      <text:p text:style-name="P3262">Išieškotojas (asmuo, kurio reikalavimus tenkinant areštuojamas turtas)</text:p>
      <text:p text:style-name="P3263">.<text:tab/></text:p>
      <text:p text:style-name="P3264">(fizinio ar juridinio asmens kodas)<text:s/><text:tab/><text:tab/>(fizinio asmens – vardas, pavardė, gyvenamoji vieta; juridinio asmens – pavadinimas, buveinės adresas)</text:p>
      <text:p text:style-name="P3265"/>
      <text:p text:style-name="P3266">Surašant aktą dalyvaujantys asmenys<text:s/><text:tab/></text:p>
      <text:p text:style-name="P3267">(nurodyti asmenis, dalyvaujančius surašant turto arešto aktą)</text:p>
      <text:p text:style-name="P3268"/>
      <text:p text:style-name="P3269">Turto arešto būdai:</text:p>
      <text:p text:style-name="P3270"/>
      <text:p text:style-name="P3271"><text:span text:style-name="T3272">Valdymo teisės apribojimas</text:span><text:span text:style-name="T3273"><text:tab/></text:span><text:span text:style-name="T3274">□</text:span></text:p>
      <text:p text:style-name="P3275">(teisės turėti turtą savo žinioje ir daryti tam turtui fizinį ir ūkinį poveikį priverstinis laikinas apribojimas)</text:p>
      <text:p text:style-name="P3276"/>
      <text:p text:style-name="P3277"><text:span text:style-name="T3278">Naudojimosi teisės apribojimas</text:span><text:span text:style-name="T3279"><text:tab/></text:span><text:span text:style-name="T3280">□</text:span></text:p>
      <text:p text:style-name="P3281">(teisės naudoti turto naudingąsias savybes, gauti iš turto<text:s/>pajamų ir vaisių ar kitos naudos priverstinis laikinas apribojimas)</text:p>
      <text:p text:style-name="P3282"/>
      <text:p text:style-name="P3283"><text:span text:style-name="T3284">Disponavimo teisės apribojimas</text:span><text:span text:style-name="T3285"><text:tab/></text:span><text:span text:style-name="T3286">□</text:span></text:p>
      <text:p text:style-name="P3287">(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3288"/>
      <text:p text:style-name="P3289"><text:span text:style-name="T3290">Turto arešto mastas</text:span><text:span text:style-name="T3291"><text:s/>– |_|_|_|_|_|_|_| Eur |_|_|<text:s/></text:span><text:span text:style-name="T3292">ct</text:span></text:p>
      <text:p text:style-name="P3293"/>
      <text:p text:style-name="P3294">Kiti su turto areštu susiję apribojimai:<text:s/><text:tab/></text:p>
      <text:p text:style-name="P3295">.<text:tab/></text:p>
      <text:p text:style-name="P3296"/>
      <text:p text:style-name="P3297">Pažymėti areštuoti daiktai (nurodyti<text:s/>pažymėtų daiktų, kurie yra areštuoti, eilės numerius):</text:p>
      <text:p text:style-name="P3298">.<text:tab/></text:p>
      <text:p text:style-name="P3299"/>
      <text:p text:style-name="P3300"/>
      <text:p text:style-name="P3301"/>
      <text:p text:style-name="P3302">AREŠTUOTI DAIKTAI</text:p>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s>
        <table:table-header-rows>
          <table:table-row table:style-name="TableRow3309">
            <table:table-cell table:style-name="TableCell3310">
              <text:p text:style-name="P3311">Eil. Nr.</text:p>
            </table:table-cell>
            <table:table-cell table:style-name="TableCell3312">
              <text:p text:style-name="P3313">Areštuojamo daikto pavadinimas, skiriamieji požymiai (svoris, matmenys, nusidėvėjimo laipsnis ir kiti)</text:p>
            </table:table-cell>
            <table:table-cell table:style-name="TableCell3314">
              <text:p text:style-name="P3315">Arešto terminas (jei jis nustatomas)</text:p>
            </table:table-cell>
            <table:table-cell table:style-name="TableCell3316">
              <text:p text:style-name="P3317">Daikto vertė (pinigais)</text:p>
            </table:table-cell>
          </table:table-row>
        </table:table-header-rows>
        <table:table-row table:style-name="TableRow3318">
          <table:table-cell table:style-name="TableCell3319" table:number-rows-spanned="5">
            <text:p text:style-name="P3320"/>
          </table:table-cell>
          <table:table-cell table:style-name="TableCell3321">
            <text:p text:style-name="P3322"/>
          </table:table-cell>
          <table:table-cell table:style-name="TableCell3323" table:number-rows-spanned="4">
            <text:p text:style-name="P3324"/>
          </table:table-cell>
          <table:table-cell table:style-name="TableCell3325" table:number-rows-spanned="4">
            <text:p text:style-name="P3326"/>
          </table:table-cell>
        </table:table-row>
        <table:table-row table:style-name="TableRow3327">
          <table:covered-table-cell>
            <text:p text:style-name="P3328"/>
          </table:covered-table-cell>
          <table:table-cell table:style-name="TableCell3329">
            <text:p text:style-name="P3330"/>
          </table:table-cell>
          <table:covered-table-cell>
            <text:p text:style-name="P3331"/>
          </table:covered-table-cell>
          <table:covered-table-cell>
            <text:p text:style-name="P3332"/>
          </table:covered-table-cell>
        </table:table-row>
        <table:table-row table:style-name="TableRow3333">
          <table:covered-table-cell>
            <text:p text:style-name="P3334"/>
          </table:covered-table-cell>
          <table:table-cell table:style-name="TableCell3335">
            <text:p text:style-name="P3336"/>
          </table:table-cell>
          <table:covered-table-cell>
            <text:p text:style-name="P3337"/>
          </table:covered-table-cell>
          <table:covered-table-cell>
            <text:p text:style-name="P3338"/>
          </table:covered-table-cell>
        </table:table-row>
        <table:table-row table:style-name="TableRow3339">
          <table:covered-table-cell>
            <text:p text:style-name="P3340"/>
          </table:covered-table-cell>
          <table:table-cell table:style-name="TableCell3341">
            <text:p text:style-name="P3342"/>
          </table:table-cell>
          <table:covered-table-cell>
            <text:p text:style-name="P3343"/>
          </table:covered-table-cell>
          <table:covered-table-cell>
            <text:p text:style-name="P3344"/>
          </table:covered-table-cell>
        </table:table-row>
        <table:table-row table:style-name="TableRow3345">
          <table:covered-table-cell>
            <text:p text:style-name="P3346"/>
          </table:covered-table-cell>
          <table:table-cell table:style-name="TableCell3347" table:number-columns-spanned="3">
            <text:p text:style-name="P3348">Unikalus numeris|_|_|_|_|_|_|_|_|_|_|_|_|_|_|_|_|_|_|_|_|_|_|_|_|_|_|_|_|_|_|_|_|_|_|_|_|_|</text:p>
          </table:table-cell>
          <table:covered-table-cell/>
          <table:covered-table-cell/>
        </table:table-row>
        <table:table-row table:style-name="TableRow3349">
          <table:table-cell table:style-name="TableCell3350" table:number-rows-spanned="5">
            <text:p text:style-name="P3351"/>
          </table:table-cell>
          <table:table-cell table:style-name="TableCell3352">
            <text:p text:style-name="P3353"/>
          </table:table-cell>
          <table:table-cell table:style-name="TableCell3354" table:number-rows-spanned="4">
            <text:p text:style-name="P3355"/>
          </table:table-cell>
          <table:table-cell table:style-name="TableCell3356" table:number-rows-spanned="4">
            <text:p text:style-name="P3357"/>
          </table:table-cell>
        </table:table-row>
        <table:table-row table:style-name="TableRow3358">
          <table:covered-table-cell>
            <text:p text:style-name="P3359"/>
          </table:covered-table-cell>
          <table:table-cell table:style-name="TableCell3360">
            <text:p text:style-name="P3361"/>
          </table:table-cell>
          <table:covered-table-cell>
            <text:p text:style-name="P3362"/>
          </table:covered-table-cell>
          <table:covered-table-cell>
            <text:p text:style-name="P3363"/>
          </table:covered-table-cell>
        </table:table-row>
        <table:table-row table:style-name="TableRow3364">
          <table:covered-table-cell>
            <text:p text:style-name="P3365"/>
          </table:covered-table-cell>
          <table:table-cell table:style-name="TableCell3366">
            <text:p text:style-name="P3367"/>
          </table:table-cell>
          <table:covered-table-cell>
            <text:p text:style-name="P3368"/>
          </table:covered-table-cell>
          <table:covered-table-cell>
            <text:p text:style-name="P3369"/>
          </table:covered-table-cell>
        </table:table-row>
        <table:table-row table:style-name="TableRow3370">
          <table:covered-table-cell>
            <text:p text:style-name="P3371"/>
          </table:covered-table-cell>
          <table:table-cell table:style-name="TableCell3372">
            <text:p text:style-name="P3373"/>
          </table:table-cell>
          <table:covered-table-cell>
            <text:p text:style-name="P3374"/>
          </table:covered-table-cell>
          <table:covered-table-cell>
            <text:p text:style-name="P3375"/>
          </table:covered-table-cell>
        </table:table-row>
        <table:table-row table:style-name="TableRow3376">
          <table:covered-table-cell>
            <text:p text:style-name="P3377"/>
          </table:covered-table-cell>
          <table:table-cell table:style-name="TableCell3378" table:number-columns-spanned="3">
            <text:p text:style-name="P3379">Unikalus numeris|_|_|_|_|_|_|_|_|_|_|_|_|_|_|_|_|_|_|_|_|_|_|_|_|_|_|_|_|_|_|_|_|_|_|_|_|_|</text:p>
          </table:table-cell>
          <table:covered-table-cell/>
          <table:covered-table-cell/>
        </table:table-row>
        <table:table-row table:style-name="TableRow3380">
          <table:table-cell table:style-name="TableCell3381" table:number-rows-spanned="5">
            <text:p text:style-name="P3382"/>
          </table:table-cell>
          <table:table-cell table:style-name="TableCell3383">
            <text:p text:style-name="P3384"/>
          </table:table-cell>
          <table:table-cell table:style-name="TableCell3385" table:number-rows-spanned="4">
            <text:p text:style-name="P3386"/>
          </table:table-cell>
          <table:table-cell table:style-name="TableCell3387" table:number-rows-spanned="4">
            <text:p text:style-name="P3388"/>
          </table:table-cell>
        </table:table-row>
        <table:table-row table:style-name="TableRow3389">
          <table:covered-table-cell>
            <text:p text:style-name="P3390"/>
          </table:covered-table-cell>
          <table:table-cell table:style-name="TableCell3391">
            <text:p text:style-name="P3392"/>
          </table:table-cell>
          <table:covered-table-cell>
            <text:p text:style-name="P3393"/>
          </table:covered-table-cell>
          <table:covered-table-cell>
            <text:p text:style-name="P3394"/>
          </table:covered-table-cell>
        </table:table-row>
        <table:table-row table:style-name="TableRow3395">
          <table:covered-table-cell>
            <text:p text:style-name="P3396"/>
          </table:covered-table-cell>
          <table:table-cell table:style-name="TableCell3397">
            <text:p text:style-name="P3398"/>
          </table:table-cell>
          <table:covered-table-cell>
            <text:p text:style-name="P3399"/>
          </table:covered-table-cell>
          <table:covered-table-cell>
            <text:p text:style-name="P3400"/>
          </table:covered-table-cell>
        </table:table-row>
        <table:table-row table:style-name="TableRow3401">
          <table:covered-table-cell>
            <text:p text:style-name="P3402"/>
          </table:covered-table-cell>
          <table:table-cell table:style-name="TableCell3403">
            <text:p text:style-name="P3404"/>
          </table:table-cell>
          <table:covered-table-cell>
            <text:p text:style-name="P3405"/>
          </table:covered-table-cell>
          <table:covered-table-cell>
            <text:p text:style-name="P3406"/>
          </table:covered-table-cell>
        </table:table-row>
        <table:table-row table:style-name="TableRow3407">
          <table:covered-table-cell>
            <text:p text:style-name="P3408"/>
          </table:covered-table-cell>
          <table:table-cell table:style-name="TableCell3409" table:number-columns-spanned="3">
            <text:p text:style-name="P3410">Unikalus<text:s/>numeris|_|_|_|_|_|_|_|_|_|_|_|_|_|_|_|_|_|_|_|_|_|_|_|_|_|_|_|_|_|_|_|_|_|_|_|_|_|</text:p>
          </table:table-cell>
          <table:covered-table-cell/>
          <table:covered-table-cell/>
        </table:table-row>
        <table:table-row table:style-name="TableRow3411">
          <table:table-cell table:style-name="TableCell3412" table:number-rows-spanned="5">
            <text:p text:style-name="P3413"/>
          </table:table-cell>
          <table:table-cell table:style-name="TableCell3414">
            <text:p text:style-name="P3415"/>
          </table:table-cell>
          <table:table-cell table:style-name="TableCell3416" table:number-rows-spanned="4">
            <text:p text:style-name="P3417"/>
          </table:table-cell>
          <table:table-cell table:style-name="TableCell3418" table:number-rows-spanned="4">
            <text:p text:style-name="P3419"/>
          </table:table-cell>
        </table:table-row>
        <table:table-row table:style-name="TableRow3420">
          <table:covered-table-cell>
            <text:p text:style-name="P3421"/>
          </table:covered-table-cell>
          <table:table-cell table:style-name="TableCell3422">
            <text:p text:style-name="P3423"/>
          </table:table-cell>
          <table:covered-table-cell>
            <text:p text:style-name="P3424"/>
          </table:covered-table-cell>
          <table:covered-table-cell>
            <text:p text:style-name="P3425"/>
          </table:covered-table-cell>
        </table:table-row>
        <table:table-row table:style-name="TableRow3426">
          <table:covered-table-cell>
            <text:p text:style-name="P3427"/>
          </table:covered-table-cell>
          <table:table-cell table:style-name="TableCell3428">
            <text:p text:style-name="P3429"/>
          </table:table-cell>
          <table:covered-table-cell>
            <text:p text:style-name="P3430"/>
          </table:covered-table-cell>
          <table:covered-table-cell>
            <text:p text:style-name="P3431"/>
          </table:covered-table-cell>
        </table:table-row>
        <table:table-row table:style-name="TableRow3432">
          <table:covered-table-cell>
            <text:p text:style-name="P3433"/>
          </table:covered-table-cell>
          <table:table-cell table:style-name="TableCell3434">
            <text:p text:style-name="P3435"/>
          </table:table-cell>
          <table:covered-table-cell>
            <text:p text:style-name="P3436"/>
          </table:covered-table-cell>
          <table:covered-table-cell>
            <text:p text:style-name="P3437"/>
          </table:covered-table-cell>
        </table:table-row>
        <table:table-row table:style-name="TableRow3438">
          <table:covered-table-cell>
            <text:p text:style-name="P3439"/>
          </table:covered-table-cell>
          <table:table-cell table:style-name="TableCell3440" table:number-columns-spanned="3">
            <text:p text:style-name="P3441">Unikalus numeris|_|_|_|_|_|_|_|_|_|_|_|_|_|_|_|_|_|_|_|_|_|_|_|_|_|_|_|_|_|_|_|_|_|_|_|_|_|</text:p>
          </table:table-cell>
          <table:covered-table-cell/>
          <table:covered-table-cell/>
        </table:table-row>
        <table:table-row table:style-name="TableRow3442">
          <table:table-cell table:style-name="TableCell3443" table:number-rows-spanned="5">
            <text:p text:style-name="P3444"/>
          </table:table-cell>
          <table:table-cell table:style-name="TableCell3445">
            <text:p text:style-name="P3446"/>
          </table:table-cell>
          <table:table-cell table:style-name="TableCell3447" table:number-rows-spanned="4">
            <text:p text:style-name="P3448"/>
          </table:table-cell>
          <table:table-cell table:style-name="TableCell3449" table:number-rows-spanned="4">
            <text:p text:style-name="P3450"/>
          </table:table-cell>
        </table:table-row>
        <table:table-row table:style-name="TableRow3451">
          <table:covered-table-cell>
            <text:p text:style-name="P3452"/>
          </table:covered-table-cell>
          <table:table-cell table:style-name="TableCell3453">
            <text:p text:style-name="P3454"/>
          </table:table-cell>
          <table:covered-table-cell>
            <text:p text:style-name="P3455"/>
          </table:covered-table-cell>
          <table:covered-table-cell>
            <text:p text:style-name="P3456"/>
          </table:covered-table-cell>
        </table:table-row>
        <table:table-row table:style-name="TableRow3457">
          <table:covered-table-cell>
            <text:p text:style-name="P3458"/>
          </table:covered-table-cell>
          <table:table-cell table:style-name="TableCell3459">
            <text:p text:style-name="P3460"/>
          </table:table-cell>
          <table:covered-table-cell>
            <text:p text:style-name="P3461"/>
          </table:covered-table-cell>
          <table:covered-table-cell>
            <text:p text:style-name="P3462"/>
          </table:covered-table-cell>
        </table:table-row>
        <table:table-row table:style-name="TableRow3463">
          <table:covered-table-cell>
            <text:p text:style-name="P3464"/>
          </table:covered-table-cell>
          <table:table-cell table:style-name="TableCell3465">
            <text:p text:style-name="P3466"/>
          </table:table-cell>
          <table:covered-table-cell>
            <text:p text:style-name="P3467"/>
          </table:covered-table-cell>
          <table:covered-table-cell>
            <text:p text:style-name="P3468"/>
          </table:covered-table-cell>
        </table:table-row>
        <table:table-row table:style-name="TableRow3469">
          <table:covered-table-cell>
            <text:p text:style-name="P3470"/>
          </table:covered-table-cell>
          <table:table-cell table:style-name="TableCell3471" table:number-columns-spanned="3">
            <text:p text:style-name="P3472">Unikalus<text:s/>numeris|_|_|_|_|_|_|_|_|_|_|_|_|_|_|_|_|_|_|_|_|_|_|_|_|_|_|_|_|_|_|_|_|_|_|_|_|_|</text:p>
          </table:table-cell>
          <table:covered-table-cell/>
          <table:covered-table-cell/>
        </table:table-row>
        <table:table-row table:style-name="TableRow3473">
          <table:table-cell table:style-name="TableCell3474" table:number-rows-spanned="5">
            <text:p text:style-name="P3475"/>
          </table:table-cell>
          <table:table-cell table:style-name="TableCell3476">
            <text:p text:style-name="P3477"/>
          </table:table-cell>
          <table:table-cell table:style-name="TableCell3478" table:number-rows-spanned="4">
            <text:p text:style-name="P3479"/>
          </table:table-cell>
          <table:table-cell table:style-name="TableCell3480" table:number-rows-spanned="4">
            <text:p text:style-name="P3481"/>
          </table:table-cell>
        </table:table-row>
        <table:table-row table:style-name="TableRow3482">
          <table:covered-table-cell>
            <text:p text:style-name="P3483"/>
          </table:covered-table-cell>
          <table:table-cell table:style-name="TableCell3484">
            <text:p text:style-name="P3485"/>
          </table:table-cell>
          <table:covered-table-cell>
            <text:p text:style-name="P3486"/>
          </table:covered-table-cell>
          <table:covered-table-cell>
            <text:p text:style-name="P3487"/>
          </table:covered-table-cell>
        </table:table-row>
        <table:table-row table:style-name="TableRow3488">
          <table:covered-table-cell>
            <text:p text:style-name="P3489"/>
          </table:covered-table-cell>
          <table:table-cell table:style-name="TableCell3490">
            <text:p text:style-name="P3491"/>
          </table:table-cell>
          <table:covered-table-cell>
            <text:p text:style-name="P3492"/>
          </table:covered-table-cell>
          <table:covered-table-cell>
            <text:p text:style-name="P3493"/>
          </table:covered-table-cell>
        </table:table-row>
        <table:table-row table:style-name="TableRow3494">
          <table:covered-table-cell>
            <text:p text:style-name="P3495"/>
          </table:covered-table-cell>
          <table:table-cell table:style-name="TableCell3496">
            <text:p text:style-name="P3497"/>
          </table:table-cell>
          <table:covered-table-cell>
            <text:p text:style-name="P3498"/>
          </table:covered-table-cell>
          <table:covered-table-cell>
            <text:p text:style-name="P3499"/>
          </table:covered-table-cell>
        </table:table-row>
        <table:table-row table:style-name="TableRow3500">
          <table:covered-table-cell>
            <text:p text:style-name="P3501"/>
          </table:covered-table-cell>
          <table:table-cell table:style-name="TableCell3502" table:number-columns-spanned="3">
            <text:p text:style-name="P3503">Unikalus numeris|_|_|_|_|_|_|_|_|_|_|_|_|_|_|_|_|_|_|_|_|_|_|_|_|_|_|_|_|_|_|_|_|_|_|_|_|_|</text:p>
          </table:table-cell>
          <table:covered-table-cell/>
          <table:covered-table-cell/>
        </table:table-row>
        <table:table-row table:style-name="TableRow3504">
          <table:table-cell table:style-name="TableCell3505" table:number-rows-spanned="5">
            <text:p text:style-name="P3506"/>
          </table:table-cell>
          <table:table-cell table:style-name="TableCell3507">
            <text:p text:style-name="P3508"/>
          </table:table-cell>
          <table:table-cell table:style-name="TableCell3509" table:number-rows-spanned="4">
            <text:p text:style-name="P3510"/>
          </table:table-cell>
          <table:table-cell table:style-name="TableCell3511" table:number-rows-spanned="4">
            <text:p text:style-name="P3512"/>
          </table:table-cell>
        </table:table-row>
        <table:table-row table:style-name="TableRow3513">
          <table:covered-table-cell>
            <text:p text:style-name="P3514"/>
          </table:covered-table-cell>
          <table:table-cell table:style-name="TableCell3515">
            <text:p text:style-name="P3516"/>
          </table:table-cell>
          <table:covered-table-cell>
            <text:p text:style-name="P3517"/>
          </table:covered-table-cell>
          <table:covered-table-cell>
            <text:p text:style-name="P3518"/>
          </table:covered-table-cell>
        </table:table-row>
        <table:table-row table:style-name="TableRow3519">
          <table:covered-table-cell>
            <text:p text:style-name="P3520"/>
          </table:covered-table-cell>
          <table:table-cell table:style-name="TableCell3521">
            <text:p text:style-name="P3522"/>
          </table:table-cell>
          <table:covered-table-cell>
            <text:p text:style-name="P3523"/>
          </table:covered-table-cell>
          <table:covered-table-cell>
            <text:p text:style-name="P3524"/>
          </table:covered-table-cell>
        </table:table-row>
        <table:table-row table:style-name="TableRow3525">
          <table:covered-table-cell>
            <text:p text:style-name="P3526"/>
          </table:covered-table-cell>
          <table:table-cell table:style-name="TableCell3527">
            <text:p text:style-name="P3528"/>
          </table:table-cell>
          <table:covered-table-cell>
            <text:p text:style-name="P3529"/>
          </table:covered-table-cell>
          <table:covered-table-cell>
            <text:p text:style-name="P3530"/>
          </table:covered-table-cell>
        </table:table-row>
        <table:table-row table:style-name="TableRow3531">
          <table:covered-table-cell>
            <text:p text:style-name="P3532"/>
          </table:covered-table-cell>
          <table:table-cell table:style-name="TableCell3533" table:number-columns-spanned="3">
            <text:p text:style-name="P3534">Unikalus<text:s/>numeris|_|_|_|_|_|_|_|_|_|_|_|_|_|_|_|_|_|_|_|_|_|_|_|_|_|_|_|_|_|_|_|_|_|_|_|_|_|</text:p>
          </table:table-cell>
          <table:covered-table-cell/>
          <table:covered-table-cell/>
        </table:table-row>
        <table:table-row table:style-name="TableRow3535">
          <table:table-cell table:style-name="TableCell3536" table:number-rows-spanned="5">
            <text:p text:style-name="P3537"/>
          </table:table-cell>
          <table:table-cell table:style-name="TableCell3538">
            <text:p text:style-name="P3539"/>
          </table:table-cell>
          <table:table-cell table:style-name="TableCell3540" table:number-rows-spanned="4">
            <text:p text:style-name="P3541"/>
          </table:table-cell>
          <table:table-cell table:style-name="TableCell3542" table:number-rows-spanned="4">
            <text:p text:style-name="P3543"/>
          </table:table-cell>
        </table:table-row>
        <table:table-row table:style-name="TableRow3544">
          <table:covered-table-cell>
            <text:p text:style-name="P3545"/>
          </table:covered-table-cell>
          <table:table-cell table:style-name="TableCell3546">
            <text:p text:style-name="P3547"/>
          </table:table-cell>
          <table:covered-table-cell>
            <text:p text:style-name="P3548"/>
          </table:covered-table-cell>
          <table:covered-table-cell>
            <text:p text:style-name="P3549"/>
          </table:covered-table-cell>
        </table:table-row>
        <table:table-row table:style-name="TableRow3550">
          <table:covered-table-cell>
            <text:p text:style-name="P3551"/>
          </table:covered-table-cell>
          <table:table-cell table:style-name="TableCell3552">
            <text:p text:style-name="P3553"/>
          </table:table-cell>
          <table:covered-table-cell>
            <text:p text:style-name="P3554"/>
          </table:covered-table-cell>
          <table:covered-table-cell>
            <text:p text:style-name="P3555"/>
          </table:covered-table-cell>
        </table:table-row>
        <table:table-row table:style-name="TableRow3556">
          <table:covered-table-cell>
            <text:p text:style-name="P3557"/>
          </table:covered-table-cell>
          <table:table-cell table:style-name="TableCell3558">
            <text:p text:style-name="P3559"/>
          </table:table-cell>
          <table:covered-table-cell>
            <text:p text:style-name="P3560"/>
          </table:covered-table-cell>
          <table:covered-table-cell>
            <text:p text:style-name="P3561"/>
          </table:covered-table-cell>
        </table:table-row>
        <table:table-row table:style-name="TableRow3562">
          <table:covered-table-cell>
            <text:p text:style-name="P3563"/>
          </table:covered-table-cell>
          <table:table-cell table:style-name="TableCell3564" table:number-columns-spanned="3">
            <text:p text:style-name="P3565">Unikalus numeris|_|_|_|_|_|_|_|_|_|_|_|_|_|_|_|_|_|_|_|_|_|_|_|_|_|_|_|_|_|_|_|_|_|_|_|_|_|</text:p>
          </table:table-cell>
          <table:covered-table-cell/>
          <table:covered-table-cell/>
        </table:table-row>
      </table:table>
      <text:p text:style-name="P3566"/>
      <text:p text:style-name="P3567">Viso areštuoto turto vertė:<text:s/><text:tab/><text:s/>Eur ................... ct</text:p>
      <text:p text:style-name="P3568">(suma skaičiais)</text:p>
      <text:p text:style-name="P3569">...<text:tab/></text:p>
      <text:p text:style-name="P3570">(suma žodžiais arba nurodyti, kad turto vertei nustatyti bus kviečiamas ekspertas)</text:p>
      <text:p text:style-name="P3571">Areštuoto turto savininkas (bendraturčiai):</text:p>
      <text:p text:style-name="P3572">.<text:tab/></text:p>
      <text:p text:style-name="P3573">|_|_|_|_|_|_|_|_|_|_|_|<text:s/><text:tab/></text:p>
      <text:p text:style-name="P3574">(fizinio ar juridinio asmens kodas)<text:s/><text:tab/>(fizinio asmens – vardas, pavardė, gyvenamoji vieta; juridinio asmens – pavadinimas, buveinės adresas)</text:p>
      <text:p text:style-name="P3575"/>
      <text:p text:style-name="P3576">|_|_|_|_|_|_|_|_|_|_|_|<text:s/><text:tab/></text:p>
      <text:p text:style-name="P3577">(fizinio ar juridinio asmens kodas)<text:s/><text:tab/>(fizinio asmens – vardas, pavardė, gyvenamoji vieta; juridinio asmens – pavadinimas, buveinės adresas)</text:p>
      <text:p text:style-name="P3578"/>
      <text:p text:style-name="P3579">DAIKTŲ, PAIMTŲ IR PERDUOTŲ<text:s/>KITAM ASMENIUI SAUGOTI AR ADMINISTRUOTI, SĄRAŠAS</text:p>
      <text:p text:style-name="P3580"/>
      <table:table table:style-name="Table3581">
        <table:table-columns>
          <table:table-column table:style-name="TableColumn3582"/>
          <table:table-column table:style-name="TableColumn3583"/>
          <table:table-column table:style-name="TableColumn3584"/>
        </table:table-columns>
        <table:table-row table:style-name="TableRow3585">
          <table:table-cell table:style-name="TableCell3586">
            <text:p text:style-name="P3587">Eil. Nr.</text:p>
          </table:table-cell>
          <table:table-cell table:style-name="TableCell3588">
            <text:p text:style-name="P3589">Areštuoto daikto pavadinimas</text:p>
          </table:table-cell>
          <table:table-cell table:style-name="TableCell3590">
            <text:p text:style-name="P3591">Areštuoto daikto vertė (pinigais)</text:p>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row>
      </table:table>
      <text:p text:style-name="P3627"/>
      <text:p text:style-name="P3628">Skolininkui ir išieškotojui paaiškinta, kad, vadovaujantis Civilinio proceso kodekso 663 straipsnio 1 dalimi,<text:s/>išieškojimas į areštuotą turtą nebus nukreipiamas, jeigu skolininkas pateiks antstoliui įrodymus, kad išieškomą pinigų sumą su vykdymo išlaidomis galima išieškoti per šešis mėnesius darant Civilinio proceso kodekso 736 straipsnyje nustatyto dydžio išskaitas iš skolininko darbo užmokesčio ir kitų jam prilygintų pajamų.</text:p>
      <text:p text:style-name="P3629">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3630">Už perduoto saugoti (administruoti) turto praradimą, trūkumą ar sužalojimą žalą atlygina saugotojas įstatymų nustatyta tvarka.</text:p>
      <text:p text:style-name="P3631">Skolininkas ir išieškotojas,<text:s/>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632"><text:span text:style-name="T3633">Skolininkui ir kitiems asmenims išaiškinta, kad, vadovaujantis Civilinio proceso kodekso 510 ir 512 straipsniais, dėl antstolio procesinių veiksmų ar atsisakymo procesin</text:span><text:span text:style-name="T3634">ius veiksmus atlikti gali būti paduodamas skundas raštu antstoliui</text:span><text:span text:style-name="T3635">, kurio veiksmai ar atsisakymas juos atlikti skundžiami. Kai skundžiami pavaduojančio antstolio ar antstolio atstovo veiksmai arba atsisakymas juos atlikti, skundas pateikiamas pavaduojamo a</text:span><text:span text:style-name="T3636">r atstovaujamo antstolio kontorai</text:span><text:span text:style-name="T3637">. Skundas gali būti paduodamas ne vėliau kaip per 20 dienų nuo tos dienos, kurią skundą paduodantis asmuo sužinojo arba turėjo sužinoti apie skundžiamo veiksmo atlikimą arba atsisakymą jį atlikti, bet ne vėliau kaip per 90<text:s/></text:span><text:span text:style-name="T3638">dienų nuo skundžiamo veiksmo atlikimo.<text:s/></text:span></text:p>
      <text:p text:style-name="P363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64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41"/>
      <text:p text:style-name="P3642">Antstolis<text:s/><text:tab/>    ..............................................</text:p>
      <text:p text:style-name="P3643">(parašas)<text:s/><text:tab/>(vardas, pavardė)</text:p>
      <text:p text:style-name="P3644">Arešto akto nuorašą<text:s/>gavau:</text:p>
      <text:p text:style-name="P3645">Skolininkas<text:s/><text:tab/>    ..............................................</text:p>
      <text:p text:style-name="P3646">(parašas)<text:s/><text:tab/>(vardas, pavardė)</text:p>
      <text:p text:style-name="P3647"/>
      <text:p text:style-name="P3648">Išieškotojas<text:s/><text:tab/>    ..............................................</text:p>
      <text:p text:style-name="P3649">(parašas)<text:s/><text:tab/>(vardas, pavardė)</text:p>
      <text:p text:style-name="P3650"/>
      <text:p text:style-name="P3651">Kiti asmenys, dalyvaujantys</text:p>
      <text:p text:style-name="P3652">surašant turto arešto aktą:<text:s/><text:tab/>    ..............................................</text:p>
      <text:p text:style-name="P3653">(parašas)<text:s/><text:tab/>(vardas, pavardė)</text:p>
      <text:p text:style-name="P3654">.<text:tab/>   ..............................................</text:p>
      <text:p text:style-name="P3655">(parašas)<text:s/><text:tab/>(vardas, pavardė)</text:p>
      <text:p text:style-name="P3656"/>
      <text:p text:style-name="P3657">Šiame akte nurodytą turtą priėmiau saugoti ir turto arešto akto nuorašą gavau. Areštuoto turto<text:s/>saugotojas (administratorius):</text:p>
      <text:p text:style-name="P3658">|_|_|_|_|_|_|_|_|_|_|_|<text:s/><text:tab/></text:p>
      <text:p text:style-name="P3659">(fizinio ar juridinio asmens kodas)<text:s/><text:tab/>(fizinio asmens – vardas, pavardė, gyv. vieta; juridinio asmens – pavadinimas, buveinės adresas)</text:p>
      <text:p text:style-name="P3660"/>
      <text:p text:style-name="P3661">Turto saugotojas <text:s/>......................................   <text:tab/></text:p>
      <text:p text:style-name="P3662">(parašas)<text:s/><text:tab/>(vardas, pavardė)</text:p>
      <text:p text:style-name="P3663"/>
      <text:p text:style-name="P3664"/>
      <text:p text:style-name="P3665">Priedo pakeitimai:</text:p>
      <text:p text:style-name="P3666"><text:span text:style-name="T3667">Nr.<text:s/></text:span><text:a xlink:href="https://www.e-tar.lt/portal/legalAct.html?documentId=TAR.18E5055E8306" office:target-frame-name="_top" xlink:show="replace"><text:span text:style-name="T3668">1R-93</text:span></text:a><text:span text:style-name="T3669">, 2009-03-30, Žin., 2009, Nr. 35-1352 (2009-03-31), i. k. 1092270ISAK0001R-93</text:span></text:p>
      <text:p text:style-name="P3670"><text:span text:style-name="T3671">Nr.<text:s/></text:span><text:a xlink:href="https://www.e-tar.lt/portal/legalAct.html?documentId=TAR.FF39F83DB4CB" office:target-frame-name="_top" xlink:show="replace"><text:span text:style-name="T3672">1R-265</text:span></text:a><text:span text:style-name="T3673">, 2011-11-14, Žin., 2011, Nr. 137-6495 (2011-11-17), i. k. 1112270ISAK001R-265</text:span></text:p>
      <text:p text:style-name="P3674"><text:span text:style-name="T3675">Nr.<text:s/></text:span><text:a xlink:href="https://www.e-tar.lt/portal/legalAct.html?documentId=9c0915208f6411e4a98a9f2247652cf4" office:target-frame-name="_top" xlink:show="replace"><text:span text:style-name="T3676">1R-383</text:span></text:a><text:span text:style-name="T3677">, 2014-12-29, paskelbta TAR 2014-12-30, i. k. 2014-20882</text:span></text:p>
      <text:p text:style-name="Normal"/>
      <text:p text:style-name="P3678"><text:span text:style-name="T3679">Sprendimų vykdymo instrukcijos<text:s/></text:span></text:p>
      <text:p text:style-name="P3680"><text:span text:style-name="T3681">10</text:span><text:span text:style-name="T3682"><text:s/></text:span><text:span text:style-name="T3683"><text:s/>priedas</text:span></text:p>
      <text:p text:style-name="P3684">(Lietuvos Respublikos teisingumo ministro<text:s/></text:p>
      <text:p text:style-name="P3685"><text:span text:style-name="T3686">2014 m. gruodžio 29 d. įsakymo Nr. 1R-383 redakcija)</text:span></text:p>
      <text:p text:style-name="P3687"/>
      <text:p text:style-name="P3688"/>
      <text:p text:style-name="P3689"/>
      <text:p text:style-name="P3690"><text:span text:style-name="T3691">(Turto aprašo forma)</text:span></text:p>
      <text:p text:style-name="P3692"/>
      <text:p text:style-name="P3693">.<text:tab/></text:p>
      <text:p text:style-name="P3694">(institucija ar antstolis, priėmęs ar surašęs vykdomąjį dokumentą ar turto arešto aktą, vykdomojo</text:p>
      <text:p text:style-name="P3695">.<text:tab/><text:s/>priedas</text:p>
      <text:p text:style-name="P3696">dokumento pavadinimas, jo ar turto arešto akto numeris, priėmimo data)</text:p>
      <text:p text:style-name="P3697"/>
      <text:p text:style-name="P3698">TURTO APRAŠAS</text:p>
      <text:p text:style-name="P3699"/>
      <text:p text:style-name="P3700">20..... m. ...................... mėn. ........ d. ............... val. .......... min.</text:p>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s>
        <table:table-header-rows>
          <table:table-row table:style-name="TableRow3707">
            <table:table-cell table:style-name="TableCell3708">
              <text:p text:style-name="P3709">Eil. Nr.</text:p>
            </table:table-cell>
            <table:table-cell table:style-name="TableCell3710">
              <text:p text:style-name="P3711">Aprašomo daikto pavadinimas, skiriamieji požymiai (svoris, matmenys, nusidėvėjimo laipsnis ir kiti)</text:p>
            </table:table-cell>
            <table:table-cell table:style-name="TableCell3712">
              <text:p text:style-name="P3713">Arešto terminas (jei jis nustatomas)</text:p>
            </table:table-cell>
            <table:table-cell table:style-name="TableCell3714">
              <text:p text:style-name="P3715">Daikto vertė (pinigais)</text:p>
            </table:table-cell>
          </table:table-row>
        </table:table-header-rows>
        <table:table-row table:style-name="TableRow3716">
          <table:table-cell table:style-name="TableCell3717" table:number-rows-spanned="5">
            <text:p text:style-name="P3718"/>
          </table:table-cell>
          <table:table-cell table:style-name="TableCell3719">
            <text:p text:style-name="P3720"/>
          </table:table-cell>
          <table:table-cell table:style-name="TableCell3721" table:number-rows-spanned="4">
            <text:p text:style-name="P3722"/>
          </table:table-cell>
          <table:table-cell table:style-name="TableCell3723" table:number-rows-spanned="4">
            <text:p text:style-name="P3724"/>
          </table:table-cell>
        </table:table-row>
        <table:table-row table:style-name="TableRow3725">
          <table:covered-table-cell>
            <text:p text:style-name="P3726"/>
          </table:covered-table-cell>
          <table:table-cell table:style-name="TableCell3727">
            <text:p text:style-name="P3728"/>
          </table:table-cell>
          <table:covered-table-cell>
            <text:p text:style-name="P3729"/>
          </table:covered-table-cell>
          <table:covered-table-cell>
            <text:p text:style-name="P3730"/>
          </table:covered-table-cell>
        </table:table-row>
        <table:table-row table:style-name="TableRow3731">
          <table:covered-table-cell>
            <text:p text:style-name="P3732"/>
          </table:covered-table-cell>
          <table:table-cell table:style-name="TableCell3733">
            <text:p text:style-name="P3734"/>
          </table:table-cell>
          <table:covered-table-cell>
            <text:p text:style-name="P3735"/>
          </table:covered-table-cell>
          <table:covered-table-cell>
            <text:p text:style-name="P3736"/>
          </table:covered-table-cell>
        </table:table-row>
        <table:table-row table:style-name="TableRow3737">
          <table:covered-table-cell>
            <text:p text:style-name="P3738"/>
          </table:covered-table-cell>
          <table:table-cell table:style-name="TableCell3739">
            <text:p text:style-name="P3740"/>
          </table:table-cell>
          <table:covered-table-cell>
            <text:p text:style-name="P3741"/>
          </table:covered-table-cell>
          <table:covered-table-cell>
            <text:p text:style-name="P3742"/>
          </table:covered-table-cell>
        </table:table-row>
        <table:table-row table:style-name="TableRow3743">
          <table:covered-table-cell>
            <text:p text:style-name="P3744"/>
          </table:covered-table-cell>
          <table:table-cell table:style-name="TableCell3745" table:number-columns-spanned="3">
            <text:p text:style-name="P3746">Unikalus numeris<text:s/>|_|_|_|_|_|_|_|_|_|_|_|_|_|_|_|_|_|_|_|_|_|_|_|_|_|_|_|_|_|_|_|_|_|_|_|_|_|</text:p>
          </table:table-cell>
          <table:covered-table-cell/>
          <table:covered-table-cell/>
        </table:table-row>
        <table:table-row table:style-name="TableRow3747">
          <table:table-cell table:style-name="TableCell3748" table:number-rows-spanned="5">
            <text:p text:style-name="P3749"/>
          </table:table-cell>
          <table:table-cell table:style-name="TableCell3750">
            <text:p text:style-name="P3751"/>
          </table:table-cell>
          <table:table-cell table:style-name="TableCell3752" table:number-rows-spanned="4">
            <text:p text:style-name="P3753"/>
          </table:table-cell>
          <table:table-cell table:style-name="TableCell3754" table:number-rows-spanned="4">
            <text:p text:style-name="P3755"/>
          </table:table-cell>
        </table:table-row>
        <table:table-row table:style-name="TableRow3756">
          <table:covered-table-cell>
            <text:p text:style-name="P3757"/>
          </table:covered-table-cell>
          <table:table-cell table:style-name="TableCell3758">
            <text:p text:style-name="P3759"/>
          </table:table-cell>
          <table:covered-table-cell>
            <text:p text:style-name="P3760"/>
          </table:covered-table-cell>
          <table:covered-table-cell>
            <text:p text:style-name="P3761"/>
          </table:covered-table-cell>
        </table:table-row>
        <table:table-row table:style-name="TableRow3762">
          <table:covered-table-cell>
            <text:p text:style-name="P3763"/>
          </table:covered-table-cell>
          <table:table-cell table:style-name="TableCell3764">
            <text:p text:style-name="P3765"/>
          </table:table-cell>
          <table:covered-table-cell>
            <text:p text:style-name="P3766"/>
          </table:covered-table-cell>
          <table:covered-table-cell>
            <text:p text:style-name="P3767"/>
          </table:covered-table-cell>
        </table:table-row>
        <table:table-row table:style-name="TableRow3768">
          <table:covered-table-cell>
            <text:p text:style-name="P3769"/>
          </table:covered-table-cell>
          <table:table-cell table:style-name="TableCell3770">
            <text:p text:style-name="P3771"/>
          </table:table-cell>
          <table:covered-table-cell>
            <text:p text:style-name="P3772"/>
          </table:covered-table-cell>
          <table:covered-table-cell>
            <text:p text:style-name="P3773"/>
          </table:covered-table-cell>
        </table:table-row>
        <table:table-row table:style-name="TableRow3774">
          <table:covered-table-cell>
            <text:p text:style-name="P3775"/>
          </table:covered-table-cell>
          <table:table-cell table:style-name="TableCell3776" table:number-columns-spanned="3">
            <text:p text:style-name="P3777">Unikalus numeris |_|_|_|_|_|_|_|_|_|_|_|_|_|_|_|_|_|_|_|_|_|_|_|_|_|_|_|_|_|_|_|_|_|_|_|_|_|</text:p>
          </table:table-cell>
          <table:covered-table-cell/>
          <table:covered-table-cell/>
        </table:table-row>
        <table:table-row table:style-name="TableRow3778">
          <table:table-cell table:style-name="TableCell3779" table:number-rows-spanned="5">
            <text:p text:style-name="P3780"/>
          </table:table-cell>
          <table:table-cell table:style-name="TableCell3781">
            <text:p text:style-name="P3782"/>
          </table:table-cell>
          <table:table-cell table:style-name="TableCell3783" table:number-rows-spanned="4">
            <text:p text:style-name="P3784"/>
          </table:table-cell>
          <table:table-cell table:style-name="TableCell3785" table:number-rows-spanned="4">
            <text:p text:style-name="P3786"/>
          </table:table-cell>
        </table:table-row>
        <table:table-row table:style-name="TableRow3787">
          <table:covered-table-cell>
            <text:p text:style-name="P3788"/>
          </table:covered-table-cell>
          <table:table-cell table:style-name="TableCell3789">
            <text:p text:style-name="P3790"/>
          </table:table-cell>
          <table:covered-table-cell>
            <text:p text:style-name="P3791"/>
          </table:covered-table-cell>
          <table:covered-table-cell>
            <text:p text:style-name="P3792"/>
          </table:covered-table-cell>
        </table:table-row>
        <table:table-row table:style-name="TableRow3793">
          <table:covered-table-cell>
            <text:p text:style-name="P3794"/>
          </table:covered-table-cell>
          <table:table-cell table:style-name="TableCell3795">
            <text:p text:style-name="P3796"/>
          </table:table-cell>
          <table:covered-table-cell>
            <text:p text:style-name="P3797"/>
          </table:covered-table-cell>
          <table:covered-table-cell>
            <text:p text:style-name="P3798"/>
          </table:covered-table-cell>
        </table:table-row>
        <table:table-row table:style-name="TableRow3799">
          <table:covered-table-cell>
            <text:p text:style-name="P3800"/>
          </table:covered-table-cell>
          <table:table-cell table:style-name="TableCell3801">
            <text:p text:style-name="P3802"/>
          </table:table-cell>
          <table:covered-table-cell>
            <text:p text:style-name="P3803"/>
          </table:covered-table-cell>
          <table:covered-table-cell>
            <text:p text:style-name="P3804"/>
          </table:covered-table-cell>
        </table:table-row>
        <table:table-row table:style-name="TableRow3805">
          <table:covered-table-cell>
            <text:p text:style-name="P3806"/>
          </table:covered-table-cell>
          <table:table-cell table:style-name="TableCell3807" table:number-columns-spanned="3">
            <text:p text:style-name="P3808">Unikalus numeris<text:s/>|_|_|_|_|_|_|_|_|_|_|_|_|_|_|_|_|_|_|_|_|_|_|_|_|_|_|_|_|_|_|_|_|_|_|_|_|_|</text:p>
          </table:table-cell>
          <table:covered-table-cell/>
          <table:covered-table-cell/>
        </table:table-row>
        <table:table-row table:style-name="TableRow3809">
          <table:table-cell table:style-name="TableCell3810" table:number-rows-spanned="5">
            <text:p text:style-name="P3811"/>
          </table:table-cell>
          <table:table-cell table:style-name="TableCell3812">
            <text:p text:style-name="P3813"/>
          </table:table-cell>
          <table:table-cell table:style-name="TableCell3814" table:number-rows-spanned="4">
            <text:p text:style-name="P3815"/>
          </table:table-cell>
          <table:table-cell table:style-name="TableCell3816" table:number-rows-spanned="4">
            <text:p text:style-name="P3817"/>
          </table:table-cell>
        </table:table-row>
        <table:table-row table:style-name="TableRow3818">
          <table:covered-table-cell>
            <text:p text:style-name="P3819"/>
          </table:covered-table-cell>
          <table:table-cell table:style-name="TableCell3820">
            <text:p text:style-name="P3821"/>
          </table:table-cell>
          <table:covered-table-cell>
            <text:p text:style-name="P3822"/>
          </table:covered-table-cell>
          <table:covered-table-cell>
            <text:p text:style-name="P3823"/>
          </table:covered-table-cell>
        </table:table-row>
        <table:table-row table:style-name="TableRow3824">
          <table:covered-table-cell>
            <text:p text:style-name="P3825"/>
          </table:covered-table-cell>
          <table:table-cell table:style-name="TableCell3826">
            <text:p text:style-name="P3827"/>
          </table:table-cell>
          <table:covered-table-cell>
            <text:p text:style-name="P3828"/>
          </table:covered-table-cell>
          <table:covered-table-cell>
            <text:p text:style-name="P3829"/>
          </table:covered-table-cell>
        </table:table-row>
        <table:table-row table:style-name="TableRow3830">
          <table:covered-table-cell>
            <text:p text:style-name="P3831"/>
          </table:covered-table-cell>
          <table:table-cell table:style-name="TableCell3832">
            <text:p text:style-name="P3833"/>
          </table:table-cell>
          <table:covered-table-cell>
            <text:p text:style-name="P3834"/>
          </table:covered-table-cell>
          <table:covered-table-cell>
            <text:p text:style-name="P3835"/>
          </table:covered-table-cell>
        </table:table-row>
        <table:table-row table:style-name="TableRow3836">
          <table:covered-table-cell>
            <text:p text:style-name="P3837"/>
          </table:covered-table-cell>
          <table:table-cell table:style-name="TableCell3838" table:number-columns-spanned="3">
            <text:p text:style-name="P3839">Unikalus numeris |_|_|_|_|_|_|_|_|_|_|_|_|_|_|_|_|_|_|_|_|_|_|_|_|_|_|_|_|_|_|_|_|_|_|_|_|_|</text:p>
          </table:table-cell>
          <table:covered-table-cell/>
          <table:covered-table-cell/>
        </table:table-row>
        <table:table-row table:style-name="TableRow3840">
          <table:table-cell table:style-name="TableCell3841" table:number-rows-spanned="5">
            <text:p text:style-name="P3842"/>
          </table:table-cell>
          <table:table-cell table:style-name="TableCell3843">
            <text:p text:style-name="P3844"/>
          </table:table-cell>
          <table:table-cell table:style-name="TableCell3845" table:number-rows-spanned="4">
            <text:p text:style-name="P3846"/>
          </table:table-cell>
          <table:table-cell table:style-name="TableCell3847" table:number-rows-spanned="4">
            <text:p text:style-name="P3848"/>
          </table:table-cell>
        </table:table-row>
        <table:table-row table:style-name="TableRow3849">
          <table:covered-table-cell>
            <text:p text:style-name="P3850"/>
          </table:covered-table-cell>
          <table:table-cell table:style-name="TableCell3851">
            <text:p text:style-name="P3852"/>
          </table:table-cell>
          <table:covered-table-cell>
            <text:p text:style-name="P3853"/>
          </table:covered-table-cell>
          <table:covered-table-cell>
            <text:p text:style-name="P3854"/>
          </table:covered-table-cell>
        </table:table-row>
        <table:table-row table:style-name="TableRow3855">
          <table:covered-table-cell>
            <text:p text:style-name="P3856"/>
          </table:covered-table-cell>
          <table:table-cell table:style-name="TableCell3857">
            <text:p text:style-name="P3858"/>
          </table:table-cell>
          <table:covered-table-cell>
            <text:p text:style-name="P3859"/>
          </table:covered-table-cell>
          <table:covered-table-cell>
            <text:p text:style-name="P3860"/>
          </table:covered-table-cell>
        </table:table-row>
        <table:table-row table:style-name="TableRow3861">
          <table:covered-table-cell>
            <text:p text:style-name="P3862"/>
          </table:covered-table-cell>
          <table:table-cell table:style-name="TableCell3863">
            <text:p text:style-name="P3864"/>
          </table:table-cell>
          <table:covered-table-cell>
            <text:p text:style-name="P3865"/>
          </table:covered-table-cell>
          <table:covered-table-cell>
            <text:p text:style-name="P3866"/>
          </table:covered-table-cell>
        </table:table-row>
        <table:table-row table:style-name="TableRow3867">
          <table:covered-table-cell>
            <text:p text:style-name="P3868"/>
          </table:covered-table-cell>
          <table:table-cell table:style-name="TableCell3869" table:number-columns-spanned="3">
            <text:p text:style-name="P3870">Unikalus numeris<text:s/>|_|_|_|_|_|_|_|_|_|_|_|_|_|_|_|_|_|_|_|_|_|_|_|_|_|_|_|_|_|_|_|_|_|_|_|_|_|</text:p>
          </table:table-cell>
          <table:covered-table-cell/>
          <table:covered-table-cell/>
        </table:table-row>
        <table:table-row table:style-name="TableRow3871">
          <table:table-cell table:style-name="TableCell3872" table:number-rows-spanned="5">
            <text:p text:style-name="P3873"/>
          </table:table-cell>
          <table:table-cell table:style-name="TableCell3874">
            <text:p text:style-name="P3875"/>
          </table:table-cell>
          <table:table-cell table:style-name="TableCell3876" table:number-rows-spanned="4">
            <text:p text:style-name="P3877"/>
          </table:table-cell>
          <table:table-cell table:style-name="TableCell3878" table:number-rows-spanned="4">
            <text:p text:style-name="P3879"/>
          </table:table-cell>
        </table:table-row>
        <table:table-row table:style-name="TableRow3880">
          <table:covered-table-cell>
            <text:p text:style-name="P3881"/>
          </table:covered-table-cell>
          <table:table-cell table:style-name="TableCell3882">
            <text:p text:style-name="P3883"/>
          </table:table-cell>
          <table:covered-table-cell>
            <text:p text:style-name="P3884"/>
          </table:covered-table-cell>
          <table:covered-table-cell>
            <text:p text:style-name="P3885"/>
          </table:covered-table-cell>
        </table:table-row>
        <table:table-row table:style-name="TableRow3886">
          <table:covered-table-cell>
            <text:p text:style-name="P3887"/>
          </table:covered-table-cell>
          <table:table-cell table:style-name="TableCell3888">
            <text:p text:style-name="P3889"/>
          </table:table-cell>
          <table:covered-table-cell>
            <text:p text:style-name="P3890"/>
          </table:covered-table-cell>
          <table:covered-table-cell>
            <text:p text:style-name="P3891"/>
          </table:covered-table-cell>
        </table:table-row>
        <table:table-row table:style-name="TableRow3892">
          <table:covered-table-cell>
            <text:p text:style-name="P3893"/>
          </table:covered-table-cell>
          <table:table-cell table:style-name="TableCell3894">
            <text:p text:style-name="P3895"/>
          </table:table-cell>
          <table:covered-table-cell>
            <text:p text:style-name="P3896"/>
          </table:covered-table-cell>
          <table:covered-table-cell>
            <text:p text:style-name="P3897"/>
          </table:covered-table-cell>
        </table:table-row>
        <table:table-row table:style-name="TableRow3898">
          <table:covered-table-cell>
            <text:p text:style-name="P3899"/>
          </table:covered-table-cell>
          <table:table-cell table:style-name="TableCell3900" table:number-columns-spanned="3">
            <text:p text:style-name="P3901">Unikalus numeris |_|_|_|_|_|_|_|_|_|_|_|_|_|_|_|_|_|_|_|_|_|_|_|_|_|_|_|_|_|_|_|_|_|_|_|_|_|</text:p>
          </table:table-cell>
          <table:covered-table-cell/>
          <table:covered-table-cell/>
        </table:table-row>
        <table:table-row table:style-name="TableRow3902">
          <table:table-cell table:style-name="TableCell3903" table:number-rows-spanned="5">
            <text:p text:style-name="P3904"/>
          </table:table-cell>
          <table:table-cell table:style-name="TableCell3905">
            <text:p text:style-name="P3906"/>
          </table:table-cell>
          <table:table-cell table:style-name="TableCell3907" table:number-rows-spanned="4">
            <text:p text:style-name="P3908"/>
          </table:table-cell>
          <table:table-cell table:style-name="TableCell3909" table:number-rows-spanned="4">
            <text:p text:style-name="P3910"/>
          </table:table-cell>
        </table:table-row>
        <table:table-row table:style-name="TableRow3911">
          <table:covered-table-cell>
            <text:p text:style-name="P3912"/>
          </table:covered-table-cell>
          <table:table-cell table:style-name="TableCell3913">
            <text:p text:style-name="P3914"/>
          </table:table-cell>
          <table:covered-table-cell>
            <text:p text:style-name="P3915"/>
          </table:covered-table-cell>
          <table:covered-table-cell>
            <text:p text:style-name="P3916"/>
          </table:covered-table-cell>
        </table:table-row>
        <table:table-row table:style-name="TableRow3917">
          <table:covered-table-cell>
            <text:p text:style-name="P3918"/>
          </table:covered-table-cell>
          <table:table-cell table:style-name="TableCell3919">
            <text:p text:style-name="P3920"/>
          </table:table-cell>
          <table:covered-table-cell>
            <text:p text:style-name="P3921"/>
          </table:covered-table-cell>
          <table:covered-table-cell>
            <text:p text:style-name="P3922"/>
          </table:covered-table-cell>
        </table:table-row>
        <table:table-row table:style-name="TableRow3923">
          <table:covered-table-cell>
            <text:p text:style-name="P3924"/>
          </table:covered-table-cell>
          <table:table-cell table:style-name="TableCell3925">
            <text:p text:style-name="P3926"/>
          </table:table-cell>
          <table:covered-table-cell>
            <text:p text:style-name="P3927"/>
          </table:covered-table-cell>
          <table:covered-table-cell>
            <text:p text:style-name="P3928"/>
          </table:covered-table-cell>
        </table:table-row>
        <table:table-row table:style-name="TableRow3929">
          <table:covered-table-cell>
            <text:p text:style-name="P3930"/>
          </table:covered-table-cell>
          <table:table-cell table:style-name="TableCell3931" table:number-columns-spanned="3">
            <text:p text:style-name="P3932">Unikalus numeris<text:s/>|_|_|_|_|_|_|_|_|_|_|_|_|_|_|_|_|_|_|_|_|_|_|_|_|_|_|_|_|_|_|_|_|_|_|_|_|_|</text:p>
          </table:table-cell>
          <table:covered-table-cell/>
          <table:covered-table-cell/>
        </table:table-row>
        <table:table-row table:style-name="TableRow3933">
          <table:table-cell table:style-name="TableCell3934" table:number-rows-spanned="5">
            <text:p text:style-name="P3935"/>
          </table:table-cell>
          <table:table-cell table:style-name="TableCell3936">
            <text:p text:style-name="P3937"/>
          </table:table-cell>
          <table:table-cell table:style-name="TableCell3938" table:number-rows-spanned="4">
            <text:p text:style-name="P3939"/>
          </table:table-cell>
          <table:table-cell table:style-name="TableCell3940" table:number-rows-spanned="4">
            <text:p text:style-name="P3941"/>
          </table:table-cell>
        </table:table-row>
        <table:table-row table:style-name="TableRow3942">
          <table:covered-table-cell>
            <text:p text:style-name="P3943"/>
          </table:covered-table-cell>
          <table:table-cell table:style-name="TableCell3944">
            <text:p text:style-name="P3945"/>
          </table:table-cell>
          <table:covered-table-cell>
            <text:p text:style-name="P3946"/>
          </table:covered-table-cell>
          <table:covered-table-cell>
            <text:p text:style-name="P3947"/>
          </table:covered-table-cell>
        </table:table-row>
        <table:table-row table:style-name="TableRow3948">
          <table:covered-table-cell>
            <text:p text:style-name="P3949"/>
          </table:covered-table-cell>
          <table:table-cell table:style-name="TableCell3950">
            <text:p text:style-name="P3951"/>
          </table:table-cell>
          <table:covered-table-cell>
            <text:p text:style-name="P3952"/>
          </table:covered-table-cell>
          <table:covered-table-cell>
            <text:p text:style-name="P3953"/>
          </table:covered-table-cell>
        </table:table-row>
        <table:table-row table:style-name="TableRow3954">
          <table:covered-table-cell>
            <text:p text:style-name="P3955"/>
          </table:covered-table-cell>
          <table:table-cell table:style-name="TableCell3956">
            <text:p text:style-name="P3957"/>
          </table:table-cell>
          <table:covered-table-cell>
            <text:p text:style-name="P3958"/>
          </table:covered-table-cell>
          <table:covered-table-cell>
            <text:p text:style-name="P3959"/>
          </table:covered-table-cell>
        </table:table-row>
        <table:table-row table:style-name="TableRow3960">
          <table:covered-table-cell>
            <text:p text:style-name="P3961"/>
          </table:covered-table-cell>
          <table:table-cell table:style-name="TableCell3962" table:number-columns-spanned="3">
            <text:p text:style-name="P3963">Unikalus numeris |_|_|_|_|_|_|_|_|_|_|_|_|_|_|_|_|_|_|_|_|_|_|_|_|_|_|_|_|_|_|_|_|_|_|_|_|_|</text:p>
          </table:table-cell>
          <table:covered-table-cell/>
          <table:covered-table-cell/>
        </table:table-row>
      </table:table>
      <text:p text:style-name="P3964"/>
      <text:p text:style-name="P3965"/>
      <text:p text:style-name="P3966"/>
      <table:table table:style-name="Table3967">
        <table:table-columns>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rows-spanned="5">
            <text:p text:style-name="P3974"/>
          </table:table-cell>
          <table:table-cell table:style-name="TableCell3975">
            <text:p text:style-name="P3976"/>
          </table:table-cell>
          <table:table-cell table:style-name="TableCell3977" table:number-rows-spanned="4">
            <text:p text:style-name="P3978"/>
          </table:table-cell>
          <table:table-cell table:style-name="TableCell3979" table:number-rows-spanned="4">
            <text:p text:style-name="P3980"/>
          </table:table-cell>
        </table:table-row>
        <table:table-row table:style-name="TableRow3981">
          <table:covered-table-cell>
            <text:p text:style-name="P3982"/>
          </table:covered-table-cell>
          <table:table-cell table:style-name="TableCell3983">
            <text:p text:style-name="P3984"/>
          </table:table-cell>
          <table:covered-table-cell>
            <text:p text:style-name="P3985"/>
          </table:covered-table-cell>
          <table:covered-table-cell>
            <text:p text:style-name="P3986"/>
          </table:covered-table-cell>
        </table:table-row>
        <table:table-row table:style-name="TableRow3987">
          <table:covered-table-cell>
            <text:p text:style-name="P3988"/>
          </table:covered-table-cell>
          <table:table-cell table:style-name="TableCell3989">
            <text:p text:style-name="P3990"/>
          </table:table-cell>
          <table:covered-table-cell>
            <text:p text:style-name="P3991"/>
          </table:covered-table-cell>
          <table:covered-table-cell>
            <text:p text:style-name="P3992"/>
          </table:covered-table-cell>
        </table:table-row>
        <table:table-row table:style-name="TableRow3993">
          <table:covered-table-cell>
            <text:p text:style-name="P3994"/>
          </table:covered-table-cell>
          <table:table-cell table:style-name="TableCell3995">
            <text:p text:style-name="P3996"/>
          </table:table-cell>
          <table:covered-table-cell>
            <text:p text:style-name="P3997"/>
          </table:covered-table-cell>
          <table:covered-table-cell>
            <text:p text:style-name="P3998"/>
          </table:covered-table-cell>
        </table:table-row>
        <table:table-row table:style-name="TableRow3999">
          <table:covered-table-cell>
            <text:p text:style-name="P4000"/>
          </table:covered-table-cell>
          <table:table-cell table:style-name="TableCell4001" table:number-columns-spanned="3">
            <text:p text:style-name="P4002">Unikalus numeris<text:s/>|_|_|_|_|_|_|_|_|_|_|_|_|_|_|_|_|_|_|_|_|_|_|_|_|_|_|_|_|_|_|_|_|_|_|_|_|_|</text:p>
          </table:table-cell>
          <table:covered-table-cell/>
          <table:covered-table-cell/>
        </table:table-row>
        <table:table-row table:style-name="TableRow4003">
          <table:table-cell table:style-name="TableCell4004" table:number-rows-spanned="5">
            <text:p text:style-name="P4005"/>
          </table:table-cell>
          <table:table-cell table:style-name="TableCell4006">
            <text:p text:style-name="P4007"/>
          </table:table-cell>
          <table:table-cell table:style-name="TableCell4008" table:number-rows-spanned="4">
            <text:p text:style-name="P4009"/>
          </table:table-cell>
          <table:table-cell table:style-name="TableCell4010" table:number-rows-spanned="4">
            <text:p text:style-name="P4011"/>
          </table:table-cell>
        </table:table-row>
        <table:table-row table:style-name="TableRow4012">
          <table:covered-table-cell>
            <text:p text:style-name="P4013"/>
          </table:covered-table-cell>
          <table:table-cell table:style-name="TableCell4014">
            <text:p text:style-name="P4015"/>
          </table:table-cell>
          <table:covered-table-cell>
            <text:p text:style-name="P4016"/>
          </table:covered-table-cell>
          <table:covered-table-cell>
            <text:p text:style-name="P4017"/>
          </table:covered-table-cell>
        </table:table-row>
        <table:table-row table:style-name="TableRow4018">
          <table:covered-table-cell>
            <text:p text:style-name="P4019"/>
          </table:covered-table-cell>
          <table:table-cell table:style-name="TableCell4020">
            <text:p text:style-name="P4021"/>
          </table:table-cell>
          <table:covered-table-cell>
            <text:p text:style-name="P4022"/>
          </table:covered-table-cell>
          <table:covered-table-cell>
            <text:p text:style-name="P4023"/>
          </table:covered-table-cell>
        </table:table-row>
        <table:table-row table:style-name="TableRow4024">
          <table:covered-table-cell>
            <text:p text:style-name="P4025"/>
          </table:covered-table-cell>
          <table:table-cell table:style-name="TableCell4026">
            <text:p text:style-name="P4027"/>
          </table:table-cell>
          <table:covered-table-cell>
            <text:p text:style-name="P4028"/>
          </table:covered-table-cell>
          <table:covered-table-cell>
            <text:p text:style-name="P4029"/>
          </table:covered-table-cell>
        </table:table-row>
        <table:table-row table:style-name="TableRow4030">
          <table:covered-table-cell>
            <text:p text:style-name="P4031"/>
          </table:covered-table-cell>
          <table:table-cell table:style-name="TableCell4032" table:number-columns-spanned="3">
            <text:p text:style-name="P4033">Unikalus numeris |_|_|_|_|_|_|_|_|_|_|_|_|_|_|_|_|_|_|_|_|_|_|_|_|_|_|_|_|_|_|_|_|_|_|_|_|_|</text:p>
          </table:table-cell>
          <table:covered-table-cell/>
          <table:covered-table-cell/>
        </table:table-row>
        <table:table-row table:style-name="TableRow4034">
          <table:table-cell table:style-name="TableCell4035" table:number-rows-spanned="5">
            <text:p text:style-name="P4036"/>
          </table:table-cell>
          <table:table-cell table:style-name="TableCell4037">
            <text:p text:style-name="P4038"/>
          </table:table-cell>
          <table:table-cell table:style-name="TableCell4039" table:number-rows-spanned="4">
            <text:p text:style-name="P4040"/>
          </table:table-cell>
          <table:table-cell table:style-name="TableCell4041" table:number-rows-spanned="4">
            <text:p text:style-name="P4042"/>
          </table:table-cell>
        </table:table-row>
        <table:table-row table:style-name="TableRow4043">
          <table:covered-table-cell>
            <text:p text:style-name="P4044"/>
          </table:covered-table-cell>
          <table:table-cell table:style-name="TableCell4045">
            <text:p text:style-name="P4046"/>
          </table:table-cell>
          <table:covered-table-cell>
            <text:p text:style-name="P4047"/>
          </table:covered-table-cell>
          <table:covered-table-cell>
            <text:p text:style-name="P4048"/>
          </table:covered-table-cell>
        </table:table-row>
        <table:table-row table:style-name="TableRow4049">
          <table:covered-table-cell>
            <text:p text:style-name="P4050"/>
          </table:covered-table-cell>
          <table:table-cell table:style-name="TableCell4051">
            <text:p text:style-name="P4052"/>
          </table:table-cell>
          <table:covered-table-cell>
            <text:p text:style-name="P4053"/>
          </table:covered-table-cell>
          <table:covered-table-cell>
            <text:p text:style-name="P4054"/>
          </table:covered-table-cell>
        </table:table-row>
        <table:table-row table:style-name="TableRow4055">
          <table:covered-table-cell>
            <text:p text:style-name="P4056"/>
          </table:covered-table-cell>
          <table:table-cell table:style-name="TableCell4057">
            <text:p text:style-name="P4058"/>
          </table:table-cell>
          <table:covered-table-cell>
            <text:p text:style-name="P4059"/>
          </table:covered-table-cell>
          <table:covered-table-cell>
            <text:p text:style-name="P4060"/>
          </table:covered-table-cell>
        </table:table-row>
        <table:table-row table:style-name="TableRow4061">
          <table:covered-table-cell>
            <text:p text:style-name="P4062"/>
          </table:covered-table-cell>
          <table:table-cell table:style-name="TableCell4063" table:number-columns-spanned="3">
            <text:p text:style-name="P4064">Unikalus numeris<text:s/>|_|_|_|_|_|_|_|_|_|_|_|_|_|_|_|_|_|_|_|_|_|_|_|_|_|_|_|_|_|_|_|_|_|_|_|_|_|</text:p>
          </table:table-cell>
          <table:covered-table-cell/>
          <table:covered-table-cell/>
        </table:table-row>
        <table:table-row table:style-name="TableRow4065">
          <table:table-cell table:style-name="TableCell4066" table:number-rows-spanned="5">
            <text:p text:style-name="P4067"/>
          </table:table-cell>
          <table:table-cell table:style-name="TableCell4068">
            <text:p text:style-name="P4069"/>
          </table:table-cell>
          <table:table-cell table:style-name="TableCell4070" table:number-rows-spanned="4">
            <text:p text:style-name="P4071"/>
          </table:table-cell>
          <table:table-cell table:style-name="TableCell4072" table:number-rows-spanned="4">
            <text:p text:style-name="P4073"/>
          </table:table-cell>
        </table:table-row>
        <table:table-row table:style-name="TableRow4074">
          <table:covered-table-cell>
            <text:p text:style-name="P4075"/>
          </table:covered-table-cell>
          <table:table-cell table:style-name="TableCell4076">
            <text:p text:style-name="P4077"/>
          </table:table-cell>
          <table:covered-table-cell>
            <text:p text:style-name="P4078"/>
          </table:covered-table-cell>
          <table:covered-table-cell>
            <text:p text:style-name="P4079"/>
          </table:covered-table-cell>
        </table:table-row>
        <table:table-row table:style-name="TableRow4080">
          <table:covered-table-cell>
            <text:p text:style-name="P4081"/>
          </table:covered-table-cell>
          <table:table-cell table:style-name="TableCell4082">
            <text:p text:style-name="P4083"/>
          </table:table-cell>
          <table:covered-table-cell>
            <text:p text:style-name="P4084"/>
          </table:covered-table-cell>
          <table:covered-table-cell>
            <text:p text:style-name="P4085"/>
          </table:covered-table-cell>
        </table:table-row>
        <table:table-row table:style-name="TableRow4086">
          <table:covered-table-cell>
            <text:p text:style-name="P4087"/>
          </table:covered-table-cell>
          <table:table-cell table:style-name="TableCell4088">
            <text:p text:style-name="P4089"/>
          </table:table-cell>
          <table:covered-table-cell>
            <text:p text:style-name="P4090"/>
          </table:covered-table-cell>
          <table:covered-table-cell>
            <text:p text:style-name="P4091"/>
          </table:covered-table-cell>
        </table:table-row>
        <table:table-row table:style-name="TableRow4092">
          <table:covered-table-cell>
            <text:p text:style-name="P4093"/>
          </table:covered-table-cell>
          <table:table-cell table:style-name="TableCell4094" table:number-columns-spanned="3">
            <text:p text:style-name="P4095">Unikalus numeris |_|_|_|_|_|_|_|_|_|_|_|_|_|_|_|_|_|_|_|_|_|_|_|_|_|_|_|_|_|_|_|_|_|_|_|_|_|</text:p>
          </table:table-cell>
          <table:covered-table-cell/>
          <table:covered-table-cell/>
        </table:table-row>
        <table:table-row table:style-name="TableRow4096">
          <table:table-cell table:style-name="TableCell4097" table:number-rows-spanned="5">
            <text:p text:style-name="P4098"/>
          </table:table-cell>
          <table:table-cell table:style-name="TableCell4099">
            <text:p text:style-name="P4100"/>
          </table:table-cell>
          <table:table-cell table:style-name="TableCell4101" table:number-rows-spanned="4">
            <text:p text:style-name="P4102"/>
          </table:table-cell>
          <table:table-cell table:style-name="TableCell4103" table:number-rows-spanned="4">
            <text:p text:style-name="P4104"/>
          </table:table-cell>
        </table:table-row>
        <table:table-row table:style-name="TableRow4105">
          <table:covered-table-cell>
            <text:p text:style-name="P4106"/>
          </table:covered-table-cell>
          <table:table-cell table:style-name="TableCell4107">
            <text:p text:style-name="P4108"/>
          </table:table-cell>
          <table:covered-table-cell>
            <text:p text:style-name="P4109"/>
          </table:covered-table-cell>
          <table:covered-table-cell>
            <text:p text:style-name="P4110"/>
          </table:covered-table-cell>
        </table:table-row>
        <table:table-row table:style-name="TableRow4111">
          <table:covered-table-cell>
            <text:p text:style-name="P4112"/>
          </table:covered-table-cell>
          <table:table-cell table:style-name="TableCell4113">
            <text:p text:style-name="P4114"/>
          </table:table-cell>
          <table:covered-table-cell>
            <text:p text:style-name="P4115"/>
          </table:covered-table-cell>
          <table:covered-table-cell>
            <text:p text:style-name="P4116"/>
          </table:covered-table-cell>
        </table:table-row>
        <table:table-row table:style-name="TableRow4117">
          <table:covered-table-cell>
            <text:p text:style-name="P4118"/>
          </table:covered-table-cell>
          <table:table-cell table:style-name="TableCell4119">
            <text:p text:style-name="P4120"/>
          </table:table-cell>
          <table:covered-table-cell>
            <text:p text:style-name="P4121"/>
          </table:covered-table-cell>
          <table:covered-table-cell>
            <text:p text:style-name="P4122"/>
          </table:covered-table-cell>
        </table:table-row>
        <table:table-row table:style-name="TableRow4123">
          <table:covered-table-cell>
            <text:p text:style-name="P4124"/>
          </table:covered-table-cell>
          <table:table-cell table:style-name="TableCell4125" table:number-columns-spanned="3">
            <text:p text:style-name="P4126">Unikalus numeris<text:s/>|_|_|_|_|_|_|_|_|_|_|_|_|_|_|_|_|_|_|_|_|_|_|_|_|_|_|_|_|_|_|_|_|_|_|_|_|_|</text:p>
          </table:table-cell>
          <table:covered-table-cell/>
          <table:covered-table-cell/>
        </table:table-row>
        <table:table-row table:style-name="TableRow4127">
          <table:table-cell table:style-name="TableCell4128" table:number-rows-spanned="5">
            <text:p text:style-name="P4129"/>
          </table:table-cell>
          <table:table-cell table:style-name="TableCell4130">
            <text:p text:style-name="P4131"/>
          </table:table-cell>
          <table:table-cell table:style-name="TableCell4132" table:number-rows-spanned="4">
            <text:p text:style-name="P4133"/>
          </table:table-cell>
          <table:table-cell table:style-name="TableCell4134" table:number-rows-spanned="4">
            <text:p text:style-name="P4135"/>
          </table:table-cell>
        </table:table-row>
        <table:table-row table:style-name="TableRow4136">
          <table:covered-table-cell>
            <text:p text:style-name="P4137"/>
          </table:covered-table-cell>
          <table:table-cell table:style-name="TableCell4138">
            <text:p text:style-name="P4139"/>
          </table:table-cell>
          <table:covered-table-cell>
            <text:p text:style-name="P4140"/>
          </table:covered-table-cell>
          <table:covered-table-cell>
            <text:p text:style-name="P4141"/>
          </table:covered-table-cell>
        </table:table-row>
        <table:table-row table:style-name="TableRow4142">
          <table:covered-table-cell>
            <text:p text:style-name="P4143"/>
          </table:covered-table-cell>
          <table:table-cell table:style-name="TableCell4144">
            <text:p text:style-name="P4145"/>
          </table:table-cell>
          <table:covered-table-cell>
            <text:p text:style-name="P4146"/>
          </table:covered-table-cell>
          <table:covered-table-cell>
            <text:p text:style-name="P4147"/>
          </table:covered-table-cell>
        </table:table-row>
        <table:table-row table:style-name="TableRow4148">
          <table:covered-table-cell>
            <text:p text:style-name="P4149"/>
          </table:covered-table-cell>
          <table:table-cell table:style-name="TableCell4150">
            <text:p text:style-name="P4151"/>
          </table:table-cell>
          <table:covered-table-cell>
            <text:p text:style-name="P4152"/>
          </table:covered-table-cell>
          <table:covered-table-cell>
            <text:p text:style-name="P4153"/>
          </table:covered-table-cell>
        </table:table-row>
        <table:table-row table:style-name="TableRow4154">
          <table:covered-table-cell>
            <text:p text:style-name="P4155"/>
          </table:covered-table-cell>
          <table:table-cell table:style-name="TableCell4156" table:number-columns-spanned="3">
            <text:p text:style-name="P4157">Unikalus numeris |_|_|_|_|_|_|_|_|_|_|_|_|_|_|_|_|_|_|_|_|_|_|_|_|_|_|_|_|_|_|_|_|_|_|_|_|_|</text:p>
          </table:table-cell>
          <table:covered-table-cell/>
          <table:covered-table-cell/>
        </table:table-row>
        <table:table-row table:style-name="TableRow4158">
          <table:table-cell table:style-name="TableCell4159" table:number-rows-spanned="5">
            <text:p text:style-name="P4160"/>
          </table:table-cell>
          <table:table-cell table:style-name="TableCell4161">
            <text:p text:style-name="P4162"/>
          </table:table-cell>
          <table:table-cell table:style-name="TableCell4163" table:number-rows-spanned="4">
            <text:p text:style-name="P4164"/>
          </table:table-cell>
          <table:table-cell table:style-name="TableCell4165" table:number-rows-spanned="4">
            <text:p text:style-name="P4166"/>
          </table:table-cell>
        </table:table-row>
        <table:table-row table:style-name="TableRow4167">
          <table:covered-table-cell>
            <text:p text:style-name="P4168"/>
          </table:covered-table-cell>
          <table:table-cell table:style-name="TableCell4169">
            <text:p text:style-name="P4170"/>
          </table:table-cell>
          <table:covered-table-cell>
            <text:p text:style-name="P4171"/>
          </table:covered-table-cell>
          <table:covered-table-cell>
            <text:p text:style-name="P4172"/>
          </table:covered-table-cell>
        </table:table-row>
        <table:table-row table:style-name="TableRow4173">
          <table:covered-table-cell>
            <text:p text:style-name="P4174"/>
          </table:covered-table-cell>
          <table:table-cell table:style-name="TableCell4175">
            <text:p text:style-name="P4176"/>
          </table:table-cell>
          <table:covered-table-cell>
            <text:p text:style-name="P4177"/>
          </table:covered-table-cell>
          <table:covered-table-cell>
            <text:p text:style-name="P4178"/>
          </table:covered-table-cell>
        </table:table-row>
        <table:table-row table:style-name="TableRow4179">
          <table:covered-table-cell>
            <text:p text:style-name="P4180"/>
          </table:covered-table-cell>
          <table:table-cell table:style-name="TableCell4181">
            <text:p text:style-name="P4182"/>
          </table:table-cell>
          <table:covered-table-cell>
            <text:p text:style-name="P4183"/>
          </table:covered-table-cell>
          <table:covered-table-cell>
            <text:p text:style-name="P4184"/>
          </table:covered-table-cell>
        </table:table-row>
        <table:table-row table:style-name="TableRow4185">
          <table:covered-table-cell>
            <text:p text:style-name="P4186"/>
          </table:covered-table-cell>
          <table:table-cell table:style-name="TableCell4187" table:number-columns-spanned="3">
            <text:p text:style-name="P4188">Unikalus numeris<text:s/>|_|_|_|_|_|_|_|_|_|_|_|_|_|_|_|_|_|_|_|_|_|_|_|_|_|_|_|_|_|_|_|_|_|_|_|_|_|</text:p>
          </table:table-cell>
          <table:covered-table-cell/>
          <table:covered-table-cell/>
        </table:table-row>
        <table:table-row table:style-name="TableRow4189">
          <table:table-cell table:style-name="TableCell4190" table:number-rows-spanned="5">
            <text:p text:style-name="P4191"/>
          </table:table-cell>
          <table:table-cell table:style-name="TableCell4192">
            <text:p text:style-name="P4193"/>
          </table:table-cell>
          <table:table-cell table:style-name="TableCell4194" table:number-rows-spanned="4">
            <text:p text:style-name="P4195"/>
          </table:table-cell>
          <table:table-cell table:style-name="TableCell4196" table:number-rows-spanned="4">
            <text:p text:style-name="P4197"/>
          </table:table-cell>
        </table:table-row>
        <table:table-row table:style-name="TableRow4198">
          <table:covered-table-cell>
            <text:p text:style-name="P4199"/>
          </table:covered-table-cell>
          <table:table-cell table:style-name="TableCell4200">
            <text:p text:style-name="P4201"/>
          </table:table-cell>
          <table:covered-table-cell>
            <text:p text:style-name="P4202"/>
          </table:covered-table-cell>
          <table:covered-table-cell>
            <text:p text:style-name="P4203"/>
          </table:covered-table-cell>
        </table:table-row>
        <table:table-row table:style-name="TableRow4204">
          <table:covered-table-cell>
            <text:p text:style-name="P4205"/>
          </table:covered-table-cell>
          <table:table-cell table:style-name="TableCell4206">
            <text:p text:style-name="P4207"/>
          </table:table-cell>
          <table:covered-table-cell>
            <text:p text:style-name="P4208"/>
          </table:covered-table-cell>
          <table:covered-table-cell>
            <text:p text:style-name="P4209"/>
          </table:covered-table-cell>
        </table:table-row>
        <table:table-row table:style-name="TableRow4210">
          <table:covered-table-cell>
            <text:p text:style-name="P4211"/>
          </table:covered-table-cell>
          <table:table-cell table:style-name="TableCell4212">
            <text:p text:style-name="P4213"/>
          </table:table-cell>
          <table:covered-table-cell>
            <text:p text:style-name="P4214"/>
          </table:covered-table-cell>
          <table:covered-table-cell>
            <text:p text:style-name="P4215"/>
          </table:covered-table-cell>
        </table:table-row>
        <table:table-row table:style-name="TableRow4216">
          <table:covered-table-cell>
            <text:p text:style-name="P4217"/>
          </table:covered-table-cell>
          <table:table-cell table:style-name="TableCell4218" table:number-columns-spanned="3">
            <text:p text:style-name="P4219">Unikalus numeris |_|_|_|_|_|_|_|_|_|_|_|_|_|_|_|_|_|_|_|_|_|_|_|_|_|_|_|_|_|_|_|_|_|_|_|_|_|</text:p>
          </table:table-cell>
          <table:covered-table-cell/>
          <table:covered-table-cell/>
        </table:table-row>
        <table:table-row table:style-name="TableRow4220">
          <table:table-cell table:style-name="TableCell4221" table:number-rows-spanned="5">
            <text:p text:style-name="P4222"/>
          </table:table-cell>
          <table:table-cell table:style-name="TableCell4223">
            <text:p text:style-name="P4224"/>
          </table:table-cell>
          <table:table-cell table:style-name="TableCell4225" table:number-rows-spanned="4">
            <text:p text:style-name="P4226"/>
          </table:table-cell>
          <table:table-cell table:style-name="TableCell4227" table:number-rows-spanned="4">
            <text:p text:style-name="P4228"/>
          </table:table-cell>
        </table:table-row>
        <table:table-row table:style-name="TableRow4229">
          <table:covered-table-cell>
            <text:p text:style-name="P4230"/>
          </table:covered-table-cell>
          <table:table-cell table:style-name="TableCell4231">
            <text:p text:style-name="P4232"/>
          </table:table-cell>
          <table:covered-table-cell>
            <text:p text:style-name="P4233"/>
          </table:covered-table-cell>
          <table:covered-table-cell>
            <text:p text:style-name="P4234"/>
          </table:covered-table-cell>
        </table:table-row>
        <table:table-row table:style-name="TableRow4235">
          <table:covered-table-cell>
            <text:p text:style-name="P4236"/>
          </table:covered-table-cell>
          <table:table-cell table:style-name="TableCell4237">
            <text:p text:style-name="P4238"/>
          </table:table-cell>
          <table:covered-table-cell>
            <text:p text:style-name="P4239"/>
          </table:covered-table-cell>
          <table:covered-table-cell>
            <text:p text:style-name="P4240"/>
          </table:covered-table-cell>
        </table:table-row>
        <table:table-row table:style-name="TableRow4241">
          <table:covered-table-cell>
            <text:p text:style-name="P4242"/>
          </table:covered-table-cell>
          <table:table-cell table:style-name="TableCell4243">
            <text:p text:style-name="P4244"/>
          </table:table-cell>
          <table:covered-table-cell>
            <text:p text:style-name="P4245"/>
          </table:covered-table-cell>
          <table:covered-table-cell>
            <text:p text:style-name="P4246"/>
          </table:covered-table-cell>
        </table:table-row>
        <table:table-row table:style-name="TableRow4247">
          <table:covered-table-cell>
            <text:p text:style-name="P4248"/>
          </table:covered-table-cell>
          <table:table-cell table:style-name="TableCell4249" table:number-columns-spanned="3">
            <text:p text:style-name="P4250">Unikalus numeris<text:s/>|_|_|_|_|_|_|_|_|_|_|_|_|_|_|_|_|_|_|_|_|_|_|_|_|_|_|_|_|_|_|_|_|_|_|_|_|_|</text:p>
          </table:table-cell>
          <table:covered-table-cell/>
          <table:covered-table-cell/>
        </table:table-row>
      </table:table>
      <text:p text:style-name="P4251"/>
      <text:p text:style-name="P4252">Visa aprašytų daiktų vertė ........................... Eur ............ ct</text:p>
      <text:p text:style-name="P4253">(suma skaičiais)</text:p>
      <text:p text:style-name="P4254"><text:tab/></text:p>
      <text:p text:style-name="P4255">(suma žodžiais arba nurodyti, kad turto vertei nustatyti bus kviečiamas ekspertas)</text:p>
      <text:p text:style-name="P4256">Aprašytų daiktų savininkas (bendraturčiai):</text:p>
      <text:p text:style-name="P4257"/>
      <text:p text:style-name="P4258">|_|_|_|_|_|_|_|_|_|_|_|<text:s/><text:tab/></text:p>
      <text:p text:style-name="P4259">(fizinio ar juridinio asmens kodas)<text:s/><text:tab/>(fizinio asmens – vardas, pavardė, gyvenamoji vieta; juridinio asmens – pavadinimas, buveinės adresas)</text:p>
      <text:p text:style-name="P4260"/>
      <text:p text:style-name="P4261"/>
      <text:p text:style-name="P4262"/>
      <text:p text:style-name="P4263"/>
      <text:p text:style-name="P4264">|_|_|_|_|_|_|_|_|_|_|_|<text:s/><text:tab/></text:p>
      <text:p text:style-name="P4265">(fizinio ar juridinio asmens kodas)<text:s/><text:tab/>(fizinio asmens – vardas, pavardė, gyvenamoji vieta; juridinio asmens – pavadinimas, buveinės adresas)</text:p>
      <text:p text:style-name="P4266"/>
      <text:p text:style-name="P4267">Išieškotojo, skolininko ir kitų asmenų, dalyvaujančių aprašant turtą, pastabos ir pareiškimai, taip pat antstolio patvarkymai dėl<text:s/>jų</text:p>
      <text:p text:style-name="P4268">.<text:tab/></text:p>
      <text:p text:style-name="P4269">.<text:tab/></text:p>
      <text:p text:style-name="P4270">.<text:tab/></text:p>
      <text:p text:style-name="P4271"/>
      <text:p text:style-name="P4272">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4273">Už perduoto saugoti (administruoti) turto praradimą, trūkumą ar sužalojimą žalą atlygina saugotojas įstatymų nustatyta tvarka.</text:p>
      <text:p text:style-name="P4274">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275"><text:span text:style-name="T4276">Skolininkui ir kitiems asmenims išaiškinta, kad, vadovaujantis Civilinio proceso kodekso 510 ir 512 straipsniais, dėl antstolio procesinių veiksmų ar atsisakymo procesinius veiksmus atlikti gali būti paduodamas skundas r</text:span><text:span text:style-name="T4277">aštu antstoliui</text:span><text:span text:style-name="T4278">, kurio veiksmai ar atsisakymas juos atlikti skundžiami. Kai skundžiami pavaduojančio antstolio ar antstolio atstovo veiksmai arba atsisakymas juos atlikti, skundas pateikiamas pavaduojamo ar atstovaujamo antstolio kontorai</text:span><text:span text:style-name="T4279">. Skundas gali būt</text:span><text:span text:style-name="T4280">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4281">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28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83"/>
      <text:p text:style-name="P4284">Antstolis (antstolio padėjėjas)<text:s/><text:tab/></text:p>
      <text:p text:style-name="P4285">(parašas)<text:s/><text:tab/>(vardas, pavardė)</text:p>
      <text:p text:style-name="P4286">.<text:tab/></text:p>
      <text:p text:style-name="P4287">(antstolio kontoros adresas, telefono numeris)</text:p>
      <text:p text:style-name="P4288"/>
      <text:p text:style-name="P4289">Aprašo nuorašą gavau:</text:p>
      <text:p text:style-name="P4290">Skolininkas<text:tab/><text:tab/></text:p>
      <text:p text:style-name="P4291">(parašas)<text:s/><text:tab/>(vardas, pavardė)</text:p>
      <text:p text:style-name="P4292"/>
      <text:p text:style-name="P4293">Išieškotojas<text:s/><text:tab/><text:tab/></text:p>
      <text:p text:style-name="P4294">(parašas)<text:s/><text:tab/>(vardas, pavardė)</text:p>
      <text:p text:style-name="P4295"/>
      <text:p text:style-name="P4296">Kiti asmenys, dalyvaujantys</text:p>
      <text:p text:style-name="P4297">surašant turto arešto aktą:<text:s/><text:tab/><text:tab/></text:p>
      <text:p text:style-name="P4298">(parašas)<text:s/><text:tab/>(vardas, pavardė)</text:p>
      <text:p text:style-name="P4299"/>
      <text:p text:style-name="P4300"/>
      <text:p text:style-name="P4301">(parašas)<text:s/><text:tab/>(vardas, pavardė)</text:p>
      <text:p text:style-name="P4302"/>
      <text:p text:style-name="P4303">Šiame apraše nurodytą turtą priėmiau saugoti ir turto aprašo<text:s/>nuorašą gavau. Areštuoto turto saugotojas (administratorius):</text:p>
      <text:p text:style-name="P4304"/>
      <text:p text:style-name="P4305">|_|_|_|_|_|_|_|_|_|_|_|<text:s/><text:tab/></text:p>
      <text:p text:style-name="P4306">(fizinio ar juridinio asmens kodas)<text:s/><text:tab/>(fizinio asmens – vardas, pavardė, gyvenamoji vieta; juridinio asmens – pavadinimas, buveinės adresas)</text:p>
      <text:p text:style-name="P4307"/>
      <text:p text:style-name="P4308"/>
      <text:p text:style-name="P4309"/>
      <text:p text:style-name="P4310">Priedo pakeitimai:</text:p>
      <text:p text:style-name="P4311"><text:span text:style-name="T4312">Nr.<text:s/></text:span><text:a xlink:href="https://www.e-tar.lt/portal/legalAct.html?documentId=TAR.FF39F83DB4CB" office:target-frame-name="_top" xlink:show="replace"><text:span text:style-name="T4313">1R-265</text:span></text:a><text:span text:style-name="T4314">, 2011-11-14, Žin., 2011, Nr. 137-6495 (2011-11-17), i. k. 1112270ISAK001R-265</text:span></text:p>
      <text:p text:style-name="P4315"><text:span text:style-name="T4316">Nr.<text:s/></text:span><text:a xlink:href="https://www.e-tar.lt/portal/legalAct.html?documentId=9c0915208f6411e4a98a9f2247652cf4" office:target-frame-name="_top" xlink:show="replace"><text:span text:style-name="T4317">1R-383</text:span></text:a><text:span text:style-name="T4318">, 2014-12-29, paskelbta TAR 2014-12-30, i. k. 2014-20882</text:span></text:p>
      <text:p text:style-name="Normal"/>
      <text:p text:style-name="P4319"><text:span text:style-name="T4320">Sprendimų vykdymo instrukcijos<text:s/></text:span></text:p>
      <text:p text:style-name="P4321"><text:span text:style-name="T4322">11</text:span><text:span text:style-name="T4323"><text:s/></text:span><text:span text:style-name="T4324"><text:s/>priedas</text:span></text:p>
      <text:p text:style-name="P4325">(Lietuvos Respublikos teisingumo ministro<text:s/></text:p>
      <text:p text:style-name="P4326"><text:span text:style-name="T4327">2014 m. gruodžio 29 d. įsakymo Nr. 1R-383 redakcija)</text:span></text:p>
      <text:p text:style-name="P4328"/>
      <text:p text:style-name="P4329"/>
      <text:p text:style-name="P4330"><text:span text:style-name="T4331">(Turto</text:span><text:span text:style-name="T4332"><text:s/>pardavimo skolininko pasiūlytam pirkėjui akto forma)</text:span></text:p>
      <text:p text:style-name="P4333"/>
      <text:p text:style-name="P4334">(Herbas)</text:p>
      <text:p text:style-name="P4335">ANTSTOLIS (vardas, pavardė)</text:p>
      <text:p text:style-name="P4336">_______________________________________________________________________________________________</text:p>
      <text:p text:style-name="P4337"/>
      <text:p text:style-name="P4338"/>
      <text:p text:style-name="P4339"/>
      <text:p text:style-name="P4340">TURTO PARDAVIMO SKOLININKO PASIŪLYTAM PIRKĖJUI</text:p>
      <text:p text:style-name="P4341">AKTAS</text:p>
      <text:p text:style-name="P4342"/>
      <text:p text:style-name="P4343">____________________________________</text:p>
      <text:p text:style-name="P4344">(data)</text:p>
      <text:p text:style-name="P4345">____________________________________</text:p>
      <text:p text:style-name="P4346">(dokumento Nr.)</text:p>
      <text:p text:style-name="P4347">____________________________________</text:p>
      <text:p text:style-name="P4348">(vietovės pavadinimas)</text:p>
      <text:p text:style-name="P4349"/>
      <text:p text:style-name="P4350">Aš, antstolis<text:s/><text:tab/>, 20<text:tab/><text:s/>m.<text:s/><text:tab/><text:s/>d. pardaviau skolininko</text:p>
      <text:p text:style-name="P4351"><text:tab/>(vardas, pavardė)</text:p>
      <text:p text:style-name="P4352">pasiūlytam pirkėjui<text:tab/></text:p>
      <text:p text:style-name="P4353">(pirkėjo<text:s/>vardas, pavardė, asmens kodas; juridinio asmens pavadinimas, kodas)</text:p>
      <text:p text:style-name="P4354"/>
      <text:p text:style-name="P4355"><text:tab/></text:p>
      <text:p text:style-name="P4356">(parduoto turto pavadinimas ir turto apibūdinimas)</text:p>
      <text:p text:style-name="P4357"><text:tab/></text:p>
      <text:p text:style-name="P4358"><text:tab/></text:p>
      <text:p text:style-name="P4359"><text:tab/></text:p>
      <text:p text:style-name="P4360">|_|_|_|_|_|_|_|_|_|_|_|_|_|_|_|_|_|_|_|_|_|_| už<text:s/><text:tab/><text:s/>Eur<text:s/><text:tab/><text:s/>ct</text:p>
      <text:p text:style-name="P4361">(unikalus turto numeris)</text:p>
      <text:p text:style-name="P4362">(<text:tab/>).</text:p>
      <text:p text:style-name="P4363">(suma žodžiais)</text:p>
      <text:p text:style-name="P4364">Visa suma už nupirktą<text:s/>turtą įmokėta 20<text:tab/><text:s/>m.<text:s/><text:tab/><text:s/>d.</text:p>
      <text:p text:style-name="P4365"/>
      <text:p text:style-name="P4366">Šis aktas yra surašytas ______ egzemplioriais, kurių kiekvienas turi vienodą juridinę galią ir yra nuosavybės teisę patvirtinantis dokumentas. Vienas akto egzempliorius paliekamas vykdomojoje byloje, kiti atiduodami pirkėjui.</text:p>
      <text:p text:style-name="P4367"/>
      <text:p text:style-name="P4368">Antstolis<text:tab/>(parašas)<text:tab/>(vardas, pavardė)</text:p>
      <text:p text:style-name="P4369"/>
      <text:p text:style-name="P4370">Pirkėjas<text:tab/>(parašas)<text:tab/>(vardas, pavardė)</text:p>
      <text:p text:style-name="P4371"/>
      <text:p text:style-name="P4372"/>
      <text:p text:style-name="P4373"/>
      <text:p text:style-name="P4374">Priedo pakeitimai:</text:p>
      <text:p text:style-name="P4375"><text:span text:style-name="T4376">Nr.<text:s/></text:span><text:a xlink:href="https://www.e-tar.lt/portal/legalAct.html?documentId=TAR.FF39F83DB4CB" office:target-frame-name="_top" xlink:show="replace"><text:span text:style-name="T4377">1R-265</text:span></text:a><text:span text:style-name="T4378">, 2011-11-14, Žin., 2011, Nr. 137-6495</text:span><text:span text:style-name="T4379"><text:s/>(2011-11-17), i. k. 1112270ISAK001R-265</text:span></text:p>
      <text:p text:style-name="P4380"><text:span text:style-name="T4381">Nr.<text:s/></text:span><text:a xlink:href="https://www.e-tar.lt/portal/legalAct.html?documentId=9c0915208f6411e4a98a9f2247652cf4" office:target-frame-name="_top" xlink:show="replace"><text:span text:style-name="T4382">1R-383</text:span></text:a><text:span text:style-name="T4383">, 2014-12-29, paskelbta TAR 2014-12-30, i. k. 2014-20882</text:span></text:p>
      <text:p text:style-name="Normal"/>
      <text:p text:style-name="P4384"/>
      <text:p text:style-name="P4385"><text:span text:style-name="T4386">12 priedas.</text:span><text:s/><text:span text:style-name="T4387">Neteko galios nuo 2013-01-01.</text:span></text:p>
      <text:p text:style-name="P4388">Priedo pakeitimai:</text:p>
      <text:p text:style-name="P4389"><text:span text:style-name="T4390">Nr.<text:s/></text:span><text:a xlink:href="https://www.e-tar.lt/portal/legalAct.html?documentId=TAR.18E5055E8306" office:target-frame-name="_top" xlink:show="replace"><text:span text:style-name="T4391">1R-93</text:span></text:a><text:span text:style-name="T4392">, 2009-03-30, Žin., 2009, Nr. 35-1352 (2009-03-31), i. k. 1092270ISAK0001R-93</text:span></text:p>
      <text:p text:style-name="P4393"><text:span text:style-name="T4394">Nr.<text:s/></text:span><text:a xlink:href="https://www.e-tar.lt/portal/legalAct.html?documentId=TAR.FF39F83DB4CB" office:target-frame-name="_top" xlink:show="replace"><text:span text:style-name="T4395">1R-265</text:span></text:a><text:span text:style-name="T4396">, 2011-11-14, Žin., 2011, Nr. 137-6495 (2011-11-17), i. k. 1112270ISAK001R-265</text:span></text:p>
      <text:p text:style-name="P4397"><text:span text:style-name="T4398">Nr.<text:s/></text:span><text:a xlink:href="https://www.e-tar.lt/portal/legalAct.html?documentId=TAR.3F7A0E80B1D9" office:target-frame-name="_top" xlink:show="replace"><text:span text:style-name="T4399">1R-321</text:span></text:a><text:span text:style-name="T4400">, 2012-12-12, Žin., 2012, Nr. 147-7578 (2012-12-15), i. k. 11</text:span><text:span text:style-name="T4401">22270ISAK001R-321</text:span></text:p>
      <text:p text:style-name="Normal"/>
      <text:p text:style-name="P4402"><text:span text:style-name="T4403">Sprendimų vykdymo instrukcijos<text:s/></text:span></text:p>
      <text:p text:style-name="P4404"><text:span text:style-name="T4405">13</text:span><text:span text:style-name="T4406"><text:s/></text:span><text:span text:style-name="T4407"><text:s/>priedas</text:span></text:p>
      <text:p text:style-name="P4408">(Lietuvos Respublikos teisingumo ministro<text:s/></text:p>
      <text:p text:style-name="P4409"><text:span text:style-name="T4410">2014 m. gruodžio 29 d. įsakymo Nr. 1R-383 redakcija)</text:span></text:p>
      <text:p text:style-name="P4411"/>
      <text:p text:style-name="P4412"/>
      <text:p text:style-name="P4413"/>
      <text:p text:style-name="P4414"/>
      <text:p text:style-name="P4415"/>
      <text:p text:style-name="P4416"><text:span text:style-name="T4417">(Turto pardavimo iš varžytynių akto forma)</text:span></text:p>
      <text:p text:style-name="P4418"/>
      <text:p text:style-name="P4419">(Herbas)</text:p>
      <text:p text:style-name="P4420">ANTSTOLIS (vardas, pavardė)</text:p>
      <text:p text:style-name="P4421">________________________________________________________________________________________________</text:p>
      <text:p text:style-name="P4422"/>
      <text:p text:style-name="P4423"/>
      <text:p text:style-name="P4424">TURTO PARDAVIMO IŠ VARŽYTYNIŲ</text:p>
      <text:p text:style-name="P4425">AKTAS</text:p>
      <text:p text:style-name="P4426"/>
      <text:p text:style-name="P4427">____________________________________</text:p>
      <text:p text:style-name="P4428">(data)</text:p>
      <text:p text:style-name="P4429">___________________________________</text:p>
      <text:p text:style-name="P4430">(dokumento Nr.)</text:p>
      <text:p text:style-name="P4431">____________________________________</text:p>
      <text:p text:style-name="P4432">(vietovės pavadinimas)</text:p>
      <text:p text:style-name="P4433"/>
      <text:p text:style-name="P4434">Aš, antstolis<text:s/><text:tab/>, 20<text:tab/><text:s/>m.<text:s/><text:tab/><text:s/>d.</text:p>
      <text:p text:style-name="P4435"><text:tab/><text:s text:c="12"/>(vardas, pavardė)</text:p>
      <text:p text:style-name="P4436">įvykusiose varžytynėse Nr. ............................ pardaviau<text:s/><text:tab/></text:p>
      <text:p text:style-name="P4437"><text:tab/><text:s text:c="34"/>(varžytynių Nr.) <text:s text:c="24"/>(parduoto turto pavadinimas ir turto apibūdinimas)</text:p>
      <text:p text:style-name="P4438"><text:tab/></text:p>
      <text:p text:style-name="P4439"><text:tab/><text:tab/></text:p>
      <text:p text:style-name="P4440"/>
      <text:p text:style-name="P4441"><text:tab/>, unikalus turto numeris |_|_|_|_|_|_|_|_|_|_|_|_|_|_|_|_|_|_|_|_|_|_|,<text:s/></text:p>
      <text:p text:style-name="P4442"/>
      <text:p text:style-name="P4443">pirkėjui<text:tab/></text:p>
      <text:p text:style-name="P4444">(pirkėjo vardas, pavardė, asmens kodas<text:s/>(jeigu pirkėjas juridinis asmuo, – pavadinimas, kodas),<text:s/></text:p>
      <text:p text:style-name="P4445"><text:tab/></text:p>
      <text:p text:style-name="P4446">adresas (juridinio asmens buveinė), el. pašto adresas, telefono ir fakso Nr.)</text:p>
      <text:p text:style-name="P4447"/>
      <text:p text:style-name="P4448"><text:tab/>už<text:s/><text:tab/><text:s/>Eur<text:s/><text:tab/><text:s/>ct</text:p>
      <text:p text:style-name="P4449"/>
      <text:p text:style-name="P4450">(<text:tab/>).</text:p>
      <text:p text:style-name="P4451">(suma žodžiais)</text:p>
      <text:p text:style-name="P4452"/>
      <text:p text:style-name="P4453">Visa suma už nupirktą turtą sumokėta 20<text:tab/>. m.<text:s/><text:tab/><text:s/>d.</text:p>
      <text:p text:style-name="P4454"/>
      <text:p text:style-name="P4455">Šį aktą pirkėjas pasirašė<text:s/>20....... m. .......................................... d. ............. val. ............ min.</text:p>
      <text:p text:style-name="P4456"/>
      <text:p text:style-name="P4457"/>
      <text:p text:style-name="P4458">Antstolis<text:tab/><text:tab/></text:p>
      <text:p text:style-name="P4459"><text:tab/>(parašas)<text:tab/>(vardas, pavardė)</text:p>
      <text:p text:style-name="P4460"/>
      <text:p text:style-name="P4461">Pirkėjas<text:tab/><text:tab/></text:p>
      <text:p text:style-name="P4462"><text:tab/>(parašas)<text:tab/>(vardas, pavardė)</text:p>
      <text:p text:style-name="P4463"/>
      <text:p text:style-name="P4464"/>
      <text:p text:style-name="P4465">Priedo pakeitimai:</text:p>
      <text:p text:style-name="P4466"><text:span text:style-name="T4467">Nr.<text:s/></text:span><text:a xlink:href="https://www.e-tar.lt/portal/legalAct.html?documentId=TAR.EF901735770E" office:target-frame-name="_top" xlink:show="replace"><text:span text:style-name="T4468">1R-269</text:span></text:a><text:span text:style-name="T4469">, 2008-07-09, Žin., 2008, Nr. 79-3147 (2008-07-12), i. k. 1082270ISAK001R-269</text:span></text:p>
      <text:p text:style-name="P4470"><text:span text:style-name="T4471">Nr.<text:s/></text:span><text:a xlink:href="https://www.e-tar.lt/portal/legalAct.html?documentId=TAR.18E5055E8306" office:target-frame-name="_top" xlink:show="replace"><text:span text:style-name="T4472">1R-93</text:span></text:a><text:span text:style-name="T4473">, 2009-03-30, Žin.,<text:s/></text:span><text:span text:style-name="T4474">2009, Nr. 35-1352 (2009-03-31), i. k. 1092270ISAK0001R-93</text:span></text:p>
      <text:p text:style-name="P4475"><text:span text:style-name="T4476">Nr.<text:s/></text:span><text:a xlink:href="https://www.e-tar.lt/portal/legalAct.html?documentId=TAR.FF39F83DB4CB" office:target-frame-name="_top" xlink:show="replace"><text:span text:style-name="T4477">1R-265</text:span></text:a><text:span text:style-name="T4478">, 2011-11-14, Žin., 2011, Nr. 137-6495 (2011-11-17), i. k. 1112270ISAK001R-265</text:span></text:p>
      <text:p text:style-name="P4479"><text:span text:style-name="T4480">Nr.<text:s/></text:span><text:a xlink:href="https://www.e-tar.lt/portal/legalAct.html?documentId=TAR.3F7A0E80B1D9" office:target-frame-name="_top" xlink:show="replace"><text:span text:style-name="T4481">1R-321</text:span></text:a><text:span text:style-name="T4482">, 2012-12-12, Žin., 2012, Nr. 147-7578 (2012-12-15), i. k. 1122270ISAK001R-321</text:span></text:p>
      <text:p text:style-name="P4483"><text:span text:style-name="T4484">Nr.<text:s/></text:span><text:a xlink:href="https://www.e-tar.lt/portal/legalAct.html?documentId=9c0915208f6411e4a98a9f2247652cf4" office:target-frame-name="_top" xlink:show="replace"><text:span text:style-name="T4485">1R-383</text:span></text:a><text:span text:style-name="T4486">, 20</text:span><text:span text:style-name="T4487">14-12-29, paskelbta TAR 2014-12-30, i. k. 2014-20882</text:span></text:p>
      <text:p text:style-name="Normal"/>
      <text:p text:style-name="P4488"><text:span text:style-name="T4489">Sprendimų vykdymo instrukcijos<text:s/></text:span></text:p>
      <text:p text:style-name="P4490"><text:span text:style-name="T4491">14</text:span><text:span text:style-name="T4492"><text:s/></text:span><text:span text:style-name="T4493"><text:s/>priedas</text:span></text:p>
      <text:p text:style-name="P4494">(Lietuvos Respublikos teisingumo ministro<text:s/></text:p>
      <text:p text:style-name="P4495"><text:span text:style-name="T4496">2014 m. gruodžio 29 d. įsakymo Nr. 1R-383 redakcija)</text:span></text:p>
      <text:p text:style-name="P4497"/>
      <text:p text:style-name="P4498"/>
      <text:p text:style-name="P4499"><text:span text:style-name="T4500">(Turto perdavimo išieškotojui akto forma)</text:span></text:p>
      <text:p text:style-name="P4501"/>
      <text:p text:style-name="P4502">(Herbas)</text:p>
      <text:p text:style-name="P4503">ANTSTOLIS (vardas, pavardė)</text:p>
      <text:p text:style-name="P4504">_________________________________________________________________________________________</text:p>
      <text:p text:style-name="P4505"/>
      <text:p text:style-name="P4506"/>
      <text:p text:style-name="P4507">TURTO PERDAVIMO IŠIEŠKOTOJUI AKTAS</text:p>
      <text:p text:style-name="P4508"/>
      <text:p text:style-name="P4509">____________________________________</text:p>
      <text:p text:style-name="P4510">(data)</text:p>
      <text:p text:style-name="P4511">____________________________________</text:p>
      <text:p text:style-name="P4512">(dokumento Nr.)</text:p>
      <text:p text:style-name="P4513">____________________________________</text:p>
      <text:p text:style-name="P4514">(vietovės pavadinimas)</text:p>
      <text:p text:style-name="P4515"/>
      <text:p text:style-name="P4516">Aš, antstolis<text:s/><text:tab/>, vadovaudamasis Civilinio proceso kodekso</text:p>
      <text:p text:style-name="P4517"><text:tab/>(vardas, pavardė)</text:p>
      <text:p text:style-name="P4518">702 straipsniu,<text:s/><text:tab/><text:s/>straipsniu, 20<text:tab/><text:s/>m.<text:s/><text:tab/><text:s/>d. perdaviau<text:s/><text:tab/></text:p>
      <text:p text:style-name="P4519"><text:tab/></text:p>
      <text:p text:style-name="P4520">(perduoto turto pavadinimas ir turto apibūdinimas)</text:p>
      <text:p text:style-name="P4521"><text:tab/></text:p>
      <text:p text:style-name="P4522"><text:tab/>, unikalus<text:s/>turto numeris |_|_|_|_|_|_|_|_|_|_|_|_|_|_|_|_|_|_|_|_|_|_|,</text:p>
      <text:p text:style-name="P4523"><text:tab/></text:p>
      <text:p text:style-name="P4524">(išieškotojo vardas, pavardė, asmens kodas; juridinio asmens pavadinimas, kodas)</text:p>
      <text:p text:style-name="P4525"/>
      <text:p text:style-name="P4526"><text:tab/>už<text:s/><text:tab/><text:s/>Eur<text:s/><text:tab/><text:s/>ct</text:p>
      <text:p text:style-name="P4527">(<text:tab/>).</text:p>
      <text:p text:style-name="P4528">(suma žodžiais)</text:p>
      <text:p text:style-name="P4529"/>
      <text:p text:style-name="P4530">Šis aktas yra surašytas _____ egzemplioriais, kurių kiekvienas turi vienodą juridinę galią ir yra nuosavybės teisę patvirtinantis dokumentas. Vienas akto egzempliorius paliekamas vykdomojoje byloje, kiti atiduodami išieškotojui.</text:p>
      <text:p text:style-name="P4531"/>
      <text:p text:style-name="P4532">Antstolis<text:tab/><text:tab/></text:p>
      <text:p text:style-name="P4533"><text:tab/>(parašas)<text:tab/>(vardas, pavardė)</text:p>
      <text:p text:style-name="P4534"/>
      <text:p text:style-name="P4535">Išieškotojas<text:tab/><text:tab/></text:p>
      <text:p text:style-name="P4536"><text:tab/>(parašas)<text:tab/>(vardas, pavardė)</text:p>
      <text:p text:style-name="P4537"/>
      <text:p text:style-name="P4538">Priedo pakeitimai:</text:p>
      <text:p text:style-name="P4539"><text:span text:style-name="T4540">Nr.<text:s/></text:span><text:a xlink:href="https://www.e-tar.lt/portal/legalAct.html?documentId=TAR.EF901735770E" office:target-frame-name="_top" xlink:show="replace"><text:span text:style-name="T4541">1R-269</text:span></text:a><text:span text:style-name="T4542">, 2008-07-09, Žin., 2008, Nr. 79-3147 (2008-07-12), i. k. 1082270ISAK001R-269</text:span></text:p>
      <text:p text:style-name="P4543"><text:span text:style-name="T4544">Nr.<text:s/></text:span><text:a xlink:href="https://www.e-tar.lt/portal/legalAct.html?documentId=TAR.18E5055E8306" office:target-frame-name="_top" xlink:show="replace"><text:span text:style-name="T4545">1R-93</text:span></text:a><text:span text:style-name="T4546">, 2009-03-30, Žin., 2009, Nr. 35-1352 (2009-03-31), i. k. 1092270ISAK0001R-93</text:span></text:p>
      <text:p text:style-name="P4547"><text:span text:style-name="T4548">Nr.<text:s/></text:span><text:a xlink:href="https://www.e-tar.lt/portal/legalAct.html?documentId=TAR.A2F120C3248E" office:target-frame-name="_top" xlink:show="replace"><text:span text:style-name="T4549">1R-8</text:span></text:a><text:span text:style-name="T4550">, 2011-01-11, Žin., 2011, Nr. 7-27</text:span><text:span text:style-name="T4551">7 (2011-01-18), i. k. 1112270ISAK00001R-8</text:span></text:p>
      <text:p text:style-name="P4552"><text:span text:style-name="T4553">Nr.<text:s/></text:span><text:a xlink:href="https://www.e-tar.lt/portal/legalAct.html?documentId=TAR.FF39F83DB4CB" office:target-frame-name="_top" xlink:show="replace"><text:span text:style-name="T4554">1R-265</text:span></text:a><text:span text:style-name="T4555">, 2011-11-14, Žin., 2011, Nr. 137-6495 (2011-11-17), i. k. 1112270ISAK001R-265</text:span></text:p>
      <text:p text:style-name="P4556"><text:span text:style-name="T4557">Nr.<text:s/></text:span><text:a xlink:href="https://www.e-tar.lt/portal/legalAct.html?documentId=9c0915208f6411e4a98a9f2247652cf4" office:target-frame-name="_top" xlink:show="replace"><text:span text:style-name="T4558">1R-383</text:span></text:a><text:span text:style-name="T4559">, 2014-12-29, paskelbta TAR 2014-12-30, i. k. 2014-20882</text:span></text:p>
      <text:p text:style-name="Normal"/>
      <text:p text:style-name="P4560"><text:span text:style-name="T4561">Sprendimų vykdymo instrukcijos<text:s/></text:span></text:p>
      <text:p text:style-name="P4562"><text:span text:style-name="T4563">15</text:span><text:span text:style-name="T4564"><text:s/></text:span><text:span text:style-name="T4565"><text:s/>priedas</text:span></text:p>
      <text:p text:style-name="P4566">(Lietuvos Respublikos teisingumo ministro<text:s/></text:p>
      <text:p text:style-name="P4567"><text:span text:style-name="T4568">2014 m. gruodžio 29 d. įsakymo Nr. 1R-383<text:s/></text:span><text:span text:style-name="T4569">redakcija)</text:span></text:p>
      <text:p text:style-name="P4570"/>
      <text:p text:style-name="P4571"/>
      <text:p text:style-name="P4572"><text:span text:style-name="T4573">(Išieškotų lėšų paskirstymo patvarkymo forma)</text:span></text:p>
      <text:p text:style-name="P4574"/>
      <text:p text:style-name="P4575">(Herbas)</text:p>
      <text:p text:style-name="P4576">ANTSTOLIS (vardas, pavardė)</text:p>
      <text:p text:style-name="P4577">______________________________________________________________________________________________</text:p>
      <text:p text:style-name="P4578"/>
      <text:p text:style-name="P4579">IŠIEŠKOTŲ LĖŠŲ PASKIRSTYMO PATVARKYMAS</text:p>
      <text:p text:style-name="P4580"/>
      <text:p text:style-name="P4581">____________________________________</text:p>
      <text:p text:style-name="P4582">(data)</text:p>
      <text:p text:style-name="P4583">____________________________________</text:p>
      <text:p text:style-name="P4584">(dokumento Nr.)</text:p>
      <text:p text:style-name="P4585">____________________________________</text:p>
      <text:p text:style-name="P4586">(vietovės pavadinimas)</text:p>
      <text:p text:style-name="P4587"/>
      <text:p text:style-name="P4588">Vykdant vykdomąją bylą (vykdomąsias bylas) dėl piniginių lėšų išieškojimo iš skolininko<text:s/><text:tab/></text:p>
      <text:p text:style-name="P4589"><text:tab/></text:p>
      <text:p text:style-name="P4590">(fizinio asmens vardas, pavardė; juridinio asmens pavadinimas)</text:p>
      <text:p text:style-name="P4591">................. Eur .............. eilės išieškotojui (išieškotojams)<text:s/><text:tab/>;</text:p>
      <text:p text:style-name="P4592">(fizinio asmens vardas, pavardė; juridinio asmens pavadinimas)</text:p>
      <text:p text:style-name="P4593">.<text:tab/></text:p>
      <text:p text:style-name="P4594">(vykdomoji byla Nr. ......................., Nr. .......................);</text:p>
      <text:p text:style-name="P4595"/>
      <text:p text:style-name="P4596">................. Eur ............... eilės išieškotojui (išieškotojams)<text:s/><text:tab/>;</text:p>
      <text:p text:style-name="P4597">(fizinio asmens vardas, pavardė; juridinio asmens pavadinimas)</text:p>
      <text:p text:style-name="P4598">.<text:tab/></text:p>
      <text:p text:style-name="P4599">(vykdomoji byla Nr. ......................., Nr. .......................);</text:p>
      <text:p text:style-name="P4600"/>
      <text:p text:style-name="P4601">................. Eur ............... eilės išieškotojui (išieškotojams)<text:s/><text:tab/>;</text:p>
      <text:p text:style-name="P4602">(fizinio asmens vardas, pavardė; juridinio asmens pavadinimas)</text:p>
      <text:p text:style-name="P4603">.<text:tab/></text:p>
      <text:p text:style-name="P4604">(vykdomoji byla Nr. ......................., Nr. .......................);</text:p>
      <text:p text:style-name="P4605"/>
      <text:p text:style-name="P4606">................. Eur ...............<text:s/>eilės išieškotojui (išieškotojams)<text:s/><text:tab/>;</text:p>
      <text:p text:style-name="P4607">(fizinio asmens vardas, pavardė; juridinio asmens pavadinimas)</text:p>
      <text:p text:style-name="P4608">...<text:tab/></text:p>
      <text:p text:style-name="P4609">(vykdomoji byla Nr. ......................., Nr. .......................);</text:p>
      <text:p text:style-name="P4610"/>
      <text:p text:style-name="P4611">išieškota ....................................... Eur.</text:p>
      <text:p text:style-name="P4612"/>
      <text:p text:style-name="P4613">Šią sumą paskirstau taip:</text:p>
      <text:p text:style-name="P4614">1. Išieškotojams:</text:p>
      <text:p text:style-name="P4615">1.1. ..................... eilės išieškotojui .............................................................................................................................</text:p>
      <text:p text:style-name="P4616">(fizinio asmens vardas, pavardė; juridinio asmens<text:s/>pavadinimas)</text:p>
      <text:p text:style-name="P4617">.............. Eur skolos ir ............ Eur vykdymo išlaidų. Liko išieškoti ............... Eur skolos ir ........... Eur vykdymo išlaidų;</text:p>
      <text:p text:style-name="P4618">1.2. ..................... eilės išieškotojui<text:s/>.............................................................................................................................</text:p>
      <text:p text:style-name="P4619">(fizinio asmens vardas, pavardė; juridinio asmens pavadinimas)</text:p>
      <text:p text:style-name="P4620">.............. Eur skolos ir ............ Eur vykdymo išlaidų. Liko<text:s/>išieškoti ............... Eur skolos ir ........... Eur vykdymo išlaidų;</text:p>
      <text:p text:style-name="P4621">1.3. ..................... eilės išieškotojui .............................................................................................................................</text:p>
      <text:p text:style-name="P4622">(fizinio asmens vardas, pavardė; juridinio asmens pavadinimas)</text:p>
      <text:p text:style-name="P4623">.............. Eur skolos ir ............ Eur vykdymo išlaidų. Liko išieškoti ............... Eur skolos ir ........... Eur vykdymo išlaidų;</text:p>
      <text:p text:style-name="P4624">1.4. ..................... eilės išieškotojui .............................................................................................................................</text:p>
      <text:p text:style-name="P4625">(fizinio asmens vardas, pavardė; juridinio asmens pavadinimas)</text:p>
      <text:p text:style-name="P4626">.............. Eur skolos ir ............ Eur vykdymo išlaidų. Liko išieškoti ............... Eur skolos ir ........... Eur vykdymo išlaidų.</text:p>
      <text:p text:style-name="P4627"/>
      <text:p text:style-name="P4628"/>
      <text:p text:style-name="P4629"><text:span text:style-name="T4630">2.</text:span><text:span text:style-name="T4631"><text:s/></text:span><text:span text:style-name="T4632">Vykdymo išlaidas antstoliui:</text:span></text:p>
      <text:p text:style-name="P4633">2.1. ....................................... Eur būtinos vykdymo išlaidos;</text:p>
      <text:p text:style-name="P4634">2.2. papildomos vykdymo išlaidos, kurios patiriamos atliekant atskirus veiksmus vykdomojoje byloje .......... Eur;</text:p>
      <text:p text:style-name="P4635">2.3. atlygis antstoliui ................... Eur.</text:p>
      <text:p text:style-name="P4636">Liko išieškoti .......................... Eur vykdymo išlaidų.</text:p>
      <text:p text:style-name="P4637"><text:span text:style-name="T4638">3.</text:span><text:span text:style-name="T4639"><text:s/></text:span><text:span text:style-name="T4640">Grąžinti skolininkui<text:s/></text:span><text:span text:style-name="T4641">.......................... Eur.</text:span></text:p>
      <text:p text:style-name="P4642"/>
      <text:p text:style-name="P4643"><text:span text:style-name="T4644">Vadovaujantis Civilinio proceso kodekso 510 ir 512 straipsnia</text:span><text:span text:style-name="T4645">is, dėl antstolio procesinių veiksmų ar atsisakymo procesinius veiksmus atlikti gali būti paduodamas skundas raštu antstoliui</text:span><text:span text:style-name="T4646">, kurio veiksmai ar atsisakymas juos atlikti skundžiami. Kai skundžiami pavaduojančio antstolio ar antstolio atstovo veiksmai arba<text:s/></text:span><text:span text:style-name="T4647">atsisakymas juos atlikti, skundas pateikiamas pavaduojamo ar atstovaujamo antstolio kontorai</text:span><text:span text:style-name="T4648">. Skundas gali būti paduodamas ne vėliau kaip per 20 dienų nuo tos dienos, kurią skundą paduodantis asmuo sužinojo arba turėjo sužinoti apie skundžiamo veiksmo atli</text:span><text:span text:style-name="T4649">kimą arba atsisakymą jį atlikti, bet ne vėliau kaip per 90 dienų nuo skundžiamo veiksmo atlikimo.<text:s/></text:span></text:p>
      <text:p text:style-name="P4650"><text:tab/>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65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52"/>
      <text:p text:style-name="P4653">Antstolis<text:s/><text:tab/></text:p>
      <text:p text:style-name="P4654">(parašas) <text:s text:c="4"/>(vardas, pavardė)</text:p>
      <text:p text:style-name="P4655"/>
      <text:p text:style-name="P4656">Priedo pakeitimai:</text:p>
      <text:p text:style-name="P4657"><text:span text:style-name="T4658">Nr.<text:s/></text:span><text:a xlink:href="https://www.e-tar.lt/portal/legalAct.html?documentId=TAR.18E5055E8306" office:target-frame-name="_top" xlink:show="replace"><text:span text:style-name="T4659">1</text:span><text:span text:style-name="T4660">R-93</text:span></text:a><text:span text:style-name="T4661">, 2009-03-30, Žin., 2009, Nr. 35-1352 (2009-03-31), i. k. 1092270ISAK0001R-93</text:span></text:p>
      <text:p text:style-name="P4662"><text:span text:style-name="T4663">Nr.<text:s/></text:span><text:a xlink:href="https://www.e-tar.lt/portal/legalAct.html?documentId=TAR.FF39F83DB4CB" office:target-frame-name="_top" xlink:show="replace"><text:span text:style-name="T4664">1R-265</text:span></text:a><text:span text:style-name="T4665">, 2011-11-14, Žin., 2011, Nr. 137-6495 (2011-11-17), i. k. 1112270ISAK001R-265</text:span></text:p>
      <text:p text:style-name="P4666"><text:span text:style-name="T4667">Nr.<text:s/></text:span><text:a xlink:href="https://www.e-tar.lt/portal/legalAct.html?documentId=9c0915208f6411e4a98a9f2247652cf4" office:target-frame-name="_top" xlink:show="replace"><text:span text:style-name="T4668">1R-383</text:span></text:a><text:span text:style-name="T4669">, 2014-12-29, paskelbta TAR 2014-12-30, i. k. 2014-20882</text:span></text:p>
      <text:p text:style-name="Normal"/>
      <text:p text:style-name="P4670"><text:span text:style-name="T4671">A. V.</text:span></text:p>
      <text:p text:style-name="P4672"/>
      <text:p text:style-name="P4673"/>
      <text:p text:style-name="P4674">Sprendimų vykdymo instrukcijos<text:s/></text:p>
      <text:p text:style-name="P4675"><text:span text:style-name="T4676">16</text:span><text:span text:style-name="T4677"><text:s/></text:span><text:span text:style-name="T4678"><text:s/>priedas</text:span></text:p>
      <text:p text:style-name="P4679">(Lietuvos Respublikos teisingumo ministro<text:s/></text:p>
      <text:p text:style-name="P4680"><text:span text:style-name="T4681">2014 m. gruodžio 29 d. įsakymo Nr. 1R-383 redakcija)</text:span></text:p>
      <text:p text:style-name="P4682"/>
      <text:p text:style-name="P4683"/>
      <text:p text:style-name="P4684"><text:span text:style-name="T4685">(Patvarkymo dėl prisijungimo prie išieškojimo forma)</text:span></text:p>
      <text:p text:style-name="P4686"/>
      <text:p text:style-name="P4687">(Herbas)</text:p>
      <text:p text:style-name="P4688">ANTSTOLIS (vardas, pavardė)</text:p>
      <text:p text:style-name="P4689">_____________________________________________________________________________________________</text:p>
      <text:p text:style-name="P4690"/>
      <text:p text:style-name="P4691"/>
      <text:p text:style-name="P4692">Antstoliui ___________________________________________ <text:s text:c="20"/>Vykdomoji byla Nr. ____________</text:p>
      <text:p text:style-name="P4693">(antstolio vardas ir pavardė)</text:p>
      <text:p text:style-name="P4694">_________________ __________________________________</text:p>
      <text:p text:style-name="P4695">(antstolio kontoros adresas)</text:p>
      <text:p text:style-name="P4696"/>
      <text:p text:style-name="P4697"/>
      <text:p text:style-name="P4698">Kopija išieškotojui ____________________________________<text:tab/><text:s text:c="8"/></text:p>
      <text:p text:style-name="P4699">(vardas, pavardė arba juridinio asmens pavadinimas)</text:p>
      <text:p text:style-name="P4700">___________________________________________________</text:p>
      <text:p text:style-name="P4701">(adresas)</text:p>
      <text:p text:style-name="P4702"/>
      <text:p text:style-name="P4703"/>
      <text:p text:style-name="P4704">Kopija<text:s/>skolininkui<text:tab/></text:p>
      <text:p text:style-name="P4705">(vardas, pavardė arba juridinio asmens pavadinimas)</text:p>
      <text:p text:style-name="P4706">____________________________________________________</text:p>
      <text:p text:style-name="P4707">(adresas)</text:p>
      <text:p text:style-name="P4708"/>
      <text:p text:style-name="P4709"/>
      <text:p text:style-name="P4710">PATVARKYMAS DĖL PRISIJUNGIMO PRIE IŠIEŠKOJIMO</text:p>
      <text:p text:style-name="P4711"/>
      <text:p text:style-name="P4712">_______________________</text:p>
      <text:p text:style-name="P4713">(data)</text:p>
      <text:p text:style-name="P4714">_______________________</text:p>
      <text:p text:style-name="P4715">(dokumento Nr.)</text:p>
      <text:p text:style-name="P4716">_______________________</text:p>
      <text:p text:style-name="P4717">(vietovės pavadinimas)</text:p>
      <text:p text:style-name="P4718"/>
      <text:p text:style-name="P4719">Aš, antstolis<text:s/><text:tab/>, vykdydamas ____________________</text:p>
      <text:p text:style-name="P4720">(vardas, pavardė)<text:s/><text:tab/><text:s/>(institucijos, išdavusios</text:p>
      <text:p text:style-name="P4721"><text:tab/>20...... m. ................................. d. <text:s/>išduotą<text:s/></text:p>
      <text:p text:style-name="P4722">vykdomąjį dokumentą, pavadinimas)<text:s/></text:p>
      <text:p text:style-name="P4723"><text:tab/><text:s/>Nr. _______________, dėl</text:p>
      <text:p text:style-name="P4724">(vykdomojo dokumento pavadinimas)</text:p>
      <text:p text:style-name="P4725"><text:tab/>Eur sumos išieškojimo iš _____________________________________________________________</text:p>
      <text:p text:style-name="P4726">(skolininko vardas, pavardė, asmens kodas; juridinio asmens pavadinimas,<text:s/></text:p>
      <text:p text:style-name="P4727">_____ eilės išieškotojui _________________________________________________________________<text:tab/>,</text:p>
      <text:p text:style-name="P4728">kodas)<text:s/><text:tab/><text:s/>(išieškotojo vardas, pavardė, asmens kodas; juridinio asmens pavadinimas, kodas)</text:p>
      <text:p text:style-name="P4729">vadovaudamasis Civilinio proceso kodekso 759 straipsniu, prisijungiu prie Jūsų vykdomo išieškojimo iš _______________________________________________________________ turto _____________________</text:p>
      <text:p text:style-name="P4730">(skolininko vardas, pavardė, asmens kodas; juridinio asmens pavadinimas, kodas) <text:s text:c="15"/>(turto pavadinimas)</text:p>
      <text:p text:style-name="P4731">______________________________________________________ir lėšų, gautų realizavus<text:s/>šį turtą.</text:p>
      <text:p text:style-name="P4732"/>
      <text:p text:style-name="P4733">Informuoju, kad mano vykdomoje vykdomojoje byloje Nr. __________________ iš skolininko reikia išieškoti _____________ Eur skolos, _____________ Eur būtinų vykdymo išlaidų, _____________ Eur papildomų vykdymo išlaidų ir Sprendimų vykdymo instrukcijos 55 punkte nustatyta tvarka apskaičiuotą atlygį antstoliui.</text:p>
      <text:p text:style-name="P4734">Išieškotas vykdymo išlaidas prašau pervesti į antstolio _________________________________________</text:p>
      <text:p text:style-name="P4735">(vardas, pavardė)</text:p>
      <text:p text:style-name="P4736">depozitinę sąskaitą Nr. _________________________________.<text:s/></text:p>
      <text:p text:style-name="P4737">Išieškotą skolos sumą prašau išmokėti išieškotojui asmeniškai / išsiųsti paštu adresu / pervesti į išieškotojo banko <text:s/>sąskaitą Nr. _______________________________________.</text:p>
      <text:p text:style-name="P4738">(nurodoma, kaip pasielgti su išieškotojui tenkančia suma)</text:p>
      <text:p text:style-name="P4739"/>
      <text:p text:style-name="P4740"><text:span text:style-name="T4741">Vadovaujantis Civilinio proceso kodekso<text:s/></text:span><text:span text:style-name="T4742">510 ir 512 straipsniais, dėl antstolio procesinių veiksmų ar atsisakymo procesinius veiksmus atlikti gali būti paduodamas skundas raštu antstoliui</text:span><text:span text:style-name="T4743">, kurio veiksmai ar atsisakymas juos atlikti skundžiami. Kai skundžiami pavaduojančio antstolio ar antstolio a</text:span><text:span text:style-name="T4744">tstovo veiksmai arba atsisakymas juos atlikti, skundas pateikiamas pavaduojamo ar atstovaujamo antstolio kontorai</text:span><text:span text:style-name="T4745">. Skundas gali būti paduodamas ne vėliau kaip per 20 dienų nuo tos dienos, kurią skundą paduodantis asmuo sužinojo arba turėjo sužinoti apie sk</text:span><text:span text:style-name="T4746">undžiamo veiksmo atlikimą arba atsisakymą jį atlikti, bet ne vėliau kaip per 90 dienų nuo skundžiamo veiksmo atlikimo.<text:s/></text:span></text:p>
      <text:p text:style-name="P474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74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49">PRIDEDAMA. Vykdomojo dokumento kopija.</text:p>
      <text:p text:style-name="P4750"/>
      <text:p text:style-name="P4751">Antstolis ...................................................................................</text:p>
      <text:p text:style-name="P4752">(parašas) <text:s text:c="7"/>(vardas, pavardė)</text:p>
      <text:p text:style-name="P4753">A. V.</text:p>
      <text:p text:style-name="P4754"/>
      <text:p text:style-name="P4755"/>
      <text:p text:style-name="P4756">Priedo pakeitimai:</text:p>
      <text:p text:style-name="P4757"><text:span text:style-name="T4758">Nr.<text:s/></text:span><text:a xlink:href="https://www.e-tar.lt/portal/legalAct.html?documentId=TAR.FF39F83DB4CB" office:target-frame-name="_top" xlink:show="replace"><text:span text:style-name="T4759">1R-265</text:span></text:a><text:span text:style-name="T4760">, 2011-11-14, Žin., 2011, Nr. 137-6495 (2011-11-17), i. k. 1112270ISAK001R-265</text:span></text:p>
      <text:p text:style-name="P4761"><text:span text:style-name="T4762">Nr.<text:s/></text:span><text:a xlink:href="https://www.e-tar.lt/portal/legalAct.html?documentId=9c0915208f6411e4a98a9f2247652cf4" office:target-frame-name="_top" xlink:show="replace"><text:span text:style-name="T4763">1R-383</text:span></text:a><text:span text:style-name="T4764">, 2014-12-29, paskelbta TAR 2014-12-30, i. k. 2014-20882</text:span></text:p>
      <text:p text:style-name="Normal"/>
      <text:p text:style-name="P4765">Sprendimų vykdymo instrukcijos</text:p>
      <text:p text:style-name="P4766"><text:span text:style-name="T4767">17</text:span><text:span text:style-name="T4768"><text:s/>priedas</text:span></text:p>
      <text:p text:style-name="P4769"/>
      <text:p text:style-name="P4770"><text:span text:style-name="T4771">(Sprendimų, įpareigojančių skolininką atlikti arba nutraukti tam tikrus veiksmus, neįvykdymo akto forma)</text:span></text:p>
      <text:p text:style-name="P4772"/>
      <text:p text:style-name="P4773">(Herbas)</text:p>
      <text:p text:style-name="P4774">ANTSTOLIS<text:s/>(vardas, pavardė)</text:p>
      <text:p text:style-name="P4775">_<text:tab/></text:p>
      <text:p text:style-name="P4776"/>
      <text:p text:style-name="P4777">SPRENDIMŲ, ĮPAREIGOJANČIŲ SKOLININKĄ ATLIKTI ARBA NUTRAUKTI TAM TIKRUS VEIKSMUS, NEĮVYKDYMO</text:p>
      <text:p text:style-name="P4778">AKTAS</text:p>
      <text:p text:style-name="P4779"/>
      <text:p text:style-name="P4780">Vykdomoji byla Nr. .......................</text:p>
      <text:p text:style-name="P4781"/>
      <text:p text:style-name="P4782">_______________________</text:p>
      <text:p text:style-name="P4783">(data)</text:p>
      <text:p text:style-name="P4784">_______________________</text:p>
      <text:p text:style-name="P4785">(dokumento Nr. )</text:p>
      <text:p text:style-name="P4786">_______________________</text:p>
      <text:p text:style-name="P4787">(vietovės pavadinimas)</text:p>
      <text:p text:style-name="P4788"/>
      <text:p text:style-name="P4789">Aš, antstolis<text:s/><text:tab/>,</text:p>
      <text:p text:style-name="P4790">(vardas, pavardė)</text:p>
      <text:p text:style-name="P4791">vykdydamas<text:s/><text:tab/></text:p>
      <text:p text:style-name="P4792">(institucijos, priėmusios sprendimą, pavadinimas)</text:p>
      <text:p text:style-name="P4793">...<text:tab/>,</text:p>
      <text:p text:style-name="P4794">(vykdomojo dokumento pavadinimas, data)</text:p>
      <text:p text:style-name="P4795">dėl<text:s/><text:tab/>,</text:p>
      <text:p text:style-name="P4796">(sprendimo turinys, skolininko vardas, pavardė arba juridinio asmens<text:s/>pavadinimas)</text:p>
      <text:p text:style-name="P4797">vadovaudamasis Civilinio proceso kodekso 771 straipsnio 1 dalimi, patikrinęs sprendimo, įpareigojančio skolininką atlikti arba nutraukti tam tikrus veiksmus, nesusijusius su turto ar lėšų perdavimu, vykdymo rezultatus, nustačiau, kad</text:p>
      <text:p text:style-name="P4798">...<text:tab/></text:p>
      <text:p text:style-name="P4799">...<text:tab/></text:p>
      <text:p text:style-name="P4800"/>
      <text:p text:style-name="P480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02">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803">Skundą antstolis išnagrinėja per 5 darbo dienas nuo jo gavimo ir priima patvarkymą. Jeigu antstolis atsisako patenkinti skundą, skundas kartu su patvarkymu ir vykdomąja byla persiunčiamas apylinkės teismui, kurio veiklos teritorijoje yra antstolio kontoros<text:s/>buveinė.</text:p>
      <text:p text:style-name="P4804"/>
      <text:p text:style-name="P4805">Antstolis<text:tab/></text:p>
      <text:p text:style-name="P4806">(parašas)<text:tab/>(vardas, pavardė)</text:p>
      <text:p text:style-name="P4807"/>
      <text:p text:style-name="P4808">A. V.</text:p>
      <text:p text:style-name="P4809"/>
      <text:p text:style-name="P4810">_________________</text:p>
      <text:p text:style-name="P4811"/>
      <text:p text:style-name="P4812">Papildyta priedu:</text:p>
      <text:p text:style-name="P4813"><text:span text:style-name="T4814">Nr.<text:s/></text:span><text:a xlink:href="https://www.e-tar.lt/portal/legalAct.html?documentId=TAR.9508FD69F399" office:target-frame-name="_top" xlink:show="replace"><text:span text:style-name="T4815">1R-27</text:span></text:a><text:span text:style-name="T4816">, 2008-01-17, Žin., 2008, Nr. 8-291 (2008-01-19), i. k.<text:s/></text:span><text:span text:style-name="T4817">1082270ISAK0001R-27</text:span></text:p>
      <text:p text:style-name="P4818">Priedo pakeitimai:</text:p>
      <text:p text:style-name="P4819"><text:span text:style-name="T4820">Nr.<text:s/></text:span><text:a xlink:href="https://www.e-tar.lt/portal/legalAct.html?documentId=TAR.18E5055E8306" office:target-frame-name="_top" xlink:show="replace"><text:span text:style-name="T4821">1R-93</text:span></text:a><text:span text:style-name="T4822">, 2009-03-30, Žin., 2009, Nr. 35-1352 (2009-03-31), i. k. 1092270ISAK0001R-93</text:span></text:p>
      <text:p text:style-name="P4823"><text:span text:style-name="T4824">Nr.<text:s/></text:span><text:a xlink:href="https://www.e-tar.lt/portal/legalAct.html?documentId=TAR.FF39F83DB4CB" office:target-frame-name="_top" xlink:show="replace"><text:span text:style-name="T4825">1R-265</text:span></text:a><text:span text:style-name="T4826">, 2011-11-14, Žin., 2011, Nr. 137-6495 (2011-11-17), i. k. 1112270ISAK001R-265</text:span></text:p>
      <text:p text:style-name="Normal"/>
      <text:p text:style-name="P4827">Sprendimų vykdymo instrukcijos</text:p>
      <text:p text:style-name="P4828"><text:span text:style-name="T4829">18</text:span><text:span text:style-name="T4830"><text:s/>priedas</text:span></text:p>
      <text:p text:style-name="P4831"/>
      <text:p text:style-name="P4832"><text:span text:style-name="T4833">(Įkeldinimo protokolo forma)</text:span></text:p>
      <text:p text:style-name="P4834"/>
      <text:p text:style-name="P4835">(Herbas)</text:p>
      <text:p text:style-name="P4836">ANTSTOLIS (vardas, pavardė)</text:p>
      <text:p text:style-name="P4837">_<text:tab/></text:p>
      <text:p text:style-name="P4838"/>
      <text:p text:style-name="P4839">Vykdomoji<text:s/>byla Nr. ____________</text:p>
      <text:p text:style-name="P4840"/>
      <text:p text:style-name="P4841">įkeldinimo PROTOKOLAS</text:p>
      <text:p text:style-name="P4842"/>
      <text:p text:style-name="P4843">_____________________________</text:p>
      <text:p text:style-name="P4844">(data)</text:p>
      <text:p text:style-name="P4845">_____________________________</text:p>
      <text:p text:style-name="P4846">(dokumento Nr. )</text:p>
      <text:p text:style-name="P4847">_____________________________</text:p>
      <text:p text:style-name="P4848">(vietovės pavadinimas)</text:p>
      <text:p text:style-name="P4849"/>
      <text:p text:style-name="P4850">Aš, antstolis<text:s/><text:tab/>,</text:p>
      <text:p text:style-name="P4851">(vardas, pavardė)<text:s/></text:p>
      <text:p text:style-name="P4852">vykdydamas<text:s/><text:tab/>_</text:p>
      <text:p text:style-name="P4853">(institucijos,<text:s/>išdavusios vykdomąjį dokumentą, pavadinimas)</text:p>
      <text:p text:style-name="P4854">20___ m. _________ d. išduotą vykdomąjį dokumentą Nr.<text:s/><text:tab/></text:p>
      <text:p text:style-name="P4855">dėl _______________________________________, a. k.<text:s/><text:tab/>,</text:p>
      <text:p text:style-name="P4856">(vardas, pavardė)</text:p>
      <text:p text:style-name="P4857">__________________________________________, a. k.<text:s/><text:tab/>,</text:p>
      <text:p text:style-name="P4858">(vardas, pavardė)</text:p>
      <text:p text:style-name="P4859">__________________________________________, a. k.<text:s/><text:tab/>,</text:p>
      <text:p text:style-name="P4860">(vardas, pavardė)</text:p>
      <text:p text:style-name="P4861"/>
      <text:p text:style-name="P4862">įkeldinimo į _______________________________ esančias patalpas,</text:p>
      <text:p text:style-name="P4863"/>
      <text:p text:style-name="P4864">vykdžiau priverstinį įkeldinimą.</text:p>
      <text:p text:style-name="P4865"/>
      <text:p text:style-name="P4866">Priverstinis įkeldinimas pradėtas 20___ m. ________ d. _____val. _____ min.</text:p>
      <text:p text:style-name="P4867"/>
      <text:p text:style-name="P4868">Vykdant įkeldinimą<text:s/>dalyvauja:</text:p>
      <text:p text:style-name="P4869">1)<text:s/><text:tab/></text:p>
      <text:p text:style-name="P4870">(vardas, pavardė) (gyvenamoji vieta ar darbovietė ir pareigos ar procesinė padėtis)</text:p>
      <text:p text:style-name="P4871">2)<text:s/><text:tab/></text:p>
      <text:p text:style-name="P4872">(vardas, pavardė) (gyvenamoji vieta ar darbovietė ir pareigos ar procesinė padėtis)</text:p>
      <text:p text:style-name="P4873">3)<text:s/><text:tab/></text:p>
      <text:p text:style-name="P4874">(vardas, pavardė) (gyvenamoji vieta ar darbovietė ir pareigos<text:s/>ar procesinė padėtis)</text:p>
      <text:p text:style-name="P4875">4)<text:s/><text:tab/></text:p>
      <text:p text:style-name="P4876">(vardas, pavardė) (gyvenamoji vieta ar darbovietė ir pareigos ar procesinė padėtis)</text:p>
      <text:p text:style-name="P4877">_<text:tab/></text:p>
      <text:p text:style-name="P4878">(įkeldinimo eigos aprašymas, išieškotojo ir skolininkų pareiškimai dėl įkeldinimo ir antstolio patvarkymai dėl jų)</text:p>
      <text:p text:style-name="P4879">_<text:tab/></text:p>
      <text:p text:style-name="P4880">_<text:tab/></text:p>
      <text:p text:style-name="P4881">_<text:tab/></text:p>
      <text:p text:style-name="P4882">_<text:tab/></text:p>
      <text:p text:style-name="P4883">_<text:tab/></text:p>
      <text:p text:style-name="P4884"/>
      <text:p text:style-name="P4885">Priverstinis įkeldinimas baigtas 20___ m. _______________ d. _____val. _____ min.</text:p>
      <text:p text:style-name="P4886"/>
      <text:p text:style-name="P4887">Įkeldinime dalyvavusiems asmenims paaiškinta, kad, vadovaujantis Civilinio proceso kodekso 510 ir 512 straipsniais, dėl antstolio procesinių veiksmų ar atsisakymo procesinius veiksmus<text:s/>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88">Jeigu skundą pateikiantis asmuo pageidauja, kad nagrinėjant skundą būtų taikomos laikinosios apsaugos priemonės, jis vieną skundo egzempliorių taip pat pateikia apylinkės teismui, kurio veiklos teritorijoje yra antstolio kontoros<text:s/>buveinė. Teismas laikinųjų apsaugos priemonių taikymo klausimą išsprendžia Civilinio proceso kodekso nustatyta tvarka.<text:s/></text:p>
      <text:p text:style-name="P4889">Skundą antstolis išnagrinėja per 5 darbo dienas nuo jo gavimo ir priima patvarkymą. Jeigu antstolis atsisako patenkinti skundą, skundas<text:s/>kartu su patvarkymu ir vykdomąja byla persiunčiamas apylinkės teismui, kurio veiklos teritorijoje yra antstolio kontoros buveinė.</text:p>
      <text:p text:style-name="P4890"/>
      <text:p text:style-name="P4891">Antstolis<text:tab/></text:p>
      <text:p text:style-name="P4892">(parašas)<text:tab/>(vardas, pavardė)</text:p>
      <text:p text:style-name="P4893"/>
      <text:p text:style-name="P4894">Asmenys, dalyvavę vykdant įkeldinimą:</text:p>
      <table:table table:style-name="Table4895">
        <table:table-columns>
          <table:table-column table:style-name="TableColumn4896"/>
          <table:table-column table:style-name="TableColumn4897"/>
          <table:table-column table:style-name="TableColumn4898"/>
        </table:table-columns>
        <table:table-row table:style-name="TableRow4899">
          <table:table-cell table:style-name="TableCell4900">
            <text:p text:style-name="P4901"/>
          </table:table-cell>
          <table:table-cell table:style-name="TableCell4902">
            <text:p text:style-name="P4903">....................</text:p>
            <text:p text:style-name="P4904">(parašas)</text:p>
            <text:p text:style-name="P4905">....................</text:p>
            <text:p text:style-name="P4906">(parašas)</text:p>
            <text:p text:style-name="P4907">....................</text:p>
            <text:p text:style-name="P4908">(parašas)</text:p>
            <text:p text:style-name="P4909">....................</text:p>
            <text:p text:style-name="P4910">(parašas)</text:p>
          </table:table-cell>
          <table:table-cell table:style-name="TableCell4911">
            <text:p text:style-name="P4912">.....................</text:p>
            <text:p text:style-name="P4913">(vardas, pavardė)</text:p>
            <text:p text:style-name="P4914">.....................</text:p>
            <text:p text:style-name="P4915">(vardas, pavardė)</text:p>
            <text:p text:style-name="P4916">.....................</text:p>
            <text:p text:style-name="P4917">(vardas, pavardė)</text:p>
            <text:p text:style-name="P4918">.....................</text:p>
            <text:p text:style-name="P4919">(vardas, pavardė)</text:p>
          </table:table-cell>
        </table:table-row>
      </table:table>
      <text:p text:style-name="P4920"/>
      <text:p text:style-name="P4921">_________________</text:p>
      <text:p text:style-name="P4922"/>
      <text:p text:style-name="P4923">Papildyta priedu:</text:p>
      <text:p text:style-name="P4924"><text:span text:style-name="T4925">Nr.<text:s/></text:span><text:a xlink:href="https://www.e-tar.lt/portal/legalAct.html?documentId=TAR.EF901735770E" office:target-frame-name="_top" xlink:show="replace"><text:span text:style-name="T4926">1R-269</text:span></text:a><text:span text:style-name="T4927">, 2008-07-09, Žin., 2008, Nr. 79-3147 (2008-07-12), i. k. 1082270ISAK001R-269</text:span></text:p>
      <text:p text:style-name="P4928">Priedo pakeitimai:</text:p>
      <text:p text:style-name="P4929"><text:span text:style-name="T4930">Nr.<text:s/></text:span><text:a xlink:href="https://www.e-tar.lt/portal/legalAct.html?documentId=TAR.18E5055E8306" office:target-frame-name="_top" xlink:show="replace"><text:span text:style-name="T4931">1R-93</text:span></text:a><text:span text:style-name="T4932">, 2009-03-30, Žin., 2009, Nr. 35-1352 (2009-03-31), i. k. 1092270ISAK0001R-93</text:span></text:p>
      <text:p text:style-name="P4933"><text:span text:style-name="T4934">Nr.<text:s/></text:span><text:a xlink:href="https://www.e-tar.lt/portal/legalAct.html?documentId=TAR.FF39F83DB4CB" office:target-frame-name="_top" xlink:show="replace"><text:span text:style-name="T4935">1R-265</text:span></text:a><text:span text:style-name="T4936">, 2011-11-14, Žin., 2011,</text:span><text:span text:style-name="T4937"><text:s/>Nr. 137-6495 (2011-11-17), i. k. 1112270ISAK001R-265</text:span></text:p>
      <text:p text:style-name="Normal"/>
      <text:p text:style-name="P4938">Sprendimų vykdymo instrukcijos</text:p>
      <text:p text:style-name="P4939"><text:span text:style-name="T4940">19</text:span><text:span text:style-name="T4941"><text:s/>priedas</text:span></text:p>
      <text:p text:style-name="P4942"/>
      <text:p text:style-name="P4943"><text:span text:style-name="T4944">(Iškeldinimo protokolo forma)</text:span></text:p>
      <text:p text:style-name="P4945"/>
      <text:p text:style-name="P4946">(Herbas)</text:p>
      <text:p text:style-name="P4947">ANTSTOLIS (vardas, pavardė)</text:p>
      <text:p text:style-name="P4948">_<text:tab/></text:p>
      <text:p text:style-name="P4949"/>
      <text:p text:style-name="P4950">Vykdomoji byla Nr. ____________</text:p>
      <text:p text:style-name="P4951"/>
      <text:p text:style-name="P4952">IŠKELDINIMO PROTOKOLAS</text:p>
      <text:p text:style-name="P4953"/>
      <text:p text:style-name="P4954">_____________________________</text:p>
      <text:p text:style-name="P4955">(data)</text:p>
      <text:p text:style-name="P4956">_____________________________</text:p>
      <text:p text:style-name="P4957">(dokumento Nr. )</text:p>
      <text:p text:style-name="P4958">_____________________________</text:p>
      <text:p text:style-name="P4959">(vietovės pavadinimas)</text:p>
      <text:p text:style-name="P4960"/>
      <text:p text:style-name="P4961">Aš, antstolis<text:s/><text:tab/>,</text:p>
      <text:p text:style-name="P4962">(vardas, pavardė)</text:p>
      <text:p text:style-name="P4963">vykdydamas<text:s/><text:tab/></text:p>
      <text:p text:style-name="P4964">(institucijos, išdavusios vykdomąjį dokumentą, pavadinimas)</text:p>
      <text:p text:style-name="P4965">20___ m. _________ d. išduotą vykdomąjį dokumentą Nr.<text:s/><text:tab/></text:p>
      <text:p text:style-name="P4966">dėl _______________________, a. k.<text:s/><text:tab/>,</text:p>
      <text:p text:style-name="P4967">__________________________, a. k.<text:s/><text:tab/>,</text:p>
      <text:p text:style-name="P4968">__________________________, a. k.<text:s/><text:tab/>,</text:p>
      <text:p text:style-name="P4969"/>
      <text:p text:style-name="P4970">iškeldinimo iš ____________________________________ esančių patalpų,<text:s/></text:p>
      <text:p text:style-name="P4971"/>
      <text:p text:style-name="P4972">vykdžiau priverstinį<text:s/>iškeldinimą.</text:p>
      <text:p text:style-name="P4973"/>
      <text:p text:style-name="P4974">Priverstinis iškeldinimas pradėtas 20___ m. _____d. _____val. _____ min.</text:p>
      <text:p text:style-name="P4975"/>
      <text:p text:style-name="P4976">Vykdant iškeldinimą dalyvauja:</text:p>
      <text:p text:style-name="P4977">1)<text:s/><text:tab/></text:p>
      <text:p text:style-name="P4978">(vardas, pavardė) (gyvenamoji vieta ar darbovietė ir pareigos ar procesinė padėtis)</text:p>
      <text:p text:style-name="P4979">2)<text:s/><text:tab/></text:p>
      <text:p text:style-name="P4980">(vardas, pavardė) (gyvenamoji vieta ar darbovietė ir pareigos ar procesinė padėtis)</text:p>
      <text:p text:style-name="P4981">3)<text:s/><text:tab/></text:p>
      <text:p text:style-name="P4982">(vardas, pavardė) (gyvenamoji vieta ar darbovietė ir pareigos ar procesinė padėtis)</text:p>
      <text:p text:style-name="P4983">4)<text:s/><text:tab/></text:p>
      <text:p text:style-name="P4984">(vardas, pavardė) (gyvenamoji vieta ar darbovietė ir pareigos ar procesinė padėtis)</text:p>
      <text:p text:style-name="P4985"/>
      <text:p text:style-name="P4986">_<text:tab/></text:p>
      <text:p text:style-name="P4987">(iškeldinimo eigos aprašymas, išieškotojo ir skolininkų pareiškimai dėl iškeldinimo<text:s/></text:p>
      <text:p text:style-name="P4988">_<text:tab/></text:p>
      <text:p text:style-name="P4989">ir antstolio patvarkymai dėl jų)</text:p>
      <text:p text:style-name="P4990">_<text:tab/></text:p>
      <text:p text:style-name="P4991">_<text:tab/></text:p>
      <text:p text:style-name="P4992">_<text:tab/></text:p>
      <text:p text:style-name="P4993">_<text:tab/></text:p>
      <text:p text:style-name="P4994">_<text:tab/></text:p>
      <text:p text:style-name="P4995"/>
      <text:p text:style-name="P4996">Iškeldinamo asmens turtas saugoti perduotas<text:s/><text:tab/></text:p>
      <text:p text:style-name="P4997">(asmens, kuriam perduotas saugoti turtas, vardas ir pavardė)</text:p>
      <text:p text:style-name="P4998"/>
      <text:p text:style-name="P4999">Vykdant iškeldinimą surašytas _____ lapų<text:s/>iškeldinamo asmens turto aprašas (jei turtas saugoti perduotas ne skolininkui), kuris yra sudedamoji šio protokolo dalis.</text:p>
      <text:p text:style-name="P5000"/>
      <text:p text:style-name="P5001">Priverstinis iškeldinimas baigtas 20___ m. _________ d. _____val. _____ min.</text:p>
      <text:p text:style-name="P5002"/>
      <text:p text:style-name="P5003">Skolininkui (jeigu vykdant priverstinį iškeldinimą skolininkas dalyvavo) ir turto saugotojui išaiškinta, kad, jeigu per tris mėnesius nuo turto perdavimo saugotojui dienos skolininkas nepasiims savo turto, jis bus realizuotas Civilinio proceso kodekso 766 straipsnio 8 dalyje nustatyta tvarka.</text:p>
      <text:p text:style-name="P5004"/>
      <text:p text:style-name="P5005">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006">Jeigu skundą pateikiantis asmuo pageidauja, kad nagrinėjant<text:s/>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00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008"/>
      <table:table table:style-name="Table5009">
        <table:table-columns>
          <table:table-column table:style-name="TableColumn5010"/>
          <table:table-column table:style-name="TableColumn5011"/>
          <table:table-column table:style-name="TableColumn5012"/>
        </table:table-columns>
        <table:table-row table:style-name="TableRow5013">
          <table:table-cell table:style-name="TableCell5014">
            <text:p text:style-name="P5015">Antstolis</text:p>
          </table:table-cell>
          <table:table-cell table:style-name="TableCell5016">
            <text:p text:style-name="P5017">....................</text:p>
            <text:p text:style-name="P5018">(parašas)</text:p>
          </table:table-cell>
          <table:table-cell table:style-name="TableCell5019">
            <text:p text:style-name="P5020">.....................</text:p>
            <text:p text:style-name="P5021">(vardas, pavardė)</text:p>
          </table:table-cell>
        </table:table-row>
      </table:table>
      <text:p text:style-name="P5022"/>
      <text:p text:style-name="P5023">Asmenys, dalyvavę vykdant iškeldinimą:</text:p>
      <table:table table:style-name="Table5024">
        <table:table-columns>
          <table:table-column table:style-name="TableColumn5025"/>
          <table:table-column table:style-name="TableColumn5026"/>
          <table:table-column table:style-name="TableColumn5027"/>
        </table:table-columns>
        <table:table-row table:style-name="TableRow5028">
          <table:table-cell table:style-name="TableCell5029">
            <text:p text:style-name="P5030"/>
          </table:table-cell>
          <table:table-cell table:style-name="TableCell5031">
            <text:p text:style-name="P5032">....................</text:p>
            <text:p text:style-name="P5033">(parašas)</text:p>
            <text:p text:style-name="P5034">....................</text:p>
            <text:p text:style-name="P5035">(parašas)</text:p>
            <text:p text:style-name="P5036">....................</text:p>
            <text:p text:style-name="P5037">(parašas)</text:p>
            <text:p text:style-name="P5038">....................</text:p>
            <text:p text:style-name="P5039">(parašas)</text:p>
          </table:table-cell>
          <table:table-cell table:style-name="TableCell5040">
            <text:p text:style-name="P5041">.....................</text:p>
            <text:p text:style-name="P5042">(vardas, pavardė)</text:p>
            <text:p text:style-name="P5043">.....................</text:p>
            <text:p text:style-name="P5044">(vardas, pavardė)</text:p>
            <text:p text:style-name="P5045">.....................</text:p>
            <text:p text:style-name="P5046">(vardas, pavardė)</text:p>
            <text:p text:style-name="P5047">.....................</text:p>
            <text:p text:style-name="P5048">(vardas, pavardė)</text:p>
          </table:table-cell>
        </table:table-row>
      </table:table>
      <text:p text:style-name="P5049"/>
      <text:p text:style-name="P5050">_________________</text:p>
      <text:p text:style-name="P5051"/>
      <text:p text:style-name="P5052">Papildyta priedu:</text:p>
      <text:p text:style-name="P5053"><text:span text:style-name="T5054">Nr.<text:s/></text:span><text:a xlink:href="https://www.e-tar.lt/portal/legalAct.html?documentId=TAR.EF901735770E" office:target-frame-name="_top" xlink:show="replace"><text:span text:style-name="T5055">1R-269</text:span></text:a><text:span text:style-name="T5056">, 2008-07-09, Žin., 2008, Nr. 79-3147 (2008-07-12), i. k. 1082270ISAK001R-269</text:span></text:p>
      <text:p text:style-name="P5057">Priedo pakeitimai:</text:p>
      <text:p text:style-name="P5058"><text:span text:style-name="T5059">Nr.<text:s/></text:span><text:a xlink:href="https://www.e-tar.lt/portal/legalAct.html?documentId=TAR.18E5055E8306" office:target-frame-name="_top" xlink:show="replace"><text:span text:style-name="T5060">1R-93</text:span></text:a><text:span text:style-name="T5061">, 2009-03-30, Žin., 2009, Nr. 35-1352 (2009-03-31), i. k. 1092270ISAK0001R-93</text:span></text:p>
      <text:p text:style-name="P5062"><text:span text:style-name="T5063">Nr.<text:s/></text:span><text:a xlink:href="https://www.e-tar.lt/portal/legalAct.html?documentId=TAR.FF39F83DB4CB" office:target-frame-name="_top" xlink:show="replace"><text:span text:style-name="T5064">1R-265</text:span></text:a><text:span text:style-name="T5065">,</text:span><text:span text:style-name="T5066"><text:s/>2011-11-14, Žin., 2011, Nr. 137-6495 (2011-11-17), i. k. 1112270ISAK001R-265</text:span></text:p>
      <text:p text:style-name="Normal"/>
      <text:p text:style-name="P5067"><text:span text:style-name="T5068">Sprendimų vykdymo instrukcijos<text:s/></text:span></text:p>
      <text:p text:style-name="P5069"><text:span text:style-name="T5070">20</text:span><text:span text:style-name="T5071"><text:s/></text:span><text:span text:style-name="T5072"><text:s/>priedas</text:span></text:p>
      <text:p text:style-name="P5073">(Lietuvos Respublikos teisingumo ministro<text:s/></text:p>
      <text:p text:style-name="P5074"><text:span text:style-name="T5075">2014 m. gruodžio 29 d. įsakymo Nr. 1R-383 redakcija)</text:span></text:p>
      <text:p text:style-name="P5076"/>
      <text:p text:style-name="P5077"/>
      <text:p text:style-name="P5078"><text:span text:style-name="T5079">(Patvarkymo sustabdyti lėšų<text:s/></text:span><text:span text:style-name="T5080">išmokėjimą forma)</text:span></text:p>
      <text:p text:style-name="P5081"/>
      <text:p text:style-name="P5082">(Herbas)</text:p>
      <text:p text:style-name="P5083">ANTSTOLIS (vardas, pavardė)</text:p>
      <text:p text:style-name="P5084">_______________________________________________________________________________________________</text:p>
      <text:p text:style-name="P5085"/>
      <table:table table:style-name="Table5086">
        <table:table-columns>
          <table:table-column table:style-name="TableColumn5087"/>
          <table:table-column table:style-name="TableColumn5088"/>
        </table:table-columns>
        <table:table-row table:style-name="TableRow5089">
          <table:table-cell table:style-name="TableCell5090">
            <text:p text:style-name="P5091">Kam:<text:tab/></text:p>
            <text:p text:style-name="P5092">(vardas, pavardė arba juridinio asmens pavadinimas)</text:p>
          </table:table-cell>
          <table:table-cell table:style-name="TableCell5093" table:number-rows-spanned="2">
            <text:p text:style-name="P5094">Vykdomoji byla Nr. ____________</text:p>
          </table:table-cell>
        </table:table-row>
        <table:table-row table:style-name="TableRow5095">
          <table:table-cell table:style-name="TableCell5096">
            <text:p text:style-name="P5097">.<text:tab/></text:p>
            <text:p text:style-name="P5098">(adresas)</text:p>
            <text:p text:style-name="P5099"/>
            <text:p text:style-name="P5100">Kopija</text:p>
            <text:p text:style-name="P5101">(skolininkui)</text:p>
            <text:p text:style-name="P5102">Kam: ____________________________________</text:p>
            <text:p text:style-name="P5103">(vardas, pavardė arba juridinio asmens pavadinimas)</text:p>
            <text:p text:style-name="P5104">_________________________________________</text:p>
            <text:p text:style-name="P5105">(adresas)</text:p>
            <text:p text:style-name="P5106"/>
          </table:table-cell>
          <table:covered-table-cell>
            <text:p text:style-name="P5107"/>
          </table:covered-table-cell>
        </table:table-row>
      </table:table>
      <text:p text:style-name="P5108"/>
      <text:p text:style-name="P5109">PATVARKYMAS SUSTABDYTI LĖŠŲ IŠMOKĖJIMĄ</text:p>
      <text:p text:style-name="P5110">____________________________________</text:p>
      <text:p text:style-name="P5111">(data)</text:p>
      <text:p text:style-name="P5112">____________________________________</text:p>
      <text:p text:style-name="P5113">(dokumento Nr.)</text:p>
      <text:p text:style-name="P5114">____________________________________</text:p>
      <text:p text:style-name="P5115">(vietovės pavadinimas)</text:p>
      <text:p text:style-name="P5116"/>
      <text:p text:style-name="P5117">Vykdydamas _________________________ teismo <text:s/>20 ___ m. __________ d. nutartį Nr.<text:s/><text:tab/></text:p>
      <text:p text:style-name="P5118">(teismo<text:s/>pavadinimas)</text:p>
      <text:p text:style-name="P5119">dėl laikinųjų apsaugos priemonių taikymo<text:s/><text:tab/></text:p>
      <text:p text:style-name="P5120">(fizinio asmens vardas, pavardė, asmens kodas; juridinio asmens<text:s/></text:p>
      <text:p text:style-name="P5121"/>
      <text:p text:style-name="P5122">__________________ atžvilgiu, vadovaudamasis Civilinio proceso kodekso 689 straipsnio 5 dalimi, areštuoju pinigines<text:s/></text:p>
      <text:p text:style-name="P5123">pavadinimas, kodas)</text:p>
      <text:p text:style-name="P5124">lėšas – .................. Eur<text:tab/></text:p>
      <text:p text:style-name="P5125">(fizinio asmens vardas, pavardė, asmens kodas; juridinio asmens<text:s/></text:p>
      <text:p text:style-name="P5126">__________________ sąskaitoje Nr. __________________________.</text:p>
      <text:p text:style-name="P5127">pavadinimas, kodas)</text:p>
      <text:p text:style-name="P5128"><text:tab/></text:p>
      <text:p text:style-name="P5129">(nurodymai, jeigu teismas leido atlikti tam tikrus mokėjimus iš areštuotų lėšų)</text:p>
      <text:p text:style-name="P5130"/>
      <text:p text:style-name="P5131"><text:span text:style-name="T5132">Vadovaujantis Civilinio proceso kodekso 510 ir 512 straipsniais, dėl antstolio procesinių veiksmų ar atsisakymo procesinius veiksmus atlikti gali būti paduodamas skundas raštu antstoliui</text:span><text:span text:style-name="T5133">, kurio veiksmai ar atsisakymas juos atlikti skundžiami. Kai<text:s/></text:span><text:span text:style-name="T5134">skundžiami pavaduojančio antstolio ar antstolio atstovo veiksmai arba atsisakymas juos atlikti, skundas pateikiamas pavaduojamo ar atstovaujamo antstolio kontorai</text:span><text:span text:style-name="T5135">. Skundas gali būti paduodamas ne vėliau kaip per 20 dienų nuo tos dienos, kurią skundą paduod</text:span><text:span text:style-name="T5136">antis asmuo sužinojo arba turėjo sužinoti apie skundžiamo veiksmo atlikimą arba atsisakymą jį atlikti, bet ne vėliau kaip per 90 dienų nuo skundžiamo veiksmo atlikimo.<text:s/></text:span></text:p>
      <text:p text:style-name="P513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13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139">PRIDEDAMA. Nutarties kopija.</text:p>
      <text:p text:style-name="P5140"/>
      <text:p text:style-name="P5141">Antstolis<text:s/><text:tab/></text:p>
      <text:p text:style-name="P5142">(parašas) <text:s text:c="11"/>(vardas, pavardė)</text:p>
      <text:p text:style-name="P5143">A. V.</text:p>
      <text:p text:style-name="P5144"/>
      <text:p text:style-name="P5145">Papildyta priedu:</text:p>
      <text:p text:style-name="P5146"><text:span text:style-name="T5147">Nr.<text:s/></text:span><text:a xlink:href="https://www.e-tar.lt/portal/legalAct.html?documentId=TAR.EF901735770E" office:target-frame-name="_top" xlink:show="replace"><text:span text:style-name="T5148">1R-269</text:span></text:a><text:span text:style-name="T5149">, 2008-07-09,</text:span><text:span text:style-name="T5150"><text:s/>Žin., 2008, Nr. 79-3147 (2008-07-12), i. k. 1082270ISAK001R-269</text:span></text:p>
      <text:p text:style-name="P5151">Priedo pakeitimai:</text:p>
      <text:p text:style-name="P5152"><text:span text:style-name="T5153">Nr.<text:s/></text:span><text:a xlink:href="https://www.e-tar.lt/portal/legalAct.html?documentId=TAR.18E5055E8306" office:target-frame-name="_top" xlink:show="replace"><text:span text:style-name="T5154">1R-93</text:span></text:a><text:span text:style-name="T5155">, 2009-03-30, Žin., 2009, Nr. 35-1352 (2009-03-31), i. k. 1092270ISAK0001R-93</text:span></text:p>
      <text:p text:style-name="P5156"><text:span text:style-name="T5157">Nr.</text:span><text:span text:style-name="T5158"><text:s/></text:span><text:a xlink:href="https://www.e-tar.lt/portal/legalAct.html?documentId=TAR.A2F120C3248E" office:target-frame-name="_top" xlink:show="replace"><text:span text:style-name="T5159">1R-8</text:span></text:a><text:span text:style-name="T5160">, 2011-01-11, Žin., 2011, Nr. 7-277 (2011-01-18), i. k. 1112270ISAK00001R-8</text:span></text:p>
      <text:p text:style-name="P5161"><text:span text:style-name="T5162">Nr.<text:s/></text:span><text:a xlink:href="https://www.e-tar.lt/portal/legalAct.html?documentId=TAR.FF39F83DB4CB" office:target-frame-name="_top" xlink:show="replace"><text:span text:style-name="T5163">1R-265</text:span></text:a><text:span text:style-name="T5164">,</text:span><text:span text:style-name="T5165"><text:s/>2011-11-14, Žin., 2011, Nr. 137-6495 (2011-11-17), i. k. 1112270ISAK001R-265</text:span></text:p>
      <text:p text:style-name="P5166"><text:span text:style-name="T5167">Nr.<text:s/></text:span><text:a xlink:href="https://www.e-tar.lt/portal/legalAct.html?documentId=9c0915208f6411e4a98a9f2247652cf4" office:target-frame-name="_top" xlink:show="replace"><text:span text:style-name="T5168">1R-383</text:span></text:a><text:span text:style-name="T5169">, 2014-12-29, paskelbta TAR 2014-12-30, i. k. 2014-20882</text:span></text:p>
      <text:p text:style-name="Normal"/>
      <text:p text:style-name="P5170">Sprendimų<text:s/>vykdymo instrukcijos</text:p>
      <text:p text:style-name="P5171">21<text:s/>priedas</text:p>
      <text:p text:style-name="P5172"/>
      <text:p text:style-name="P5173"><text:span text:style-name="T5174">(Faktinių aplinkybių konstatavimo protokolo forma)</text:span></text:p>
      <text:p text:style-name="P5175"/>
      <text:p text:style-name="P5176">(Herbas)</text:p>
      <text:p text:style-name="P5177">ANTSTOLIS (vardas, pavardė)</text:p>
      <text:p text:style-name="P5178">___________________________________________________________________________</text:p>
      <text:p text:style-name="P5179"/>
      <text:p text:style-name="P5180">FAKTINIŲ APLINKYBIŲ KONSTATAVIMO</text:p>
      <text:p text:style-name="P5181">PROTOKOLAS</text:p>
      <text:p text:style-name="P5182"/>
      <text:p text:style-name="P5183">Vykdomoji byla Nr. ..................................</text:p>
      <text:p text:style-name="P5184"/>
      <text:p text:style-name="P5185">____________________________________</text:p>
      <text:p text:style-name="P5186">(data)</text:p>
      <text:p text:style-name="P5187">____________________________________</text:p>
      <text:p text:style-name="P5188">(dokumento Nr.)</text:p>
      <text:p text:style-name="P5189">____________________________________</text:p>
      <text:p text:style-name="P5190">(vietovės pavadinimas)</text:p>
      <text:p text:style-name="P5191"/>
      <text:p text:style-name="P5192">Aš, antstolis<text:s/><text:tab/>, 20... m.<text:s/>..................... d.</text:p>
      <text:p text:style-name="P5193">(vardas, pavardė)</text:p>
      <text:p text:style-name="P5194">............ val. ............. <text:s/>min. pradėjau vykdyti<text:tab/></text:p>
      <text:p text:style-name="P5195">(teismo pavadinimas)</text:p>
      <text:p text:style-name="P5196">.<text:tab/><text:s/>20 ...... d. pavedimą konstatuoti faktines aplinkybes:</text:p>
      <text:p text:style-name="P5197">.<text:tab/></text:p>
      <text:p text:style-name="P5198">.<text:tab/></text:p>
      <text:p text:style-name="P5199">(aplinkybės, kurias pavesta konstatuoti)</text:p>
      <text:p text:style-name="P5200">.<text:tab/></text:p>
      <text:p text:style-name="P5201">Konstatuoju:<text:tab/></text:p>
      <text:p text:style-name="P5202">(smulkus<text:s/>antstolio objektyviai matomų faktinių aplinkybių aprašymas)</text:p>
      <text:p text:style-name="P5203">.<text:tab/></text:p>
      <text:p text:style-name="P5204">.<text:tab/></text:p>
      <text:p text:style-name="P5205">.<text:tab/></text:p>
      <text:p text:style-name="P5206">Faktinių aplinkybių konstatavimas baigtas 20 ..... m.<text:s/><text:tab/><text:s/>d. ....... val. ...... min.</text:p>
      <text:p text:style-name="P5207">Konstatuojant faktines aplinkybes naudotos techninės priemonės (pažymėti):</text:p>
      <text:p text:style-name="P5208"><text:span text:style-name="T5209">□</text:span><text:s/>Vaizdą įrašančios:<text:tab/></text:p>
      <text:p text:style-name="P5210"><text:span text:style-name="T5211">□</text:span><text:s/>Garsą įrašančios:<text:tab/></text:p>
      <text:p text:style-name="P5212"><text:span text:style-name="T5213">□<text:s/></text:span>Kitos:<text:tab/></text:p>
      <text:p text:style-name="P5214">(nurodyti)</text:p>
      <text:p text:style-name="P5215">Laikmenos, į kurias įrašytos konstatuotos faktinės aplinkybės, yra faktinių aplinkybių konstatavimo protokolo sudedamoji dalis.</text:p>
      <text:p text:style-name="P5216"/>
      <text:p text:style-name="P5217">PRIDEDAMA:</text:p>
      <text:p text:style-name="P5218">1.<text:s/><text:tab/></text:p>
      <text:p text:style-name="P5219">2.<text:s/><text:tab/></text:p>
      <text:p text:style-name="P5220">3.<text:s/><text:tab/></text:p>
      <text:p text:style-name="P5221"/>
      <text:p text:style-name="P5222">Antstolis<text:tab/></text:p>
      <text:p text:style-name="P5223">(parašas)<text:tab/>(vardas, pavardė)</text:p>
      <text:p text:style-name="P5224"/>
      <text:p text:style-name="P5225">_________________</text:p>
      <text:p text:style-name="P5226">Papildyta priedu:</text:p>
      <text:p text:style-name="P5227"><text:span text:style-name="T5228">Nr.<text:s/></text:span><text:a xlink:href="https://www.e-tar.lt/portal/legalAct.html?documentId=TAR.A2F120C3248E" office:target-frame-name="_top" xlink:show="replace"><text:span text:style-name="T5229">1R-8</text:span></text:a><text:span text:style-name="T5230">, 2011-01-11, Žin., 2011, Nr. 7-277 (2011-01-18), i. k. 1112270ISAK00001R-8</text:span></text:p>
      <text:p text:style-name="P5231">Priedo pakeitimai:</text:p>
      <text:p text:style-name="P5232"><text:span text:style-name="T5233">Nr.<text:s/></text:span><text:a xlink:href="https://www.e-tar.lt/portal/legalAct.html?documentId=TAR.FF39F83DB4CB" office:target-frame-name="_top" xlink:show="replace"><text:span text:style-name="T5234">1R-265</text:span></text:a><text:span text:style-name="T5235">, 2011-11-14, Žin., 2011, Nr. 137-6495 (2011-11-17), i. k. 1112270ISAK001R-265</text:span></text:p>
      <text:p text:style-name="Normal"/>
      <text:p text:style-name="P5236"><text:span text:style-name="T5237">Sprendimų vykdymo instrukcijos</text:span></text:p>
      <text:p text:style-name="P5238"><text:span text:style-name="T5239">22</text:span><text:span text:style-name="T5240"><text:s/>priedas</text:span></text:p>
      <text:p text:style-name="P5241"/>
      <text:p text:style-name="P5242"><text:span text:style-name="T5243">(Išieškojimo negalimumo akto forma)</text:span></text:p>
      <text:p text:style-name="P5244"/>
      <text:p text:style-name="P5245">(Herbas)</text:p>
      <text:p text:style-name="P5246"/>
      <text:p text:style-name="P5247">ANTSTOLIS (vardas, pavardė)</text:p>
      <text:p text:style-name="P5248">__________________________________________________________________________</text:p>
      <text:p text:style-name="P5249"/>
      <text:p text:style-name="P5250">IŠIEŠKOJIMO NEGALIMUMO<text:s/><text:line-break/>AKTAS</text:p>
      <text:p text:style-name="P5251"/>
      <text:p text:style-name="P5252">Vykdomoji byla Nr. .......................</text:p>
      <text:p text:style-name="P5253"/>
      <text:p text:style-name="P5254">____________________________________</text:p>
      <text:p text:style-name="P5255">(data)</text:p>
      <text:p text:style-name="P5256">____________________________________</text:p>
      <text:p text:style-name="P5257">(dokumento Nr.)</text:p>
      <text:p text:style-name="P5258">____________________________________</text:p>
      <text:p text:style-name="P5259">(vietovės pavadinimas)</text:p>
      <text:p text:style-name="P5260"/>
      <text:p text:style-name="P5261">Aš, antstolis<text:s/><text:tab/>,</text:p>
      <text:p text:style-name="P5262">(vardas, pavardė)</text:p>
      <text:p text:style-name="P5263">vykdydamas<text:s/><text:tab/></text:p>
      <text:p text:style-name="P5264">(institucijos, išdavusios vykdomąjį dokumentą, pavadinimas)</text:p>
      <text:p text:style-name="P5265">.<text:tab/><text:s/>Nr. .................................., išduotą</text:p>
      <text:p text:style-name="P5266">(vykdomojo dokumento pavadinimas)</text:p>
      <text:p text:style-name="P5267">20...... m. ................................... d. dėl<text:s/><text:tab/></text:p>
      <text:p text:style-name="P5268">(išieškotina suma, nepiniginiuose reikalavimuose – išieškojimo pobūdis)<text:s/></text:p>
      <text:p text:style-name="P5269">išieškotojo<text:s/><text:tab/><text:s/>naudai,</text:p>
      <text:p text:style-name="P5270">(išieškotojo vardas, pavardė arba juridinio asmens pavadinimas)</text:p>
      <text:p text:style-name="P5271">patikrinęs sprendimo įvykdymo galimybes:<text:s/><text:tab/></text:p>
      <text:p text:style-name="P5272">.<text:tab/></text:p>
      <text:p text:style-name="P5273">(nurodyti priemones, kurių ėmėsi antstolis sprendimui įvykdyti, ir jų rezultatus)</text:p>
      <text:p text:style-name="P5274">.<text:tab/></text:p>
      <text:p text:style-name="P5275">.<text:tab/></text:p>
      <text:p text:style-name="P5276">.<text:tab/></text:p>
      <text:p text:style-name="P5277">.<text:tab/></text:p>
      <text:p text:style-name="P5278">nustačiau, kad<text:s/><text:tab/></text:p>
      <text:p text:style-name="P5279">.<text:tab/></text:p>
      <text:p text:style-name="P5280"/>
      <text:p text:style-name="P5281">Vadovaujantis CPK .................. straipsnio (-ių) ............... dalies (-ių) ...........<text:s/>punktu (-ais), vykdomasis dokumentas grąžintinas išieškotojui.</text:p>
      <text:p text:style-name="P5282">Pagal CPK 631 straipsnį vykdomojo dokumento grąžinimas išieškotojui, išskyrus atvejus, kai konfiskuojamas turtas ar išieškoma bauda, paskirti ATPK ar BK nustatyta tvarka, netrukdo per įstatymų<text:s/>nustatytą terminą iš naujo pateikti šį dokumentą vykdyti. Vykdomasis dokumentas pakartotinai gali būti pateiktas vykdyti ne anksčiau kaip praėjus trims mėnesiams po jo grąžinimo išieškotojui, išskyrus šio straipsnio 1 dalies 7 punkte (t. y. jeigu antstolis<text:s/>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5283"/>
      <text:p text:style-name="P528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85">Jeigu skundą<text:s/>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28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87"/>
      <text:p text:style-name="P5288">Antstolis<text:tab/></text:p>
      <text:p text:style-name="P5289">(parašas)<text:tab/>(vardas, pavardė)</text:p>
      <text:p text:style-name="P5290"/>
      <text:p text:style-name="P5291">_________________</text:p>
      <text:p text:style-name="P5292"/>
      <text:p text:style-name="P5293">Papildyta priedu:</text:p>
      <text:p text:style-name="P5294"><text:span text:style-name="T5295">Nr.<text:s/></text:span><text:a xlink:href="https://www.e-tar.lt/portal/legalAct.html?documentId=TAR.A2F120C3248E" office:target-frame-name="_top" xlink:show="replace"><text:span text:style-name="T5296">1</text:span><text:span text:style-name="T5297">R-8</text:span></text:a><text:span text:style-name="T5298">, 2011-01-11, Žin., 2011, Nr. 7-277 (2011-01-18), i. k. 1112270ISAK00001R-8</text:span></text:p>
      <text:p text:style-name="P5299">Priedo pakeitimai:</text:p>
      <text:p text:style-name="P5300"><text:span text:style-name="T5301">Nr.<text:s/></text:span><text:a xlink:href="https://www.e-tar.lt/portal/legalAct.html?documentId=TAR.FF39F83DB4CB" office:target-frame-name="_top" xlink:show="replace"><text:span text:style-name="T5302">1R-265</text:span></text:a><text:span text:style-name="T5303">, 2011-11-14, Žin., 2011, Nr. 137-6495 (2011-11-17), i. k. 1112270</text:span><text:span text:style-name="T5304">ISAK001R-265</text:span></text:p>
      <text:p text:style-name="Normal"/>
      <text:p text:style-name="P5305">Sprendimų vykdymo instrukcijos</text:p>
      <text:p text:style-name="P5306"><text:span text:style-name="T5307">23</text:span><text:span text:style-name="T5308"><text:s/>priedas</text:span></text:p>
      <text:p text:style-name="P5309"/>
      <text:p text:style-name="P5310"><text:span text:style-name="T5311">(Patvarkymo dėl vykdomosios bylos užbaigimo ir vykdomojo dokumento grąžinimo forma)</text:span></text:p>
      <text:p text:style-name="P5312"/>
      <text:p text:style-name="P5313">(Herbas)</text:p>
      <text:p text:style-name="P5314">ANTSTOLIS (vardas, pavardė)</text:p>
      <text:p text:style-name="P5315">___________________________________________________________________________</text:p>
      <text:p text:style-name="P5316"/>
      <text:p text:style-name="P5317">Kam:_______________________________________<text:tab/>Vykdomoji byla Nr. _________</text:p>
      <text:p text:style-name="P5318">(išieškotojo arba vykdomąjį dokumentą išdavusio asmens<text:s/></text:p>
      <text:p text:style-name="P5319">ar institucijos vardas, pavardė arba juridinio asmens pavadinimas)</text:p>
      <text:p text:style-name="P5320">______________________________</text:p>
      <text:p text:style-name="P5321">(adresas)</text:p>
      <text:p text:style-name="P5322"/>
      <text:p text:style-name="P5323">Kam:<text:tab/></text:p>
      <text:p text:style-name="P5324">(skolininko vardas, pavardė arba juridinio asmens pavadinimas)</text:p>
      <text:p text:style-name="P5325">______________________________</text:p>
      <text:p text:style-name="P5326">(adresas)</text:p>
      <text:p text:style-name="P5327"/>
      <text:p text:style-name="P5328">PATVARKYMAS DĖL VYKDOMOSIOS BYLOS UŽBAIGIMO ir vykdomojo dokumento grąžinimo</text:p>
      <text:p text:style-name="P5329"/>
      <text:p text:style-name="P5330">_______________________</text:p>
      <text:p text:style-name="P5331">(data)</text:p>
      <text:p text:style-name="P5332">_______________________</text:p>
      <text:p text:style-name="P5333">(dokumento Nr.)</text:p>
      <text:p text:style-name="P5334">_______________________</text:p>
      <text:p text:style-name="P5335">(vietovės pavadinimas)</text:p>
      <text:p text:style-name="P5336"/>
      <text:p text:style-name="P5337">Aš, antstolis<text:s/><text:tab/>, vykdydamas _________________</text:p>
      <text:p text:style-name="P5338">(vardas, pavardė)</text:p>
      <text:p text:style-name="P5339">_<text:tab/><text:s/>Nr. _______________, išduotą ____________</text:p>
      <text:p text:style-name="P5340">(vykdomojo dokumento pavadinimas)</text:p>
      <text:p text:style-name="P5341">_<text:tab/><text:s/>.......... m. ................................ d. dėl</text:p>
      <text:p text:style-name="P5342">(institucijos, išdavusios vykdomąjį dokumentą, pavadinimas)</text:p>
      <text:p text:style-name="P5343">_<text:tab/>,</text:p>
      <text:p text:style-name="P5344">(išieškojimo dalykas, išieškotojo ir skolininko duomenys)</text:p>
      <text:p text:style-name="P5345">vadovaudamasis Civilinio proceso kodekso ........... straipsnio ........... dalies .......... punktu,</text:p>
      <text:p text:style-name="P5346">_<text:tab/></text:p>
      <text:p text:style-name="P5347">(vykdomosios bylos užbaigimo pagrindas)</text:p>
      <text:p text:style-name="P5348">užbaigiu vykdyti vykdomąją bylą Nr. _____________ ir vykdomąjį dokumentą grąžinu<text:s/><text:tab/></text:p>
      <text:p text:style-name="P5349">_<text:tab/>.<text:s/></text:p>
      <text:p text:style-name="P5350">(išieškotojo arba vykdomąjį dokumentą išdavusio asmens ar institucijos vardas, pavardė arba juridinio<text:s/>asmens pavadinimas)</text:p>
      <text:p text:style-name="P5351"/>
      <text:p text:style-name="P535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353">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535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355"/>
      <text:p text:style-name="P5356">Antstolis<text:tab/></text:p>
      <text:p text:style-name="P5357">(parašas)<text:tab/>(vardas, pavardė)</text:p>
      <text:p text:style-name="P5358"/>
      <text:p text:style-name="P5359">A. V.</text:p>
      <text:p text:style-name="P5360"/>
      <text:p text:style-name="P5361">_________________</text:p>
      <text:p text:style-name="P5362"/>
      <text:p text:style-name="P5363">Priedo pakeitimai:</text:p>
      <text:p text:style-name="P5364"><text:span text:style-name="T5365">Nr.<text:s/></text:span><text:a xlink:href="https://www.e-tar.lt/portal/legalAct.html?documentId=TAR.18E5055E8306" office:target-frame-name="_top" xlink:show="replace"><text:span text:style-name="T5366">1R-93</text:span></text:a><text:span text:style-name="T5367">, 2009-03-30, Žin., 2009, Nr. 35-1352 (2009-03-31), i. k. 1092270ISAK0001R-93</text:span></text:p>
      <text:p text:style-name="P5368"><text:span text:style-name="T5369">Nr.<text:s/></text:span><text:a xlink:href="https://www.e-tar.lt/portal/legalAct.html?documentId=TAR.FF39F83DB4CB" office:target-frame-name="_top" xlink:show="replace"><text:span text:style-name="T5370">1R-265</text:span></text:a><text:span text:style-name="T5371">,</text:span><text:span text:style-name="T5372"><text:s/>2011-11-14, Žin., 2011, Nr. 137-6495 (2011-11-17), i. k. 1112270ISAK001R-265</text:span></text:p>
      <text:p text:style-name="P5373">Priedo numeracijos pakeitimas:</text:p>
      <text:p text:style-name="P5374"><text:span text:style-name="T5375">Nr.<text:s/></text:span><text:a xlink:href="https://www.e-tar.lt/portal/legalAct.html?documentId=TAR.9508FD69F399" office:target-frame-name="_top" xlink:show="replace"><text:span text:style-name="T5376">1R-27</text:span></text:a><text:span text:style-name="T5377">, 2008-01-17, Žin., 2008, Nr. 8-291 (2008-01-19), i. k.<text:s/></text:span><text:span text:style-name="T5378">1082270ISAK0001R-27</text:span></text:p>
      <text:p text:style-name="P5379"><text:span text:style-name="T5380">Nr.<text:s/></text:span><text:a xlink:href="https://www.e-tar.lt/portal/legalAct.html?documentId=TAR.EF901735770E" office:target-frame-name="_top" xlink:show="replace"><text:span text:style-name="T5381">1R-269</text:span></text:a><text:span text:style-name="T5382">, 2008-07-09, Žin., 2008, Nr. 79-3147 (2008-07-12), i. k. 1082270ISAK001R-269</text:span></text:p>
      <text:p text:style-name="P5383"><text:span text:style-name="T5384">Nr.<text:s/></text:span><text:a xlink:href="https://www.e-tar.lt/portal/legalAct.html?documentId=TAR.A2F120C3248E" office:target-frame-name="_top" xlink:show="replace"><text:span text:style-name="T5385">1R-8</text:span></text:a><text:span text:style-name="T5386">, 2011-01-11, Žin., 2011, Nr. 7-277 (2011-01-18), i. k. 1112270ISAK00001R-8</text:span></text:p>
      <text:p text:style-name="Normal"/>
      <text:p text:style-name="P5387"><text:span text:style-name="T5388">Sprendimų vykdymo instrukcijos</text:span></text:p>
      <text:p text:style-name="P5389"><text:span text:style-name="T5390">23</text:span><text:span text:style-name="T5391">1</text:span><text:span text:style-name="T5392"><text:s/>priedas</text:span></text:p>
      <text:p text:style-name="P5393"/>
      <text:p text:style-name="P5394"><text:span text:style-name="T5395">(Patvarkymo dėl vykdomosios bylos užbaigimo ir elektroninio vykdomojo dokumento grąžinimo forma)</text:span></text:p>
      <text:p text:style-name="P5396"/>
      <text:p text:style-name="P5397">(Herbas)</text:p>
      <text:p text:style-name="P5398">ANTSTOLIS (vardas, pavardė)</text:p>
      <text:p text:style-name="P5399"><text:tab/></text:p>
      <text:p text:style-name="P5400"/>
      <text:p text:style-name="P5401">Kam:______________________________________________ <text:s text:c="24"/>Vykdomoji byla Nr. ____________</text:p>
      <text:p text:style-name="P5402">(išieškotojo arba vykdomąjį dokumentą išdavusio asmens<text:s/></text:p>
      <text:p text:style-name="P5403">ar institucijos vardas, pavardė arba juridinio asmens<text:s/>pavadinimas)</text:p>
      <text:p text:style-name="P5404">______________________________</text:p>
      <text:p text:style-name="P5405">(adresas)</text:p>
      <text:p text:style-name="P5406"/>
      <text:p text:style-name="P5407">Kam:<text:tab/></text:p>
      <text:p text:style-name="P5408">(skolininko vardas, pavardė arba juridinio asmens pavadinimas)</text:p>
      <text:p text:style-name="P5409">______________________________</text:p>
      <text:p text:style-name="P5410">(adresas)</text:p>
      <text:p text:style-name="P5411"/>
      <text:p text:style-name="P5412">PATVARKYMAS DĖL VYKDOMOSIOS BYLOS UŽBAIGIMO ir elektroninio vykdomojo dokumento grąžinimo</text:p>
      <text:p text:style-name="P5413"/>
      <text:p text:style-name="P5414">_______________________</text:p>
      <text:p text:style-name="P5415">(data)</text:p>
      <text:p text:style-name="P5416">_______________________</text:p>
      <text:p text:style-name="P5417">(dokumento Nr.)</text:p>
      <text:p text:style-name="P5418">_______________________</text:p>
      <text:p text:style-name="P5419">(vietovės pavadinimas)</text:p>
      <text:p text:style-name="P5420"/>
      <text:p text:style-name="P5421">Aš, antstolis<text:s/><text:tab/>, vykdydamas _________________</text:p>
      <text:p text:style-name="P5422">(vardas, pavardė)</text:p>
      <text:p text:style-name="P5423"><text:tab/><text:s/>Nr. _______________, išduotą ____________</text:p>
      <text:p text:style-name="P5424">(vykdomojo dokumento<text:s/>pavadinimas)</text:p>
      <text:p text:style-name="P5425"><text:tab/><text:s/>.......... m. ................................ d. dėl</text:p>
      <text:p text:style-name="P5426">(institucijos, išdavusios vykdomąjį dokumentą, pavadinimas)</text:p>
      <text:p text:style-name="P5427"><text:tab/>,</text:p>
      <text:p text:style-name="P5428">(išieškojimo dalykas, išieškotojo ir skolininko duomenys)</text:p>
      <text:p text:style-name="P5429">vadovaudamasis Civilinio proceso kodekso ........... straipsnio ........... dalies .......... punktu,</text:p>
      <text:p text:style-name="P5430"><text:tab/></text:p>
      <text:p text:style-name="P5431">(vykdomosios bylos užbaigimo pagrindas)</text:p>
      <text:p text:style-name="P5432">užbaigiu vykdyti vykdomąją bylą Nr. _________________ ir vykdomąjį dokumentą grąžinu ______________</text:p>
      <text:p text:style-name="P5433">___________________________________________________________________________________________.<text:s/></text:p>
      <text:p text:style-name="P5434">(išieškotojo arba vykdomąjį dokumentą išdavusio asmens ar institucijos vardas, pavardė arba juridinio</text:p>
      <text:p text:style-name="P5435">asmens pavadinimas)</text:p>
      <text:p text:style-name="P5436"/>
      <text:p text:style-name="P5437">Vadovaudamasis Civilinio proceso kodekso 614 straipsniu ir Sprendimų vykdymo instrukcijos 4 punktu,</text:p>
      <text:p text:style-name="P5438"><text:tab/><text:s/>Nr. _______________, išduotame ____________</text:p>
      <text:p text:style-name="P5439">(vykdomojo dokumento pavadinimas)</text:p>
      <text:p text:style-name="P5440"><text:tab/><text:s/>.......... m. ................................ d. dėl</text:p>
      <text:p text:style-name="P5441">(institucijos, išdavusios vykdomąjį dokumentą, pavadinimas)</text:p>
      <text:p text:style-name="P5442"><text:tab/>,</text:p>
      <text:p text:style-name="P5443">(išieškojimo dalykas, išieškotojo ir skolininko duomenys)</text:p>
      <text:p text:style-name="P5444">darau šiuos įrašus:</text:p>
      <text:p text:style-name="P5445">1.<text:tab/></text:p>
      <text:p text:style-name="P5446">2.<text:tab/></text:p>
      <text:p text:style-name="P5447">3.<text:tab/></text:p>
      <text:p text:style-name="P5448"/>
      <text:p text:style-name="P5449"><text:span text:style-name="T5450">Vadovaujantis Civilinio proceso kodekso 510 ir 512 straipsniais, dėl antstolio procesinių veiksmų ar atsisakymo procesinius veiksmus atlikti gali būti paduodamas skundas raštu antstoliui</text:span><text:span text:style-name="T5451">, kurio veiksmai ar atsisakymas juos<text:s/></text:span><text:span text:style-name="T5452">atlikti skundžiami. Kai skundžiami pavaduojančio antstolio ar antstolio atstovo veiksmai arba atsisakymas juos atlikti, skundas pateikiamas pavaduojamo ar atstovaujamo antstolio kontorai</text:span><text:span text:style-name="T5453">. Skundas gali būti paduodamas ne vėliau kaip per 20 dienų nuo tos die</text:span><text:span text:style-name="T5454">nos, kurią skundą paduodantis asmuo sužinojo arba turėjo sužinoti apie skundžiamo veiksmo atlikimą arba atsisakymą jį atlikti, bet ne vėliau kaip per 90 dienų nuo skundžiamo veiksmo atlikimo.<text:s/></text:span></text:p>
      <text:p text:style-name="P545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456">Skundą antstolis išnagrinėja per 5 darbo dienas nuo jo gavimo ir priima patvarkymą. Jeigu antstolis atsisako patenkinti skundą, skundas kartu su patvarkymu ir vykdomąja byla persiunčiamas apylinkės teismui, kurio veiklos<text:s/>teritorijoje yra antstolio kontoros buveinė.</text:p>
      <text:p text:style-name="P5457"/>
      <text:p text:style-name="P5458">Antstolis ...................................................................................</text:p>
      <text:p text:style-name="P5459">(parašas) <text:s text:c="7"/>(vardas, pavardė)</text:p>
      <text:p text:style-name="P5460">A. V.</text:p>
      <text:p text:style-name="P5461"/>
      <text:p text:style-name="P5462"/>
      <text:p text:style-name="P5463">Papildyta priedu:</text:p>
      <text:p text:style-name="P5464"><text:span text:style-name="T5465">Nr.<text:s/></text:span><text:a xlink:href="https://www.e-tar.lt/portal/legalAct.html?documentId=d47fc0c00b5711e4adf3c8c5d7681e73" office:target-frame-name="_top" xlink:show="replace"><text:span text:style-name="T5466">1R-212</text:span></text:a><text:span text:style-name="T5467">, 2014-07-14, paskelbta TAR 2014-07-15, i. k. 2014-10271</text:span></text:p>
      <text:p text:style-name="P5468">Priedo pakeitimai:</text:p>
      <text:p text:style-name="P5469"><text:span text:style-name="T5470">Nr.<text:s/></text:span><text:a xlink:href="https://www.e-tar.lt/portal/legalAct.html?documentId=b0d375e0172311e4afafe56485a7e49a" office:target-frame-name="_top" xlink:show="replace"><text:span text:style-name="T5471">1R-231</text:span></text:a><text:span text:style-name="T5472">, 2014-07-29, paskelbta TAR 2014-07-29, i. k. 2014-10599</text:span></text:p>
      <text:p text:style-name="Normal"/>
      <text:p text:style-name="P5473"><text:span text:style-name="T5474">Sprendimų vykdymo instrukcijos<text:s/></text:span></text:p>
      <text:p text:style-name="P5475"><text:span text:style-name="T5476">24</text:span><text:span text:style-name="T5477"><text:s/></text:span><text:span text:style-name="T5478"><text:s/>priedas</text:span></text:p>
      <text:p text:style-name="P5479">(Lietuvos Respublikos teisingumo ministro<text:s/></text:p>
      <text:p text:style-name="P5480"><text:span text:style-name="T5481">2014 m. gruodžio 29 d. įsakymo Nr. 1R-383 redakcija)</text:span></text:p>
      <text:p text:style-name="P5482"/>
      <text:p text:style-name="P5483"><text:span text:style-name="T5484">(Antstolio kvito forma)</text:span></text:p>
      <text:p text:style-name="P5485"/>
      <text:p text:style-name="P5486"/>
      <table:table table:style-name="Table5487">
        <table:table-columns>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s>
        <table:table-row table:style-name="TableRow5500">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
      <text:p text:style-name="P5525">(Antstolio kodas)</text:p>
      <text:p text:style-name="P5526"/>
      <text:p text:style-name="P5527">Vykdomosios bylos Nr. ...............</text:p>
      <text:p text:style-name="P5528"/>
      <text:p text:style-name="P5529">ANTSTOLIO KVITAS</text:p>
      <text:p text:style-name="P5530">(sprendimo vykdymo išlaidoms ir atlygiui už vykdomas funkcijas ar suteiktas paslaugas)<text:s/></text:p>
      <text:p text:style-name="P5531">Serija XXX Nr. 9999999</text:p>
      <text:p text:style-name="P5532"/>
      <text:p text:style-name="P5533">20....... m. ..........................mėn.<text:s/>........d.</text:p>
      <text:p text:style-name="P5534"/>
      <text:p text:style-name="P5535">Aš, antstolis (antstolio padėjėjas, kitas darbuotojas)</text:p>
      <text:p text:style-name="P5536">.<text:tab/>,</text:p>
      <text:p text:style-name="P5537">(vardas, pavardė)</text:p>
      <text:p text:style-name="P5538">priėmiau pinigus iš</text:p>
      <text:p text:style-name="P5539">.<text:tab/></text:p>
      <text:p text:style-name="P5540">(mokėtojo vardas, pavardė, asmens kodas; juridinio asmens – pavadinimas, įmonės kodas)</text:p>
      <text:p text:style-name="P5541">gyvenančio<text:tab/>,</text:p>
      <text:p text:style-name="P5542"><text:span text:style-name="T5543">(mokėtojo gyvenamoji vieta ar buveinės<text:s/></text:span><text:span text:style-name="T5544">adresas)</text:span></text:p>
      <table:table table:style-name="Table5545">
        <table:table-columns>
          <table:table-column table:style-name="TableColumn5546"/>
          <table:table-column table:style-name="TableColumn5547"/>
        </table:table-columns>
        <table:table-row table:style-name="TableRow5548">
          <table:table-cell table:style-name="TableCell5549" table:number-rows-spanned="2">
            <text:p text:style-name="P5550">.<text:tab/></text:p>
            <text:p text:style-name="P5551">(įmokėta suma žodžiais)</text:p>
          </table:table-cell>
          <table:table-cell table:style-name="TableCell5552">
            <text:p text:style-name="P5553">................... Eur.............. ct</text:p>
          </table:table-cell>
        </table:table-row>
        <table:table-row table:style-name="TableRow5554">
          <table:covered-table-cell>
            <text:p text:style-name="P5555"/>
          </table:covered-table-cell>
          <table:table-cell table:style-name="TableCell5556">
            <text:p text:style-name="P5557"/>
          </table:table-cell>
        </table:table-row>
      </table:table>
      <text:p text:style-name="P5558">.<text:tab/></text:p>
      <text:p text:style-name="P5559">už<text:s/><text:tab/></text:p>
      <text:p text:style-name="P5560">(atliekamų procesinių veiksmų ar suteiktų paslaugų pobūdis)</text:p>
      <text:p text:style-name="P5561">.<text:tab/></text:p>
      <text:p text:style-name="P5562">.<text:tab/></text:p>
      <text:p text:style-name="P5563">.<text:tab/></text:p>
      <text:p text:style-name="P5564">.<text:tab/></text:p>
      <text:p text:style-name="P5565">.<text:tab/></text:p>
      <text:p text:style-name="P5566">.<text:tab/></text:p>
      <text:p text:style-name="P5567">.<text:tab/></text:p>
      <text:p text:style-name="P5568">Pinigus įmokėjau</text:p>
      <text:p text:style-name="P5569">.<text:tab/></text:p>
      <text:p text:style-name="P5570">(mokėtojo vardas, pavardė, parašas)</text:p>
      <text:p text:style-name="P5571">Pinigus priėmiau.<text:tab/></text:p>
      <text:p text:style-name="P5572">(parašas)</text:p>
      <text:p text:style-name="P5573"/>
      <text:p text:style-name="P5574"/>
      <table:table table:style-name="Table5575">
        <table:table-columns>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s>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
      <text:p text:style-name="P5613">(Antstolio kodas)</text:p>
      <text:p text:style-name="P5614"/>
      <text:p text:style-name="P5615">ANTSTOLIO KVITAS</text:p>
      <text:p text:style-name="P5616">(pagal vykdomuosius dokumentus išieškomoms piniginėms sumoms)</text:p>
      <text:p text:style-name="P5617">Serija XXX Nr. 9999999</text:p>
      <text:p text:style-name="P5618"/>
      <text:p text:style-name="P5619">20..... m. ......................... mėn. ....... d.</text:p>
      <text:p text:style-name="P5620"/>
      <text:p text:style-name="P5621">Aš, antstolis (antstolio padėjėjas, kitas darbuotojas)</text:p>
      <text:p text:style-name="P5622">.<text:tab/>,</text:p>
      <text:p text:style-name="P5623">(vardas, pavardė)</text:p>
      <text:p text:style-name="P5624">vykdydamas</text:p>
      <text:p text:style-name="P5625">.<text:tab/></text:p>
      <text:p text:style-name="P5626">(institucijos išdavusios vykdomąjį dokumentą, pavadinimas)</text:p>
      <text:p text:style-name="P5627">vykdomąjį dokumentą Nr. ......................, išduotą .......... m. .<text:tab/><text:s/>mėn. .......... d.</text:p>
      <text:p text:style-name="P5628">dėl ............... Eur ............. ct išieškojimo iš<text:tab/>,</text:p>
      <text:p text:style-name="P5629">(skolininko<text:s/>vardas, pavardė ar pavadinimas)</text:p>
      <text:p text:style-name="P5630">.<text:tab/></text:p>
      <text:p text:style-name="P5631">priėmiau pinigus iš<text:s/><text:tab/>,</text:p>
      <text:p text:style-name="P5632">(mokėtojo vardas, pavardė, asmens kodas; juridinio asmens – pavadinimas, įmonės kodas)</text:p>
      <text:p text:style-name="P5633">gyvenančio</text:p>
      <text:p text:style-name="P5634">.<text:tab/>,</text:p>
      <text:p text:style-name="P5635">(mokėtojo gyvenamoji vieta ar buveinės adresas)</text:p>
      <table:table table:style-name="Table5636">
        <table:table-columns>
          <table:table-column table:style-name="TableColumn5637"/>
          <table:table-column table:style-name="TableColumn5638"/>
        </table:table-columns>
        <table:table-row table:style-name="TableRow5639">
          <table:table-cell table:style-name="TableCell5640" table:number-rows-spanned="2">
            <text:p text:style-name="P5641">.<text:tab/></text:p>
            <text:p text:style-name="P5642">(įmokėta suma žodžiais)</text:p>
          </table:table-cell>
          <table:table-cell table:style-name="TableCell5643">
            <text:p text:style-name="P5644">...................<text:s/>Eur.............. ct</text:p>
          </table:table-cell>
        </table:table-row>
        <table:table-row table:style-name="TableRow5645">
          <table:covered-table-cell>
            <text:p text:style-name="P5646"/>
          </table:covered-table-cell>
          <table:table-cell table:style-name="TableCell5647">
            <text:p text:style-name="P5648"/>
          </table:table-cell>
        </table:table-row>
      </table:table>
      <text:p text:style-name="P5649">.<text:tab/></text:p>
      <text:p text:style-name="P5650"/>
      <text:p text:style-name="P5651">Pinigus įmokėjau</text:p>
      <text:p text:style-name="P5652">.<text:tab/></text:p>
      <text:p text:style-name="P5653">(mokėtojo vardas, pavardė, parašas)</text:p>
      <text:p text:style-name="P5654"><text:span text:style-name="T5655">Pinigus priėmiau<text:s/></text:span><text:span text:style-name="T5656"><text:tab/></text:span></text:p>
      <text:p text:style-name="P5657">Papildyta priedu:</text:p>
      <text:p text:style-name="P5658"><text:span text:style-name="T5659">Nr.<text:s/></text:span><text:a xlink:href="https://www.e-tar.lt/portal/legalAct.html?documentId=TAR.FF39F83DB4CB" office:target-frame-name="_top" xlink:show="replace"><text:span text:style-name="T5660">1R-265</text:span></text:a><text:span text:style-name="T5661">, 2011-11-14, Žin., 2011, Nr. 137-6495<text:s/></text:span><text:span text:style-name="T5662">(2011-11-17), i. k. 1112270ISAK001R-265</text:span></text:p>
      <text:p text:style-name="P5663">Priedo pakeitimai:</text:p>
      <text:p text:style-name="P5664"><text:span text:style-name="T5665">Nr.<text:s/></text:span><text:a xlink:href="https://www.e-tar.lt/portal/legalAct.html?documentId=9c0915208f6411e4a98a9f2247652cf4" office:target-frame-name="_top" xlink:show="replace"><text:span text:style-name="T5666">1R-383</text:span></text:a><text:span text:style-name="T5667">, 2014-12-29, paskelbta TAR 2014-12-30, i. k. 2014-20882</text:span></text:p>
      <text:p text:style-name="Normal"/>
      <text:p text:style-name="P5668"><text:span text:style-name="T5669">(parašas)</text:span></text:p>
      <text:p text:style-name="P5670"/>
      <text:p text:style-name="P5671"/>
      <text:p text:style-name="P5672"/>
      <text:p text:style-name="P5673">Sprendimų vykdymo instrukcijos<text:s/></text:p>
      <text:p text:style-name="P5674"><text:span text:style-name="T5675">25</text:span><text:span text:style-name="T5676"><text:s/></text:span><text:span text:style-name="T5677"><text:s/>priedas</text:span></text:p>
      <text:p text:style-name="P5678">(Lietuvos Respublikos teisingumo ministro<text:s/></text:p>
      <text:p text:style-name="P5679"><text:span text:style-name="T5680">2014 m. gruodžio 29 d. įsakymo Nr. 1R-383 redakcija)</text:span></text:p>
      <text:p text:style-name="P5681"/>
      <text:p text:style-name="P5682"/>
      <text:p text:style-name="P5683"/>
      <text:p text:style-name="P5684"><text:span text:style-name="T5685">(Patvirtinimo apie susipažinimą su varžytynių vykdymo, antstolių veiksmų<text:s/></text:span><text:span text:style-name="T5686">apskundimo tvarka ir turto pardavimo iš varžytynių galimomis pasekmėmis forma)</text:span></text:p>
      <text:p text:style-name="P5687"/>
      <text:p text:style-name="P5688"/>
      <text:p text:style-name="P5689">Patvirtinimas apie susipažinimą su varžytynių vykdymo, antstolių veiksmų apskundimo tvarka ir turto pardavimo iš varžytynių galimomis pasekmėmis</text:p>
      <text:p text:style-name="P5690"/>
      <text:p text:style-name="P5691">____________________________________</text:p>
      <text:p text:style-name="P5692">(data)</text:p>
      <text:p text:style-name="P5693"/>
      <text:p text:style-name="P5694"/>
      <text:p text:style-name="P5695"><text:span text:style-name="T5696">Aš,<text:s/></text:span><text:span text:style-name="T5697"><text:tab/><text:s/></text:span></text:p>
      <text:p text:style-name="P5698">(vardas, pavardė, asmens kodas (juridinio asmens pavadinimas, kodas). Jeigu asmuo varžytynėse dalyvauja per atstovą, – taip pat nurodoma atstovaujamojo vardas, pavardė, asmens kodas (juridinio asmens pavadinimas, kodas),<text:s/>atstovavimo pagrindas)</text:p>
      <text:p text:style-name="P5699"><text:span text:style-name="T5700">patvirtin</text:span><text:span text:style-name="T5701">u, kad susipažinau su toliau nurodytomis:</text:span></text:p>
      <text:p text:style-name="P5702"><text:span text:style-name="T5703">1</text:span><text:span text:style-name="T5704">.</text:span><text:span text:style-name="T5705"><text:tab/>Varžytynių vykdymo tvarka:</text:span></text:p>
      <text:p text:style-name="P5706"><text:span text:style-name="T5707">1.1</text:span><text:span text:style-name="T5708">.</text:span><text:span text:style-name="T5709"><text:tab/>Varžytynės skelbiamos darbo dienomis nuo devintos valandos nulis minučių iki keturioliktos valandos nulis minučių. Varžytynių pradžia yra jų<text:s/></text:span><text:span text:style-name="T5710">paskelbimo interneto svetainėje www.evarzytynes.lt momentas.</text:span></text:p>
      <text:p text:style-name="P5711"><text:span text:style-name="T5712">1.2</text:span><text:span text:style-name="T5713">.</text:span><text:span text:style-name="T5714"><text:tab/>Varžytynės baigiamos:</text:span></text:p>
      <text:p text:style-name="P5715"><text:span text:style-name="T5716">1</text:span><text:span text:style-name="T5717">) po trisdešimties dienų – iš varžytynių parduodant nekilnojamąjį turtą ir kitą įstatymų nustatyta tvarka registruotą turtą, taip pat kitą kilnojamąjį turtą, kur</text:span><text:span text:style-name="T5718">io vieneto vertė viršija trisdešimt tūkstančių eurų;</text:span></text:p>
      <text:p text:style-name="P5719"><text:span text:style-name="T5720">2</text:span><text:span text:style-name="T5721">) po dvidešimties dienų – iš varžytynių parduodant visą kitą turtą.</text:span></text:p>
      <text:p text:style-name="P5722"><text:span text:style-name="T5723">1.3</text:span><text:span text:style-name="T5724">.</text:span><text:span text:style-name="T5725"><text:tab/>Varžytynės baigiamos jų pabaigos dienos tą pačią valandą ir minutę, kurią jos buvo paskelbtos, pvz., jeigu varžytynės b</text:span><text:span text:style-name="T5726">uvo paskelbtos 10 val. 15 min. 35 sek., tai jos bus baigtos varžytynių pabaigos dienos 10 val. 15 min. įskaitytinai, ir visi kainų pasiūlymai, interneto svetainę www.evarzytynes.lt aptarnaujančios informacinės sistemos serveryje užregistruoti ne vėliau kai</text:span><text:span text:style-name="T5727">p iki varžytynių pabaigos dienos 10 val. 15 min. 59,999 sek., bus laikomi pateiktais laiku.</text:span></text:p>
      <text:p text:style-name="P5728"><text:span text:style-name="T5729">Jeigu varžytynių pabaigos laikas sueina poilsio ar švenčių dieną, varžytynės baigiamos artimiausią darbo dieną.</text:span></text:p>
      <text:p text:style-name="P5730"><text:span text:style-name="T5731">1.4</text:span><text:span text:style-name="T5732">.</text:span><text:span text:style-name="T5733"><text:tab/>Jeigu iki šio priedo 1.3 papunktyje<text:s/></text:span><text:span text:style-name="T5734">nustatyto varžytynių pabaigos laiko yra gautas bent vienas kainos pasiūlymas, varžytynės pratęsiamos papildomas penkias minutes nulį sekundžių ir per šį pratęstą papildomą laiką varžytynių dalyviai gali siūlyti kainą už parduodamą turtą, pvz., jeigu šio pr</text:span><text:span text:style-name="T5735">iedo 1.3 papunktyje nustatytas varžytynių pabaigos laikas yra 10 val. 15 min. 59,999 sek. ir yra gautas bent vienas kainos pasiūlymas, varžytynės pratęsiamos penkių minučių nulio sekundžių terminui įskaitytinai, ir ne vėliau kaip iki 10 val. 20 min. 59,999</text:span><text:span text:style-name="T5736"><text:s/>sek. interneto svetainę www.evarzytynes.lt aptarnaujančios informacinės sistemos serveryje užregistruotas naujas kainos pasiūlymas yra laikomas pateiktu laiku. Po kiekvieno per pratęstą papildomą penkių minučių nulio sekundžių laiką gauto kainos pasiūlymo</text:span><text:span text:style-name="T5737"><text:s/>varžytynės pakartotinai pratęsiamos penkias minutes nulį sekundžių; šis laikas pradedamas skaičiuoti nuo naujo kainos pasiūlymo gavimo momento, pvz., jeigu pratęstų varžytynių metu kainos pasiūlymas buvo gautas 10 val. 18 min. 36 sek., tai iki 10 val. 23<text:s/></text:span><text:span text:style-name="T5738">min. 36,999 sek. interneto svetainę www.evarzytynes.lt aptarnaujančios informacinės sistemos serveryje užregistruotas naujas kainos pasiūlymas yra laikomas pateiktu laiku ir varžytynės pakartotinai pratęsiamos penkių minučių nulio sekundžių terminui. Pratę</text:span><text:span text:style-name="T5739">stos varžytynės baigiamos, jeigu per penkias minutes nulį sekundžių po paskutinio pratęstų varžytynių metu gauto kainos pasiūlymo negaunamas kitas kainos pasiūlymas.</text:span></text:p>
      <text:p text:style-name="P5740"><text:span text:style-name="T5741">1.5</text:span><text:span text:style-name="T5742">.</text:span><text:span text:style-name="T5743"><text:tab/>Dalyvauti varžytynėse asmuo gali tik identifikavęs savo tapatybę elektroniniu par</text:span><text:span text:style-name="T5744">ašu arba prisijungęs prie elektroninės bankininkystės sistemos, nurodęs savo kontaktinę informaciją (telefono numerį, elektroninio pašto adresą), gyvenamąją vietą (buveinę), banko sąskaitą, į kurią turėtų būti grąžintas varžytynių dalyvio mokestis, jeigu v</text:span><text:span text:style-name="T5745">aržytynių dalyvis varžytynių nelaimės, ir per išorines elektroninės bankininkystės sistemas sumokėjęs dešimties procentų pradinės parduodamo turto kainos dydžio varžytynių dalyvio mokestį. Jeigu asmuo varžytynėse dalyvauja per atstovą, šiame papunktyje nus</text:span><text:span text:style-name="T5746">tatyta tvarka identifikuoti savo tapatybę, pateikti kitą šiame papunktyje nurodytą informaciją ir atlikti šiame papunktyje nustatytus veiksmus privalo atstovas. Atstovas taip pat privalo nurodyti atstovaujamojo vardą, pavardę, asmens kodą (juridinio asmens</text:span><text:span text:style-name="T5747"><text:s/>pavadinimą, kodą) ir atstovavimo pagrindą.</text:span></text:p>
      <text:p text:style-name="P5748"><text:span text:style-name="T5749">1.6</text:span><text:span text:style-name="T5750">.</text:span><text:span text:style-name="T5751"><text:tab/>Varžytynių dalyviai kainą už varžytynėse parduodamą turtą</text:span><text:span text:style-name="T5752"><text:s/>gali didinti automatiniu arba neautomatiniu būdu</text:span><text:span text:style-name="T5753">.<text:s/></text:span></text:p>
      <text:p text:style-name="P5754"><text:span text:style-name="T5755">1.7</text:span><text:span text:style-name="T5756">.</text:span><text:span text:style-name="T5757"><text:tab/>Kainą d</text:span><text:span text:style-name="T5758">idinant neautomatiniu būdu, varžytynių dalyvis už parduodamą turtą pasiūlo kai</text:span><text:span text:style-name="T5759">ną, kuri negali būti mažesnė už pradinę turto pardavimo kainą</text:span><text:span text:style-name="T5760">.<text:s/></text:span></text:p>
      <text:p text:style-name="P5761"><text:span text:style-name="T5762">Kiti varžytynių dalyviai už parduodamą turtą gali siūlyti tik didesnę kainą, tačiau kiekvienas kainos padidėjimas turi sudaryti ne mažiau kaip 0,5 procento pradinės turto pardavimo kainos, jei</text:span><text:span text:style-name="T5763">gu ji yra mažesnė negu penkiolika tūkstančių eurų, ne mažiau kaip 0,3 procento – jeigu pradinė turto pardavimo kaina yra nuo penkiolikos tūkstančių eurų iki trisdešimties tūkstančių eurų, ir ne mažiau kaip 0,1 procento – jeigu pradinė turto pardavimo kaina</text:span><text:span text:style-name="T5764"><text:s/>viršija trisdešimt tūkstančių eurų. Varžytynių metu varžytynių dalyviams rodoma informacija, kokią mažiausią kainą, atsižvelgiant į šiame papunktyje nustatytus kainos didinimo intervalus, jie gali pasiūlyti. Kainos nurodomos eurais be centų. Iki varžytyni</text:span><text:span text:style-name="T5765">ų pabaigos tas pats varžytynių dalyvis kainą gali didinti neribotą skaičių kartų. Varžytynių metu rodoma didžiausia tuo metu už parduodamą turtą pasiūlyta kaina.</text:span></text:p>
      <text:p text:style-name="P5766"><text:span text:style-name="T5767">1.8</text:span><text:span text:style-name="T5768">.</text:span><text:span text:style-name="T5769"><text:tab/>Kainą didinant automatiniu būdu, varžytynių dalyvis nurodo siūlomą pradinę kainą, kur</text:span><text:span text:style-name="T5770">i<text:s/></text:span><text:span text:style-name="T5771">negali būti mažesnė už pradinę turto pardavimo kainą</text:span><text:span text:style-name="T5772">, didžiausią siūlomą kainą ir kainos didinimo automatiniu būdu intervalą, kuris negali būti mažesnis už šio priedo 1.7 papunktyje nustatytus kainos didinimo intervalus. Didžiausia siūloma kaina už pradi</text:span><text:span text:style-name="T5773">nę siūlomą kainą arba kitų varžytynių dalyvių pasiūlytą kainą, jeigu tokių pasiūlymų buvo gauta, turi būti didesnė ne mažiau kaip šio priedo 1.7 papunktyje nurodytais kainos didinimo intervalais ir negali būti žinoma nei varžytynes organizavusiam antstoliu</text:span><text:span text:style-name="T5774">i, nei kitiems varžytynių dalyviams ar tretiesiems asmenims. Kainą didinant automatiniu būdu, rodoma varžytynių dalyvio siūloma pradinė kaina, kuri išlieka iki to momento, kol kitas varžytynių dalyvis pasiūlo didesnę parduodamo turto kainą. Kitam varžytyni</text:span><text:span text:style-name="T5775">ų dalyviui pasiūlius didesnę kainą, automatinį kainos didinimą nustačiusio varžytynių dalyvio siūloma kaina automatiškai padidinama šio varžytynių dalyvio nurodytu intervalu, kol kito varžytynių dalyvio pasiūlyta kaina viršys automatinį kainos didinimą nus</text:span><text:span text:style-name="T5776">tačiusio varžytynių dalyvio nurodytą didžiausią siūlomą kainą.</text:span></text:p>
      <text:p text:style-name="P5777">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text:s/>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5778"><text:span text:style-name="T5779">Iki varžytynių pabaigos bet kuris varžytynių dalyvis gali nustatyti automatinį kainos didinimą arba padidinti ar sumažinti anksčiau automatiniu būdu nustatytą</text:span><text:span text:style-name="T5780"><text:s/>didžiausią siūlomą kainą. Varžytynių dalyvis, kurio pasiūlyta kaina vykstant varžytynėms yra didžiausia, anksčiau nustatytos automatiniu būdu didinamos kainos didžiausios siūlomos kainos negali sumažinti daugiau nei tuo metu rodoma šio dalyvio pasiūlyta k</text:span><text:span text:style-name="T5781">aina.</text:span></text:p>
      <text:p text:style-name="P5782"><text:span text:style-name="T5783">1.9</text:span><text:span text:style-name="T5784">.</text:span><text:span text:style-name="T5785"><text:tab/>Varžytynių laimėtoju pripažįstamas tas varžytynių dalyvis, kuris pasiūlė didžiausią kainą. Varžytynes laimėjusio varžytynių dalyvio pasiūlyta kaina kartu yra ir turto pardavimo kaina.</text:span></text:p>
      <text:p text:style-name="P5786"><text:span text:style-name="T5787">1.10</text:span><text:span text:style-name="T5788">.</text:span><text:span text:style-name="T5789"><text:tab/>Pasibaigus varžytynėms, rodoma turto pardavimo<text:s/></text:span><text:span text:style-name="T5790">kaina. Varžytynes laimėjusiam varžytynių dalyviui ne vėliau kaip kitą darbo dieną elektroninių ryšių priemonėmis išsiunčiamas pranešimas apie laimėtas varžytynes.</text:span></text:p>
      <text:p text:style-name="P5791"><text:span text:style-name="T5792">1.11</text:span><text:span text:style-name="T5793">.</text:span><text:span text:style-name="T5794"><text:tab/>Varžytynių nelaimėjusiems varžytynių dalyviams jų sumokėtas varžytynių dalyvio moke</text:span><text:span text:style-name="T5795">stis, atskaičius mokesčius už banko paslaugas, ne vėliau kaip kitą darbo dieną grąžinamas į šio priedo 1.5 papunktyje nurodytas banko sąskaitas. Varžytynių dalyvio mokestis tokia pat tvarka grąžinamas ir tais atvejais, kai varžytynės atšaukiamos.</text:span></text:p>
      <text:p text:style-name="P5796"><text:span text:style-name="T5797">1.12</text:span><text:span text:style-name="T5798">.</text:span><text:span text:style-name="T5799"><text:tab/>Varžytynių laimėtojas turto pardavimo ir sumokėto varžytynių dalyvio mokesčio kainų skirtumą privalo sumokėti į varžytynes organizavusio antstolio depozitinę sąskaitą per dešimt dienų nuo varžytynių pabaigos, – jeigu turto kaina yra mažesnė negu trys tūks</text:span><text:span text:style-name="T5800">tančiai eurų, per dvidešimt dienų, – jeigu turto kaina yra nuo trijų tūkstančių eurų iki trisdešimties tūkstančių eurų, ir per trisdešimt dienų, – jeigu turto kaina viršija trisdešimt tūkstančių eurų.</text:span></text:p>
      <text:p text:style-name="P5801"><text:span text:style-name="T5802">1.13</text:span><text:span text:style-name="T5803">.</text:span><text:span text:style-name="T5804"><text:tab/><text:s/></text:span><text:span text:style-name="T5805">Turto pardavimo iš varžytynių aktą antstolis</text:span><text:span text:style-name="T5806"><text:s/>surašo per 3 darbo dienas po visos kainos už parduotą turtą sumokėjimo,<text:s/></text:span><text:span text:style-name="T5807">bet ne anksčiau kaip po dvidešimties dienų nuo varžytynių pabaigos</text:span><text:span text:style-name="T5808">. Jeigu iš varžytynių parduotas nekilnojamasis turtas,<text:s/></text:span><text:span text:style-name="T5809">elektroninė<text:s/></text:span><text:span text:style-name="T5810">turto pardavimo iš varžytynių<text:s/></text:span><text:span text:style-name="T5811">akto forma, patvirti</text:span><text:span text:style-name="T5812">nta antstolio elektroniniu parašu, ne vėliau kaip kitą darbo dieną po tos dienos, kurią turto pardavimo iš varžytynių aktą pasirašė varžytynių laimėtojas,<text:s/></text:span><text:span text:style-name="T5813">įkeliama į interneto svetainę www.evarzytynes.lt aptarnaujančią informacinę sistemą ir automatiniu bū</text:span><text:span text:style-name="T5814">du</text:span><text:span text:style-name="T5815"><text:s/></text:span><text:span text:style-name="T5816">perduodama Nekilnojamojo turto registro tvarkytojui.</text:span></text:p>
      <text:p text:style-name="P5817"><text:span text:style-name="T5818">Lietuvos Respublikos Vyriausybės 2007 m. birželio 6 d. nutarimu Nr. 565 „Dėl atlyginimo už nekilnojamųjų daiktų, daiktinių teisių į juos, šių teisių suvaržymų ir su nekilnojamaisiais daiktais susijusi</text:span><text:span text:style-name="T5819">ų juridinių faktų, įmonių perleidimo ir nuomos sutarčių įregistravimą / išregistravimą dydžių patvirtinimo“ nustatyto dydžio atlyginimą už juridinio fakto apie varžytynėse parduotą turtą įregistravimą Nekilnojamojo turto registre, šio registro tvarkytojui<text:s/></text:span><text:span text:style-name="T5820">apmoka varžytynių laimėtojas.</text:span></text:p>
      <text:p text:style-name="P5821"><text:span text:style-name="T5822">2</text:span><text:span text:style-name="T5823">.</text:span><text:span text:style-name="T5824"><text:tab/><text:s/>Turto pardavimo iš varžytynių galimomis pasekmėmis:</text:span></text:p>
      <text:p text:style-name="P5825"><text:span text:style-name="T5826">2.1</text:span><text:span text:style-name="T5827">.</text:span><text:span text:style-name="T5828"><text:tab/>Turto pardavimo iš varžytynių aktą suinteresuotų asmenų reikalavimu teismas gali pripažinti negaliojančiu:</text:span></text:p>
      <text:p text:style-name="P5829"><text:span text:style-name="T5830">2.1.1</text:span><text:span text:style-name="T5831">.</text:span><text:span text:style-name="T5832"><text:tab/>jeigu buvo realizuotas skolininkui<text:s/></text:span><text:span text:style-name="T5833">nepriklausantis turtas;</text:span></text:p>
      <text:p text:style-name="P5834"><text:span text:style-name="T5835">2.1.2</text:span><text:span text:style-name="T5836">.</text:span><text:span text:style-name="T5837"><text:tab/>jeigu turtas parduotas asmenims, kurie neturėjo teisės dalyvauti varžytynėse;</text:span></text:p>
      <text:p text:style-name="P5838"><text:span text:style-name="T5839">2.1.3</text:span><text:span text:style-name="T5840">.</text:span><text:span text:style-name="T5841"><text:tab/>jeigu kuris nors asmuo buvo neteisėtai pašalintas iš varžytynių;</text:span></text:p>
      <text:p text:style-name="P5842"><text:span text:style-name="T5843">2.1.4</text:span><text:span text:style-name="T5844">.</text:span><text:span text:style-name="T5845"><text:tab/>jeigu buvo neteisėtai atmesta kurio nors asmens pasiūlyt</text:span><text:span text:style-name="T5846">a aukštesnė kaina;</text:span></text:p>
      <text:p text:style-name="P5847"><text:span text:style-name="T5848">2.1.5</text:span><text:span text:style-name="T5849">.</text:span><text:span text:style-name="T5850"><text:tab/>jeigu turtas buvo parduotas pirmiau negu skelbimuose nurodytu pardavimo laiku;</text:span></text:p>
      <text:p text:style-name="P5851"><text:span text:style-name="T5852">2.1.6</text:span><text:span text:style-name="T5853">.</text:span><text:span text:style-name="T5854"><text:tab/>jeigu turtas parduotas už mažesnę kainą, negu ji turėjo būti nustatyta Civilinio proceso kodekso 718 straipsnyje ir 722 straipsnio 1 dal</text:span><text:span text:style-name="T5855">yje nustatyta tvarka;</text:span></text:p>
      <text:p text:style-name="P5856"><text:span text:style-name="T5857">2.1.7</text:span><text:span text:style-name="T5858">.</text:span><text:span text:style-name="T5859"><text:tab/>jeigu turto pardavimas iš varžytynių pažeidė esmines suinteresuotų asmenų teises. Turto pardavimas iš varžytynių negali būti pripažįstamas negaliojančiu tik dėl formalių trūkumų, kurie negalėjo turėti įtakos šių veiksmų tei</text:span><text:span text:style-name="T5860">sėtumui.</text:span></text:p>
      <text:p text:style-name="P5861"><text:span text:style-name="T5862">2.2</text:span><text:span text:style-name="T5863">.</text:span><text:span text:style-name="T5864"><text:tab/>Turto pardavimo iš varžytynių aktą pripažinus negaliojančiu, gali būti taikoma restitucija Civilinio kodekso nustatyta tvarka.</text:span></text:p>
      <text:p text:style-name="P5865"><text:span text:style-name="T5866">2.3</text:span><text:span text:style-name="T5867">.</text:span><text:span text:style-name="T5868"><text:tab/>Reikalavimams dėl turto pardavimo iš varžytynių akto pripažinimo negaliojančiu taikomas vienų metų i</text:span><text:span text:style-name="T5869">eškinio senaties terminas. Šis terminas pradedamas skaičiuoti nuo turto pardavimo iš varžytynių akto pasirašymo dienos, išskyrus šio priedo 2.1.1 papunktyje numatytą atvejį, kai senaties terminas prasideda nuo tos dienos, kurią asmuo sužinojo arba turėjo s</text:span><text:span text:style-name="T5870">užinoti apie jo teisių pažeidimą.</text:span></text:p>
      <text:p text:style-name="P5871"><text:span text:style-name="T5872">2.4</text:span><text:span text:style-name="T5873">.</text:span><text:span text:style-name="T5874"><text:tab/>Areštuoto turto pardavimas varžytynėse panaikina visus to turto areštus.</text:span></text:p>
      <text:p text:style-name="P5875"><text:span text:style-name="T5876">2.5</text:span><text:span text:style-name="T5877">.</text:span><text:span text:style-name="T5878"><text:tab/>Jeigu varžytynes laimėjęs varžytynių dalyvis per nustatytą terminą nesumoka visos turto kainos, varžytynių dalyvio mokestis Civilin</text:span><text:span text:style-name="T5879">io proceso kodekso 753 straipsnyje nustatyta tvarka skiriamas skolininko skoloms ir vykdymo išlaidoms padengti.</text:span></text:p>
      <text:p text:style-name="P5880"><text:span text:style-name="T5881">2.6</text:span><text:span text:style-name="T5882">.</text:span><text:span text:style-name="T5883"><text:tab/>Varžytynėse neturi teisės dalyvauti antstolis, organizuojantis tas varžytynes, taip pat vienoje antstolių kontoroje su juo dirbantys ki</text:span><text:span text:style-name="T5884">ti antstoliai, darbuotojai ir šiame papunktyje išvardytų asmenų artimieji giminaičiai, sutuoktiniai (sugyventiniai). Jeigu varžytynėse parduodama žemės ūkio paskirties žemė arba juridinio asmens, kuris nuosavybės teise valdo daugiau kaip 10 ha žemės ūkio p</text:span><text:span text:style-name="T5885">askirties žemės, akcijos (teisės, pajus), varžytynėse gali dalyvauti tik tie asmenys, kurie atitinka Lietuvos Respublikos žemės ūkio paskirties žemės įsigijimo įstatyme tokio turto įgijėjui keliamus reikalavimus. Jeigu varžytynėse parduodamas kitas turtas,</text:span><text:span text:style-name="T5886"><text:s/>kurį įgyti gali tik teisės aktuose nustatytus reikalavimus atitinkantys asmenys, varžytynėse gali dalyvauti tik šiuos reikalavimus atitinkantys asmenys. Teisės aktuose nustatytus duomenis ir dokumentus, patvirtinančius teisę įgyti atitinkamą turtą, varžyt</text:span><text:span text:style-name="T5887">ynių laimėtojas antstoliui turi pateikti iki turto pardavimo iš varžytynių akto surašymo.</text:span></text:p>
      <text:p text:style-name="P5888"><text:span text:style-name="T5889">2.7</text:span><text:span text:style-name="T5890">.</text:span><text:span text:style-name="T5891"><text:tab/>Jeigu paaiškėja, kad varžytynių dalyvis neturėjo teisės dalyvauti varžytynėse, jo sumokėtas varžytynių dalyvio mokestis panaudojamas šio priedo 2.5 papunktyj</text:span><text:span text:style-name="T5892">e nustatyta tvarka.</text:span></text:p>
      <text:p text:style-name="P5893"><text:span text:style-name="T5894">2.8</text:span><text:span text:style-name="T5895">.</text:span><text:span text:style-name="T5896"><text:tab/>Jeigu varžytynes laimėjęs varžytynių dalyvis, kuris neturėjo teisės dalyvauti varžytynėse, sumokėjo ne visą kainą už varžytynėse nupirktą turtą, jo sumokėta suma pereina valstybės nuosavybėn.</text:span></text:p>
      <text:p text:style-name="P5897"><text:span text:style-name="T5898">2.9</text:span><text:span text:style-name="T5899">.</text:span><text:span text:style-name="T5900"><text:tab/>Jeigu varžytynes laimėjęs<text:s/></text:span><text:span text:style-name="T5901">varžytynių dalyvis, kuris neturėjo teisės dalyvauti varžytynėse, sumokėjo visą kainą už varžytynėse nupirktą turtą, visos sumokėtos sumos panaudojamos šio priedo 2.5 papunktyje nustatyta tvarka, o turtas pereina valstybės nuosavybėn.</text:span></text:p>
      <text:p text:style-name="P5902"><text:span text:style-name="T5903">3</text:span><text:span text:style-name="T5904">.</text:span><text:span text:style-name="T5905"><text:tab/>Antstolio vei</text:span><text:span text:style-name="T5906">ksmų apskundimo tvarka:</text:span></text:p>
      <text:p text:style-name="P5907"><text:span text:style-name="T5908">3.1</text:span><text:span text:style-name="T5909">.</text:span><text:span text:style-name="T5910"><text:tab/>Skundas dėl antstolio veiksmų arba atsisakymo juos atlikti per dvidešimt dienų nuo tos dienos, kurią skundą pateikiantis asmuo sužinojo arba turėjo sužinoti apie skundžiamo veiksmo atlikimą arba atsisakymą jį atlikti, bet ne<text:s/></text:span><text:span text:style-name="T5911">vėliau kaip per devyniasdešimt</text:span><text:span text:style-name="T5912"><text:s/></text:span><text:span text:style-name="T5913">dienų nuo skundžiamo veiksmo atlikimo, pateikiamas raštu antstoliui, kurio veiksmai ar atsisakymas juos atlikti skundžiami. Kai skundžiami pavaduojančio antstolio ar antstolio atstovo veiksmai arba atsisakymas juos atlikti, s</text:span><text:span text:style-name="T5914">kundas pateikiamas pavaduojamo ar atstovaujamo antstolio kontorai. Skunde turi būti nurodomas pareiškėjo vardas, pavardė ir kontaktinė informacija, skundo surašymo data, vykdomosios bylos numeris (jei žinomas) ir jos šalys, skundžiamo antstolio vardas ir p</text:span><text:span text:style-name="T5915">avardė, skundžiamas antstolio veiksmas, pareiškėjo reikalavimas, skundo motyvai ir aplinkybės, kuriomis pareiškėjas grindžia reikalavimą, pareiškėjo ar įgalioto atstovo parašas.</text:span></text:p>
      <text:p text:style-name="P5916"><text:span text:style-name="T5917">3.2</text:span><text:span text:style-name="T5918">.</text:span><text:span text:style-name="T5919"><text:tab/>Jeigu skundą teikiantis asmuo pageidauja, kad nagrinėjant skundą būtų</text:span><text:span text:style-name="T5920"><text:s/>taikomos laikinosios apsaugos priemonės, jis vieną skundo egzempliorių turi pateikti apylinkės teismui, kurio veiklos teritorijoje yra antstolio kontoros buveinė. Teismas laikinųjų apsaugos priemonių taikymo klausimą išsprendžia Civilinio proceso kodekso<text:s/></text:span><text:span text:style-name="T5921">nustatyta tvarka.</text:span></text:p>
      <text:p text:style-name="P5922"><text:span text:style-name="T5923">3.3</text:span><text:span text:style-name="T5924">.</text:span><text:span text:style-name="T5925"><text:tab/>Skundą antstolis išnagrinėja per penkias darbo dienas nuo jo gavimo. Jei antstolis atsisako patenkinti skundą, skundas kartu su patvarkymu, kuriame nurodomi atsisakymo patenkinti skundą motyvai ir aplinkybės, ir vykdomąja byla<text:s/></text:span><text:span text:style-name="T5926">persiunčiamas apylinkės teismui, kurio veiklos teritorijoje yra antstolio kontoros buveinė.</text:span></text:p>
      <text:p text:style-name="P5927"><text:span text:style-name="T5928">3.4</text:span><text:span text:style-name="T5929">.</text:span><text:span text:style-name="T5930"><text:tab/>Skundo dėl antstolio veiksmų ar neveikimo nepadavimas neatima teisės kreiptis į teismą dėl antstolio neteisėtais veiksmais padarytos žalos atlyginimo.</text:span></text:p>
      <text:p text:style-name="P5931"/>
      <text:p text:style-name="P5932"><text:span text:style-name="T5933">...................................................................</text:span></text:p>
      <text:p text:style-name="P5934">Priedo pakeitimai:</text:p>
      <text:p text:style-name="P5935"><text:span text:style-name="T5936">Nr.<text:s/></text:span><text:a xlink:href="https://www.e-tar.lt/portal/legalAct.html?documentId=9c0915208f6411e4a98a9f2247652cf4" office:target-frame-name="_top" xlink:show="replace"><text:span text:style-name="T5937">1R-383</text:span></text:a><text:span text:style-name="T5938">, 2014-12-29, paskelbta TAR 2014-12-30, i. k. 2014-20882</text:span></text:p>
      <text:p text:style-name="Normal"/>
      <text:p text:style-name="P5939"><text:span text:style-name="T5940">(vardas, pavardė)</text:span></text:p>
      <text:p text:style-name="P5941"/>
      <text:p text:style-name="P5942"/>
      <text:p text:style-name="P5943">Sprendimų vykdymo instrukcijos<text:s/></text:p>
      <text:p text:style-name="P5944"><text:span text:style-name="T5945">26</text:span><text:span text:style-name="T5946"><text:s/></text:span><text:span text:style-name="T5947"><text:s/>priedas</text:span></text:p>
      <text:p text:style-name="P5948">(Lietuvos Respublikos teisingumo ministro<text:s/></text:p>
      <text:p text:style-name="P5949"><text:span text:style-name="T5950">2014 m. gruodžio 29 d. įsakymo Nr. 1R-383 redakcija)</text:span></text:p>
      <text:p text:style-name="P5951"/>
      <text:p text:style-name="P5952"/>
      <text:p text:style-name="P5953"/>
      <text:p text:style-name="P5954"><text:span text:style-name="T5955">(Pranešimo apie laimėtas varžytynes forma)</text:span></text:p>
      <text:p text:style-name="P5956"/>
      <text:p text:style-name="P5957">VALSTYBĖS ĮMONĖ<text:s/>REGISTRŲ CENTRAS</text:p>
      <text:p text:style-name="P5958"/>
      <text:p text:style-name="P5959"/>
      <text:p text:style-name="P5960"><text:span text:style-name="T5961">Pranešimas apie laimėtas varžytynes</text:span></text:p>
      <text:p text:style-name="P5962"/>
      <text:p text:style-name="P5963"/>
      <text:p text:style-name="P5964">____________________________________</text:p>
      <text:p text:style-name="P5965">(data)</text:p>
      <text:p text:style-name="P5966">____________________________________</text:p>
      <text:p text:style-name="P5967">(dokumento Nr.)</text:p>
      <text:p text:style-name="P5968"/>
      <text:p text:style-name="P5969"/>
      <text:p text:style-name="P5970">Pranešame, kad Jūs laimėjote antstolio<text:s/><text:tab/>organizuotas varžytynes<text:s/></text:p>
      <text:p text:style-name="P5971"><text:tab/><text:s text:c="33"/><text:s text:c="50"/>(vardas, pavardė)</text:p>
      <text:p text:style-name="P5972">Nr. ............................ ir įgijote teisę pirkti<text:tab/>.</text:p>
      <text:p text:style-name="P5973">(varžytynių Nr.)<text:s/><text:tab/><text:tab/><text:s/>(parduoto turto pavadinimas ir turto apibūdinimas)</text:p>
      <text:p text:style-name="P5974"><text:tab/></text:p>
      <text:p text:style-name="P5975"><text:tab/><text:tab/></text:p>
      <text:p text:style-name="P5976">...........................................................................................................................................................................................</text:p>
      <text:p text:style-name="P5977"><text:tab/>, unikalus turto numeris |_|_|_|_|_|_|_|_|_|_|_|_|_|_|_|_|_|_|_|_|_|_|,<text:s/></text:p>
      <text:p text:style-name="P5978"/>
      <text:p text:style-name="P5979">už<text:s/><text:tab/><text:s/>Eur<text:s/><text:tab/><text:s/>ct (<text:tab/>).</text:p>
      <text:p text:style-name="P5980">(suma žodžiais)</text:p>
      <text:p text:style-name="P5981"/>
      <text:p text:style-name="P5982">Jūsų<text:s/>pasiūlytos už turtą kainos ir sumokėto varžytynių dalyvio mokesčio kainos skirtumą, kuris sudaro</text:p>
      <text:p text:style-name="P5983"><text:tab/><text:s/>Eur<text:s/><text:tab/><text:s/>ct (<text:tab/>),</text:p>
      <text:p text:style-name="P5984">(suma žodžiais)</text:p>
      <text:p text:style-name="P5985">iki 20........ m. ....................................... d. įskaitytinai turite sumokėti į antstolio .....................................................</text:p>
      <text:p text:style-name="P5986">(vardas, pavardė)</text:p>
      <text:p text:style-name="P5987">depozitinę sąskaitą Nr. ................................................................. .</text:p>
      <text:p text:style-name="P5988"/>
      <text:p text:style-name="P5989"><text:span text:style-name="T5990">Turto pardavimo iš varžytynių aktą, kuris yra nuosavybės teisę patvirtinantis dokumentas, per tris darbo dienas po v</text:span><text:span text:style-name="T5991">isos turto kainos sumokėjimo,</text:span><text:span text:style-name="T5992"><text:s/></text:span><text:span text:style-name="T5993">bet ne anksčiau kaip po dvidešimties dienų nuo varžytynių pabaigos</text:span><text:span text:style-name="T5994">, surašys ir, Jums pasirašius, išduos antstolis ...............................................................................................................</text:span></text:p>
      <text:p text:style-name="P5995">(vardas, pavardė)<text:s/></text:p>
      <text:p text:style-name="P5996"/>
      <text:p text:style-name="P5997">(antstolio kontoros adresas ............................................................................).</text:p>
      <text:p text:style-name="P5998"/>
      <text:p text:style-name="P5999">Per nustatytą terminą nesumokėjęs visos turto kainos Jūs neteksite teisės pirkti turtą, o Jūsų sumokėtas varžytynių dalyvio<text:s/>mokestis, vadovaujantis Civilinio proceso kodekso 711 straipsnio 1 dalimi, bus skiriamas skolininko skoloms ir vykdymo išlaidoms padengti.</text:p>
      <text:p text:style-name="P6000"/>
      <text:p text:style-name="P6001"/>
      <text:p text:style-name="P6002"/>
      <text:p text:style-name="P6003">Papildyta priedu:</text:p>
      <text:p text:style-name="P6004"><text:span text:style-name="T6005">Nr.<text:s/></text:span><text:a xlink:href="https://www.e-tar.lt/portal/legalAct.html?documentId=TAR.3F7A0E80B1D9" office:target-frame-name="_top" xlink:show="replace"><text:span text:style-name="T6006">1R-321</text:span></text:a><text:span text:style-name="T6007">,<text:s/></text:span><text:span text:style-name="T6008">2012-12-12, Žin., 2012, Nr. 147-7578 (2012-12-15), i. k. 1122270ISAK001R-321</text:span></text:p>
      <text:p text:style-name="P6009">Priedo pakeitimai:</text:p>
      <text:p text:style-name="P6010"><text:span text:style-name="T6011">Nr.<text:s/></text:span><text:a xlink:href="https://www.e-tar.lt/portal/legalAct.html?documentId=9c0915208f6411e4a98a9f2247652cf4" office:target-frame-name="_top" xlink:show="replace"><text:span text:style-name="T6012">1R-383</text:span></text:a><text:span text:style-name="T6013">, 2014-12-29, paskelbta TAR 2014-12-30, i. k. 2014-2</text:span><text:span text:style-name="T6014">0882</text:span></text:p>
      <text:p text:style-name="Normal"/>
      <text:p text:style-name="P6015"/>
      <text:p text:style-name="P6016"/>
      <text:p text:style-name="P6017"><text:span text:style-name="T6018">Pakeitimai:</text:span></text:p>
      <text:p text:style-name="P6019"/>
      <text:p text:style-name="P6020"><text:span text:style-name="T6021">1.</text:span></text:p>
      <text:p text:style-name="P6022"><text:span text:style-name="T6023">Lietuvos Respublikos teisingumo ministerija, Įsakymas</text:span></text:p>
      <text:p text:style-name="P6024"><text:span text:style-name="T6025">Nr.<text:s/></text:span><text:a xlink:href="https://www.e-tar.lt/portal/legalAct.html?documentId=TAR.4F2E11F28845" office:target-frame-name="_top" xlink:show="replace"><text:span text:style-name="T6026">1R-109</text:span></text:a><text:span text:style-name="T6027">, 2006-04-07, Žin., 2006, Nr. 42-1526 (2006-04-15), i. k. 1062270ISAK001R-109</text:span></text:p>
      <text:p text:style-name="P6028"><text:span text:style-name="T6029">Dėl Liet</text:span><text:span text:style-name="T6030">uvos Respublikos teisingumo ministro 2005 m. spalio 27 d. įsakymo Nr. 1R-352 "Dėl Sprendimų vykdymo instrukcijos patvirtinimo" pakeitimo</text:span></text:p>
      <text:p text:style-name="P6031"/>
      <text:p text:style-name="P6032"><text:span text:style-name="T6033">2.</text:span></text:p>
      <text:p text:style-name="P6034"><text:span text:style-name="T6035">Lietuvos Respublikos teisingumo ministerija, Įsakymas</text:span></text:p>
      <text:p text:style-name="P6036"><text:span text:style-name="T6037">Nr.<text:s/></text:span><text:a xlink:href="https://www.e-tar.lt/portal/legalAct.html?documentId=TAR.7F0DB58DBA73" office:target-frame-name="_top" xlink:show="replace"><text:span text:style-name="T6038">1R-85</text:span></text:a><text:span text:style-name="T6039">, 2007-02-27, Žin., 2007, Nr. 26-968 (2007-03-01), i. k. 1072270ISAK0001R-85</text:span></text:p>
      <text:p text:style-name="P6040"><text:span text:style-name="T6041">Dėl Lietuvos Respublikos teisingumo ministro 2005 m. spalio 27 d. įsakymo Nr. 1R-352 "Dėl Sprendimų vykdymo instrukcijos patvirtinimo" pakeitimo</text:span></text:p>
      <text:p text:style-name="P6042"/>
      <text:p text:style-name="P6043"><text:span text:style-name="T6044">3.</text:span></text:p>
      <text:p text:style-name="P6045"><text:span text:style-name="T6046">Lietuvos vyriausiasis administracinis teismas, Sprendimas</text:span></text:p>
      <text:p text:style-name="P6047"><text:span text:style-name="T6048">2007-09-05, Žin., 2007, Nr. 96-3893 (2007-09-11), i. k. 107502VSPRERG076114 <text:s text:c="15"/></text:span></text:p>
      <text:p text:style-name="P6049"><text:span text:style-name="T6050">Lietuvos vyriausiojo administracinio teismo 2007 m. rugsėjo 5 d. sprendimas (administracinė byla Nr.<text:s/></text:span><text:span text:style-name="T6051">I(17)-11-07. Procesinio sprendimo kategorija 17.1)</text:span></text:p>
      <text:p text:style-name="P6052"/>
      <text:p text:style-name="P6053"><text:span text:style-name="T6054">4.</text:span></text:p>
      <text:p text:style-name="P6055"><text:span text:style-name="T6056">Lietuvos Respublikos teisingumo ministerija, Įsakymas</text:span></text:p>
      <text:p text:style-name="P6057"><text:span text:style-name="T6058">Nr.<text:s/></text:span><text:a xlink:href="https://www.e-tar.lt/portal/legalAct.html?documentId=TAR.9508FD69F399" office:target-frame-name="_top" xlink:show="replace"><text:span text:style-name="T6059">1R-27</text:span></text:a><text:span text:style-name="T6060">, 2008-01-17, Žin., 2008, Nr. 8-291 (2008-01-19), i. k.<text:s/></text:span><text:span text:style-name="T6061">1082270ISAK0001R-27</text:span></text:p>
      <text:p text:style-name="P6062"><text:span text:style-name="T6063">Dėl teisingumo ministro 2005 m. spalio 27 d. įsakymo Nr. 1R-352 "Dėl Sprendimų vykdymo instrukcijos patvirtinimo" pakeitimo</text:span></text:p>
      <text:p text:style-name="P6064"/>
      <text:p text:style-name="P6065"><text:span text:style-name="T6066">5.</text:span></text:p>
      <text:p text:style-name="P6067"><text:span text:style-name="T6068">Lietuvos Respublikos teisingumo ministerija, Įsakymas</text:span></text:p>
      <text:p text:style-name="P6069"><text:span text:style-name="T6070">Nr.<text:s/></text:span><text:a xlink:href="https://www.e-tar.lt/portal/legalAct.html?documentId=TAR.EF901735770E" office:target-frame-name="_top" xlink:show="replace"><text:span text:style-name="T6071">1R-269</text:span></text:a><text:span text:style-name="T6072">, 2008-07-09, Žin., 2008, Nr. 79-3147 (2008-07-12), i. k. 1082270ISAK001R-269</text:span></text:p>
      <text:p text:style-name="P6073"><text:span text:style-name="T6074">Dėl teisingumo ministro 2005 m. spalio 27 d. įsakymo Nr. 1R-352 "Dėl Sprendimų vykdymo instrukcijos patvirtinimo" pakeitimo</text:span></text:p>
      <text:p text:style-name="P6075"/>
      <text:p text:style-name="P6076"><text:span text:style-name="T6077">6.</text:span></text:p>
      <text:p text:style-name="P6078"><text:span text:style-name="T6079">Lietuvos Res</text:span><text:span text:style-name="T6080">publikos teisingumo ministerija, Įsakymas</text:span></text:p>
      <text:p text:style-name="P6081"><text:span text:style-name="T6082">Nr.<text:s/></text:span><text:a xlink:href="https://www.e-tar.lt/portal/legalAct.html?documentId=TAR.18E5055E8306" office:target-frame-name="_top" xlink:show="replace"><text:span text:style-name="T6083">1R-93</text:span></text:a><text:span text:style-name="T6084">, 2009-03-30, Žin., 2009, Nr. 35-1352 (2009-03-31), i. k. 1092270ISAK0001R-93</text:span></text:p>
      <text:p text:style-name="P6085"><text:span text:style-name="T6086">Dėl teisingumo ministro 2005 m. spalio 27 d.<text:s/></text:span><text:span text:style-name="T6087">įsakymo Nr. 1R-352 "Dėl Sprendimų vykdymo instrukcijos patvirtinimo" pakeitimo</text:span></text:p>
      <text:p text:style-name="P6088"/>
      <text:p text:style-name="P6089"><text:span text:style-name="T6090">7.</text:span></text:p>
      <text:p text:style-name="P6091"><text:span text:style-name="T6092">Lietuvos Respublikos teisingumo ministerija, Įsakymas</text:span></text:p>
      <text:p text:style-name="P6093"><text:span text:style-name="T6094">Nr.<text:s/></text:span><text:a xlink:href="https://www.e-tar.lt/portal/legalAct.html?documentId=TAR.28D67D21F0A4" office:target-frame-name="_top" xlink:show="replace"><text:span text:style-name="T6095">1R-46</text:span></text:a><text:span text:style-name="T6096">, 2010-03-08, Žin., 2010, Nr</text:span><text:span text:style-name="T6097">. 28-1331 (2010-03-09), i. k. 1102270ISAK0001R-46</text:span></text:p>
      <text:p text:style-name="P6098"><text:span text:style-name="T6099">Dėl teisingumo ministro 2005 m. spalio 27 d. įsakymo Nr. 1R-352 "Dėl Sprendimų vykdymo instrukcijos patvirtinimo" pakeitimo</text:span></text:p>
      <text:p text:style-name="P6100"/>
      <text:p text:style-name="P6101"><text:span text:style-name="T6102">8.</text:span></text:p>
      <text:p text:style-name="P6103"><text:span text:style-name="T6104">Lietuvos Respublikos teisingumo ministerija, Įsakymas</text:span></text:p>
      <text:p text:style-name="P6105"><text:span text:style-name="T6106">Nr.<text:s/></text:span><text:a xlink:href="https://www.e-tar.lt/portal/legalAct.html?documentId=TAR.A2F120C3248E" office:target-frame-name="_top" xlink:show="replace"><text:span text:style-name="T6107">1R-8</text:span></text:a><text:span text:style-name="T6108">, 2011-01-11, Žin., 2011, Nr. 7-277 (2011-01-18), i. k. 1112270ISAK00001R-8</text:span></text:p>
      <text:p text:style-name="P6109"><text:span text:style-name="T6110">Dėl teisingumo ministro 2005 m. spalio 27 d. įsakymo Nr. 1R-352 "Dėl Sprendimų vykdymo instrukcijos patvirtinimo"<text:s/></text:span><text:span text:style-name="T6111">pakeitimo</text:span></text:p>
      <text:p text:style-name="P6112"/>
      <text:p text:style-name="P6113"><text:span text:style-name="T6114">9.</text:span></text:p>
      <text:p text:style-name="P6115"><text:span text:style-name="T6116">Lietuvos Respublikos teisingumo ministerija, Įsakymas</text:span></text:p>
      <text:p text:style-name="P6117"><text:span text:style-name="T6118">Nr.<text:s/></text:span><text:a xlink:href="https://www.e-tar.lt/portal/legalAct.html?documentId=TAR.FF39F83DB4CB" office:target-frame-name="_top" xlink:show="replace"><text:span text:style-name="T6119">1R-265</text:span></text:a><text:span text:style-name="T6120">, 2011-11-14, Žin., 2011, Nr. 137-6495 (2011-11-17), i. k. 1112270ISAK001R-265</text:span></text:p>
      <text:p text:style-name="P6121"><text:span text:style-name="T6122">Dėl teisingumo<text:s/></text:span><text:span text:style-name="T6123">ministro 2005 m. spalio 27 d. įsakymo Nr. 1R-352 "Dėl Sprendimų vykdymo instrukcijos patvirtinimo" pakeitimo</text:span></text:p>
      <text:p text:style-name="P6124"/>
      <text:p text:style-name="P6125"><text:span text:style-name="T6126">10.</text:span></text:p>
      <text:p text:style-name="P6127"><text:span text:style-name="T6128">Lietuvos Respublikos teisingumo ministerija, Įsakymas</text:span></text:p>
      <text:p text:style-name="P6129"><text:span text:style-name="T6130">Nr.<text:s/></text:span><text:a xlink:href="https://www.e-tar.lt/portal/legalAct.html?documentId=TAR.8A9785AFE509" office:target-frame-name="_top" xlink:show="replace"><text:span text:style-name="T6131">1R</text:span><text:span text:style-name="T6132">-163</text:span></text:a><text:span text:style-name="T6133">, 2012-06-20, Žin., 2012, Nr. 70-3645 (2012-06-23), i. k. 1122270ISAK001R-163</text:span></text:p>
      <text:p text:style-name="P6134"><text:span text:style-name="T6135">Dėl teisingumo ministro 2005 m. spalio 27 d. įsakymo Nr. 1R-352 "Dėl Sprendimų vykdymo instrukcijos patvirtinimo" pakeitimo</text:span></text:p>
      <text:p text:style-name="P6136"/>
      <text:p text:style-name="P6137"><text:span text:style-name="T6138">11.</text:span></text:p>
      <text:p text:style-name="P6139"><text:span text:style-name="T6140">Lietuvos Respublikos teisingumo ministerija,<text:s/></text:span><text:span text:style-name="T6141">Įsakymas</text:span></text:p>
      <text:p text:style-name="P6142"><text:span text:style-name="T6143">Nr.<text:s/></text:span><text:a xlink:href="https://www.e-tar.lt/portal/legalAct.html?documentId=TAR.9FF45E5A20EF" office:target-frame-name="_top" xlink:show="replace"><text:span text:style-name="T6144">1R-274</text:span></text:a><text:span text:style-name="T6145">, 2012-10-31, Žin., 2012, Nr. 128-6430 (2012-11-06), i. k. 1122270ISAK001R-274</text:span></text:p>
      <text:p text:style-name="P6146"><text:span text:style-name="T6147">Dėl teisingumo ministro 2005 m. spalio 27 d. įsakymo Nr. 1R-352 "Dėl Sprendi</text:span><text:span text:style-name="T6148">mų vykdymo instrukcijos patvirtinimo" pakeitimo</text:span></text:p>
      <text:p text:style-name="P6149"/>
      <text:p text:style-name="P6150"><text:span text:style-name="T6151">12.</text:span></text:p>
      <text:p text:style-name="P6152"><text:span text:style-name="T6153">Lietuvos Respublikos teisingumo ministerija, Įsakymas</text:span></text:p>
      <text:p text:style-name="P6154"><text:span text:style-name="T6155">Nr.<text:s/></text:span><text:a xlink:href="https://www.e-tar.lt/portal/legalAct.html?documentId=TAR.3F7A0E80B1D9" office:target-frame-name="_top" xlink:show="replace"><text:span text:style-name="T6156">1R-321</text:span></text:a><text:span text:style-name="T6157">, 2012-12-12, Žin., 2012, Nr. 147-7578 (2012-12-15), i. k</text:span><text:span text:style-name="T6158">. 1122270ISAK001R-321</text:span></text:p>
      <text:p text:style-name="P6159"><text:span text:style-name="T6160">Dėl teisingumo ministro 2005 m. spalio 27 d. įsakymo Nr. 1R-352 "Dėl Sprendimų vykdymo instrukcijos patvirtinimo" pakeitimo</text:span></text:p>
      <text:p text:style-name="P6161"/>
      <text:p text:style-name="P6162"><text:span text:style-name="T6163">13.</text:span></text:p>
      <text:p text:style-name="P6164"><text:span text:style-name="T6165">Lietuvos Respublikos teisingumo ministerija, Įsakymas</text:span></text:p>
      <text:p text:style-name="P6166"><text:span text:style-name="T6167">Nr.<text:s/></text:span><text:a xlink:href="https://www.e-tar.lt/portal/legalAct.html?documentId=f14306d07d0f11e390d3a9e74c4ac9d0" office:target-frame-name="_top" xlink:show="replace"><text:span text:style-name="T6168">1R-5</text:span></text:a><text:span text:style-name="T6169">, 2014-01-13, paskelbta TAR 2014-01-14, i. k. 2014-00185</text:span></text:p>
      <text:p text:style-name="P6170"><text:span text:style-name="T6171">Dėl teisingumo ministro 2005 m. spalio 27 d. įsakymo Nr. 1R-352 "Dėl Sprendimų vykdymo instrukcijos patvirtinimo" pakeitimo</text:span></text:p>
      <text:p text:style-name="P6172"/>
      <text:p text:style-name="P6173"><text:span text:style-name="T6174">14.</text:span></text:p>
      <text:p text:style-name="P6175"><text:span text:style-name="T6176">Lietuvos Respub</text:span><text:span text:style-name="T6177">likos teisingumo ministerija, Įsakymas</text:span></text:p>
      <text:p text:style-name="P6178"><text:span text:style-name="T6179">Nr.<text:s/></text:span><text:a xlink:href="https://www.e-tar.lt/portal/legalAct.html?documentId=d47fc0c00b5711e4adf3c8c5d7681e73" office:target-frame-name="_top" xlink:show="replace"><text:span text:style-name="T6180">1R-212</text:span></text:a><text:span text:style-name="T6181">, 2014-07-14, paskelbta TAR 2014-07-15, i. k. 2014-10271</text:span></text:p>
      <text:p text:style-name="P6182"><text:span text:style-name="T6183">Dėl teisingumo ministro 2005 m. spalio 27 d. įsakymo</text:span><text:span text:style-name="T6184"><text:s/>Nr. 1R-352 „Dėl Sprendimų vykdymo instrukcijos patvirtinimo“ pakeitimo</text:span></text:p>
      <text:p text:style-name="P6185"/>
      <text:p text:style-name="P6186"><text:span text:style-name="T6187">15.</text:span></text:p>
      <text:p text:style-name="P6188"><text:span text:style-name="T6189">Lietuvos Respublikos teisingumo ministerija, Įsakymas</text:span></text:p>
      <text:p text:style-name="P6190"><text:span text:style-name="T6191">Nr.<text:s/></text:span><text:a xlink:href="https://www.e-tar.lt/portal/legalAct.html?documentId=b0d375e0172311e4afafe56485a7e49a" office:target-frame-name="_top" xlink:show="replace"><text:span text:style-name="T6192">1R-231</text:span></text:a><text:span text:style-name="T6193">, 2014-07-29,<text:s/></text:span><text:span text:style-name="T6194">paskelbta TAR 2014-07-29, i. k. 2014-10599</text:span></text:p>
      <text:p text:style-name="P6195"><text:span text:style-name="T6196">Dėl teisingumo ministro 2005 m. spalio 27 d. įsakymo Nr. 1R-352 „Dėl Sprendimų vykdymo instrukcijos patvirtinimo“ pakeitimo</text:span></text:p>
      <text:p text:style-name="P6197"/>
      <text:p text:style-name="P6198"><text:span text:style-name="T6199">16.</text:span></text:p>
      <text:p text:style-name="P6200"><text:span text:style-name="T6201">Lietuvos Respublikos teisingumo ministerija, Įsakymas</text:span></text:p>
      <text:p text:style-name="P6202"><text:span text:style-name="T6203">Nr.<text:s/></text:span><text:a xlink:href="https://www.e-tar.lt/portal/legalAct.html?documentId=9c0915208f6411e4a98a9f2247652cf4" office:target-frame-name="_top" xlink:show="replace"><text:span text:style-name="T6204">1R-383</text:span></text:a><text:span text:style-name="T6205">, 2014-12-29, paskelbta TAR 2014-12-30, i. k. 2014-20882</text:span></text:p>
      <text:p text:style-name="P6206"><text:span text:style-name="T6207">Dėl teisingumo ministro 2005 m. spalio 27 d. įsakymo Nr. 1R-352 „Dėl Sprendimų vykdymo instrukcijos patvirtinimo“ pakeiti</text:span><text:span text:style-name="T6208">mo</text:span></text:p>
      <text:p text:style-name="P6209"/>
      <text:p text:style-name="P6210"><text:span text:style-name="T6211">17.</text:span></text:p>
      <text:p text:style-name="P6212"><text:span text:style-name="T6213">Lietuvos Respublikos teisingumo ministerija, Įsakymas</text:span></text:p>
      <text:p text:style-name="P6214"><text:span text:style-name="T6215">Nr.<text:s/></text:span><text:a xlink:href="https://www.e-tar.lt/portal/legalAct.html?documentId=34486580e4b911e4a4809231b4b55019" office:target-frame-name="_top" xlink:show="replace"><text:span text:style-name="T6216">1R-102</text:span></text:a><text:span text:style-name="T6217">, 2015-04-17, paskelbta TAR 2015-04-17, i. k. 2015-05867</text:span></text:p>
      <text:p text:style-name="P6218"><text:span text:style-name="T6219">Dėl teisingumo ministro 2005<text:s/></text:span><text:span text:style-name="T6220">m. spalio 27 d. įsakymo Nr. 1R-352 „Dėl Sprendimų vykdymo instrukcijos patvirtinimo“ pakeitimo</text:span></text:p>
      <text:p text:style-name="P6221"/>
      <text:p text:style-name="P6222"><text:span text:style-name="T6223">18.</text:span></text:p>
      <text:p text:style-name="P6224"><text:span text:style-name="T6225">Lietuvos Respublikos teisingumo ministerija, Įsakymas</text:span></text:p>
      <text:p text:style-name="P6226"><text:span text:style-name="T6227">Nr.<text:s/></text:span><text:a xlink:href="https://www.e-tar.lt/portal/legalAct.html?documentId=6d4a98900e6111e5920c94700bb1958e" office:target-frame-name="_top" xlink:show="replace"><text:span text:style-name="T6228">1R-137</text:span></text:a><text:span text:style-name="T6229">, 2015-06-09, paskelbta TAR 2015-06-09, i. k. 2015-09015</text:span></text:p>
      <text:p text:style-name="P6230"><text:span text:style-name="T6231">Dėl teisingumo ministro 2005 m. spalio 27 d. įsakymo Nr. 1R-352 „Dėl Sprendimų vykdymo instrukcijos patvirtinimo“ pakeitimo</text:span></text:p>
      <text:p text:style-name="P6232"/>
      <text:p text:style-name="P6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style:master-page style:name="MP10" style:page-layout-name="PL10"/>
    <style:master-page style:next-style-name="MP10" style:name="MPF10" style:page-layout-name="PL10"/>
    <style:master-page style:name="MP11" style:page-layout-name="PL11"/>
    <style:master-page style:next-style-name="MP11" style:name="MPF11" style:page-layout-name="PL11"/>
    <style:master-page style:name="MP12" style:page-layout-name="PL12"/>
    <style:master-page style:next-style-name="MP12" style:name="MPF12" style:page-layout-name="PL12"/>
    <style:master-page style:name="MP13" style:page-layout-name="PL13"/>
    <style:master-page style:next-style-name="MP13" style:name="MPF13" style:page-layout-name="PL13"/>
    <style:master-page style:name="MP14" style:page-layout-name="PL14"/>
    <style:master-page style:next-style-name="MP14" style:name="MPF14" style:page-layout-name="PL14"/>
    <style:master-page style:name="MP15" style:page-layout-name="PL15"/>
    <style:master-page style:next-style-name="MP15" style:name="MPF15" style:page-layout-name="PL15"/>
    <style:master-page style:name="MP16" style:page-layout-name="PL16"/>
    <style:master-page style:next-style-name="MP16" style:name="MPF16" style:page-layout-name="PL16"/>
    <style:master-page style:name="MP17" style:page-layout-name="PL17"/>
    <style:master-page style:next-style-name="MP17" style:name="MPF17" style:page-layout-name="PL17"/>
    <style:master-page style:name="MP18" style:page-layout-name="PL18"/>
    <style:master-page style:next-style-name="MP18" style:name="MPF18" style:page-layout-name="PL18"/>
    <style:master-page style:name="MP19" style:page-layout-name="PL19"/>
    <style:master-page style:next-style-name="MP19" style:name="MPF19" style:page-layout-name="PL19"/>
    <style:master-page style:name="MP20" style:page-layout-name="PL20"/>
    <style:master-page style:next-style-name="MP20" style:name="MPF20" style:page-layout-name="PL2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7-11-03T10:05:00Z</meta:creation-date>
    <dc:date>2017-11-03T10:05:00Z</dc:date>
    <meta:template xlink:href="Normal.dotm" xlink:type="simple"/>
    <meta:editing-cycles>2</meta:editing-cycles>
    <meta:editing-duration>PT0S</meta:editing-duration>
    <meta:document-statistic meta:page-count="31" meta:paragraph-count="2418" meta:word-count="27595" meta:character-count="232145" meta:row-count="6271" meta:non-whitespace-character-count="206968"/>
  </office:meta>
</office:document-meta>
</file>