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TableColumn152" style:family="table-column">
      <style:table-column-properties style:column-width="0.5909in"/>
    </style:style>
    <style:style style:name="TableColumn153" style:family="table-column">
      <style:table-column-properties style:column-width="1.577in"/>
    </style:style>
    <style:style style:name="TableColumn154" style:family="table-column">
      <style:table-column-properties style:column-width="1.5451in"/>
    </style:style>
    <style:style style:name="TableColumn155" style:family="table-column">
      <style:table-column-properties style:column-width="2.9791in"/>
    </style:style>
    <style:style style:name="Table151" style:family="table">
      <style:table-properties style:width="6.6923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150% 1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indent="0.4923in"/>
    </style:style>
    <style:style style:name="TableColumn333" style:family="table-column">
      <style:table-column-properties style:column-width="0.5083in"/>
    </style:style>
    <style:style style:name="TableColumn334" style:family="table-column">
      <style:table-column-properties style:column-width="3.0104in"/>
    </style:style>
    <style:style style:name="TableColumn335" style:family="table-column">
      <style:table-column-properties style:column-width="1.1569in"/>
    </style:style>
    <style:style style:name="TableColumn336" style:family="table-column">
      <style:table-column-properties style:column-width="2.0166in"/>
    </style:style>
    <style:style style:name="Table332" style:family="table">
      <style:table-properties style:width="6.6923in" fo:margin-left="0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TableColumn483" style:family="table-column">
      <style:table-column-properties style:column-width="0.484in"/>
    </style:style>
    <style:style style:name="TableColumn484" style:family="table-column">
      <style:table-column-properties style:column-width="3.8465in"/>
    </style:style>
    <style:style style:name="TableColumn485" style:family="table-column">
      <style:table-column-properties style:column-width="2.3618in"/>
    </style:style>
    <style:style style:name="Table482" style:family="table">
      <style:table-properties style:width="6.6923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901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break-before="page" fo:margin-left="3.543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indent="0.4923in">
        <style:tab-stops>
          <style:tab-stop style:type="right" style:leader-style="solid" style:leader-text="_" style:position="6.6937in"/>
        </style:tab-stops>
      </style:paragraph-properties>
    </style:style>
    <style:style style:name="P685"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8" style:parent-style-name="Normal" style:family="paragraph">
      <style:paragraph-properties fo:text-align="justify" fo:text-indent="0.4923in">
        <style:tab-stops>
          <style:tab-stop style:type="center" style:position="1.7361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P692" style:parent-style-name="Normal" style:family="paragraph">
      <style:paragraph-properties fo:text-indent="0.4923in"/>
    </style:style>
    <style:style style:name="P69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00" style:parent-style-name="Normal" style:family="paragraph">
      <style:paragraph-properties fo:text-align="justify">
        <style:tab-stops>
          <style:tab-stop style:type="right" style:leader-style="dotted" style:leader-text="." style:position="6.6666in"/>
        </style:tab-stops>
      </style:paragraph-properties>
    </style:style>
    <style:style style:name="P701"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dotted" style:leader-text="." style:position="6.6666in"/>
        </style:tab-stops>
      </style:paragraph-properties>
    </style:style>
    <style:style style:name="P703"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dotted" style:leader-text="." style:position="6.6666in"/>
        </style:tab-stops>
      </style:paragraph-properties>
    </style:style>
    <style:style style:name="P705"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06" style:parent-style-name="Normal" style:family="paragraph">
      <style:paragraph-properties fo:text-align="justify">
        <style:tab-stops>
          <style:tab-stop style:type="right" style:leader-style="dotted" style:leader-text="." style:position="6.6666in"/>
        </style:tab-stops>
      </style:paragraph-properties>
    </style:style>
    <style:style style:name="P707" style:parent-style-name="Normal" style:family="paragraph">
      <style:paragraph-properties fo:text-align="justify" fo:text-indent="2.4611in"/>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P710" style:parent-style-name="Normal" style:family="paragraph">
      <style:paragraph-properties fo:text-align="justify">
        <style:tab-stops>
          <style:tab-stop style:type="right" style:leader-style="dotted" style:leader-text="." style:position="6.6666in"/>
        </style:tab-stops>
      </style:paragraph-properties>
    </style:style>
    <style:style style:name="P711" style:parent-style-name="Normal" style:family="paragraph">
      <style:paragraph-properties fo:text-align="justify" fo:text-indent="1.8708in"/>
      <style:text-properties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ext-properties fo:font-weight="bold" style:font-weight-asian="bold"/>
    </style:style>
    <style:style style:name="P714"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0" style:parent-style-name="Normal" style:family="paragraph">
      <style:paragraph-properties fo:text-align="justify" fo:text-indent="0.4923in"/>
      <style:text-properties fo:font-weight="bold" style:font-weight-asian="bold"/>
    </style:style>
    <style:style style:name="P721" style:parent-style-name="Normal" style:family="paragraph">
      <style:paragraph-properties fo:text-align="justify" fo:text-indent="0.4923in"/>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42"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43" style:parent-style-name="Normal" style:family="paragraph">
      <style:paragraph-properties fo:text-align="justify" fo:text-indent="0.4923in"/>
      <style:text-properties fo:font-style="italic" style:font-style-asian="italic"/>
    </style:style>
    <style:style style:name="P744" style:parent-style-name="Normal" style:family="paragraph">
      <style:paragraph-properties fo:text-align="justify" fo:text-indent="0.4923in"/>
      <style:text-properties fo:font-style="italic" style:font-style-asian="italic"/>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tab-stops>
          <style:tab-stop style:type="left" style:leader-style="dotted" style:leader-text="." style:position="3.9583in"/>
        </style:tab-stops>
      </style:paragraph-properties>
    </style:style>
    <style:style style:name="P754"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break-before="page" fo:margin-left="3.543in">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indent="0.4923in">
        <style:tab-stops>
          <style:tab-stop style:type="right" style:leader-style="solid" style:leader-text="_" style:position="6.6937in"/>
        </style:tab-stops>
      </style:paragraph-properties>
    </style:style>
    <style:style style:name="P763"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64"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65"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66"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6" style:parent-style-name="Normal" style:family="paragraph">
      <style:paragraph-properties fo:text-align="justify" fo:margin-left="1.8027in" fo:text-indent="0.901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7in"/>
        </style:tab-stops>
      </style:paragraph-properties>
    </style:style>
    <style:style style:name="P778" style:parent-style-name="Normal" style:family="paragraph">
      <style:paragraph-properties fo:text-align="justify" fo:text-indent="2.7562in"/>
      <style:text-properties fo:font-size="10pt" style:font-size-asian="10pt"/>
    </style:style>
    <style:style style:name="P77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P782"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83"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4"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785" style:parent-style-name="Normal" style:family="paragraph">
      <style:paragraph-properties fo:text-align="justify" fo:text-indent="0.4923in"/>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6937in"/>
        </style:tab-stops>
      </style:paragraph-properties>
    </style:style>
    <style:style style:name="P787" style:parent-style-name="Normal" style:family="paragraph">
      <style:paragraph-properties fo:text-align="justify" fo:text-indent="2.4611in"/>
      <style:text-properties fo:font-size="10pt" style:font-size-asian="10pt"/>
    </style:style>
    <style:style style:name="P788" style:parent-style-name="Normal" style:family="paragraph">
      <style:paragraph-properties fo:text-align="justify" fo:text-indent="0.4923in"/>
      <style:text-properties fo:font-weight="bold" style:font-weight-asian="bold"/>
    </style:style>
    <style:style style:name="P789"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95" style:parent-style-name="Normal" style:family="paragraph">
      <style:paragraph-properties fo:text-align="justify" fo:text-indent="0.4923in"/>
      <style:text-properties fo:font-weight="bold" style:font-weight-asian="bold"/>
    </style:style>
    <style:style style:name="P796" style:parent-style-name="Normal" style:family="paragraph">
      <style:paragraph-properties fo:text-align="justify" fo:text-indent="0.4923in"/>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13"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14" style:parent-style-name="Normal" style:family="paragraph">
      <style:paragraph-properties fo:text-align="justify" fo:text-indent="0.4923in"/>
      <style:text-properties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left" style:leader-style="dotted" style:leader-text="." style:position="3.9583in"/>
        </style:tab-stops>
      </style:paragraph-properties>
    </style:style>
    <style:style style:name="P82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break-before="page" fo:margin-left="3.543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indent="0.4923in">
        <style:tab-stops>
          <style:tab-stop style:type="right" style:leader-style="solid" style:leader-text="_" style:position="6.6937in"/>
        </style:tab-stops>
      </style:paragraph-properties>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7" style:parent-style-name="Normal" style:family="paragraph">
      <style:paragraph-properties fo:text-align="justify">
        <style:tab-stops>
          <style:tab-stop style:type="right" style:leader-style="dotted" style:leader-text="." style:position="6.6937in"/>
        </style:tab-stops>
      </style:paragraph-properties>
    </style:style>
    <style:style style:name="P838" style:parent-style-name="Normal" style:family="paragraph">
      <style:paragraph-properties fo:text-align="justify" fo:text-indent="2.0673in"/>
      <style:text-properties fo:font-size="10pt" style:font-size-asian="10pt"/>
    </style:style>
    <style:style style:name="P839"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40"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dotted" style:leader-text="." style:position="6.6937in"/>
        </style:tab-stops>
      </style:paragraph-properties>
    </style:style>
    <style:style style:name="P842"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dotted" style:leader-text="." style:position="6.6937in"/>
        </style:tab-stops>
      </style:paragraph-properties>
    </style:style>
    <style:style style:name="P844" style:parent-style-name="Normal" style:family="paragraph">
      <style:paragraph-properties fo:text-align="justify" fo:text-indent="2.1659in"/>
      <style:text-properties fo:font-size="10pt" style:font-size-asian="10pt"/>
    </style:style>
    <style:style style:name="P845" style:parent-style-name="Normal" style:family="paragraph">
      <style:paragraph-properties fo:text-align="justify">
        <style:tab-stops>
          <style:tab-stop style:type="right" style:leader-style="dotted" style:leader-text="." style:position="6.6937in"/>
        </style:tab-stops>
      </style:paragraph-properties>
    </style:style>
    <style:style style:name="P846" style:parent-style-name="Normal" style:family="paragraph">
      <style:paragraph-properties fo:text-align="justify">
        <style:tab-stops>
          <style:tab-stop style:type="right" style:leader-style="dotted" style:leader-text="." style:position="6.6937in"/>
        </style:tab-stops>
      </style:paragraph-properties>
    </style:style>
    <style:style style:name="P847" style:parent-style-name="Normal" style:family="paragraph">
      <style:paragraph-properties fo:text-align="justify" fo:text-indent="2.4611in"/>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0"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style:tab-stops>
          <style:tab-stop style:type="right" style:leader-style="dotted" style:leader-text="." style:position="6.6937in"/>
        </style:tab-stops>
      </style:paragraph-properties>
    </style:style>
    <style:style style:name="P853" style:parent-style-name="Normal" style:family="paragraph">
      <style:paragraph-properties>
        <style:tab-stops>
          <style:tab-stop style:type="right" style:leader-style="dotted" style:leader-text="." style:position="6.6937in"/>
        </style:tab-stops>
      </style:paragraph-properties>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style:tab-stops>
          <style:tab-stop style:type="right" style:leader-style="dotted" style:leader-text="." style:position="6.6937in"/>
        </style:tab-stops>
      </style:paragraph-properties>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5597in"/>
      <style:text-properties fo:font-size="10pt" style:font-size-asian="10pt"/>
    </style:style>
    <style:style style:name="P861" style:parent-style-name="Normal" style:family="paragraph">
      <style:paragraph-properties>
        <style:tab-stops>
          <style:tab-stop style:type="right" style:leader-style="dotted" style:leader-text="." style:position="6.6937in"/>
        </style:tab-stops>
      </style:paragraph-properties>
    </style:style>
    <style:style style:name="P862" style:parent-style-name="Normal" style:family="paragraph">
      <style:paragraph-properties>
        <style:tab-stops>
          <style:tab-stop style:type="right" style:leader-style="dotted" style:leader-text="." style:position="6.6937in"/>
        </style:tab-stops>
      </style:paragraph-properties>
    </style:style>
    <style:style style:name="P863" style:parent-style-name="Normal" style:family="paragraph">
      <style:paragraph-properties>
        <style:tab-stops>
          <style:tab-stop style:type="right" style:leader-style="dotted" style:leader-text="." style:position="6.6937in"/>
        </style:tab-stops>
      </style:paragraph-properties>
    </style:style>
    <style:style style:name="P864" style:parent-style-name="Normal" style:family="paragraph">
      <style:paragraph-properties fo:text-indent="0.4923in">
        <style:tab-stops>
          <style:tab-stop style:type="right" style:leader-style="dotted" style:leader-text="." style:position="6.6937in"/>
        </style:tab-stops>
      </style:paragraph-properties>
    </style:style>
    <style:style style:name="P865"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text-indent="0.4923in">
        <style:tab-stops>
          <style:tab-stop style:type="left" style:leader-style="dotted" style:leader-text="." style:position="2.5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fo:text-indent="0.4923in">
        <style:tab-stops>
          <style:tab-stop style:type="left" style:leader-style="dotted" style:leader-text="." style:position="3.9583in"/>
        </style:tab-stops>
      </style:paragraph-properties>
    </style:style>
    <style:style style:name="P87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break-before="page" fo:margin-left="3.543in">
        <style:tab-stops/>
      </style:paragraph-properties>
    </style:style>
    <style:style style:name="P873" style:parent-style-name="Normal" style:family="paragraph">
      <style:paragraph-properties fo:text-indent="3.543in"/>
    </style:style>
    <style:style style:name="P874" style:parent-style-name="Normal" style:family="paragraph">
      <style:paragraph-properties fo:text-indent="0.4923in"/>
    </style:style>
    <style:style style:name="P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1.9687in"/>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0.7875in"/>
      <style:text-properties fo:font-size="10pt" style:font-size-asian="10pt"/>
    </style:style>
    <style:style style:name="P886"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justify">
        <style:tab-stops>
          <style:tab-stop style:type="right" style:leader-style="dotted" style:leader-text="." style:position="6.6937in"/>
        </style:tab-stops>
      </style:paragraph-properties>
    </style:style>
    <style:style style:name="P889"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8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4" style:parent-style-name="Normal" style:family="paragraph">
      <style:paragraph-properties fo:text-align="justify" fo:text-indent="0.4923in">
        <style:tab-stops>
          <style:tab-stop style:type="right" style:position="6.6937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style:tab-stops>
          <style:tab-stop style:type="right" style:position="6.6937in"/>
        </style:tab-stops>
      </style:paragraph-properties>
    </style:style>
    <style:style style:name="T902" style:parent-style-name="DefaultParagraphFont" style:family="text">
      <style:text-properties style:font-weight-complex="bold" fo:color="#000000" style:font-size-complex="14pt"/>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style:tab-stops>
          <style:tab-stop style:type="right" style:position="6.6937in"/>
        </style:tab-stops>
      </style:paragraph-properties>
    </style:style>
    <style:style style:name="T906" style:parent-style-name="DefaultParagraphFont" style:family="text">
      <style:text-properties style:font-weight-complex="bold" fo:color="#000000" style:font-size-complex="14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style:tab-stops>
          <style:tab-stop style:type="right" style:position="6.6937in"/>
        </style:tab-stops>
      </style:paragraph-properties>
    </style:style>
    <style:style style:name="T910" style:parent-style-name="DefaultParagraphFont" style:family="text">
      <style:text-properties style:font-weight-complex="bold" fo:color="#000000" style:font-size-complex="14pt"/>
    </style:style>
    <style:style style:name="P911" style:parent-style-name="Normal" style:family="paragraph">
      <style:paragraph-properties fo:text-align="justify" fo:text-indent="0.4923in"/>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6" style:parent-style-name="Normal" style:family="paragraph">
      <style:paragraph-properties fo:text-align="justify">
        <style:tab-stops>
          <style:tab-stop style:type="right" style:leader-style="dotted" style:leader-text="." style:position="6.6937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style:tab-stops>
          <style:tab-stop style:type="right" style:leader-style="dotted" style:leader-text="." style:position="6.6937in"/>
        </style:tab-stops>
      </style:paragraph-properties>
    </style:style>
    <style:style style:name="P920" style:parent-style-name="Normal" style:family="paragraph">
      <style:paragraph-properties fo:text-indent="0.4923in"/>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indent="0.4923in"/>
    </style:style>
    <style:style style:name="TableColumn924" style:family="table-column">
      <style:table-column-properties style:column-width="0.4451in"/>
    </style:style>
    <style:style style:name="TableColumn925" style:family="table-column">
      <style:table-column-properties style:column-width="3.6041in"/>
    </style:style>
    <style:style style:name="TableColumn926" style:family="table-column">
      <style:table-column-properties style:column-width="1.5381in"/>
    </style:style>
    <style:style style:name="TableColumn927" style:family="table-column">
      <style:table-column-properties style:column-width="1.1048in"/>
    </style:style>
    <style:style style:name="Table923"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Row1020" style:family="table-row">
      <style:table-row-properties/>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Row1045" style:family="table-row">
      <style:table-row-properties/>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Row1082" style:family="table-row">
      <style:table-row-properties/>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paragraph-properties fo:text-indent="0.4923in"/>
    </style:style>
    <style:style style:name="P1186"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187" style:parent-style-name="Normal" style:family="paragraph">
      <style:paragraph-properties>
        <style:tab-stops>
          <style:tab-stop style:type="center" style:position="2.75in"/>
        </style:tab-stops>
      </style:paragraph-properties>
      <style:text-properties fo:font-size="10pt" style:font-size-asian="10pt"/>
    </style:style>
    <style:style style:name="P1188" style:parent-style-name="Normal" style:family="paragraph">
      <style:paragraph-properties>
        <style:tab-stops>
          <style:tab-stop style:type="right" style:leader-style="dotted" style:leader-text="." style:position="6.6937in"/>
        </style:tab-stops>
      </style:paragraph-properties>
    </style:style>
    <style:style style:name="P1189" style:parent-style-name="Normal" style:family="paragraph">
      <style:paragraph-properties fo:text-align="justify" fo:text-indent="1.8708in"/>
      <style:text-properties fo:font-size="10pt" style:font-size-asian="10pt"/>
    </style:style>
    <style:style style:name="P1190" style:parent-style-name="Normal" style:family="paragraph">
      <style:paragraph-properties>
        <style:tab-stops>
          <style:tab-stop style:type="right" style:leader-style="dotted" style:leader-text="." style:position="6.6937in"/>
        </style:tab-stops>
      </style:paragraph-properties>
    </style:style>
    <style:style style:name="P1191" style:parent-style-name="Normal" style:family="paragraph">
      <style:paragraph-properties>
        <style:tab-stops>
          <style:tab-stop style:type="right" style:leader-style="dotted" style:leader-text="." style:position="6.6937in"/>
        </style:tab-stops>
      </style:paragraph-properties>
    </style:style>
    <style:style style:name="P119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4" style:parent-style-name="Normal" style:family="paragraph">
      <style:paragraph-properties>
        <style:tab-stops>
          <style:tab-stop style:type="right" style:leader-style="dotted" style:leader-text="." style:position="6.6937in"/>
        </style:tab-stops>
      </style:paragraph-properties>
    </style:style>
    <style:style style:name="P11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right" style:position="6.6937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indent="0.4923in"/>
    </style:style>
    <style:style style:name="TableColumn1202" style:family="table-column">
      <style:table-column-properties style:column-width="0.8687in"/>
    </style:style>
    <style:style style:name="TableColumn1203" style:family="table-column">
      <style:table-column-properties style:column-width="2.802in"/>
    </style:style>
    <style:style style:name="TableColumn1204" style:family="table-column">
      <style:table-column-properties style:column-width="3.0215in"/>
    </style:style>
    <style:style style:name="Table1201" style:family="table">
      <style:table-properties style:width="6.6923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indent="0.4923in"/>
    </style:style>
    <style:style style:name="P12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63" style:parent-style-name="Normal" style:family="paragraph">
      <style:paragraph-properties fo:text-align="justify">
        <style:tab-stops>
          <style:tab-stop style:type="right" style:leader-style="dotted" style:leader-text="." style:position="6.6937in"/>
        </style:tab-stops>
      </style:paragraph-properties>
    </style:style>
    <style:style style:name="P1264" style:parent-style-name="Normal" style:family="paragraph">
      <style:paragraph-properties fo:text-align="justify" fo:text-indent="2.2645in"/>
      <style:text-properties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6" style:parent-style-name="Normal" style:family="paragraph">
      <style:paragraph-properties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indent="0.4923in">
        <style:tab-stops>
          <style:tab-stop style:type="right" style:leader-style="dotted" style:leader-text="." style:position="6.6937in"/>
        </style:tab-stops>
      </style:paragraph-properties>
    </style:style>
    <style:style style:name="P128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break-before="page" fo:margin-left="3.543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0.4923in"/>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fo:text-align="justify" fo:text-indent="0.9847in"/>
      <style:text-properties fo:font-size="10pt" style:font-size-asian="10pt"/>
    </style:style>
    <style:style style:name="P1300" style:parent-style-name="Normal" style:family="paragraph">
      <style:paragraph-properties>
        <style:tab-stops>
          <style:tab-stop style:type="right" style:leader-style="dotted" style:leader-text="." style:position="6.6937in"/>
        </style:tab-stops>
      </style:paragraph-properties>
    </style:style>
    <style:style style:name="P1301" style:parent-style-name="Normal" style:family="paragraph">
      <style:paragraph-properties fo:text-align="justify" fo:text-indent="0.9847in"/>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06" style:parent-style-name="Normal" style:family="paragraph">
      <style:paragraph-properties fo:text-indent="0.4923in"/>
    </style:style>
    <style:style style:name="TableColumn1308" style:family="table-column">
      <style:table-column-properties style:column-width="0.4472in"/>
    </style:style>
    <style:style style:name="TableColumn1309" style:family="table-column">
      <style:table-column-properties style:column-width="3.5819in"/>
    </style:style>
    <style:style style:name="TableColumn1310" style:family="table-column">
      <style:table-column-properties style:column-width="1.5513in"/>
    </style:style>
    <style:style style:name="TableColumn1311" style:family="table-column">
      <style:table-column-properties style:column-width="1.1118in"/>
    </style:style>
    <style:style style:name="Table1307"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P1538" style:parent-style-name="Normal" style:family="paragraph">
      <style:paragraph-properties fo:text-indent="0.4923in"/>
    </style:style>
    <style:style style:name="TableColumn1540" style:family="table-column">
      <style:table-column-properties style:column-width="0.4472in"/>
    </style:style>
    <style:style style:name="TableColumn1541" style:family="table-column">
      <style:table-column-properties style:column-width="3.5819in"/>
    </style:style>
    <style:style style:name="TableColumn1542" style:family="table-column">
      <style:table-column-properties style:column-width="1.5513in"/>
    </style:style>
    <style:style style:name="TableColumn1543" style:family="table-column">
      <style:table-column-properties style:column-width="1.1118in"/>
    </style:style>
    <style:style style:name="Table1539" style:family="table">
      <style:table-properties style:width="6.6923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Row1574" style:family="table-row">
      <style:table-row-properties/>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Row1580" style:family="table-row">
      <style:table-row-properties/>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Row1630" style:family="table-row">
      <style:table-row-properties/>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Row1636" style:family="table-row">
      <style:table-row-properties/>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Row1692" style:family="table-row">
      <style:table-row-properties/>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Row1698" style:family="table-row">
      <style:table-row-properties/>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Row1723" style:family="table-row">
      <style:table-row-properties/>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Row1729" style:family="table-row">
      <style:table-row-properties/>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Row1735" style:family="table-row">
      <style:table-row-properties/>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Row1766" style:family="table-row">
      <style:table-row-properties/>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Row1816" style:family="table-row">
      <style:table-row-properties/>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Row1822" style:family="table-row">
      <style:table-row-properties/>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Row1828" style:family="table-row">
      <style:table-row-properties/>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TableColumn1834" style:family="table-column">
      <style:table-column-properties style:column-width="0.4472in"/>
    </style:style>
    <style:style style:name="TableColumn1835" style:family="table-column">
      <style:table-column-properties style:column-width="3.5819in"/>
    </style:style>
    <style:style style:name="TableColumn1836" style:family="table-column">
      <style:table-column-properties style:column-width="1.5513in"/>
    </style:style>
    <style:style style:name="TableColumn1837" style:family="table-column">
      <style:table-column-properties style:column-width="1.1118in"/>
    </style:style>
    <style:style style:name="Table1833" style:family="table">
      <style:table-properties style:width="6.692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Row1862" style:family="table-row">
      <style:table-row-properties/>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Row1868" style:family="table-row">
      <style:table-row-properties/>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Row1924" style:family="table-row">
      <style:table-row-properties/>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paragraph-properties fo:text-indent="0.4923in"/>
    </style:style>
    <style:style style:name="P197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73"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74" style:parent-style-name="Normal" style:family="paragraph">
      <style:paragraph-properties>
        <style:tab-stops>
          <style:tab-stop style:type="right" style:leader-style="dotted" style:leader-text="." style:position="6.6937in"/>
        </style:tab-stops>
      </style:paragraph-properties>
    </style:style>
    <style:style style:name="P1975" style:parent-style-name="Normal" style:family="paragraph">
      <style:paragraph-properties fo:text-align="justify" fo:text-indent="1.477in"/>
      <style:text-properties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text-indent="0.4923in">
        <style:tab-stops>
          <style:tab-stop style:type="right" style:leader-style="dotted" style:leader-text="." style:position="6.6937in"/>
        </style:tab-stops>
      </style:paragraph-properties>
    </style:style>
    <style:style style:name="P1978" style:parent-style-name="Normal" style:family="paragraph">
      <style:paragraph-properties fo:text-indent="0.4923in">
        <style:tab-stops>
          <style:tab-stop style:type="right" style:leader-style="dotted" style:leader-text="." style:position="6.6937in"/>
        </style:tab-stops>
      </style:paragraph-properties>
    </style:style>
    <style:style style:name="P197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1" style:parent-style-name="Normal" style:family="paragraph">
      <style:paragraph-properties fo:text-indent="0.4923in">
        <style:tab-stops>
          <style:tab-stop style:type="right" style:leader-style="dotted" style:leader-text="." style:position="6.6937in"/>
        </style:tab-stops>
      </style:paragraph-properties>
    </style:style>
    <style:style style:name="P198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4" style:parent-style-name="Normal" style:family="paragraph">
      <style:paragraph-properties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style:tab-stops>
          <style:tab-stop style:type="right" style:leader-style="dotted" style:leader-text="." style:position="6.6937in"/>
        </style:tab-stops>
      </style:paragraph-properties>
    </style:style>
    <style:style style:name="P1987" style:parent-style-name="Normal" style:family="paragraph">
      <style:paragraph-properties>
        <style:tab-stops>
          <style:tab-stop style:type="right" style:leader-style="dotted" style:leader-text="." style:position="6.6937in"/>
        </style:tab-stops>
      </style:paragraph-properties>
    </style:style>
    <style:style style:name="P1988" style:parent-style-name="Normal" style:family="paragraph">
      <style:paragraph-properties>
        <style:tab-stops>
          <style:tab-stop style:type="right" style:leader-style="dotted" style:leader-text="." style:position="6.6937in"/>
        </style:tab-stops>
      </style:paragraph-properties>
    </style:style>
    <style:style style:name="P1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0" style:parent-style-name="Normal" style:family="paragraph">
      <style:paragraph-properties fo:text-align="justify">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1999" style:parent-style-name="Normal" style:family="paragraph">
      <style:paragraph-properties>
        <style:tab-stops>
          <style:tab-stop style:type="right" style:leader-style="dotted" style:leader-text="." style:position="6.6937in"/>
        </style:tab-stops>
      </style:paragraph-properties>
    </style:style>
    <style:style style:name="P2000" style:parent-style-name="Normal" style:family="paragraph">
      <style:paragraph-properties fo:text-align="justify" fo:text-indent="2.3625in"/>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5" style:parent-style-name="Normal" style:family="paragraph">
      <style:paragraph-properties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center"/>
    </style:style>
    <style:style style:name="P2022" style:parent-style-name="Normal" style:family="paragraph">
      <style:paragraph-properties fo:break-before="page" fo:margin-left="3.543in">
        <style:tab-stops/>
      </style:paragraph-properties>
    </style:style>
    <style:style style:name="P2023" style:parent-style-name="Normal" style:family="paragraph">
      <style:paragraph-properties fo:widows="0" fo:orphans="0" fo:text-indent="3.543in"/>
    </style:style>
    <style:style style:name="P2024" style:parent-style-name="Normal" style:family="paragraph">
      <style:paragraph-properties fo:widows="0" fo:orphans="0" fo:text-indent="3.543in"/>
    </style:style>
    <style:style style:name="P2025" style:parent-style-name="Normal" style:family="paragraph">
      <style:paragraph-properties fo:widows="0" fo:orphans="0" fo:text-indent="3.543in"/>
    </style:style>
    <style:style style:name="P2026" style:parent-style-name="Normal" style:family="paragraph">
      <style:paragraph-properties fo:widows="0" fo:orphans="0" fo:text-indent="3.543in"/>
    </style:style>
    <style:style style:name="P2027" style:parent-style-name="Normal" style:family="paragraph">
      <style:paragraph-properties fo:widows="0" fo:orphans="0" fo:margin-right="1.3069in" fo:text-indent="0.4923in"/>
    </style:style>
    <style:style style:name="P2028" style:parent-style-name="Normal" style:family="paragraph">
      <style:paragraph-properties fo:widows="0" fo:orphans="0" fo:text-align="center"/>
      <style:text-properties fo:font-size="10pt" style:font-size-asian="10pt"/>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37"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38"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39" style:parent-style-name="Normal" style:family="paragraph">
      <style:paragraph-properties fo:widows="0" fo:orphans="0" fo:text-align="justify">
        <style:tab-stops>
          <style:tab-stop style:type="center" style:position="2.2562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fo:text-align="center"/>
    </style:style>
    <style:style style:name="P2042" style:parent-style-name="Normal" style:family="paragraph">
      <style:paragraph-properties fo:widows="0" fo:orphans="0" fo:text-align="center"/>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47" style:parent-style-name="Normal" style:family="paragraph">
      <style:paragraph-properties fo:widows="0" fo:orphans="0" fo:text-align="justify">
        <style:tab-stops>
          <style:tab-stop style:type="center" style:position="4.0375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0"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2"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5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4" style:parent-style-name="Normal" style:family="paragraph">
      <style:paragraph-properties fo:widows="0" fo:orphans="0">
        <style:tab-stops>
          <style:tab-stop style:type="center" style:position="3.602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9" style:parent-style-name="Normal" style:family="paragraph">
      <style:paragraph-properties fo:widows="0" fo:orphans="0" fo:text-indent="1.7722in">
        <style:tab-stops>
          <style:tab-stop style:type="center" style:position="3.602in"/>
        </style:tab-stops>
      </style:paragraph-properties>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paragraph-properties fo:widows="0" fo:orphans="0" fo:text-align="justify" fo:text-indent="0.4923in">
        <style:tab-stops>
          <style:tab-stop style:type="center" style:position="5.1458in"/>
        </style:tab-stops>
      </style:paragraph-properties>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style:text-properties fo:font-style="italic" style:font-style-asian="italic" style:font-style-complex="italic"/>
    </style:style>
    <style:style style:name="P2074" style:parent-style-name="Normal" style:family="paragraph">
      <style:paragraph-properties fo:widows="0" fo:orphans="0" fo:text-align="justify"/>
      <style:text-properties fo:font-style="italic" style:font-style-asian="italic" style:font-style-complex="italic"/>
    </style:style>
    <style:style style:name="P2075" style:parent-style-name="Normal" style:family="paragraph">
      <style:paragraph-properties fo:widows="0" fo:orphans="0" fo:text-align="justify"/>
      <style:text-properties fo:font-style="italic" style:font-style-asian="italic" style:font-style-complex="italic"/>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80"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1" style:family="paragraph">
      <style:paragraph-properties fo:widows="0" fo:orphans="0" fo:break-before="page" fo:text-indent="3.543in"/>
    </style:style>
    <style:style style:name="P2097" style:parent-style-name="Normal" style:family="paragraph">
      <style:paragraph-properties fo:widows="0" fo:orphans="0" fo:text-indent="3.543in"/>
    </style:style>
    <style:style style:name="P2098" style:parent-style-name="Normal" style:family="paragraph">
      <style:paragraph-properties fo:widows="0" fo:orphans="0" fo:text-indent="3.543in"/>
    </style:style>
    <style:style style:name="P2099" style:parent-style-name="Normal" style:family="paragraph">
      <style:paragraph-properties fo:widows="0" fo:orphans="0"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fo:margin-left="3.1493in" fo:text-indent="0.4923in">
        <style:tab-stops/>
      </style:paragraph-properties>
    </style:style>
    <style:style style:name="P2102" style:parent-style-name="Normal" style:family="paragraph">
      <style:paragraph-properties fo:widows="0" fo:orphans="0" fo:text-align="center"/>
      <style:text-properties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size="10pt" style:font-size-asian="10pt"/>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07" style:parent-style-name="Normal" style:family="paragraph">
      <style:paragraph-properties fo:widows="0" fo:orphans="0" fo:text-indent="0.4923in"/>
    </style:style>
    <style:style style:name="P2108" style:parent-style-name="Normal" style:family="paragraph">
      <style:paragraph-properties fo:widows="0" fo:orphans="0" fo:text-align="center"/>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12" style:parent-style-name="Normal" style:family="paragraph">
      <style:paragraph-properties fo:widows="0" fo:orphans="0" fo:text-align="justify" fo:text-indent="0.4923in"/>
      <style:text-properties fo:font-size="10pt" style:font-size-asian="10pt"/>
    </style:style>
    <style:style style:name="P2113"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14" style:parent-style-name="Normal" style:family="paragraph">
      <style:paragraph-properties fo:widows="0" fo:orphans="0" fo:text-align="justify" fo:text-indent="0.4923in">
        <style:tab-stops>
          <style:tab-stop style:type="center" style:position="2.2166in"/>
        </style:tab-stops>
      </style:paragraph-properties>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text-properties fo:font-size="10pt" style:font-size-asian="10pt"/>
    </style:style>
    <style:style style:name="P211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20" style:parent-style-name="Normal" style:family="paragraph">
      <style:paragraph-properties fo:widows="0" fo:orphans="0" fo:text-align="justify" fo:text-indent="0.4923in">
        <style:tab-stops>
          <style:tab-stop style:type="center" style:position="2.2562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text-properties fo:font-size="10pt" style:font-size-asian="10pt"/>
    </style:style>
    <style:style style:name="P21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7"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9"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30"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2"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3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4" style:parent-style-name="Normal" style:family="paragraph">
      <style:paragraph-properties fo:widows="0" fo:orphans="0" fo:text-indent="0.6895in">
        <style:tab-stops>
          <style:tab-stop style:type="center" style:position="3.5625in"/>
        </style:tab-stops>
      </style:paragraph-properties>
    </style:style>
    <style:style style:name="P2135"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7"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4" style:parent-style-name="Normal" style:family="paragraph">
      <style:paragraph-properties fo:widows="0" fo:orphans="0" fo:text-align="justify">
        <style:tab-stops>
          <style:tab-stop style:type="center" style:position="3.325in"/>
        </style:tab-stops>
      </style:paragraph-properties>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7"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9"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widows="0" fo:orphans="0" fo:text-align="justify" fo:text-indent="0.4923in">
        <style:tab-stops>
          <style:tab-stop style:type="center" style:position="5.1854in"/>
        </style:tab-stops>
      </style:paragraph-properties>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fo:font-size="10pt" style:font-size-asian="10pt"/>
    </style:style>
    <style:style style:name="P2157" style:parent-style-name="Normal" style:family="paragraph">
      <style:paragraph-properties fo:widows="0" fo:orphans="0" fo:text-align="justify" fo:text-indent="0.4923in"/>
      <style:text-properties fo:font-style="italic" style:font-style-asian="italic" style:font-style-complex="italic"/>
    </style:style>
    <style:style style:name="P2158" style:parent-style-name="Normal" style:family="paragraph">
      <style:paragraph-properties fo:widows="0" fo:orphans="0" fo:text-align="justify"/>
      <style:text-properties fo:font-style="italic" style:font-style-asian="italic" style:font-style-complex="italic"/>
    </style:style>
    <style:style style:name="P2159" style:parent-style-name="Normal" style:family="paragraph">
      <style:paragraph-properties fo:widows="0" fo:orphans="0" fo:text-align="justify"/>
      <style:text-properties fo:font-style="italic" style:font-style-asian="italic" style:font-style-complex="italic"/>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tab-stops>
          <style:tab-stop style:type="left" style:position="4.2319in"/>
        </style:tab-stops>
      </style:paragraph-properties>
    </style:style>
    <style:style style:name="P2164"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center"/>
    </style:style>
    <style:style style:name="P2168" style:parent-style-name="Normal" style:family="paragraph">
      <style:paragraph-properties fo:text-indent="0.4923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3.543in">
        <style:tab-stops/>
      </style:paragraph-properties>
    </style:style>
    <style:style style:name="P2175" style:parent-style-name="Normal" style:family="paragraph">
      <style:paragraph-properties fo:text-indent="3.543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indent="0.4923in">
        <style:tab-stops>
          <style:tab-stop style:type="right" style:leader-style="solid" style:leader-text="_" style:position="6.6937in"/>
        </style:tab-stops>
      </style:paragraph-properties>
    </style:style>
    <style:style style:name="P2180" style:parent-style-name="Normal" style:family="paragraph">
      <style:paragraph-properties fo:text-indent="0.4923in"/>
    </style:style>
    <style:style style:name="P218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18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18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18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8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18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P2191" style:parent-style-name="Normal" style:family="paragraph">
      <style:paragraph-properties fo:text-align="center"/>
      <style:text-properties fo:letter-spacing="0.0416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19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2" style:parent-style-name="Normal" style:family="paragraph">
      <style:paragraph-properties fo:text-align="justify" fo:text-indent="2.2645in"/>
      <style:text-properties fo:font-size="10pt" style:font-size-asian="10pt"/>
    </style:style>
    <style:style style:name="P22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3" style:parent-style-name="Normal" style:family="paragraph">
      <style:paragraph-properties fo:text-align="justify" fo:text-indent="2.8548in"/>
      <style:text-properties fo:font-size="10pt" style:font-size-asian="10pt"/>
    </style:style>
    <style:style style:name="P22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style>
    <style:style style:name="P2216" style:parent-style-name="Normal" style:family="paragraph">
      <style:paragraph-properties fo:text-indent="0.4923in"/>
    </style:style>
    <style:style style:name="P2217" style:parent-style-name="Normal" style:family="paragraph">
      <style:paragraph-properties fo:text-indent="0.4923in">
        <style:tab-stops>
          <style:tab-stop style:type="center" style:position="3.125in"/>
          <style:tab-stop style:type="right" style:position="6.6937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fo:text-indent="0.4923in">
        <style:tab-stops>
          <style:tab-stop style:type="center" style:position="3.125in"/>
          <style:tab-stop style:type="right" style:position="6.6937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break-before="page" fo:margin-left="3.543in">
        <style:tab-stops/>
      </style:paragraph-properties>
    </style:style>
    <style:style style:name="P2227" style:parent-style-name="Normal" style:family="paragraph">
      <style:paragraph-properties fo:text-indent="3.543in"/>
    </style:style>
    <style:style style:name="P2228" style:parent-style-name="Normal" style:family="paragraph">
      <style:paragraph-properties fo:text-indent="0.4923i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indent="0.4923in">
        <style:tab-stops>
          <style:tab-stop style:type="right" style:leader-style="solid" style:leader-text="_" style:position="6.6937in"/>
        </style:tab-stops>
      </style:paragraph-properties>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P2234" style:parent-style-name="Normal" style:family="paragraph">
      <style:paragraph-properties fo:text-align="center"/>
      <style:text-properties fo:letter-spacing="0.0416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style:tab-stops>
          <style:tab-stop style:type="right" style:leader-style="dotted" style:leader-text="." style:position="6.6937in"/>
        </style:tab-stops>
      </style:paragraph-properties>
    </style:style>
    <style:style style:name="P2243"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44" style:parent-style-name="Normal" style:family="paragraph">
      <style:paragraph-properties fo:text-align="justify">
        <style:tab-stops>
          <style:tab-stop style:type="right" style:leader-style="dotted" style:leader-text="." style:position="6.6937in"/>
        </style:tab-stops>
      </style:paragraph-properties>
    </style:style>
    <style:style style:name="P224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46" style:parent-style-name="Normal" style:family="paragraph">
      <style:paragraph-properties fo:text-align="justify">
        <style:tab-stops>
          <style:tab-stop style:type="right" style:leader-style="dotted" style:leader-text="." style:position="6.6937in"/>
        </style:tab-stops>
      </style:paragraph-properties>
    </style:style>
    <style:style style:name="P2247" style:parent-style-name="Normal" style:family="paragraph">
      <style:paragraph-properties fo:text-align="justify">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49" style:parent-style-name="Normal" style:family="paragraph">
      <style:paragraph-properties fo:text-align="justify">
        <style:tab-stops>
          <style:tab-stop style:type="right" style:leader-style="dotted" style:leader-text="." style:position="6.6937in"/>
        </style:tab-stops>
      </style:paragraph-properties>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ab-stops>
          <style:tab-stop style:type="right" style:leader-style="dotted" style:leader-text="." style:position="6.6937in"/>
        </style:tab-stops>
      </style:paragraph-properties>
    </style:style>
    <style:style style:name="P2252" style:parent-style-name="Normal" style:family="paragraph">
      <style:paragraph-properties fo:text-align="justify">
        <style:tab-stops>
          <style:tab-stop style:type="right" style:leader-style="dotted" style:leader-text="." style:position="6.6937in"/>
        </style:tab-stops>
      </style:paragraph-properties>
    </style:style>
    <style:style style:name="P2253"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54" style:parent-style-name="Normal" style:family="paragraph">
      <style:paragraph-properties fo:text-align="justify">
        <style:tab-stops>
          <style:tab-stop style:type="right" style:leader-style="dotted" style:leader-text="." style:position="6.6937in"/>
        </style:tab-stops>
      </style:paragraph-properties>
    </style:style>
    <style:style style:name="P2255" style:parent-style-name="Normal" style:family="paragraph">
      <style:paragraph-properties fo:text-align="justify">
        <style:tab-stops>
          <style:tab-stop style:type="right" style:leader-style="dotted" style:leader-text="." style:position="6.6937in"/>
        </style:tab-stops>
      </style:paragraph-properties>
    </style:style>
    <style:style style:name="P2256" style:parent-style-name="Normal" style:family="paragraph">
      <style:paragraph-properties fo:text-align="justify">
        <style:tab-stops>
          <style:tab-stop style:type="right" style:leader-style="dotted" style:leader-text="." style:position="6.6937in"/>
        </style:tab-stops>
      </style:paragraph-properties>
    </style:style>
    <style:style style:name="P2257"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right" style:leader-style="dotted" style:leader-text="." style:position="6.6937in"/>
        </style:tab-stops>
      </style:paragraph-properties>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style:tab-stops>
          <style:tab-stop style:type="right" style:leader-style="dotted" style:leader-text="." style:position="6.6937in"/>
        </style:tab-stops>
      </style:paragraph-properties>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style:tab-stops>
          <style:tab-stop style:type="right" style:leader-style="dotted" style:leader-text="." style:position="6.6937in"/>
        </style:tab-stops>
      </style:paragraph-properties>
    </style:style>
    <style:style style:name="P2270" style:parent-style-name="Normal" style:family="paragraph">
      <style:paragraph-properties fo:text-align="justify"/>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fo:text-indent="2.3625in"/>
      <style:text-properties fo:font-size="10pt" style:font-size-asian="10pt"/>
    </style:style>
    <style:style style:name="P2273" style:parent-style-name="Normal" style:family="paragraph">
      <style:paragraph-properties fo:text-align="justify">
        <style:tab-stops>
          <style:tab-stop style:type="right" style:leader-style="dotted" style:leader-text="." style:position="6.6937in"/>
        </style:tab-stops>
      </style:paragraph-properties>
    </style:style>
    <style:style style:name="P2274" style:parent-style-name="Normal" style:family="paragraph">
      <style:paragraph-properties fo:text-indent="0.4923in"/>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indent="0.4923in"/>
    </style:style>
    <style:style style:name="TableColumn2278" style:family="table-column">
      <style:table-column-properties style:column-width="2.3604in"/>
    </style:style>
    <style:style style:name="TableColumn2279" style:family="table-column">
      <style:table-column-properties style:column-width="1.5in"/>
    </style:style>
    <style:style style:name="TableColumn2280" style:family="table-column">
      <style:table-column-properties style:column-width="2.8319in"/>
    </style:style>
    <style:style style:name="Table2277" style:family="table">
      <style:table-properties style:width="6.6923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1.2222in"/>
    </style:style>
    <style:style style:name="TableColumn2449" style:family="table-column">
      <style:table-column-properties style:column-width="1.868in"/>
    </style:style>
    <style:style style:name="TableColumn2450" style:family="table-column">
      <style:table-column-properties style:column-width="3.602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paragraph-properties fo:text-indent="0.4923in"/>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8" style:parent-style-name="Normal" style:family="paragraph">
      <style:paragraph-properties fo:text-align="justify">
        <style:tab-stops>
          <style:tab-stop style:type="right" style:leader-style="dotted" style:leader-text="." style:position="6.6937in"/>
        </style:tab-stops>
      </style:paragraph-properties>
    </style:style>
    <style:style style:name="P2489" style:parent-style-name="Normal" style:family="paragraph">
      <style:paragraph-properties fo:text-align="justify">
        <style:tab-stops>
          <style:tab-stop style:type="right" style:leader-style="dotted" style:leader-text="." style:position="6.6937in"/>
        </style:tab-stops>
      </style:paragraph-properties>
    </style:style>
    <style:style style:name="P2490" style:parent-style-name="Normal" style:family="paragraph">
      <style:paragraph-properties fo:text-align="justify">
        <style:tab-stops>
          <style:tab-stop style:type="right" style:leader-style="dotted" style:leader-text="." style:position="6.6937in"/>
        </style:tab-stops>
      </style:paragraph-properties>
    </style:style>
    <style:style style:name="P2491" style:parent-style-name="Normal" style:family="paragraph">
      <style:paragraph-properties fo:text-align="justify">
        <style:tab-stops>
          <style:tab-stop style:type="right" style:leader-style="dotted" style:leader-text="." style:position="6.6937in"/>
        </style:tab-stops>
      </style:paragraph-properties>
    </style:style>
    <style:style style:name="P2492" style:parent-style-name="Normal" style:family="paragraph">
      <style:paragraph-properties fo:text-align="justify">
        <style:tab-stops>
          <style:tab-stop style:type="right" style:leader-style="dotted" style:leader-text="." style:position="6.6937in"/>
        </style:tab-stops>
      </style:paragraph-properties>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96"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0" style:parent-style-name="Normal" style:family="paragraph">
      <style:paragraph-properties fo:text-indent="0.4923in"/>
    </style:style>
    <style:style style:name="P25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break-before="page" fo:margin-left="3.543in">
        <style:tab-stops/>
      </style:paragraph-properties>
    </style:style>
    <style:style style:name="P2537" style:parent-style-name="Normal" style:family="paragraph">
      <style:paragraph-properties fo:text-indent="3.543in"/>
    </style:style>
    <style:style style:name="P2538" style:parent-style-name="Normal" style:family="paragraph">
      <style:paragraph-properties fo:text-indent="0.4923in"/>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indent="0.4923in">
        <style:tab-stops>
          <style:tab-stop style:type="right" style:leader-style="solid" style:leader-text="_" style:position="6.6937in"/>
        </style:tab-stops>
      </style:paragraph-properties>
    </style:style>
    <style:style style:name="P2542" style:parent-style-name="Normal" style:family="paragraph">
      <style:paragraph-properties fo:text-indent="0.4923in"/>
    </style:style>
    <style:style style:name="P254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4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4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4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4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5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P2553" style:parent-style-name="Normal" style:family="paragraph">
      <style:paragraph-properties fo:text-align="center"/>
      <style:text-properties fo:letter-spacing="0.0416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indent="0.4923in"/>
    </style:style>
    <style:style style:name="P256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61"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62"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63"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ext-properties fo:font-size="10pt" style:font-size-asian="10pt"/>
    </style:style>
    <style:style style:name="P25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8" style:parent-style-name="Normal" style:family="paragraph">
      <style:paragraph-properties fo:text-align="center" fo:margin-left="2.7041in">
        <style:tab-stops/>
      </style:paragraph-properties>
      <style:text-properties fo:font-size="10pt" style:font-size-asian="10pt"/>
    </style:style>
    <style:style style:name="P256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70" style:parent-style-name="Normal" style:family="paragraph">
      <style:paragraph-properties fo:text-align="justify" fo:text-indent="0.4923in"/>
      <style:text-properties fo:font-size="10pt" style:font-size-asian="10pt"/>
    </style:style>
    <style:style style:name="P25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2" style:parent-style-name="Normal" style:family="paragraph">
      <style:paragraph-properties fo:text-align="justify" fo:text-indent="2.7562in"/>
      <style:text-properties fo:font-size="10pt" style:font-size-asian="10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3" style:parent-style-name="Normal" style:family="paragraph">
      <style:paragraph-properties fo:text-align="center"/>
    </style:style>
    <style:style style:name="P2584" style:parent-style-name="Normal" style:family="paragraph">
      <style:paragraph-properties fo:break-before="page" fo:margin-left="3.543in">
        <style:tab-stops/>
      </style:paragraph-properties>
    </style:style>
    <style:style style:name="P2585" style:parent-style-name="Normal" style:family="paragraph">
      <style:paragraph-properties fo:text-indent="3.54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indent="0.4923in">
        <style:tab-stops>
          <style:tab-stop style:type="right" style:leader-style="solid" style:leader-text="_" style:position="6.6937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9"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10"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11" style:parent-style-name="Normal" style:family="paragraph">
      <style:paragraph-properties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2.3625in"/>
      <style:text-properties fo:font-size="10pt" style:font-size-asian="10pt"/>
    </style:style>
    <style:style style:name="P2613" style:parent-style-name="Normal" style:family="paragraph">
      <style:paragraph-properties fo:text-indent="0.4923in">
        <style:tab-stops>
          <style:tab-stop style:type="right" style:leader-style="dotted" style:leader-text="." style:position="6.6937in"/>
        </style:tab-stops>
      </style:paragraph-properties>
    </style:style>
    <style:style style:name="P2614" style:parent-style-name="Normal" style:family="paragraph">
      <style:paragraph-properties fo:text-indent="0.4923in">
        <style:tab-stops>
          <style:tab-stop style:type="right" style:leader-style="dotted" style:leader-text="." style:position="6.6937in"/>
        </style:tab-stops>
      </style:paragraph-properties>
    </style:style>
    <style:style style:name="P2615" style:parent-style-name="Normal" style:family="paragraph">
      <style:paragraph-properties fo:text-indent="0.4923in">
        <style:tab-stops>
          <style:tab-stop style:type="right" style:leader-style="dotted" style:leader-text="." style:position="6.6937in"/>
        </style:tab-stops>
      </style:paragraph-properties>
    </style:style>
    <style:style style:name="P2616" style:parent-style-name="Normal" style:family="paragraph">
      <style:paragraph-properties fo:text-align="center" fo:text-indent="3.2486in"/>
      <style:text-properties fo:font-size="10pt" style:font-size-asian="10pt"/>
    </style:style>
    <style:style style:name="P261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8" style:parent-style-name="Normal" style:family="paragraph">
      <style:paragraph-properties fo:text-align="justify" fo:text-indent="0.4923in"/>
      <style:text-properties fo:font-size="10pt" style:font-size-asian="10pt"/>
    </style:style>
    <style:style style:name="P26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0" style:parent-style-name="Normal" style:family="paragraph">
      <style:paragraph-properties fo:text-align="justify" fo:text-indent="2.6583in"/>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6" style:parent-style-name="Normal" style:family="paragraph">
      <style:paragraph-properties fo:text-indent="0.4923in"/>
    </style:style>
    <style:style style:name="P26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9" style:parent-style-name="Normal" style:family="paragraph">
      <style:paragraph-properties fo:text-indent="0.4923in"/>
    </style:style>
    <style:style style:name="P2630" style:parent-style-name="Normal" style:family="paragraph">
      <style:paragraph-properties fo:text-align="center"/>
    </style:style>
    <style:style style:name="P2631" style:parent-style-name="Normal" style:family="paragraph">
      <style:paragraph-properties fo:break-before="page" fo:margin-left="3.543in">
        <style:tab-stops/>
      </style:paragraph-properties>
    </style:style>
    <style:style style:name="P2632" style:parent-style-name="Normal" style:family="paragraph">
      <style:paragraph-properties fo:text-indent="3.543in"/>
    </style:style>
    <style:style style:name="P2633" style:parent-style-name="Normal" style:family="paragraph">
      <style:paragraph-properties fo:text-indent="0.4923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indent="0.4923in">
        <style:tab-stops>
          <style:tab-stop style:type="right" style:leader-style="solid" style:leader-text="_" style:position="6.6937in"/>
        </style:tab-stops>
      </style:paragraph-properties>
    </style:style>
    <style:style style:name="P2637" style:parent-style-name="Normal" style:family="paragraph">
      <style:paragraph-properties fo:text-indent="0.4923in"/>
    </style:style>
    <style:style style:name="P2638" style:parent-style-name="Normal" style:family="paragraph">
      <style:paragraph-properties fo:text-align="center"/>
    </style:style>
    <style:style style:name="P2639" style:parent-style-name="Normal" style:family="paragraph">
      <style:paragraph-properties fo:text-align="center"/>
      <style:text-properties fo:letter-spacing="0.0416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P264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style>
    <style:style style:name="P2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9" style:parent-style-name="Normal" style:family="paragraph">
      <style:paragraph-properties fo:text-align="justify" fo:text-indent="3.052in"/>
      <style:text-properties fo:font-size="10pt" style:font-size-asian="10pt"/>
    </style:style>
    <style:style style:name="P2650" style:parent-style-name="Normal" style:family="paragraph">
      <style:paragraph-properties fo:text-align="justify">
        <style:tab-stops>
          <style:tab-stop style:type="right" style:leader-style="dotted" style:leader-text="." style:position="6.6937in"/>
        </style:tab-stops>
      </style:paragraph-properties>
    </style:style>
    <style:style style:name="P2651" style:parent-style-name="Normal" style:family="paragraph">
      <style:paragraph-properties fo:text-align="justify" fo:text-indent="2.0673in"/>
      <style:text-properties fo:font-size="10pt" style:font-size-asian="10pt"/>
    </style:style>
    <style:style style:name="P2652"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53"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55" style:parent-style-name="Normal" style:family="paragraph">
      <style:paragraph-properties fo:text-align="justify">
        <style:tab-stops>
          <style:tab-stop style:type="right" style:leader-style="dotted" style:leader-text="." style:position="6.6937in"/>
        </style:tab-stops>
      </style:paragraph-properties>
    </style:style>
    <style:style style:name="P2656" style:parent-style-name="Normal" style:family="paragraph">
      <style:paragraph-properties fo:text-align="justify" fo:text-indent="1.7722in"/>
      <style:text-properties fo:font-size="10pt" style:font-size-asian="10pt"/>
    </style:style>
    <style:style style:name="P2657" style:parent-style-name="Normal" style:family="paragraph">
      <style:paragraph-properties fo:text-align="justify">
        <style:tab-stops>
          <style:tab-stop style:type="right" style:leader-style="dotted" style:leader-text="." style:position="6.6937in"/>
        </style:tab-stops>
      </style:paragraph-properties>
    </style:style>
    <style:style style:name="P2658" style:parent-style-name="Normal" style:family="paragraph">
      <style:paragraph-properties fo:text-align="justify" fo:text-indent="3.5437in"/>
      <style:text-properties fo:font-size="10pt" style:font-size-asian="10pt"/>
    </style:style>
    <style:style style:name="P2659" style:parent-style-name="Normal" style:family="paragraph">
      <style:paragraph-properties fo:text-align="justify">
        <style:tab-stops>
          <style:tab-stop style:type="right" style:leader-style="dotted" style:leader-text="." style:position="6.6937in"/>
        </style:tab-stops>
      </style:paragraph-properties>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ab-stops>
          <style:tab-stop style:type="right" style:leader-style="dotted" style:leader-text="." style:position="6.6937in"/>
        </style:tab-stops>
      </style:paragraph-properties>
    </style:style>
    <style:style style:name="P2662" style:parent-style-name="Normal" style:family="paragraph">
      <style:paragraph-properties fo:text-align="justify">
        <style:tab-stops>
          <style:tab-stop style:type="right" style:leader-style="dotted" style:leader-text="." style:position="6.6937in"/>
        </style:tab-stops>
      </style:paragraph-properties>
    </style:style>
    <style:style style:name="P2663" style:parent-style-name="Normal" style:family="paragraph">
      <style:paragraph-properties fo:text-align="justify">
        <style:tab-stops>
          <style:tab-stop style:type="right" style:leader-style="dotted" style:leader-text="." style:position="6.6937in"/>
        </style:tab-stops>
      </style:paragraph-properties>
    </style:style>
    <style:style style:name="P2664" style:parent-style-name="Normal" style:family="paragraph">
      <style:paragraph-properties fo:text-align="justify">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66" style:parent-style-name="Normal" style:family="paragraph">
      <style:paragraph-properties fo:text-align="justify"/>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74"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75" style:parent-style-name="Normal" style:family="paragraph">
      <style:paragraph-properties fo:text-align="justify" fo:text-indent="0.4923in"/>
      <style:text-properties fo:font-weight="bold" style:font-weight-asian="bold"/>
    </style:style>
    <style:style style:name="P2676" style:parent-style-name="Normal" style:family="paragraph">
      <style:paragraph-properties fo:text-indent="0.4923in"/>
    </style:style>
    <style:style style:name="P2677" style:parent-style-name="Normal" style:family="paragraph">
      <style:paragraph-properties fo:text-indent="0.4923in">
        <style:tab-stops>
          <style:tab-stop style:type="left" style:leader-style="dotted" style:leader-text="." style:position="3.9583in"/>
        </style:tab-stops>
      </style:paragraph-properties>
    </style:style>
    <style:style style:name="P267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79" style:parent-style-name="Normal" style:family="paragraph">
      <style:paragraph-properties fo:text-align="center"/>
    </style:style>
    <style:style style:name="P2680" style:parent-style-name="Normal" style:family="paragraph">
      <style:paragraph-properties fo:break-before="page" fo:margin-left="3.543in">
        <style:tab-stops/>
      </style:paragraph-properties>
    </style:style>
    <style:style style:name="P2681" style:parent-style-name="Normal" style:family="paragraph">
      <style:paragraph-properties fo:text-indent="3.543in"/>
    </style:style>
    <style:style style:name="P2682" style:parent-style-name="Normal" style:family="paragraph">
      <style:paragraph-properties fo:text-indent="0.4923in"/>
    </style:style>
    <style:style style:name="P2683" style:parent-style-name="Normal" style:family="paragraph">
      <style:paragraph-properties fo:text-indent="0.4923in">
        <style:tab-stops>
          <style:tab-stop style:type="left" style:leader-style="solid" style:leader-text="_" style:position="3.125in"/>
        </style:tab-stops>
      </style:paragraph-properties>
    </style:style>
    <style:style style:name="P2684" style:parent-style-name="Normal" style:family="paragraph">
      <style:paragraph-properties fo:text-indent="0.4923in">
        <style:tab-stops>
          <style:tab-stop style:type="left" style:leader-style="solid" style:leader-text="_" style:position="3.125in"/>
        </style:tab-stops>
      </style:paragraph-properties>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text-indent="0.4923in"/>
    </style:style>
    <style:style style:name="P2688" style:parent-style-name="Normal" style:family="paragraph">
      <style:paragraph-properties fo:text-indent="0.4923in">
        <style:tab-stops>
          <style:tab-stop style:type="left" style:leader-style="solid" style:leader-text="_" style:position="3.125in"/>
        </style:tab-stops>
      </style:paragraph-properties>
    </style:style>
    <style:style style:name="P2689" style:parent-style-name="Normal" style:family="paragraph">
      <style:paragraph-properties fo:text-indent="0.4923in">
        <style:tab-stops>
          <style:tab-stop style:type="left" style:leader-style="solid" style:leader-text="_" style:position="3.125in"/>
        </style:tab-stops>
      </style:paragraph-properties>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2.9534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margin-left="3.6055in" fo:text-indent="1.3166in">
        <style:tab-stops/>
      </style:paragraph-properties>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06"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0"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11" style:parent-style-name="Normal" style:family="paragraph">
      <style:paragraph-properties fo:text-align="justify">
        <style:tab-stops>
          <style:tab-stop style:type="right" style:leader-style="dotted" style:leader-text="." style:position="6.6937in"/>
        </style:tab-stops>
      </style:paragraph-properties>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1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2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21" style:parent-style-name="Normal" style:family="paragraph">
      <style:paragraph-properties fo:text-align="justify" fo:text-indent="0.4923in"/>
      <style:text-properties fo:font-style="italic" style:font-style-asian="italic"/>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2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dotted" style:leader-text="." style:position="3.9583in"/>
        </style:tab-stops>
      </style:paragraph-properties>
    </style:style>
    <style:style style:name="P273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31" style:parent-style-name="Normal" style:family="paragraph">
      <style:paragraph-properties fo:text-align="center"/>
    </style:style>
    <style:style style:name="P2732" style:parent-style-name="Normal" style:family="paragraph">
      <style:paragraph-properties fo:break-before="page" fo:margin-left="3.543in">
        <style:tab-stops/>
      </style:paragraph-properties>
    </style:style>
    <style:style style:name="P2733" style:parent-style-name="Normal" style:family="paragraph">
      <style:paragraph-properties fo:text-indent="3.543in"/>
    </style:style>
    <style:style style:name="P2734" style:parent-style-name="Normal" style:family="paragraph">
      <style:paragraph-properties fo:text-indent="0.4923in"/>
    </style:style>
    <style:style style:name="P2735" style:parent-style-name="Normal" style:family="paragraph">
      <style:paragraph-properties fo:text-indent="0.4923in">
        <style:tab-stops>
          <style:tab-stop style:type="left" style:leader-style="solid" style:leader-text="_" style:position="3.125in"/>
        </style:tab-stops>
      </style:paragraph-properties>
    </style:style>
    <style:style style:name="P2736" style:parent-style-name="Normal" style:family="paragraph">
      <style:paragraph-properties fo:text-indent="0.4923in">
        <style:tab-stops>
          <style:tab-stop style:type="left" style:leader-style="solid" style:leader-text="_" style:position="3.125in"/>
        </style:tab-stops>
      </style:paragraph-properties>
    </style:style>
    <style:style style:name="P2737" style:parent-style-name="Normal" style:family="paragraph">
      <style:paragraph-properties fo:text-indent="0.4923in"/>
    </style:style>
    <style:style style:name="P2738" style:parent-style-name="Normal" style:family="paragraph">
      <style:paragraph-properties fo:text-indent="0.4923in"/>
    </style:style>
    <style:style style:name="P2739" style:parent-style-name="Normal" style:family="paragraph">
      <style:paragraph-properties fo:text-indent="0.4923in"/>
    </style:style>
    <style:style style:name="P2740" style:parent-style-name="Normal" style:family="paragraph">
      <style:paragraph-properties fo:text-indent="0.4923in">
        <style:tab-stops>
          <style:tab-stop style:type="left" style:leader-style="solid" style:leader-text="_" style:position="3.125in"/>
        </style:tab-stops>
      </style:paragraph-properties>
    </style:style>
    <style:style style:name="P2741" style:parent-style-name="Normal" style:family="paragraph">
      <style:paragraph-properties fo:text-indent="0.4923in">
        <style:tab-stops>
          <style:tab-stop style:type="left" style:leader-style="solid" style:leader-text="_" style:position="3.125in"/>
        </style:tab-stops>
      </style:paragraph-properties>
    </style:style>
    <style:style style:name="P2742" style:parent-style-name="Normal" style:family="paragraph">
      <style:paragraph-properties fo:text-indent="0.4923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indent="0.4923in"/>
    </style:style>
    <style:style style:name="P2746" style:parent-style-name="Normal" style:family="paragraph">
      <style:paragraph-properties fo:text-align="center"/>
    </style:style>
    <style:style style:name="P2747" style:parent-style-name="Normal" style:family="paragraph">
      <style:paragraph-properties fo:text-indent="0.4923in"/>
    </style:style>
    <style:style style:name="P2748" style:parent-style-name="Normal" style:family="paragraph">
      <style:paragraph-properties fo:text-align="justify">
        <style:tab-stops>
          <style:tab-stop style:type="right" style:leader-style="dotted" style:leader-text="." style:position="6.6937in"/>
        </style:tab-stops>
      </style:paragraph-properties>
    </style:style>
    <style:style style:name="P2749" style:parent-style-name="Normal" style:family="paragraph">
      <style:paragraph-properties fo:text-align="justify" fo:text-indent="2.9534in"/>
      <style:text-properties fo:font-size="10pt" style:font-size-asian="10pt"/>
    </style:style>
    <style:style style:name="P2750" style:parent-style-name="Normal" style:family="paragraph">
      <style:paragraph-properties fo:text-align="justify">
        <style:tab-stops>
          <style:tab-stop style:type="right" style:leader-style="dotted" style:leader-text="." style:position="6.6937in"/>
        </style:tab-stops>
      </style:paragraph-properties>
    </style:style>
    <style:style style:name="P2751" style:parent-style-name="Normal" style:family="paragraph">
      <style:paragraph-properties fo:text-align="justify" fo:margin-left="3.6055in" fo:text-indent="0.9013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5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56"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57"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58" style:parent-style-name="Normal" style:family="paragraph">
      <style:paragraph-properties fo:text-align="justify" fo:text-indent="0.4923in"/>
      <style:text-properties fo:font-size="10pt" style:font-size-asian="10pt"/>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0"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61" style:parent-style-name="Normal" style:family="paragraph">
      <style:paragraph-properties fo:text-align="justify">
        <style:tab-stops>
          <style:tab-stop style:type="right" style:leader-style="dotted" style:leader-text="." style:position="2.3611in"/>
        </style:tab-stops>
      </style:paragraph-properties>
    </style:style>
    <style:style style:name="P2762"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66" style:parent-style-name="Normal" style:family="paragraph">
      <style:paragraph-properties fo:text-align="justify">
        <style:tab-stops>
          <style:tab-stop style:type="right" style:leader-style="dotted" style:leader-text="." style:position="6.6666in"/>
        </style:tab-stops>
      </style:paragraph-properties>
    </style:style>
    <style:style style:name="P2767" style:parent-style-name="Normal" style:family="paragraph">
      <style:paragraph-properties fo:text-align="justify">
        <style:tab-stops>
          <style:tab-stop style:type="right" style:leader-style="dotted" style:leader-text="." style:position="6.6666in"/>
        </style:tab-stops>
      </style:paragraph-properties>
    </style:style>
    <style:style style:name="P2768" style:parent-style-name="Normal" style:family="paragraph">
      <style:paragraph-properties fo:text-align="justify" fo:text-indent="2.5597in"/>
      <style:text-properties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1"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7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8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81" style:parent-style-name="Normal" style:family="paragraph">
      <style:paragraph-properties fo:text-align="justify" fo:text-indent="0.4923in"/>
      <style:text-properties fo:font-style="italic" style:font-style-asian="italic"/>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5" style:parent-style-name="Normal" style:family="paragraph">
      <style:paragraph-properties fo:text-align="justify" fo:text-indent="0.4923in"/>
      <style:text-properties fo:font-size="10pt" style:font-size-asian="10pt"/>
    </style:style>
    <style:style style:name="P278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8" style:parent-style-name="Normal" style:family="paragraph">
      <style:paragraph-properties fo:text-indent="0.4923in"/>
    </style:style>
    <style:style style:name="P2789" style:parent-style-name="Normal" style:family="paragraph">
      <style:paragraph-properties fo:text-indent="0.4923in">
        <style:tab-stops>
          <style:tab-stop style:type="left" style:leader-style="dotted" style:leader-text="." style:position="3.9583in"/>
        </style:tab-stops>
      </style:paragraph-properties>
    </style:style>
    <style:style style:name="P279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break-before="page" fo:margin-left="3.543in">
        <style:tab-stops/>
      </style:paragraph-properties>
    </style:style>
    <style:style style:name="P2793" style:parent-style-name="Normal" style:family="paragraph">
      <style:paragraph-properties fo:text-indent="3.543in"/>
    </style:style>
    <style:style style:name="P2794" style:parent-style-name="Normal" style:family="paragraph">
      <style:paragraph-properties fo:text-indent="0.4923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style:tab-stops>
          <style:tab-stop style:type="right" style:leader-style="solid" style:leader-text="_" style:position="6.6937in"/>
        </style:tab-stops>
      </style:paragraph-properties>
    </style:style>
    <style:style style:name="P2798" style:parent-style-name="Normal" style:family="paragraph">
      <style:paragraph-properties fo:text-indent="0.4923in"/>
    </style:style>
    <style:style style:name="P27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1"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0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0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0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0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0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07" style:parent-style-name="Normal" style:family="paragraph">
      <style:paragraph-properties fo:text-indent="0.4923in"/>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style:tab-stops>
          <style:tab-stop style:type="right" style:leader-style="dotted" style:leader-text="." style:position="6.6937in"/>
        </style:tab-stops>
      </style:paragraph-properties>
    </style:style>
    <style:style style:name="P2813" style:parent-style-name="Normal" style:family="paragraph">
      <style:paragraph-properties fo:text-align="justify" fo:text-indent="1.9687in"/>
      <style:text-properties fo:font-size="10pt" style:font-size-asian="10pt"/>
    </style:style>
    <style:style style:name="P281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16" style:parent-style-name="Normal" style:family="paragraph">
      <style:paragraph-properties fo:text-align="justify">
        <style:tab-stops>
          <style:tab-stop style:type="right" style:leader-style="dotted" style:leader-text="." style:position="6.6937in"/>
        </style:tab-stops>
      </style:paragraph-properties>
    </style:style>
    <style:style style:name="P281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1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0" style:parent-style-name="Normal" style:family="paragraph">
      <style:paragraph-properties fo:text-align="justify">
        <style:tab-stops>
          <style:tab-stop style:type="right" style:leader-style="dotted" style:leader-text="." style:position="6.6937in"/>
        </style:tab-stops>
      </style:paragraph-properties>
    </style:style>
    <style:style style:name="P282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4" style:parent-style-name="Normal" style:family="paragraph">
      <style:paragraph-properties fo:text-align="justify">
        <style:tab-stops>
          <style:tab-stop style:type="right" style:leader-style="dotted" style:leader-text="." style:position="6.6937in"/>
        </style:tab-stops>
      </style:paragraph-properties>
    </style:style>
    <style:style style:name="P282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style:text-properties fo:font-weight="bold" style:font-weight-asian="bold"/>
    </style:style>
    <style:style style:name="P283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3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3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39"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0"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1"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8" style:parent-style-name="Normal" style:family="paragraph">
      <style:paragraph-properties fo:text-align="justify" fo:text-indent="0.4923in">
        <style:tab-stops>
          <style:tab-stop style:type="left" style:position="1.875in"/>
        </style:tab-stops>
      </style:paragraph-properties>
    </style:style>
    <style:style style:name="P2849" style:parent-style-name="Normal" style:family="paragraph">
      <style:paragraph-properties fo:text-align="justify"/>
      <style:text-properties fo:font-weight="bold" style:font-weight-asian="bold"/>
    </style:style>
    <style:style style:name="P2850"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52"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53" style:parent-style-name="Normal" style:family="paragraph">
      <style:paragraph-properties fo:text-align="justify" fo:text-indent="0.4923in"/>
    </style:style>
    <style:style style:name="P2854" style:parent-style-name="Normal" style:family="paragraph">
      <style:paragraph-properties fo:text-align="justify">
        <style:tab-stops>
          <style:tab-stop style:type="left" style:leader-style="dotted" style:leader-text="." style:position="2.9861in"/>
        </style:tab-stops>
      </style:paragraph-properties>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9"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60" style:parent-style-name="Normal" style:family="paragraph">
      <style:paragraph-properties fo:text-align="justify"/>
      <style:text-properties fo:font-style="italic" style:font-style-asian="italic"/>
    </style:style>
    <style:style style:name="P2861" style:parent-style-name="Normal" style:family="paragraph">
      <style:paragraph-properties fo:text-indent="0.4923in"/>
    </style:style>
    <style:style style:name="P2862" style:parent-style-name="Normal" style:family="paragraph">
      <style:paragraph-properties fo:text-indent="0.4923in">
        <style:tab-stops>
          <style:tab-stop style:type="left" style:leader-style="dotted" style:leader-text="." style:position="3.9583in"/>
        </style:tab-stops>
      </style:paragraph-properties>
    </style:style>
    <style:style style:name="P286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64" style:parent-style-name="Normal" style:family="paragraph">
      <style:paragraph-properties fo:text-align="center"/>
    </style:style>
    <style:style style:name="P2865" style:parent-style-name="Normal" style:family="paragraph">
      <style:paragraph-properties fo:break-before="page" fo:margin-left="3.543in">
        <style:tab-stops/>
      </style:paragraph-properties>
    </style:style>
    <style:style style:name="P2866" style:parent-style-name="Normal" style:family="paragraph">
      <style:paragraph-properties fo:text-indent="3.543in"/>
    </style:style>
    <style:style style:name="P2867" style:parent-style-name="Normal" style:family="paragraph">
      <style:paragraph-properties fo:text-indent="0.4923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style:tab-stops>
          <style:tab-stop style:type="right" style:leader-style="solid" style:leader-text="_" style:position="6.6937in"/>
        </style:tab-stops>
      </style:paragraph-properties>
    </style:style>
    <style:style style:name="P2871" style:parent-style-name="Normal" style:family="paragraph">
      <style:paragraph-properties fo:text-indent="0.4923in"/>
    </style:style>
    <style:style style:name="P2872" style:parent-style-name="Normal" style:family="paragraph">
      <style:paragraph-properties fo:text-align="center"/>
    </style:style>
    <style:style style:name="P2873" style:parent-style-name="Normal" style:family="paragraph">
      <style:paragraph-properties fo:text-align="center"/>
      <style:text-properties fo:letter-spacing="0.0416in"/>
    </style:style>
    <style:style style:name="P2874" style:parent-style-name="Normal" style:family="paragraph">
      <style:paragraph-properties fo:text-indent="0.4923in"/>
    </style:style>
    <style:style style:name="P2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76" style:parent-style-name="Normal" style:family="paragraph">
      <style:paragraph-properties fo:text-indent="0.4923in"/>
    </style:style>
    <style:style style:name="P287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9" style:parent-style-name="Normal" style:family="paragraph">
      <style:paragraph-properties fo:text-indent="0.4923in"/>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885"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886"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887"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889" style:parent-style-name="Normal" style:family="paragraph">
      <style:paragraph-properties fo:text-align="justify">
        <style:tab-stops>
          <style:tab-stop style:type="right" style:leader-style="dotted" style:leader-text="." style:position="6.6937in"/>
        </style:tab-stops>
      </style:paragraph-properties>
    </style:style>
    <style:style style:name="P2890" style:parent-style-name="Normal" style:family="paragraph">
      <style:paragraph-properties fo:text-align="justify">
        <style:tab-stops>
          <style:tab-stop style:type="right" style:leader-style="dotted" style:leader-text="." style:position="6.6937in"/>
        </style:tab-stops>
      </style:paragraph-properties>
    </style:style>
    <style:style style:name="P2891" style:parent-style-name="Normal" style:family="paragraph">
      <style:paragraph-properties fo:text-align="justify" fo:text-indent="2.2645in"/>
      <style:text-properties fo:font-size="10pt" style:font-size-asian="10pt"/>
    </style:style>
    <style:style style:name="P2892" style:parent-style-name="Normal" style:family="paragraph">
      <style:paragraph-properties fo:text-align="justify">
        <style:tab-stops>
          <style:tab-stop style:type="right" style:leader-style="dotted" style:leader-text="." style:position="6.6937in"/>
        </style:tab-stops>
      </style:paragraph-properties>
    </style:style>
    <style:style style:name="P2893" style:parent-style-name="Normal" style:family="paragraph">
      <style:paragraph-properties fo:text-align="justify">
        <style:tab-stops>
          <style:tab-stop style:type="right" style:leader-style="dotted" style:leader-text="." style:position="6.6937in"/>
        </style:tab-stops>
      </style:paragraph-properties>
    </style:style>
    <style:style style:name="P2894" style:parent-style-name="Normal" style:family="paragraph">
      <style:paragraph-properties fo:text-align="justify" fo:text-indent="2.2645in"/>
      <style:text-properties fo:font-size="10pt" style:font-size-asian="10pt"/>
    </style:style>
    <style:style style:name="P2895" style:parent-style-name="Normal" style:family="paragraph">
      <style:paragraph-properties fo:text-align="justify">
        <style:tab-stops>
          <style:tab-stop style:type="right" style:leader-style="dotted" style:leader-text="." style:position="6.6937in"/>
        </style:tab-stops>
      </style:paragraph-properties>
    </style:style>
    <style:style style:name="P2896" style:parent-style-name="Normal" style:family="paragraph">
      <style:paragraph-properties fo:text-align="justify">
        <style:tab-stops>
          <style:tab-stop style:type="right" style:leader-style="dotted" style:leader-text="." style:position="6.6937in"/>
        </style:tab-stops>
      </style:paragraph-properties>
    </style:style>
    <style:style style:name="P2897" style:parent-style-name="Normal" style:family="paragraph">
      <style:paragraph-properties fo:text-align="justify">
        <style:tab-stops>
          <style:tab-stop style:type="right" style:leader-style="dotted" style:leader-text="." style:position="6.6937in"/>
        </style:tab-stops>
      </style:paragraph-properties>
    </style:style>
    <style:style style:name="P289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899" style:parent-style-name="Normal" style:family="paragraph">
      <style:paragraph-properties fo:text-align="justify"/>
    </style:style>
    <style:style style:name="P29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1" style:parent-style-name="DefaultParagraphFont" style:family="text">
      <style:text-properties style:font-weight-complex="bold" fo:color="#000000" style:font-size-complex="12pt"/>
    </style:style>
    <style:style style:name="P2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fo:text-align="justify" fo:text-indent="3.052in"/>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3" style:parent-style-name="Normal" style:family="paragraph">
      <style:paragraph-properties fo:text-indent="0.4923in"/>
    </style:style>
    <style:style style:name="P2914" style:parent-style-name="Normal" style:family="paragraph">
      <style:paragraph-properties>
        <style:tab-stops>
          <style:tab-stop style:type="left" style:leader-style="dotted" style:leader-text="." style:position="3.9583in"/>
        </style:tab-stops>
      </style:paragraph-properties>
    </style:style>
    <style:style style:name="P291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break-before="page" fo:margin-left="3.543in">
        <style:tab-stops/>
      </style:paragraph-properties>
    </style:style>
    <style:style style:name="P2918" style:parent-style-name="Normal" style:family="paragraph">
      <style:paragraph-properties fo:text-indent="3.543in"/>
    </style:style>
    <style:style style:name="P2919" style:parent-style-name="Normal" style:family="paragraph">
      <style:paragraph-properties fo:text-indent="0.4923in"/>
    </style:style>
    <style:style style:name="P2920" style:parent-style-name="Normal" style:family="paragraph">
      <style:paragraph-properties fo:text-indent="0.4923in"/>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indent="0.4923in"/>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indent="0.4923in"/>
    </style:style>
    <style:style style:name="P2930" style:parent-style-name="Normal" style:family="paragraph">
      <style:paragraph-properties fo:text-align="center"/>
    </style:style>
    <style:style style:name="P2931" style:parent-style-name="Normal" style:family="paragraph">
      <style:paragraph-properties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fo:text-indent="3.15in"/>
      <style:text-properties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fo:text-indent="0.6895in"/>
      <style:text-properties fo:font-size="10pt" style:font-size-asian="10pt"/>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2.2645in"/>
      <style:text-properties fo:font-size="10pt" style:font-size-asian="10pt"/>
    </style:style>
    <style:style style:name="P2940"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41" style:parent-style-name="Normal" style:family="paragraph">
      <style:paragraph-properties fo:text-align="justify" fo:text-indent="2.2645in"/>
      <style:text-properties fo:font-size="10pt" style:font-size-asian="10pt"/>
    </style:style>
    <style:style style:name="P2942" style:parent-style-name="Normal" style:family="paragraph">
      <style:paragraph-properties fo:text-align="justify">
        <style:tab-stops>
          <style:tab-stop style:type="right" style:leader-style="dotted" style:leader-text="." style:position="6.6937in"/>
        </style:tab-stops>
      </style:paragraph-properties>
    </style:style>
    <style:style style:name="P2943" style:parent-style-name="Normal" style:family="paragraph">
      <style:paragraph-properties fo:text-align="justify" fo:text-indent="2.2645in"/>
      <style:text-properties fo:font-size="10pt" style:font-size-asian="10pt"/>
    </style:style>
    <style:style style:name="P2944" style:parent-style-name="Normal" style:family="paragraph">
      <style:paragraph-properties fo:text-align="justify">
        <style:tab-stops>
          <style:tab-stop style:type="right" style:leader-style="dotted" style:leader-text="." style:position="6.6937in"/>
        </style:tab-stops>
      </style:paragraph-properties>
    </style:style>
    <style:style style:name="P2945" style:parent-style-name="Normal" style:family="paragraph">
      <style:paragraph-properties fo:text-align="justify">
        <style:tab-stops>
          <style:tab-stop style:type="right" style:leader-style="dotted" style:leader-text="." style:position="6.6937in"/>
        </style:tab-stops>
      </style:paragraph-properties>
    </style:style>
    <style:style style:name="P2946" style:parent-style-name="Normal" style:family="paragraph">
      <style:paragraph-properties>
        <style:tab-stops>
          <style:tab-stop style:type="right" style:leader-style="dotted" style:leader-text="." style:position="6.6937in"/>
        </style:tab-stops>
      </style:paragraph-properties>
    </style:style>
    <style:style style:name="P2947" style:parent-style-name="Normal" style:family="paragraph">
      <style:paragraph-properties>
        <style:tab-stops>
          <style:tab-stop style:type="right" style:leader-style="dotted" style:leader-text="." style:position="6.6937in"/>
        </style:tab-stops>
      </style:paragraph-properties>
    </style:style>
    <style:style style:name="P2948" style:parent-style-name="Normal" style:family="paragraph">
      <style:paragraph-properties>
        <style:tab-stops>
          <style:tab-stop style:type="right" style:leader-style="dotted" style:leader-text="." style:position="6.6937in"/>
        </style:tab-stops>
      </style:paragraph-properties>
    </style:style>
    <style:style style:name="P2949" style:parent-style-name="Normal" style:family="paragraph">
      <style:paragraph-properties>
        <style:tab-stops>
          <style:tab-stop style:type="right" style:leader-style="dotted" style:leader-text="." style:position="6.6937in"/>
        </style:tab-stops>
      </style:paragraph-properties>
    </style:style>
    <style:style style:name="P2950" style:parent-style-name="Normal" style:family="paragraph">
      <style:paragraph-properties>
        <style:tab-stops>
          <style:tab-stop style:type="right" style:leader-style="dotted" style:leader-text="." style:position="6.6937in"/>
        </style:tab-stops>
      </style:paragraph-properties>
    </style:style>
    <style:style style:name="P2951" style:parent-style-name="Normal" style:family="paragraph">
      <style:paragraph-properties>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2.2645in"/>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style:tab-stops>
          <style:tab-stop style:type="right" style:leader-style="dotted" style:leader-text="." style:position="5.0694in"/>
        </style:tab-stops>
      </style:paragraph-properties>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indent="0.4923in"/>
    </style:style>
    <style:style style:name="P2957" style:parent-style-name="Normal" style:family="paragraph">
      <style:paragraph-properties fo:break-before="page" fo:text-indent="0.4923in"/>
    </style:style>
    <style:style style:name="T2958" style:parent-style-name="DefaultParagraphFont" style:family="text">
      <style:text-properties style:font-weight-complex="bold" fo:color="#000000" style:font-size-complex="12pt"/>
    </style:style>
    <style:style style:name="P2959" style:parent-style-name="Normal" style:family="paragraph">
      <style:paragraph-properties fo:text-indent="0.4923in"/>
      <style:text-properties fo:font-size="10pt" style:font-size-asian="10pt"/>
    </style:style>
    <style:style style:name="P2960" style:parent-style-name="Normal" style:family="paragraph">
      <style:paragraph-properties fo:text-indent="0.4923in"/>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style>
    <style:style style:name="P2965" style:parent-style-name="Normal" style:family="paragraph">
      <style:paragraph-properties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5597in"/>
      <style:text-properties fo:font-size="10pt" style:font-size-asian="10pt"/>
    </style:style>
    <style:style style:name="P2969" style:parent-style-name="Normal" style:family="paragraph">
      <style:paragraph-properties fo:text-align="justify">
        <style:tab-stops>
          <style:tab-stop style:type="right" style:leader-style="dotted" style:leader-text="." style:position="6.6937in"/>
        </style:tab-stops>
      </style:paragraph-properties>
    </style:style>
    <style:style style:name="P2970" style:parent-style-name="Normal" style:family="paragraph">
      <style:paragraph-properties fo:text-align="justify" fo:text-indent="2.4611in"/>
      <style:text-properties fo:font-size="10pt" style:font-size-asian="10pt"/>
    </style:style>
    <style:style style:name="P297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7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7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74" style:parent-style-name="Normal" style:family="paragraph">
      <style:paragraph-properties>
        <style:tab-stops>
          <style:tab-stop style:type="right" style:leader-style="dotted" style:leader-text="." style:position="6.6937in"/>
        </style:tab-stops>
      </style:paragraph-properties>
    </style:style>
    <style:style style:name="P297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76" style:parent-style-name="Normal" style:family="paragraph">
      <style:paragraph-properties>
        <style:tab-stops>
          <style:tab-stop style:type="right" style:leader-style="dotted" style:leader-text="." style:position="6.6937in"/>
        </style:tab-stops>
      </style:paragraph-properties>
    </style:style>
    <style:style style:name="P2977" style:parent-style-name="Normal" style:family="paragraph">
      <style:paragraph-properties fo:text-align="justify" fo:text-indent="1.9687in"/>
      <style:text-properties fo:font-size="10pt" style:font-size-asian="10pt"/>
    </style:style>
    <style:style style:name="P297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79" style:parent-style-name="Normal" style:family="paragraph">
      <style:paragraph-properties fo:text-align="justify" fo:text-indent="2.3625in"/>
      <style:text-properties fo:font-size="10pt" style:font-size-asian="10pt"/>
    </style:style>
    <style:style style:name="P2980" style:parent-style-name="Normal" style:family="paragraph">
      <style:paragraph-properties>
        <style:tab-stops>
          <style:tab-stop style:type="right" style:leader-style="dotted" style:leader-text="." style:position="6.6937in"/>
        </style:tab-stops>
      </style:paragraph-properties>
    </style:style>
    <style:style style:name="P2981" style:parent-style-name="Normal" style:family="paragraph">
      <style:paragraph-properties fo:text-indent="0.4923in"/>
    </style:style>
    <style:style style:name="P2982" style:parent-style-name="Normal" style:family="paragraph">
      <style:paragraph-properties>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4611in"/>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style:tab-stops>
          <style:tab-stop style:type="right" style:leader-style="dotted" style:leader-text="." style:position="5.0694in"/>
        </style:tab-stops>
      </style:paragraph-properties>
    </style:style>
    <style:style style:name="P298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16 iki 2007-03-01</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text:p>
      <text:p text:style-name="P89">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0">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1">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92">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3">9. Turto vertei nustatyti kaip ekspertas kviečiamas turto vertintojas, atitinkantis Lietuvos Respublikos turto ir verslo vertinimo pagrindų įstatyme (Žin., 1999,<text:s/>Nr.<text:s/><text:a xlink:href="https://www.e-tar.lt/portal/lt/legalAct/TAR.278D4FD8E838" office:target-frame-name="_blank" xlink:show="new"><text:span text:style-name="T94">52-1672</text:span></text:a>) nustatytus reikalavimus. Nustatydamas areštuoto turto rinkos vertę, turto vertintojas nevertina tos aplinkybės, kad turtas bus parduodamas priverstine, sprendimams vykdyti nustatyta tvarka.</text:p>
      <text:p text:style-name="P95">10. Jeigu antstoliui nereikia vykdyti piniginių lėšų paieškos banke, kredito įstaigoje ar pas kitą asmenį, jis gali areštuoti pinigines sumas Civilinio proceso kodekso 689 straipsnio 4 dalies nustatyta tvarka.</text:p>
      <text:p text:style-name="P96">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97">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98">13. Antstolis gali turtą realizuoti, jeigu turtą pats areštavo, išskyrus atvejus, kai antstolis Civilinio proceso kodekso nustatyta tvarka yra pakeičiamas.</text:p>
      <text:p text:style-name="P9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00">15. Kito arešto<text:s/>uždėjimas nestabdo turto realizavimo. Turto realizavimas stabdomas vykdomosios bylos sustabdymo atvejais.</text:p>
      <text:p text:style-name="P101">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02">17. Per informacines technologijas gautos informacijos išrašas, patvirtintas antstolio, jo padėjėjo ar kito antstolio įgalioto darbuotojo parašu, nurodant informacijos gavimo datą, saugomas vykdomojoje byloje, kurią vykdant ji buvo gauta.</text:p>
      <text:p text:style-name="P10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soft-page-break/>
      <text:p text:style-name="P104">Pasiūlymas,<text:s/>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05">Asmuo, priėmęs voką su asmens, pageidaujančio dalyvauti varžytynėse raštu, kainos<text:s/>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text:s/>varžytynėse raštu, pasiūlymais saugomi vykdomojoje byloje.</text:p>
      <text:p text:style-name="P106">19. Jei pirkėjas atsisako pasirašyti varžytynių protokole, apie jo atsisakymą pasirašyti antstolis pažymi varžytynių protokole.</text:p>
      <text:p text:style-name="P107">20. Informavus varžytynių dalyvius žodžiu, varžytynių eigai<text:s/>fiksuoti gali būti daromas garso ar vaizdo įrašai. Antstolio daromas garso ar vaizdo įrašas saugomas antstolio kontoroje. Apie daromą garso ar vaizdo įrašą pažymima varžytynių protokole.</text:p>
      <text:p text:style-name="P108">21. Persiųsdamas vykdomąjį dokumentą pajamas skolininkui išmokančiam asmeniui, antstolis nėra saistomas savo veiklos teritorijos.</text:p>
      <text:p text:style-name="P109">22. Antstolio pateikti vykdyti vykdomieji dokumentai skolininko darbdavio ar skolininkui pajamas mokančioje institucijoje eilės tvarka registruojami Vykdomųjų dokumentų apskaitos knygoje<text:s/>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text:s/>ir jų dydžiai. Šiuo atveju antstolis skolininko pervestą sumą išmoka išieškotojui, kartu pateikdamas skolininko atsiųsto apskaičiavimo kopiją. Apskaičiavimo originalas paliekamas vykdomojoje byloje.</text:p>
      <text:p text:style-name="P11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2">25. Kai nėra galimybių užtikrinti iškeldinamojo turto apsaugą, antstolis aprašyto turto saugotoju skiria išieškotoją.</text:p>
      <text:p text:style-name="P113"/>
      <text:p text:style-name="P114"><text:span text:style-name="T115">II</text:span><text:span text:style-name="T116">.<text:s/></text:span><text:span text:style-name="T117">VYKDYMO IŠLAIDOS</text:span></text:p>
      <text:p text:style-name="P118"/>
      <text:p text:style-name="P119">26. Šioje Instrukcijoje nustatytos vykdymo išlaidos apmokamos antstoliui grynaisiais pinigais arba atliekami mokėjimai negrynaisiais pinigais Lietuvos Respublikos mokėjimų įstatymo (Žin., 1999, Nr. 9-2775) nustatyta tvarka. Antstolis, priimdamas grynuosius pinigus, privalo išduoti<text:s/><text:soft-page-break/>mokėtojui nustatytos formos antstolio kvitą (17 priedas) ir (arba) kitą teisės aktuose nustatytą dokumentą. Antstolis gali atsisakyti priimti grynuosius pinigus pagal kvitą, jeigu jų suma viršija 200 litų.</text:p>
      <text:p text:style-name="P120">Atlikęs vykdymo veiksmą ir apskaičiavęs už jį vykdymo išlaidas, antstolis tai nurodo vykdymo išlaidų apskaičiavime pagal šioje Instrukcijoje nustatytą formą.</text:p>
      <text:p text:style-name="P121">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22">28. Atsižvelgdamas į išieškotojo – fizinio asmens turtinę padėtį, antstolis gali iš viso ar iš dalies atleisti jį nuo vykdymo išlaidų mokėjimo.<text:s/>Šios išlaidos išieškomos iš skolininko.</text:p>
      <text:p text:style-name="P123">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24">Išieškotojo – fizinio asmens prašymu gali būti atidėtas visų bendrųjų vykdymo išlaidų apmokėjimas, bet<text:s/>ne ilgiau kaip iki vykdomosios bylos užbaigimo.</text:p>
      <text:p text:style-name="P125">Vykdydamas vykdomuosius dokumentus dėl pinigų sumų išieškojimo valstybės naudai antstolis turi teisę atidėti visų vykdymo išlaidų apmokėjimą arba atleisti išieškotoją nuo šių išlaidų apmokėjimo.</text:p>
      <text:p text:style-name="P126">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27">29. Vykdymo veiksmai atliekami po to, kai išieškotojas apmoka jų atlikimą, išskyrus atvejus, kai<text:s/>išieškotojo ir antstolio susitarimu šioje instrukcijoje nustatyta tvarka apmokėjimas už šių vykdymo veiksmų atlikimą buvo atidėtas ar išieškotojas buvo atleistas nuo vykdymo išlaidų sumokėjimo.</text:p>
      <text:p text:style-name="P128">30. Išieškotojo sumokėtos vykdymo išlaidos Civilinio proceso kodekso ir šioje Instrukcijoje nustatyta tvarka išieškomos iš skolininko ir pervedamos išieškotojui, o šioje Instrukcijoje nustatytais atvejais – į Teisingumo ministerijos sąskaitą.</text:p>
      <text:p text:style-name="P129">Vykdymo išlaidų, išskyrus šios Instrukcijos 48 punkte nurodytas vykdymo<text:s/>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text:s/><text:soft-page-break/>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30">31. Išieškotojas, prisijungęs prie išieškojimo, apmoka vykdymo išlaidas nuo vykdomojo dokumento priėmimo (prisijungimo momento).</text:p>
      <text:p text:style-name="P131">32. Šioje Instrukcijoje nustatyti vykdymo išlaidų dydžiai, išskyrus nustatytuosius procentine išraiška, indeksuojami atsižvelgiant į ketvirčio vartojimo kainų indeksą, jeigu jis didesnis negu 110 Civilinio proceso kodekso nustatyta tvarka.</text:p>
      <text:p text:style-name="P132">33. Nuo išieškomų vykdymo išlaidų vykdymo išlaidos nemokamos, išskyrus atvejus, kai vykdymo išlaidos išieškomos išieškotojui pateikus vykdomąjį dokumentą dėl vykdymo išlaidų išieškojimo.</text:p>
      <text:p text:style-name="P133"/>
      <text:p text:style-name="P134"><text:span text:style-name="T135">III</text:span><text:span text:style-name="T136">.<text:s/></text:span><text:span text:style-name="T137">VYKDYMO IŠLAIDŲ RŪŠYS IR DYDŽIAI</text:span></text:p>
      <text:p text:style-name="P138"/>
      <text:p text:style-name="P139">34. Vykdymo išlaidos skirstomos į:</text:p>
      <text:p text:style-name="P140">34.1.<text:s/>bendrąsias vykdymo išlaidas;</text:p>
      <text:p text:style-name="P141">34.2. vykdymo išlaidas, susijusias su atskirų vykdymo veiksmų atlikimu. Išieškojimuose, kuriuose išieškotina suma yra mažesnė nei 10 litų, šios vykdymo išlaidos ir pašto (kurjerių) bei transporto išlaidos neskaičiuojamos,<text:s/>o išieškojimuose, kuriuose išieškotina suma yra nuo 10 iki 50 litų, šiame punkte nurodytos vykdymo išlaidos ir pašto (kurjerių) bei transporto išlaidos negali viršyti 20 litų, o nuo 50 iki 200 litų – negali viršyti 50 litų;</text:p>
      <text:p text:style-name="P142">34.3. atlyginimą antstoliui<text:s/>už vykdomojo dokumento (jo dalies) įvykdymą.</text:p>
      <text:p text:style-name="P143">35. Išieškotojas, pateikdamas vykdyti vykdomąjį dokumentą, privalo sumokėti antstoliui bendrąsias vykdymo išlaidas. Bendrosios vykdymo išlaidos grąžinamos išieškotojui, jei antstolis atsisako priimti vykdomąjį dokumentą.</text:p>
      <text:p text:style-name="P144">36. Jeigu išieškotojas, pateikdamas vykdyti vykdomąjį dokumentą, bendrųjų vykdymo išlaidų neapmoka, antstolis atsisako priimti vykdyti vykdomąjį dokumentą, išskyrus šioje Instrukcijoje nustatytus atvejus.</text:p>
      <text:p text:style-name="P145">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146">38. Tuo atveju, kai vykdomajame dokumente yra nurodytos palūkanos, kurios turi būti išieškotos iš skolininko už priteistą sumą iki teismo sprendimo visiško įvykdymo (Civilinio kodekso 6. 37<text:s/>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47">Lentelėse nustatyti vykdymo išlaidų dydžiai nurodyti įskaitant visus privalomus mokesčius.</text:p>
      <text:p text:style-name="P148"/>
      <text:p text:style-name="P149">1 lentelė</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ės Nr.</text:p>
          </table:table-cell>
          <table:table-cell table:style-name="TableCell159">
            <text:p text:style-name="P160">Išieškotina suma</text:p>
          </table:table-cell>
          <table:table-cell table:style-name="TableCell161">
            <text:p text:style-name="P162">Bendrosios vykdymo išlaidos</text:p>
          </table:table-cell>
          <table:table-cell table:style-name="TableCell163">
            <text:p text:style-name="P164">Atlyginimas antstoliui už vykdomojo dokumento įvykdymą</text:p>
          </table:table-cell>
        </table:table-row>
        <table:table-row table:style-name="TableRow165">
          <table:table-cell table:style-name="TableCell166">
            <text:p text:style-name="P167">1.</text:p>
          </table:table-cell>
          <table:table-cell table:style-name="TableCell168">
            <text:p text:style-name="P169">Iki 10 litų</text:p>
          </table:table-cell>
          <table:table-cell table:style-name="TableCell170">
            <text:p text:style-name="P171">30 litų</text:p>
          </table:table-cell>
          <table:table-cell table:style-name="TableCell172">
            <text:p text:style-name="P173">20 litų</text:p>
          </table:table-cell>
        </table:table-row>
        <table:table-row table:style-name="TableRow174">
          <table:table-cell table:style-name="TableCell175">
            <text:p text:style-name="P176">2.</text:p>
          </table:table-cell>
          <table:table-cell table:style-name="TableCell177">
            <text:p text:style-name="P178">Nuo 10 litų iki 50 litų</text:p>
          </table:table-cell>
          <table:table-cell table:style-name="TableCell179">
            <text:p text:style-name="P180">40 litų</text:p>
          </table:table-cell>
          <table:table-cell table:style-name="TableCell181">
            <text:p text:style-name="P182">50 litų</text:p>
          </table:table-cell>
        </table:table-row>
        <table:table-row table:style-name="TableRow183">
          <table:table-cell table:style-name="TableCell184">
            <text:p text:style-name="P185">3.</text:p>
          </table:table-cell>
          <table:table-cell table:style-name="TableCell186">
            <text:p text:style-name="P187">Nuo 50 litų iki 200 litų</text:p>
          </table:table-cell>
          <table:table-cell table:style-name="TableCell188">
            <text:p text:style-name="P189">50 litų</text:p>
          </table:table-cell>
          <table:table-cell table:style-name="TableCell190">
            <text:p text:style-name="P191">100 litų</text:p>
          </table:table-cell>
        </table:table-row>
        <table:table-row table:style-name="TableRow192">
          <table:table-cell table:style-name="TableCell193">
            <text:p text:style-name="P194">4.</text:p>
          </table:table-cell>
          <table:table-cell table:style-name="TableCell195">
            <text:p text:style-name="P196">Nuo 200 litų iki 1000 litų</text:p>
          </table:table-cell>
          <table:table-cell table:style-name="TableCell197">
            <text:p text:style-name="P198">60 litų</text:p>
          </table:table-cell>
          <table:table-cell table:style-name="TableCell199">
            <text:p text:style-name="P200">200 litų</text:p>
          </table:table-cell>
        </table:table-row>
        <table:table-row table:style-name="TableRow201">
          <table:table-cell table:style-name="TableCell202">
            <text:p text:style-name="P203">5.</text:p>
          </table:table-cell>
          <table:table-cell table:style-name="TableCell204">
            <text:p text:style-name="P205">Nuo 1000 litų iki 2000 litų</text:p>
          </table:table-cell>
          <table:table-cell table:style-name="TableCell206">
            <text:p text:style-name="P207">70 litų</text:p>
          </table:table-cell>
          <table:table-cell table:style-name="TableCell208">
            <text:p text:style-name="P209">19<text:s/>procentų nuo išieškotos sumos, bet ne mažiau kaip 200 litų</text:p>
          </table:table-cell>
        </table:table-row>
        <table:table-row table:style-name="TableRow210">
          <table:table-cell table:style-name="TableCell211">
            <text:p text:style-name="P212">6.</text:p>
          </table:table-cell>
          <table:table-cell table:style-name="TableCell213">
            <text:p text:style-name="P214">Nuo 2000 litų iki 3000 litų</text:p>
          </table:table-cell>
          <table:table-cell table:style-name="TableCell215">
            <text:p text:style-name="P216">80 litų</text:p>
          </table:table-cell>
          <table:table-cell table:style-name="TableCell217">
            <text:p text:style-name="P218">18 procentų nuo išieškotos sumos, bet ne mažiau kaip 380 litų</text:p>
          </table:table-cell>
        </table:table-row>
        <table:table-row table:style-name="TableRow219">
          <table:table-cell table:style-name="TableCell220">
            <text:p text:style-name="P221">7.</text:p>
          </table:table-cell>
          <table:table-cell table:style-name="TableCell222">
            <text:p text:style-name="P223">Nuo 3000 litų iki 4000 litų</text:p>
          </table:table-cell>
          <table:table-cell table:style-name="TableCell224">
            <text:p text:style-name="P225">90 litų</text:p>
          </table:table-cell>
          <table:table-cell table:style-name="TableCell226">
            <text:p text:style-name="P227">17 procentų nuo išieškotos sumos, bet ne mažiau kaip<text:s/>540 litų</text:p>
          </table:table-cell>
        </table:table-row>
        <text:soft-page-break/>
        <table:table-row table:style-name="TableRow228">
          <table:table-cell table:style-name="TableCell229">
            <text:p text:style-name="P230">8.</text:p>
          </table:table-cell>
          <table:table-cell table:style-name="TableCell231">
            <text:p text:style-name="P232">Nuo 4000 litų iki 5000 litų</text:p>
          </table:table-cell>
          <table:table-cell table:style-name="TableCell233">
            <text:p text:style-name="P234">100 litų</text:p>
          </table:table-cell>
          <table:table-cell table:style-name="TableCell235">
            <text:p text:style-name="P236">16 procentų nuo išieškotos sumos, bet ne mažiau kaip 680 litų</text:p>
          </table:table-cell>
        </table:table-row>
        <table:table-row table:style-name="TableRow237">
          <table:table-cell table:style-name="TableCell238">
            <text:p text:style-name="P239">9.</text:p>
          </table:table-cell>
          <table:table-cell table:style-name="TableCell240">
            <text:p text:style-name="P241">Nuo 5000 litų iki 7000 litų</text:p>
          </table:table-cell>
          <table:table-cell table:style-name="TableCell242">
            <text:p text:style-name="P243">120 litų</text:p>
          </table:table-cell>
          <table:table-cell table:style-name="TableCell244">
            <text:p text:style-name="P245">15 procentų nuo išieškotos sumos, bet ne mažiau kaip 800 litų</text:p>
          </table:table-cell>
        </table:table-row>
        <table:table-row table:style-name="TableRow246">
          <table:table-cell table:style-name="TableCell247">
            <text:p text:style-name="P248">10.</text:p>
          </table:table-cell>
          <table:table-cell table:style-name="TableCell249">
            <text:p text:style-name="P250">Nuo 7000 litų iki 9000 litų</text:p>
          </table:table-cell>
          <table:table-cell table:style-name="TableCell251">
            <text:p text:style-name="P252">140 litų</text:p>
          </table:table-cell>
          <table:table-cell table:style-name="TableCell253">
            <text:p text:style-name="P254">14 procentų nuo išieškotos sumos, bet ne mažiau kaip 1050 litų</text:p>
          </table:table-cell>
        </table:table-row>
        <table:table-row table:style-name="TableRow255">
          <table:table-cell table:style-name="TableCell256">
            <text:p text:style-name="P257">11.</text:p>
          </table:table-cell>
          <table:table-cell table:style-name="TableCell258">
            <text:p text:style-name="P259">Nuo 9000 litų iki 11000 litų</text:p>
          </table:table-cell>
          <table:table-cell table:style-name="TableCell260">
            <text:p text:style-name="P261">160 litų</text:p>
          </table:table-cell>
          <table:table-cell table:style-name="TableCell262">
            <text:p text:style-name="P263">13 procentų nuo išieškotos sumos, bet ne mažiau kaip 1260 litų</text:p>
          </table:table-cell>
        </table:table-row>
        <table:table-row table:style-name="TableRow264">
          <table:table-cell table:style-name="TableCell265">
            <text:p text:style-name="P266">12.</text:p>
          </table:table-cell>
          <table:table-cell table:style-name="TableCell267">
            <text:p text:style-name="P268">Nuo 11000 litų iki 15000 litų</text:p>
          </table:table-cell>
          <table:table-cell table:style-name="TableCell269">
            <text:p text:style-name="P270">200 litų</text:p>
          </table:table-cell>
          <table:table-cell table:style-name="TableCell271">
            <text:p text:style-name="P272">12 procentų nuo išieškotos sumos, bet ne<text:s/>mažiau kaip 1430 litų</text:p>
          </table:table-cell>
        </table:table-row>
        <table:table-row table:style-name="TableRow273">
          <table:table-cell table:style-name="TableCell274">
            <text:p text:style-name="P275">13.</text:p>
          </table:table-cell>
          <table:table-cell table:style-name="TableCell276">
            <text:p text:style-name="P277">Nuo 15000 litų iki 30000 litų</text:p>
          </table:table-cell>
          <table:table-cell table:style-name="TableCell278">
            <text:p text:style-name="P279">250 litų</text:p>
          </table:table-cell>
          <table:table-cell table:style-name="TableCell280">
            <text:p text:style-name="P281">10 procentų nuo išieškotos sumos, bet ne mažiau kaip 1800 litų</text:p>
          </table:table-cell>
        </table:table-row>
        <table:table-row table:style-name="TableRow282">
          <table:table-cell table:style-name="TableCell283">
            <text:p text:style-name="P284">14.</text:p>
          </table:table-cell>
          <table:table-cell table:style-name="TableCell285">
            <text:p text:style-name="P286">Nuo 30000 litų iki 50000 litų</text:p>
          </table:table-cell>
          <table:table-cell table:style-name="TableCell287">
            <text:p text:style-name="P288">350 litų</text:p>
          </table:table-cell>
          <table:table-cell table:style-name="TableCell289">
            <text:p text:style-name="P290">8 procentai nuo išieškotos sumos, bet ne mažiau kaip 3000 litų</text:p>
          </table:table-cell>
        </table:table-row>
        <table:table-row table:style-name="TableRow291">
          <table:table-cell table:style-name="TableCell292">
            <text:p text:style-name="P293">15.</text:p>
          </table:table-cell>
          <table:table-cell table:style-name="TableCell294">
            <text:p text:style-name="P295">Nuo 50000 litų<text:s/>iki 100000 litų</text:p>
          </table:table-cell>
          <table:table-cell table:style-name="TableCell296">
            <text:p text:style-name="P297">600 litų</text:p>
          </table:table-cell>
          <table:table-cell table:style-name="TableCell298">
            <text:p text:style-name="P299">6 procentai nuo išieškotos sumos, bet ne mažiau kaip 4000 litų</text:p>
          </table:table-cell>
        </table:table-row>
        <table:table-row table:style-name="TableRow300">
          <table:table-cell table:style-name="TableCell301">
            <text:p text:style-name="P302">16.</text:p>
          </table:table-cell>
          <table:table-cell table:style-name="TableCell303">
            <text:p text:style-name="P304">Nuo 100000 litų</text:p>
          </table:table-cell>
          <table:table-cell table:style-name="TableCell305">
            <text:p text:style-name="P306">1000 litų</text:p>
          </table:table-cell>
          <table:table-cell table:style-name="TableCell307">
            <text:p text:style-name="P308">4 procentai nuo išieškotos sumos, bet ne mažiau kaip 6000 litų</text:p>
          </table:table-cell>
        </table:table-row>
      </table:table>
      <text:p text:style-name="P309"/>
      <text:p text:style-name="P310">39. Instrukcijos 1 lentelėje nurodyto atlyginimo antstoliui už<text:s/>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11">40. Jei skaičiuojant antstolio atlyginimą procentais nuo išieškotos sumos atlyginimo dydis yra mažesnis už šios Instrukcijos 1 lentelėje nustatytą minimalų antstolio atlyginimą, išieškomas minimalus antstolio atlyginimas.</text:p>
      <text:p text:style-name="P312">Tuo atveju, jeigu<text:s/>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13">Tuo atveju, jeigu buvo išieškota dalis išieškotinos sumos ir antstolio atlyginimas nustatomas pagal 1 lentelėje nurodytą minimalų atlyginimą, antstolio atlyginimo dydis nustatomas proporcingai minimalaus atlyginimo dydžiui pagal išieškotinos ir realiai išieškotos<text:s/>sumos santykį šia formule:</text:p>
      <text:p text:style-name="P314"/>
      <text:p text:style-name="P315">(R x M)/I = A</text:p>
      <text:p text:style-name="P316"/>
      <text:p text:style-name="P317">R – realiai išieškota suma;</text:p>
      <text:p text:style-name="P318">M – minimalus antstolio atlyginimas pagal 1 lentelę, atsižvelgiant į išieškotiną sumą; I – išieškotina suma;</text:p>
      <text:p text:style-name="P319">A – minimalus antstolio atlyginimo dydis nuo išieškotos sumos. Pavyzdys:</text:p>
      <text:p text:style-name="P320">Antstoliui pateiktas vykdyti vykdomasis dokumentas dėl 2050 litų išieškojimo. Realiai išieškota 1000 litų. Antstoliui tenkantis atlyginimas už vykdomojo dokumento įvykdymą yra 180 Lt (18 procentų nuo 1000 litų).</text:p>
      <text:p text:style-name="P321">Minimalus antstolio atlyginimas nuo išieškotos<text:s/>sumos apskaičiuojamas taip:</text:p>
      <text:p text:style-name="P322"/>
      <text:p text:style-name="P323"><text:span text:style-name="T324"><draw:frame draw:z-index="0" draw:id="id0" draw:style-name="a1" draw:name="Object 1" text:anchor-type="as-char" svg:x="0in" svg:y="0in" svg:width="1.7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5"/>
      <text:p text:style-name="P326">Šiuo atveju minimalus antstolio atlyginimas nuo išieškotos sumos yra didesnis, todėl nuo išieškotos sumos yra atskaičiuojamas minimalus antstolio atlyginimas.</text:p>
      <text:p text:style-name="P327">41. Tuo atveju, kai išieškojimas iš to<text:s/>paties skolininko buvo vykdomas pagal keletą vykdomųjų dokumentų, antstolio atlyginimo dydis nustatomas atsižvelgiant į bendrą, pagal visus vykdomuosius dokumentus išieškotiną bei realiai išieškotą sumą šioje Instrukcijoje nustatyta tvarka.</text:p>
      <text:p text:style-name="P328">42. Kai<text:s/>pateikiamas vykdyti vykdomasis dokumentas, priskirtinas bet kuriai iš 2 lentelėje nurodytų vykdomųjų dokumentų kategorijų, išieškotojo mokėtinų bendrųjų vykdymo išlaidų ir<text:s/><text:soft-page-break/>atlyginimo antstoliui už vykdomojo dokumento įvykdymą dydis nustatomas atsižvelgiant<text:s/>į vykdomojo dokumento kategoriją.</text:p>
      <text:p text:style-name="P329"/>
      <text:p text:style-name="P330">2 lentelė</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ės Nr.</text:p>
          </table:table-cell>
          <table:table-cell table:style-name="TableCell340">
            <text:p text:style-name="P341">Vykdomojo dokumento kategorija</text:p>
          </table:table-cell>
          <table:table-cell table:style-name="TableCell342">
            <text:p text:style-name="P343">Bendrosios vykdymo išlaidos</text:p>
          </table:table-cell>
          <table:table-cell table:style-name="TableCell344">
            <text:p text:style-name="P345">Atlyginimas antstoliui už vykdomojo dokumento įvykdymą</text:p>
          </table:table-cell>
        </table:table-row>
        <table:table-row table:style-name="TableRow346">
          <table:table-cell table:style-name="TableCell347">
            <text:p text:style-name="P348">1.</text:p>
          </table:table-cell>
          <table:table-cell table:style-name="TableCell349">
            <text:p text:style-name="P350">Dėl daiktų perdavimo išieškotojui</text:p>
          </table:table-cell>
          <table:table-cell table:style-name="TableCell351">
            <text:p text:style-name="P352">100 litų</text:p>
          </table:table-cell>
          <table:table-cell table:style-name="TableCell353">
            <text:p text:style-name="P354">60 litų už vieną antstolio darbo valandą perduodant daiktus</text:p>
          </table:table-cell>
        </table:table-row>
        <table:table-row table:style-name="TableRow355">
          <table:table-cell table:style-name="TableCell356">
            <text:p text:style-name="P357">2.</text:p>
          </table:table-cell>
          <table:table-cell table:style-name="TableCell358">
            <text:p text:style-name="P359">Dėl vaiko perdavimo arba gyvenamosios vietos nustatymo</text:p>
          </table:table-cell>
          <table:table-cell table:style-name="TableCell360">
            <text:p text:style-name="P361">100 litų</text:p>
          </table:table-cell>
          <table:table-cell table:style-name="TableCell362">
            <text:p text:style-name="P363">60 litų už vieną antstolio darbo valandą</text:p>
          </table:table-cell>
        </table:table-row>
        <table:table-row table:style-name="TableRow364">
          <table:table-cell table:style-name="TableCell365">
            <text:p text:style-name="P366">3.</text:p>
          </table:table-cell>
          <table:table-cell table:style-name="TableCell367">
            <text:p text:style-name="P368">Dėl priverstinio iškeldinimo iš gyvenamųjų ir negyvenamųjų patalpų</text:p>
          </table:table-cell>
          <table:table-cell table:style-name="TableCell369">
            <text:p text:style-name="P370">200 litų</text:p>
          </table:table-cell>
          <table:table-cell table:style-name="TableCell371">
            <text:p text:style-name="P372">60 litų už vieną antstolio darbo valandą<text:s/>vykdant iškeldinimą</text:p>
          </table:table-cell>
        </table:table-row>
        <table:table-row table:style-name="TableRow373">
          <table:table-cell table:style-name="TableCell374">
            <text:p text:style-name="P375">4.</text:p>
          </table:table-cell>
          <table:table-cell table:style-name="TableCell376">
            <text:p text:style-name="P377">Dėl priverstinio įkeldinimo į gyvenamąsias ar negyvenamąsias patalpas</text:p>
          </table:table-cell>
          <table:table-cell table:style-name="TableCell378">
            <text:p text:style-name="P379">60 litų</text:p>
          </table:table-cell>
          <table:table-cell table:style-name="TableCell380">
            <text:p text:style-name="P381">60 litų už vieną antstolio darbo valandą vykdant įkeldinimą</text:p>
          </table:table-cell>
        </table:table-row>
        <table:table-row table:style-name="TableRow382">
          <table:table-cell table:style-name="TableCell383">
            <text:p text:style-name="P384">5.</text:p>
          </table:table-cell>
          <table:table-cell table:style-name="TableCell385">
            <text:p text:style-name="P386">Dėl periodinių išmokų, išskyrus išlaikymą, išieškojimo</text:p>
          </table:table-cell>
          <table:table-cell table:style-name="TableCell387">
            <text:p text:style-name="P388">30 litų</text:p>
          </table:table-cell>
          <table:table-cell table:style-name="TableCell389">
            <text:p text:style-name="P390">10 procentų nuo išieškotos<text:s/>sumos</text:p>
          </table:table-cell>
        </table:table-row>
        <table:table-row table:style-name="TableRow391">
          <table:table-cell table:style-name="TableCell392">
            <text:p text:style-name="P393">6.</text:p>
          </table:table-cell>
          <table:table-cell table:style-name="TableCell394">
            <text:p text:style-name="P395">Dėl paveldimo turto apyrašo sudarymo</text:p>
          </table:table-cell>
          <table:table-cell table:style-name="TableCell396">
            <text:p text:style-name="P397">100 litų</text:p>
          </table:table-cell>
          <table:table-cell table:style-name="TableCell398">
            <text:p text:style-name="P399">60 litų už vieną antstolio darbo valandą sudarant apyrašą</text:p>
          </table:table-cell>
        </table:table-row>
        <table:table-row table:style-name="TableRow400">
          <table:table-cell table:style-name="TableCell401">
            <text:p text:style-name="P402">7.</text:p>
          </table:table-cell>
          <table:table-cell table:style-name="TableCell403">
            <text:p text:style-name="P404">Dėl laikinųjų apsaugos priemonių taikymo</text:p>
          </table:table-cell>
          <table:table-cell table:style-name="TableCell405">
            <text:p text:style-name="P406">100 litų</text:p>
          </table:table-cell>
          <table:table-cell table:style-name="TableCell407">
            <text:p text:style-name="P408">60 litų už vieną antstolio darbo valandą</text:p>
          </table:table-cell>
        </table:table-row>
        <table:table-row table:style-name="TableRow409">
          <table:table-cell table:style-name="TableCell410">
            <text:p text:style-name="P411">8.</text:p>
          </table:table-cell>
          <table:table-cell table:style-name="TableCell412">
            <text:p text:style-name="P413">Dėl skolininko įpareigojimo atlikti arba nutraukti tam tikrus veiksmus, nesusijusius su turto ar lėšų perdavimu</text:p>
          </table:table-cell>
          <table:table-cell table:style-name="TableCell414">
            <text:p text:style-name="P415">60 litų</text:p>
          </table:table-cell>
          <table:table-cell table:style-name="TableCell416">
            <text:p text:style-name="P417">200 litų</text:p>
          </table:table-cell>
        </table:table-row>
        <table:table-row table:style-name="TableRow418">
          <table:table-cell table:style-name="TableCell419">
            <text:p text:style-name="P420">9.</text:p>
          </table:table-cell>
          <table:table-cell table:style-name="TableCell421">
            <text:p text:style-name="P422">Dėl turto konfiskavimo (sunaikinimo) vykdymo</text:p>
          </table:table-cell>
          <table:table-cell table:style-name="TableCell423">
            <text:p text:style-name="P424">100 litų</text:p>
          </table:table-cell>
          <table:table-cell table:style-name="TableCell425">
            <text:p text:style-name="P426">60 litų už vieną antstolio darbo valandą perduodant (naikinant) turtą</text:p>
          </table:table-cell>
        </table:table-row>
        <table:table-row table:style-name="TableRow427">
          <table:table-cell table:style-name="TableCell428">
            <text:p text:style-name="P429">10.</text:p>
          </table:table-cell>
          <table:table-cell table:style-name="TableCell430">
            <text:p text:style-name="P431">Dėl juridinio asmens likvidavimo,<text:s/>paskirto kaip kriminalinė bausmė</text:p>
          </table:table-cell>
          <table:table-cell table:style-name="TableCell432">
            <text:p text:style-name="P433">100 litų</text:p>
          </table:table-cell>
          <table:table-cell table:style-name="TableCell434">
            <text:p text:style-name="P435">60 litų už vieną antstolio darbo valandą</text:p>
          </table:table-cell>
        </table:table-row>
        <table:table-row table:style-name="TableRow436">
          <table:table-cell table:style-name="TableCell437">
            <text:p text:style-name="P438">11.</text:p>
          </table:table-cell>
          <table:table-cell table:style-name="TableCell439">
            <text:p text:style-name="P440">Dėl juridinio asmens veiklos apribojimo, paskirto kaip kriminalinė bausmė</text:p>
          </table:table-cell>
          <table:table-cell table:style-name="TableCell441">
            <text:p text:style-name="P442">100 litų</text:p>
          </table:table-cell>
          <table:table-cell table:style-name="TableCell443">
            <text:p text:style-name="P444">60 litų už vieną antstolio darbo valandą</text:p>
          </table:table-cell>
        </table:table-row>
        <table:table-row table:style-name="TableRow445">
          <table:table-cell table:style-name="TableCell446">
            <text:p text:style-name="P447">12.</text:p>
          </table:table-cell>
          <table:table-cell table:style-name="TableCell448">
            <text:p text:style-name="P449">Teismo nurodymas dėl faktinių<text:s/>aplinkybių konstatavimo</text:p>
          </table:table-cell>
          <table:table-cell table:style-name="TableCell450">
            <text:p text:style-name="P451"/>
          </table:table-cell>
          <table:table-cell table:style-name="TableCell452">
            <text:p text:style-name="P453">60 litų už vieną antstolio darbo valandą</text:p>
          </table:table-cell>
        </table:table-row>
        <table:table-row table:style-name="TableRow454">
          <table:table-cell table:style-name="TableCell455">
            <text:p text:style-name="P456">13.</text:p>
          </table:table-cell>
          <table:table-cell table:style-name="TableCell457">
            <text:p text:style-name="P458">Teismo pavedimas dėl teismo šaukimo ar kito procesinio dokumento įteikimo</text:p>
          </table:table-cell>
          <table:table-cell table:style-name="TableCell459">
            <text:p text:style-name="P460"/>
          </table:table-cell>
          <table:table-cell table:style-name="TableCell461">
            <text:p text:style-name="P462">30 litų už dokumento (dokumentų) įteikimą vienam asmeniui</text:p>
          </table:table-cell>
        </table:table-row>
        <table:table-row table:style-name="TableRow463">
          <table:table-cell table:style-name="TableCell464">
            <text:p text:style-name="P465">14.</text:p>
          </table:table-cell>
          <table:table-cell table:style-name="TableCell466">
            <text:p text:style-name="P467">Kitų kategorijų vykdomieji dokumentai ir teismo<text:s/>pavedimai, nenurodyti šioje ar 1 lentelėje</text:p>
          </table:table-cell>
          <table:table-cell table:style-name="TableCell468">
            <text:p text:style-name="P469">60 litų</text:p>
          </table:table-cell>
          <table:table-cell table:style-name="TableCell470">
            <text:p text:style-name="P471">60 litų už vieną antstolio darbo valandą</text:p>
          </table:table-cell>
        </table:table-row>
      </table:table>
      <text:p text:style-name="P472"/>
      <text:p text:style-name="P473">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474">Jeigu išlaikymas ar jo įsiskolinimas išieškomas iš skolininko darbo užmokesčio, pensijos, stipendijos ar jiems prilygintų skolininko pajamų,<text:s/>antstoliui apmokamos 30 litų bendrosios vykdymo ir atskirų vykdymo veiksmų atlikimo išlaidos. Atlyginimas antstoliui už sprendimo įvykdymą šiuo atveju neimamas.</text:p>
      <text:p text:style-name="P475">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76">Jeigu skolininkas išlaikymą moka pats į antstolio depozitinę sąskaitą, atlyginimas antstoliui už sprendimo įvykdymą neimamas.</text:p>
      <text:p text:style-name="P477">44. Vykdant sprendimą dėl skolininko įpareigojimo atlikti arba nutraukti tam tikrus veiksmus, nesusijusius su turto ar lėšų perdavimu, iš skolininko<text:s/>išieškomas atlyginimas antstoliui už sprendimo įvykdymą taip pat ir tuomet, kai skolininkas neįvykdo sprendimo per nustatytą terminą, – už kiekvieną sprendimo neįvykdymo atvejį, jeigu dėl to antstolis surašo aktą apie sprendimo neįvykdymą.</text:p>
      <text:p text:style-name="P478">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79"/>
      <text:p text:style-name="P480">3 lentelė</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ės Nr.</text:p>
          </table:table-cell>
          <table:table-cell table:style-name="TableCell489">
            <text:p text:style-name="P490">Vykdymo išlaidų rūšys</text:p>
          </table:table-cell>
          <table:table-cell table:style-name="TableCell491">
            <text:p text:style-name="P492">Atlyginimas antstoliui už vykdomojo dokumento įvykdymą</text:p>
          </table:table-cell>
        </table:table-row>
        <table:table-row table:style-name="TableRow493">
          <table:table-cell table:style-name="TableCell494">
            <text:p text:style-name="P495">1.</text:p>
          </table:table-cell>
          <table:table-cell table:style-name="TableCell496">
            <text:p text:style-name="P497">A3 formato 1 lapo kopija</text:p>
          </table:table-cell>
          <table:table-cell table:style-name="TableCell498">
            <text:p text:style-name="P499">1 litas</text:p>
          </table:table-cell>
        </table:table-row>
        <table:table-row table:style-name="TableRow500">
          <table:table-cell table:style-name="TableCell501">
            <text:p text:style-name="P502">2.</text:p>
          </table:table-cell>
          <table:table-cell table:style-name="TableCell503">
            <text:p text:style-name="P504">A4 formato 1 lapo kopija</text:p>
          </table:table-cell>
          <table:table-cell table:style-name="TableCell505">
            <text:p text:style-name="P506">0,50 lito</text:p>
          </table:table-cell>
        </table:table-row>
        <table:table-row table:style-name="TableRow507">
          <table:table-cell table:style-name="TableCell508">
            <text:p text:style-name="P509">3.</text:p>
          </table:table-cell>
          <table:table-cell table:style-name="TableCell510">
            <text:p text:style-name="P511">Antstolio surašyto dokumento nuorašo<text:s/>išdavimas</text:p>
          </table:table-cell>
          <table:table-cell table:style-name="TableCell512">
            <text:p text:style-name="P513">3 litai</text:p>
          </table:table-cell>
        </table:table-row>
        <table:table-row table:style-name="TableRow514">
          <table:table-cell table:style-name="TableCell515">
            <text:p text:style-name="P516">4.</text:p>
          </table:table-cell>
          <table:table-cell table:style-name="TableCell517">
            <text:p text:style-name="P518">Vykimas į vykdymo veiksmų atlikimo vietą ne išieškotojo ir ne skolininko transportu, jeigu atstumas yra daugiau kaip 5 kilometrai nuo antstolio kontoros (skyriaus) buveinės vietos</text:p>
          </table:table-cell>
          <table:table-cell table:style-name="TableCell519">
            <text:p text:style-name="P520">Po 1 litą už 1 kilometrą</text:p>
          </table:table-cell>
        </table:table-row>
        <table:table-row table:style-name="TableRow521">
          <table:table-cell table:style-name="TableCell522">
            <text:p text:style-name="P523">5.</text:p>
          </table:table-cell>
          <table:table-cell table:style-name="TableCell524">
            <text:p text:style-name="P525">Skolininko asmens ir kitų<text:s/>duomenų, susijusių su vykdoma vykdomąja byla ar skolininko turtine padėtimi, patikrinimas (nevykstant į skolininko gyvenamąją ar buveinės vietą)</text:p>
          </table:table-cell>
          <table:table-cell table:style-name="TableCell526">
            <text:p text:style-name="P527">3 litai už kiekvieną užklausą, nepriklausomai nuo užklausos formos ir pateikimo būdo</text:p>
          </table:table-cell>
        </table:table-row>
        <table:table-row table:style-name="TableRow528">
          <table:table-cell table:style-name="TableCell529">
            <text:p text:style-name="P530">6.</text:p>
          </table:table-cell>
          <table:table-cell table:style-name="TableCell531">
            <text:p text:style-name="P532">Skolininko asmens ir<text:s/>kitų duomenų, susijusių su vykdoma vykdomąja byla ar skolininko turtine padėtimi, patikrinimas nuvykus į skolininko gyvenamąją ar buveinės vietą, jeigu turtas nėra areštuojamas ar aprašomas</text:p>
          </table:table-cell>
          <table:table-cell table:style-name="TableCell533">
            <text:p text:style-name="P534">30 litų</text:p>
          </table:table-cell>
        </table:table-row>
        <table:table-row table:style-name="TableRow535">
          <table:table-cell table:style-name="TableCell536">
            <text:p text:style-name="P537">7.</text:p>
          </table:table-cell>
          <table:table-cell table:style-name="TableCell538">
            <text:p text:style-name="P539">Skelbimas internete apie varžytynes</text:p>
          </table:table-cell>
          <table:table-cell table:style-name="TableCell540">
            <text:p text:style-name="P541">5 litai</text:p>
          </table:table-cell>
        </table:table-row>
        <table:table-row table:style-name="TableRow542">
          <table:table-cell table:style-name="TableCell543">
            <text:p text:style-name="P544">8.</text:p>
          </table:table-cell>
          <table:table-cell table:style-name="TableCell545">
            <text:p text:style-name="P546">Antstolio akto arba patvarkymo surašymas, išskyrus šioje Instrukcijoje nurodytus atvejus, kai už akto ar patvarkymo surašymą nustatomas kitoks atlyginimo dydis</text:p>
          </table:table-cell>
          <table:table-cell table:style-name="TableCell547">
            <text:p text:style-name="P548">5 litai</text:p>
          </table:table-cell>
        </table:table-row>
        <table:table-row table:style-name="TableRow549">
          <table:table-cell table:style-name="TableCell550">
            <text:p text:style-name="P551">9.</text:p>
          </table:table-cell>
          <table:table-cell table:style-name="TableCell552">
            <text:p text:style-name="P553">Turto arešto akto arba turto aprašo surašymas</text:p>
          </table:table-cell>
          <table:table-cell table:style-name="TableCell554">
            <text:p text:style-name="P555">60 litų už vieną antstolio darbo valandą<text:s/>surašant turto arešto aktą arba turto aprašą, bet ne mažiau kaip 30 litų</text:p>
          </table:table-cell>
        </table:table-row>
        <table:table-row table:style-name="TableRow556">
          <table:table-cell table:style-name="TableCell557">
            <text:p text:style-name="P558">10.</text:p>
          </table:table-cell>
          <table:table-cell table:style-name="TableCell559">
            <text:p text:style-name="P560">Turto varžytynių vykdymas</text:p>
          </table:table-cell>
          <table:table-cell table:style-name="TableCell561">
            <text:p text:style-name="P562">30 litų</text:p>
          </table:table-cell>
        </table:table-row>
        <table:table-row table:style-name="TableRow563">
          <table:table-cell table:style-name="TableCell564">
            <text:p text:style-name="P565">11.</text:p>
          </table:table-cell>
          <table:table-cell table:style-name="TableCell566">
            <text:p text:style-name="P567">Turto pardavimo iš varžytynių akto surašymas</text:p>
          </table:table-cell>
          <table:table-cell table:style-name="TableCell568">
            <text:p text:style-name="P569">10 litų</text:p>
          </table:table-cell>
        </table:table-row>
        <table:table-row table:style-name="TableRow570">
          <table:table-cell table:style-name="TableCell571">
            <text:p text:style-name="P572">12.</text:p>
          </table:table-cell>
          <table:table-cell table:style-name="TableCell573">
            <text:p text:style-name="P574">Turto pardavimo skolininko nurodytam pirkėjui akto surašymas</text:p>
          </table:table-cell>
          <table:table-cell table:style-name="TableCell575">
            <text:p text:style-name="P576">10 litų</text:p>
          </table:table-cell>
        </table:table-row>
        <table:table-row table:style-name="TableRow577">
          <table:table-cell table:style-name="TableCell578">
            <text:p text:style-name="P579">13.</text:p>
          </table:table-cell>
          <table:table-cell table:style-name="TableCell580">
            <text:p text:style-name="P581">Skolininko arba vaiko paieškos paskelbimas</text:p>
          </table:table-cell>
          <table:table-cell table:style-name="TableCell582">
            <text:p text:style-name="P583">10 litų</text:p>
          </table:table-cell>
        </table:table-row>
        <table:table-row table:style-name="TableRow584">
          <table:table-cell table:style-name="TableCell585">
            <text:p text:style-name="P586">14.</text:p>
          </table:table-cell>
          <table:table-cell table:style-name="TableCell587">
            <text:p text:style-name="P588">Aktas dėl sprendimo, įpareigojančio skolininką atlikti arba nutraukti tam tikrus veiksmus, nesusijusius su turto arba lėšų perdavimu, neįvykdymo</text:p>
          </table:table-cell>
          <table:table-cell table:style-name="TableCell589">
            <text:p text:style-name="P590">20 litų</text:p>
          </table:table-cell>
        </table:table-row>
        <table:table-row table:style-name="TableRow591">
          <table:table-cell table:style-name="TableCell592">
            <text:p text:style-name="P593">15.</text:p>
          </table:table-cell>
          <table:table-cell table:style-name="TableCell594">
            <text:p text:style-name="P595">Atlyginimas kuratoriui</text:p>
          </table:table-cell>
          <table:table-cell table:style-name="TableCell596">
            <text:p text:style-name="P597">200 litų (vienai<text:s/>vykdomajai bylai)</text:p>
          </table:table-cell>
        </table:table-row>
        <table:table-row table:style-name="TableRow598">
          <table:table-cell table:style-name="TableCell599">
            <text:p text:style-name="P600">16.</text:p>
          </table:table-cell>
          <table:table-cell table:style-name="TableCell601">
            <text:p text:style-name="P602">Pažyma apie vykdymo eigą, išskyrus vykdomąsias bylas dėl išlaikymo išieškojimo, išduodant vieną kartą per 6 mėnesius</text:p>
          </table:table-cell>
          <table:table-cell table:style-name="TableCell603">
            <text:p text:style-name="P604">5 litai</text:p>
          </table:table-cell>
        </table:table-row>
        <table:table-row table:style-name="TableRow605">
          <table:table-cell table:style-name="TableCell606">
            <text:p text:style-name="P607">17.</text:p>
          </table:table-cell>
          <table:table-cell table:style-name="TableCell608">
            <text:p text:style-name="P609">Pažyma apie vykdymo eigą, išskyrus vykdomąsias bylas dėl išlaikymo išieškojimo</text:p>
          </table:table-cell>
          <table:table-cell table:style-name="TableCell610">
            <text:p text:style-name="P611">10 litų</text:p>
          </table:table-cell>
        </table:table-row>
        <table:table-row table:style-name="TableRow612">
          <table:table-cell table:style-name="TableCell613">
            <text:p text:style-name="P614">18.</text:p>
          </table:table-cell>
          <table:table-cell table:style-name="TableCell615">
            <text:p text:style-name="P616">Pažyma apie<text:s/>vykdymo eigą vykdomojoje byloje dėl išlaikymo išieškojimo</text:p>
          </table:table-cell>
          <table:table-cell table:style-name="TableCell617">
            <text:p text:style-name="P618">5 litai</text:p>
          </table:table-cell>
        </table:table-row>
        <table:table-row table:style-name="TableRow619">
          <table:table-cell table:style-name="TableCell620">
            <text:p text:style-name="P621">19.</text:p>
          </table:table-cell>
          <table:table-cell table:style-name="TableCell622">
            <text:p text:style-name="P623">Pažyma apie vykdymo eigą vykdomojoje byloje dėl išlaikymo išieškojimo, išduodant vieną kartą per 3 mėnesius</text:p>
          </table:table-cell>
          <table:table-cell table:style-name="TableCell624">
            <text:p text:style-name="P625">3 litai</text:p>
          </table:table-cell>
        </table:table-row>
        <table:table-row table:style-name="TableRow626">
          <table:table-cell table:style-name="TableCell627">
            <text:p text:style-name="P628">20.</text:p>
          </table:table-cell>
          <table:table-cell table:style-name="TableCell629">
            <text:p text:style-name="P630">Išskaitų iš skolininko darbo užmokesčio ir kitų jam prilygintų<text:s/>išmokų teisingumo patikrinimas</text:p>
          </table:table-cell>
          <table:table-cell table:style-name="TableCell631">
            <text:p text:style-name="P632">30 litų</text:p>
          </table:table-cell>
        </table:table-row>
      </table:table>
      <text:p text:style-name="P633"/>
      <text:p text:style-name="P634">46. Instrukcijos 3 lentelėje nurodytos sumos, kai antstoliui sumokama už konkretų vykdymo veiksmo atlikimą, neapima išlaidų, nurodytų šios Instrukcijos 48 punkte.</text:p>
      <text:p text:style-name="P635">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36">48. Kitų,<text:s/>šios Instrukcijos 3 lentelėje nenurodytų vykdymo išlaidų (pašto ir kurjerių, areštuoto turto saugojimo, pervežimo, atlyginimo ekspertams, vertėjams ir kitiems vykdymo procese dalyvaujantiems asmenims, skelbimams visuomenės informavimo priemonėse, bankinių<text:s/>pavedimų, mokamų užklausimų ir kitos išlaidos, kurias antstolis privalo sumokėti tretiesiems asmenims, vykdydamas antstolio funkcijas) dydžiai nustatomi atsižvelgiant į antstolio faktines išlaidas, susijusias su šių veiksmų atlikimu.</text:p>
      <text:p text:style-name="P637">49. Antstolis, užbaigdamas vykdomąją bylą, privalo išspręsti vykdymo išlaidų apmokėjimo ir grąžinimo klausimus.</text:p>
      <text:p text:style-name="P638">50. Išieškotojas, atsiimdamas vykdomąjį dokumentą, privalo sumokėti visas vykdymo išlaidas, kurios susidarė iki vykdomojo dokumento atsiėmimo, įskaitant ir tas, nuo kurių jis buvo atleistas ar kurių mokėjimas išieškotojui buvo atidėtas.</text:p>
      <text:p text:style-name="P639">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40">52. Kai skolininkas įvykdo sprendimą pasibaigus raginime arba siūlyme nustatytam terminui, iš skolininko išieškomos visos vykdymo išlaidos.</text:p>
      <text:p text:style-name="P641">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42">54. Jeigu vykdomoji byla nutraukiama dėl to, kad išieškotojas ir skolininkas sudarė taikos sutartį ir vykdymo išlaidų paskirstymo bei apmokėjimo klausimas nebuvo išspręstas šioje sutartyje, visos vykdymo išlaidos<text:s/>išieškomos iš skolininko.</text:p>
      <text:p text:style-name="P643">55. Jeigu vykdomoji byla nutraukiama dėl to, jog mirus skolininkui reikalavimas ar pareiga negali pereiti mirusiojo asmens teisių perėmėjui, išieškotojo sumokėtos vykdymo išlaidos iš skolininko neišieškomos ir išieškotojui negrąžinamos.</text:p>
      <text:p text:style-name="P644">56. Jeigu vykdomoji byla nutraukiama dėl to, kad pasibaigė šiam išieškojimui įstatymų nustatytas išieškojimo senaties terminas, iš skolininko išieškomos ir išieškotojui grąžinamos visos jo sumokėtos vykdymo išlaidos.</text:p>
      <text:p text:style-name="P645">57. Jeigu vykdomoji<text:s/>byla nutraukiama dėl to, kad panaikinti vykdomieji dokumentai, kurie buvo vykdymo pagrindas, išieškotojo sumokėtos ar iš skolininko išieškotos vykdymo išlaidos negrąžinamos.</text:p>
      <text:p text:style-name="P646">58. Jeigu vykdomoji byla nutraukiama dėl to, kad reorganizavus ar likvidavus<text:s/>juridinį asmenį – vykdymo proceso dalyvį negalimas teisių ar pareigų perėmimas, išieškotojo sumokėtos vykdymo išlaidos iš skolininko neišieškomos ir išieškotojui negrąžinamos.</text:p>
      <text:p text:style-name="P647">59. Jeigu vykdomoji byla nutraukiama dėl to, kad skolininkas ir išieškotojas<text:s/>yra tas pats asmuo, išieškotojo sumokėtos vykdymo išlaidos jam negrąžinamos.</text:p>
      <text:p text:style-name="P648">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49">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text:s/>mokėjimas išieškotojui buvo atidėtas ar nuo kurių jis buvo atleistas, išskyrus atlyginimą antstoliui už vykdomojo dokumento įvykdymą. Šios išlaidos iš skolininko neišieškomos ir išieškotojui negrąžinamos.</text:p>
      <text:p text:style-name="P650">62. Jeigu vykdomoji byla užbaigiama teismui<text:s/>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51">63. Jeigu vykdomoji byla nutraukiama dėl to, kad išieškotojas atsisakė priimti iš skolininko<text:s/>paimtus tam tikrus daiktus, nurodytus teismo sprendime, išieškotojo sumokėtos vykdymo išlaidos iš skolininko neišieškomos ir išieškotojui negrąžinamos.</text:p>
      <text:p text:style-name="P652">64. Antstolis, vykdymo procese priimdamas išieškotinas sumas, sprendimo vykdymo išlaidas ar pinigų<text:s/>sumas už Antstolių įstatyme numatytų funkcijų vykdymą ir paslaugų teikimą<text:s/><text:soft-page-break/>asmeniui, įmokėjusiam pinigines lėšas, privalo išduoti nustatytos formos antstolio kvitą (17 priedas). Antstolis, priimdamas lėšas ir išrašydamas kvitus, vadovaujasi Pinigų priėmimo<text:s/>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53">105-4709</text:span></text:a>; 2005, Nr. 101-3711).</text:p>
      <text:p text:style-name="P654">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55"/>
      <text:p text:style-name="P656"><text:span text:style-name="T657">IV</text:span><text:span text:style-name="T658">.<text:s/></text:span><text:span text:style-name="T659">IŠIEŠKOTŲ PINIGINIŲ LĖŠŲ PASKIRSTYMAS</text:span></text:p>
      <text:p text:style-name="P660"/>
      <text:p text:style-name="P661">66. Antstolis išieškotas sumas paskirsto ir išmoka pagal išieškotų lėšų paskirstymo patvarkymą. Šiame patvarkyme, be bendrų CPK 613 straipsnyje nurodytų antstolio patvarkymui reikalavimų, nurodoma:</text:p>
      <text:p text:style-name="P662">66.1. išsamus vykdymo išlaidų apskaičiavimas;</text:p>
      <text:p text:style-name="P663">66.2. bendra išieškotina suma pagal išieškotojų reikalavimų tenkinimo eiliškumą;</text:p>
      <text:p text:style-name="P664">66.3. konkreti kiekvienam išieškotojui (nurodant vardą ir pavardę, o jeigu išieškotojas yra juridinis asmuo, – pavadinimą) tenkanti suma atskirai nurodant ieškotojų sumokėtas ir jiems grąžintinas vykdymo išlaidas;</text:p>
      <text:p text:style-name="P665">66.4. skolininkui grąžintina suma.</text:p>
      <text:p text:style-name="P666">67. Jeigu išieškotos iš skolininko sumos neužtenka vykdymo išlaidoms ir visiems reikalavimams pagal vykdomuosius dokumentus patenkinti, ši suma antstolio patvarkymu paskirstoma šia tvarka:</text:p>
      <text:p text:style-name="P667">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68">67.2. nuo išieškotos sumos atskaičius išieškotojui grąžintinas vykdymo išlaidas, nuo likusios sumos atskaitomos vykdymo išlaidos, kurių mokėjimas išieškotojui buvo atidėtas. Nuo likusios sumos atskaitomas atlyginimas<text:s/>antstoliui už vykdomojo dokumento įvykdymą;</text:p>
      <text:p text:style-name="P669">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70">68. Lėšos už priverstinai parduotą hipoteka įkeistą turtą, atskaičius vykdymo išlaidas, pervedamos į hipotekos skyriaus depozitinę sąskaitą.</text:p>
      <text:p text:style-name="P671">69. Išlaidos, susijusios su pinigų pervedimu bankiniu pavedimu, išieškomos iš skolininko. Išlaidos, susijusios su pinigų išmokėjimu grynaisiais ar persiuntimu paštu, išskaičiuojamos iš asmenų, kuriems pinigai išmokami ar siunčiami.</text:p>
      <text:p text:style-name="P672"/>
      <text:p text:style-name="P673">SUDERINTA</text:p>
      <text:p text:style-name="P674">Lietuvos Respublikos finansų ministras</text:p>
      <text:p text:style-name="P675">Zigmantas Balčytis</text:p>
      <text:p text:style-name="P676">2005 m.<text:s/>spalio 27 d.</text:p>
      <text:p text:style-name="P677">______________</text:p>
      <text:soft-page-break/>
      <text:p text:style-name="P678">Sprendimų vykdymo instrukcijos</text:p>
      <text:p text:style-name="P679">1<text:s/>priedas</text:p>
      <text:p text:style-name="P680"/>
      <text:p text:style-name="P681">(Herbas)</text:p>
      <text:p text:style-name="P682"/>
      <text:p text:style-name="P683">ANTSTOLIS (vardas, pavardė)</text:p>
      <text:p text:style-name="P684"><text:tab/></text:p>
      <text:p text:style-name="P685">Kam:<text:tab/></text:p>
      <text:p text:style-name="P686">(vardas, pavardė arba juridinio asmens pavadinimas)</text:p>
      <text:p text:style-name="P687"><text:tab/></text:p>
      <text:p text:style-name="P688"><text:tab/><text:span text:style-name="T689">(adresas)</text:span></text:p>
      <text:p text:style-name="P690"/>
      <text:p text:style-name="P691">RAGINIMAS ĮVYKDYTI SPRENDIMĄ</text:p>
      <text:p text:style-name="P692"/>
      <text:p text:style-name="P693">Vykdomoji byla Nr.<text:s/><text:tab/></text:p>
      <text:p text:style-name="P694"/>
      <text:p text:style-name="P695">200...<text:s/>m................... mėn..... d.</text:p>
      <text:p text:style-name="P696">....................................</text:p>
      <text:p text:style-name="P697">(vietovės pavadinimas)</text:p>
      <text:p text:style-name="P698"/>
      <text:p text:style-name="P699">Pranešu Jums, kad išieškotojas (išieškotojo atstovas)..........<text:tab/></text:p>
      <text:p text:style-name="P700"><text:tab/>...... 200 m............. d.</text:p>
      <text:p text:style-name="P701">(vardas, pavardė; pavadinimas)</text:p>
      <text:p text:style-name="P702">pateikė man<text:s/>vykdyti.............................................<text:tab/></text:p>
      <text:p text:style-name="P703">(institucijos, išdavusios vykdomąjį dokumentą, pavadinimas)</text:p>
      <text:p text:style-name="P704"><text:tab/>.... m........... d. išduotą........................ Nr.......</text:p>
      <text:p text:style-name="P705">(vykdomojo dokumento pavadinimas)</text:p>
      <text:p text:style-name="P706">dėl.............................................................<text:tab/></text:p>
      <text:p text:style-name="P707">(išieškojimo dalykas)</text:p>
      <text:p text:style-name="P708">Vadovaujantis Civilinio proceso kodekso 655 straipsniu, 656 straipsniu,.............. straipsniu,</text:p>
      <text:p text:style-name="P709">raginu Jus per................. dienų nuo šio raginimo gavimo dienos</text:p>
      <text:p text:style-name="P710">.................................................................<text:tab/></text:p>
      <text:p text:style-name="P711">(nurodomi veiksmai, kuriuos skolininkas privalo atlikti, ir vykdymo išlaidos)</text:p>
      <text:p text:style-name="P712"/>
      <text:p text:style-name="P713">Vykdymo išlaidas sudaro:</text:p>
      <text:p text:style-name="P714">1.<text:s/><text:tab/><text:s/>Lt bendrosios vykdymo išlaidos;</text:p>
      <text:p text:style-name="P715">2. vykdymo išlaidos, susijusios su atskirų vykdymo veiksmų atlikimu (atskirai nurodant kiekvieną veiksmą ir išlaidas už jį):</text:p>
      <text:p text:style-name="P716">2.1.,<text:s/><text:tab/><text:s/>Lt;</text:p>
      <text:p text:style-name="P717">2.2,<text:s/><text:tab/>Lt;</text:p>
      <text:p text:style-name="P718">2.3.,<text:s/><text:tab/><text:s/>Lt;</text:p>
      <text:p text:style-name="P719"><text:tab/></text:p>
      <text:p text:style-name="P720">Neįvykdžius šiame raginime nurodytų veiksmų nustatytu terminu, bus pradėta priverstinio vykdymo procedūra.</text:p>
      <text:p text:style-name="P721">Jeigu sprendimą esate įvykdęs, nedelsiant informuokite antstolį ir pateikite<text:s/>sprendimo įvykdymą patvirtinančius dokumentus.</text:p>
      <text:p text:style-name="P722"/>
      <text:p text:style-name="P723"><text:span text:style-name="T724">1</text:span>Pagal Civilinio proceso kodekso 663 straipsnio 1 dalį<text:s/><text:span text:style-name="T725">Jūs turite teisę</text:span><text:s/>pateikti antstoliui įrodymus, kad išieškomą pinigų sumą galima išieškoti per šešis mėnesius darant šio Kodekso 736 straipsnyje nustatyto<text:s/>dydžio išskaitas iš Jūsų pajamų.</text:p>
      <text:p text:style-name="P726"><text:tab/></text:p>
      <text:p text:style-name="P727"><text:span text:style-name="T728">1</text:span><text:s/>Ši nuostata raginime nurodoma, kai vykdomas sprendimas dėl lėšų išieškojimo.</text:p>
      <text:p text:style-name="P729"/>
      <text:p text:style-name="P730">Pagal Civilinio proceso kodekso 643 straipsnį<text:s/><text:span text:style-name="T731">Jūs turite teisę</text:span>:</text:p>
      <text:soft-page-break/>
      <text:p text:style-name="P732">1. dalyvauti pats ar per savo atstovus atliekant vykdymo veiksmus;</text:p>
      <text:p text:style-name="P733">2.<text:s/>susipažinti su visa vykdomosios bylos medžiaga, išskyrus dokumentus, su kuriais supažindinimas trukdo vykdyti išieškojimą;</text:p>
      <text:p text:style-name="P734">3. gauti pažymas apie vykdymo eigą;</text:p>
      <text:p text:style-name="P735">4. ginčyti turto priklausomybę ir jo įkainojimą;</text:p>
      <text:p text:style-name="P736">5. apskųsti antstolio veiksmus;</text:p>
      <text:p text:style-name="P737">6. reikšti prašymus, nušalinimus;</text:p>
      <text:p text:style-name="P738">7. sudaryti taikos sutartis;</text:p>
      <text:p text:style-name="P739">8. kitas Civilinio proceso kodekso numatytas teises.</text:p>
      <text:p text:style-name="P740"/>
      <text:p text:style-name="P741">Pagal CPK 510 straipsni antstolio procesiniai veiksmai ar atsisakymas procesinius veiksmus atlikti gali būti skundžiami<text:s/><text:tab/><text:s/>teismui.</text:p>
      <text:p text:style-name="P742"><text:tab/>(teismo pavadinimas)</text:p>
      <text:p text:style-name="P74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44"/>
      <text:p text:style-name="P745">Pagal Civilinio proceso kodekso 644 ir 645 straipsnius<text:s/><text:span text:style-name="T746">Jūs privalote</text:span>:</text:p>
      <text:p text:style-name="P747">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8">2. kviečiamas atvykti pas antstolį;</text:p>
      <text:p text:style-name="P749">3. domėtis vykdymo eiga;</text:p>
      <text:p text:style-name="P750">4. pateikti duomenis apie turimą turtą ir jo buvimo vietą, pas trečiuosius asmenis esantį turtą, lėšas kredito įstaigose;</text:p>
      <text:p text:style-name="P751">5. vykdyti kitas Civilinio proceso kodekse numatytas pareigas.</text:p>
      <text:p text:style-name="P752"/>
      <text:p text:style-name="P753">Antstolis<text:tab/></text:p>
      <text:p text:style-name="P754"><text:tab/>(parašas)<text:tab/>(vardas, pavardė)</text:p>
      <text:p text:style-name="P755">______________</text:p>
      <text:p text:style-name="Normal"/>
      <text:soft-page-break/>
      <text:p text:style-name="P756">Sprendimų vykdymo instrukcijos</text:p>
      <text:p text:style-name="P757">2<text:s/>priedas</text:p>
      <text:p text:style-name="P758"/>
      <text:p text:style-name="P759">(Herbas)</text:p>
      <text:p text:style-name="P760"/>
      <text:p text:style-name="P761">ANTSTOLIS (vardas, pavardė)</text:p>
      <text:p text:style-name="P762"><text:tab/></text:p>
      <text:p text:style-name="P763">Kam:<text:tab/><text:tab/>Vykdomoji byla Nr.<text:tab/></text:p>
      <text:p text:style-name="P764">(vardas, pavardė arba juridinio asmens pavadinimas)<text:tab/></text:p>
      <text:p text:style-name="P765"><text:tab/></text:p>
      <text:p text:style-name="P766"><text:tab/>(adresas)</text:p>
      <text:p text:style-name="P767"/>
      <text:p text:style-name="P768">SIŪLYMAS</text:p>
      <text:p text:style-name="P769">SUMOKĖTI SKOLĄ IR VYKDYMO IŠLAIDAS</text:p>
      <text:p text:style-name="P770">_______________________</text:p>
      <text:p text:style-name="P771">(data)</text:p>
      <text:p text:style-name="P772">_______________________</text:p>
      <text:p text:style-name="P773">(vietovė)</text:p>
      <text:p text:style-name="P774"/>
      <text:p text:style-name="P775">Pranešu Jums, kad priėmiau vykdymui<text:tab/></text:p>
      <text:p text:style-name="P776">(institucijos, išdavusios vykdomąjį dokumentą, pavadinimas)</text:p>
      <text:p text:style-name="P777">išduotą<text:s/><text:tab/></text:p>
      <text:p text:style-name="P778">(vykdomojo dokumento pavadinimas)</text:p>
      <text:p text:style-name="P779">Nr.<text:s/><text:tab/><text:s/>dėl<text:s/><text:tab/><text:s/>Lt išieškojimo iš Jūsų.</text:p>
      <text:p text:style-name="P780">Vadovaudamasis Civilinio proceso kodekso 611 ir 654 straipsniais bei Sprendimų vykdymo instrukcijos<text:s/><text:tab/><text:s/>punktais, siūlau per 5 dienas, skaičiuojant nuo šio</text:p>
      <text:p text:style-name="P781">pranešimo gavimo dienos,<text:s/><text:tab/><text:s/>Lt skolą išieškotojui</text:p>
      <text:p text:style-name="P782"><text:tab/><text:s/>ir<text:tab/><text:s/>Lt vykdymo išlaidų,</text:p>
      <text:p text:style-name="P783"><text:tab/>(išieškotojo pavadinimas)</text:p>
      <text:p text:style-name="P784">iš viso<text:s/><text:tab/><text:s/>Lt sumokėti į antstolio<text:s/><text:tab/></text:p>
      <text:p text:style-name="P785">(vardas, pavardė)</text:p>
      <text:p text:style-name="P786">depozitinę sąskaitą<text:s/><text:tab/></text:p>
      <text:p text:style-name="P787">(banko sąskaitos rekvizitai)</text:p>
      <text:p text:style-name="P788">Vykdymo išlaidas sudaro:</text:p>
      <text:p text:style-name="P789">1.<text:s/><text:tab/><text:s/>Lt bendrosios vykdymo išlaidos;</text:p>
      <text:p text:style-name="P790">2. vykdymo išlaidos, susijusios su atskirų vykdymo veiksmų atlikimu (atskirai nurodant kiekvieną veiksmą ir išlaidas už jį):</text:p>
      <text:p text:style-name="P791">2.1.,<text:s/><text:tab/><text:s/>Lt;</text:p>
      <text:p text:style-name="P792">2.2,<text:s/><text:tab/>Lt;</text:p>
      <text:p text:style-name="P793">2.3.,<text:s/><text:tab/><text:s/>Lt;</text:p>
      <text:p text:style-name="P794"><text:tab/></text:p>
      <text:p text:style-name="P795">Nesumokėjus nurodytos sumos per nurodytą terminą, bus pradėta priverstinio vykdymo procedūra.</text:p>
      <text:p text:style-name="P796">Jeigu skolą esate sumokėjęs, tai patvirtinančius dokumentus privalote nedelsdamas pateikti<text:s/>antstoliui.</text:p>
      <text:p text:style-name="P797"/>
      <text:p text:style-name="P798">Pagal Civilinio proceso kodekso 663 straipsnio 1 dalį<text:s/><text:span text:style-name="T799">Jūs turite teisę</text:span><text:s/>pateikti antstoliui įrodymus, kad išieškomą pinigų sumą galima išieškoti per šešis mėnesius darant šio Kodekso 736 straipsnyje nustatyto dydžio išskaitas iš Jūsų pajamų.</text:p>
      <text:p text:style-name="P800"/>
      <text:p text:style-name="P801">Pagal Civilinio proceso kodekso 643 straipsnį<text:s/><text:span text:style-name="T802">Jūs turite teisę:</text:span></text:p>
      <text:p text:style-name="P803">1. dalyvauti pats ar per savo atstovus atliekant vykdymo veiksmus;</text:p>
      <text:p text:style-name="P804">2. susipažinti su visa vykdomosios bylos medžiaga, išskyrus dokumentus, su kuriais supažindinimas trukdo vykdyti išieškojimą;</text:p>
      <text:soft-page-break/>
      <text:p text:style-name="P805">3. gauti pažymas apie vykdymo eigą;</text:p>
      <text:p text:style-name="P806">4. ginčyti turto priklausomybę ir jo įkainojimą;</text:p>
      <text:p text:style-name="P807">5. apskųsti antstolio veiksmus;</text:p>
      <text:p text:style-name="P808">6. reikšti prašymus, nušalinimus;</text:p>
      <text:p text:style-name="P809">7. sudaryti taikos sutartis;</text:p>
      <text:p text:style-name="P810">8. kitas Civilinio proceso kodekso numatytas teises.</text:p>
      <text:p text:style-name="P811"/>
      <text:p text:style-name="P812">Pagal CPK 510 straipsni antstolio procesiniai veiksmai ar atsisakymas procesinius veiksmus atlikti gali būti skundžiami<text:s/><text:tab/><text:s/>teismui.</text:p>
      <text:p text:style-name="P813"><text:tab/>(teismo pavadinimas)</text:p>
      <text:p text:style-name="P81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15"/>
      <text:p text:style-name="P816">Pagal Civilinio proceso kodekso 644 ir 645 straipsnius<text:s/><text:span text:style-name="T817">Jūs privalote:</text:span></text:p>
      <text:p text:style-name="P81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19">2. kviečiamas atvykti pas antstolį;</text:p>
      <text:p text:style-name="P820">3. domėtis vykdymo eiga;</text:p>
      <text:p text:style-name="P821">4. pateikti duomenis apie turimą turtą ir jo buvimo vietą, pas trečiuosius asmenis esantį turtą, lėšas kredito įstaigose;</text:p>
      <text:p text:style-name="P822">5. vykdyti kitas Civilinio proceso kodekse numatytas pareigas.</text:p>
      <text:p text:style-name="P823"/>
      <text:p text:style-name="P824">Antstolis<text:tab/></text:p>
      <text:p text:style-name="P825"><text:tab/>(parašas)<text:tab/>(vardas, pavardė)</text:p>
      <text:p text:style-name="P826">______________</text:p>
      <text:p text:style-name="Normal"/>
      <text:soft-page-break/>
      <text:p text:style-name="P827">Sprendimų vykdymo instrukcijos</text:p>
      <text:p text:style-name="P828">3<text:s/>priedas</text:p>
      <text:p text:style-name="P829"/>
      <text:p text:style-name="P830">(Herbas)</text:p>
      <text:p text:style-name="P831">ANTSTOLIS (vardas, pavardė)</text:p>
      <text:p text:style-name="P832"><text:tab/></text:p>
      <text:p text:style-name="P833"/>
      <text:p text:style-name="P834">VYKDYMO IŠLAIDŲ APSKAIČIAVIMAS</text:p>
      <text:p text:style-name="P835"/>
      <text:p text:style-name="P836">Atlikdamas vykdymo veiksmus vykdomojoje byloje Nr.<text:s/><text:tab/><text:s/>pagal</text:p>
      <text:p text:style-name="P837"><text:tab/></text:p>
      <text:p text:style-name="P838">(institucijos, išdavusios vykdomąjį dokumentą, pavadinimas)</text:p>
      <text:p text:style-name="P839"><text:tab/><text:s/>Nr,</text:p>
      <text:p text:style-name="P840">(vykdomojo dokumento pavadinimas)</text:p>
      <text:p text:style-name="P841">išduotą.... m........... mėn..... d. dėl<text:s/><text:tab/><text:s/>iš</text:p>
      <text:p text:style-name="P842">(išieškojimo esmė)</text:p>
      <text:p text:style-name="P843">skolininko<text:tab/></text:p>
      <text:p text:style-name="P844">(skolininko<text:s/>vardas, pavardė arba pavadinimas)</text:p>
      <text:p text:style-name="P845"><text:tab/></text:p>
      <text:p text:style-name="P846">išieškotojui<text:tab/></text:p>
      <text:p text:style-name="P847">(išieškotojo vardas, pavardė arba pavadinimas)</text:p>
      <text:p text:style-name="P848">apskaičiavau šias vykdymo išlaidas:</text:p>
      <text:p text:style-name="P849">Bendrąsias vykdymo išlaidas<text:s/><text:tab/>Lt.</text:p>
      <text:p text:style-name="P850"><text:tab/>(pagal Sprendimų vykdymo instrukcijos 1 ir 2 lenteles)</text:p>
      <text:p text:style-name="P851">Vykdymo išlaidas, susijusias su atskirų vykdymo veiksmų atlikimu (atskirai nurodant</text:p>
      <text:p text:style-name="Normal">kiekvieną veiksmą ir išlaidas už jį):</text:p>
      <text:p text:style-name="P852"><text:tab/></text:p>
      <text:p text:style-name="P853"><text:tab/></text:p>
      <text:p text:style-name="P854"><text:tab/></text:p>
      <text:p text:style-name="P855"><text:tab/></text:p>
      <text:p text:style-name="P856"><text:tab/></text:p>
      <text:p text:style-name="P857"/>
      <text:p text:style-name="P858">Kitas vykdymo veiksmų atlikimo išlaidas (Sprendimų vykdymo instrukcijos 48 punktas):</text:p>
      <text:p text:style-name="P859"><text:tab/></text:p>
      <text:p text:style-name="P860">(vykdymoišlaidų rūšys ir dydžiai)</text:p>
      <text:p text:style-name="P861"><text:tab/></text:p>
      <text:p text:style-name="P862"><text:tab/></text:p>
      <text:p text:style-name="P863"><text:tab/></text:p>
      <text:p text:style-name="P864">Atlyginimą antstoliui<text:s/><text:tab/></text:p>
      <text:p text:style-name="P865">(pagal<text:s/>Sprendimų vykdymo instrukcijos 1 ir 2 lenteles)</text:p>
      <text:p text:style-name="P866"/>
      <text:p text:style-name="P867">Iš viso:<text:s/><text:tab/><text:s/>Lt.</text:p>
      <text:p text:style-name="P868"/>
      <text:p text:style-name="P869">Antstolis<text:tab/></text:p>
      <text:p text:style-name="P870"><text:tab/>(parašas)<text:tab/>(vardas, pavardė)</text:p>
      <text:p text:style-name="P871">______________</text:p>
      <text:p text:style-name="Normal"/>
      <text:soft-page-break/>
      <text:p text:style-name="P872">Sprendimų vykdymo instrukcijos</text:p>
      <text:p text:style-name="P873">4<text:s/>priedas</text:p>
      <text:p text:style-name="P874"/>
      <text:p text:style-name="P875">Vykdomoji byla Nr.<text:s/><text:tab/></text:p>
      <text:p text:style-name="P876"/>
      <text:p text:style-name="P877">TURTO AREŠTO AKTAS</text:p>
      <text:p text:style-name="P878"/>
      <text:p text:style-name="P879">200<text:tab/><text:s/>m.<text:s/><text:tab/><text:s/>mėn.<text:s/><text:tab/><text:s/>d.<text:s/><text:tab/><text:s/>val.<text:s/><text:tab/><text:s/>min.</text:p>
      <text:p text:style-name="P880"><text:tab/></text:p>
      <text:p text:style-name="P881">(surašymo vieta: miestas, gyvenvietė, gatvė, namas, butas arba kt.)</text:p>
      <text:p text:style-name="P882">Antstolis (antstolio padėjėjas)<text:tab/></text:p>
      <text:p text:style-name="P883">Antstolio kontoros adresas<text:s/><text:tab/></text:p>
      <text:p text:style-name="P884">Turto arešto pagrindas<text:tab/></text:p>
      <text:p text:style-name="P885">(institucijos, išdavusios vykdomąjį dokumentą, pavadinimas, vykdomojo dokumento pavadinimas)</text:p>
      <text:p text:style-name="P886">Vykdomojo<text:s/>dokumento Nr.<text:s/><text:tab/><text:s/>Vykdomojo dokumento išdavimo data<text:s/><text:tab/></text:p>
      <text:p text:style-name="P887">Skolininkas ar asmuo, kurio turtas areštuojamas</text:p>
      <text:p text:style-name="P888"><text:tab/></text:p>
      <text:p text:style-name="P889">(fizinio ar juridinio asmens kodas)<text:tab/>(fizinio asmens – vardas, pavardė, gyvenamoji vieta;</text:p>
      <text:p text:style-name="P890"><text:tab/>juridinio asmens – pavadinimas, buveinės adresas)</text:p>
      <text:p text:style-name="P891">Išieškotojas<text:s/>(asmuo, kurio reikalavimus tenkinant areštuojamas turtas)</text:p>
      <text:p text:style-name="P892"><text:tab/></text:p>
      <text:p text:style-name="P893">(fizinio ar juridinio asmens kodas)<text:tab/>(fizinio asmens – vardas, pavardė, gyvenamoji vieta;</text:p>
      <text:p text:style-name="P894"><text:span text:style-name="T895"><text:tab/>juridinio asmens – pavadinimas, buveinės adresas)</text:span></text:p>
      <text:p text:style-name="P896"/>
      <text:p text:style-name="P897">Surašant aktą dalyvaujantys asmenys<text:tab/></text:p>
      <text:p text:style-name="P898"><text:tab/>(nurodyti asmenis, dalyvaujančius surašant turto arešto aktą)</text:p>
      <text:p text:style-name="P899"/>
      <text:p text:style-name="P900">Turto arešto būdai:</text:p>
      <text:p text:style-name="P901">Valdymo teisės apribojimas<text:s/><text:tab/><text:span text:style-name="T902">□</text:span></text:p>
      <text:p text:style-name="P903">(teisės turėti turtą savo žinioje ir daryti tam turtui fizinį bei ūkinį poveikį priverstinis laikinas apribojimas)</text:p>
      <text:p text:style-name="P904"/>
      <text:p text:style-name="P905">Naudojimosi teisės apribojimas<text:s/><text:tab/><text:span text:style-name="T906">□</text:span></text:p>
      <text:p text:style-name="P907">(teisės naudoti turto naudingąsias savybes, gauti iš turto pajamų bei vaisių ar kitos naudos priverstinis laikinas apribojimas)</text:p>
      <text:p text:style-name="P908"/>
      <text:p text:style-name="P909">Disponavimo teisės apribojimas<text:s/><text:tab/><text:span text:style-name="T910">□</text:span></text:p>
      <text:p text:style-name="P911">(teisės pakeisti turto teisinę padėtį, teisinį jo likimą – teisės turtą atlygintinai ar neatlygintinai<text:s/>perleisti, įkeisti, išnuomoti, perduoti naudoti kitiems asmenims, nustatyti servitutus ar kitaip šį turtą sutartimi apsunkinti – priverstinis laikinas apribojimas)</text:p>
      <text:p text:style-name="P912"/>
      <text:p text:style-name="P913">Turto arešto mastas –<text:s/><text:tab/><text:s/>Lt<text:s/><text:tab/><text:s/>ct</text:p>
      <text:p text:style-name="P914"/>
      <text:p text:style-name="P915">Kiti su turto areštu susiję apribojimai:<text:tab/></text:p>
      <text:p text:style-name="P916"><text:tab/></text:p>
      <text:p text:style-name="P917"/>
      <text:p text:style-name="P918">Pažymėti<text:s/>areštuoti daiktai (nurodyti pažymėtų daiktų, kurie yra areštuoti, eilės numerius):</text:p>
      <text:p text:style-name="P919"><text:tab/></text:p>
      <text:p text:style-name="P920"/>
      <text:p text:style-name="P921">AREŠTUOTI DAIKTAI</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Areštuojamo daikto pavadinimas, skiriamieji požymiai (svoris, metmenys, nusidėvėjimo laipsnis ir kiti)</text:p>
          </table:table-cell>
          <table:table-cell table:style-name="TableCell933">
            <text:p text:style-name="P934">Arešto terminas (jei jis nustatomas)</text:p>
          </table:table-cell>
          <table:table-cell table:style-name="TableCell935">
            <text:p text:style-name="P936">Daikto vertė (pinigais)</text:p>
          </table:table-cell>
        </table:table-row>
        <table:table-row table:style-name="TableRow937">
          <table:table-cell table:style-name="TableCell938" table:number-rows-spanned="5">
            <text:p text:style-name="P939"/>
          </table:table-cell>
          <table:table-cell table:style-name="TableCell940">
            <text:p text:style-name="P941"/>
          </table:table-cell>
          <table:table-cell table:style-name="TableCell942" table:number-rows-spanned="4">
            <text:p text:style-name="P943"/>
          </table:table-cell>
          <table:table-cell table:style-name="TableCell944" table:number-rows-spanned="4">
            <text:p text:style-name="P945"/>
          </table:table-cell>
        </table:table-row>
        <table:table-row table:style-name="TableRow946">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ext:p text:style-name="P961"/>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Unikalus numeris |_|_|_|_|_|_|_|_|_|_|_|_|_|_|_|_|_|_|_|_|_|_|_|_|_|_|_|_|_|_|_|_|_|_|_|</text:p>
          </table:table-cell>
          <table:covered-table-cell/>
          <table:covered-table-cell/>
        </table:table-row>
        <table:table-row table:style-name="TableRow968">
          <table:table-cell table:style-name="TableCell969" table:number-rows-spanned="5">
            <text:p text:style-name="P970"/>
          </table:table-cell>
          <table:table-cell table:style-name="TableCell971">
            <text:p text:style-name="P972"/>
          </table:table-cell>
          <table:table-cell table:style-name="TableCell973" table:number-rows-spanned="4">
            <text:p text:style-name="P974"/>
          </table:table-cell>
          <table:table-cell table:style-name="TableCell975" table:number-rows-spanned="4">
            <text:p text:style-name="P976"/>
          </table: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able:number-columns-spanned="3">
            <text:p text:style-name="P998">Unikalus numeris |_|_|_|_|_|_|_|_|_|_|_|_|_|_|_|_|_|_|_|_|_|_|_|_|_|_|_|_|_|_|_|_|_|_|_|</text:p>
          </table:table-cell>
          <table:covered-table-cell/>
          <table:covered-table-cell/>
        </table:table-row>
        <table:table-row table:style-name="TableRow999">
          <table:table-cell table:style-name="TableCell1000" table:number-rows-spanned="5">
            <text:p text:style-name="P1001"/>
          </table:table-cell>
          <table:table-cell table:style-name="TableCell1002">
            <text:p text:style-name="P1003"/>
          </table:table-cell>
          <table:table-cell table:style-name="TableCell1004" table:number-rows-spanned="4">
            <text:p text:style-name="P1005"/>
          </table:table-cell>
          <table:table-cell table:style-name="TableCell1006" table:number-rows-spanned="4">
            <text:p text:style-name="P1007"/>
          </table:table-cell>
        </table:table-row>
        <table:table-row table:style-name="TableRow1008">
          <table:covered-table-cell>
            <text:p text:style-name="P1009"/>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table-cell table:style-name="TableCell1022">
            <text:p text:style-name="P1023"/>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table-cell table:style-name="TableCell1028" table:number-columns-spanned="3">
            <text:p text:style-name="P1029">Unikalus numeris |_|_|_|_|_|_|_|_|_|_|_|_|_|_|_|_|_|_|_|_|_|_|_|_|_|_|_|_|_|_|_|_|_|_|_|</text:p>
          </table:table-cell>
          <table:covered-table-cell/>
          <table:covered-table-cell/>
        </table:table-row>
        <table:table-row table:style-name="TableRow1030">
          <table:table-cell table:style-name="TableCell1031" table:number-rows-spanned="5">
            <text:p text:style-name="P1032"/>
          </table:table-cell>
          <table:table-cell table:style-name="TableCell1033">
            <text:p text:style-name="P1034"/>
          </table:table-cell>
          <table:table-cell table:style-name="TableCell1035" table:number-rows-spanned="4">
            <text:p text:style-name="P1036"/>
          </table:table-cell>
          <table:table-cell table:style-name="TableCell1037" table:number-rows-spanned="4">
            <text:p text:style-name="P1038"/>
          </table:table-cell>
        </table:table-row>
        <table:table-row table:style-name="TableRow1039">
          <table:covered-table-cell>
            <text:p text:style-name="P1040"/>
          </table:covered-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table-cell table:style-name="TableCell1059" table:number-columns-spanned="3">
            <text:p text:style-name="P1060">Unikalus numeris |_|_|_|_|_|_|_|_|_|_|_|_|_|_|_|_|_|_|_|_|_|_|_|_|_|_|_|_|_|_|_|_|_|_|_|</text:p>
          </table:table-cell>
          <table:covered-table-cell/>
          <table:covered-table-cell/>
        </table:table-row>
        <table:table-row table:style-name="TableRow1061">
          <table:table-cell table:style-name="TableCell1062" table:number-rows-spanned="5">
            <text:p text:style-name="P1063"/>
          </table:table-cell>
          <table:table-cell table:style-name="TableCell1064">
            <text:p text:style-name="P1065"/>
          </table:table-cell>
          <table:table-cell table:style-name="TableCell1066" table:number-rows-spanned="4">
            <text:p text:style-name="P1067"/>
          </table:table-cell>
          <table:table-cell table:style-name="TableCell1068" table:number-rows-spanned="4">
            <text:p text:style-name="P1069"/>
          </table:table-cell>
        </table:table-row>
        <table:table-row table:style-name="TableRow1070">
          <table:covered-table-cell>
            <text:p text:style-name="P1071"/>
          </table:covered-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ext:p text:style-name="P1085"/>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table-cell table:style-name="TableCell1090" table:number-columns-spanned="3">
            <text:p text:style-name="P1091">Unikalus numeris<text:s/>|_|_|_|_|_|_|_|_|_|_|_|_|_|_|_|_|_|_|_|_|_|_|_|_|_|_|_|_|_|_|_|_|_|_|_|</text:p>
          </table:table-cell>
          <table:covered-table-cell/>
          <table:covered-table-cell/>
        </table:table-row>
        <table:table-row table:style-name="TableRow1092">
          <table:table-cell table:style-name="TableCell1093" table:number-rows-spanned="5">
            <text:p text:style-name="P1094"/>
          </table:table-cell>
          <table:table-cell table:style-name="TableCell1095">
            <text:p text:style-name="P1096"/>
          </table:table-cell>
          <table:table-cell table:style-name="TableCell1097" table:number-rows-spanned="4">
            <text:p text:style-name="P1098"/>
          </table:table-cell>
          <table:table-cell table:style-name="TableCell1099" table:number-rows-spanned="4">
            <text:p text:style-name="P1100"/>
          </table:table-cell>
        </table:table-row>
        <table:table-row table:style-name="TableRow1101">
          <table:covered-table-cell>
            <text:p text:style-name="P1102"/>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ext:p text:style-name="P1110"/>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table-cell table:style-name="TableCell1121" table:number-columns-spanned="3">
            <text:p text:style-name="P1122">Unikalus numeris |_|_|_|_|_|_|_|_|_|_|_|_|_|_|_|_|_|_|_|_|_|_|_|_|_|_|_|_|_|_|_|_|_|_|_|</text:p>
          </table:table-cell>
          <table:covered-table-cell/>
          <table:covered-table-cell/>
        </table:table-row>
        <table:table-row table:style-name="TableRow1123">
          <table:table-cell table:style-name="TableCell1124" table:number-rows-spanned="5">
            <text:p text:style-name="P1125"/>
          </table:table-cell>
          <table:table-cell table:style-name="TableCell1126">
            <text:p text:style-name="P1127"/>
          </table:table-cell>
          <table:table-cell table:style-name="TableCell1128" table:number-rows-spanned="4">
            <text:p text:style-name="P1129"/>
          </table:table-cell>
          <table:table-cell table:style-name="TableCell1130" table:number-rows-spanned="4">
            <text:p text:style-name="P1131"/>
          </table:table-cell>
        </table:table-row>
        <table:table-row table:style-name="TableRow1132">
          <table:covered-table-cell>
            <text:p text:style-name="P1133"/>
          </table:covered-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ext:p text:style-name="P1147"/>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table-cell table:style-name="TableCell1152" table:number-columns-spanned="3">
            <text:p text:style-name="P1153">Unikalus numeris<text:s/>|_|_|_|_|_|_|_|_|_|_|_|_|_|_|_|_|_|_|_|_|_|_|_|_|_|_|_|_|_|_|_|_|_|_|_|</text:p>
          </table:table-cell>
          <table:covered-table-cell/>
          <table:covered-table-cell/>
        </table:table-row>
        <table:table-row table:style-name="TableRow1154">
          <table:table-cell table:style-name="TableCell1155" table:number-rows-spanned="5">
            <text:p text:style-name="P1156"/>
          </table:table-cell>
          <table:table-cell table:style-name="TableCell1157">
            <text:p text:style-name="P1158"/>
          </table:table-cell>
          <table:table-cell table:style-name="TableCell1159" table:number-rows-spanned="4">
            <text:p text:style-name="P1160"/>
          </table:table-cell>
          <table:table-cell table:style-name="TableCell1161" table:number-rows-spanned="4">
            <text:p text:style-name="P1162"/>
          </table:table-cell>
        </table:table-row>
        <table:table-row table:style-name="TableRow1163">
          <table:covered-table-cell>
            <text:p text:style-name="P1164"/>
          </table:covered-table-cell>
          <table:table-cell table:style-name="TableCell1165">
            <text:p text:style-name="P1166"/>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table-cell table:style-name="TableCell1183" table:number-columns-spanned="3">
            <text:p text:style-name="P1184">Unikalus numeris |_|_|_|_|_|_|_|_|_|_|_|_|_|_|_|_|_|_|_|_|_|_|_|_|_|_|_|_|_|_|_|_|_|_|_|</text:p>
          </table:table-cell>
          <table:covered-table-cell/>
          <table:covered-table-cell/>
        </table:table-row>
      </table:table>
      <text:p text:style-name="P1185"/>
      <text:p text:style-name="P1186">Viso areštuoto turto vertė:<text:s/><text:tab/><text:s/>Lt<text:s/><text:tab/><text:s/>ct</text:p>
      <text:p text:style-name="P1187"><text:tab/>(suma skaičiais)</text:p>
      <text:p text:style-name="P1188"><text:tab/></text:p>
      <text:p text:style-name="P1189">(suma<text:s/>žodžiais arba nurodyti, jog turto vertei nustatyti bus kviečiamas ekspertas)</text:p>
      <text:p text:style-name="Normal">Areštuoto turto savininkas (bendraturčiai):</text:p>
      <text:p text:style-name="P1190"><text:tab/></text:p>
      <text:p text:style-name="P1191">|_|_|_|_|_|_|_|_|_|_|_|<text:s/><text:tab/></text:p>
      <text:p text:style-name="P1192">(fizinio ar juridinio asmens kodas)<text:tab/>(fizinio asmens – vardas, pavardė, gyvenamoji vieta;</text:p>
      <text:p text:style-name="P1193"><text:tab/>juridinio asmens<text:s/>– pavadinimas, buveinės adresas)</text:p>
      <text:p text:style-name="P1194">|_|_|_|_|_|_|_|_|_|_|_|<text:s/><text:tab/></text:p>
      <text:p text:style-name="P1195">(fizinio ar juridinio asmens kodas)<text:tab/>(fizinio asmens – vardas, pavardė, gyvenamoji vieta;</text:p>
      <text:p text:style-name="P1196"><text:span text:style-name="T1197"><text:tab/>juridinio asmens – pavadinimas, buveinės adresas)</text:span></text:p>
      <text:p text:style-name="P1198"/>
      <text:p text:style-name="P1199">DAIKTŲ, PAIMTŲ IR PERDUOTŲ KITAM ASMENIUI SAUGOTI AR<text:s/>ADMINISTRUOTI, SĄRAŠAS</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Areštuoto daikto pavadinimas</text:p>
          </table:table-cell>
          <table:table-cell table:style-name="TableCell1210">
            <text:p text:style-name="P1211">Areštuoto daikto vertė (pinigai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Skolininkui ir kitiems asmenims išaiškinta, jog skundas dėl antstolio veiksmų gali būti<text:s/></text:p>
      <text:p text:style-name="P1263">paduodamas...........................................................................................................................................</text:p>
      <text:p text:style-name="P1264">(teismo pavadinimas)</text:p>
      <text:p text:style-name="P1265">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6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67">Už perduoto saugoti (administruoti) turto<text:s/>praradimą, trūkumą ar sužalojimą žalą atlygina saugotojas įstatymų nustatyta tvarka.</text:p>
      <text:p text:style-name="P126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69"/>
      <text:p text:style-name="P1270">Antstolis<text:tab/><text:tab/><text:tab/></text:p>
      <text:p text:style-name="P1271"><text:tab/>(parašas)<text:tab/>(vardas, pavardė)</text:p>
      <text:p text:style-name="P1272"/>
      <text:p text:style-name="P1273">Arešto akto<text:s/>nuorašą gavau:</text:p>
      <text:p text:style-name="P1274">Skolininkas<text:tab/><text:tab/><text:tab/></text:p>
      <text:p text:style-name="P1275"><text:tab/>(parašas)<text:tab/>(vardas, pavardė)</text:p>
      <text:p text:style-name="P1276"/>
      <text:p text:style-name="P1277">Išieškotojas<text:tab/><text:tab/><text:tab/></text:p>
      <text:p text:style-name="P1278"><text:tab/>(parašas)<text:tab/>(vardas, pavardė)</text:p>
      <text:p text:style-name="P1279"/>
      <text:p text:style-name="P1280">Kiti asmenys, dalyvaujantys</text:p>
      <text:p text:style-name="P1281">surašant turto arešto aktą:<text:tab/><text:tab/><text:tab/></text:p>
      <text:p text:style-name="P1282"><text:tab/>(parašas)<text:tab/>(vardas, pavardė)</text:p>
      <text:p text:style-name="P1283"/>
      <text:p text:style-name="P1284"><text:tab/><text:tab/><text:tab/></text:p>
      <text:p text:style-name="P1285"><text:tab/>(parašas)<text:tab/>(vardas, pavardė)</text:p>
      <text:p text:style-name="P1286"/>
      <text:p text:style-name="P1287">Šiame akte nurodytą turtą<text:s/>priėmiau saugoti bei turto arešto akto nuorašą gavau. Areštuoto turto saugotojas (administratorius):</text:p>
      <text:p text:style-name="P1288">|_|_|_|_|_|_|_|_|_|_|_|<text:s/><text:tab/></text:p>
      <text:p text:style-name="P1289">(fizinio ar juridinio asmens kodas)<text:tab/>(fizinio asmens – vardas, pavardė, gyvenamoji vieta;</text:p>
      <text:p text:style-name="P1290"><text:tab/>juridinio asmens – pavadinimas, buveinės adresas)</text:p>
      <text:p text:style-name="P1291"/>
      <text:p text:style-name="P1292">Turto saugotojas<text:s/><text:tab/><text:tab/><text:tab/></text:p>
      <text:p text:style-name="P1293"><text:tab/>(parašas)<text:tab/>(vardas, pavardė)</text:p>
      <text:p text:style-name="P1294">______________</text:p>
      <text:p text:style-name="Normal"/>
      <text:soft-page-break/>
      <text:p text:style-name="P1295">Sprendimų vykdymo instrukcijos</text:p>
      <text:p text:style-name="P1296">5<text:s/>priedas</text:p>
      <text:p text:style-name="P1297"/>
      <text:p text:style-name="P1298"><text:tab/></text:p>
      <text:p text:style-name="P1299">(institucija ar antstolis, priėmęs ar surašęs vykdomąjį dokumentą ar turto arešto aktą, vykdomojo</text:p>
      <text:p text:style-name="P1300"><text:tab/><text:s/>priedas</text:p>
      <text:p text:style-name="P1301">dokumento<text:s/>pavadinimas, jo ar turto arešto akto numeris, priėmimo data)</text:p>
      <text:p text:style-name="P1302"/>
      <text:p text:style-name="P1303">TURTO APRAŠAS</text:p>
      <text:p text:style-name="P1304"/>
      <text:p text:style-name="P1305">200<text:tab/><text:s/>m.<text:s/><text:tab/><text:s/>mėn.<text:s/><text:tab/><text:s/>d.<text:s/><text:tab/><text:s/>val.<text:s/><text:tab/><text:s/>mi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Aprašomo daikto pavadinimas, skiriamieji požymiai (svoris, metmenys, nusidėvėjimo laipsnis ir kiti)</text:p>
          </table:table-cell>
          <table:table-cell table:style-name="TableCell1317">
            <text:p text:style-name="P1318">Arešto terminas (jei jis nustatomas)</text:p>
          </table:table-cell>
          <table:table-cell table:style-name="TableCell1319">
            <text:p text:style-name="P1320">Daikto vertė (pinigais)</text:p>
          </table:table-cell>
        </table:table-row>
        <table:table-row table:style-name="TableRow1321">
          <table:table-cell table:style-name="TableCell1322" table:number-rows-spanned="5">
            <text:p text:style-name="P1323"/>
          </table:table-cell>
          <table:table-cell table:style-name="TableCell1324">
            <text:p text:style-name="P1325"/>
          </table:table-cell>
          <table:table-cell table:style-name="TableCell1326" table:number-rows-spanned="4">
            <text:p text:style-name="P1327"/>
          </table:table-cell>
          <table:table-cell table:style-name="TableCell1328" table:number-rows-spanned="4">
            <text:p text:style-name="P1329"/>
          </table:table-cell>
        </table:table-row>
        <table:table-row table:style-name="TableRow1330">
          <table:covered-table-cell>
            <text:p text:style-name="P1331"/>
          </table:covered-table-cell>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ext:p text:style-name="P1339"/>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table-cell table:style-name="TableCell1344">
            <text:p text:style-name="P1345"/>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table-cell table:style-name="TableCell1350" table:number-columns-spanned="3">
            <text:p text:style-name="P1351">Unikalus numeris |_|_|_|_|_|_|_|_|_|_|_|_|_|_|_|_|_|_|_|_|_|_|_|_|_|_|_|_|_|_|_|_|_|_|_|</text:p>
          </table:table-cell>
          <table:covered-table-cell/>
          <table:covered-table-cell/>
        </table:table-row>
        <table:table-row table:style-name="TableRow1352">
          <table:table-cell table:style-name="TableCell1353" table:number-rows-spanned="5">
            <text:p text:style-name="P1354"/>
          </table:table-cell>
          <table:table-cell table:style-name="TableCell1355">
            <text:p text:style-name="P1356"/>
          </table:table-cell>
          <table:table-cell table:style-name="TableCell1357" table:number-rows-spanned="4">
            <text:p text:style-name="P1358"/>
          </table:table-cell>
          <table:table-cell table:style-name="TableCell1359" table:number-rows-spanned="4">
            <text:p text:style-name="P1360"/>
          </table:table-cell>
        </table:table-row>
        <table:table-row table:style-name="TableRow1361">
          <table:covered-table-cell>
            <text:p text:style-name="P1362"/>
          </table:covered-table-cell>
          <table:table-cell table:style-name="TableCell1363">
            <text:p text:style-name="P1364"/>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table-cell table:style-name="TableCell1369">
            <text:p text:style-name="P1370"/>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table-cell table:style-name="TableCell1375">
            <text:p text:style-name="P1376"/>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table-cell table:style-name="TableCell1381" table:number-columns-spanned="3">
            <text:p text:style-name="P1382">Unikalus numeris |_|_|_|_|_|_|_|_|_|_|_|_|_|_|_|_|_|_|_|_|_|_|_|_|_|_|_|_|_|_|_|_|_|_|_|</text:p>
          </table:table-cell>
          <table:covered-table-cell/>
          <table:covered-table-cell/>
        </table:table-row>
        <table:table-row table:style-name="TableRow1383">
          <table:table-cell table:style-name="TableCell1384" table:number-rows-spanned="5">
            <text:p text:style-name="P1385"/>
          </table:table-cell>
          <table:table-cell table:style-name="TableCell1386">
            <text:p text:style-name="P1387"/>
          </table:table-cell>
          <table:table-cell table:style-name="TableCell1388" table:number-rows-spanned="4">
            <text:p text:style-name="P1389"/>
          </table:table-cell>
          <table:table-cell table:style-name="TableCell1390" table:number-rows-spanned="4">
            <text:p text:style-name="P1391"/>
          </table:table-cell>
        </table:table-row>
        <table:table-row table:style-name="TableRow1392">
          <table:covered-table-cell>
            <text:p text:style-name="P1393"/>
          </table:covered-table-cell>
          <table:table-cell table:style-name="TableCell1394">
            <text:p text:style-name="P1395"/>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table-cell table:style-name="TableCell1406">
            <text:p text:style-name="P1407"/>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able:number-columns-spanned="3">
            <text:p text:style-name="P1413">Unikalus numeris |_|_|_|_|_|_|_|_|_|_|_|_|_|_|_|_|_|_|_|_|_|_|_|_|_|_|_|_|_|_|_|_|_|_|_|</text:p>
          </table:table-cell>
          <table:covered-table-cell/>
          <table:covered-table-cell/>
        </table:table-row>
        <table:table-row table:style-name="TableRow1414">
          <table:table-cell table:style-name="TableCell1415" table:number-rows-spanned="5">
            <text:p text:style-name="P1416"/>
          </table:table-cell>
          <table:table-cell table:style-name="TableCell1417">
            <text:p text:style-name="P1418"/>
          </table:table-cell>
          <table:table-cell table:style-name="TableCell1419" table:number-rows-spanned="4">
            <text:p text:style-name="P1420"/>
          </table:table-cell>
          <table:table-cell table:style-name="TableCell1421" table:number-rows-spanned="4">
            <text:p text:style-name="P1422"/>
          </table:table-cell>
        </table:table-row>
        <table:table-row table:style-name="TableRow1423">
          <table:covered-table-cell>
            <text:p text:style-name="P1424"/>
          </table:covered-table-cell>
          <table:table-cell table:style-name="TableCell1425">
            <text:p text:style-name="P1426"/>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table-cell table:style-name="TableCell1437">
            <text:p text:style-name="P1438"/>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table-cell table:style-name="TableCell1443" table:number-columns-spanned="3">
            <text:p text:style-name="P1444">Unikalus numeris |_|_|_|_|_|_|_|_|_|_|_|_|_|_|_|_|_|_|_|_|_|_|_|_|_|_|_|_|_|_|_|_|_|_|_|</text:p>
          </table:table-cell>
          <table:covered-table-cell/>
          <table:covered-table-cell/>
        </table:table-row>
        <table:table-row table:style-name="TableRow1445">
          <table:table-cell table:style-name="TableCell1446" table:number-rows-spanned="5">
            <text:p text:style-name="P1447"/>
          </table:table-cell>
          <table:table-cell table:style-name="TableCell1448">
            <text:p text:style-name="P1449"/>
          </table:table-cell>
          <table:table-cell table:style-name="TableCell1450" table:number-rows-spanned="4">
            <text:p text:style-name="P1451"/>
          </table:table-cell>
          <table:table-cell table:style-name="TableCell1452" table:number-rows-spanned="4">
            <text:p text:style-name="P1453"/>
          </table:table-cell>
        </table:table-row>
        <table:table-row table:style-name="TableRow1454">
          <table:covered-table-cell>
            <text:p text:style-name="P1455"/>
          </table:covered-table-cell>
          <table:table-cell table:style-name="TableCell1456">
            <text:p text:style-name="P1457"/>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table-cell table:style-name="TableCell1462">
            <text:p text:style-name="P1463"/>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table-cell table:style-name="TableCell1468">
            <text:p text:style-name="P1469"/>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table-cell table:style-name="TableCell1474" table:number-columns-spanned="3">
            <text:p text:style-name="P1475">Unikalus numeris<text:s/>|_|_|_|_|_|_|_|_|_|_|_|_|_|_|_|_|_|_|_|_|_|_|_|_|_|_|_|_|_|_|_|_|_|_|_|</text:p>
          </table:table-cell>
          <table:covered-table-cell/>
          <table:covered-table-cell/>
        </table:table-row>
        <table:table-row table:style-name="TableRow1476">
          <table:table-cell table:style-name="TableCell1477" table:number-rows-spanned="5">
            <text:p text:style-name="P1478"/>
          </table:table-cell>
          <table:table-cell table:style-name="TableCell1479">
            <text:p text:style-name="P1480"/>
          </table:table-cell>
          <table:table-cell table:style-name="TableCell1481" table:number-rows-spanned="4">
            <text:p text:style-name="P1482"/>
          </table:table-cell>
          <table:table-cell table:style-name="TableCell1483" table:number-rows-spanned="4">
            <text:p text:style-name="P1484"/>
          </table:table-cell>
        </table:table-row>
        <table:table-row table:style-name="TableRow1485">
          <table:covered-table-cell>
            <text:p text:style-name="P1486"/>
          </table:covered-table-cell>
          <table:table-cell table:style-name="TableCell1487">
            <text:p text:style-name="P1488"/>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table-cell table:style-name="TableCell1493">
            <text:p text:style-name="P1494"/>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table-cell table:style-name="TableCell1499">
            <text:p text:style-name="P1500"/>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table-cell table:style-name="TableCell1505" table:number-columns-spanned="3">
            <text:p text:style-name="P1506">Unikalus numeris |_|_|_|_|_|_|_|_|_|_|_|_|_|_|_|_|_|_|_|_|_|_|_|_|_|_|_|_|_|_|_|_|_|_|_|</text:p>
          </table:table-cell>
          <table:covered-table-cell/>
          <table:covered-table-cell/>
        </table:table-row>
        <table:table-row table:style-name="TableRow1507">
          <table:table-cell table:style-name="TableCell1508" table:number-rows-spanned="5">
            <text:p text:style-name="P1509"/>
          </table:table-cell>
          <table:table-cell table:style-name="TableCell1510">
            <text:p text:style-name="P1511"/>
          </table:table-cell>
          <table:table-cell table:style-name="TableCell1512" table:number-rows-spanned="4">
            <text:p text:style-name="P1513"/>
          </table:table-cell>
          <table:table-cell table:style-name="TableCell1514" table:number-rows-spanned="4">
            <text:p text:style-name="P1515"/>
          </table:table-cell>
        </table:table-row>
        <table:table-row table:style-name="TableRow1516">
          <table:covered-table-cell>
            <text:p text:style-name="P1517"/>
          </table:covered-table-cell>
          <table:table-cell table:style-name="TableCell1518">
            <text:p text:style-name="P1519"/>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table-cell table:style-name="TableCell1524">
            <text:p text:style-name="P1525"/>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table-cell table:style-name="TableCell1530">
            <text:p text:style-name="P1531"/>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table-cell table:style-name="TableCell1536" table:number-columns-spanned="3">
            <text:p text:style-name="P1537">Unikalus numeris<text:s/>|_|_|_|_|_|_|_|_|_|_|_|_|_|_|_|_|_|_|_|_|_|_|_|_|_|_|_|_|_|_|_|_|_|_|_|</text:p>
          </table:table-cell>
          <table:covered-table-cell/>
          <table:covered-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Aprašomo daikto pavadinimas, skiriamieji požymiai (svoris, metmenys, nusidėvėjimo laipsnis ir kiti)</text:p>
          </table:table-cell>
          <table:table-cell table:style-name="TableCell1549">
            <text:p text:style-name="P1550">Arešto terminas (jei jis nustatomas)</text:p>
          </table:table-cell>
          <table:table-cell table:style-name="TableCell1551">
            <text:p text:style-name="P1552">Daikto vertė (pinigais)</text:p>
          </table:table-cell>
        </table:table-row>
        <table:table-row table:style-name="TableRow1553">
          <table:table-cell table:style-name="TableCell1554" table:number-rows-spanned="5">
            <text:p text:style-name="P1555"/>
          </table:table-cell>
          <table:table-cell table:style-name="TableCell1556">
            <text:p text:style-name="P1557"/>
          </table:table-cell>
          <table:table-cell table:style-name="TableCell1558" table:number-rows-spanned="4">
            <text:p text:style-name="P1559"/>
          </table:table-cell>
          <table:table-cell table:style-name="TableCell1560" table:number-rows-spanned="4">
            <text:p text:style-name="P1561"/>
          </table:table-cell>
        </table:table-row>
        <table:table-row table:style-name="TableRow1562">
          <table:covered-table-cell>
            <text:p text:style-name="P1563"/>
          </table:covered-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able:number-columns-spanned="3">
            <text:p text:style-name="P1583">Unikalus numeris |_|_|_|_|_|_|_|_|_|_|_|_|_|_|_|_|_|_|_|_|_|_|_|_|_|_|_|_|_|_|_|_|_|_|_|</text:p>
          </table:table-cell>
          <table:covered-table-cell/>
          <table:covered-table-cell/>
        </table:table-row>
        <table:table-row table:style-name="TableRow1584">
          <table:table-cell table:style-name="TableCell1585" table:number-rows-spanned="5">
            <text:p text:style-name="P1586"/>
          </table:table-cell>
          <table:table-cell table:style-name="TableCell1587">
            <text:p text:style-name="P1588"/>
          </table:table-cell>
          <table:table-cell table:style-name="TableCell1589" table:number-rows-spanned="4">
            <text:p text:style-name="P1590"/>
          </table:table-cell>
          <table:table-cell table:style-name="TableCell1591" table:number-rows-spanned="4">
            <text:p text:style-name="P1592"/>
          </table:table-cell>
        </table:table-row>
        <table:table-row table:style-name="TableRow1593">
          <table:covered-table-cell>
            <text:p text:style-name="P1594"/>
          </table:covered-table-cell>
          <table:table-cell table:style-name="TableCell1595">
            <text:p text:style-name="P1596"/>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able:number-columns-spanned="3">
            <text:p text:style-name="P1614">Unikalus numeris |_|_|_|_|_|_|_|_|_|_|_|_|_|_|_|_|_|_|_|_|_|_|_|_|_|_|_|_|_|_|_|_|_|_|_|</text:p>
          </table:table-cell>
          <table:covered-table-cell/>
          <table:covered-table-cell/>
        </table:table-row>
        <table:table-row table:style-name="TableRow1615">
          <table:table-cell table:style-name="TableCell1616" table:number-rows-spanned="5">
            <text:p text:style-name="P1617"/>
          </table:table-cell>
          <table:table-cell table:style-name="TableCell1618">
            <text:p text:style-name="P1619"/>
          </table:table-cell>
          <table:table-cell table:style-name="TableCell1620" table:number-rows-spanned="4">
            <text:p text:style-name="P1621"/>
          </table:table-cell>
          <table:table-cell table:style-name="TableCell1622" table:number-rows-spanned="4">
            <text:p text:style-name="P1623"/>
          </table:table-cell>
        </table:table-row>
        <table:table-row table:style-name="TableRow1624">
          <table:covered-table-cell>
            <text:p text:style-name="P1625"/>
          </table:covered-table-cell>
          <table:table-cell table:style-name="TableCell1626">
            <text:p text:style-name="P1627"/>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able:number-columns-spanned="3">
            <text:p text:style-name="P1645">Unikalus numeris<text:s/>|_|_|_|_|_|_|_|_|_|_|_|_|_|_|_|_|_|_|_|_|_|_|_|_|_|_|_|_|_|_|_|_|_|_|_|</text:p>
          </table:table-cell>
          <table:covered-table-cell/>
          <table:covered-table-cell/>
        </table:table-row>
        <table:table-row table:style-name="TableRow1646">
          <table:table-cell table:style-name="TableCell1647" table:number-rows-spanned="5">
            <text:p text:style-name="P1648"/>
          </table:table-cell>
          <table:table-cell table:style-name="TableCell1649">
            <text:p text:style-name="P1650"/>
          </table:table-cell>
          <table:table-cell table:style-name="TableCell1651" table:number-rows-spanned="4">
            <text:p text:style-name="P1652"/>
          </table:table-cell>
          <table:table-cell table:style-name="TableCell1653" table:number-rows-spanned="4">
            <text:p text:style-name="P1654"/>
          </table:table-cell>
        </table:table-row>
        <table:table-row table:style-name="TableRow1655">
          <table:covered-table-cell>
            <text:p text:style-name="P1656"/>
          </table:covered-table-cell>
          <table:table-cell table:style-name="TableCell1657">
            <text:p text:style-name="P1658"/>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table-cell table:style-name="TableCell1663">
            <text:p text:style-name="P1664"/>
          </table:table-cell>
          <table:covered-table-cell>
            <text:p text:style-name="P1665"/>
          </table:covered-table-cell>
          <table:covered-table-cell>
            <text:p text:style-name="P1666"/>
          </table:covered-table-cell>
        </table:table-row>
        <table:table-row table:style-name="TableRow1667">
          <table:covered-table-cell>
            <text:p text:style-name="P1668"/>
          </table:covered-table-cell>
          <table:table-cell table:style-name="TableCell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table-cell table:style-name="TableCell1675" table:number-columns-spanned="3">
            <text:p text:style-name="P1676">Unikalus numeris |_|_|_|_|_|_|_|_|_|_|_|_|_|_|_|_|_|_|_|_|_|_|_|_|_|_|_|_|_|_|_|_|_|_|_|</text:p>
          </table:table-cell>
          <table:covered-table-cell/>
          <table:covered-table-cell/>
        </table:table-row>
        <table:table-row table:style-name="TableRow1677">
          <table:table-cell table:style-name="TableCell1678" table:number-rows-spanned="5">
            <text:p text:style-name="P1679"/>
          </table:table-cell>
          <table:table-cell table:style-name="TableCell1680">
            <text:p text:style-name="P1681"/>
          </table:table-cell>
          <table:table-cell table:style-name="TableCell1682" table:number-rows-spanned="4">
            <text:p text:style-name="P1683"/>
          </table:table-cell>
          <table:table-cell table:style-name="TableCell1684" table:number-rows-spanned="4">
            <text:p text:style-name="P1685"/>
          </table:table-cell>
        </table:table-row>
        <table:table-row table:style-name="TableRow1686">
          <table:covered-table-cell>
            <text:p text:style-name="P1687"/>
          </table:covered-table-cell>
          <table:table-cell table:style-name="TableCell1688">
            <text:p text:style-name="P1689"/>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ext:p text:style-name="P1701"/>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able:number-columns-spanned="3">
            <text:p text:style-name="P1707">Unikalus numeris<text:s/>|_|_|_|_|_|_|_|_|_|_|_|_|_|_|_|_|_|_|_|_|_|_|_|_|_|_|_|_|_|_|_|_|_|_|_|</text:p>
          </table:table-cell>
          <table:covered-table-cell/>
          <table:covered-table-cell/>
        </table:table-row>
        <table:table-row table:style-name="TableRow1708">
          <table:table-cell table:style-name="TableCell1709" table:number-rows-spanned="5">
            <text:p text:style-name="P1710"/>
          </table:table-cell>
          <table:table-cell table:style-name="TableCell1711">
            <text:p text:style-name="P1712"/>
          </table:table-cell>
          <table:table-cell table:style-name="TableCell1713" table:number-rows-spanned="4">
            <text:p text:style-name="P1714"/>
          </table:table-cell>
          <table:table-cell table:style-name="TableCell1715" table:number-rows-spanned="4">
            <text:p text:style-name="P1716"/>
          </table:table-cell>
        </table:table-row>
        <table:table-row table:style-name="TableRow1717">
          <table:covered-table-cell>
            <text:p text:style-name="P1718"/>
          </table:covered-table-cell>
          <table:table-cell table:style-name="TableCell1719">
            <text:p text:style-name="P1720"/>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table-cell table:style-name="TableCell1737" table:number-columns-spanned="3">
            <text:p text:style-name="P1738">Unikalus numeris |_|_|_|_|_|_|_|_|_|_|_|_|_|_|_|_|_|_|_|_|_|_|_|_|_|_|_|_|_|_|_|_|_|_|_|</text:p>
          </table:table-cell>
          <table:covered-table-cell/>
          <table:covered-table-cell/>
        </table:table-row>
        <table:table-row table:style-name="TableRow1739">
          <table:table-cell table:style-name="TableCell1740" table:number-rows-spanned="5">
            <text:p text:style-name="P1741"/>
          </table:table-cell>
          <table:table-cell table:style-name="TableCell1742">
            <text:p text:style-name="P1743"/>
          </table:table-cell>
          <table:table-cell table:style-name="TableCell1744" table:number-rows-spanned="4">
            <text:p text:style-name="P1745"/>
          </table:table-cell>
          <table:table-cell table:style-name="TableCell1746" table:number-rows-spanned="4">
            <text:p text:style-name="P1747"/>
          </table:table-cell>
        </table:table-row>
        <table:table-row table:style-name="TableRow1748">
          <table:covered-table-cell>
            <text:p text:style-name="P1749"/>
          </table:covered-table-cell>
          <table:table-cell table:style-name="TableCell1750">
            <text:p text:style-name="P1751"/>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table-cell table:style-name="TableCell1762">
            <text:p text:style-name="P1763"/>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able:number-columns-spanned="3">
            <text:p text:style-name="P1769">Unikalus numeris<text:s/>|_|_|_|_|_|_|_|_|_|_|_|_|_|_|_|_|_|_|_|_|_|_|_|_|_|_|_|_|_|_|_|_|_|_|_|</text:p>
          </table:table-cell>
          <table:covered-table-cell/>
          <table:covered-table-cell/>
        </table:table-row>
        <table:table-row table:style-name="TableRow1770">
          <table:table-cell table:style-name="TableCell1771" table:number-rows-spanned="5">
            <text:p text:style-name="P1772"/>
          </table:table-cell>
          <table:table-cell table:style-name="TableCell1773">
            <text:p text:style-name="P1774"/>
          </table:table-cell>
          <table:table-cell table:style-name="TableCell1775" table:number-rows-spanned="4">
            <text:p text:style-name="P1776"/>
          </table:table-cell>
          <table:table-cell table:style-name="TableCell1777" table:number-rows-spanned="4">
            <text:p text:style-name="P1778"/>
          </table:table-cell>
        </table:table-row>
        <table:table-row table:style-name="TableRow1779">
          <table:covered-table-cell>
            <text:p text:style-name="P1780"/>
          </table:covered-table-cell>
          <table:table-cell table:style-name="TableCell1781">
            <text:p text:style-name="P1782"/>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ext:p text:style-name="P1794"/>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table-cell table:style-name="TableCell1799" table:number-columns-spanned="3">
            <text:p text:style-name="P1800">Unikalus numeris |_|_|_|_|_|_|_|_|_|_|_|_|_|_|_|_|_|_|_|_|_|_|_|_|_|_|_|_|_|_|_|_|_|_|_|</text:p>
          </table:table-cell>
          <table:covered-table-cell/>
          <table:covered-table-cell/>
        </table:table-row>
        <table:table-row table:style-name="TableRow1801">
          <table:table-cell table:style-name="TableCell1802" table:number-rows-spanned="5">
            <text:p text:style-name="P1803"/>
          </table:table-cell>
          <table:table-cell table:style-name="TableCell1804">
            <text:p text:style-name="P1805"/>
          </table:table-cell>
          <table:table-cell table:style-name="TableCell1806" table:number-rows-spanned="4">
            <text:p text:style-name="P1807"/>
          </table:table-cell>
          <table:table-cell table:style-name="TableCell1808" table:number-rows-spanned="4">
            <text:p text:style-name="P1809"/>
          </table:table-cell>
        </table:table-row>
        <table:table-row table:style-name="TableRow1810">
          <table:covered-table-cell>
            <text:p text:style-name="P1811"/>
          </table:covered-table-cell>
          <table:table-cell table:style-name="TableCell1812">
            <text:p text:style-name="P1813"/>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table-cell table:style-name="TableCell1830" table:number-columns-spanned="3">
            <text:p text:style-name="P1831">Unikalus numeris<text:s/>|_|_|_|_|_|_|_|_|_|_|_|_|_|_|_|_|_|_|_|_|_|_|_|_|_|_|_|_|_|_|_|_|_|_|_|</text:p>
          </table:table-cell>
          <table:covered-table-cell/>
          <table:covered-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Aprašomo daikto pavadinimas, skiriamieji požymiai (svoris, metmenys, nusidėvėjimo laipsnis ir kiti)</text:p>
          </table:table-cell>
          <table:table-cell table:style-name="TableCell1843">
            <text:p text:style-name="P1844">Arešto terminas (jei jis nustatomas)</text:p>
          </table:table-cell>
          <table:table-cell table:style-name="TableCell1845">
            <text:p text:style-name="P1846">Daikto vertė (pinigais)</text:p>
          </table:table-cell>
        </table:table-row>
        <table:table-row table:style-name="TableRow1847">
          <table:table-cell table:style-name="TableCell1848" table:number-rows-spanned="5">
            <text:p text:style-name="P1849"/>
          </table:table-cell>
          <table:table-cell table:style-name="TableCell1850">
            <text:p text:style-name="P1851"/>
          </table:table-cell>
          <table:table-cell table:style-name="TableCell1852" table:number-rows-spanned="4">
            <text:p text:style-name="P1853"/>
          </table:table-cell>
          <table:table-cell table:style-name="TableCell1854" table:number-rows-spanned="4">
            <text:p text:style-name="P1855"/>
          </table: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able:number-columns-spanned="3">
            <text:p text:style-name="P1877">Unikalus numeris |_|_|_|_|_|_|_|_|_|_|_|_|_|_|_|_|_|_|_|_|_|_|_|_|_|_|_|_|_|_|_|_|_|_|_|</text:p>
          </table:table-cell>
          <table:covered-table-cell/>
          <table:covered-table-cell/>
        </table:table-row>
        <table:table-row table:style-name="TableRow1878">
          <table:table-cell table:style-name="TableCell1879" table:number-rows-spanned="5">
            <text:p text:style-name="P1880"/>
          </table:table-cell>
          <table:table-cell table:style-name="TableCell1881">
            <text:p text:style-name="P1882"/>
          </table:table-cell>
          <table:table-cell table:style-name="TableCell1883" table:number-rows-spanned="4">
            <text:p text:style-name="P1884"/>
          </table:table-cell>
          <table:table-cell table:style-name="TableCell1885" table:number-rows-spanned="4">
            <text:p text:style-name="P1886"/>
          </table: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able:number-columns-spanned="3">
            <text:p text:style-name="P1908">Unikalus numeris |_|_|_|_|_|_|_|_|_|_|_|_|_|_|_|_|_|_|_|_|_|_|_|_|_|_|_|_|_|_|_|_|_|_|_|</text:p>
          </table:table-cell>
          <table:covered-table-cell/>
          <table:covered-table-cell/>
        </table:table-row>
        <table:table-row table:style-name="TableRow1909">
          <table:table-cell table:style-name="TableCell1910" table:number-rows-spanned="5">
            <text:p text:style-name="P1911"/>
          </table:table-cell>
          <table:table-cell table:style-name="TableCell1912">
            <text:p text:style-name="P1913"/>
          </table:table-cell>
          <table:table-cell table:style-name="TableCell1914" table:number-rows-spanned="4">
            <text:p text:style-name="P1915"/>
          </table:table-cell>
          <table:table-cell table:style-name="TableCell1916" table:number-rows-spanned="4">
            <text:p text:style-name="P1917"/>
          </table: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able:number-columns-spanned="3">
            <text:p text:style-name="P1939">Unikalus numeris<text:s/>|_|_|_|_|_|_|_|_|_|_|_|_|_|_|_|_|_|_|_|_|_|_|_|_|_|_|_|_|_|_|_|_|_|_|_|</text:p>
          </table:table-cell>
          <table:covered-table-cell/>
          <table:covered-table-cell/>
        </table:table-row>
        <table:table-row table:style-name="TableRow1940">
          <table:table-cell table:style-name="TableCell1941" table:number-rows-spanned="5">
            <text:p text:style-name="P1942"/>
          </table:table-cell>
          <table:table-cell table:style-name="TableCell1943">
            <text:p text:style-name="P1944"/>
          </table:table-cell>
          <table:table-cell table:style-name="TableCell1945" table:number-rows-spanned="4">
            <text:p text:style-name="P1946"/>
          </table:table-cell>
          <table:table-cell table:style-name="TableCell1947" table:number-rows-spanned="4">
            <text:p text:style-name="P1948"/>
          </table: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able:number-columns-spanned="3">
            <text:p text:style-name="P1970">Unikalus numeris |_|_|_|_|_|_|_|_|_|_|_|_|_|_|_|_|_|_|_|_|_|_|_|_|_|_|_|_|_|_|_|_|_|_|_|</text:p>
          </table:table-cell>
          <table:covered-table-cell/>
          <table:covered-table-cell/>
        </table:table-row>
      </table:table>
      <text:p text:style-name="P1971"/>
      <text:p text:style-name="P1972">Viso areštuoto turto vertė:<text:s/><text:tab/><text:s/>Lt<text:s/><text:tab/><text:s/>ct</text:p>
      <text:p text:style-name="P1973"><text:tab/>(suma skaičiais)</text:p>
      <text:p text:style-name="P1974"><text:tab/></text:p>
      <text:p text:style-name="P1975">(suma<text:s/>žodžiais arba nurodyti, jog turto vertei nustatyti bus kviečiamas ekspertas)</text:p>
      <text:p text:style-name="P1976">Aprašytų daiktų savininkas (bendraturčiai):</text:p>
      <text:p text:style-name="P1977"><text:tab/></text:p>
      <text:p text:style-name="P1978">|_|_|_|_|_|_|_|_|_|_|_|</text:p>
      <text:p text:style-name="P1979">(fizinio ar juridinio asmens kodas)<text:tab/>(fizinio asmens – vardas, pavardė, gyvenamoji vieta;</text:p>
      <text:p text:style-name="P1980"><text:tab/>juridinio asmens –<text:s/>pavadinimas, buveinės adresas)</text:p>
      <text:p text:style-name="P1981">|_|_|_|_|_|_|_|_|_|_|_|</text:p>
      <text:p text:style-name="P1982">(fizinio ar juridinio asmens kodas)<text:tab/>(fizinio asmens – vardas, pavardė, gyvenamoji vieta;</text:p>
      <text:p text:style-name="P1983"><text:tab/>juridinio asmens – pavadinimas, buveinės adresas)</text:p>
      <text:p text:style-name="P1984"/>
      <text:p text:style-name="P1985">Išieškotojo, skolininko ir kitų asmenų, dalyvaujančių<text:s/>aprašant turtą, pastabos bei pareiškimai, taip pat antstolio patvarkymai dėl jų</text:p>
      <text:p text:style-name="P1986"><text:tab/></text:p>
      <text:p text:style-name="P1987"><text:tab/></text:p>
      <text:p text:style-name="P1988"><text:tab/></text:p>
      <text:p text:style-name="P1989">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1990">.........................................................................................................................kurio apylinkės teismui</text:p>
      <text:p text:style-name="P1991">(teismo pavadinimas)</text:p>
      <text:p text:style-name="P1992">veiklos teritorijoje veikia antstolis.</text:p>
      <text:p text:style-name="P1993">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994">Už perduoto saugoti (administruoti) turto praradimą, trūkumą<text:s/>ar sužalojimą žalą atlygina saugotojas įstatymų nustatyta tvarka.</text:p>
      <text:p text:style-name="P1995">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996"/>
      <text:p text:style-name="P1997">Antstolis (antstolio padėjėjas)<text:tab/></text:p>
      <text:p text:style-name="P1998"><text:tab/>(parašas)<text:tab/>(vardas, pavardė)</text:p>
      <text:p text:style-name="P1999"><text:tab/></text:p>
      <text:p text:style-name="P2000">(antstolio<text:s/>kontoros adresas, telefono numeris)</text:p>
      <text:p text:style-name="P2001"/>
      <text:p text:style-name="P2002">Aprašo nuorašą gavau:</text:p>
      <text:p text:style-name="P2003">Skolininkas<text:tab/><text:tab/></text:p>
      <text:p text:style-name="P2004"><text:tab/>(parašas)<text:tab/>(vardas, pavardė)</text:p>
      <text:p text:style-name="P2005"/>
      <text:p text:style-name="P2006">Išieškotojas<text:tab/><text:tab/></text:p>
      <text:p text:style-name="P2007"><text:tab/>(parašas)<text:tab/>(vardas, pavardė)</text:p>
      <text:p text:style-name="P2008"/>
      <text:p text:style-name="P2009">Kiti asmenys, dalyvaujantys</text:p>
      <text:p text:style-name="P2010">surašant turto arešto aktą:<text:tab/><text:tab/></text:p>
      <text:p text:style-name="P2011"><text:tab/>(parašas)<text:tab/>(vardas, pavardė)</text:p>
      <text:p text:style-name="P2012"/>
      <text:p text:style-name="P2013"><text:tab/></text:p>
      <text:p text:style-name="P2014"><text:tab/>(parašas)<text:tab/>(vardas, pavardė)</text:p>
      <text:p text:style-name="P2015"/>
      <text:p text:style-name="P2016">Šiame apraše nurodytą turtą priėmiau saugoti bei turto aprašo nuorašą gavau. Areštuoto turto saugotojas (administratorius):</text:p>
      <text:p text:style-name="P2017"/>
      <text:p text:style-name="P2018">|_|_|_|_|_|_|_|_|_|_|_|</text:p>
      <text:p text:style-name="P2019">(fizinio ar juridinio asmens kodas)<text:tab/>(fizinio asmens – vardas, pavardė, gyvenamoji vieta;</text:p>
      <text:p text:style-name="P2020"><text:tab/>juridinio asmens – pavadinimas, buveinės adresas)</text:p>
      <text:p text:style-name="P2021">______________</text:p>
      <text:p text:style-name="Normal"/>
      <text:p text:style-name="P2022">Sprendimų vykdymo instrukcijos</text:p>
      <text:p text:style-name="P2023">6<text:s/>priedas</text:p>
      <text:p text:style-name="P2024">(Lietuvos Respublikos teisingumo ministro<text:s/></text:p>
      <text:p text:style-name="P2025">2006 m. balandžio 7 d. įsakymo Nr. 1R-109<text:s/></text:p>
      <text:p text:style-name="P2026">redakcija)</text:p>
      <text:p text:style-name="P2027"/>
      <text:p text:style-name="P2028">(Herbas)</text:p>
      <text:p text:style-name="P2029">ANTSTOLIS<text:s/><text:span text:style-name="T2030">(vardas, pavardė)</text:span></text:p>
      <text:p text:style-name="P2031">----------------------------------------------------------------------------------------------------</text:p>
      <text:p text:style-name="P2032"/>
      <text:p text:style-name="P2033">PATVARKYMAS</text:p>
      <text:p text:style-name="P2034">SUSTABDYTI LĖŠŲ IŠMOKĖJIMĄ</text:p>
      <text:p text:style-name="P2035"/>
      <text:p text:style-name="P2036">Kam:<text:s/><text:tab/><text:s/><text:tab/>Vykdomoji byla Nr.<text:s/><text:tab/></text:p>
      <text:p text:style-name="P2037"><text:tab/>(vardas, pavardė arba juridinio asmens pavadinimas)</text:p>
      <text:p text:style-name="P2038"><text:tab/></text:p>
      <text:p text:style-name="P2039"><text:tab/><text:span text:style-name="T2040">(adresas)</text:span></text:p>
      <text:p text:style-name="P2041"/>
      <text:p text:style-name="P2042">200....<text:s/>m..................... mėn..... d.</text:p>
      <text:p text:style-name="P2043">....................................</text:p>
      <text:p text:style-name="P2044">(vietovės pavadinimas)</text:p>
      <text:p text:style-name="P2045"/>
      <text:p text:style-name="P2046">Vykdydamas<text:s/><text:tab/></text:p>
      <text:p text:style-name="P2047"><text:tab/><text:span text:style-name="T2048">(institucijos, išdavusios vykdomąjį dokumentą, pavadinimas)</text:span></text:p>
      <text:p text:style-name="P2049">.............. m............. d. išduotą<text:s/><text:tab/></text:p>
      <text:p text:style-name="P2050">(vykdomojo dokumento pavadinimas)</text:p>
      <text:p text:style-name="P2051">Nr...................... dėl................... Lt išieškojimo išieškotojui<text:s/><text:tab/></text:p>
      <text:p text:style-name="P2052">(fizinio asmens</text:p>
      <text:p text:style-name="P2053"><text:tab/></text:p>
      <text:p text:style-name="P2054"><text:tab/><text:span text:style-name="T2055">vardas, pavardė, asmens kodas; juridinio asmens pavadinimas, kodas)</text:span></text:p>
      <text:p text:style-name="P2056">ir........... Lt vykdymo išlaidų, vadovaujantis Civilinio proceso kodekso 689 straipsnio 1<text:s/></text:p>
      <text:p text:style-name="P2057">dalimi, prašau patikrinti ir iki 200....... m.<text:s/><text:tab/><text:s/>d. man pranešti, ar skolininko</text:p>
      <text:p text:style-name="P2058"><text:tab/></text:p>
      <text:p text:style-name="P2059">(<text:span text:style-name="T2060">fizinio asmens vardas, pavardė, asmens kodas; juridinio asmens pavadinimas, kodas)</text:span></text:p>
      <text:p text:style-name="P2061">vardu yra lėšų. Esant lėšoms, prašau sustabdyti.<text:s/><text:tab/></text:p>
      <text:p text:style-name="P2062">Lt išmokėjimą Civilinio proceso kodekso 689 straipsnio 2 dalyje nustatyta tvarka.</text:p>
      <text:p text:style-name="P2063">Per penkias dienas nuo informacijos apie skolininko turimas pinigines lėšas<text:s/></text:p>
      <text:p text:style-name="P2064">išsiuntimo antstoliui negavus patvarkymo areštuoti skolininko lėšas, šis lėšų išmokėjimo<text:s/></text:p>
      <text:p text:style-name="P2065">apribojimas panaikinamas.</text:p>
      <text:p text:style-name="P2066"><text:span text:style-name="T2067">Pagal CPK 510 strai</text:span><text:span text:style-name="T2068">psnį šis patvarkymas gali būti skundžiamas<text:s/></text:span><text:tab/><text:span text:style-name="T2069">apylinkės teismui.</text:span></text:p>
      <text:p text:style-name="P2070"><text:span text:style-name="T2071"><text:tab/></text:span><text:span text:style-name="T2072">(teismo pavadinimas)</text:span></text:p>
      <text:p text:style-name="P2073">Skundas gali būti paduodamas ne vėliau kaip per dešimt dienų nuo tos dienos, kurią skundą<text:s/></text:p>
      <text:p text:style-name="P2074">pateikiantis asmuo sužinojo arba turėjo sužinoti apie skundžiamo veiksmo atlikimą arba atsisakymą<text:s/></text:p>
      <text:p text:style-name="P2075">jį atlikti, bet ne vėliau kaip per trisdešimt dienų nuo skundžiamo veiksmo atlikimo (CPK 512<text:s/></text:p>
      <text:p text:style-name="P2076"><text:span text:style-name="T2077">straipsnis).</text:span></text:p>
      <text:p text:style-name="P2078"/>
      <text:p text:style-name="P2079">Antstolis.<text:tab/>____________________<text:tab/>______________________</text:p>
      <text:p text:style-name="P2080"><text:tab/><text:span text:style-name="T2081">(parašas)</text:span><text:span text:style-name="T2082"><text:tab/>(vardas, pavardė)</text:span></text:p>
      <text:p text:style-name="P2083">______________</text:p>
      <text:p text:style-name="Normal"/>
      <text:p text:style-name="P2084">Priedo pakeitimai:</text:p>
      <text:p text:style-name="P2085"><text:span text:style-name="T2086">Nr.<text:s/></text:span><text:a xlink:href="https://www.e-tar.lt/portal/legalAct.html?documentId=TAR.4F2E11F28845" office:target-frame-name="_top" xlink:show="replace"><text:span text:style-name="T2087">1R-109</text:span></text:a><text:span text:style-name="T2088">, 2006-04-07, Žin., 2006, Nr. 42-1526 (2006-04-15), i. k. 1062270ISAK001R-109</text:span></text:p>
      <text:p text:style-name="Normal"/>
      <text:p text:style-name="P2089">Sprendimų vykdymo instrukcijos<text:s/></text:p>
      <text:p text:style-name="P2097">7<text:s/>priedas</text:p>
      <text:p text:style-name="P2098">(Lietuvos Respublikos teisingumo ministro<text:s/></text:p>
      <text:p text:style-name="P2099">2006 m. balandžio 7 d. įsakymo Nr. 1R-109<text:s/></text:p>
      <text:p text:style-name="P2100">redakcija)<text:s/></text:p>
      <text:p text:style-name="P2101"/>
      <text:p text:style-name="P2102">(Herbas)</text:p>
      <text:p text:style-name="P2103">ANTSTOLIS<text:s/><text:span text:style-name="T2104">(vardas, pavardė)</text:span></text:p>
      <text:p text:style-name="P2105"/>
      <text:p text:style-name="P2106">------------------------------------------------------------------------------------------------------</text:p>
      <text:p text:style-name="P2107"/>
      <text:p text:style-name="P2108">PATVARKYMAS AREŠTUOTI LĖŠAS IR JAS PERVESTI<text:s/></text:p>
      <text:p text:style-name="P2109">Į ANTSTOLIO DEPOZITINĘ SĄSKAITĄ<text:s/></text:p>
      <text:p text:style-name="P2110"/>
      <text:p text:style-name="P2111">Kam:<text:s/><text:tab/><text:s/><text:tab/>Vykdomoji byla Nr.<text:s/><text:tab/></text:p>
      <text:p text:style-name="P2112">(vardas, pavardė arba juridinio asmens pavadinimas)</text:p>
      <text:p text:style-name="P2113"><text:tab/></text:p>
      <text:p text:style-name="P2114"><text:tab/><text:span text:style-name="T2115">(adresas)<text:s/></text:span></text:p>
      <text:p text:style-name="P2116">Kopija<text:s/></text:p>
      <text:p text:style-name="P2117">Kam: ______________________________________</text:p>
      <text:p text:style-name="P2118">(vardas, pavardė arba juridinio asmens pavadinimas)</text:p>
      <text:p text:style-name="P2119"><text:tab/></text:p>
      <text:p text:style-name="P2120"><text:tab/><text:span text:style-name="T2121">(adresas)</text:span></text:p>
      <text:p text:style-name="P2122"/>
      <text:p text:style-name="P2123">200.... m................ mėn..... d.</text:p>
      <text:p text:style-name="P2124">........................................</text:p>
      <text:p text:style-name="P2125">(vietovės pavadinimas)</text:p>
      <text:p text:style-name="P2126">Vykdydamas<text:s/><text:tab/></text:p>
      <text:p text:style-name="P2127">(institucijos, išdavusios vykdomąjį dokumentą, pavadinimas)</text:p>
      <text:p text:style-name="P2128">............... m.................... d. išduotą<text:tab/></text:p>
      <text:p text:style-name="P2129">(vykdomojo dokumento pavadinimas)</text:p>
      <text:p text:style-name="P2130">Nr............................... dėl<text:s/><text:tab/><text:s/>Lt išieškojimo</text:p>
      <text:p text:style-name="P2131"><text:tab/>eilės išieškotojui</text:p>
      <text:p text:style-name="P2132">(nurodoma kurios eilės išieškotojui<text:s/>vykdomas išieškojimas)</text:p>
      <text:p text:style-name="P2133"><text:tab/></text:p>
      <text:p text:style-name="P2134">(fizinio asmens vardas, pavardė, asmens kodas; juridinio asmens pavadinimas, kodas)</text:p>
      <text:p text:style-name="P2135">ir............... Lt vykdymo išlaidų, vadovaujantis Civilinio proceso kodekso 689 straipsnio 4<text:s/></text:p>
      <text:p text:style-name="P2136">dalimi, areštuoju skolininkui<text:s/><text:tab/></text:p>
      <text:p text:style-name="P2137">(fizinio asmens<text:s/>vardas, pavardė, asmens kodas; juridinio asmens pavadinimas, kodas)</text:p>
      <text:p text:style-name="P2138">priklausančias lėšas, iš viso:............................ Lt:</text:p>
      <text:p text:style-name="P2139">sąskaitoje Nr.......................... – ............................ Lt;</text:p>
      <text:p text:style-name="P2140">sąskaitoje Nr.......................... – ............................ Lt;</text:p>
      <text:p text:style-name="P2141">sąskaitoje Nr.......................... – ............................ Lt.</text:p>
      <text:p text:style-name="P2142">Vadovaujantis Civilinio proceso kodekso 689 straipsnio 6 dalimi, areštuotas lėšas<text:s/></text:p>
      <text:p text:style-name="P2143">prašau iki.<text:s/><text:tab/>pervesti į antstolio</text:p>
      <text:p text:style-name="P2144"><text:tab/><text:span text:style-name="T2145">(nurodyti terminą)</text:span></text:p>
      <text:p text:style-name="P2146">depozitinę sąskaitą<text:tab/></text:p>
      <text:p text:style-name="P2147">(antstolio vardas, pavardė)</text:p>
      <text:p text:style-name="P2148"><text:tab/></text:p>
      <text:p text:style-name="P2149">(antstolio depozitinės sąskaitos rekvizitai)</text:p>
      <text:p text:style-name="P2150">Šis patvarkymas galioja iki visiško jo įvykdymo.</text:p>
      <text:p text:style-name="P2151"><text:span text:style-name="T2152">Pagal CPK 510 straipsnį šis patvarkymas gali būti skundžiamas.</text:span><text:s/><text:tab/><text:span text:style-name="T2153">apylinkės teismui.</text:span></text:p>
      <text:p text:style-name="P2154"><text:span text:style-name="T2155"><text:tab/></text:span><text:span text:style-name="T2156">(teismo pavadinimas)</text:span></text:p>
      <text:p text:style-name="P2157">Skundas gali būti paduodamas ne vėliau kaip per dešimt dienų nuo tos dienos, kurią skundą<text:s/></text:p>
      <text:p text:style-name="P2158">pateikiantis asmuo sužinojo arba turėjo sužinoti apie skundžiamo veiksmo atlikimą arba atsisakymą<text:s/></text:p>
      <text:p text:style-name="P2159">jį atlikti, bet ne vėliau kaip per trisdešimt dienų nuo skundžiamo<text:s/>veiksmo atlikimo (CPK 512<text:s/></text:p>
      <text:p text:style-name="P2160"><text:span text:style-name="T2161">straipsnis).</text:span></text:p>
      <text:p text:style-name="P2162"/>
      <text:p text:style-name="P2163">Antstolis.........................................................<text:tab/>.......................................................</text:p>
      <text:p text:style-name="P2164"><text:tab/><text:span text:style-name="T2165">(parašas)</text:span><text:span text:style-name="T2166"><text:tab/>(vardas, pavardė)</text:span></text:p>
      <text:p text:style-name="P2167">______________</text:p>
      <text:p text:style-name="P2168"/>
      <text:p text:style-name="Normal"/>
      <text:p text:style-name="P2169">Priedo pakeitimai:</text:p>
      <text:p text:style-name="P2170"><text:span text:style-name="T2171">Nr.<text:s/></text:span><text:a xlink:href="https://www.e-tar.lt/portal/legalAct.html?documentId=TAR.4F2E11F28845" office:target-frame-name="_top" xlink:show="replace"><text:span text:style-name="T2172">1R-109</text:span></text:a><text:span text:style-name="T2173">, 2006-04-07, Žin., 2006, Nr. 42-1526 (2006-04-15), i. k. 1062270ISAK001R-109</text:span></text:p>
      <text:p text:style-name="Normal"/>
      <text:p text:style-name="P2174">Sprendimų vykdymo instrukcijos</text:p>
      <text:p text:style-name="P2175">8<text:s/>priedas</text:p>
      <text:p text:style-name="P2176"/>
      <text:p text:style-name="P2177">(Herbas)</text:p>
      <text:p text:style-name="P2178">ANTSTOLIS (vardas, pavardė)</text:p>
      <text:p text:style-name="P2179"><text:tab/></text:p>
      <text:p text:style-name="P2180"/>
      <text:p text:style-name="P2181">PATVIRTINTA</text:p>
      <text:p text:style-name="P2182"><text:tab/></text:p>
      <text:p text:style-name="P2183">(teisėjo<text:s/>rezoliucija arba nutarties priėmimo data ir numeris)</text:p>
      <text:p text:style-name="P2184">200 m.<text:s/><text:tab/><text:s/>mėn.<text:s/><text:tab/><text:s/>d. ....................................</text:p>
      <text:p text:style-name="P2185"><text:tab/>(teismo pavadinimas)</text:p>
      <text:p text:style-name="P2186">apylinkės teismo teisėjas<text:tab/><text:tab/>................................</text:p>
      <text:p text:style-name="P2187"><text:tab/>(parašas)<text:tab/>(vardas, pavardė)</text:p>
      <text:p text:style-name="P2188">A. V.</text:p>
      <text:p text:style-name="P2189"/>
      <text:p text:style-name="P2190">TURTO PARDAVIMO SKOLININKO<text:s/>PASIŪLYTAM PIRKĖJUI</text:p>
      <text:p text:style-name="P2191">AKTAS</text:p>
      <text:p text:style-name="P2192"/>
      <text:p text:style-name="P2193">200.... m................. mėn....... d.</text:p>
      <text:p text:style-name="P2194">Nr................</text:p>
      <text:p text:style-name="P2195">....................................</text:p>
      <text:p text:style-name="P2196">(vietovės pavadinimas)</text:p>
      <text:p text:style-name="P2197"/>
      <text:p text:style-name="P2198">Aš, antstolis, ................................................. 200<text:tab/><text:s/>m.<text:s/><text:tab/><text:s/>mėn.<text:s/><text:tab/><text:s/>d.</text:p>
      <text:p text:style-name="P2199"><text:tab/>(vardas, pavardė)</text:p>
      <text:p text:style-name="P2200">pardaviau skolininko pasiūlytam pirkėjui<text:tab/></text:p>
      <text:p text:style-name="P2201"><text:tab/></text:p>
      <text:p text:style-name="P2202">(parduoto turto pavadinimas ir turto apibūdinimas)</text:p>
      <text:p text:style-name="P2203"><text:tab/></text:p>
      <text:p text:style-name="P2204"><text:tab/></text:p>
      <text:p text:style-name="P2205"><text:tab/></text:p>
      <text:p text:style-name="P2206">|_|_|_|_|_|_|_|_|_|_|_|_|_|_|_|_|_|_|_|_|_|_|<text:s/><text:tab/></text:p>
      <text:p text:style-name="P2207">unikalus turto numeris<text:tab/><text:span text:style-name="T2208">(pirkėjo vardas, pavardė, asmens kodas;</text:span></text:p>
      <text:p text:style-name="P2209"><text:tab/>juridinio asmens pavadinimas, kodas)</text:p>
      <text:p text:style-name="P2210"><text:tab/></text:p>
      <text:p text:style-name="P2211"><text:tab/>už<text:s/><text:tab/><text:s/>Lt<text:s/><text:tab/><text:s/>ct</text:p>
      <text:p text:style-name="P2212">(<text:tab/>).</text:p>
      <text:p text:style-name="P2213">(suma žodžiais)</text:p>
      <text:p text:style-name="P2214">Visa suma už nupirktą turtą įmokėta 200<text:tab/><text:s/>m.<text:s/><text:tab/><text:s/>mėn.<text:s/><text:tab/><text:s/>d.</text:p>
      <text:p text:style-name="P2215">Šis aktas yra surašytas trimis egzemplioriais, kurių kiekvienas turi vienodą juridinę galią ir yra nuosavybės teisę patvirtinantis dokumentas.</text:p>
      <text:p text:style-name="P2216"/>
      <text:p text:style-name="P2217">Antstolis<text:tab/><text:span text:style-name="T2218">(parašas)</text:span><text:span text:style-name="T2219"><text:tab/>(varda</text:span><text:span text:style-name="T2220">s, pavardė)</text:span></text:p>
      <text:p text:style-name="P2221"/>
      <text:p text:style-name="P2222">Pirkėjas<text:tab/><text:span text:style-name="T2223">(parašas)</text:span><text:span text:style-name="T2224"><text:tab/>(vardas, pavardė)</text:span></text:p>
      <text:p text:style-name="P2225">______________</text:p>
      <text:p text:style-name="Normal"/>
      <text:p text:style-name="P2226">Sprendimų vykdymo instrukcijos</text:p>
      <text:p text:style-name="P2227">9<text:s/>priedas</text:p>
      <text:p text:style-name="P2228"/>
      <text:p text:style-name="P2229">(Herbas)</text:p>
      <text:p text:style-name="P2230">ANTSTOLIS (vardas, pavardė)</text:p>
      <text:p text:style-name="P2231"><text:tab/></text:p>
      <text:p text:style-name="P2232"/>
      <text:p text:style-name="P2233">VARŽYTYNIŲ</text:p>
      <text:p text:style-name="P2234">PROTOKOLAS</text:p>
      <text:p text:style-name="P2235"/>
      <text:p text:style-name="P2236">200.... m................. mėn....... d.</text:p>
      <text:p text:style-name="P2237">Nr..................</text:p>
      <text:p text:style-name="P2238">..........................................</text:p>
      <text:p text:style-name="P2239">(vietovės pavadinimas)</text:p>
      <text:p text:style-name="P2240"/>
      <text:p text:style-name="P2241">Atlikdamas vykdomuosius veiksmus vykdomojoje byloje Nr.<text:s/><text:tab/></text:p>
      <text:p text:style-name="P2242">turto pardavimo varžytynes veda antstolis<text:tab/></text:p>
      <text:p text:style-name="P2243"><text:tab/>(vardas, pavardė)</text:p>
      <text:p text:style-name="P2244">Varžytynės paskelbtos<text:s/><text:tab/></text:p>
      <text:p text:style-name="P2245"><text:tab/>(skelbime nurodytas varžytynių laikas)</text:p>
      <text:p text:style-name="P2246">Varžytynių vieta ir pradžia<text:tab/></text:p>
      <text:p text:style-name="P2247">Dalyvauti varžytynėse užsiregistravo<text:tab/></text:p>
      <text:p text:style-name="P2248"><text:tab/>(vardai, pavardės, asmens kodai, gyvenamosios vietos,</text:p>
      <text:p text:style-name="P2249"><text:tab/></text:p>
      <text:p text:style-name="P2250">juridinių asmenų pavadinimai, kodai, buveinės adresai)</text:p>
      <text:p text:style-name="P2251"><text:tab/></text:p>
      <text:p text:style-name="P2252">Raštu dalyvauti varžytynėse užsiregistravo:<text:s/><text:tab/></text:p>
      <text:p text:style-name="P2253">(vardai, pavardės, asmens kodai,<text:s/>gyvenamosios vietos)</text:p>
      <text:p text:style-name="P2254"><text:tab/></text:p>
      <text:p text:style-name="P2255"><text:tab/></text:p>
      <text:p text:style-name="P2256">Į varžytynes atvyko:<text:tab/></text:p>
      <text:p text:style-name="P2257">(vardai, pavardės, asmens kodai, gyvenamosios vietos)</text:p>
      <text:p text:style-name="P2258"><text:tab/></text:p>
      <text:p text:style-name="P2259"><text:tab/></text:p>
      <text:p text:style-name="P2260">Asmenys, kuriems neleidžiama dalyvauti varžytynėse:<text:tab/></text:p>
      <text:p text:style-name="P2261"><text:tab/>(vardai, pavardės, asmens kodai)</text:p>
      <text:p text:style-name="P2262"><text:tab/></text:p>
      <text:p text:style-name="P2263"><text:tab/></text:p>
      <text:p text:style-name="P2264"><text:tab/></text:p>
      <text:p text:style-name="P2265">Iš varžytynių parduodamas turtas:<text:tab/></text:p>
      <text:p text:style-name="P2266"><text:tab/>(turto pavadinimas, vertė kiekvieno daikto skyrium)</text:p>
      <text:p text:style-name="P2267"><text:tab/></text:p>
      <text:p text:style-name="P2268"><text:tab/></text:p>
      <text:p text:style-name="P2269"><text:tab/></text:p>
      <text:p text:style-name="P2270">Skolininko nurodymai, kurie daiktai varžytynėse turi būti parduodami pirma kitų:</text:p>
      <text:p text:style-name="P2271"><text:tab/></text:p>
      <text:p text:style-name="P2272">(daiktų pavadinimas ir pardavimo eiliškumas)</text:p>
      <text:p text:style-name="P2273"><text:tab/></text:p>
      <text:p text:style-name="P2274"/>
      <text:p text:style-name="P2275">TURTO IŠVARŽYMO EIGA:</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urto pavadinimas, nustatyta turto vertė ir nustatyta pradinė<text:s/>kaina</text:p>
          </table:table-cell>
          <table:table-cell table:style-name="TableCell2284">
            <text:p text:style-name="P2285">Varžytynių dalyvio vardas ir pavardė</text:p>
          </table:table-cell>
          <table:table-cell table:style-name="TableCell2286">
            <text:p text:style-name="P2287">Varžytynių dalyvių pasiūlyta kaina (kainų didinimo intervalai) už parduodamą turtą</text:p>
          </table:table-cell>
        </table:table-row>
        <table:table-row table:style-name="TableRow2288">
          <table:table-cell table:style-name="TableCell2289" table:number-rows-spanned="2">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2">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2">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2">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2">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rows-spanned="2">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2">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rows-spanned="2">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rows-spanned="2">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
          </table:table-cell>
        </table:table-row>
      </table:table>
      <text:p text:style-name="P2444"/>
      <text:p text:style-name="P2445">Parduota:</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Daikto pavadinimas</text:p>
          </table:table-cell>
          <table:table-cell table:style-name="TableCell2454">
            <text:p text:style-name="P2455">Kaina, už kurią parduotas daiktas</text:p>
          </table:table-cell>
          <table:table-cell table:style-name="TableCell2456">
            <text:p text:style-name="P2457">Pirkėjo, pasiūliusio didžiausią kainą, vardas, pavardė, asmens koda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Varžytynėse dalyvaujančių asmenų pastabos:<text:tab/></text:p>
      <text:p text:style-name="P2488"><text:tab/></text:p>
      <text:p text:style-name="P2489"><text:tab/></text:p>
      <text:p text:style-name="P2490"><text:tab/></text:p>
      <text:p text:style-name="P2491"><text:tab/></text:p>
      <text:p text:style-name="P2492"><text:tab/></text:p>
      <text:p text:style-name="P2493"/>
      <text:p text:style-name="P2494">Visą sumą už varžytynėse nupirktą daiktą pirkėjas privalo sumokėti per penkias<text:s/>dienas nuo varžytynių pabaigos.</text:p>
      <text:p text:style-name="P2495">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496">(teismo pavadinimas)</text:p>
      <text:p text:style-name="P2497">apylinkės teismui, kurio veiklos teritorijoje veikia antstolis.</text:p>
      <text:p text:style-name="P2498"/>
      <text:p text:style-name="P2499">Varžytynės baigtos<text:tab/></text:p>
      <text:p text:style-name="P2500"/>
      <text:p text:style-name="P2501">Antstolis<text:tab/><text:tab/></text:p>
      <text:p text:style-name="P2502"><text:tab/>(parašas)<text:tab/>(vardas, pavardė)</text:p>
      <text:p text:style-name="P2503"/>
      <text:p text:style-name="P2504">Protokolą surašęs asmuo<text:tab/><text:tab/></text:p>
      <text:p text:style-name="P2505"><text:tab/>(parašas)<text:tab/>(vardas, pavardė)</text:p>
      <text:p text:style-name="P2506"/>
      <text:p text:style-name="P2507">Pirkėjai:<text:tab/><text:tab/></text:p>
      <text:p text:style-name="P2508"><text:tab/>(parašas)<text:tab/>(vardas, pavardė)</text:p>
      <text:p text:style-name="P2509"/>
      <text:p text:style-name="P2510"><text:tab/></text:p>
      <text:p text:style-name="P2511"><text:tab/>(parašas)<text:tab/>(vardas, pavardė)</text:p>
      <text:p text:style-name="P2512"/>
      <text:p text:style-name="P2513"><text:tab/></text:p>
      <text:p text:style-name="P2514"><text:tab/>(parašas)<text:tab/>(vardas, pavardė)</text:p>
      <text:p text:style-name="P2515"/>
      <text:p text:style-name="P2516">Išieškotojas<text:tab/><text:tab/></text:p>
      <text:p text:style-name="P2517"><text:tab/>(parašas)<text:tab/>(vardas, pavardė)</text:p>
      <text:p text:style-name="P2518"/>
      <text:p text:style-name="P2519">Skolininkas<text:tab/><text:tab/></text:p>
      <text:p text:style-name="P2520"><text:tab/>(parašas)<text:tab/>(vardas, pavardė)</text:p>
      <text:p text:style-name="P2521"/>
      <text:p text:style-name="P2522">Kiti asmenys, dalyvavę</text:p>
      <text:p text:style-name="P2523">varžytinėse:<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text:tab/></text:p>
      <text:p text:style-name="P2533"><text:tab/>(parašas)<text:tab/>(vardas, pavardė)</text:p>
      <text:p text:style-name="P2534"/>
      <text:p text:style-name="P2535">______________</text:p>
      <text:p text:style-name="Normal"/>
      <text:p text:style-name="P2536">Sprendimų vykdymo instrukcijos</text:p>
      <text:p text:style-name="P2537">10<text:s/>priedas</text:p>
      <text:p text:style-name="P2538"/>
      <text:p text:style-name="P2539">(Herbas)</text:p>
      <text:p text:style-name="P2540">ANTSTOLIS (vardas, pavardė)</text:p>
      <text:p text:style-name="P2541"><text:tab/></text:p>
      <text:p text:style-name="P2542"/>
      <text:p text:style-name="P2543">PATVIRTINTA</text:p>
      <text:p text:style-name="P2544"><text:tab/></text:p>
      <text:p text:style-name="P2545">(teisėjo rezoliucija arba nutarties priėmimo<text:s/>data ir numeris)</text:p>
      <text:p text:style-name="P2546">200 m.<text:s/><text:tab/><text:s/>mėn.<text:s/><text:tab/><text:s/>d. ....................................</text:p>
      <text:p text:style-name="P2547"><text:tab/>(teismo pavadinimas)</text:p>
      <text:p text:style-name="P2548">apylinkės teismo teisėjas<text:tab/><text:tab/>................................</text:p>
      <text:p text:style-name="P2549"><text:tab/>(parašas)<text:tab/>(vardas, pavardė)</text:p>
      <text:p text:style-name="P2550">A. V.</text:p>
      <text:p text:style-name="P2551"/>
      <text:p text:style-name="P2552">TURTO PARDAVIMO IŠ VARŽYTYNIŲ</text:p>
      <text:p text:style-name="P2553">AKTAS</text:p>
      <text:p text:style-name="P2554"/>
      <text:p text:style-name="P2555">200...<text:s/>m...................... mėn....... d.</text:p>
      <text:p text:style-name="P2556">Nr....................</text:p>
      <text:p text:style-name="P2557">............................................</text:p>
      <text:p text:style-name="P2558">(vietovės pavadinimas)</text:p>
      <text:p text:style-name="P2559"/>
      <text:p text:style-name="P2560">Aš, antstolis, 200<text:tab/><text:s/>m.<text:s/><text:tab/><text:s/>mėn.<text:s/><text:tab/><text:s/>d.</text:p>
      <text:p text:style-name="P2561"><text:tab/>(vardas, pavardė)</text:p>
      <text:p text:style-name="P2562"><text:tab/><text:s/>iš varžytynių parduodu<text:s/><text:tab/></text:p>
      <text:p text:style-name="P2563"><text:tab/>(varžytynių vieta)<text:tab/>(parduoto turto<text:s/>pavadinimas ir</text:p>
      <text:p text:style-name="P2564"><text:tab/></text:p>
      <text:p text:style-name="P2565">turto apibūdinimas)</text:p>
      <text:p text:style-name="P2566">, unikalus turto numeris</text:p>
      <text:p text:style-name="P2567">|_|_|_|_|_|_|_|_|_|_|_|_|_|_|_|_|_|_|_|_|_|_|, pirkėjui<text:tab/></text:p>
      <text:p text:style-name="P2568">(pirkėjo vardas, pavardė, asmens kodas. Juridinio asmens –</text:p>
      <text:p text:style-name="P2569"><text:tab/>už<text:s/><text:tab/><text:s/>Lt<text:s/><text:tab/><text:s/>ct</text:p>
      <text:p text:style-name="P2570">pavadinimas, kodas. Adresas, juridinio asmens buveinė (adresas))</text:p>
      <text:p text:style-name="P2571">(<text:tab/>).</text:p>
      <text:p text:style-name="P2572">(suma žodžiais)</text:p>
      <text:p text:style-name="P2573">Šis aktas yra surašytas trimis egzemplioriais, kurių kiekvienas turi vienodą juridinę galią ir yra nuosavybės teisę patvirtinantis dokumentas.</text:p>
      <text:p text:style-name="P2574">Visa suma už nupirktą turtą įmokėta 200<text:tab/><text:s/>m.<text:s/><text:tab/><text:s/>mėn.<text:s/><text:tab/><text:s/>d.</text:p>
      <text:p text:style-name="P2575">PRIDEDAMA: 1. skelbimas apie varžytynes;</text:p>
      <text:p text:style-name="P2576">2. varžytynių protokolas.</text:p>
      <text:p text:style-name="P2577"/>
      <text:p text:style-name="P2578">Antstolis<text:tab/><text:tab/></text:p>
      <text:p text:style-name="P2579"><text:tab/>(parašas)<text:tab/>(vardas, pavardė)</text:p>
      <text:p text:style-name="P2580"/>
      <text:p text:style-name="P2581">Pirkėjas<text:tab/><text:tab/></text:p>
      <text:p text:style-name="P2582"><text:tab/>(parašas)<text:tab/>(vardas, pavardė)</text:p>
      <text:p text:style-name="P2583">______________</text:p>
      <text:p text:style-name="Normal"/>
      <text:p text:style-name="P2584">Sprendimų vykdymo instrukcijos</text:p>
      <text:p text:style-name="P2585">11<text:s/>priedas</text:p>
      <text:p text:style-name="P2586"/>
      <text:p text:style-name="P2587">(Herbas)</text:p>
      <text:p text:style-name="P2588">ANTSTOLIS (vardas, pavardė)</text:p>
      <text:p text:style-name="P2589"><text:tab/></text:p>
      <text:p text:style-name="P2590"/>
      <text:p text:style-name="P2591">PATVIRTINTA</text:p>
      <text:p text:style-name="P2592"><text:tab/></text:p>
      <text:p text:style-name="P2593">(teisėjo rezoliucija<text:s/>arba nutarties priėmimo data ir numeris)</text:p>
      <text:p text:style-name="P2594">200 m.<text:s/><text:tab/><text:s/>mėn.<text:s/><text:tab/><text:s/>d.<text:s/><text:tab/></text:p>
      <text:p text:style-name="P2595"><text:tab/><text:span text:style-name="T2596">(teismo pavadinimas)</text:span></text:p>
      <text:p text:style-name="P2597">apylinkės teismo teisėjas<text:tab/><text:tab/>................................</text:p>
      <text:p text:style-name="P2598"><text:tab/>(parašas)<text:tab/>(vardas, pavardė)</text:p>
      <text:p text:style-name="P2599">A. V.</text:p>
      <text:p text:style-name="P2600"/>
      <text:p text:style-name="P2601">TURTO PERDAVIMO IŠIEŠKOTOJUI AKTAS</text:p>
      <text:p text:style-name="P2602"/>
      <text:p text:style-name="P2603">200... m......................<text:s/>mėn....... d.</text:p>
      <text:p text:style-name="P2604">Nr..................</text:p>
      <text:p text:style-name="P2605">.........................................</text:p>
      <text:p text:style-name="P2606">(vietovės pavadinimas)</text:p>
      <text:p text:style-name="P2607"/>
      <text:p text:style-name="P2608">Aš, antstolis, 200<text:tab/><text:s/>m.<text:s/><text:tab/><text:s/>mėn.<text:s/><text:tab/><text:s/>d.</text:p>
      <text:p text:style-name="P2609"><text:tab/>(vardas, pavardė)</text:p>
      <text:p text:style-name="P2610">proceso kodekso 702 straipsniu,<text:s/><text:tab/><text:s/>straipsniu, 200<text:tab/><text:s/>m.<text:s/><text:tab/><text:s/>mėn.<text:s/><text:tab/><text:s/>d. perdaviau</text:p>
      <text:p text:style-name="P2611"><text:tab/></text:p>
      <text:p text:style-name="P2612">(perduoto turto<text:s/>pavadinimas ir turto apibūdinimas)</text:p>
      <text:p text:style-name="P2613"><text:tab/></text:p>
      <text:p text:style-name="P2614">, unikalus turto numeris</text:p>
      <text:p text:style-name="P2615">|_|_|_|_|_|_|_|_|_|_|_|_|_|_|_|_|_|_|_|_|_|_|,<text:tab/></text:p>
      <text:p text:style-name="P2616">(išieškotojo vardas, pavardė, asmens kodas;</text:p>
      <text:p text:style-name="P2617"><text:tab/>už<text:s/><text:tab/><text:s/>Lt<text:s/><text:tab/><text:s/>ct</text:p>
      <text:p text:style-name="P2618">juridinio asmens pavadinimas, kodas)</text:p>
      <text:p text:style-name="P2619">(<text:tab/>).</text:p>
      <text:p text:style-name="P2620">(suma žodžiais)</text:p>
      <text:p text:style-name="P2621"/>
      <text:p text:style-name="P2622">Šis aktas yra surašytas trimis egzemplioriais, kurių kiekvienas turi vienodą juridinę galią ir yra nuosavybės teisę patvirtinantis dokumentas.</text:p>
      <text:p text:style-name="P2623"/>
      <text:p text:style-name="P2624">Antstolis<text:tab/><text:tab/></text:p>
      <text:p text:style-name="P2625"><text:tab/>(parašas)<text:tab/>(vardas, pavardė)</text:p>
      <text:p text:style-name="P2626"/>
      <text:p text:style-name="P2627">Išieškotojas<text:tab/><text:tab/></text:p>
      <text:p text:style-name="P2628"><text:tab/>(parašas)<text:tab/>(vardas, pavardė)</text:p>
      <text:p text:style-name="P2629"/>
      <text:p text:style-name="P2630">______________</text:p>
      <text:p text:style-name="Normal"/>
      <text:p text:style-name="P2631">Sprendimų vykdymo instrukcijos</text:p>
      <text:p text:style-name="P2632">12<text:s/>priedas</text:p>
      <text:p text:style-name="P2633"/>
      <text:p text:style-name="P2634">(Herbas)</text:p>
      <text:p text:style-name="P2635">ANTSTOLIS (vardas, pavardė)</text:p>
      <text:p text:style-name="P2636"><text:tab/></text:p>
      <text:p text:style-name="P2637"/>
      <text:p text:style-name="P2638">IŠIEŠKOJIMO NEGALIMUMO</text:p>
      <text:p text:style-name="P2639">AKTAS</text:p>
      <text:p text:style-name="P2640"/>
      <text:p text:style-name="P2641">200... m...................... mėn....... d.</text:p>
      <text:p text:style-name="P2642"/>
      <text:p text:style-name="P2643">Vykdomoji byla Nr.<text:s/><text:tab/></text:p>
      <text:p text:style-name="P2644"/>
      <text:p text:style-name="P2645">........................................</text:p>
      <text:p text:style-name="P2646">(vietovės pavadinimas)</text:p>
      <text:p text:style-name="P2647"/>
      <text:p text:style-name="P2648">Aš, antstolis,<text:tab/></text:p>
      <text:p text:style-name="P2649">(vardas, pavardė)</text:p>
      <text:p text:style-name="P2650">vykdydamas<text:tab/></text:p>
      <text:p text:style-name="P2651">(institucijos, išdavusios vykdomąjį dokumentą, pavadinimas)</text:p>
      <text:p text:style-name="P2652"><text:tab/><text:s/>Nr.,<text:s/><text:tab/>išduotą</text:p>
      <text:p text:style-name="P2653"><text:tab/>(vykdomojo dokumento pavadinimas)</text:p>
      <text:p text:style-name="P2654">200<text:tab/><text:s/>m.<text:s/><text:tab/><text:s/>mėn.<text:s/><text:tab/><text:s/>d. dėl<text:s/><text:tab/></text:p>
      <text:p text:style-name="P2655">išieškotojo<text:tab/><text:s/>naudai,</text:p>
      <text:p text:style-name="P2656">(išieškotojo vardas, pavardė arba juridinio asmens pavadinimas)</text:p>
      <text:p text:style-name="P2657">patikrinęs sprendimo įvykdymo galimybes:<text:tab/></text:p>
      <text:p text:style-name="P2658">(nurodyti priemones, kurių ėmėsi antstolis sprendimui</text:p>
      <text:p text:style-name="P2659"><text:span text:style-name="T2660">įvykdyti, ir jų rezultatus)</text:span><text:tab/>,</text:p>
      <text:p text:style-name="P2661"><text:tab/></text:p>
      <text:p text:style-name="P2662"><text:tab/></text:p>
      <text:p text:style-name="P2663">nustačiau, jog<text:tab/></text:p>
      <text:p text:style-name="P2664"><text:tab/>.</text:p>
      <text:p text:style-name="P2665">Vadovaujantis CPK<text:s/><text:tab/><text:s/>straipsnio (-ių)<text:s/><text:tab/><text:s/>dalies (-ių)<text:tab/><text:s/>punkto (-ų)</text:p>
      <text:p text:style-name="P2666">normomis, vykdomasis dokumentas grąžintinas išieškotojui.</text:p>
      <text:p text:style-name="P2667"><text:span text:style-name="T2668">Pagal<text:s/></text:span><text:span text:style-name="T2669">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70">inimo išieškotojui, išskyrus šio straipsnio 1 dalies 7 punkte</text:span><text:s/>(t. y. jeigu antstolis nusišalino ar buvo nušalintas ir nebuvo gautas išieškotojo pageidavimas perduoti vykdomąjį dokumentą kitam antstoliui)<text:s/><text:span text:style-name="T2671">ir 8 punkte</text:span><text:s/>(t. y. jeigu vykdymo veiksmai turi būti<text:s/>atliekami kito antstolio aptarnaujamoje teritorijoje)<text:s/><text:span text:style-name="T2672">nurodytus atvejus ar tuos atvejus, kai turima duomenų, kad pas skolininką atsirado turto arba jis gauna pajamų.</text:span></text:p>
      <text:p text:style-name="P2673">Pagal CPK 510 straipsni antstolio procesiniai veiksmai ar atsisakymas procesinius veiksmus<text:s/>atlikti gali būti skundžiami<text:s/><text:tab/><text:s/>teismui.</text:p>
      <text:p text:style-name="P2674"><text:tab/>(teismo pavadinimas)</text:p>
      <text:p text:style-name="P267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76"/>
      <text:p text:style-name="P2677">Antstolis<text:tab/></text:p>
      <text:p text:style-name="P2678"><text:tab/>(parašas)<text:tab/>(vardas, pavardė)</text:p>
      <text:p text:style-name="P2679">______________</text:p>
      <text:p text:style-name="P2680">Sprendimų vykdymo instrukcijos</text:p>
      <text:p text:style-name="P2681">13<text:s/>priedas</text:p>
      <text:p text:style-name="P2682"/>
      <text:p text:style-name="P2683">Kam:<text:tab/></text:p>
      <text:p text:style-name="P2684">Kur:<text:tab/></text:p>
      <text:p text:style-name="P2685"/>
      <text:p text:style-name="P2686">Kopija</text:p>
      <text:p text:style-name="P2687"/>
      <text:p text:style-name="P2688">Kam:<text:tab/></text:p>
      <text:p text:style-name="P2689">Kur:<text:tab/></text:p>
      <text:p text:style-name="P2690"/>
      <text:p text:style-name="P2691">PATVARKYMAS<text:s/>VYKDYTI VYKDOMĄJĮ</text:p>
      <text:p text:style-name="P2692">DOKUMENTĄ DĖL SKOLOS IŠIEŠKOJIMO</text:p>
      <text:p text:style-name="P2693"/>
      <text:p text:style-name="P2694">200... m.................... d. Nr.........</text:p>
      <text:p text:style-name="P2695"/>
      <text:p text:style-name="P2696">Aš, antstolis<text:tab/>, vadovaudamasis</text:p>
      <text:p text:style-name="P2697">(vardas, pavardė)</text:p>
      <text:p text:style-name="P2698">Civilinio proceso kodekso 733-743 straipsniais, siunčiu Jums vykdyti<text:tab/></text:p>
      <text:p text:style-name="P2699">(institucijos, išdavusios</text:p>
      <text:p text:style-name="P2700"><text:tab/></text:p>
      <text:p text:style-name="P2701">vykdomąjį dokumentą, pavadinimas)</text:p>
      <text:p text:style-name="P2702"><text:tab/><text:s/>Nr.., išduotą</text:p>
      <text:p text:style-name="P2703">(vykdomojo dokumento pavadinimas)</text:p>
      <text:p text:style-name="P2704"><text:tab/><text:s/>m.<text:s/><text:tab/><text:s/>mėn.<text:s/><text:tab/><text:s/>d. dėl<text:s/><text:tab/><text:s/>Lt skolos ir<text:s/><text:tab/><text:s/>Lt vykdymo išlaidų, iš</text:p>
      <text:p text:style-name="P2705">viso:<text:s/><text:tab/><text:s/>Lt išieškojimo iš skolininko<text:s/><text:tab/></text:p>
      <text:p text:style-name="P2706">(a. k<text:tab/>) išieškotojui<text:tab/></text:p>
      <text:p text:style-name="P2707">(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08">darbo užmokesčio dalies, neviršijančios vieno MMA.</text:p>
      <text:p text:style-name="P2709">Išskaičiuotas sumas prašau pervesti į antstolio<text:s/><text:tab/><text:s/>depozitinę sąskaitą</text:p>
      <text:p text:style-name="P2710"><text:tab/>(sąskaitos numeris ir banko rekvizitai)</text:p>
      <text:p text:style-name="P2711">Nr.<text:s/><text:tab/></text:p>
      <text:p text:style-name="P2712"/>
      <text:p text:style-name="P2713">Jeigu pinigus bus vėluojama pervesti daugiau kaip 15 dienų, privalote apie tai pranešti antstoliui ir nurodyti vėlavimo priežastis.</text:p>
      <text:p text:style-name="P2714">Sumas išskaityti ir pervesti reguliariai iki visos išieškotinos sumos<text:s/><text:tab/><text:s/>Lt</text:p>
      <text:p text:style-name="P2715">išieškojimo arba antstolio nurodymo.</text:p>
      <text:p text:style-name="P2716">Jeigu skolininkas atleidžiamas iš darbo, vykdomąjį dokumentą su pažyma apie atliktus išskaitymus, uždėjus antspaudą, nedelsiant grąžinti antstoliui.</text:p>
      <text:p text:style-name="P2717">Informuoju, kad už antstolio reikalavimo neįvykdymą, pavėluotą išskaičiavimą ir išmokėjimą išieškotojui ar vykdomojo dokumento praradimą teismas Jums gali skirti baudą (Civilinio proceso kodekso 585,<text:s/>618 straipsniai).</text:p>
      <text:p text:style-name="P2718">Pagal CPK 510 straipsni antstolio procesiniai veiksmai ar atsisakymas procesinius</text:p>
      <text:p text:style-name="P2719">veiksmus atlikti gali būti skundžiami<text:s/><text:tab/><text:s/>teismui.</text:p>
      <text:p text:style-name="P2720"><text:tab/>(teismo pavadinimas)</text:p>
      <text:p text:style-name="P272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22"/>
      <text:p text:style-name="P2723">PRIDEDAMA:</text:p>
      <text:p text:style-name="P2724">1.,<text:s/><text:tab/><text:s/>lapų;</text:p>
      <text:p text:style-name="P2725">(vykdomojo dokumento<text:s/>pavadinimas ir Nr.)</text:p>
      <text:p text:style-name="P2726">2.,<text:s/><text:tab/><text:s/>lapų;</text:p>
      <text:p text:style-name="P2727">3.,<text:s/><text:tab/><text:s/>lapų.</text:p>
      <text:p text:style-name="P2728"/>
      <text:p text:style-name="P2729">Antstolis<text:tab/></text:p>
      <text:p text:style-name="P2730"><text:tab/>(parašas)<text:tab/>(vardas, pavardė)</text:p>
      <text:p text:style-name="P2731">______________</text:p>
      <text:p text:style-name="Normal"/>
      <text:p text:style-name="P2732">Sprendimų vykdymo instrukcijos</text:p>
      <text:p text:style-name="P2733">14<text:s/>priedas</text:p>
      <text:p text:style-name="P2734"/>
      <text:p text:style-name="P2735">Kam:<text:tab/></text:p>
      <text:p text:style-name="P2736">Kur:<text:tab/></text:p>
      <text:p text:style-name="P2737"/>
      <text:p text:style-name="P2738">Kopija</text:p>
      <text:p text:style-name="P2739"/>
      <text:p text:style-name="P2740">Kam:<text:tab/></text:p>
      <text:p text:style-name="P2741">Kur:<text:tab/></text:p>
      <text:p text:style-name="P2742"/>
      <text:p text:style-name="P2743">PATVARKYMAS VYKDYTI VYKDOMĄJĮ</text:p>
      <text:p text:style-name="P2744">DOKUMENTĄ DĖL IŠLAIKYMO IŠIEŠKOJIMO</text:p>
      <text:p text:style-name="P2745"/>
      <text:p text:style-name="P2746">200...<text:s/>m.......... mėn.... d. Nr.............</text:p>
      <text:p text:style-name="P2747"/>
      <text:p text:style-name="P2748">Aš, antstolis<text:tab/>, vadovaudamasis</text:p>
      <text:p text:style-name="P2749">(vardas, pavardė)</text:p>
      <text:p text:style-name="P2750">Civilinio proceso kodekso 733-743 straipsniais, siunčiu Jums vykdyti<text:tab/></text:p>
      <text:p text:style-name="P2751">(institucijos, išdavusios</text:p>
      <text:p text:style-name="P2752"><text:tab/></text:p>
      <text:p text:style-name="P2753">vykdomąjį dokumentą, pavadinimas)</text:p>
      <text:p text:style-name="P2754"><text:tab/><text:s/>Nr.<text:tab/>, išduotą</text:p>
      <text:p text:style-name="P2755"><text:tab/>(vykdomojo dokumento pavadinimas)</text:p>
      <text:p text:style-name="P2756"><text:tab/><text:s/>m.<text:s/><text:tab/><text:s/>d. dėl išlaikymo išieškojimo iš skolininko (-ės)</text:p>
      <text:p text:style-name="P2757"><text:tab/>(a. k<text:tab/>)</text:p>
      <text:p text:style-name="P2758">(vardas, pavardė)</text:p>
      <text:p text:style-name="P2759">Išieškotojui,<text:tab/></text:p>
      <text:p text:style-name="P2760"><text:tab/>(vardas, pavardė)</text:p>
      <text:p text:style-name="P2761">ir reikalauju iš skolininko darbo užmokesčio ar kitų jam prilygintų išmokų sumos kiekvieną mėnesį išskaičiuoti po<text:s/><text:tab/><text:s/>(Lt).</text:p>
      <text:p text:style-name="P2762">Išlaikymo įsiskolinimas yra<text:s/><text:tab/><text:s/>Lt.</text:p>
      <text:p text:style-name="P2763">Kol bus padengtas išlaikymo įsiskolinimas, reikalauju išskaičiuoti 70 procentų iš skolininko darbo užmokesčio dalies, viršijančios Vyriausybės nustatytą minimalų mėnesio atlyginimą (MMA), ir<text:s/><text:tab/></text:p>
      <text:p text:style-name="P2764">procentų nuo darbo užmokesčio<text:s/>dalies, neviršijančios MMA.</text:p>
      <text:p text:style-name="P2765">Išskaičiuotas sumas išmokėti išieškotojui asmeniškai arba išsiųsti paštu adresu<text:tab/></text:p>
      <text:p text:style-name="P2766"><text:tab/>, arba pervesti į išieškotojo asmeninę sąskaitą</text:p>
      <text:p text:style-name="P2767"><text:tab/>,</text:p>
      <text:p text:style-name="P2768">(sąskaitos numeris ir banko rekvizitai)</text:p>
      <text:p text:style-name="P2769">nurodant skolininko darbo užmokesčio dydį ir už kokį<text:s/>laikotarpį siunčiamas išlaikymo išieškojimas.</text:p>
      <text:p text:style-name="P2770">Iš skolininko darbo užmokesčio taip pat reikalauju išskaičiuoti vykdymo išlaidas ..... Lt, kurias prašau pervesti į antstolio<text:tab/></text:p>
      <text:p text:style-name="P2771">(vardas, pavardė)</text:p>
      <text:p text:style-name="P2772">depozitinę sąskaitą<text:tab/></text:p>
      <text:p text:style-name="P2773"><text:tab/>(sąskaitos numeris ir banko rekvizitai)</text:p>
      <text:p text:style-name="P2774">Jeigu skolininko gaunamo darbo užmokesčio dydis pasikeis arba pinigus pervesti bus vėluojama daugiau kaip 15 dienų, privalote apie tai pranešti išieškotojui ir antstoliui, nurodydami vėlavimo priežastis.</text:p>
      <text:p text:style-name="P2775">Sumas išskaityti ir išmokėti reguliariai iki<text:s/>išieškojimo pabaigimo arba antstolio nurodymo.</text:p>
      <text:p text:style-name="P2776">Jeigu skolininkas atleidžiamas iš darbo, vykdomąjį dokumentą su priedu apie atliktus išskaitymus, uždėjus antspaudą, nedelsiant grąžinkite antstoliui.</text:p>
      <text:p text:style-name="P2777">Informuoju, kad už antstolio reikalavimo neįvykdymą, pavėluotą išskaičiavimą ir išmokėjimą išieškotojui ar vykdomojo dokumento praradimą teismas Jums gali skirti baudą (Civilinio proceso kodekso 585, 618 straipsniai).</text:p>
      <text:p text:style-name="P2778">Pagal CPK 510 straipsni antstolio procesiniai veiksmai ar atsisakymas procesinius</text:p>
      <text:p text:style-name="P2779">veiksmus atlikti gali būti skundžiami<text:s/><text:tab/><text:s/>teismui.</text:p>
      <text:p text:style-name="P2780"><text:tab/>(teismo pavadinimas)</text:p>
      <text:p text:style-name="P2781">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82"/>
      <text:p text:style-name="P2783">PRIDEDAMA:</text:p>
      <text:p text:style-name="P2784">1.,<text:s/><text:tab/><text:s/>lapų;</text:p>
      <text:p text:style-name="P2785">(vykdomojo dokumento pavadinimas ir Nr.)</text:p>
      <text:p text:style-name="P2786">2.,<text:s/><text:tab/><text:s/>lapų;</text:p>
      <text:p text:style-name="P2787">3.,<text:s/><text:tab/><text:s/>lapų.</text:p>
      <text:p text:style-name="P2788"/>
      <text:p text:style-name="P2789">Antstolis<text:tab/></text:p>
      <text:p text:style-name="P2790"><text:tab/>(parašas)<text:tab/>(vardas, pavardė)</text:p>
      <text:p text:style-name="P2791">______________</text:p>
      <text:p text:style-name="Normal"/>
      <text:p text:style-name="P2792">Sprendimų<text:s/>vykdymo instrukcijos</text:p>
      <text:p text:style-name="P2793">15<text:s/>priedas</text:p>
      <text:p text:style-name="P2794"/>
      <text:p text:style-name="P2795">(Herbas)</text:p>
      <text:p text:style-name="P2796">ANTSTOLIS (vardas, pavardė)</text:p>
      <text:p text:style-name="P2797"><text:tab/></text:p>
      <text:p text:style-name="P2798"/>
      <text:p text:style-name="P2799">PATVIRTINTA</text:p>
      <text:p text:style-name="P2800"><text:tab/></text:p>
      <text:p text:style-name="P2801"><text:tab/>(teisėjo rezoliucija arba nutarties priėmimo data ir numeris)</text:p>
      <text:p text:style-name="P2802">200 m.<text:s/><text:tab/><text:s/>mėn.<text:s/><text:tab/><text:s/>d.<text:s/><text:tab/></text:p>
      <text:p text:style-name="P2803"><text:tab/>(teismo pavadinimas)</text:p>
      <text:p text:style-name="P2804">apylinkės teismo teisėjas<text:tab/><text:tab/>...............................</text:p>
      <text:p text:style-name="P2805"><text:tab/>(parašas)<text:tab/>(vardas, pavardė)</text:p>
      <text:p text:style-name="P2806">A. V.</text:p>
      <text:p text:style-name="P2807"/>
      <text:p text:style-name="P2808">IŠIEŠKOTŲ LĖŠŲ PASKIRSTYMO</text:p>
      <text:p text:style-name="P2809">PATVARKYMAS</text:p>
      <text:p text:style-name="P2810"/>
      <text:p text:style-name="P2811">Vykdant vykdomąją bylą (vykdomąsias bylas) dėl piniginių lėšų išieškojimo iš skolininko</text:p>
      <text:p text:style-name="P2812"><text:tab/></text:p>
      <text:p text:style-name="P2813">(fizinio asmens vardas, pavardė; juridinio asmens pavadinimas)</text:p>
      <text:p text:style-name="P2814"><text:tab/><text:s/>Lt<text:s/><text:tab/>eilės išieškotojui<text:s/>(išieškotojams);<text:tab/></text:p>
      <text:p text:style-name="P2815"><text:tab/>(fizinio asmens vardas, pavardė; juridinio asmens pavadinimas)</text:p>
      <text:p text:style-name="P2816"><text:tab/></text:p>
      <text:p text:style-name="P2817">(Vykdomoji byla Nr.<text:tab/>, Nr..............);</text:p>
      <text:p text:style-name="P2818"><text:tab/><text:s/>Lt<text:s/><text:tab/>eilės išieškotojui (išieškotojams)<text:tab/>;</text:p>
      <text:p text:style-name="P2819"><text:tab/>(fizinio asmens vardas, pavardė; juridinio asmens pavadinimas)</text:p>
      <text:p text:style-name="P2820"><text:tab/></text:p>
      <text:p text:style-name="P2821">(Vykdomoji byla Nr.<text:tab/>,<text:s/>Nr.............);</text:p>
      <text:p text:style-name="P2822"><text:tab/><text:s/>Lt<text:s/><text:tab/>eilės išieškotojui (išieškotojams)<text:tab/>;</text:p>
      <text:p text:style-name="P2823"><text:tab/>(fizinio asmens vardas, pavardė; juridinio asmens pavadinimas)</text:p>
      <text:p text:style-name="P2824"><text:tab/></text:p>
      <text:p text:style-name="P2825">(Vykdomoji byla Nr.<text:tab/>, Nr............);</text:p>
      <text:p text:style-name="P2826"><text:tab/><text:s/>Lt<text:s/><text:tab/>eilės išieškotojui (išieškotojams)<text:tab/></text:p>
      <text:p text:style-name="P2827"><text:tab/>(fizinio asmens vardas, pavardė; juridinio<text:s/>asmens pavadinimas)</text:p>
      <text:p text:style-name="P2828"><text:tab/></text:p>
      <text:p text:style-name="P2829">(Vykdomoji byla Nr.<text:tab/>, Nr...........);</text:p>
      <text:p text:style-name="P2830"/>
      <text:p text:style-name="P2831">išieškota<text:s/><text:tab/><text:s/>Lt.</text:p>
      <text:p text:style-name="P2832"/>
      <text:p text:style-name="P2833">Šią sumą paskirstau taip:</text:p>
      <text:p text:style-name="P2834"/>
      <text:p text:style-name="P2835">1. Išieškotojams:</text:p>
      <text:p text:style-name="P2836">1.1.<text:s/><text:tab/>eilės išieškotojui<text:s/><text:tab/></text:p>
      <text:p text:style-name="P2837"><text:tab/>(fizinio asmens vardas, pavardė; juridinio asmens pavadinimas)</text:p>
      <text:p text:style-name="P2838"><text:tab/><text:s/>Lt skolos ir<text:s/><text:tab/><text:s/>Lt vykdymo išlaidų;</text:p>
      <text:p text:style-name="P2839">1.2.<text:s/><text:tab/>eilės išieškotojui<text:s/><text:tab/></text:p>
      <text:p text:style-name="P2840"><text:tab/>(fizinio asmens vardas, pavardė; juridinio asmens pavadinimas)</text:p>
      <text:p text:style-name="P2841"><text:tab/><text:s/>Lt skolos ir<text:s/><text:tab/><text:s/>Lt vykdymo išlaidų;</text:p>
      <text:p text:style-name="P2842">1.3.<text:s/><text:tab/>eilės išieškotojui<text:s/><text:tab/></text:p>
      <text:p text:style-name="P2843"><text:tab/>(fizinio asmens vardas, pavardė; juridinio asmens pavadinimas)</text:p>
      <text:p text:style-name="P2844"><text:tab/><text:s/>Lt skolos ir<text:s/><text:tab/><text:s/>Lt vykdymo išlaidų;</text:p>
      <text:p text:style-name="P2845">1.4.<text:s/><text:tab/><text:s/>eilės išieškotojui<text:s/><text:tab/></text:p>
      <text:p text:style-name="P2846"><text:tab/>(fizinio asmens vardas, pavardė; juridinio asmens pavadinimas)</text:p>
      <text:p text:style-name="P2847"><text:tab/>Lt skolos ir<text:s/><text:tab/><text:s/>Lt vykdymo išlaidų.</text:p>
      <text:p text:style-name="P2848"/>
      <text:p text:style-name="P2849">2. Vykdymo išlaidas antstoliui:</text:p>
      <text:p text:style-name="P2850">2.1.<text:s/><text:tab/><text:s/>Lt bendrosios vykdymo išlaidos;</text:p>
      <text:p text:style-name="P2851">2.2. vykdymo išlaidos, susijusios su atskirų vykdymo veiksmų<text:s/>atlikimu<text:s/><text:tab/><text:s/>Lt;</text:p>
      <text:p text:style-name="P2852">2.3. atlyginimas antstoliui<text:s/><text:tab/><text:s/>Lt.</text:p>
      <text:p text:style-name="P2853"/>
      <text:p text:style-name="P2854"><text:span text:style-name="T2855">3. Grąžinti skolininkui</text:span><text:s/><text:tab/><text:s/>Lt.</text:p>
      <text:p text:style-name="P2856"/>
      <text:p text:style-name="P2857">Pagal CPK 510 straipsni antstolio procesiniai veiksmai ar atsisakymas procesinius veiksmus atlikti</text:p>
      <text:p text:style-name="P2858">gali būti skundžiami<text:s/><text:tab/><text:s/>teismui.</text:p>
      <text:p text:style-name="P2859"><text:tab/>(teismo pavadinimas)</text:p>
      <text:p text:style-name="P2860">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61"/>
      <text:p text:style-name="P2862">Antstolis<text:tab/></text:p>
      <text:p text:style-name="P2863"><text:tab/>(parašas)<text:tab/>(vardas, pavardė)</text:p>
      <text:p text:style-name="P2864">______________</text:p>
      <text:p text:style-name="Normal"/>
      <text:p text:style-name="P2865">Sprendimų vykdymo instrukcijos</text:p>
      <text:p text:style-name="P2866">16<text:s/>priedas</text:p>
      <text:p text:style-name="P2867"/>
      <text:p text:style-name="P2868">(Herbas)</text:p>
      <text:p text:style-name="P2869">ANTSTOLIS (vardas, pavardė)</text:p>
      <text:p text:style-name="P2870"><text:tab/></text:p>
      <text:p text:style-name="P2871"/>
      <text:p text:style-name="P2872">FAKTINIŲ APLINKYBIŲ KONSTATAVIMO</text:p>
      <text:p text:style-name="P2873">PROTOKOLAS</text:p>
      <text:p text:style-name="P2874"/>
      <text:p text:style-name="P2875">Vykdomoji byla Nr.<text:s/><text:tab/></text:p>
      <text:p text:style-name="P2876"/>
      <text:p text:style-name="P2877">Pradėtas rašyti:<text:s/><text:tab/><text:s/>val.<text:s/><text:tab/><text:s/>min.</text:p>
      <text:p text:style-name="P2878">Baigtas rašyti:<text:s/><text:tab/><text:s/>val.<text:s/><text:tab/><text:s/>min.</text:p>
      <text:p text:style-name="P2879"/>
      <text:p text:style-name="P2880">200... m........... mėn.... d. Nr..........</text:p>
      <text:p text:style-name="P2881">...................................</text:p>
      <text:p text:style-name="P2882">(vietovės pavadinimas)</text:p>
      <text:p text:style-name="P2883"/>
      <text:p text:style-name="P2884">Aš, antstolis, 200<text:tab/><text:s/>m.<text:s/><text:tab/><text:s/>mėn.<text:s/><text:tab/><text:s/>d.</text:p>
      <text:p text:style-name="P2885"><text:tab/>(vardas, pavardė)</text:p>
      <text:p text:style-name="P2886"><text:tab/><text:s/>val.<text:s/><text:tab/><text:s/>min. pradėjau vykdyti<text:tab/></text:p>
      <text:p text:style-name="P2887"><text:tab/>(teismo pavadinimas)</text:p>
      <text:p text:style-name="P2888"><text:tab/><text:s/>200<text:tab/>m.<text:s/><text:tab/><text:s/>mėn.<text:s/><text:tab/><text:s/>d. pavedimą</text:p>
      <text:p text:style-name="P2889">konstatuoti faktines aplinkybes:<text:tab/></text:p>
      <text:p text:style-name="P2890"><text:tab/></text:p>
      <text:p text:style-name="P2891">(aplinkybės, kurias pavesta konstatuoti)</text:p>
      <text:p text:style-name="P2892"><text:tab/></text:p>
      <text:p text:style-name="P2893">Konstatuoju:<text:tab/></text:p>
      <text:p text:style-name="P2894">(smulkus antstolio objektyviai matomų faktinių aplinkybių aprašymas)</text:p>
      <text:p text:style-name="P2895"><text:tab/></text:p>
      <text:p text:style-name="P2896"><text:tab/></text:p>
      <text:p text:style-name="P2897"><text:tab/></text:p>
      <text:p text:style-name="P2898">Faktinių aplinkybių konstatavimas baigtas 200<text:s/><text:tab/><text:s/>m.<text:s/><text:tab/><text:s/>mėn.<text:s/><text:tab/><text:s/>d.<text:s/><text:tab/><text:s/>val. ... min.</text:p>
      <text:p text:style-name="P2899">Konstatuojant faktines aplinkybes naudotos techninės priemonės (pažymėti):</text:p>
      <text:p text:style-name="P2900"><text:span text:style-name="T2901">□</text:span><text:s/>Vaizdą įrašančios:<text:tab/></text:p>
      <text:p text:style-name="P2902"><text:span text:style-name="T2903">□</text:span><text:s/>Garsą įrašančios:<text:tab/></text:p>
      <text:p text:style-name="P2904"><text:span text:style-name="T2905">□</text:span><text:s/>Kitos:<text:tab/></text:p>
      <text:p text:style-name="P2906">(nurodyti)</text:p>
      <text:p text:style-name="P2907">Laikmenos, kuriose užfiksuotos faktinės aplinkybės, yra faktinių aplinkybių konstatavimo protokolo sudedamoji dalis.</text:p>
      <text:p text:style-name="P2908"/>
      <text:p text:style-name="P2909">PRIDEDAMA:</text:p>
      <text:p text:style-name="P2910">1.<text:s/><text:tab/></text:p>
      <text:p text:style-name="P2911">2.<text:s/><text:tab/></text:p>
      <text:p text:style-name="P2912">3.<text:s/><text:tab/></text:p>
      <text:p text:style-name="P2913"/>
      <text:p text:style-name="P2914">Antstolis<text:tab/></text:p>
      <text:p text:style-name="P2915"><text:tab/>(parašas)<text:tab/>(vardas, pavardė)</text:p>
      <text:p text:style-name="P2916">______________</text:p>
      <text:p text:style-name="Normal"/>
      <text:p text:style-name="P2917">Sprendimų vykdymo instrukcijos</text:p>
      <text:p text:style-name="P2918">17<text:s/>priedas</text:p>
      <text:p text:style-name="P2919"/>
      <text:p text:style-name="P2920"><text:span text:style-name="T2921">□□□□□□□□□□□</text:span></text:p>
      <text:p text:style-name="P2922">(Antstolio kodas)</text:p>
      <text:p text:style-name="P2923"/>
      <text:p text:style-name="P2924">Vykdomosios bylos Nr. ..............</text:p>
      <text:p text:style-name="P2925"/>
      <text:p text:style-name="P2926">ANTSTOLIO KVITAS</text:p>
      <text:p text:style-name="P2927">(sprendimo vykdymo<text:s/>išlaidoms bei atlyginimui už vykdomas funkcijas ar suteiktas paslaugas)</text:p>
      <text:p text:style-name="P2928">Serija XXX Nr. 9999999</text:p>
      <text:p text:style-name="P2929"/>
      <text:p text:style-name="P2930">200... m...................... mėn....... d.</text:p>
      <text:p text:style-name="P2931"/>
      <text:p text:style-name="P2932">Aš, antstolis (antstolio padėjėjas, kitas darbuotoja)</text:p>
      <text:p text:style-name="P2933"><text:tab/>,</text:p>
      <text:p text:style-name="P2934">(vardas, pavardė)</text:p>
      <text:p text:style-name="P2935">priėmiau pinigus iš</text:p>
      <text:p text:style-name="P2936"><text:tab/></text:p>
      <text:p text:style-name="P2937">(mokėtojo vardas,<text:s/>pavardė, asmens kodas, juridinio asmens – pavadinimas, įmonės kodas)</text:p>
      <text:p text:style-name="P2938">gyvenančio<text:tab/>,</text:p>
      <text:p text:style-name="P2939">(mokėtojo gyvenamoji vieta ar buveinės adresas)</text:p>
      <text:p text:style-name="P2940"><text:tab/><text:tab/><text:s/>Lt<text:s/><text:tab/>ct</text:p>
      <text:p text:style-name="P2941">(įmokėta suma žodžiais)</text:p>
      <text:p text:style-name="P2942">Už<text:tab/></text:p>
      <text:p text:style-name="P2943">(atliekamų procesinių veiksmų ar suteiktų paslaugų pobūdis)</text:p>
      <text:p text:style-name="P2944"><text:tab/></text:p>
      <text:p text:style-name="P2945"><text:tab/></text:p>
      <text:p text:style-name="P2946"><text:tab/></text:p>
      <text:p text:style-name="P2947"><text:tab/></text:p>
      <text:p text:style-name="P2948"><text:tab/></text:p>
      <text:p text:style-name="P2949"><text:tab/></text:p>
      <text:p text:style-name="P2950"><text:tab/></text:p>
      <text:p text:style-name="Normal">Pinigus įmokėjau</text:p>
      <text:p text:style-name="P2951"><text:tab/></text:p>
      <text:p text:style-name="P2952">(mokėtojo vardas, pavardė, parašas)</text:p>
      <text:p text:style-name="P2953"/>
      <text:p text:style-name="P2954">Pinigus priėmiau<text:tab/></text:p>
      <text:p text:style-name="P2955">(parašas)</text:p>
      <text:p text:style-name="P2956"/>
      <text:p text:style-name="P2957"><text:span text:style-name="T2958">□□□□□□□□□□□</text:span></text:p>
      <text:p text:style-name="P2959">(Antstolio kodas)</text:p>
      <text:p text:style-name="P2960"/>
      <text:p text:style-name="P2961">ANTSTOLIO KVITAS</text:p>
      <text:p text:style-name="P2962">(pagal vykdomuosius dokumentus išieškomoms piniginėms sumoms)</text:p>
      <text:p text:style-name="P2963">Serija XXX Nr. 9999999</text:p>
      <text:p text:style-name="P2964">200... m...................... mėn....... d.</text:p>
      <text:p text:style-name="P2965"/>
      <text:p text:style-name="P2966">Aš,<text:s/>antstolis (antstolio padėjėjas, kitas darbuotojas)</text:p>
      <text:p text:style-name="P2967"><text:tab/>,</text:p>
      <text:p text:style-name="P2968">(vardas, pavardė)</text:p>
      <text:p text:style-name="Normal">vykdydamas</text:p>
      <text:p text:style-name="P2969"><text:tab/></text:p>
      <text:p text:style-name="P2970">(institucijos, išdavusios vykdomąjį dokumentą, pavadinimas)</text:p>
      <text:p text:style-name="P2971">vykdomąjį dokumentą Nr.<text:tab/>, išduotą<text:s/><text:tab/></text:p>
      <text:p text:style-name="P2972"><text:tab/><text:s/>mėn.<text:s/><text:tab/><text:s/>d. dėl<text:s/><text:tab/><text:s/>Lt<text:s/><text:tab/><text:s/>ct išieškojimo iš<text:tab/>,</text:p>
      <text:p text:style-name="P2973"><text:tab/>(skolininko vardas, pavardė ar<text:s/>pavadinimas)</text:p>
      <text:p text:style-name="P2974">priėmiau pinigus iš<text:tab/>,</text:p>
      <text:p text:style-name="P2975"><text:tab/>(mokėtojo vardas, pavardė, asmens kodas, juridinio asmens – pavadinimas, įmonės kodas)</text:p>
      <text:p text:style-name="Normal">gyvenančio</text:p>
      <text:p text:style-name="P2976"><text:tab/></text:p>
      <text:p text:style-name="P2977">(mokėtojo gyvenamoji vieta ar buveinės adresas)</text:p>
      <text:p text:style-name="P2978"><text:tab/><text:tab/><text:s/>Lt<text:s/><text:tab/>ct</text:p>
      <text:p text:style-name="P2979">(įmokėta suma žodžiais)</text:p>
      <text:p text:style-name="P2980"><text:tab/></text:p>
      <text:p text:style-name="P2981"/>
      <text:p text:style-name="Normal">Pinigus įmokėjau</text:p>
      <text:p text:style-name="P2982"><text:tab/></text:p>
      <text:p text:style-name="P2983">(mokėtojo<text:s/>vardas, pavardė, parašas)</text:p>
      <text:p text:style-name="P2984"/>
      <text:p text:style-name="P2985">Pinigus priėmiau<text:tab/></text:p>
      <text:p text:style-name="P2986"><text:tab/>(parašas)</text:p>
      <text:p text:style-name="P2987">______________</text:p>
      <text:p text:style-name="P2988"/>
      <text:p text:style-name="Normal"/>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teisingumo ministerija, Įsakymas</text:span></text:p>
      <text:p text:style-name="P2998"><text:span text:style-name="T2999">Nr.<text:s/></text:span><text:a xlink:href="https://www.e-tar.lt/portal/legalAct.html?documentId=TAR.4F2E11F28845" office:target-frame-name="_top" xlink:show="replace"><text:span text:style-name="T3000">1R-109</text:span></text:a><text:span text:style-name="T3001">, 2006-04-07, Žin.,</text:span><text:span text:style-name="T3002"><text:s/>2006, Nr. 42-1526 (2006-04-15), i. k. 1062270ISAK001R-109</text:span></text:p>
      <text:p text:style-name="P3003"><text:span text:style-name="T3004">Dėl Lietuvos Respublikos teisingumo ministro 2005 m. spalio 27 d. įsakymo Nr. 1R-352 "Dėl Sprendimų vykdymo instrukcijos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fo:language="en" fo:country="GB"/>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1"><draw:frame draw:style-name="F2092" text:anchor-type="paragraph" svg:y="0.0006in" draw:z-index="0"><draw:text-box fo:min-height="0in" fo:min-width="0in"><text:p text:style-name="P2090"><text:span text:style-name="T2093"><text:page-number text:fixed="false">21</text:page-number></text:span></text:p></draw:text-box></draw:frame></text:p>
      </style:header>
      <style:footer>
        <text:p text:style-name="P2094"/>
      </style:footer>
    </style:master-page>
    <style:master-page style:next-style-name="MP1" style:name="MPF1" style:page-layout-name="PL1">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22" meta:paragraph-count="1341" meta:word-count="9962" meta:character-count="81847" meta:row-count="2816" meta:non-whitespace-character-count="73226"/>
  </office:meta>
</office:document-meta>
</file>