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fo:margin-right="-0.0006in">
        <style:tab-stops>
          <style:tab-stop style:type="left" style:position="6.8902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33" style:parent-style-name="Normal" style:family="paragraph">
      <style:paragraph-properties fo:text-align="center" style:vertical-align="baseline" fo:margin-right="-0.0006in">
        <style:tab-stops>
          <style:tab-stop style:type="left" style:position="6.8902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36" style:parent-style-name="Normal" style:family="paragraph">
      <style:paragraph-properties fo:text-align="center" style:vertical-align="baseline" fo:margin-right="-0.0006in">
        <style:tab-stops>
          <style:tab-stop style:type="left" style:position="6.8902in"/>
        </style:tab-stops>
      </style:paragraph-properties>
      <style:text-properties style:font-size-complex="12pt" fo:hyphenate="false"/>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margin-right="-0.0006in" fo:text-indent="0.5in">
        <style:tab-stops>
          <style:tab-stop style:type="left" style:position="6.890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margin-right="-0.0006in"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indent="3.3472in" style:page-number="1"/>
      <style:text-properties style:font-weight-complex="bold"/>
    </style:style>
    <style:style style:name="P62" style:parent-style-name="Normal" style:family="paragraph">
      <style:paragraph-properties fo:text-indent="3.3472in"/>
      <style:text-properties style:font-weight-complex="bold"/>
    </style:style>
    <style:style style:name="P63" style:parent-style-name="Normal" style:family="paragraph">
      <style:paragraph-properties fo:text-indent="3.3472in"/>
      <style:text-properties style:font-weight-complex="bold"/>
    </style:style>
    <style:style style:name="P64" style:parent-style-name="Normal" style:family="paragraph">
      <style:paragraph-properties fo:text-indent="3.3472in"/>
      <style:text-properties style:font-weight-complex="bold"/>
    </style:style>
    <style:style style:name="P65" style:parent-style-name="Normal" style:family="paragraph">
      <style:paragraph-properties fo:text-indent="3.3472in"/>
      <style:text-properties style:font-weight-complex="bold"/>
    </style:style>
    <style:style style:name="P66" style:parent-style-name="Normal" style:family="paragraph">
      <style:paragraph-properties fo:text-indent="3.3472in"/>
      <style:text-properties style:font-weight-complex="bold"/>
    </style:style>
    <style:style style:name="P67" style:parent-style-name="Normal" style:family="paragraph">
      <style:paragraph-properties fo:text-indent="3.3472in"/>
      <style:text-properties style:font-weight-complex="bold"/>
    </style:style>
    <style:style style:name="P68" style:parent-style-name="Normal" style:family="paragraph">
      <style:text-properties style:font-weight-complex="bold"/>
    </style:style>
    <style:style style:name="P69" style:parent-style-name="Normal" style:family="paragraph">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in"/>
          <style:tab-stop style:type="left" style:position="0.5909in"/>
        </style:tab-stops>
      </style:paragraph-properties>
    </style:style>
    <style:style style:name="P83"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P84" style:parent-style-name="Normal" style:family="paragraph">
      <style:paragraph-properties fo:text-align="justify" fo:text-indent="0.5166in">
        <style:tab-stops>
          <style:tab-stop style:type="left" style:position="0in"/>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style:snap-to-layout-grid="fals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5354in">
        <style:tab-stops>
          <style:tab-stop style:type="left" style:position="0in"/>
          <style:tab-stop style:type="left" style:position="0.5909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P12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P128" style:parent-style-name="Normal" style:family="paragraph">
      <style:paragraph-properties fo:keep-together="always" fo:text-align="center"/>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name="TimesLT" style:font-name-complex="TimesLT" fo:font-size="10pt" style:font-size-asian="10pt" style:language-asian="zh" style:country-asian="CN"/>
    </style:style>
    <style:style style:name="T139" style:parent-style-name="DefaultParagraphFont" style:family="text">
      <style:text-properties style:font-name="TimesLT" style:font-name-complex="TimesLT" style:font-size-complex="12pt" style:language-asian="zh" style:country-asian="CN"/>
    </style:style>
    <style:style style:name="T140" style:parent-style-name="DefaultParagraphFont" style:family="text">
      <style:text-properties style:font-name="TimesLT" style:font-name-complex="TimesLT"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LT" style:font-name-complex="TimesLT"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fo:language="en" fo:country="US" style:language-asian="zh" style:country-asian="CN"/>
    </style:style>
    <style:style style:name="T186" style:parent-style-name="DefaultParagraphFont" style:family="text">
      <style:text-properties style:font-size-complex="12pt" fo:language="en" fo:country="US"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TimesLT" style:font-name-complex="TimesLT" style:font-size-complex="12pt" style:language-asian="zh" style:country-asian="CN"/>
    </style:style>
    <style:style style:name="T202" style:parent-style-name="DefaultParagraphFont" style:family="text">
      <style:text-properties style:font-name="TimesLT" style:font-name-complex="TimesLT"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name="TimesLT" style:font-name-complex="TimesLT" fo:font-size="10pt" style:font-size-asian="10pt" style:language-asian="zh" style:country-asian="CN"/>
    </style:style>
    <style:style style:name="T244" style:parent-style-name="DefaultParagraphFont" style:family="text">
      <style:text-properties style:font-name="TimesLT" style:font-name-complex="TimesLT"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name="TimesLT" style:font-name-complex="TimesLT" fo:font-size="10pt" style:font-size-asian="10pt" style:language-asian="zh" style:country-asian="CN"/>
    </style:style>
    <style:style style:name="T251" style:parent-style-name="DefaultParagraphFont" style:family="text">
      <style:text-properties style:font-name="TimesLT" style:font-name-complex="TimesLT"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2166in"/>
      <style:text-properties fo:hyphenate="false"/>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text-properties fo:hyphenate="false"/>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798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798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798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798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98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798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798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798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798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798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98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98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798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798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798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798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98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798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798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798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98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798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798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798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798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798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798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798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798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798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798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798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98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798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798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798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798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98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98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798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98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98in">
        <style:tab-stops>
          <style:tab-stop style:type="left" style:position="0.4923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798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798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98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798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798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798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798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3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368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9-04-26</text:span></text:p>
      <text:p text:style-name="P10"/>
      <text:p text:style-name="P11"><text:span text:style-name="T12">Įsakymas paskelbtas: Žin. 2009, Nr.<text:s/></text:span><text:a xlink:href="https://www.e-tar.lt/portal/legalAct.html?documentId=TAR.64A3404D77FC" office:target-frame-name="_top" xlink:show="replace"><text:span text:style-name="T13">154-6996</text:span></text:a><text:span text:style-name="T14">, i. k. 1092250ISAK00V-1054</text:span></text:p>
      <text:p text:style-name="P15"/>
      <text:p text:style-name="P16">Nauja redakcija nuo 2019-04-26:</text:p>
      <text:p text:style-name="Normal"><text:span text:style-name="T17">Nr.<text:s/></text:span><text:a xlink:href="https://www.e-tar.lt/portal/legalAct.html?documentId=1e09f9e0674711e9917e8e4938a80ccb" office:target-frame-name="_top" xlink:show="replace"><text:span text:style-name="T18">V-493</text:span></text:a><text:span text:style-name="T19">, 2019-04-24, paskelbta TAR 2019-04-25, i. k. 2019-06781</text:span></text:p>
      <text:p text:style-name="P20"/>
      <text:p text:style-name="P21"><text:span text:style-name="T22">LIETUVOS RESPUBLIKOS SVEIKATOS APSAUGOS MINISTRAS</text:span></text:p>
      <text:p text:style-name="P23"/>
      <text:p text:style-name="P24">ĮSAKYMAS</text:p>
      <text:p text:style-name="P25"><text:span text:style-name="T26">DĖL LIETUVOS MEDICINOS NORMOS MN<text:s/></text:span><text:span text:style-name="T27">25:2</text:span><text:span text:style-name="T28">019</text:span></text:p>
      <text:p text:style-name="P29"><text:span text:style-name="T30">„GYDYTOJAS ANESTEZIOLOGAS REANIMATOLOGAS“</text:span><text:span text:style-name="T31"><text:s/>PATVIRTINIMO</text:span></text:p>
      <text:p text:style-name="P32"/>
      <text:p text:style-name="P33"><text:span text:style-name="T34">2009 m. gruodžio 21 d. Nr. V-1054</text:span></text:p>
      <text:p text:style-name="P35">Vilnius</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text:s/></text:span><text:span text:style-name="T42">25:2019</text:span><text:span text:style-name="T43"><text:s/>„Gydyt</text:span><text:span text:style-name="T44">ojas anesteziologas reanimatologas“ (pridedama).</text:span></text:p>
      <text:p text:style-name="P45"><text:span text:style-name="T46">2</text:span><text:span text:style-name="T47">. P a v e d u įsakymo vykdymą kontroliuoti viceministrui pagal veiklos sritį.</text:span><text:s/></text:p>
      <text:p text:style-name="P48"/>
      <text:p text:style-name="P49"/>
      <text:p text:style-name="P50"/>
      <text:p text:style-name="P51"><text:span text:style-name="T52">SVEIKATOS APSAUGOS MINISTRAS<text:s/></text:span><text:span text:style-name="T53"><text:tab/>ALGIS ČAPLIKAS</text:span></text:p>
      <text:p text:style-name="Normal"/>
      <text:soft-page-break/>
      <text:p text:style-name="P54">PATVIRTINTA</text:p>
      <text:p text:style-name="P62">Lietuvos Respublikos sveikatos<text:s/></text:p>
      <text:p text:style-name="P63">apsaugos ministro 2009 m. gruodžio 21 d.<text:s/></text:p>
      <text:p text:style-name="P64">įsakymu Nr. V-1054</text:p>
      <text:p text:style-name="P65">(Lietuvos Respublikos sveikatos<text:s/></text:p>
      <text:p text:style-name="P66">apsaugos ministro 2019 m. balandžio 24 d.<text:s/></text:p>
      <text:p text:style-name="P67">įsakymo Nr. V-493 redakcija)</text:p>
      <text:p text:style-name="P68"/>
      <text:p text:style-name="P69"/>
      <text:p text:style-name="P70"><text:span text:style-name="T71">LIETUVOS MEDICINOS NORMA MN 25:2019</text:span></text:p>
      <text:p text:style-name="P72"><text:span text:style-name="T73">GYDYTOJAS ANESTEZIOLOGAS REANIMATOLOGAS</text:span></text:p>
      <text:p text:style-name="Normal"/>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 Lietuvos medicinos norma MN 25:2019 „Gydytojas anesteziologas reanimatologas“<text:s/></text:span></text:p>
      <text:p text:style-name="P82">(toliau – Lietuvos medicinos norma) privaloma gydytojams anesteziologams reanimatologams, dirbantiems Lietuvos Respublikoje, jų darbdaviams, taip pat institucijoms, rengiančioms šiuos specialistus, tobulinančioms jų kvalifikaciją bei kontroliuojančioms jų veiklą.</text:p>
      <text:p text:style-name="P83">2. Lietuvos medicinos normoje vartojamos sąvokos ir jų apibrėžtys:</text:p>
      <text:p text:style-name="P84"><text:span text:style-name="T85">2.1</text:span><text:span text:style-name="T86">.</text:span><text:span text:style-name="T87"><text:s/>Anesteziologija<text:s/></text:span><text:span text:style-name="T88">– mokslas apie nejautrą.</text:span></text:p>
      <text:p text:style-name="P89">2.2.<text:span text:style-name="T90"><text:s/>Bendroji nejautra</text:span><text:s/>– dirbtinai sukeltas grįžtamasis centrinės nervų sistemos slopinimas, kai netenkama sąmonės ir jutimų, atsipalaiduoja skersaruožiai raumenys ir iš dalies nuslopinamos vegetacinės funkcijos.</text:p>
      <text:p text:style-name="P91"><text:span text:style-name="T92">2.3</text:span><text:span text:style-name="T93">.</text:span><text:span text:style-name="T94"><text:s/>Gydytojas anesteziologas reanimatologas</text:span><text:span text:style-name="T95"><text:s/>– medicinos gydy</text:span><text:span text:style-name="T96">tojas, teisės aktų nustatyta tvarka įgijęs gydytojo anesteziologo reanimatologo profesinę kvalifikaciją.</text:span></text:p>
      <text:p text:style-name="P97"><text:span text:style-name="T98">2.4</text:span><text:span text:style-name="T99">.</text:span><text:span text:style-name="T100"><text:s/>Gydytojo anesteziologo reanimatologo praktika</text:span><text:span text:style-name="T101"><text:s/>– teisės aktų reglamentuota gydytojo anesteziologo reanimatologo, turinčio licenciją verstis med</text:span><text:span text:style-name="T102">icinos praktika pagal gydytojo anesteziologo reanimatologo profesinę kvalifikaciją, atliekama asmens sveikatos priežiūra nepriklausomai nuo paciento amžiaus.</text:span></text:p>
      <text:p text:style-name="P103"><text:span text:style-name="T104">2.5</text:span><text:span text:style-name="T105">.<text:s/></text:span><text:span text:style-name="T106">Intensyvioji terapija</text:span><text:span text:style-name="T107"><text:s/>– medicinos sritis, apimanti gyvybei pavojingų būklių diagnozavimą ir gydymą naudojant gaivinimo, gyvybinių funkcijų palaikymo bei stebėsenos priemones.</text:span></text:p>
      <text:p text:style-name="P108">2.6.<text:span text:style-name="T109"><text:s/>Saugi anestezija</text:span><text:s/>– priemonių ir veiksnių, būtinų kokybiškai perioperacinei anesteziologinei priežiūrai užtikrinti, visuma.</text:p>
      <text:p text:style-name="P110"><text:span text:style-name="T111">2.7</text:span><text:span text:style-name="T112">.</text:span><text:span text:style-name="T113"><text:s/>Reanimatologija</text:span><text:span text:style-name="T114"><text:s/>– mokslas apie gyvybinių funkcijų atkūrimą ir palaikymą.</text:span></text:p>
      <text:p text:style-name="P115">2.8.<text:span text:style-name="T116"><text:s/>Regioninė nejautra</text:span><text:s/>– tam tikros kūno vietos ar srities skausmo malšinimas.<text:s/></text:p>
      <text:p text:style-name="P117">2.9. Kitos šioje Lietuvos medicinos normoje vartojamos<text:s/>sąvokos suprantamos taip, kaip jos yra apibrėžtos asmens sveikatos priežiūros paslaugų teikimą reglamentuojančiuose teisės aktuose.<text:s/></text:p>
      <text:p text:style-name="P118">3. Gydytojo anesteziologo reanimatologo profesinė kvalifikacija įgyjama baigus universitetines medicinos studijas ir<text:s/>anesteziologijos reanimatologijos rezidentūrą. Užsienyje įgyta gydytojo anesteziologo reanimatologo profesinė kvalifikacija pripažįstama Lietuvos Respublikos reglamentuojamų profesinių kvalifikacijų pripažinimo įstatymo ir kitų teisės aktų, reglamentuojančių profesinių kvalifikacijų pripažinimą, nustatyta tvarka.</text:p>
      <text:p text:style-name="P119">4. Teisę verstis gydytojo anesteziologo reanimatologo praktika turi asmuo, Lietuvos Respublikos medicinos praktikos įstatymo nustatyta tvarka įgijęs gydytojo anesteziologo reanimatologo profesinę kvalifikaciją ir turintis galiojančią medicinos praktikos licenciją verstis medicinos praktika pagal gydytojo anesteziologo reanimatologo profesinę kvalifikaciją.<text:s/></text:p>
      <text:p text:style-name="P120">5. Gydytojas anesteziologas reanimatologas verčiasi gydytojo anesteziologo reanimatologo praktika Lietuvos Respublikoje tik asmens sveikatos priežiūros įstaigoje, turinčioje galiojančią įstaigos asmens sveikatos priežiūros licenciją teikti<text:s/><text:span text:style-name="T121">anesteziologijos reanimatologijos paslaugas<text:s/></text:span>ir (ar) kitas asmens sveikatos priežiūros paslaugas, kurias pagal teisės aktų reikalavimus kartu su kitais asmens sveikatos priežiūros specialistais turi teikti ir gydytojas anesteziologas reanimatologas.<text:s/></text:p>
      <text:p text:style-name="P122">6. Gydytojas anesteziologas reanimatologas<text:s/><text:span text:style-name="T123">dirba savarankiškai, anesteziologijos reanimatologijos<text:s/></text:span><text:span text:style-name="T124">paslaugas teikia visų amžiaus grupių pacientams, bendradarbiaudamas su sveikatos priežiūros specialistais ir kitais specialistais</text:span>.</text:p>
      <text:p text:style-name="P125">7. Gydytojas anesteziologas reanimatologas v<text:span text:style-name="T126">adovaujasi asmens sveikatos priežiūros paslaugų teikimą reglamentuojančiais t</text:span><text:span text:style-name="T127">eisės aktais, Lietuvos medicinos norma, tarptautiniais dokumentais, asmens sveikatos priežiūros įstaigos, kurioje dirba, įstatais (nuostatais), vidaus tvarkos taisyklėmis ir savo pareigybės aprašymu.</text:span></text:p>
      <text:p text:style-name="P128"/>
      <text:p text:style-name="P129"><text:span text:style-name="T130">II</text:span><text:span text:style-name="T131"><text:s/>SKYRIUS</text:span></text:p>
      <text:p text:style-name="P132"><text:span text:style-name="T133">TEISĖS</text:span></text:p>
      <text:p text:style-name="P134"/>
      <text:p text:style-name="P135"><text:span text:style-name="T136">8</text:span><text:span text:style-name="T137">. Gydytojas</text:span><text:span text:style-name="T138"><text:s/></text:span><text:span text:style-name="T139">anesteziologa</text:span><text:span text:style-name="T140">s reanimatologas</text:span><text:span text:style-name="T141"><text:s/>turi teisę:</text:span></text:p>
      <text:p text:style-name="P142"><text:span text:style-name="T143">8.1</text:span><text:span text:style-name="T144">. verstis gydytojo<text:s/></text:span><text:span text:style-name="T145">anesteziologo reanimatologo</text:span><text:span text:style-name="T146"><text:s/>praktika teisės aktų nustatyta tvarka;</text:span></text:p>
      <text:p text:style-name="P147"><text:span text:style-name="T148">8.2</text:span><text:span text:style-name="T149">. išrašyti receptus Lietuvos Respublikos sveikatos apsaugos ministro 2002 m. kovo 8 d. įsakymo Nr. 112 „Dėl Receptų rašymo ir vai</text:span><text:span text:style-name="T150">stinių preparatų, medicinos priemonių (medicinos prietaisų) ir kompensuojamųjų medicinos pagalbos priemonių išdavimo (pardavimo) vaistinėse gyventojams ir popierinių receptų saugojimo, išdavus (pardavus) vaistinius preparatus, medicinos priemones (medicino</text:span><text:span text:style-name="T151">s prietaisus) ir kompensuojamąsias medicinos pagalbos priemones vaistinėje, taisyklių patvirtinimo“ nustatyta tvarka;</text:span></text:p>
      <text:p text:style-name="P152"><text:span text:style-name="T153">8.3</text:span><text:span text:style-name="T154">. išduoti medicininius ar sveikatos pažymėjimus (pažymas)</text:span><text:span text:style-name="T155"><text:s/>L</text:span><text:span text:style-name="T156">ietuvos Respublikos<text:s/></text:span><text:span text:style-name="T157">sveikatos</text:span><text:span text:style-name="T158"><text:s/>apsaugos<text:s/></text:span><text:span text:style-name="T159">ministro</text:span><text:span text:style-name="T160"><text:s/>nustatyta</text:span><text:span text:style-name="T161"><text:s/>tvarka</text:span><text:span text:style-name="T162">;</text:span></text:p>
      <text:p text:style-name="P163"><text:span text:style-name="T164">8.4</text:span><text:span text:style-name="T165">. pagal kompetenciją konsultuoti pacientus, fizinius ir juridinius asmenis Lietuvos Respublikos teisės aktų nustatyta tvarka;</text:span></text:p>
      <text:p text:style-name="P166"><text:span text:style-name="T167">8.5</text:span><text:span text:style-name="T168">. atsisakyti teikti sveikatos priežiūros paslaugas, jei tai prieštarauja gydytojo profesinės etikos principams arba gali<text:s/></text:span><text:span text:style-name="T169">sukelti realų pavojų paciento ar gydytojo gyvybei, išskyrus atvejus, kai teikiama būtinoji medicinos pagalba;</text:span></text:p>
      <text:p text:style-name="P170"><text:span text:style-name="T171">8.6</text:span><text:span text:style-name="T172">. nustatyti asmens mirties faktą Lietuvos Respublikos žmogaus mirties nustatymo ir kritinių būklių įstatymo nustatyta tvarka;</text:span></text:p>
      <text:p text:style-name="P173"><text:span text:style-name="T174">8.7</text:span><text:span text:style-name="T175">. tvar</text:span><text:span text:style-name="T176">kyti paciento duomenis, įskaitant sveikatos duomenis, vykdant Lietuvos medicinos normos 13–15 punktuose nurodytą veiklą;</text:span></text:p>
      <text:p text:style-name="P177"><text:span text:style-name="T178">8.8</text:span><text:span text:style-name="T179">. nepradėti gaivinimo teisės aktų nustatyta tvarka;<text:s/></text:span></text:p>
      <text:p text:style-name="P180"><text:span text:style-name="T181">8.9</text:span><text:span text:style-name="T182">. reikalauti darbdavio užtikrinti optimalias darbo ir saugios<text:s/></text:span><text:span text:style-name="T183">anestezijos sąlygas (patalpos, higieninės sąlygos, apsaugos priemonės, medicinos prietaisai, jų priežiūra ir atnaujinimas), nurodytas kiekvienos diagnostinės ar gydomosios procedūros metodikoje;</text:span></text:p>
      <text:p text:style-name="P184"><text:span text:style-name="T185">8.10</text:span><text:span text:style-name="T186">. verstis siaura medicinos praktika;<text:s/></text:span></text:p>
      <text:p text:style-name="P187"><text:span text:style-name="T188">8.11</text:span><text:span text:style-name="T189">. gydyt</text:span><text:span text:style-name="T190">ojas anesteziologas reanimatologas turi ir kitų teisių, nustatytų kituose Lietuvos Respublikos teisės aktuose, reglamentuojančiuose asmens sveikatos priežiūros specialisto praktiką.</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9</text:span><text:span text:style-name="T200">. Gydytojas<text:s/></text:span><text:span text:style-name="T201">anesteziologas reanimatolo</text:span><text:span text:style-name="T202">gas</text:span><text:span text:style-name="T203"><text:s/>privalo:</text:span></text:p>
      <text:p text:style-name="P204"><text:span text:style-name="T205">9.1</text:span><text:span text:style-name="T206">. teikti būtinąją medicinos pagalbą Lietuvos Respublikos teisės aktų nustatyta tvarka;</text:span></text:p>
      <text:p text:style-name="P207"><text:span text:style-name="T208">9.2</text:span><text:span text:style-name="T209">. pagal savo kompetenciją, nurodytą Lietuvos medicinos normoje, ir asmens sveikatos priežiūros įstaigos, kurioje dirba, licenciją tirti, diagnoz</text:span><text:span text:style-name="T210">uoti ir gydyti ligas, būkles bei sveikatos sutrikimus, rekomenduoti ir dalyvauti organizuojant ligų ir sveikatos sutrikimų profilaktikos priemones bei užtikrinti teikiamų asmens sveikatos priežiūros paslaugų kokybę;</text:span></text:p>
      <text:p text:style-name="P211"><text:span text:style-name="T212">9.3</text:span><text:span text:style-name="T213">. nepriskirtais jo kompetencijai<text:s/></text:span><text:span text:style-name="T214">atvejais siųsti pacientą konsultuotis ir (ar) gydytis pas atitinkamos srities asmens sveikatos priežiūros specialistą;</text:span></text:p>
      <text:p text:style-name="P215"><text:span text:style-name="T216">9.4</text:span><text:span text:style-name="T217">. bendradarbiauti su sveikatos priežiūros ir kitais specialistais, dalyvaujančiais atliekant tyrimo, diagnostikos ir gydymo veiksm</text:span><text:span text:style-name="T218">us;</text:span></text:p>
      <text:p text:style-name="P219"><text:span text:style-name="T220">9.5</text:span><text:span text:style-name="T221">. propaguoti sveiką gyvenseną, ligų profilaktikos ir sveikatos tausojimo bei ugdymo priemones;</text:span></text:p>
      <text:p text:style-name="P222"><text:span text:style-name="T223">9.6</text:span><text:span text:style-name="T224">. turėti spaudą, kurio numeris suteikiamas Lietuvos Respublikos sveikatos apsaugos ministro 2003 m. sausio 6 d. įsakymu Nr. V-1 „Dėl Numerio sv</text:span><text:span text:style-name="T225">eikatos specialisto spaudui suteikimo ir panaikinimo taisyklių patvirtinimo“ nustatyta tvarka;</text:span></text:p>
      <text:p text:style-name="P226"><text:span text:style-name="T227">9.7</text:span><text:span text:style-name="T228">. pagal kompetenciją vykdyti privalomąsias sveikatos programas;</text:span></text:p>
      <text:p text:style-name="P229"><text:span text:style-name="T230">9.8</text:span><text:span text:style-name="T231">. laikytis gydytojo profesinės etikos principų, gerbti pacientų teises ir jų<text:s/></text:span><text:span text:style-name="T232">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33"><text:span text:style-name="T234">9.9</text:span><text:span text:style-name="T235">. tobulint</text:span><text:span text:style-name="T236">i profesinę kvalifikaciją Lietuvos Respublikos sveikatos apsaugos ministro nustatyta tvarka;</text:span></text:p>
      <text:p text:style-name="P237"><text:span text:style-name="T238">9.10</text:span><text:span text:style-name="T239">. laikytis licencijuojamos sveikatos priežiūros specialisto veiklos sąlygų;</text:span></text:p>
      <text:p text:style-name="P240"><text:span text:style-name="T241">9.11</text:span><text:span text:style-name="T242">. tvarkyti gydytojo</text:span><text:span text:style-name="T243"><text:s/></text:span><text:span text:style-name="T244">anesteziologo reanimatologo</text:span><text:span text:style-name="T245"><text:s/>praktikos dokumentus Li</text:span><text:span text:style-name="T246">etuvos Respublikos teisės aktų nustatyta tvarka;</text:span></text:p>
      <text:p text:style-name="P247"><text:span text:style-name="T248">9.12</text:span><text:span text:style-name="T249">. paaiškinti gydytojo</text:span><text:span text:style-name="T250"><text:s/></text:span><text:span text:style-name="T251">anesteziologo reanimatologo</text:span><text:span text:style-name="T252"><text:s/>praktikos aplinkybes Lietuvos Respublikos sveikatos apsaugos ministerijos, teisėsaugos institucijų ir kitų kontroliuojančių institucijų prašymu;</text:span></text:p>
      <text:p text:style-name="P253"><text:span text:style-name="T254">9.</text:span><text:span text:style-name="T255">13</text:span><text:span text:style-name="T256">. taikyti Lietuvos Respublikoje tik medicinos mokslo ir praktikos įrodymais pagrįstus, saugius tyrimo, diagnostikos ir gydymo metodus, išskyrus kituose teisės aktuose nustatytas išimtis;</text:span></text:p>
      <text:p text:style-name="P257"><text:span text:style-name="T258">9.14</text:span><text:span text:style-name="T259">. naudoti tik teisės aktų reikalavimus atitinkančias medi</text:span><text:span text:style-name="T260">cinos priemones (prietaisus), išskyrus kituose teisės aktuose nustatytas išimtis. Užtikrinti, kad medicinos priemonės (prietaisai) būtų naudojamos teisės aktų nustatyta tvarka ir vadovaujantis gamintojų su medicinos priemone (prietaisu) pateikiama informac</text:span><text:span text:style-name="T261">ija;</text:span></text:p>
      <text:p text:style-name="P262"><text:span text:style-name="T263">9.15</text:span><text:span text:style-name="T264">. atlikti kitas Lietuvos Respublikos teisės aktų, reglamentuojančių asmens sveikatos priežiūros specialisto praktiką, nustatytas pareigas.</text:span></text:p>
      <text:p text:style-name="P265"/>
      <text:p text:style-name="P266"><text:span text:style-name="T267">IV</text:span><text:span text:style-name="T268"><text:s/>SKYRIUS</text:span></text:p>
      <text:p text:style-name="P269"><text:span text:style-name="T270">KOMPETENCIJA</text:span></text:p>
      <text:p text:style-name="Normal"/>
      <text:p text:style-name="P271">10. Gydytojo anesteziologo reanimatologo profesinę kompetenciją<text:s/>sudaro žinios ir gebėjimai, kurie įgyjami baigus gydytojo anesteziologo reanimatologo profesinę kvalifikaciją suteikiančias studijas bei nuolat tobulinant įgytą profesinę kvalifikaciją atsižvelgiant į medicinos mokslo ir praktikos pažangą.</text:p>
      <text:p text:style-name="P272">11. Gydytojas anesteziologas reanimatologas turi žinoti:</text:p>
      <text:p text:style-name="P273">11.1. dokumentų rengimo, tvarkymo ir apskaitos pagrindus;</text:p>
      <text:p text:style-name="P274">11.2. medicinos statistikos pagrindus;</text:p>
      <text:p text:style-name="P275">11.3. sveikatos draudimo pagrindus;</text:p>
      <text:p text:style-name="P276">11.4. sveikatos teisės pagrindus;</text:p>
      <text:p text:style-name="P277">11.5. naudojimosi<text:s/>informacinėmis ir ryšio technologijomis būdus, mokėti jomis naudotis;</text:p>
      <text:p text:style-name="P278">11.6. asmens duomenų apsaugos principus.</text:p>
      <text:p text:style-name="P279">12. Gydytojas anesteziologas reanimatologas turi išmanyti:</text:p>
      <text:p text:style-name="P280">12.1. žmogaus fiziologiją ir patologiją, farmakologiją bei nozologiją;<text:s/></text:p>
      <text:p text:style-name="P281">12.2. saugios anestezijos ir intensyviosios terapijos nuostatas;</text:p>
      <text:p text:style-name="P282">12.3. anestezijos būdus: raumenų, rektalinę, veninę, kaukinę (įskaitant laringinę kaukę), intubacinę (endotrachėjinę bei endobronchinę), epidurinę, spinalinę, nervinių rezginių, nervų kamienų, infiltracinę, paviršinę gleivinės anesteziją ir įvairių anestezijų rūšių derinimą;</text:p>
      <text:p text:style-name="P283">12.4. gyvybinių funkcijų rodiklius ir jų stebėjimo principus anestezijos, intensyviosios terapijos laikotarpiu;</text:p>
      <text:p text:style-name="P284">12.5. anesteziją ir perioperacinę priežiūrą visų amžiaus grupių pacientams, atliekant šių sričių invazines ir neinvazines intervencijas ir procedūras:</text:p>
      <text:p text:style-name="P285">12.5.1. bendrojosios ir abdominalinės chirurgijos;</text:p>
      <text:p text:style-name="P286">12.5.2. akušerijos ir ginekologijos;</text:p>
      <text:p text:style-name="P287">12.5.3. urologijos;</text:p>
      <text:p text:style-name="P288">12.5.4. kraujagyslių chirurgijos;</text:p>
      <text:p text:style-name="P289">12.5.5. neurochirurgijos;</text:p>
      <text:p text:style-name="P290">12.5.6. ortopedijos ir traumatologijos;</text:p>
      <text:p text:style-name="P291">12.5.7. plastinės ir rekonstrukcinės chirurgijos;</text:p>
      <text:p text:style-name="P292">12.5.8. akių chirurgijos;</text:p>
      <text:p text:style-name="P293">12.5.9. audinių ir (ar) organų persodinimo;</text:p>
      <text:p text:style-name="P294">12.5.10. krūtinės chirurgijos;</text:p>
      <text:p text:style-name="P295">12.5.11. onkologijos;</text:p>
      <text:p text:style-name="P296">12.5.12. stacionarinės ir ambulatorinės chirurgijos;</text:p>
      <text:p text:style-name="P297">12.5.13. širdies chirurgijos;</text:p>
      <text:p text:style-name="P298">12.5.14. otorinolaringologijos;</text:p>
      <text:p text:style-name="P299">12.5.15. veido ir žandikaulių chirurgijos;</text:p>
      <text:p text:style-name="P300">12.5.16. radiologijos;</text:p>
      <text:p text:style-name="P301">12.5.17. ir kitų medicinos sričių<text:s/>pagal priskirtą kompetenciją;</text:p>
      <text:p text:style-name="P302">12.6. ūminio ir lėtinio skausmo malšinimą;</text:p>
      <text:p text:style-name="P303">12.7. paliatyviosios pagalbos principus;<text:s/></text:p>
      <text:p text:style-name="P304">12.8. būtinosios medicinos pagalbos principus;<text:s/></text:p>
      <text:p text:style-name="P305">12.9. visų amžiaus grupių ir visų profilių pacientų intensyviąją terapiją;<text:s/></text:p>
      <text:p text:style-name="P306">12.10. įvertinti ir nustatyti indikacijas intensyviajai terapijai, stebėjimo ir gydymo reanimacijos ir (ar) intensyviosios terapijos skyriuje poreikį;</text:p>
      <text:p text:style-name="P307">12.11. visų amžiaus grupių pacientų gaivinimą;<text:s/></text:p>
      <text:p text:style-name="P308">12.12. vaistų, naudojamų anestezijai, intensyviajai terapijai, skausmo gydymui bei gaivinimui, klinikinę farmakologiją bei tarpusavio sąveiką;</text:p>
      <text:p text:style-name="P309">12.13. anesteziologijos, reanimacijos ir intensyviosios terapijos skyriuose naudojamos medicinos prietaisų veikimo ir naudojimo principus;<text:s/></text:p>
      <text:p text:style-name="P310">12.14. anestezijos, atliktų procedūrų komplikacijas, jų profilaktikos ir gydymo principus;</text:p>
      <text:p text:style-name="P311">12.15. infuzinės ir transfuzinės terapijos principus, metodus, indikacijas, kontraindikacijas, komplikacijas;</text:p>
      <text:p text:style-name="P312">12.16. enterinės ir parenterinės mitybos principus, metodus, indikacijas, kontraindikacijas, komplikacijas, energijos ir maisto medžiagų poreikio apskaičiavimo principus ir metodus;</text:p>
      <text:p text:style-name="P313">12.17. vandens, elektrolitų ir šarmų rūgščių pusiausvyros palaikymo principus;</text:p>
      <text:p text:style-name="P314">12.18. antimikrobinė terapijos principus, metodus, indikacijas, kontraindikacijas, komplikacijas;</text:p>
      <text:p text:style-name="P315">12.19. žmogaus audinių, ląstelių ir organų donorystės ir audinių ir (ar) organų persodinimo iš mirusio žmogaus ir gyvo donoro tvarką;<text:s/></text:p>
      <text:p text:style-name="P316">12.20. multiorganinių donorų išlaikymo ir ruošimo<text:s/>principus.</text:p>
      <text:p text:style-name="P317">13. Gydytojas anesteziologas reanimatologas, teikdamas anesteziologinę pagalbą, turi gebėti:</text:p>
      <text:p text:style-name="P318">13.1. įvertinti paciento būklę prieš numatomą anesteziją (surinkti anamnezę, atlikti fizinį tyrimą, įvertinti laboratorinių bei instrumentinių tyrimų rezultatus);</text:p>
      <text:p text:style-name="P319">13.2. įvertinti pagrindinės ligos ir gretutinių ligų įtaką perioperacinio laikotarpio eigai;</text:p>
      <text:p text:style-name="P320">13.3. suplanuoti ir atlikti paciento perioperacinę priežiūrą:</text:p>
      <text:p text:style-name="P321">13.3.1. sudaryti paruošimo anestezijai planą;</text:p>
      <text:p text:style-name="P322">13.3.2. parinkti ir<text:s/>atlikti šių rūšių anesteziją:</text:p>
      <text:p text:style-name="P323">13.3.2.1. raumenų;</text:p>
      <text:p text:style-name="P324">13.3.2.2. rektalinę;</text:p>
      <text:p text:style-name="P325">13.3.2.3. veninę;</text:p>
      <text:p text:style-name="P326">13.3.2.4. kaukinę (įskaitant gerklų kaukę);</text:p>
      <text:p text:style-name="P327">13.3.2.5. intubacinę (endotrachėjinę ir endobronchinę);</text:p>
      <text:p text:style-name="P328">13.3.2.6. epidurinę;</text:p>
      <text:p text:style-name="P329">13.3.2.7. spinalinę;</text:p>
      <text:p text:style-name="P330">13.3.2.8. nervinių rezginių;</text:p>
      <text:p text:style-name="P331">13.3.2.9. nervų kamienų;</text:p>
      <text:p text:style-name="P332">13.3.2.10. infiltracinę;</text:p>
      <text:p text:style-name="P333">13.3.2.11. paviršinę gleivinės anesteziją;</text:p>
      <text:p text:style-name="P334">13.3.3. stebėti ir gydyti pacientą ankstyvuoju poanestetiniu laikotarpiu.</text:p>
      <text:p text:style-name="P335">14. Gydytojas anesteziologas<text:s/>reanimatologas taikydamas intensyviosios terapijos metodus turi gebėti:</text:p>
      <text:p text:style-name="P336">14.1. atlikti kritinių būklių pacientų vertinimą ir, jei reikia, gaivinimą:</text:p>
      <text:p text:style-name="P337">14.1.1. atpažinti, įvertinti ir gydyti kritines būkles;<text:s/></text:p>
      <text:p text:style-name="P338">14.1.2. atlikti pradinį ir specialųjį gaivinimą;</text:p>
      <text:p text:style-name="P339">14.2. diagnozuoti ir gydyti kritines būkles ir jas sukėlusias ligas:</text:p>
      <text:p text:style-name="P340">14.2.1. kvėpavimo sistemos;<text:s/></text:p>
      <text:p text:style-name="P341">14.2.2. širdies ir kraujagyslių;<text:s/></text:p>
      <text:p text:style-name="P342">14.2.3. virškinimo trakto;</text:p>
      <text:p text:style-name="P343">14.2.4. inkstų;</text:p>
      <text:p text:style-name="P344">14.2.5. kepenų ir tulžies latakų;</text:p>
      <text:p text:style-name="P345">14.2.6. infekcines;</text:p>
      <text:p text:style-name="P346">14.2.7. neurologines;<text:s/></text:p>
      <text:p text:style-name="P347">14.2.8. hematologines;<text:s/></text:p>
      <text:p text:style-name="P348">14.2.9. onkologines;</text:p>
      <text:p text:style-name="P349">14.2.10. imunologines;</text:p>
      <text:p text:style-name="P350">14.2.11. reumatologines;<text:s/></text:p>
      <text:p text:style-name="P351">14.2.12. metabolines;</text:p>
      <text:p text:style-name="P352">14.2.13. endokrinines;</text:p>
      <text:p text:style-name="P353">14.2.14. neuroraumenines;</text:p>
      <text:p text:style-name="P354">14.2.15. akušerines,<text:s/>sukeltas gimdymo;</text:p>
      <text:p text:style-name="P355">14.2.16. po sunkios traumos, nudegimų;</text:p>
      <text:p text:style-name="P356">14.2.17. prieš ir po chirurginių intervencijų, operacijų;</text:p>
      <text:p text:style-name="P357">14.2.18. hipotermijos, hipertermijos;</text:p>
      <text:p text:style-name="P358">14.3. įvertinti lėtinių ir gretutinių ligų įtaką ūminėms būklėms;</text:p>
      <text:p text:style-name="P359">14.4.<text:s/>diagnozuoti ir gydyti ūminius organų sistemų funkcijų sutrikimus;</text:p>
      <text:p text:style-name="P360">14.5. diagnozuoti ir gydyti sepsį ir neinfekcinės kilmės sisteminio uždegimo būkles;</text:p>
      <text:p text:style-name="P361">14.6. diagnozuoti ir gydyti ūminius apsinuodijimus;</text:p>
      <text:p text:style-name="P362">14.7. taikyti gydymo metodus bei vertinti<text:s/>jų veiksmingumą, esant organų sistemų funkcijų sutrikimams:</text:p>
      <text:p text:style-name="P363">14.7.1. infuzinę terapiją;</text:p>
      <text:p text:style-name="P364">14.7.2. kraujo komponentų transfuziją;</text:p>
      <text:p text:style-name="P365">14.7.3. neinvazinį ir invazinį kraujotakos funkcijos koregavimą;</text:p>
      <text:p text:style-name="P366">14.7.4.<text:tab/>neinvazinį ir invazinį kvėpavimo funkcijos<text:s/>koregavimą;</text:p>
      <text:p text:style-name="P367">14.7.5. inkstų pakaitinę terapiją;</text:p>
      <text:p text:style-name="P368">14.7.6. klinikinę mitybą;<text:s/></text:p>
      <text:p text:style-name="P369">14.7.7. skausmo malšinimą;</text:p>
      <text:p text:style-name="P370">14.7.8. medikamentinę sedaciją;<text:s/></text:p>
      <text:p text:style-name="P371">14.7.9. medikamentinę neuroraumeninę blokadą;</text:p>
      <text:p text:style-name="P372">14.7.10. priešmikrobinę terapiją;</text:p>
      <text:p text:style-name="P373">14.7.11. koreguoti elektrolitų, glikemijos ir šarmų-rūgščių balansą.</text:p>
      <text:p text:style-name="P374"><text:span text:style-name="T375">15</text:span><text:span text:style-name="T376">. Gydytojas anesteziologas reanimatologas turi gebėti atlikti šioje medicinos normoje nurodytas procedūras, operacijas:</text:span></text:p>
      <text:p text:style-name="P377"><text:span text:style-name="T378">15.1</text:span><text:span text:style-name="T379">. manipuliacijas, užtikrinančias kvėpavimo takų praeinamumą ir<text:s/></text:span><text:span text:style-name="T380">kvėpavimą (spontaninį arba dirbtinį):</text:span></text:p>
      <text:p text:style-name="P381"><text:span text:style-name="T382">15.1.1</text:span><text:span text:style-name="T383">. uždėti kaukę;</text:span></text:p>
      <text:p text:style-name="P384"><text:span text:style-name="T385">15.1.2</text:span><text:span text:style-name="T386">. įkišti orofaringinį vamzdelį;</text:span></text:p>
      <text:p text:style-name="P387"><text:span text:style-name="T388">15.1.3</text:span><text:span text:style-name="T389">. įkišti nazofaringinį vamzdelį;</text:span></text:p>
      <text:p text:style-name="P390"><text:span text:style-name="T391">15.1.4</text:span><text:span text:style-name="T392">. įkišti kombinuotą vamzdelį;</text:span></text:p>
      <text:p text:style-name="P393"><text:span text:style-name="T394">15.1.5</text:span><text:span text:style-name="T395">. įkišti gerklų kaukę;</text:span></text:p>
      <text:p text:style-name="P396"><text:span text:style-name="T397">15.1.6</text:span><text:span text:style-name="T398">. endotrachėjinę bei endob</text:span><text:span text:style-name="T399">ronchinę intubaciją;</text:span></text:p>
      <text:p text:style-name="P400"><text:span text:style-name="T401">15.1.7</text:span><text:span text:style-name="T402">. konikotomiją;</text:span></text:p>
      <text:p text:style-name="P403"><text:span text:style-name="T404">15.1.8</text:span><text:span text:style-name="T405">. tracheostomiją;</text:span></text:p>
      <text:p text:style-name="P406"><text:span text:style-name="T407">15.1.9</text:span><text:span text:style-name="T408">. pertrachėjinę deguonies srovės plaučių ventiliaciją;</text:span></text:p>
      <text:p text:style-name="P409"><text:span text:style-name="T410">15.1.10</text:span><text:span text:style-name="T411">. retrogradinę trachėjos intubaciją;</text:span></text:p>
      <text:p text:style-name="P412"><text:span text:style-name="T413">15.1.11</text:span><text:span text:style-name="T414">. fibrooptinę trachėjos ir bronchų intubaciją;</text:span></text:p>
      <text:p text:style-name="P415"><text:span text:style-name="T416">15.2</text:span><text:span text:style-name="T417">. bronchoskopiją:</text:span></text:p>
      <text:p text:style-name="P418"><text:span text:style-name="T419">15.2.1</text:span><text:span text:style-name="T420">. kvėpavimo takų praeinamumui užtikrinti ir palaikyti;</text:span></text:p>
      <text:p text:style-name="P421"><text:span text:style-name="T422">15.2.2</text:span><text:span text:style-name="T423">. kvėpavimo takams išvalyti;</text:span></text:p>
      <text:p text:style-name="P424"><text:span text:style-name="T425">15.2.3</text:span><text:span text:style-name="T426">. ištyrimo medžiagai / pasėliui iš kvėpavimo takų paimti;</text:span></text:p>
      <text:p text:style-name="P427"><text:span text:style-name="T428">15.3</text:span><text:span text:style-name="T429">. dirbtinę plaučių ventiliaciją rankiniais ir automatiniai</text:span><text:span text:style-name="T430">s aparatais;</text:span></text:p>
      <text:p text:style-name="P431"><text:span text:style-name="T432">15.4</text:span><text:span text:style-name="T433">. kvėpavimo sistemos ir dujų apykaitos stebėseną;<text:s/></text:span></text:p>
      <text:p text:style-name="P434"><text:span text:style-name="T435">15.5</text:span><text:span text:style-name="T436">. pulsoksimetriją;</text:span></text:p>
      <text:p text:style-name="P437"><text:span text:style-name="T438">15.6</text:span><text:span text:style-name="T439">. invazinę ir neinvazinę kraujotakos stebėseną;</text:span></text:p>
      <text:p text:style-name="P440"><text:span text:style-name="T441">15.7</text:span><text:span text:style-name="T442">. anestezijos gylio stebėseną;</text:span></text:p>
      <text:p text:style-name="P443"><text:span text:style-name="T444">15.8</text:span><text:span text:style-name="T445">. neuroraumeninės jungties stebėseną;</text:span></text:p>
      <text:p text:style-name="P446"><text:span text:style-name="T447">15.9</text:span><text:span text:style-name="T448">.<text:s/></text:span><text:span text:style-name="T449">periferinės ir centrinės venos punkciją ir kateterizaciją;</text:span></text:p>
      <text:p text:style-name="P450"><text:span text:style-name="T451">15.10</text:span><text:span text:style-name="T452">. arterijos punkciją ir kateterizaciją;</text:span></text:p>
      <text:p text:style-name="P453"><text:span text:style-name="T454">15.11</text:span><text:span text:style-name="T455">. juosmeninę punkciją;</text:span></text:p>
      <text:p text:style-name="P456"><text:span text:style-name="T457">15.12</text:span><text:span text:style-name="T458">. epidurinės ertmės punkciją ir kateterizaciją;</text:span></text:p>
      <text:p text:style-name="P459"><text:span text:style-name="T460">15.13</text:span><text:span text:style-name="T461">. injekcijas į veną, arteriją, raumenis, poodį, ep</text:span><text:span text:style-name="T462">idurinę ertmę, subarachnoidinę ertmę;</text:span></text:p>
      <text:p text:style-name="P463"><text:span text:style-name="T464">15.14</text:span><text:span text:style-name="T465">. perineurines injekcijas ir kateterizaciją;</text:span></text:p>
      <text:p text:style-name="P466"><text:span text:style-name="T467">15.15</text:span><text:span text:style-name="T468">. pleuros ertmės punkciją ir drenavimą;</text:span></text:p>
      <text:p text:style-name="P469"><text:span text:style-name="T470">15.16</text:span><text:span text:style-name="T471">. elektrokardiografiją;</text:span></text:p>
      <text:p text:style-name="P472"><text:span text:style-name="T473">15.17</text:span><text:span text:style-name="T474">. elektrinę širdies defibriliaciją bei kardioversiją;</text:span></text:p>
      <text:p text:style-name="P475"><text:span text:style-name="T476">15.18</text:span><text:span text:style-name="T477">. elektrinę širdies stimuliaciją;<text:s/></text:span></text:p>
      <text:p text:style-name="P478"><text:span text:style-name="T479">15.19</text:span><text:span text:style-name="T480">. intraaortinę kontrapulsaciją;</text:span></text:p>
      <text:p text:style-name="P481"><text:span text:style-name="T482">15.20</text:span><text:span text:style-name="T483">. ekstrakorporinę kraujo apytaką;</text:span></text:p>
      <text:p text:style-name="P484"><text:span text:style-name="T485">15.21</text:span><text:span text:style-name="T486">. plazmaferezę;</text:span></text:p>
      <text:p text:style-name="P487"><text:span text:style-name="T488">15.22</text:span><text:span text:style-name="T489">. plazmosorbciją;</text:span></text:p>
      <text:p text:style-name="P490"><text:span text:style-name="T491">15.23</text:span><text:span text:style-name="T492">. hemosorbciją;</text:span></text:p>
      <text:p text:style-name="P493"><text:span text:style-name="T494">15.24</text:span><text:span text:style-name="T495">. hemodializę, hemofiltraciją ir hemodiafiltraciją;</text:span></text:p>
      <text:p text:style-name="P496"><text:span text:style-name="T497">15.25</text:span><text:span text:style-name="T498">. pakaitinę kepenų terapiją;</text:span></text:p>
      <text:p text:style-name="P499"><text:span text:style-name="T500">15.26</text:span><text:span text:style-name="T501">. intraabdominalinio spaudimo matavimą;</text:span></text:p>
      <text:p text:style-name="P502"><text:span text:style-name="T503">15.27</text:span><text:span text:style-name="T504">. gastrotonometriją;</text:span></text:p>
      <text:p text:style-name="P505"><text:span text:style-name="T506">15.28</text:span><text:span text:style-name="T507">.<text:s/></text:span><text:span text:style-name="T508">skrandžio zondavimą;</text:span></text:p>
      <text:p text:style-name="P509"><text:span text:style-name="T510">15.29</text:span><text:span text:style-name="T511">.<text:s/></text:span><text:span text:style-name="T512">abdominalinę paracentezę;</text:span></text:p>
      <text:p text:style-name="P513"><text:span text:style-name="T514">15.30</text:span><text:span text:style-name="T515">. šlapimo pūslės kateterizavimą;</text:span></text:p>
      <text:p text:style-name="P516"><text:span text:style-name="T517">15.31</text:span><text:span text:style-name="T518">. intrakranijinio<text:s/></text:span><text:span text:style-name="T519">spaudimo</text:span><text:span text:style-name="T520"><text:s/>matavimą;</text:span></text:p>
      <text:p text:style-name="P521"><text:span text:style-name="T522">15.32</text:span><text:span text:style-name="T523">. elektroencefalografiją;</text:span></text:p>
      <text:p text:style-name="P524"><text:span text:style-name="T525">15.33</text:span><text:span text:style-name="T526">. temperatūros matavimą;</text:span></text:p>
      <text:p text:style-name="P527"><text:span text:style-name="T528">15.34</text:span><text:span text:style-name="T529">. atlikti tikslinę ultragarso diagnostiką, taikant greitos diagnostikos protokolus (įskaitant krūtinės ląstos organų (plaučių ir širdies), pilvo organų ultraga</text:span><text:span text:style-name="T530">rsinį tyrimą), perioperaciniu laikotarpiu ir kritinių būklių metu, jei yra baigęs rezidentūros studijų programą, kurios metu buvo mokoma šių metodikų ir procedūrų;</text:span></text:p>
      <text:p text:style-name="P531"><text:span text:style-name="T532">15.35</text:span><text:span text:style-name="T533">. taikyti specialiąsias priemones donoro audiniams ir (ar) organams paruošti transp</text:span><text:span text:style-name="T534">lantacijai;</text:span></text:p>
      <text:p text:style-name="P535"><text:span text:style-name="T536">15.36</text:span><text:span text:style-name="T537">. atlikti specialia medicinos priemone (prietaisu) laboratorinius tyrimus reanimacijos ir intensyviosios terapijos skyriuje, intensyviosios terapijos palatoje (prie ligonio lovos).</text:span></text:p>
      <text:p text:style-name="P538">_____________________________</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1e09f9e0674711e9917e8e4938a80ccb" office:target-frame-name="_top" xlink:show="replace"><text:span text:style-name="T550">V-493</text:span></text:a><text:span text:style-name="T551">, 2019-04-24, paskelbta TAR 2019-04-25, i. k. 2019-06781</text:span></text:p>
      <text:p text:style-name="P552"><text:span text:style-name="T553">Dėl Lietuvos Respublikos sv</text:span><text:span text:style-name="T554">eikatos apsaugos ministro <text:s/>2009 m. gruodžio 21 d. įsakymo Nr. V-1054 "Dėl Lietuvos medicinos normos MN 25:2009 "Gydytojas anesteziologas reanimatologas. Teisės, pareigos, kompetencija ir atsakomybė“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7</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26T08:25:00Z</meta:creation-date>
    <dc:date>2019-04-26T08:25:00Z</dc:date>
    <meta:template xlink:href="Normal.dotm" xlink:type="simple"/>
    <meta:editing-cycles>2</meta:editing-cycles>
    <meta:editing-duration>PT0S</meta:editing-duration>
    <meta:document-statistic meta:page-count="8" meta:paragraph-count="189" meta:word-count="2566" meta:character-count="19570" meta:row-count="614" meta:non-whitespace-character-count="17193"/>
  </office:meta>
</office:document-meta>
</file>