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812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812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812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urier New" style:font-name-complex="Courier New" fo:font-size="10pt" style:font-size-asian="10pt"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81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812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812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margin-left="0.3937in">
        <style:tab-stops/>
      </style:paragraph-properties>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812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center"/>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style:style style:name="P524" style:parent-style-name="Normal" style:family="paragraph">
      <style:paragraph-properties fo:keep-together="always" fo:widows="0" fo:orphans="0" fo:break-before="page" fo:text-indent="3.543in"/>
      <style:text-properties fo:hyphenate="false"/>
    </style:style>
    <style:style style:name="P525" style:parent-style-name="Normal" style:family="paragraph">
      <style:paragraph-properties fo:keep-together="always" fo:widows="0" fo:orphans="0" fo:text-indent="3.543in"/>
      <style:text-properties fo:color="#000000" fo:hyphenate="false"/>
    </style:style>
    <style:style style:name="P526" style:parent-style-name="Normal" style:family="paragraph">
      <style:paragraph-properties fo:keep-together="always" fo:widows="0" fo:orphans="0" fo:text-indent="3.543in"/>
      <style:text-properties fo:color="#000000" fo:hyphenate="false"/>
    </style:style>
    <style:style style:name="P527" style:parent-style-name="Normal" style:family="paragraph">
      <style:paragraph-properties fo:keep-together="always" fo:widows="0" fo:orphans="0" fo:text-indent="3.543in"/>
      <style:text-properties fo:color="#000000" fo:hyphenate="false"/>
    </style:style>
    <style:style style:name="P528" style:parent-style-name="Normal" style:family="paragraph">
      <style:paragraph-properties fo:keep-together="always" fo:widows="0" fo:orphans="0" fo:text-indent="3.543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color="#000000"/>
    </style:style>
    <style:style style:name="P532" style:parent-style-name="Normal" style:family="paragraph">
      <style:paragraph-properties fo:keep-together="always" fo:widows="0" fo:orphans="0" fo:text-align="center"/>
      <style:text-properties fo:color="#000000" fo:hyphenate="false"/>
    </style:style>
    <style:style style:name="P533" style:parent-style-name="Normal" style:family="paragraph">
      <style:paragraph-properties fo:keep-together="always" fo:widows="0" fo:orphans="0" fo:text-align="center"/>
      <style:text-properties fo:color="#000000" fo:hyphenate="false"/>
    </style:style>
    <style:style style:name="P534" style:parent-style-name="Normal" style:family="paragraph">
      <style:paragraph-properties fo:keep-together="always" fo:widows="0" fo:orphans="0" fo:text-align="center"/>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37" style:parent-style-name="Normal" style:family="paragraph">
      <style:paragraph-properties fo:widows="0" fo:orphans="0" fo:text-align="center">
        <style:tab-stops>
          <style:tab-stop style:type="left" style:leader-style="dotted" style:leader-text="." style:position="6.0048in"/>
        </style:tab-stops>
      </style:paragraph-properties>
      <style:text-properties fo:color="#000000" fo:hyphenate="false"/>
    </style:style>
    <style:style style:name="P53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3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4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41" style:parent-style-name="Normal" style:family="paragraph">
      <style:paragraph-properties fo:widows="0" fo:orphans="0" fo:text-align="justify" fo:text-indent="0.3937in">
        <style:tab-stops>
          <style:tab-stop style:type="left" style:position="0.7291in"/>
          <style:tab-stop style:type="left" style:leader-style="dotted" style:leader-text="." style:position="2.3625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ab-stops>
          <style:tab-stop style:type="left" style:position="0.9791in"/>
          <style:tab-stop style:type="left" style:leader-style="dotted" style:leader-text="." style:position="2.3625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51"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52"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5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2014-02-20 iki 2018-06-30</text:span></text:p>
      <text:p text:style-name="P10"/>
      <text:p text:style-name="P11"><text:span text:style-name="T12">Įsakymas paskelbtas: Žin. 2002, Nr.<text:s/></text:span><text:a xlink:href="https://www.e-tar.lt/portal/legalAct.html?documentId=TAR.64AF29A94F7C" office:target-frame-name="_top" xlink:show="replace"><text:span text:style-name="T13">62-2540</text:span></text:a><text:span text:style-name="T14">, i. k. 102301MISAK00000298</text:span></text:p>
      <text:p text:style-name="P15"/>
      <text:p text:style-name="P16">Nauja redakcija nuo 2011-01-14:</text:p>
      <text:p text:style-name="Normal"><text:span text:style-name="T17">Nr.<text:s/></text:span><text:a xlink:href="https://www.e-tar.lt/portal/legalAct.html?documentId=TAR.A6F660FEBBB1" office:target-frame-name="_top" xlink:show="replace"><text:span text:style-name="T18">D1-18</text:span></text:a><text:span text:style-name="T19">, 2011-01-05, Žin. 2011, Nr. 5-172 (2011-01-13), i. k. 111301MISAK000D1-18</text:span></text:p>
      <text:p text:style-name="P20"/>
      <text:p text:style-name="P21">LIETUVOS RESPUBLIKOS APLINKOS MINISTRAS</text:p>
      <text:p text:style-name="P22"/>
      <text:p text:style-name="P23">ĮSAKYMAS<text:s/></text:p>
      <text:p text:style-name="P24">DĖL LEIDIMŲ ZOOLOGIJOS SODAMS ĮKURTI IŠDAVIMO IR ZOOLOGIJOS SODŲ TVARKYMO IR KONTROLĖS TVARKOS APRAŠO PATVIRTINIMO</text:p>
      <text:p text:style-name="P25"/>
      <text:p text:style-name="P26">2002 m. birželio 4 d. Nr. 298</text:p>
      <text:p text:style-name="P27">Vilnius</text:p>
      <text:p text:style-name="P28"/>
      <text:p text:style-name="P29"/>
      <text:p text:style-name="P30"><text:span text:style-name="T31">Vadovaudamasis Lietuvos Respublikos laukinės gyvūnijos įstatymo (Žin., 1997, Nr.<text:s/></text:span><text:a xlink:href="https://www.e-tar.lt/portal/lt/legalAct/TAR.08F2F39FF20B" office:target-frame-name="_blank" xlink:show="new"><text:span text:style-name="T32">108-2726</text:span></text:a><text:span text:style-name="T33">; 2010, Nr.<text:s/></text:span><text:a xlink:href="https://www.e-tar.lt/portal/lt/legalAct/TAR.6F08892C89ED" office:target-frame-name="_blank" xlink:show="new"><text:span text:style-name="T34">81-4218</text:span></text:a><text:span text:style-name="T35">) 4 straipsnio 3 dalies 5 punktu ir įgyvendindamas 1999 m. kovo 29 d. Tarybos direktyvą 999/22/EB dėl laukinių gyvūnų laik</text:span><text:span text:style-name="T36">ymo zoologijos soduose (OL<text:s/></text:span><text:span text:style-name="T37">2004 m. specialusis leidimas</text:span><text:span text:style-name="T38">, 15 skyrius, 4 tomas, p. 140),</text:span></text:p>
      <text:p text:style-name="P39"><text:span text:style-name="T40">t v i r t i n u Leidimų zoologijos sodams įkurti išdavimo ir zoologijos sodų tvarkymo ir kontrolės tvarkos aprašą (pridedama).</text:span></text:p>
      <text:p text:style-name="P41"/>
      <text:p text:style-name="P42"/>
      <text:p text:style-name="P43">APLINKOS MINISTRAS<text:tab/>ARŪNAS KUNDROTAS</text:p>
      <text:p text:style-name="P44"/>
      <text:p text:style-name="Normal"/>
      <text:p text:style-name="P45"/>
      <text:soft-page-break/>
      <text:p text:style-name="P46">PATVIRTINTA</text:p>
      <text:p text:style-name="P47">Lietuvos Respublikos aplinkos ministro<text:s/></text:p>
      <text:p text:style-name="P48">2002 m. birželio 4 d. įsakymu Nr. 298</text:p>
      <text:p text:style-name="P49">(Lietuvos Respublikos aplinkos ministro<text:s/></text:p>
      <text:p text:style-name="P50">2011 m. sausio 5 d. įsakymo Nr. D1-18<text:s/></text:p>
      <text:p text:style-name="P51">redakcija)</text:p>
      <text:p text:style-name="P52"/>
      <text:p text:style-name="P53"><text:span text:style-name="T54">LEIDIMŲ ZOOLOGIJOS SODAMS ĮKURTI IŠDAVIMO IR ZOOLOGIJOS SODŲ<text:s/></text:span><text:span text:style-name="T55">TVARKYMO IR KONTROLĖ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eidimų zoologijos sodams įkurti išdavimo ir zoologijos sodų tvarkymo ir kontrolės tvarkos aprašas (toliau – Tvarkos aprašas) nustato leidimų zoologijos sodams įkurti išdavimo ir jų</text:span><text:span text:style-name="T65"><text:s/>galiojimo panaikinimo tvarką, zoologijos sodų tvarkymo reikalavimus, zoologijos sodų kontrolės, zoologijos sodų uždarymo tvarką.<text:s/></text:span></text:p>
      <text:p text:style-name="P66"><text:span text:style-name="T67">2</text:span><text:span text:style-name="T68">. Tvarkos aprašo reikalavimai netaikomi cirkams, gyvūnų parduotuvėms ir zoologinėms kolekcijoms, nurodytoms Tvarkos apra</text:span><text:span text:style-name="T69">šo penktame skyriuje.</text:span></text:p>
      <text:p text:style-name="P70"><text:span text:style-name="T71">3</text:span><text:span text:style-name="T72">. Tvarkos apraše vartojamos sąvokos:</text:span></text:p>
      <text:p text:style-name="P73"><text:span text:style-name="T74">3.1</text:span><text:span text:style-name="T75">.<text:s/></text:span><text:span text:style-name="T76">Cirkas</text:span><text:span text:style-name="T77"><text:s/>– Tvarkos apraše cirkas suprantamas kaip vieta, kur gyvūnai nuolat laikomi arba yra atvežti tik konkrečiam laikotarpiui dalyvauti cirko vaidinimuose ar programoje, vienoje ar kel</text:span><text:span text:style-name="T78">iose skirtingose vietose.</text:span></text:p>
      <text:p text:style-name="P79"><text:span text:style-name="T80">3.2</text:span><text:span text:style-name="T81">.<text:s/></text:span><text:span text:style-name="T82">Gyvūnų parduotuvė</text:span><text:span text:style-name="T83"><text:s/>– patalpa, kurioje jos savininkas, nuomininkas ar kitas naudotojas prekiauja gyvūnais, jų dalimis ar medžioklės ir žūklės trofėjais pagal Prekybos laukiniais gyvūnais taisyklių, patvirtintų Lietuvos Resp</text:span><text:span text:style-name="T84">ublikos aplinkos ministro, Muitinės departamento prie Finansų ministerijos direktoriaus ir Valstybinės maisto ir veterinarijos tarnybos direktoriaus 2002 m. gruodžio 21 d. įsakymu Nr. 658/831/743 „Dėl Prekybos laukiniais gyvūnais taisyklių patvirtinimo“ (t</text:span><text:span text:style-name="T85">oliau – Prekybos laukiniais gyvūnais taisyklės), ir kitų teisės aktų reikalavimus.</text:span><text:s/></text:p>
      <text:p text:style-name="P86">Punkto pakeitimai:</text:p>
      <text:p text:style-name="P87"><text:span text:style-name="T88">Nr.<text:s/></text:span><text:a xlink:href="https://www.e-tar.lt/portal/legalAct.html?documentId=949e5180994a11e3bdd0a9c9ad8ce1bf" office:target-frame-name="_top" xlink:show="replace"><text:span text:style-name="T89">D1-159</text:span></text:a><text:span text:style-name="T90">, 2014-02-18, paskelbta TAR 2014-02-19, i. k.</text:span><text:span text:style-name="T91"><text:s/>2014-01786</text:span></text:p>
      <text:p text:style-name="Normal"/>
      <text:p text:style-name="P92"><text:span text:style-name="T93">3.3</text:span><text:span text:style-name="T94">. kitos Tvarkos apraše vartojamos sąvokos suprantamos taip, kaip apibrėžta Lietuvos Respublikos<text:s/></text:span><text:a xlink:href="http://litlex.am.lt/ll.dll?Tekstas=1&amp;Id=25580&amp;BF=1" office:target-frame-name="FTurinys" xlink:show="replace"><text:span text:style-name="T95">laukinės gyvūnijos įstatyme</text:span></text:a><text:span text:style-name="T96">, Lietuvos Respublikos saugomų gyvūnų, augalų ir grybų rūšių įstatyme, Laukinių gyvūnų naudojimo taisyklėse, patvirtintose Lietuvos Respublikos aplinkos ministro ir Valstybinės maisto ir veterinarijos tarnybos direktoriaus 2011 m. birželio 30 d. įsakymu Nr</text:span><text:span text:style-name="T97">. D1-533/B1-310 „Dėl Laukinių gyvūnų naudojimo taisyklių patvirtinimo“ (toliau – Laukinių gyvūnų naudojimo taisyklės),<text:s/></text:span><text:span text:style-name="T98">Prekybos laukiniais gyvūnais taisyklėse,</text:span><text:span text:style-name="T99"><text:s/></text:span><text:span text:style-name="T100">Saugomų rūšių naudojimo tvarkos apraše,</text:span><text:span text:style-name="T101"><text:s/>patvirtintame Lietuvos Respublikos aplinkos ministro 201</text:span><text:span text:style-name="T102">0 m. liepos 15 d. įsakymu Nr. D1-622 „Dėl Saugomų rūšių naudojimo tvarkos aprašo patvirtinimo“ (toliau –<text:s/></text:span><text:span text:style-name="T103">Saugomų rūšių naudojimo tvarkos aprašas)</text:span><text:span text:style-name="T104">,</text:span><text:span text:style-name="T105"><text:s/></text:span><text:span text:style-name="T106">kituose teisės aktuose.</text:span><text:s/></text:p>
      <text:p text:style-name="P107">Punkto pakeitimai:</text:p>
      <text:p text:style-name="P108"><text:span text:style-name="T109">Nr.<text:s/></text:span><text:a xlink:href="https://www.e-tar.lt/portal/legalAct.html?documentId=949e5180994a11e3bdd0a9c9ad8ce1bf" office:target-frame-name="_top" xlink:show="replace"><text:span text:style-name="T110">D1-159</text:span></text:a><text:span text:style-name="T111">, 2014-02-18, paskelbta TAR 2014-02-19, i. k. 2014-01786</text:span></text:p>
      <text:p text:style-name="Normal"/>
      <text:p text:style-name="P112"><text:span text:style-name="T113">II</text:span><text:span text:style-name="T114">.<text:s/></text:span><text:span text:style-name="T115">LEIDIMŲ IŠDAVIMAS</text:span></text:p>
      <text:p text:style-name="P116"/>
      <text:p text:style-name="P117"><text:span text:style-name="T118">4</text:span><text:span text:style-name="T119">. Įkurti zoologijos sodą leidžiama fiziniam ar juridiniam asmeniui, kitai organizacijai, jos atstovybei ar filialui (to</text:span><text:span text:style-name="T120">liau – Asmuo), turinčiam pagal Tvarkos aprašo nustatytą tvarką išduotą Leidimą įkurti zoologijos sodą (toliau – Leidimas) (Tvarkos aprašo priedas).</text:span></text:p>
      <text:p text:style-name="P121"><text:span text:style-name="T122">5</text:span><text:span text:style-name="T123">. Leidimus įkurti zoologijos sodą išduoda Aplinkos apsaugos agentūra (toliau – AAA).</text:span><text:s/></text:p>
      <text:p text:style-name="P124">Punkto<text:s/>pakeitimai:</text:p>
      <text:p text:style-name="P125"><text:span text:style-name="T126">Nr.<text:s/></text:span><text:a xlink:href="https://www.e-tar.lt/portal/legalAct.html?documentId=949e5180994a11e3bdd0a9c9ad8ce1bf" office:target-frame-name="_top" xlink:show="replace"><text:span text:style-name="T127">D1-159</text:span></text:a><text:span text:style-name="T128">, 2014-02-18, paskelbta TAR 2014-02-19, i. k. 2014-01786</text:span></text:p>
      <text:p text:style-name="Normal"/>
      <text:p text:style-name="P129"><text:span text:style-name="T130">6</text:span><text:span text:style-name="T131">. Norėdamas gauti Leidimą, Asmuo turi pateikti AAA prašymą, kuriame nurod</text:span><text:span text:style-name="T132">o fizinio asmens vardą, pavardę, gyvenamosios vietos adresą (telefono ir fakso numerius, elektroninio pašto adresą) arba Asmens pavadinimą, kodą, buveinės adresą (telefono ir fakso numerius, elektroninio pašto adresą), informaciją apie vietą, kurioje numat</text:span><text:span text:style-name="T133">oma įkurti zoologijos sodą (adresas arba vietovė), informaciją apie numatomas laikyti nelaisvėje gyvūnų rūšis, kiekį, sąlygas, kokiomis numatoma juos laikyti. Jei Leidimą pageidauja gauti Asmuo, kuriam pagal Laukinių gyvūnų naudojimo taisykles yra išduotas</text:span><text:span text:style-name="T134"><text:s/>leidimas laikyti nelaisvėje laukinius gyvūnus, AAA pateikiami laikomų nelaisvėje laukinių gyvūnų teisėtą įsigijimą, kilmę, ženklinimą įrodantys dokumentai ar jų kopijos.</text:span><text:s/></text:p>
      <text:p text:style-name="P135">Punkto pakeitimai:</text:p>
      <text:p text:style-name="P136"><text:span text:style-name="T137">Nr.<text:s/></text:span><text:a xlink:href="https://www.e-tar.lt/portal/legalAct.html?documentId=949e5180994a11e3bdd0a9c9ad8ce1bf" office:target-frame-name="_top" xlink:show="replace"><text:span text:style-name="T138">D1-159</text:span></text:a><text:span text:style-name="T139">, 2014-02-18, paskelbta TAR 2014-02-19, i. k. 2014-01786</text:span></text:p>
      <text:p text:style-name="Normal"/>
      <text:p text:style-name="P140"><text:span text:style-name="T141">6</text:span><text:span text:style-name="T142">1</text:span><text:span text:style-name="T143">.</text:span><text:span text:style-name="T144"><text:s/></text:span><text:span text:style-name="T145">Jeigu pagal 1996 m. gruodžio 9 d. Tarybos reglamento (EB) Nr. 338/97 dėl laukinės faunos ir floros rūšių apsaugos kontroliuojant jų prekybą (OL 200</text:span><text:span text:style-name="T146">4 m. specialusis leidimas, 15 skyrius, 3 tomas, p.136) su paskutiniais pakeitimais, padarytais 2013 m. liepos 29 d. Komisijos reglamentu (ES) Nr. 750/2013 (OL 2013 L 212, p.1) (toliau – 1996 m. gruodžio 9 d. Tarybos reglamentas (EB) Nr. 338/97 dėl laukinės</text:span><text:span text:style-name="T147"><text:s/>faunos ir floros rūšių apsaugos kontroliuojant jų prekybą), nuostatas gyvūnų naudojimui komerciniams tikslams reikalingi komercinį naudojimą leidžiantys dokumentai, Asmuo, norėdamas gauti Leidimą, kartu su prašymu ir kitais dokumentais, nurodytais Tvarkos</text:span><text:span text:style-name="T148"><text:s/>aprašo 6 punkte, turi pateikti AAA komercinį naudojimą leidžiančius dokumentus ar jų kopijas.</text:span><text:s/></text:p>
      <text:p text:style-name="P149">Papildyta punktu:</text:p>
      <text:p text:style-name="P150"><text:span text:style-name="T151">Nr.<text:s/></text:span><text:a xlink:href="https://www.e-tar.lt/portal/legalAct.html?documentId=949e5180994a11e3bdd0a9c9ad8ce1bf" office:target-frame-name="_top" xlink:show="replace"><text:span text:style-name="T152">D1-159</text:span></text:a><text:span text:style-name="T153">, 2014-02-18, paskelbta TAR 2014-0</text:span><text:span text:style-name="T154">2-19, i. k. 2014-01786</text:span></text:p>
      <text:p text:style-name="Normal"/>
      <text:p text:style-name="P155"><text:span text:style-name="T156">7</text:span><text:span text:style-name="T157">. Gavusi prašymą, AAA per 5 darbo dienas nuo prašymo gavimo dienos išsiunčia pareiškėjui pranešimą raštu (arba el. paštu), kad prašymas yra gautas. Šiame pranešime pateikiama informacija, nurodyta Lietuvos Respublikos<text:s/></text:span><text:a xlink:href="http://litlex.am.lt/ll.dll?Tekstas=1&amp;Id=132120&amp;BF=1" office:target-frame-name="FTurinys" xlink:show="replace"><text:span text:style-name="T158">paslaugų įstatymo</text:span></text:a><text:span text:style-name="T159"><text:s/></text:span><text:a office:title="Leidimų išdavimo terminai" xlink:href="JavaScript:openStr('132120','7')" office:target-frame-name="_top" xlink:show="replace"><text:span text:style-name="T160">7</text:span></text:a><text:span text:style-name="T161"><text:s/>straipsnio 4 dalyje.</text:span><text:s/></text:p>
      <text:p text:style-name="P162">Punkto pakeitimai:</text:p>
      <text:p text:style-name="P163"><text:span text:style-name="T164">Nr.<text:s/></text:span><text:a xlink:href="https://www.e-tar.lt/portal/legalAct.html?documentId=949e5180994a11e3bdd0a9c9ad8ce1bf" office:target-frame-name="_top" xlink:show="replace"><text:span text:style-name="T165">D1-159</text:span></text:a><text:span text:style-name="T166">, 2014-02-18, paskelbta TAR 2014-02-19, i. k. 2014-01786</text:span></text:p>
      <text:p text:style-name="Normal"/>
      <text:p text:style-name="P167"><text:span text:style-name="T168">8</text:span><text:span text:style-name="T169">. Jeigu pareiškėjas pateikia neišsamų prašymą arba pateikia ne visą informaciją, kurią priv</text:span><text:span text:style-name="T170">alo pateikti pagal šio Tvarkos aprašo 6 ir 6</text:span><text:span text:style-name="T171">1</text:span><text:span text:style-name="T172"><text:s/>punktus, AAA per 5 darbo dienas nuo prašymo gavimo dienos praneša pareiškėjui raštu arba elektroniniu paštu apie būtinybę pateikti trūkstamus dokumentus ir (ar) informaciją ir apie tai, kad terminas Leidimui iš</text:span><text:span text:style-name="T173">duoti skaičiuojamas nuo visų patikslintų duomenų ir reikiamos informacijos Leidimui išduoti gavimo dienos. Prašymo išduoti Leidimą nagrinėjimas nutraukiamas, jeigu Asmuo per 60 kalendorinių dienų nuo informacijos apie būtinybę pateikti trūkstamus dokumentu</text:span><text:span text:style-name="T174">s ir (ar) informaciją gavimo dienos raštu ar elektroniniu paštu AAA nepateikia visų prašomų dokumentų, duomenų ir informacijos, reikalingos išduoti Leidimą.</text:span><text:s/></text:p>
      <text:p text:style-name="P175">Punkto pakeitimai:</text:p>
      <text:p text:style-name="P176"><text:span text:style-name="T177">Nr.<text:s/></text:span><text:a xlink:href="https://www.e-tar.lt/portal/legalAct.html?documentId=949e5180994a11e3bdd0a9c9ad8ce1bf" office:target-frame-name="_top" xlink:show="replace"><text:span text:style-name="T178">D1-159</text:span></text:a><text:span text:style-name="T179">, 2014-02-18, paskelbta TAR 2014-02-19, i. k. 2014-01786</text:span></text:p>
      <text:p text:style-name="Normal"/>
      <text:p text:style-name="P180"><text:span text:style-name="T181">9</text:span><text:span text:style-name="T182">. AAA per 1 darbo dieną nuo Asmens prašymo išduoti Leidimą ir kitų dokumentų gavimo dienos kreipiasi (raštu arba elektroniniu paštu) į Zoologijos sodų patikrinimo k</text:span><text:span text:style-name="T183">omisiją (toliau – Komisija), sudarytą Lietuvos Respublikos aplinkos 2013 m. rugsėjo 18 d. įsakymu Nr. D1-695 „Dėl Zoologijos sodų patikrinimo komisijos sudarymo“, dėl vietos, kurioje numatoma įkurti</text:span><text:span text:style-name="T184"><text:s/></text:span><text:span text:style-name="T185">zoologijos sodą, patikrinimo.</text:span><text:s/></text:p>
      <text:p text:style-name="P186">Punkto pakeitimai:</text:p>
      <text:p text:style-name="P187"><text:span text:style-name="T188">Nr.<text:s/></text:span><text:a xlink:href="https://www.e-tar.lt/portal/legalAct.html?documentId=949e5180994a11e3bdd0a9c9ad8ce1bf" office:target-frame-name="_top" xlink:show="replace"><text:span text:style-name="T189">D1-159</text:span></text:a><text:span text:style-name="T190">, 2014-02-18, paskelbta TAR 2014-02-19, i. k. 2014-01786</text:span></text:p>
      <text:p text:style-name="Normal"/>
      <text:p text:style-name="P191"><text:span text:style-name="T192">10</text:span><text:span text:style-name="T193">. Komisija per 5 darbo dienas nuo AAA kreipimosi gavimo dienos atlieka vietos, kurioje numa</text:span><text:span text:style-name="T194">toma įkurti zoologijos sodą, patikrinimą, įvertina Asmens numatomos vykdyti veiklos atitiktį Tvarkos aprašo ir kitų laukinių gyvūnų laikymą nelaisvėje reglamentuojančių teisės aktų<text:s/></text:span><text:soft-page-break/><text:span text:style-name="T195">reikalavimams ir per 8 kalendorines dienas AAA pateikia vietos patikrinimo<text:s/></text:span><text:span text:style-name="T196">ataskaitą su išvadomis dėl numatomo įkurti zoologijos sodo atitikties teisės aktų reikalavimams.</text:span><text:s/></text:p>
      <text:p text:style-name="P197">Punkto pakeitimai:</text:p>
      <text:p text:style-name="P198"><text:span text:style-name="T199">Nr.<text:s/></text:span><text:a xlink:href="https://www.e-tar.lt/portal/legalAct.html?documentId=949e5180994a11e3bdd0a9c9ad8ce1bf" office:target-frame-name="_top" xlink:show="replace"><text:span text:style-name="T200">D1-159</text:span></text:a><text:span text:style-name="T201">, 2014-02-18, paskelbta TAR 201</text:span><text:span text:style-name="T202">4-02-19, i. k. 2014-01786</text:span></text:p>
      <text:p text:style-name="Normal"/>
      <text:p text:style-name="P203"><text:span text:style-name="T204">11</text:span><text:span text:style-name="T205">. AAA per 5 darbo dienas nuo Asmens prašymo išduoti Leidimą ir kitų dokumentų gavimo dienos raštu kreipiasi į apskrities, miesto ar rajono valstybinę maisto ir veterinarijos tarnybą (toliau – Teritorinė valstybinė maisto ir</text:span><text:span text:style-name="T206"><text:s/>veterinarijos tarnyba), kurios kontroliuojamoje teritorijoje numatoma įkurti zoologijos sodą, dėl informacijos apie užkrečiamųjų ligų padėtį toje teritorijoje. Teritorinė valstybinė maisto ir veterinarijos tarnyba per 5 darbo dienas nuo AAA kreipimosi pat</text:span><text:span text:style-name="T207">eikia šią informaciją (raštu arba el. paštu).</text:span></text:p>
      <text:p text:style-name="P208"><text:span text:style-name="T209">12</text:span><text:span text:style-name="T210">. Gavusi Komisijos išvadą ir Teritorinės valstybinės maisto ir veterinarijos tarnybos informaciją, AAA per 2 darbo dienas išduoda Leidimą arba motyvuotai atsisako išduoti Leidimą ir pateikia motyvuotą<text:s/></text:span><text:span text:style-name="T211">atsakymą. AAA, išduodama Leidimą, jame išdėsto sąlygas, įgyvendinančias Lietuvos Respublikos laukinės gyvūnijos įstatymo 8 straipsnio 2 dalies ir kitų teisės aktų, reglamentuojančių laukinių gyvūnų laikymą, veisimą ir eksponavimą, reikalavimus.</text:span><text:s/></text:p>
      <text:p text:style-name="P212">Punkto pakeitimai:</text:p>
      <text:p text:style-name="P213"><text:span text:style-name="T214">Nr.<text:s/></text:span><text:a xlink:href="https://www.e-tar.lt/portal/legalAct.html?documentId=949e5180994a11e3bdd0a9c9ad8ce1bf" office:target-frame-name="_top" xlink:show="replace"><text:span text:style-name="T215">D1-159</text:span></text:a><text:span text:style-name="T216">, 2014-02-18, paskelbta TAR 2014-02-19, i. k. 2014-01786</text:span></text:p>
      <text:p text:style-name="Normal"/>
      <text:p text:style-name="P217"><text:span text:style-name="T218">13</text:span><text:span text:style-name="T219">. Išduotas Leidimas ir/ar jame nustatytos sąlygos gali būti keičiami, kai:</text:span></text:p>
      <text:p text:style-name="P220"><text:span text:style-name="T221">13.1</text:span><text:span text:style-name="T222">. planuojami esminiai pakeitimai zoologijos sode (teritorijos išplėtimas/sumažėjimas, laikomų laukinių gyvūnų rūšių ir (ar) kiekio pagausėjimas, dėl kurio, atsižvelgiant į Laukinių gyvūnų naudojimo taisykles, būtina keisti laukinių gyvūnų įkurdinimo<text:s/></text:span><text:span text:style-name="T223">sąlygas);</text:span></text:p>
      <text:p text:style-name="P224"><text:span text:style-name="T225">13.2</text:span><text:span text:style-name="T226">. kitais atvejais, motyvuotu Leidimo turėtojo prašymu.</text:span></text:p>
      <text:p text:style-name="P227"><text:span text:style-name="T228">Kartu su motyvuotu prašymu pakeisti Leidimą ir/ar jame nustatytas sąlygas turi būti pateikiami Tvarkos aprašo 6 ir 6</text:span><text:span text:style-name="T229">1</text:span><text:span text:style-name="T230"><text:s/>punktuose nurodyti dokumentai ir/ ar informacija. Komisija per 20</text:span><text:span text:style-name="T231"><text:s/>darbo dienų nuo motyvuoto prašymo ir visų reikiamų dokumentų ir informacijos gavimo dienos įvertina zoologijos sodo atitiktį Tvarkos aprašo ir kitų laukinių gyvūnų laikymą nelaisvėje reglamentuojančių teisės aktų reikalavimams, atlieka zoologijos sodo pat</text:span><text:span text:style-name="T232">ikrinimą vietoje ir pateikia ataskaitą AAA su išvadomis dėl numatomų pakeitimų atitikties teisės aktų reikalavimams. AAA, gavusi Komisijos išvadą, per 5 darbo dienas išduoda naują Leidimą arba motyvuotai atsisako pakeisti Leidimą, arba priima kitą motyvuot</text:span><text:span text:style-name="T233">ą sprendimą dėl Leidimo.</text:span><text:s/></text:p>
      <text:p text:style-name="P234">Punkto pakeitimai:</text:p>
      <text:p text:style-name="P235"><text:span text:style-name="T236">Nr.<text:s/></text:span><text:a xlink:href="https://www.e-tar.lt/portal/legalAct.html?documentId=949e5180994a11e3bdd0a9c9ad8ce1bf" office:target-frame-name="_top" xlink:show="replace"><text:span text:style-name="T237">D1-159</text:span></text:a><text:span text:style-name="T238">, 2014-02-18, paskelbta TAR 2014-02-19, i. k. 2014-01786</text:span></text:p>
      <text:p text:style-name="Normal"/>
      <text:p text:style-name="P239"><text:span text:style-name="T240">14</text:span><text:span text:style-name="T241">. Pasikeitus zoologijos sodo savinink</text:span><text:span text:style-name="T242">ui ar valdytojui ir nesikeičiant Leidime nurodytoms sąlygoms, gavusi Tvarkos aprašo 6 punkte nurodytą prašymą AAA išduoda Leidimą prašymą pateikusiam Asmeniui per 5 darbo dienas nuo prašymo gavimo dienos.</text:span></text:p>
      <text:p text:style-name="P243"><text:span text:style-name="T244">15</text:span><text:span text:style-name="T245">. AAA neišdavus Leidimo ar nepateikus motyvuo</text:span><text:span text:style-name="T246">to atsakymo per 30 kalendorinių dienų nuo prašymo ir kitų reikalingų dokumentų gavimo dienos, laikoma, kad Leidimas išduotas.<text:s/></text:span></text:p>
      <text:p text:style-name="P247"><text:span text:style-name="T248">15</text:span><text:span text:style-name="T249">1</text:span><text:span text:style-name="T250">. Leidimą išduoti atsisakoma, jei Asmuo nepateikia Tvarkos aprašo 6 ir 6</text:span><text:span text:style-name="T251">1</text:span><text:span text:style-name="T252"><text:s/>punktuose nurodytų dokumentų, duomenų ir informa</text:span><text:span text:style-name="T253">cijos, nesudaro sąlygų Komisijai atlikti vietos, kurioje numatoma įkurti zoologijos sodą, patikrinimą ar planuojama vykdyti veikla nesuderinama su Lietuvos Respublikos laukinės gyvūnijos įstatymo 8 straipsnio nuostatomis.</text:span><text:s/></text:p>
      <text:p text:style-name="P254">Papildyta punktu:</text:p>
      <text:p text:style-name="P255"><text:span text:style-name="T256">Nr.<text:s/></text:span><text:a xlink:href="https://www.e-tar.lt/portal/legalAct.html?documentId=949e5180994a11e3bdd0a9c9ad8ce1bf" office:target-frame-name="_top" xlink:show="replace"><text:span text:style-name="T257">D1-159</text:span></text:a><text:span text:style-name="T258">, 2014-02-18, paskelbta TAR 2014-02-19, i. k. 2014-01786</text:span></text:p>
      <text:p text:style-name="Normal"/>
      <text:p text:style-name="P259"><text:span text:style-name="T260">16</text:span><text:span text:style-name="T261">. Leidimo turėtojas privalo užtikrinti, kad zoologijos sode būtų įgyvendintos Lietuvos Respublikos<text:s/></text:span><text:a office:title="Laukinių gyvūnų laikymas zoologijos soduose" xlink:href="JavaScript:openStr('25580','8')" office:target-frame-name="_top" xlink:show="replace"><text:span text:style-name="T262">laukinės gyvūnijos įstatymo 8</text:span></text:a><text:span text:style-name="T263"><text:s/>straipsnio 2 dalyje nustatytos</text:span><text:span text:style-name="T264"><text:s/>priemonės ir privalo laikytis Lietuvos Respublikos<text:s/></text:span><text:a xlink:href="http://litlex.am.lt/ll.dll?Tekstas=1&amp;Id=25580&amp;BF=1" office:target-frame-name="FTurinys" xlink:show="replace"><text:span text:style-name="T265">laukinės gyvūnijos įstatymo</text:span></text:a><text:span text:style-name="T266">, Laukinių gyvūnų naudojimo taisyklių, Tvarkos aprašo,<text:s/></text:span><text:span text:style-name="T267">Prekybos laukiniais gyvūnais taisyklių, S</text:span><text:span text:style-name="T268">augomų rūšių naudojimo tvarkos aprašo</text:span><text:span text:style-name="T269"><text:s/>ir kitų teisės aktų, reglamentuojančių laukinių gyvūnų apsaugą ir naudojimą, reikalavimų.</text:span></text:p>
      <text:p text:style-name="P270"><text:span text:style-name="T271">Leidimo turėtojas kiekvienais metais iki sausio 15 d. raštu arba elektroniniu paštu pateikia AAA informaciją ir duomenis apie zo</text:span><text:span text:style-name="T272">ologijos sode laikomus laukinius gyvūnus (apie laikomas<text:s/></text:span><text:soft-page-break/><text:span text:style-name="T273">laukinių gyvūnų rūšis, gyvūnų skaičių, žymėjimą). AAA pareikalavus, Leidimo turėtojas privalo pateikti visus dokumentus, duomenis ir informaciją, susijusią su zoologijos sodo gyvūnų laikymu ir įsigiji</text:span><text:span text:style-name="T274">mu, kitą informaciją, susijusią su Tvarkos aprašo ir Leidime nustatytų sąlygų reikalavimų įgyvendinimu.</text:span><text:s/></text:p>
      <text:p text:style-name="P275">Punkto pakeitimai:</text:p>
      <text:p text:style-name="P276"><text:span text:style-name="T277">Nr.<text:s/></text:span><text:a xlink:href="https://www.e-tar.lt/portal/legalAct.html?documentId=949e5180994a11e3bdd0a9c9ad8ce1bf" office:target-frame-name="_top" xlink:show="replace"><text:span text:style-name="T278">D1-159</text:span></text:a><text:span text:style-name="T279">, 2014-02-18, paskelbta<text:s/></text:span><text:span text:style-name="T280">TAR 2014-02-19, i. k. 2014-01786</text:span></text:p>
      <text:p text:style-name="Normal"/>
      <text:p text:style-name="P281"><text:span text:style-name="T282">III</text:span><text:span text:style-name="T283">.<text:s/></text:span><text:span text:style-name="T284">ZOOLOGIJOS SODŲ TIKRINIMAS</text:span></text:p>
      <text:p text:style-name="P285"/>
      <text:p text:style-name="P286"><text:span text:style-name="T287">17</text:span><text:span text:style-name="T288">. Zoologijos sodai privalomai tikrinami ne rečiau kaip kas 2 metus. Neplaniniai zoologijos sodo patikrinimai gali būti organizuojami gavus asmenų rašytinį motyvuotą skundą dėl z</text:span><text:span text:style-name="T289">oologijos sodo veiklos, gavus kito kompetentingo viešojo administravimo subjekto rašytinį motyvuotą prašymą ar pavedimą atlikti zoologijos sodo veiklos patikrinimą, turint informacijos ar kilus pagrįstų įtarimų dėl zoologijos sodo veiklos, kuri gali neatit</text:span><text:span text:style-name="T290">ikti Tvarkos aprašo ir kitų laukinės gyvūnijos apsaugą, naudojimą ir laikymą nelaisvėje reglamentuojančių teisės aktų reikalavimų, siekiant užtikrinti, kad yra pašalinti ankstesnio patikrinimo metu nustatyti trūkumai ir<text:s/></text:span><text:span text:style-name="T291">teisės aktų pažeidimai.<text:s/></text:span><text:span text:style-name="T292">AAA, atsižve</text:span><text:span text:style-name="T293">lgdama į galimus teisės aktų pažeidimus, priima sprendimą pavesdama neplaninius zoologijos sodų patikrinimus atlikti Aplinkos ministerijos regiono aplinkos apsaugos departamentui (toliau – RAAD) arba Komisijai.</text:span><text:s/></text:p>
      <text:p text:style-name="P294">Punkto pakeitimai:</text:p>
      <text:p text:style-name="P295"><text:span text:style-name="T296">Nr.<text:s/></text:span><text:a xlink:href="https://www.e-tar.lt/portal/legalAct.html?documentId=949e5180994a11e3bdd0a9c9ad8ce1bf" office:target-frame-name="_top" xlink:show="replace"><text:span text:style-name="T297">D1-159</text:span></text:a><text:span text:style-name="T298">, 2014-02-18, paskelbta TAR 2014-02-19, i. k. 2014-01786</text:span></text:p>
      <text:p text:style-name="Normal"/>
      <text:p text:style-name="P299"><text:span text:style-name="T300">18</text:span><text:span text:style-name="T301">. AAA ir Komisija konsultuoja ir teikia metodinę pagalbą Leidimų turėtojams ir Asmenims, k</text:span><text:span text:style-name="T302">etinantiems gauti Leidimą, savo kompetencijos klausimais, įgyvendina kitas prevencinio pobūdžio priemones, padedančias Leidimų turėtojams laikytis teisės aktų reikalavimų.</text:span></text:p>
      <text:p text:style-name="P303"><text:span text:style-name="T304">19</text:span><text:span text:style-name="T305">. Zoologijos sodų privalomuosius patikrinimus organizuoja Komisija pagal plani</text:span><text:span text:style-name="T306">nių patikrinimų taisykles, patvirtintas AAA direktoriaus įsakymu. Privalomųjų patikrinimų planai skelbiami AAA tinklalapyje.</text:span></text:p>
      <text:p text:style-name="P307"><text:span text:style-name="T308">20</text:span><text:span text:style-name="T309">. „Komisija Leidimo turėtoją apie privalomąjį patikrinimą informuoja raštu arba elektroniniu paštu ne mažiau kaip prieš 7 kal</text:span><text:span text:style-name="T310">endorines dienas.</text:span><text:s/></text:p>
      <text:p text:style-name="P311">Punkto pakeitimai:</text:p>
      <text:p text:style-name="P312"><text:span text:style-name="T313">Nr.<text:s/></text:span><text:a xlink:href="https://www.e-tar.lt/portal/legalAct.html?documentId=949e5180994a11e3bdd0a9c9ad8ce1bf" office:target-frame-name="_top" xlink:show="replace"><text:span text:style-name="T314">D1-159</text:span></text:a><text:span text:style-name="T315">, 2014-02-18, paskelbta TAR 2014-02-19, i. k. 2014-01786</text:span></text:p>
      <text:p text:style-name="Normal"/>
      <text:p text:style-name="P316"><text:span text:style-name="T317">21</text:span><text:span text:style-name="T318">. Zoologijos sodo privalomasis patikrinimas at</text:span><text:span text:style-name="T319">liekamas dalyvaujant Leidimo turėtojui (ar jo įgaliotam atstovui). Komisijai pareikalavus Asmuo, kuriam išduotas Leidimas, privalo pateikti visus dokumentus, duomenis ir informaciją, susijusius su zoologijos sodo gyvūnų laikymu ir įsigijimu, ir su Tvarkos<text:s/></text:span><text:span text:style-name="T320">aprašo reikalavimų įgyvendinimu, jeigu šių dokumentų, duomenų ir informacijos Asmuo nėra pateikęs kitam priežiūrą atliekančiam subjektui.</text:span><text:s/></text:p>
      <text:p text:style-name="P321">Punkto pakeitimai:</text:p>
      <text:p text:style-name="P322"><text:span text:style-name="T323">Nr.<text:s/></text:span><text:a xlink:href="https://www.e-tar.lt/portal/legalAct.html?documentId=949e5180994a11e3bdd0a9c9ad8ce1bf" office:target-frame-name="_top" xlink:show="replace"><text:span text:style-name="T324">D1-159</text:span></text:a><text:span text:style-name="T325">, 2014-02-18, paskelbta TAR 2014-02-19, i. k. 2014-01786</text:span></text:p>
      <text:p text:style-name="Normal"/>
      <text:p text:style-name="P326"><text:span text:style-name="T327">22</text:span><text:span text:style-name="T328">. Atlikusi privalomąjį patikrinimą, Komisija surašo patikrinimo ataskaitą, kurią ne vėliau kaip per 10 darbo dienų po patikrinimo pateikia AAA. Privalomojo zoologijos sodo<text:s/></text:span><text:span text:style-name="T329">patikrinimo ataskaitoje turi būti duomenys ir informacija apie:</text:span></text:p>
      <text:p text:style-name="P330"><text:span text:style-name="T331">22.1</text:span><text:span text:style-name="T332">. gyvūnų sveikatą, jų laikymo ir gyvenimo sąlygas, gyvūnų ir visuomenės (lankytojų) saugumą;</text:span></text:p>
      <text:p text:style-name="P333"><text:span text:style-name="T334">22.2</text:span><text:span text:style-name="T335">. Asmens nuolat saugomus, pildomus ir atnaujinamus duomenis ir informaciją apie laiko</text:span><text:span text:style-name="T336">mus laukinius gyvūnus (gyvūnų rūšių sąrašą, gyvūnų skaičių, amžių, lytį, kilmę, įsigijimo šaltinį, duomenis ir informaciją apie gyvūnų perkėlimą, pervežimą į kitą vietą, gyvūnų sveikatą, žymėjimą, gimimo ir gaišimo datas);</text:span></text:p>
      <text:p text:style-name="P337"><text:span text:style-name="T338">22.3</text:span><text:span text:style-name="T339">. Leidime nustatytų<text:s/></text:span><text:span text:style-name="T340">reikalavimų vykdymą, apie ankstesniųjų patikrinimų metu surašytų rekomendacijų ir nurodymų vykdymą (jeigu tokios rekomendacijos ir nurodymai buvo pateikti Leidimo turėtojui);</text:span></text:p>
      <text:p text:style-name="P341"><text:span text:style-name="T342">22.4</text:span><text:span text:style-name="T343">. nustatytus trūkumus ir teikiamas rekomendacijas, kokių priemonių turi i</text:span><text:span text:style-name="T344">mtis Asmuo, kad užtikrintų zoologijos sodams keliamų reikalavimų vykdymą;</text:span></text:p>
      <text:p text:style-name="P345"><text:span text:style-name="T346">22.5</text:span><text:span text:style-name="T347">. visuomenės švietimą biologinės įvairovės apsaugos srityje;</text:span></text:p>
      <text:p text:style-name="P348"><text:span text:style-name="T349">22.6</text:span><text:span text:style-name="T350">. dalyvavimą moksliniuose tyrimuose, kuriais prisidedama prie laukinių gyvūnų rūšių apsaugos, ir (arba) k</text:span><text:span text:style-name="T351">eitimąsi informacija, susijusia su rūšių apsauga, ir (arba) rūšių veisimu nelaisvėje, jų populiacijų atkūrimą arba reintrodukciją į laukinę gamtą.</text:span><text:s/></text:p>
      <text:p text:style-name="P352">Punkto pakeitimai:</text:p>
      <text:p text:style-name="P353"><text:span text:style-name="T354">Nr.<text:s/></text:span><text:a xlink:href="https://www.e-tar.lt/portal/legalAct.html?documentId=949e5180994a11e3bdd0a9c9ad8ce1bf" office:target-frame-name="_top" xlink:show="replace"><text:span text:style-name="T355">D1-159</text:span></text:a><text:span text:style-name="T356">, 2014-02-18, paskelbta TAR 2014-02-19, i. k. 2014-01786</text:span></text:p>
      <text:p text:style-name="Normal"/>
      <text:p text:style-name="P357"><text:span text:style-name="T358">23</text:span><text:span text:style-name="T359">. Komisija zoologijos sodo patikrinimo ataskaitoje gali teikti pasiūlymus AAA dėl Leidimo galiojimo panaikinimo ir zoologijos sodo uždarymo; dėl dalies zoologijos sodo ter</text:span><text:span text:style-name="T360">itorijos uždarymo; dėl draudimo į zoologijos sodą ar jo dalį įleisti lankytojus.</text:span></text:p>
      <text:p text:style-name="P361"><text:span text:style-name="T362">24</text:span><text:span text:style-name="T363">. Komisijai patikrinimo metu nustačius ir pateikus zoologijos sodo patikrinimo ataskaitą, kad zoologijos sodo tvarkytojas nesilaiko Tvarkos aprašo ar kitų laukinės gyvūn</text:span><text:span text:style-name="T364">ijos apsaugą ir naudojimą reglamentuojančių teisės aktų reikalavimų, AAA priima vieną iš šių sprendimų:</text:span></text:p>
      <text:p text:style-name="P365"><text:span text:style-name="T366">24.1</text:span><text:span text:style-name="T367">. dėl draudimo į zoologijos sodą ar jo dalį įleisti lankytojus;</text:span></text:p>
      <text:p text:style-name="P368"><text:span text:style-name="T369">24.2</text:span><text:span text:style-name="T370">. dėl zoologijos sodo dalies uždarymo;</text:span></text:p>
      <text:p text:style-name="P371"><text:span text:style-name="T372">24.3</text:span><text:span text:style-name="T373">. įpareigoti zoologijos sod</text:span><text:span text:style-name="T374">o tvarkytoją pašalinti nustatytus ir</text:span><text:span text:style-name="T375"><text:s/></text:span><text:span text:style-name="T376">patikrinimo ataskaitoje nurodytus trūkumus, įvykdyti nurodytus reikalavimus per nustatytą ne ilgesnį kaip dvejų metų laikotarpį;</text:span></text:p>
      <text:p text:style-name="P377"><text:span text:style-name="T378">24.4</text:span><text:span text:style-name="T379">. panaikinti Leidimo galiojimą ir uždaryti zoologijos sodą.</text:span></text:p>
      <text:p text:style-name="P380"/>
      <text:p text:style-name="P381"><text:span text:style-name="T382">IV</text:span><text:span text:style-name="T383">.<text:s/></text:span><text:span text:style-name="T384">UŽDRAUDIMAS Į ZOOLOGIJOS SODĄ AR Į JO DALĮ ĮLEISTI LANKYTOJUS, ZOOLOGIJOS SODO AR JO DALIES UŽDARYMAS, LEIDIMO GALIOJIMO PANAIKINIMAS</text:span></text:p>
      <text:p text:style-name="P385"/>
      <text:p text:style-name="P386"><text:span text:style-name="T387">25</text:span><text:span text:style-name="T388">. AAA, remdamasi Komisijos siūlymu, gali priimti sprendimą:</text:span></text:p>
      <text:p text:style-name="P389"><text:span text:style-name="T390">25.1</text:span><text:span text:style-name="T391">. dėl draudimo į zoologijos sodą ar į jo dalį įle</text:span><text:span text:style-name="T392">isti lankytojus, kai zoologijos sodo patikrinimo metu nustatoma, kad nevykdomi Tvarkos aprašo 25.1.1.–25.1.6. punktų reikalavimai, neatsižvelgta į ankstesnio zoologijos sodo patikrinimo Komisijos ataskaitoje pateiktas rekomendacijas ir siūlymus, kokių prie</text:span><text:span text:style-name="T393">monių turi imtis zoologijos sodo tvarkytojas, kad užtikrintų zoologijos sodams keliamų reikalavimų vykdymą:</text:span></text:p>
      <text:p text:style-name="P394"><text:span text:style-name="T395">25.1.1</text:span><text:span text:style-name="T396">. laukinių gyvūnų laikymo sąlygos neatitinka šių gyvūnų rūšių įkurdinimo biologinių ir apsaugos reikalavimų, nurodytų Laukinių gyvūnų<text:s/></text:span><text:span text:style-name="T397">naudojimo taisyklėse;</text:span><text:s/></text:p>
      <text:p text:style-name="P398">Punkto pakeitimai:</text:p>
      <text:p text:style-name="P399"><text:span text:style-name="T400">Nr.<text:s/></text:span><text:a xlink:href="https://www.e-tar.lt/portal/legalAct.html?documentId=949e5180994a11e3bdd0a9c9ad8ce1bf" office:target-frame-name="_top" xlink:show="replace"><text:span text:style-name="T401">D1-159</text:span></text:a><text:span text:style-name="T402">, 2014-02-18, paskelbta TAR 2014-02-19, i. k. 2014-01786</text:span></text:p>
      <text:p text:style-name="Normal"/>
      <text:p text:style-name="P403"><text:span text:style-name="T404">25.1.2</text:span><text:span text:style-name="T405">. nevykdomos prevencinės ir gydomosios</text:span><text:span text:style-name="T406"><text:s/>veterinarinės priežiūros, mitybos programos;</text:span></text:p>
      <text:p text:style-name="P407"><text:span text:style-name="T408">25.1.3</text:span><text:span text:style-name="T409">. neužtikrinama, kad laikomi gyvūnai neištrūktų iš aptvarų, voljerų ir įrenginių; kad į tuos aptvarus ir voljerus nepatektų laisvėje gyvenantys gyvūnai;</text:span></text:p>
      <text:p text:style-name="P410"><text:span text:style-name="T411">25.1.4</text:span><text:span text:style-name="T412">. neužtikrinamas zoologijos sodų lank</text:span><text:span text:style-name="T413">ytojų saugumas;</text:span></text:p>
      <text:p text:style-name="P414"><text:span text:style-name="T415">25.1.5</text:span><text:span text:style-name="T416">. nėra nuolat saugoma ir atnaujinama informacija apie laikomus gyvūnus (gyvūnų rūšių sąrašą, jų skaičių, amžių, lytį, kilmę, jų įsigijimą, informaciją apie gyvūnų perkėlimą, pervežimą į kitą vietą, apie gyvūnų sveikatą, žymėjimą,<text:s/></text:span><text:span text:style-name="T417">gimimo ir gaišimo datas ir kt.);</text:span><text:span text:style-name="T418"><text:tab/></text:span></text:p>
      <text:p text:style-name="P419"><text:span text:style-name="T420">25.1.6</text:span><text:span text:style-name="T421">. nesilaikoma Lietuvos Respublikos laukinės gyvūnijos įstatymo, Tvarkos aprašo, Prekybos laukiniais gyvūnais taisyklių, Saugomų rūšių naudojimo tvarkos aprašo ir kitų teisės aktų reikalavimų, reglamentuojančių la</text:span><text:span text:style-name="T422">ukinių gyvūnų apsaugą ir naudojimą;</text:span><text:s/></text:p>
      <text:p text:style-name="P423">Punkto pakeitimai:</text:p>
      <text:p text:style-name="P424"><text:span text:style-name="T425">Nr.<text:s/></text:span><text:a xlink:href="https://www.e-tar.lt/portal/legalAct.html?documentId=949e5180994a11e3bdd0a9c9ad8ce1bf" office:target-frame-name="_top" xlink:show="replace"><text:span text:style-name="T426">D1-159</text:span></text:a><text:span text:style-name="T427">, 2014-02-18, paskelbta TAR 2014-02-19, i. k. 2014-01786</text:span></text:p>
      <text:p text:style-name="Normal"/>
      <text:p text:style-name="P428"><text:span text:style-name="T429">25.2</text:span><text:span text:style-name="T430">. dėl zoologijos sodo<text:s/></text:span><text:span text:style-name="T431">teritorijos dalies uždarymo, kai Komisija zoologijos sodo patikrinimo metu nustato, kad dalyje zoologijos sodo nevykdomi Tvarkos aprašo 25.1.1.–25.1.4. punktų reikalavimai.</text:span></text:p>
      <text:p text:style-name="P432"><text:span text:style-name="T433">26</text:span><text:span text:style-name="T434">. AAA priima sprendimą dėl išduoto Leidimo galiojimo panaikinimo ir įpareig</text:span><text:span text:style-name="T435">oja zoologijos sodo tvarkytoją uždaryti visą zoologijos sodą, kai:</text:span></text:p>
      <text:p text:style-name="P436"><text:span text:style-name="T437">26.1</text:span><text:span text:style-name="T438">. per AAA nustatytą ne ilgesnį kaip dvejų metų laikotarpį Komisijos nustatyti 25.1.1.–25.1.6. punktų pažeidimai nepašalinami;</text:span></text:p>
      <text:p text:style-name="P439"><text:span text:style-name="T440">26.2</text:span><text:span text:style-name="T441">. Leidimo turėtojas nebevykdo zoologijos sodo vei</text:span><text:span text:style-name="T442">klos ir AAA pateikia prašymą dėl Leidimo panaikinimo.</text:span></text:p>
      <text:p text:style-name="P443"><text:span text:style-name="T444">27</text:span><text:span text:style-name="T445">. Apie priimtus sprendimus AAA raštu informuoja Leidimo turėtoją per 5 darbo dienas nuo sprendimo priėmimo dienos.</text:span></text:p>
      <text:p text:style-name="P446"><text:span text:style-name="T447">28</text:span><text:span text:style-name="T448">. Leidimo galiojimas panaikinamas AAA direktoriaus įsakymu.</text:span></text:p>
      <text:p text:style-name="P449"><text:span text:style-name="T450">29</text:span><text:span text:style-name="T451">. Uždar</text:span><text:span text:style-name="T452">ius zoologijos sodą ar jo teritorijos dalį, Leidimo turėtojas (kai Leidimo galiojimas panaikinamas – buvęs Leidimo turėtojas) privalo laukinius gyvūnus įkurdinti tokiomis sąlygomis, kurios atitinka šių gyvūnų rūšių įkurdinimo biologinius ir apsaugos reikal</text:span><text:span text:style-name="T453">avimus pagal Laukinių gyvūnų naudojimo taisykles. Jeigu Leidimo turėtojas (arba buvęs Leidimo turėtojas) per nustatytą laiką neįkurdina gyvūnų atitinkamomis sąlygomis, AAA siūlymu sveiki gyvūnai turi būti perkelti į turinčius leidimus kitus zoologijos sodu</text:span><text:span text:style-name="T454">s, į aptvarus, voljerus ar kitus statinius, kuriems yra išduotas leidimas laikyti nelaisvėje laukinius gyvūnus ir kuriuose yra sąlygos įkurdinti laukinius gyvūnus pagal Laukinių gyvūnų naudojimo taisykles į gyvūnų globos įstaigas arba numarinti. AAA, remda</text:span><text:span text:style-name="T455">masi Komisijos siūlymu, priima sprendimą dėl gyvūnų perkėlimo, gydymo ar numarinimo, kai Leidimo turėtojas (arba buvęs Leidimo turėtojas) neįkurdina gyvūnų tinkamomis sąlygomis. Gyvūnų perkėlimą, gydymą ar numarinimą organizuoja Leidimo turėtojas (kai Leid</text:span><text:span text:style-name="T456">imo galiojimas panaikinamas – buvęs Leidimo turėtojas). Sergantys gyvūnai perkeliami į veterinarijos gydyklas, kol pasveiks. Gyvūnų numarinimas vykdomas vadovaujantis Lietuvos Respublikos valstybinės maisto ir veterinarijos direktoriaus 2004 m. lapkričio 2</text:span><text:span text:style-name="T457">4 d. įsakymu Nr. B1-1015 „Dėl veterinarijos reikalavimų gyvūnų globos namams patvirtinimo“. Gyvūnų perkėlimas, gydymas ir numarinimas atliekamas Leidimo turėtojo (kai Leidimo galiojimas panaikinamas – buvusio Leidimo turėtojo) lėšomis.<text:s/></text:span><text:span text:style-name="T458">Leidimo turėtojas (k</text:span><text:span text:style-name="T459">ai Leidimo galiojimas panaikinamas – buvęs Leidimo turėtojas) prisiima visą riziką ir atsakomybę dėl gyvūnų laikymo, naudojimo, perkėlimo, gydymo ar numarinimo.</text:span><text:s/></text:p>
      <text:p text:style-name="P460">Punkto pakeitimai:</text:p>
      <text:p text:style-name="P461"><text:span text:style-name="T462">Nr.<text:s/></text:span><text:a xlink:href="https://www.e-tar.lt/portal/legalAct.html?documentId=949e5180994a11e3bdd0a9c9ad8ce1bf" office:target-frame-name="_top" xlink:show="replace"><text:span text:style-name="T463">D1-159</text:span></text:a><text:span text:style-name="T464">, 2014-02-18, paskelbta TAR 2014-02-19, i. k. 2014-01786</text:span></text:p>
      <text:p text:style-name="Normal"/>
      <text:p text:style-name="P465"><text:span text:style-name="T466">V</text:span><text:span text:style-name="T467">.<text:s/></text:span><text:span text:style-name="T468">TAIKOMOS IŠIMTYS</text:span></text:p>
      <text:p text:style-name="P469"/>
      <text:p text:style-name="P470"><text:span text:style-name="T471">30</text:span><text:span text:style-name="T472">. Jeigu zoologinės kolekcijos tvarkytojas informuoja AAA, kad<text:s/></text:span><text:span text:style-name="T473">jis laiko ir visuomenei eksponuoja ne daugiau kaip 10 laukinių gyvūnų rūšių ir ne daugiau kaip 50 gyvūnų, AAA, atsižvelgusi į Komisijos nuomonę gali priimti sprendimą, kad tai nekelia grėsmės laukinės gyvūnijos ir biologinės įvairovės išsaugojimui ir šiuo<text:s/></text:span><text:span text:style-name="T474">atveju netaikomi Tvarkos aprašo reikalavimai. Sprendimas, kad visuomenei eksponuojant ne daugiau kaip 10 laukinių gyvūnų rūšių ir ne daugiau kaip 50 gyvūnų kelia grėsmę laukinės gyvūnijos ir biologinės įvairovės išsaugojimui, gali būti priimtas, kai:</text:span></text:p>
      <text:p text:style-name="P475"><text:span text:style-name="T476">30.1</text:span><text:span text:style-name="T477">. laikomi laukiniai gyvūnai, įrašyti į Lietuvos Respublikos saugomų gyvūnų, augalų ir grybų rūšių sąrašą, patvirtintą aplinkos ministro 2003 m. spalio13 d. įsakymu<text:s/></text:span><text:a office:title="Dėl Lietuvos Respublikos saugomų gyvūnų, augalų ir grybų rūšių sąrašo patvirtinimo" xlink:href="http://litlex.am.lt/ll.dll?Tekstas=1&amp;Id=67876&amp;BF=1" office:target-frame-name="FTurinys" xlink:show="replace"><text:span text:style-name="T478">Nr. 504</text:span></text:a><text:span text:style-name="T479"><text:s/>„Dėl Lietuvos Respublikos saugomų gyvūnų, augalų ir grybų rūšių sąrašo, patvirtinimo;</text:span><text:s/></text:p>
      <text:p text:style-name="P480">Punkto pakeitimai:</text:p>
      <text:p text:style-name="P481"><text:span text:style-name="T482">Nr.<text:s/></text:span><text:a xlink:href="https://www.e-tar.lt/portal/legalAct.html?documentId=949e5180994a11e3bdd0a9c9ad8ce1bf" office:target-frame-name="_top" xlink:show="replace"><text:span text:style-name="T483">D1-159</text:span></text:a><text:span text:style-name="T484">, 2014-02-18, paskelbta TAR 2014-02-19, i. k. 2014-01786</text:span></text:p>
      <text:p text:style-name="Normal"/>
      <text:p text:style-name="P485"><text:span text:style-name="T486">30.2</text:span><text:span text:style-name="T487">. laikomi gyvūnai, įrašyti į Nykstančių laukinės faunos ir floros rūšių tarptautinės prekybos konvencijos (CITES) priedus ir (arba) į 1996 m. gruo</text:span><text:span text:style-name="T488">džio 9 d. Tarybos reglamento (EB) Nr. 338/97 dėl laukinės faunos ir floros rūšių apsaugos kontroliuojant jų prekybą priedus.</text:span><text:s/></text:p>
      <text:p text:style-name="P489">Punkto pakeitimai:</text:p>
      <text:p text:style-name="P490"><text:span text:style-name="T491">Nr.<text:s/></text:span><text:a xlink:href="https://www.e-tar.lt/portal/legalAct.html?documentId=949e5180994a11e3bdd0a9c9ad8ce1bf" office:target-frame-name="_top" xlink:show="replace"><text:span text:style-name="T492">D1-159</text:span></text:a><text:span text:style-name="T493">, 2</text:span><text:span text:style-name="T494">014-02-18, paskelbta TAR 2014-02-19, i. k. 2014-01786</text:span></text:p>
      <text:p text:style-name="Normal"/>
      <text:p text:style-name="P495"><text:span text:style-name="T496">30</text:span><text:span text:style-name="T497">1</text:span><text:span text:style-name="T498">. Be Leidimo draudžiama laikyti nelaisvėje visų rūšių laukinius gyvūnus, nurodytus laukinių gyvūnų naudojimo taisyklių 2 priede, išskyrus atvejus, kai šie gyvūnai yra teisėtai įgyti iki 2009 m</text:span><text:span text:style-name="T499">. rugsėjo 1 d. (krokodilai iki 2011 m. liepos 13 d.) arba yra laikinai paimti globos tikslais vadovaujantis Lietuvos Respublikos laukinės gyvūnijos įstatymu. Išgijusius laukinius gyvūnus privaloma grąžinti į buveines, iš kurių jie buvo paimti, arba būtina<text:s/></text:span><text:span text:style-name="T500">perkelti į voljerus, aptvarus ar kitus statinius, įrengtus pagal Laukinių gyvūnų naudojimo taisykles, jeigu tikėtina, kad laisvėje šie gyvūnai neišgyvens. Globos tikslais paimti ir nuolatos laikomi nelaisvėje laukiniai gyvūnai privalo turėti veterinarijos<text:s/></text:span><text:span text:style-name="T501">gydytojo raštišką išvadą, kuria patvirtinama, kad gyvūnui reikalinga nuolatinė globa.</text:span><text:s/></text:p>
      <text:p text:style-name="P502">Papildyta punktu:</text:p>
      <text:p text:style-name="P503"><text:span text:style-name="T504">Nr.<text:s/></text:span><text:a xlink:href="https://www.e-tar.lt/portal/legalAct.html?documentId=949e5180994a11e3bdd0a9c9ad8ce1bf" office:target-frame-name="_top" xlink:show="replace"><text:span text:style-name="T505">D1-159</text:span></text:a><text:span text:style-name="T506">, 2014-02-18, paskelbta TAR 2014-02-19, i.<text:s/></text:span><text:span text:style-name="T507">k. 2014-01786</text:span></text:p>
      <text:p text:style-name="Normal"/>
      <text:p text:style-name="P508"><text:span text:style-name="T509">31</text:span><text:span text:style-name="T510">. Apie minėtus sprendimus AAA privalo raštu informuoti zoologinės kolekcijos tvarkytoją ne vėliau kaip per 5 darbo dienas nuo sprendimų priėmimo dienos.</text:span></text:p>
      <text:p text:style-name="P511"/>
      <text:p text:style-name="P512"><text:span text:style-name="T513">VI</text:span><text:span text:style-name="T514">.<text:s/></text:span><text:span text:style-name="T515">BAIGIAMOSIOS NUOSTATOS<text:s/></text:span></text:p>
      <text:p text:style-name="P516"/>
      <text:p text:style-name="P517"><text:span text:style-name="T518">32</text:span><text:span text:style-name="T519">. Asmenys, pažeidę Tvarkos aprašo<text:s/></text:span><text:span text:style-name="T520">reikalavimus, atsako Lietuvos Respublikos įstatymų nustatyta tvarka.</text:span></text:p>
      <text:p text:style-name="P521"/>
      <text:p text:style-name="P522"><text:span text:style-name="T523">_________________</text:span></text:p>
      <text:p text:style-name="P524"/>
      <text:soft-page-break/>
      <text:p text:style-name="P525">Leidimų zoologijos sodams įkurti<text:s/></text:p>
      <text:p text:style-name="P526">išdavimo ir zoologijos sodų tvarkymo ir<text:s/></text:p>
      <text:p text:style-name="P527">kontrolės tvarkos aprašo</text:p>
      <text:p text:style-name="P528">priedas</text:p>
      <text:p text:style-name="P529"/>
      <text:p text:style-name="P530"><text:span text:style-name="T531">APLINKOS APSAUGOS AGENTŪRA</text:span></text:p>
      <text:p text:style-name="P532"/>
      <text:p text:style-name="P533">Leidimas Nr.</text:p>
      <text:p text:style-name="P534">įkurti<text:s/>zoologijos sodą</text:p>
      <text:p text:style-name="P535"/>
      <text:p text:style-name="P536">Leidimas išduotas<text:s/><text:tab/></text:p>
      <text:p text:style-name="P537">(fizinio asmens vardas, pavardė, adresas arba juridinio asmens, kitos organizacijos, jos atstovybės ar filialo pavadinimas, adresas, įmonės kodas)</text:p>
      <text:p text:style-name="P538">Zoologijos sodo adresas<text:s/><text:tab/></text:p>
      <text:p text:style-name="P539">Papildomi nurodymai<text:s/><text:tab/></text:p>
      <text:p text:style-name="P540">Zoologijos sodo tvarkytojas privalo vykdyti šias sąlygas:<text:s/></text:p>
      <text:p text:style-name="P541"><text:span text:style-name="T542">1</text:span><text:span text:style-name="T543">. .....................................</text:span></text:p>
      <text:p text:style-name="P544"><text:span text:style-name="T545">2</text:span><text:span text:style-name="T546">. .....................................</text:span></text:p>
      <text:p text:style-name="P547"><text:span text:style-name="T548">3</text:span><text:span text:style-name="T549">. .....................................</text:span></text:p>
      <text:p text:style-name="P550">.........................................</text:p>
      <text:p text:style-name="P551">.........................................</text:p>
      <text:p text:style-name="P552"/>
      <text:p text:style-name="P553"/>
      <text:p text:style-name="P554">Leidimas išduotas ................ m. .................... d.</text:p>
      <text:p text:style-name="P555"/>
      <text:p text:style-name="P556"/>
      <text:p text:style-name="P557">(Pareigų pavadinimas) (Parašas) (Vardas, pavardė)</text:p>
      <text:p text:style-name="P558"/>
      <text:p text:style-name="P559"/>
      <text:p text:style-name="P560">A.V.</text:p>
      <text:p text:style-name="P561"/>
      <text:p text:style-name="P562"><text:span text:style-name="T563">_________________</text:span></text:p>
      <text:p text:style-name="Normal"/>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aplinkos ministerija, Įsakymas</text:span></text:p>
      <text:p text:style-name="P573"><text:span text:style-name="T574">Nr.<text:s/></text:span><text:a xlink:href="https://www.e-tar.lt/portal/legalAct.html?documentId=TAR.A5D0C584A4EE" office:target-frame-name="_top" xlink:show="replace"><text:span text:style-name="T575">493</text:span></text:a><text:span text:style-name="T576">, 2002-09-23, Žin., 2002, Nr. 96-4231 (2002-10-04), i. k. 102301MISAK00000493</text:span></text:p>
      <text:p text:style-name="P577"><text:span text:style-name="T578">Dėl aplinkos ministro 2002 m. birželio 4 d. įsakymo Nr. 298 "Dėl Leidimų zoologijos sodams įkur</text:span><text:span text:style-name="T579">ti išdavimo ir zoologijos sodų tvarkymo ir kontrolės tvarkos patvirtinimo" pakeitimo ir dėl aplinkos ministro 1998 m. spalio 19 d. įsakymo Nr. 200 "Dėl Lietuvos Respublikos laukinės gyvūnijos įstatymo įgyvendinimo", aplinkos ministro 1999 m. spalio 15 d. į</text:span><text:span text:style-name="T580">sakymo Nr. 331 "Dėl nelaisvėje laikomiems laukiniams gyvūnams skirtų patalpų minimalių normų patvirtinimo" pripažinimo netekusiais galios</text:span></text:p>
      <text:p text:style-name="P581"/>
      <text:p text:style-name="P582"><text:span text:style-name="T583">2.</text:span></text:p>
      <text:p text:style-name="P584"><text:span text:style-name="T585">Lietuvos Respublikos aplinkos ministerija, Įsakymas</text:span></text:p>
      <text:p text:style-name="P586"><text:span text:style-name="T587">Nr.<text:s/></text:span><text:a xlink:href="https://www.e-tar.lt/portal/legalAct.html?documentId=TAR.3475AA8220D6" office:target-frame-name="_top" xlink:show="replace"><text:span text:style-name="T588">107</text:span></text:a><text:span text:style-name="T589">, 2003-03-05, Žin., 2003, Nr. 28-1167 (2003-03-21), i. k. 103301MISAK00000107</text:span></text:p>
      <text:p text:style-name="P590"><text:span text:style-name="T591">Dėl aplinkos ministro 2002 m. birželio 4 d. įsakymo Nr. 298 "Dėl Leidimų zoologijos sodams įkurti išdavimo ir zoologijos sodų tvarkymo ir kontrolės tva</text:span><text:span text:style-name="T592">rkos patvirtinimo" pakeitimo</text:span></text:p>
      <text:p text:style-name="P593"/>
      <text:p text:style-name="P594"><text:span text:style-name="T595">3.</text:span></text:p>
      <text:p text:style-name="P596"><text:span text:style-name="T597">Lietuvos Respublikos aplinkos ministerija, Įsakymas</text:span></text:p>
      <text:p text:style-name="P598"><text:span text:style-name="T599">Nr.<text:s/></text:span><text:a xlink:href="https://www.e-tar.lt/portal/legalAct.html?documentId=TAR.A6F660FEBBB1" office:target-frame-name="_top" xlink:show="replace"><text:span text:style-name="T600">D1-18</text:span></text:a><text:span text:style-name="T601">, 2011-01-05, Žin., 2011, Nr. 5-172 (2011-01-13), i. k. 111301MISAK000D1-18</text:span></text:p>
      <text:soft-page-break/>
      <text:p text:style-name="P602"><text:span text:style-name="T603">Dėl<text:s/></text:span><text:span text:style-name="T604">Lietuvos Respublikos aplinkos ministro 2002 m. birželio 4 d. įsakymo Nr. 298 "Dėl Leidimų zoologijos sodams įkurti išdavimo ir zoologijos sodų tvarkymo ir kontrolės tvarkos patvirtinimo" pakeitimo</text:span></text:p>
      <text:p text:style-name="P605"/>
      <text:p text:style-name="P606"><text:span text:style-name="T607">4.</text:span></text:p>
      <text:p text:style-name="P608"><text:span text:style-name="T609">Lietuvos Respublikos aplinkos ministerija, Įsakymas</text:span></text:p>
      <text:p text:style-name="P610"><text:span text:style-name="T611">Nr.</text:span><text:span text:style-name="T612"><text:s/></text:span><text:a xlink:href="https://www.e-tar.lt/portal/legalAct.html?documentId=949e5180994a11e3bdd0a9c9ad8ce1bf" office:target-frame-name="_top" xlink:show="replace"><text:span text:style-name="T613">D1-159</text:span></text:a><text:span text:style-name="T614">, 2014-02-18, paskelbta TAR 2014-02-19, i. k. 2014-01786</text:span></text:p>
      <text:p text:style-name="P615"><text:span text:style-name="T616">Dėl Lietuvos Respublikos aplinkos ministro 2002 m. birželio 4 d. įsakymo Nr. 298 „Dėl Leidimų<text:s/></text:span><text:span text:style-name="T617">zoologijos sodams įkurti išdavimo ir zoologijos sodų tvarkymo ir kontrolės tvarkos aprašo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6T07:25:00Z</meta:creation-date>
    <dc:date>2018-06-26T07:25:00Z</dc:date>
    <meta:template xlink:href="Normal.dotm" xlink:type="simple"/>
    <meta:editing-cycles>2</meta:editing-cycles>
    <meta:editing-duration>PT0S</meta:editing-duration>
    <meta:document-statistic meta:page-count="10" meta:paragraph-count="206" meta:word-count="3434" meta:character-count="29504" meta:row-count="469" meta:non-whitespace-character-count="26276"/>
  </office:meta>
</office:document-meta>
</file>