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keep-together="always" fo:widows="0" fo:orphans="0" fo:break-before="page" fo:text-indent="3.543in" style:page-number="1"/>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812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812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6.6%"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fo:color="#000000" style:font-size-complex="12pt" style:language-asian="lt" style:country-asian="LT"/>
    </style:style>
    <style:style style:name="T161" style:parent-style-name="DefaultParagraphFont" style:family="text">
      <style:text-properties style:font-style-complex="italic"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812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6.6%"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Courier New" style:font-name-complex="Courier New" fo:font-size="10pt" style:font-size-asian="10pt"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812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812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812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margin-left="0.3937in">
        <style:tab-stops/>
      </style:paragraph-properties>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812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text-position="super 66.6%"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6.6%"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fo:color="#000000" style:font-size-complex="12pt" style:language-asian="lt" style:country-asian="LT"/>
    </style:style>
    <style:style style:name="T271" style:parent-style-name="DefaultParagraphFont" style:family="text">
      <style:text-properties style:font-style-complex="italic"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tyle-complex="italic"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text-position="super 66.6%"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center"/>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color="#000000"/>
    </style:style>
    <style:style style:name="P532" style:parent-style-name="Normal" style:master-page-name="MPF2" style:family="paragraph">
      <style:paragraph-properties fo:keep-together="always" fo:widows="0" fo:orphans="0" fo:break-before="page" fo:text-indent="3.543in" style:page-number="1"/>
      <style:text-properties fo:color="#000000" fo:hyphenate="false"/>
    </style:style>
    <style:style style:name="P536" style:parent-style-name="Normal" style:family="paragraph">
      <style:paragraph-properties fo:keep-together="always" fo:widows="0" fo:orphans="0" fo:text-indent="3.543in"/>
      <style:text-properties fo:color="#000000" fo:hyphenate="false"/>
    </style:style>
    <style:style style:name="P537" style:parent-style-name="Normal" style:family="paragraph">
      <style:paragraph-properties fo:keep-together="always" fo:widows="0" fo:orphans="0" fo:text-indent="3.543in"/>
      <style:text-properties fo:color="#000000" fo:hyphenate="false"/>
    </style:style>
    <style:style style:name="P538" style:parent-style-name="Normal" style:family="paragraph">
      <style:paragraph-properties fo:keep-together="always" fo:widows="0" fo:orphans="0" fo:text-indent="3.543in"/>
      <style:text-properties fo:color="#000000" fo:hyphenate="false"/>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color="#000000"/>
    </style:style>
    <style:style style:name="P542" style:parent-style-name="Normal" style:family="paragraph">
      <style:paragraph-properties fo:keep-together="always" fo:widows="0" fo:orphans="0" fo:text-align="center"/>
      <style:text-properties fo:color="#000000" fo:hyphenate="false"/>
    </style:style>
    <style:style style:name="P543" style:parent-style-name="Normal" style:family="paragraph">
      <style:paragraph-properties fo:keep-together="always" fo:widows="0" fo:orphans="0" fo:text-align="center"/>
      <style:text-properties fo:color="#000000" fo:hyphenate="false"/>
    </style:style>
    <style:style style:name="P544" style:parent-style-name="Normal" style:family="paragraph">
      <style:paragraph-properties fo:keep-together="always" fo:widows="0" fo:orphans="0" fo:text-align="center"/>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47" style:parent-style-name="Normal" style:family="paragraph">
      <style:paragraph-properties fo:widows="0" fo:orphans="0" fo:text-align="center">
        <style:tab-stops>
          <style:tab-stop style:type="left" style:leader-style="dotted" style:leader-text="." style:position="6.0048in"/>
        </style:tab-stops>
      </style:paragraph-properties>
      <style:text-properties fo:color="#000000" fo:hyphenate="false"/>
    </style:style>
    <style:style style:name="P548"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49"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50"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51" style:parent-style-name="Normal" style:family="paragraph">
      <style:paragraph-properties fo:widows="0" fo:orphans="0" fo:text-align="justify" fo:text-indent="0.3937in">
        <style:tab-stops>
          <style:tab-stop style:type="left" style:position="0.7291in"/>
          <style:tab-stop style:type="left" style:leader-style="dotted" style:leader-text="." style:position="2.3625in"/>
        </style:tab-stops>
      </style:paragraph-properties>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ab-stops>
          <style:tab-stop style:type="left" style:position="0.9791in"/>
          <style:tab-stop style:type="left" style:leader-style="dotted" style:leader-text="." style:position="2.3625in"/>
        </style:tab-stops>
      </style:paragraph-properties>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561"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562"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563"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64"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65"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66"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67"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68"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69"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70"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color="#000000"/>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5">Suvestinė redakcija nuo 2018-07-01 iki 2023-05-16</text:span></text:p>
      <text:p text:style-name="P6"/>
      <text:p text:style-name="P7"><text:span text:style-name="T8">Įsakymas paskelbtas: Žin. 2002, Nr.<text:s/></text:span><text:a xlink:href="https://www.e-tar.lt/portal/legalAct.html?documentId=TAR.64AF29A94F7C" office:target-frame-name="_top" xlink:show="replace"><text:span text:style-name="T9">62-2540</text:span></text:a><text:span text:style-name="T10">, i. k. 102301MISAK00000298</text:span></text:p>
      <text:p text:style-name="P11"/>
      <text:p text:style-name="P12">Nauja redakcija nuo 2011-01-14:</text:p>
      <text:p text:style-name="Normal"><text:span text:style-name="T13">Nr.<text:s/></text:span><text:a xlink:href="https://www.e-tar.lt/portal/legalAct.html?documentId=TAR.A6F660FEBBB1" office:target-frame-name="_top" xlink:show="replace"><text:span text:style-name="T14">D1-18</text:span></text:a><text:span text:style-name="T15">, 2011-01-05, Žin. 2011, Nr. 5-172 (2011-01-13), i. k. 111301MISAK000D1-18</text:span></text:p>
      <text:p text:style-name="P16"/>
      <text:p text:style-name="P17">LIETUVOS RESPUBLIKOS APLINKOS MINISTRAS</text:p>
      <text:p text:style-name="P18"/>
      <text:p text:style-name="P19">ĮSAKYMAS<text:s/></text:p>
      <text:p text:style-name="P20">DĖL LEIDIMŲ ZOOLOGIJOS SODAMS ĮKURTI IŠDAVIMO IR ZOOLOGIJOS SODŲ TVARKYMO IR KONTROLĖS TVARKOS APRAŠO PATVIRTINIMO</text:p>
      <text:p text:style-name="P21"/>
      <text:p text:style-name="P22">2002 m. birželio 4 d. Nr. 298</text:p>
      <text:p text:style-name="P23">Vilnius</text:p>
      <text:p text:style-name="P24"/>
      <text:p text:style-name="P25"/>
      <text:p text:style-name="P26"><text:span text:style-name="T27">Vadovaudamasis Lietuvos Respublikos laukinės gyvūnijos įstatymo (Žin., 1997, Nr.<text:s/></text:span><text:a xlink:href="https://www.e-tar.lt/portal/lt/legalAct/TAR.08F2F39FF20B" office:target-frame-name="_blank" xlink:show="new"><text:span text:style-name="T28">108-2726</text:span></text:a><text:span text:style-name="T29">; 2010, Nr.<text:s/></text:span><text:a xlink:href="https://www.e-tar.lt/portal/lt/legalAct/TAR.6F08892C89ED" office:target-frame-name="_blank" xlink:show="new"><text:span text:style-name="T30">81-4218</text:span></text:a><text:span text:style-name="T31">) 4 straipsnio 3 dalies 5 punktu ir įgyvendindamas 1999 m. kovo 29 d. Tarybos direktyvą 999/22/EB dėl laukinių gyvūnų laik</text:span><text:span text:style-name="T32">ymo zoologijos soduose (OL<text:s/></text:span><text:span text:style-name="T33">2004 m. specialusis leidimas</text:span><text:span text:style-name="T34">, 15 skyrius, 4 tomas, p. 140),</text:span></text:p>
      <text:p text:style-name="P35"><text:span text:style-name="T36">t v i r t i n u Leidimų zoologijos sodams įkurti išdavimo ir zoologijos sodų tvarkymo ir kontrolės tvarkos aprašą (pridedama).</text:span></text:p>
      <text:p text:style-name="P37"/>
      <text:p text:style-name="P38"/>
      <text:p text:style-name="P39"/>
      <text:p text:style-name="P40"><text:span text:style-name="T41">APLINKOS MINISTRAS</text:span><text:span text:style-name="T42"><text:tab/>ARŪNAS KUNDROTAS</text:span></text:p>
      <text:p text:style-name="Normal"/>
      <text:soft-page-break/>
      <text:p text:style-name="P43">PATVIRTINTA</text:p>
      <text:p text:style-name="P47">Lietuvos Respublikos aplinkos ministro<text:s/></text:p>
      <text:p text:style-name="P48">2002 m. birželio 4 d. įsakymu Nr. 298</text:p>
      <text:p text:style-name="P49">(Lietuvos Respublikos aplinkos ministro<text:s/></text:p>
      <text:p text:style-name="P50">2011 m. sausio 5 d. įsakymo Nr. D1-18<text:s/></text:p>
      <text:p text:style-name="P51">redakcija)</text:p>
      <text:p text:style-name="P52"/>
      <text:p text:style-name="P53"><text:span text:style-name="T54">LEIDIMŲ ZOOLOGIJOS SODAMS ĮKURTI IŠDAVIMO IR ZOOLOGIJOS SODŲ TVARKYMO IR KONTROLĖS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eidimų zoologijos sodams įkurti išdavimo ir zoologijos sodų tvarkymo ir kontrolės tvarkos aprašas (toliau – Tvarkos aprašas) nustato leidimų zoologijos sodams įkurti išdavimo ir jų galiojimo panaikinimo tvarką, zoologijos sodų tvarkymo reikalavimus, zoo</text:span><text:span text:style-name="T64">logijos sodų kontrolės, zoologijos sodų uždarymo tvarką.<text:s/></text:span></text:p>
      <text:p text:style-name="P65"><text:span text:style-name="T66">2</text:span><text:span text:style-name="T67">. Tvarkos aprašo reikalavimai netaikomi cirkams, gyvūnų parduotuvėms ir zoologinėms kolekcijoms, nurodytoms Tvarkos aprašo penktame skyriuje.</text:span></text:p>
      <text:p text:style-name="P68"><text:span text:style-name="T69">3</text:span><text:span text:style-name="T70">. Tvarkos apraše vartojamos sąvokos:</text:span></text:p>
      <text:p text:style-name="P71"><text:span text:style-name="T72">3.1</text:span><text:span text:style-name="T73">.<text:s/></text:span><text:span text:style-name="T74">Ci</text:span><text:span text:style-name="T75">rkas</text:span><text:span text:style-name="T76"><text:s/>– Tvarkos apraše cirkas suprantamas kaip vieta, kur gyvūnai nuolat laikomi arba yra atvežti tik konkrečiam laikotarpiui dalyvauti cirko vaidinimuose ar programoje, vienoje ar keliose skirtingose vietose.</text:span></text:p>
      <text:p text:style-name="P77"><text:span text:style-name="T78">3.2</text:span><text:span text:style-name="T79">.<text:s/></text:span><text:span text:style-name="T80">Gyvūnų parduotuvė</text:span><text:span text:style-name="T81"><text:s/>– patalpa, kurioje jos savininkas, nuomininkas ar kitas naudotojas prekiauja gyvūnais, jų dalimis ar medžioklės ir žūklės trofėjais pagal Prekybos laukiniais gyvūnais taisyklių, patvirtintų Lietuvos Respublikos aplinkos ministro, Muitinės departamento pri</text:span><text:span text:style-name="T82">e Finansų ministerijos direktoriaus ir Valstybinės maisto ir veterinarijos tarnybos direktoriaus 2002 m.<text:s/></text:span><text:soft-page-break/><text:span text:style-name="T83">gruodžio 21 d. įsakymu Nr. 658/831/743 „Dėl Prekybos laukiniais gyvūnais taisyklių patvirtinimo“ (toliau – Prekybos laukiniais gyvūnais taisyklės), ir<text:s/></text:span><text:span text:style-name="T84">kitų teisės aktų reikalavimus.</text:span><text:s/></text:p>
      <text:p text:style-name="P85">Punkto pakeitimai:</text:p>
      <text:p text:style-name="P86"><text:span text:style-name="T87">Nr.<text:s/></text:span><text:a xlink:href="https://www.e-tar.lt/portal/legalAct.html?documentId=949e5180994a11e3bdd0a9c9ad8ce1bf" office:target-frame-name="_top" xlink:show="replace"><text:span text:style-name="T88">D1-159</text:span></text:a><text:span text:style-name="T89">, 2014-02-18, paskelbta TAR 2014-02-19, i. k. 2014-01786</text:span></text:p>
      <text:p text:style-name="Normal"/>
      <text:p text:style-name="P90"><text:span text:style-name="T91">3.3</text:span><text:span text:style-name="T92">. kitos Tvarkos apraše vartojamo</text:span><text:span text:style-name="T93">s sąvokos suprantamos taip, kaip apibrėžta Lietuvos Respublikos<text:s/></text:span><text:a xlink:href="http://litlex.am.lt/ll.dll?Tekstas=1&amp;Id=25580&amp;BF=1" office:target-frame-name="FTurinys" xlink:show="replace"><text:span text:style-name="T94">laukinės gyvūnijos įstatyme</text:span></text:a><text:span text:style-name="T95">, Lietuvos Respublikos saugomų gyvūnų, augalų ir grybų rūšių įstatyme, Laukinių gyvū</text:span><text:span text:style-name="T96">nų naudojimo taisyklėse, patvirtintose Lietuvos Respublikos aplinkos ministro ir Valstybinės maisto ir veterinarijos tarnybos direktoriaus 2011 m. birželio 30 d. įsakymu Nr. D1-533/B1-310 „Dėl Laukinių gyvūnų naudojimo taisyklių patvirtinimo“ (toliau – Lau</text:span><text:span text:style-name="T97">kinių gyvūnų naudojimo taisyklės),<text:s/></text:span><text:span text:style-name="T98">Prekybos laukiniais gyvūnais taisyklėse,</text:span><text:span text:style-name="T99"><text:s/></text:span><text:span text:style-name="T100">Saugomų rūšių naudojimo tvarkos apraše,</text:span><text:span text:style-name="T101"><text:s/>patvirtintame Lietuvos Respublikos aplinkos ministro 2010 m. liepos 15 d. įsakymu Nr. D1-622 „Dėl Saugomų rūšių naudojimo tvarkos aprašo pat</text:span><text:span text:style-name="T102">virtinimo“ (toliau –<text:s/></text:span><text:span text:style-name="T103">Saugomų rūšių naudojimo tvarkos aprašas)</text:span><text:span text:style-name="T104">,</text:span><text:span text:style-name="T105"><text:s/></text:span><text:span text:style-name="T106">kituose teisės aktuose.</text:span><text:s/></text:p>
      <text:p text:style-name="P107">Punkto pakeitimai:</text:p>
      <text:p text:style-name="P108"><text:span text:style-name="T109">Nr.<text:s/></text:span><text:a xlink:href="https://www.e-tar.lt/portal/legalAct.html?documentId=949e5180994a11e3bdd0a9c9ad8ce1bf" office:target-frame-name="_top" xlink:show="replace"><text:span text:style-name="T110">D1-159</text:span></text:a><text:span text:style-name="T111">, 2014-02-18, paskelbta TAR 2014-02-19, i</text:span><text:span text:style-name="T112">. k. 2014-01786</text:span></text:p>
      <text:p text:style-name="Normal"/>
      <text:p text:style-name="P113"><text:span text:style-name="T114">II</text:span><text:span text:style-name="T115">.<text:s/></text:span><text:span text:style-name="T116">LEIDIMŲ IŠDAVIMAS</text:span></text:p>
      <text:p text:style-name="P117"/>
      <text:p text:style-name="P118"><text:span text:style-name="T119">4</text:span><text:span text:style-name="T120">. Įkurti zoologijos sodą leidžiama fiziniam ar juridiniam asmeniui, kitai organizacijai, jos atstovybei ar filialui (toliau – Asmuo), turinčiam pagal Tvarkos aprašo nustatytą tvarką išduotą Leidimą<text:s/></text:span><text:span text:style-name="T121">įkurti zoologijos sodą (toliau – Leidimas) (Tvarkos aprašo priedas).</text:span></text:p>
      <text:p text:style-name="P122"><text:span text:style-name="T123">5</text:span><text:span text:style-name="T124">. Leidimus įkurti zoologijos sodą išduoda Aplinkos apsaugos agentūra (toliau – AAA).</text:span><text:s/></text:p>
      <text:p text:style-name="P125">Punkto pakeitimai:</text:p>
      <text:p text:style-name="P126"><text:span text:style-name="T127">Nr.<text:s/></text:span><text:a xlink:href="https://www.e-tar.lt/portal/legalAct.html?documentId=949e5180994a11e3bdd0a9c9ad8ce1bf" office:target-frame-name="_top" xlink:show="replace"><text:span text:style-name="T128">D1-159</text:span></text:a><text:span text:style-name="T129">, 2014-02-18, paskelbta TAR 2014-02-19, i. k. 2014-01786</text:span></text:p>
      <text:p text:style-name="Normal"/>
      <text:p text:style-name="P130"><text:span text:style-name="T131">6</text:span><text:span text:style-name="T132">. Norėdamas gauti Leidimą, Asmuo turi pateikti AAA prašymą, kuriame nurodo fizinio asmens vardą, pavardę, gyvenamosios vietos adresą (telefono ir fakso numerius,<text:s/></text:span><text:span text:style-name="T133">elektroninio pašto adresą) arba Asmens pavadinimą, kodą, buveinės adresą (telefono ir fakso numerius, elektroninio pašto adresą), informaciją apie vietą, kurioje numatoma įkurti zoologijos sodą (adresas arba vietovė), informaciją apie numatomas laikyti nel</text:span><text:span text:style-name="T134">aisvėje gyvūnų rūšis, kiekį, sąlygas, kokiomis numatoma juos laikyti. Jei Leidimą pageidauja gauti Asmuo, kuriam pagal Laukinių gyvūnų naudojimo taisykles yra išduotas leidimas laikyti nelaisvėje laukinius gyvūnus, AAA pateikiami laikomų nelaisvėje laukini</text:span><text:span text:style-name="T135">ų gyvūnų teisėtą įsigijimą, kilmę, ženklinimą įrodantys dokumentai ar jų kopijos.</text:span><text:s/></text:p>
      <text:p text:style-name="P136">Punkto pakeitimai:</text:p>
      <text:p text:style-name="P137"><text:span text:style-name="T138">Nr.<text:s/></text:span><text:a xlink:href="https://www.e-tar.lt/portal/legalAct.html?documentId=949e5180994a11e3bdd0a9c9ad8ce1bf" office:target-frame-name="_top" xlink:show="replace"><text:span text:style-name="T139">D1-159</text:span></text:a><text:span text:style-name="T140">, 2014-02-18, paskelbta TAR 2014-02-19, i. k.<text:s/></text:span><text:span text:style-name="T141">2014-01786</text:span></text:p>
      <text:p text:style-name="Normal"/>
      <text:p text:style-name="P142"><text:span text:style-name="T143">6</text:span><text:span text:style-name="T144">1</text:span><text:span text:style-name="T145">.</text:span><text:span text:style-name="T146"><text:s/></text:span><text:span text:style-name="T147">Jeigu pagal 1996 m. gruodžio 9 d. Tarybos reglamento (EB) Nr. 338/97 dėl laukinės faunos ir floros rūšių apsaugos kontroliuojant jų prekybą (OL 2004 m. specialusis leidimas, 15 skyrius, 3 tomas, p.136) su paskutiniais pakeitimais, padar</text:span><text:span text:style-name="T148">ytais 2013 m. liepos 29 d. Komisijos reglamentu (ES) Nr. 750/2013 (OL 2013 L 212, p.1) (toliau – 1996 m. gruodžio 9 d. Tarybos reglamentas (EB) Nr. 338/97 dėl laukinės faunos ir floros rūšių apsaugos kontroliuojant jų prekybą), nuostatas gyvūnų naudojimui<text:s/></text:span><text:span text:style-name="T149">komerciniams tikslams reikalingi komercinį naudojimą leidžiantys dokumentai, Asmuo, norėdamas gauti Leidimą, kartu su prašymu ir kitais dokumentais, nurodytais Tvarkos aprašo 6 punkte, turi pateikti AAA komercinį naudojimą leidžiančius dokumentus ar jų kop</text:span><text:span text:style-name="T150">ijas.</text:span><text:s/></text:p>
      <text:p text:style-name="P151">Papildyta punktu:</text:p>
      <text:p text:style-name="P152"><text:span text:style-name="T153">Nr.<text:s/></text:span><text:a xlink:href="https://www.e-tar.lt/portal/legalAct.html?documentId=949e5180994a11e3bdd0a9c9ad8ce1bf" office:target-frame-name="_top" xlink:show="replace"><text:span text:style-name="T154">D1-159</text:span></text:a><text:span text:style-name="T155">, 2014-02-18, paskelbta TAR 2014-02-19, i. k. 2014-01786</text:span></text:p>
      <text:p text:style-name="Normal"/>
      <text:p text:style-name="P156"><text:span text:style-name="T157">7</text:span><text:span text:style-name="T158">. Gavusi prašymą, AAA per 5 darbo dienas nuo prašymo gavimo<text:s/></text:span><text:span text:style-name="T159">dienos išsiunčia pareiškėjui pranešimą raštu (arba el. paštu), kad prašymas yra gautas. Šiame pranešime pateikiama informacija, nurodyta Lietuvos Respublikos<text:s/></text:span><text:a xlink:href="http://litlex.am.lt/ll.dll?Tekstas=1&amp;Id=132120&amp;BF=1" office:target-frame-name="FTurinys" xlink:show="replace"><text:span text:style-name="T160">paslaugų<text:s/></text:span><text:span text:style-name="T161">įstatymo</text:span></text:a><text:span text:style-name="T162"><text:s/></text:span><text:a office:title="Leidimų išdavimo terminai" xlink:href="JavaScript:openStr('132120','7')" office:target-frame-name="_top" xlink:show="replace"><text:span text:style-name="T163">7</text:span></text:a><text:span text:style-name="T164"><text:s/>straipsnio 4 dalyje.</text:span><text:s/></text:p>
      <text:soft-page-break/>
      <text:p text:style-name="P165">Punkto pakeitimai:</text:p>
      <text:p text:style-name="P166"><text:span text:style-name="T167">Nr.<text:s/></text:span><text:a xlink:href="https://www.e-tar.lt/portal/legalAct.html?documentId=949e5180994a11e3bdd0a9c9ad8ce1bf" office:target-frame-name="_top" xlink:show="replace"><text:span text:style-name="T168">D1-159</text:span></text:a><text:span text:style-name="T169">, 2014-02-18, pa</text:span><text:span text:style-name="T170">skelbta TAR 2014-02-19, i. k. 2014-01786</text:span></text:p>
      <text:p text:style-name="Normal"/>
      <text:p text:style-name="P171"><text:span text:style-name="T172">8</text:span><text:span text:style-name="T173">. Jeigu pareiškėjas pateikia neišsamų prašymą arba pateikia ne visą informaciją, kurią privalo pateikti pagal šio Tvarkos aprašo 6 ir 6</text:span><text:span text:style-name="T174">1</text:span><text:span text:style-name="T175"><text:s/>punktus, AAA per 5 darbo dienas nuo prašymo gavimo dienos praneša pareiš</text:span><text:span text:style-name="T176">kėjui raštu arba elektroniniu paštu apie būtinybę pateikti trūkstamus dokumentus ir (ar) informaciją ir apie tai, kad terminas Leidimui išduoti skaičiuojamas nuo visų patikslintų duomenų ir reikiamos informacijos Leidimui išduoti gavimo dienos. Prašymo išd</text:span><text:span text:style-name="T177">uoti Leidimą nagrinėjimas nutraukiamas, jeigu Asmuo per 60 kalendorinių dienų nuo informacijos apie būtinybę pateikti trūkstamus dokumentus ir (ar) informaciją gavimo dienos raštu ar elektroniniu paštu AAA nepateikia visų prašomų dokumentų, duomenų ir info</text:span><text:span text:style-name="T178">rmacijos, reikalingos išduoti Leidimą.</text:span><text:s/></text:p>
      <text:p text:style-name="P179">Punkto pakeitimai:</text:p>
      <text:p text:style-name="P180"><text:span text:style-name="T181">Nr.<text:s/></text:span><text:a xlink:href="https://www.e-tar.lt/portal/legalAct.html?documentId=949e5180994a11e3bdd0a9c9ad8ce1bf" office:target-frame-name="_top" xlink:show="replace"><text:span text:style-name="T182">D1-159</text:span></text:a><text:span text:style-name="T183">, 2014-02-18, paskelbta TAR 2014-02-19, i. k. 2014-01786</text:span></text:p>
      <text:p text:style-name="Normal"/>
      <text:p text:style-name="P184"><text:span text:style-name="T185">9</text:span><text:span text:style-name="T186">. AAA per 1 darbo dieną<text:s/></text:span><text:span text:style-name="T187">nuo Asmens prašymo išduoti Leidimą ir kitų dokumentų gavimo dienos kreipiasi (raštu arba elektroniniu paštu) į Zoologijos sodų patikrinimo komisiją (toliau – Komisija), sudarytą Lietuvos Respublikos aplinkos 2013 m. rugsėjo 18 d. įsakymu Nr. D1-695 „Dėl Zo</text:span><text:span text:style-name="T188">ologijos sodų patikrinimo komisijos sudarymo“, dėl vietos, kurioje numatoma įkurti</text:span><text:span text:style-name="T189"><text:s/></text:span><text:span text:style-name="T190">zoologijos sodą, patikrinimo.</text:span><text:s/></text:p>
      <text:p text:style-name="P191">Punkto pakeitimai:</text:p>
      <text:p text:style-name="P192"><text:span text:style-name="T193">Nr.<text:s/></text:span><text:a xlink:href="https://www.e-tar.lt/portal/legalAct.html?documentId=949e5180994a11e3bdd0a9c9ad8ce1bf" office:target-frame-name="_top" xlink:show="replace"><text:span text:style-name="T194">D1-159</text:span></text:a><text:span text:style-name="T195">, 2014-02-18, p</text:span><text:span text:style-name="T196">askelbta TAR 2014-02-19, i. k. 2014-01786</text:span></text:p>
      <text:p text:style-name="Normal"/>
      <text:p text:style-name="P197"><text:span text:style-name="T198">10</text:span><text:span text:style-name="T199">. Komisija per 5 darbo dienas nuo AAA kreipimosi gavimo dienos atlieka vietos, kurioje numatoma įkurti zoologijos sodą, patikrinimą, įvertina Asmens numatomos vykdyti veiklos atitiktį Tvarkos aprašo ir kitų<text:s/></text:span><text:span text:style-name="T200">laukinių gyvūnų laikymą nelaisvėje reglamentuojančių teisės aktų<text:s/></text:span><text:soft-page-break/><text:span text:style-name="T201">reikalavimams ir per 8 kalendorines dienas AAA pateikia vietos patikrinimo ataskaitą su išvadomis dėl numatomo įkurti zoologijos sodo atitikties teisės aktų reikalavimams.</text:span><text:s/></text:p>
      <text:p text:style-name="P202">Punkto pakeitimai:</text:p>
      <text:p text:style-name="P203"><text:span text:style-name="T204">Nr.<text:s/></text:span><text:a xlink:href="https://www.e-tar.lt/portal/legalAct.html?documentId=949e5180994a11e3bdd0a9c9ad8ce1bf" office:target-frame-name="_top" xlink:show="replace"><text:span text:style-name="T205">D1-159</text:span></text:a><text:span text:style-name="T206">, 2014-02-18, paskelbta TAR 2014-02-19, i. k. 2014-01786</text:span></text:p>
      <text:p text:style-name="Normal"/>
      <text:p text:style-name="P207"><text:span text:style-name="T208">11</text:span><text:span text:style-name="T209">. AAA per 5 darbo dienas nuo Asmens prašymo išduoti Leidimą ir kitų dokumentų gavim</text:span><text:span text:style-name="T210">o dienos raštu kreipiasi į apskrities, miesto ar rajono valstybinę maisto ir veterinarijos tarnybą (toliau – Teritorinė valstybinė maisto ir veterinarijos tarnyba), kurios kontroliuojamoje teritorijoje numatoma įkurti zoologijos sodą, dėl informacijos apie</text:span><text:span text:style-name="T211"><text:s/>užkrečiamųjų ligų padėtį toje teritorijoje. Teritorinė valstybinė maisto ir veterinarijos tarnyba per 5 darbo dienas nuo AAA kreipimosi pateikia šią informaciją (raštu arba el. paštu).</text:span></text:p>
      <text:p text:style-name="P212"><text:span text:style-name="T213">12</text:span><text:span text:style-name="T214">. Gavusi Komisijos išvadą ir Teritorinės valstybinės maisto ir v</text:span><text:span text:style-name="T215">eterinarijos tarnybos informaciją, AAA per 2 darbo dienas išduoda Leidimą arba motyvuotai atsisako išduoti Leidimą ir pateikia motyvuotą atsakymą. AAA, išduodama Leidimą, jame išdėsto sąlygas, įgyvendinančias Lietuvos Respublikos laukinės gyvūnijos įstatym</text:span><text:span text:style-name="T216">o 8 straipsnio 2 dalies ir kitų teisės aktų, reglamentuojančių laukinių gyvūnų laikymą, veisimą ir eksponavimą, reikalavimus.</text:span><text:s/></text:p>
      <text:p text:style-name="P217">Punkto pakeitimai:</text:p>
      <text:p text:style-name="P218"><text:span text:style-name="T219">Nr.<text:s/></text:span><text:a xlink:href="https://www.e-tar.lt/portal/legalAct.html?documentId=949e5180994a11e3bdd0a9c9ad8ce1bf" office:target-frame-name="_top" xlink:show="replace"><text:span text:style-name="T220">D1-159</text:span></text:a><text:span text:style-name="T221">,<text:s/></text:span><text:span text:style-name="T222">2014-02-18, paskelbta TAR 2014-02-19, i. k. 2014-01786</text:span></text:p>
      <text:p text:style-name="Normal"/>
      <text:p text:style-name="P223"><text:span text:style-name="T224">13</text:span><text:span text:style-name="T225">. Išduotas Leidimas ir/ar jame nustatytos sąlygos gali būti keičiami, kai:</text:span></text:p>
      <text:p text:style-name="P226"><text:span text:style-name="T227">13.1</text:span><text:span text:style-name="T228">. planuojami esminiai pakeitimai zoologijos sode (teritorijos išplėtimas/sumažėjimas, laikomų laukinių gyvūnų<text:s/></text:span><text:span text:style-name="T229">rūšių ir (ar) kiekio pagausėjimas, dėl kurio, atsižvelgiant į Laukinių gyvūnų naudojimo taisykles, būtina keisti laukinių gyvūnų įkurdinimo sąlygas);</text:span></text:p>
      <text:p text:style-name="P230"><text:span text:style-name="T231">13.2</text:span><text:span text:style-name="T232">. kitais atvejais, motyvuotu Leidimo turėtojo prašymu.</text:span></text:p>
      <text:p text:style-name="P233"><text:span text:style-name="T234">Kartu su motyvuotu prašymu pakeisti Leidimą</text:span><text:span text:style-name="T235"><text:s/>ir/ar jame nustatytas sąlygas turi būti pateikiami Tvarkos aprašo 6 ir 6</text:span><text:span text:style-name="T236">1</text:span><text:span text:style-name="T237"><text:s/>punktuose nurodyti dokumentai ir/ ar informacija. Komisija per 20 darbo dienų nuo motyvuoto prašymo ir visų reikiamų dokumentų ir informacijos gavimo<text:s/></text:span><text:soft-page-break/><text:span text:style-name="T238">dienos įvertina zoologijos sodo</text:span><text:span text:style-name="T239"><text:s/>atitiktį Tvarkos aprašo ir kitų laukinių gyvūnų laikymą nelaisvėje reglamentuojančių teisės aktų reikalavimams, atlieka zoologijos sodo patikrinimą vietoje ir pateikia ataskaitą AAA su išvadomis dėl numatomų pakeitimų atitikties teisės aktų reikalavimams.</text:span><text:span text:style-name="T240"><text:s/>AAA, gavusi Komisijos išvadą, per 5 darbo dienas išduoda naują Leidimą arba motyvuotai atsisako pakeisti Leidimą, arba priima kitą motyvuotą sprendimą dėl Leidimo.</text:span><text:s/></text:p>
      <text:p text:style-name="P241">Punkto pakeitimai:</text:p>
      <text:p text:style-name="P242"><text:span text:style-name="T243">Nr.<text:s/></text:span><text:a xlink:href="https://www.e-tar.lt/portal/legalAct.html?documentId=949e5180994a11e3bdd0a9c9ad8ce1bf" office:target-frame-name="_top" xlink:show="replace"><text:span text:style-name="T244">D1-159</text:span></text:a><text:span text:style-name="T245">, 2014-02-18, paskelbta TAR 2014-02-19, i. k. 2014-01786</text:span></text:p>
      <text:p text:style-name="Normal"/>
      <text:p text:style-name="P246"><text:span text:style-name="T247">14</text:span><text:span text:style-name="T248">. Pasikeitus zoologijos sodo savininkui ar valdytojui ir nesikeičiant Leidime nurodytoms sąlygoms, gavusi Tvarkos aprašo 6 punkte nurodytą prašymą AAA<text:s/></text:span><text:span text:style-name="T249">išduoda Leidimą prašymą pateikusiam Asmeniui per 5 darbo dienas nuo prašymo gavimo dienos.</text:span></text:p>
      <text:p text:style-name="P250"><text:span text:style-name="T251">15</text:span><text:span text:style-name="T252">. AAA neišdavus Leidimo ar nepateikus motyvuoto atsakymo per 30 kalendorinių dienų nuo prašymo ir kitų reikalingų dokumentų gavimo dienos, laikoma, kad Leidima</text:span><text:span text:style-name="T253">s išduotas.<text:s/></text:span></text:p>
      <text:p text:style-name="P254"><text:span text:style-name="T255">15</text:span><text:span text:style-name="T256">1</text:span><text:span text:style-name="T257">. Leidimą išduoti atsisakoma, jei Asmuo nepateikia Tvarkos aprašo 6 ir 6</text:span><text:span text:style-name="T258">1</text:span><text:span text:style-name="T259"><text:s/>punktuose nurodytų dokumentų, duomenų ir informacijos, nesudaro sąlygų Komisijai atlikti vietos, kurioje numatoma įkurti zoologijos sodą, patikrinimą ar planuojam</text:span><text:span text:style-name="T260">a vykdyti veikla nesuderinama su Lietuvos Respublikos laukinės gyvūnijos įstatymo 8 straipsnio nuostatomis.</text:span><text:s/></text:p>
      <text:p text:style-name="P261">Papildyta punktu:</text:p>
      <text:p text:style-name="P262"><text:span text:style-name="T263">Nr.<text:s/></text:span><text:a xlink:href="https://www.e-tar.lt/portal/legalAct.html?documentId=949e5180994a11e3bdd0a9c9ad8ce1bf" office:target-frame-name="_top" xlink:show="replace"><text:span text:style-name="T264">D1-159</text:span></text:a><text:span text:style-name="T265">, 2014-02-18, paskelb</text:span><text:span text:style-name="T266">ta TAR 2014-02-19, i. k. 2014-01786</text:span></text:p>
      <text:p text:style-name="Normal"/>
      <text:p text:style-name="P267"><text:span text:style-name="T268">16</text:span><text:span text:style-name="T269">. Leidimo turėtojas privalo užtikrinti, kad zoologijos sode būtų įgyvendintos Lietuvos Respublikos<text:s/></text:span><text:a office:title="Laukinių gyvūnų laikymas zoologijos soduose" xlink:href="JavaScript:openStr('25580','8')" office:target-frame-name="_top" xlink:show="replace"><text:span text:style-name="T270">laukinės gyvūnijo</text:span><text:span text:style-name="T271">s įstatymo 8</text:span></text:a><text:span text:style-name="T272"><text:s/>straipsnio 2 dalyje nustatytos priemonės ir privalo laikytis Lietuvos Respublikos<text:s/></text:span><text:a xlink:href="http://litlex.am.lt/ll.dll?Tekstas=1&amp;Id=25580&amp;BF=1" office:target-frame-name="FTurinys" xlink:show="replace"><text:span text:style-name="T273">laukinės gyvūnijos įstatymo</text:span></text:a><text:span text:style-name="T274">, Laukinių gyvūnų naudojimo taisyklių, Tvarkos aprašo</text:span><text:span text:style-name="T275">,<text:s/></text:span><text:span text:style-name="T276">Prekybos laukiniais gyvūnais taisyklių, Saugomų rūšių naudojimo tvarkos aprašo</text:span><text:span text:style-name="T277"><text:s/>ir kitų teisės aktų, reglamentuojančių laukinių gyvūnų apsaugą ir naudojimą, reikalavimų.</text:span></text:p>
      <text:p text:style-name="P278"><text:span text:style-name="T279">Leidimo turėtojas kiekvienais metais iki sausio 15 d. raštu arba elektroniniu paštu p</text:span><text:span text:style-name="T280">ateikia AAA informaciją ir duomenis apie zoologijos sode laikomus laukinius gyvūnus (apie laikomas<text:s/></text:span><text:soft-page-break/><text:span text:style-name="T281">laukinių gyvūnų rūšis, gyvūnų skaičių, žymėjimą). AAA pareikalavus, Leidimo turėtojas privalo pateikti visus dokumentus, duomenis ir informaciją, susijusią s</text:span><text:span text:style-name="T282">u zoologijos sodo gyvūnų laikymu ir įsigijimu, kitą informaciją, susijusią su Tvarkos aprašo ir Leidime nustatytų sąlygų reikalavimų įgyvendinimu.</text:span><text:s/></text:p>
      <text:p text:style-name="P283">Punkto pakeitimai:</text:p>
      <text:p text:style-name="P284"><text:span text:style-name="T285">Nr.<text:s/></text:span><text:a xlink:href="https://www.e-tar.lt/portal/legalAct.html?documentId=949e5180994a11e3bdd0a9c9ad8ce1bf" office:target-frame-name="_top" xlink:show="replace"><text:span text:style-name="T286">D1-159</text:span></text:a><text:span text:style-name="T287">, 2014-02-18, paskelbta TAR 2014-02-19, i. k. 2014-01786</text:span></text:p>
      <text:p text:style-name="Normal"/>
      <text:p text:style-name="P288"><text:span text:style-name="T289">III</text:span><text:span text:style-name="T290">.<text:s/></text:span><text:span text:style-name="T291">ZOOLOGIJOS SODŲ TIKRINIMAS</text:span></text:p>
      <text:p text:style-name="P292"/>
      <text:p text:style-name="P293"><text:span text:style-name="T294">17</text:span><text:span text:style-name="T295">. Zoologijos sodai privalomai tikrinami ne rečiau kaip kas 2 metus. Neplaniniai zoologijos sodo patikrinimai gali būti organizuojami<text:s/></text:span><text:span text:style-name="T296">gavus asmenų rašytinį motyvuotą skundą dėl zoologijos sodo veiklos, gavus kito kompetentingo viešojo administravimo subjekto rašytinį motyvuotą prašymą ar pavedimą atlikti zoologijos sodo veiklos patikrinimą, turint informacijos ar kilus pagrįstų įtarimų d</text:span><text:span text:style-name="T297">ėl zoologijos sodo veiklos, kuri gali neatitikti Tvarkos aprašo ir kitų laukinės gyvūnijos apsaugą, naudojimą ir laikymą nelaisvėje reglamentuojančių teisės aktų reikalavimų, siekiant užtikrinti, kad yra pašalinti ankstesnio patikrinimo metu nustatyti trūk</text:span><text:span text:style-name="T298">umai ir teisės aktų pažeidimai. AAA, atsižvelgdama į galimus teisės aktų pažeidimus, kreipiasi su rašytiniu motyvuotu prašymu atlikti neplaninius zoologijos sodų patikrinimus į Aplinkos apsaugos departamentą prie Aplinkos ministerijos arba Komisiją.</text:span><text:s/></text:p>
      <text:p text:style-name="P299">Punkto pakeitimai:</text:p>
      <text:p text:style-name="P300"><text:span text:style-name="T301">Nr.<text:s/></text:span><text:a xlink:href="https://www.e-tar.lt/portal/legalAct.html?documentId=949e5180994a11e3bdd0a9c9ad8ce1bf" office:target-frame-name="_top" xlink:show="replace"><text:span text:style-name="T302">D1-159</text:span></text:a><text:span text:style-name="T303">, 2014-02-18, paskelbta TAR 2014-02-19, i. k. 2014-01786</text:span></text:p>
      <text:p text:style-name="P304"><text:span text:style-name="T305">Nr.<text:s/></text:span><text:a xlink:href="https://www.e-tar.lt/portal/legalAct.html?documentId=ea102c60785211e8ae2bfd1913d66d57" office:target-frame-name="_top" xlink:show="replace"><text:span text:style-name="T306">D1-554</text:span></text:a><text:span text:style-name="T307">, 2018-06-22, paskelbta TAR 2018-06-25, i. k. 2018-10434</text:span></text:p>
      <text:p text:style-name="Normal"/>
      <text:p text:style-name="P308"><text:span text:style-name="T309">18</text:span><text:span text:style-name="T310">. AAA ir Komisija konsultuoja ir teikia metodinę pagalbą Leidimų turėtojams ir Asmenims, ketinantiems gauti Leidimą, savo kompetencijos klausimais, įgyvendina ki</text:span><text:span text:style-name="T311">tas prevencinio pobūdžio priemones, padedančias Leidimų turėtojams laikytis teisės aktų reikalavimų.</text:span></text:p>
      <text:p text:style-name="P312"><text:span text:style-name="T313">19</text:span><text:span text:style-name="T314">. Zoologijos sodų privalomuosius patikrinimus organizuoja Komisija pagal planinių<text:s/></text:span><text:soft-page-break/><text:span text:style-name="T315">patikrinimų taisykles, patvirtintas AAA direktoriaus įsakymu. Priva</text:span><text:span text:style-name="T316">lomųjų patikrinimų planai skelbiami AAA tinklalapyje.</text:span></text:p>
      <text:p text:style-name="P317"><text:span text:style-name="T318">20</text:span><text:span text:style-name="T319">. „Komisija Leidimo turėtoją apie privalomąjį patikrinimą informuoja raštu arba elektroniniu paštu ne mažiau kaip prieš 7 kalendorines dienas.</text:span><text:s/></text:p>
      <text:p text:style-name="P320">Punkto pakeitimai:</text:p>
      <text:p text:style-name="P321"><text:span text:style-name="T322">Nr.<text:s/></text:span><text:a xlink:href="https://www.e-tar.lt/portal/legalAct.html?documentId=949e5180994a11e3bdd0a9c9ad8ce1bf" office:target-frame-name="_top" xlink:show="replace"><text:span text:style-name="T323">D1-159</text:span></text:a><text:span text:style-name="T324">, 2014-02-18, paskelbta TAR 2014-02-19, i. k. 2014-01786</text:span></text:p>
      <text:p text:style-name="Normal"/>
      <text:p text:style-name="P325"><text:span text:style-name="T326">21</text:span><text:span text:style-name="T327">. Zoologijos sodo privalomasis patikrinimas atliekamas dalyvaujant Leidimo turėtojui (ar jo įgaliotam atstovui). Komi</text:span><text:span text:style-name="T328">sijai pareikalavus Asmuo, kuriam išduotas Leidimas, privalo pateikti visus dokumentus, duomenis ir informaciją, susijusius su zoologijos sodo gyvūnų laikymu ir įsigijimu, ir su Tvarkos aprašo reikalavimų įgyvendinimu, jeigu šių dokumentų, duomenų ir inform</text:span><text:span text:style-name="T329">acijos Asmuo nėra pateikęs kitam priežiūrą atliekančiam subjektui.</text:span><text:s/></text:p>
      <text:p text:style-name="P330">Punkto pakeitimai:</text:p>
      <text:p text:style-name="P331"><text:span text:style-name="T332">Nr.<text:s/></text:span><text:a xlink:href="https://www.e-tar.lt/portal/legalAct.html?documentId=949e5180994a11e3bdd0a9c9ad8ce1bf" office:target-frame-name="_top" xlink:show="replace"><text:span text:style-name="T333">D1-159</text:span></text:a><text:span text:style-name="T334">, 2014-02-18, paskelbta TAR 2014-02-19, i. k. 2014-01786</text:span></text:p>
      <text:p text:style-name="Normal"/>
      <text:p text:style-name="P335"><text:span text:style-name="T336">22</text:span><text:span text:style-name="T337">. Atlikusi privalomąjį patikrinimą, Komisija surašo patikrinimo ataskaitą, kurią ne vėliau kaip per 10 darbo dienų po patikrinimo pateikia AAA. Privalomojo zoologijos sodo patikrinimo ataskaitoje turi būti duomenys ir informacija apie:</text:span></text:p>
      <text:p text:style-name="P338"><text:span text:style-name="T339">22.1</text:span><text:span text:style-name="T340">. gyvūnų s</text:span><text:span text:style-name="T341">veikatą, jų laikymo ir gyvenimo sąlygas, gyvūnų ir visuomenės (lankytojų) saugumą;</text:span></text:p>
      <text:p text:style-name="P342"><text:span text:style-name="T343">22.2</text:span><text:span text:style-name="T344">. Asmens nuolat saugomus, pildomus ir atnaujinamus duomenis ir informaciją apie laikomus laukinius gyvūnus (gyvūnų rūšių sąrašą, gyvūnų skaičių, amžių, lytį, kilmę,<text:s/></text:span><text:span text:style-name="T345">įsigijimo šaltinį, duomenis ir informaciją apie gyvūnų perkėlimą, pervežimą į kitą vietą, gyvūnų sveikatą, žymėjimą, gimimo ir gaišimo datas);</text:span></text:p>
      <text:p text:style-name="P346"><text:span text:style-name="T347">22.3</text:span><text:span text:style-name="T348">. Leidime nustatytų reikalavimų vykdymą, apie ankstesniųjų patikrinimų metu surašytų rekomendacijų ir nur</text:span><text:span text:style-name="T349">odymų vykdymą (jeigu tokios rekomendacijos ir nurodymai buvo pateikti Leidimo turėtojui);</text:span></text:p>
      <text:p text:style-name="P350"><text:span text:style-name="T351">22.4</text:span><text:span text:style-name="T352">. nustatytus trūkumus ir teikiamas rekomendacijas, kokių priemonių turi imtis Asmuo, kad užtikrintų zoologijos sodams keliamų reikalavimų vykdymą;</text:span></text:p>
      <text:p text:style-name="P353"><text:span text:style-name="T354">22.5</text:span><text:span text:style-name="T355">. v</text:span><text:span text:style-name="T356">isuomenės švietimą biologinės įvairovės apsaugos srityje;</text:span></text:p>
      <text:p text:style-name="P357"><text:span text:style-name="T358">22.6</text:span><text:span text:style-name="T359">. dalyvavimą moksliniuose tyrimuose, kuriais prisidedama prie laukinių gyvūnų rūšių apsaugos, ir (arba) keitimąsi informacija, susijusia su rūšių apsauga, ir (arba) rūšių veisimu nelaisvėje,</text:span><text:span text:style-name="T360"><text:s/>jų populiacijų atkūrimą arba reintrodukciją į laukinę gamtą.</text:span><text:s/></text:p>
      <text:p text:style-name="P361">Punkto pakeitimai:</text:p>
      <text:p text:style-name="P362"><text:span text:style-name="T363">Nr.<text:s/></text:span><text:a xlink:href="https://www.e-tar.lt/portal/legalAct.html?documentId=949e5180994a11e3bdd0a9c9ad8ce1bf" office:target-frame-name="_top" xlink:show="replace"><text:span text:style-name="T364">D1-159</text:span></text:a><text:span text:style-name="T365">, 2014-02-18, paskelbta TAR 2014-02-19, i. k. 2014-01786</text:span></text:p>
      <text:p text:style-name="Normal"/>
      <text:p text:style-name="P366"><text:span text:style-name="T367">23</text:span><text:span text:style-name="T368">. Komisija zoologijos sodo patikrinimo ataskaitoje gali teikti pasiūlymus AAA dėl Leidimo galiojimo panaikinimo ir zoologijos sodo uždarymo; dėl dalies zoologijos sodo teritorijos uždarymo; dėl draudimo į zoologijos sodą ar jo dalį įleisti lankytojus.</text:span></text:p>
      <text:p text:style-name="P369"><text:span text:style-name="T370">24</text:span><text:span text:style-name="T371">. Komisijai patikrinimo metu nustačius ir pateikus zoologijos sodo patikrinimo ataskaitą, kad zoologijos sodo tvarkytojas nesilaiko Tvarkos aprašo ar kitų laukinės gyvūnijos apsaugą ir naudojimą reglamentuojančių teisės aktų reikalavimų, AAA priima vieną</text:span><text:span text:style-name="T372"><text:s/>iš šių sprendimų:</text:span></text:p>
      <text:p text:style-name="P373"><text:span text:style-name="T374">24.1</text:span><text:span text:style-name="T375">. dėl draudimo į zoologijos sodą ar jo dalį įleisti lankytojus;</text:span></text:p>
      <text:p text:style-name="P376"><text:span text:style-name="T377">24.2</text:span><text:span text:style-name="T378">. dėl zoologijos sodo dalies uždarymo;</text:span></text:p>
      <text:p text:style-name="P379"><text:span text:style-name="T380">24.3</text:span><text:span text:style-name="T381">. įpareigoti zoologijos sodo tvarkytoją pašalinti nustatytus ir</text:span><text:span text:style-name="T382"><text:s/></text:span><text:span text:style-name="T383">patikrinimo ataskaitoje nurodytus trūkumus,<text:s/></text:span><text:span text:style-name="T384">įvykdyti nurodytus reikalavimus per nustatytą ne ilgesnį kaip dvejų metų laikotarpį;</text:span></text:p>
      <text:p text:style-name="P385"><text:span text:style-name="T386">24.4</text:span><text:span text:style-name="T387">. panaikinti Leidimo galiojimą ir uždaryti zoologijos sodą.</text:span></text:p>
      <text:p text:style-name="P388"/>
      <text:p text:style-name="P389"><text:span text:style-name="T390">IV</text:span><text:span text:style-name="T391">.<text:s/></text:span><text:span text:style-name="T392">UŽDRAUDIMAS Į ZOOLOGIJOS SODĄ AR Į JO DALĮ ĮLEISTI LANKYTOJUS, ZOOLOGIJOS SODO AR JO DALIE</text:span><text:span text:style-name="T393">S UŽDARYMAS, LEIDIMO GALIOJIMO PANAIKINIMAS</text:span></text:p>
      <text:p text:style-name="P394"/>
      <text:p text:style-name="P395"><text:span text:style-name="T396">25</text:span><text:span text:style-name="T397">. AAA, remdamasi Komisijos siūlymu, gali priimti sprendimą:</text:span></text:p>
      <text:p text:style-name="P398"><text:span text:style-name="T399">25.1</text:span><text:span text:style-name="T400">. dėl draudimo į zoologijos sodą ar į jo dalį įleisti lankytojus, kai zoologijos sodo patikrinimo metu nustatoma, kad nevykdomi Tvarkos apr</text:span><text:span text:style-name="T401">ašo 25.1.1.–25.1.6. punktų reikalavimai, neatsižvelgta į ankstesnio zoologijos sodo patikrinimo Komisijos ataskaitoje pateiktas rekomendacijas ir siūlymus, kokių priemonių turi imtis zoologijos sodo tvarkytojas, kad užtikrintų zoologijos sodams keliamų rei</text:span><text:span text:style-name="T402">kalavimų vykdymą:</text:span></text:p>
      <text:p text:style-name="P403"><text:span text:style-name="T404">25.1.1</text:span><text:span text:style-name="T405">. laukinių gyvūnų laikymo sąlygos neatitinka šių gyvūnų rūšių įkurdinimo biologinių ir apsaugos reikalavimų, nurodytų Laukinių gyvūnų naudojimo taisyklėse;</text:span><text:s/></text:p>
      <text:p text:style-name="P406">Punkto pakeitimai:</text:p>
      <text:p text:style-name="P407"><text:span text:style-name="T408">Nr.<text:s/></text:span><text:a xlink:href="https://www.e-tar.lt/portal/legalAct.html?documentId=949e5180994a11e3bdd0a9c9ad8ce1bf" office:target-frame-name="_top" xlink:show="replace"><text:span text:style-name="T409">D1-159</text:span></text:a><text:span text:style-name="T410">, 2014-02-18, paskelbta TAR 2014-02-19, i. k. 2014-01786</text:span></text:p>
      <text:p text:style-name="Normal"/>
      <text:p text:style-name="P411"><text:span text:style-name="T412">25.1.2</text:span><text:span text:style-name="T413">. nevykdomos prevencinės ir gydomosios veterinarinės priežiūros, mitybos programos;</text:span></text:p>
      <text:p text:style-name="P414"><text:span text:style-name="T415">25.1.3</text:span><text:span text:style-name="T416">. neužtikrinama, kad laikomi gyvūnai<text:s/></text:span><text:span text:style-name="T417">neištrūktų iš aptvarų, voljerų ir įrenginių; kad į tuos aptvarus ir voljerus nepatektų laisvėje gyvenantys gyvūnai;</text:span></text:p>
      <text:p text:style-name="P418"><text:span text:style-name="T419">25.1.4</text:span><text:span text:style-name="T420">. neužtikrinamas zoologijos sodų lankytojų saugumas;</text:span></text:p>
      <text:p text:style-name="P421"><text:span text:style-name="T422">25.1.5</text:span><text:span text:style-name="T423">. nėra nuolat saugoma ir atnaujinama informacija apie laikomus<text:s/></text:span><text:span text:style-name="T424">gyvūnus (gyvūnų rūšių sąrašą, jų skaičių, amžių, lytį, kilmę, jų įsigijimą, informaciją apie gyvūnų perkėlimą, pervežimą į kitą vietą, apie gyvūnų sveikatą, žymėjimą, gimimo ir gaišimo datas ir kt.);</text:span><text:span text:style-name="T425"><text:tab/></text:span></text:p>
      <text:p text:style-name="P426"><text:span text:style-name="T427">25.1.6</text:span><text:span text:style-name="T428">. nesilaikoma Lietuvos Respublikos laukinės g</text:span><text:span text:style-name="T429">yvūnijos įstatymo, Tvarkos aprašo, Prekybos laukiniais gyvūnais taisyklių, Saugomų rūšių naudojimo tvarkos aprašo ir kitų teisės aktų reikalavimų, reglamentuojančių laukinių gyvūnų apsaugą ir naudojimą;</text:span><text:s/></text:p>
      <text:p text:style-name="P430">Punkto pakeitimai:</text:p>
      <text:p text:style-name="P431"><text:span text:style-name="T432">Nr.<text:s/></text:span><text:a xlink:href="https://www.e-tar.lt/portal/legalAct.html?documentId=949e5180994a11e3bdd0a9c9ad8ce1bf" office:target-frame-name="_top" xlink:show="replace"><text:span text:style-name="T433">D1-159</text:span></text:a><text:span text:style-name="T434">, 2014-02-18, paskelbta TAR 2014-02-19, i. k. 2014-01786</text:span></text:p>
      <text:p text:style-name="Normal"/>
      <text:p text:style-name="P435"><text:span text:style-name="T436">25.2</text:span><text:span text:style-name="T437">. dėl zoologijos sodo teritorijos dalies uždarymo, kai Komisija zoologijos sodo patikrinimo metu nustato, kad dal</text:span><text:span text:style-name="T438">yje zoologijos sodo nevykdomi Tvarkos aprašo 25.1.1.–25.1.4. punktų reikalavimai.</text:span></text:p>
      <text:p text:style-name="P439"><text:span text:style-name="T440">26</text:span><text:span text:style-name="T441">. AAA priima sprendimą dėl išduoto Leidimo galiojimo panaikinimo ir įpareigoja zoologijos sodo tvarkytoją uždaryti visą zoologijos sodą, kai:</text:span></text:p>
      <text:p text:style-name="P442"><text:span text:style-name="T443">26.1</text:span><text:span text:style-name="T444">. per AAA nustatyt</text:span><text:span text:style-name="T445">ą ne ilgesnį kaip dvejų metų laikotarpį Komisijos nustatyti 25.1.1.–25.1.6. punktų pažeidimai nepašalinami;</text:span></text:p>
      <text:p text:style-name="P446"><text:span text:style-name="T447">26.2</text:span><text:span text:style-name="T448">. Leidimo turėtojas nebevykdo zoologijos sodo veiklos ir AAA pateikia prašymą dėl Leidimo panaikinimo.</text:span></text:p>
      <text:p text:style-name="P449"><text:span text:style-name="T450">27</text:span><text:span text:style-name="T451">. Apie priimtus sprendimus AA</text:span><text:span text:style-name="T452">A raštu informuoja Leidimo turėtoją per 5 darbo dienas nuo sprendimo priėmimo dienos.</text:span></text:p>
      <text:p text:style-name="P453"><text:span text:style-name="T454">28</text:span><text:span text:style-name="T455">. Leidimo galiojimas panaikinamas AAA direktoriaus įsakymu.</text:span></text:p>
      <text:p text:style-name="P456"><text:span text:style-name="T457">29</text:span><text:span text:style-name="T458">. Uždarius zoologijos sodą ar jo teritorijos dalį, Leidimo turėtojas (kai Leidimo galiojimas panaikinamas – buvęs Leidimo turėtojas) privalo laukinius gyvūnus įkurdinti tokiomis sąlygomis, kurios atitinka šių gyvūnų rūšių įkurdinimo biologinius ir apsaugos</text:span><text:span text:style-name="T459"><text:s/>reikalavimus pagal Laukinių gyvūnų naudojimo taisykles. Jeigu Leidimo turėtojas (arba buvęs Leidimo turėtojas) per nustatytą laiką neįkurdina gyvūnų atitinkamomis sąlygomis, AAA siūlymu sveiki gyvūnai turi būti perkelti į turinčius leidimus kitus zoologij</text:span><text:span text:style-name="T460">os sodus, į aptvarus, voljerus ar kitus statinius, kuriems yra išduotas leidimas laikyti nelaisvėje laukinius gyvūnus ir kuriuose yra sąlygos įkurdinti laukinius gyvūnus pagal Laukinių gyvūnų naudojimo taisykles į gyvūnų globos įstaigas arba numarinti. AAA</text:span><text:span text:style-name="T461">, remdamasi Komisijos siūlymu, priima sprendimą dėl gyvūnų perkėlimo, gydymo ar numarinimo, kai Leidimo turėtojas (arba buvęs Leidimo turėtojas) neįkurdina gyvūnų tinkamomis sąlygomis. Gyvūnų perkėlimą, gydymą ar numarinimą organizuoja Leidimo turėtojas (k</text:span><text:span text:style-name="T462">ai Leidimo galiojimas panaikinamas – buvęs Leidimo turėtojas). Sergantys gyvūnai perkeliami į veterinarijos gydyklas, kol pasveiks. Gyvūnų numarinimas vykdomas vadovaujantis Lietuvos Respublikos valstybinės maisto ir veterinarijos direktoriaus 2004 m. lapk</text:span><text:span text:style-name="T463">ričio 24 d. įsakymu Nr. B1-1015 „Dėl veterinarijos reikalavimų gyvūnų globos namams patvirtinimo“. Gyvūnų perkėlimas, gydymas ir numarinimas atliekamas Leidimo turėtojo (kai Leidimo galiojimas panaikinamas – buvusio Leidimo turėtojo) lėšomis.<text:s/></text:span><text:span text:style-name="T464">Leidimo turėt</text:span><text:span text:style-name="T465">ojas (kai Leidimo galiojimas<text:s/></text:span><text:soft-page-break/><text:span text:style-name="T466">panaikinamas – buvęs Leidimo turėtojas) prisiima visą riziką ir atsakomybę dėl gyvūnų laikymo, naudojimo, perkėlimo, gydymo ar numarinimo.</text:span><text:s/></text:p>
      <text:p text:style-name="P467">Punkto pakeitimai:</text:p>
      <text:p text:style-name="P468"><text:span text:style-name="T469">Nr.<text:s/></text:span><text:a xlink:href="https://www.e-tar.lt/portal/legalAct.html?documentId=949e5180994a11e3bdd0a9c9ad8ce1bf" office:target-frame-name="_top" xlink:show="replace"><text:span text:style-name="T470">D1-159</text:span></text:a><text:span text:style-name="T471">, 2014-02-18, paskelbta TAR 2014-02-19, i. k. 2014-01786</text:span></text:p>
      <text:p text:style-name="Normal"/>
      <text:p text:style-name="P472"><text:span text:style-name="T473">V</text:span><text:span text:style-name="T474">.<text:s/></text:span><text:span text:style-name="T475">TAIKOMOS IŠIMTYS</text:span></text:p>
      <text:p text:style-name="P476"/>
      <text:p text:style-name="P477"><text:span text:style-name="T478">30</text:span><text:span text:style-name="T479">. Jeigu zoologinės kolekcijos tvarkytojas informuoja AAA, kad jis laiko ir visuomenei eksponuoja ne daugiau kaip 10 laukinių<text:s/></text:span><text:span text:style-name="T480">gyvūnų rūšių ir ne daugiau kaip 50 gyvūnų, AAA, atsižvelgusi į Komisijos nuomonę gali priimti sprendimą, kad tai nekelia grėsmės laukinės gyvūnijos ir biologinės įvairovės išsaugojimui ir šiuo atveju netaikomi Tvarkos aprašo reikalavimai. Sprendimas, kad v</text:span><text:span text:style-name="T481">isuomenei eksponuojant ne daugiau kaip 10 laukinių gyvūnų rūšių ir ne daugiau kaip 50 gyvūnų kelia grėsmę laukinės gyvūnijos ir biologinės įvairovės išsaugojimui, gali būti priimtas, kai:</text:span></text:p>
      <text:p text:style-name="P482"><text:span text:style-name="T483">30.1</text:span><text:span text:style-name="T484">. laikomi laukiniai gyvūnai, įrašyti į Lietuvos Respublikos sa</text:span><text:span text:style-name="T485">ugomų gyvūnų, augalų ir grybų rūšių sąrašą, patvirtintą aplinkos ministro 2003 m. spalio13 d. įsakymu<text:s/></text:span><text:a office:title="Dėl Lietuvos Respublikos saugomų gyvūnų, augalų ir grybų rūšių sąrašo patvirtinimo" xlink:href="http://litlex.am.lt/ll.dll?Tekstas=1&amp;Id=67876&amp;BF=1" office:target-frame-name="FTurinys" xlink:show="replace"><text:span text:style-name="T486">Nr. 504</text:span></text:a><text:span text:style-name="T487"><text:s/>„Dėl Lietuvos Respublikos saugomų gyvūnų, augalų ir grybų rūšių sąrašo, patvirtinimo;</text:span><text:s/></text:p>
      <text:p text:style-name="P488">Punkto pakeitimai:</text:p>
      <text:p text:style-name="P489"><text:span text:style-name="T490">Nr.<text:s/></text:span><text:a xlink:href="https://www.e-tar.lt/portal/legalAct.html?documentId=949e5180994a11e3bdd0a9c9ad8ce1bf" office:target-frame-name="_top" xlink:show="replace"><text:span text:style-name="T491">D1-159</text:span></text:a><text:span text:style-name="T492">, 2014-02-18,<text:s/></text:span><text:span text:style-name="T493">paskelbta TAR 2014-02-19, i. k. 2014-01786</text:span></text:p>
      <text:p text:style-name="Normal"/>
      <text:p text:style-name="P494"><text:span text:style-name="T495">30.2</text:span><text:span text:style-name="T496">. laikomi gyvūnai, įrašyti į Nykstančių laukinės faunos ir floros rūšių tarptautinės prekybos konvencijos (CITES) priedus ir (arba) į 1996 m. gruodžio 9 d. Tarybos reglamento (EB) Nr. 338/97 dėl laukinės<text:s/></text:span><text:span text:style-name="T497">faunos ir floros rūšių apsaugos kontroliuojant jų prekybą priedus.</text:span><text:s/></text:p>
      <text:p text:style-name="P498">Punkto pakeitimai:</text:p>
      <text:p text:style-name="P499"><text:span text:style-name="T500">Nr.<text:s/></text:span><text:a xlink:href="https://www.e-tar.lt/portal/legalAct.html?documentId=949e5180994a11e3bdd0a9c9ad8ce1bf" office:target-frame-name="_top" xlink:show="replace"><text:span text:style-name="T501">D1-159</text:span></text:a><text:span text:style-name="T502">, 2014-02-18, paskelbta TAR 2014-02-19, i. k. 2014-01786</text:span></text:p>
      <text:p text:style-name="Normal"/>
      <text:p text:style-name="P503"><text:span text:style-name="T504">30</text:span><text:span text:style-name="T505">1</text:span><text:span text:style-name="T506">. Be Leidimo draudžiama laikyti nelaisvėje visų rūšių laukinius gyvūnus, nurodytus laukinių gyvūnų naudojimo taisyklių 2 priede, išskyrus atvejus, kai šie gyvūnai yra teisėtai įgyti iki 2009 m. rugsėjo 1 d. (krokodilai iki 2011 m. liepos 13 d.) arba<text:s/></text:span><text:span text:style-name="T507">yra laikinai paimti globos tikslais vadovaujantis Lietuvos Respublikos laukinės gyvūnijos įstatymu. Išgijusius laukinius gyvūnus privaloma grąžinti į buveines, iš kurių jie buvo paimti, arba būtina perkelti į voljerus, aptvarus ar kitus statinius, įrengtus</text:span><text:span text:style-name="T508"><text:s/>pagal Laukinių gyvūnų naudojimo taisykles, jeigu tikėtina, kad laisvėje šie gyvūnai neišgyvens. Globos tikslais paimti ir nuolatos laikomi nelaisvėje laukiniai gyvūnai privalo turėti veterinarijos gydytojo raštišką išvadą, kuria patvirtinama, kad gyvūnui<text:s/></text:span><text:span text:style-name="T509">reikalinga nuolatinė globa.</text:span><text:s/></text:p>
      <text:p text:style-name="P510">Papildyta punktu:</text:p>
      <text:p text:style-name="P511"><text:span text:style-name="T512">Nr.<text:s/></text:span><text:a xlink:href="https://www.e-tar.lt/portal/legalAct.html?documentId=949e5180994a11e3bdd0a9c9ad8ce1bf" office:target-frame-name="_top" xlink:show="replace"><text:span text:style-name="T513">D1-159</text:span></text:a><text:span text:style-name="T514">, 2014-02-18, paskelbta TAR 2014-02-19, i. k. 2014-01786</text:span></text:p>
      <text:p text:style-name="Normal"/>
      <text:p text:style-name="P515"><text:span text:style-name="T516">31</text:span><text:span text:style-name="T517">. Apie minėtus sprendimus AAA privalo</text:span><text:span text:style-name="T518"><text:s/>raštu informuoti zoologinės kolekcijos tvarkytoją ne vėliau kaip per 5 darbo dienas nuo sprendimų priėmimo dienos.</text:span></text:p>
      <text:p text:style-name="P519"/>
      <text:p text:style-name="P520"><text:span text:style-name="T521">VI</text:span><text:span text:style-name="T522">.<text:s/></text:span><text:span text:style-name="T523">BAIGIAMOSIOS NUOSTATOS<text:s/></text:span></text:p>
      <text:p text:style-name="P524"/>
      <text:p text:style-name="P525"><text:span text:style-name="T526">32</text:span><text:span text:style-name="T527">. Asmenys, pažeidę Tvarkos aprašo reikalavimus, atsako Lietuvos Respublikos įstatymų nustatyta tva</text:span><text:span text:style-name="T528">rka.</text:span></text:p>
      <text:p text:style-name="P529"/>
      <text:p text:style-name="P530"><text:span text:style-name="T531">_________________</text:span></text:p>
      <text:soft-page-break/>
      <text:p text:style-name="P532">Leidimų zoologijos sodams įkurti<text:s/></text:p>
      <text:p text:style-name="P536">išdavimo ir zoologijos sodų tvarkymo ir<text:s/></text:p>
      <text:p text:style-name="P537">kontrolės tvarkos aprašo</text:p>
      <text:p text:style-name="P538">priedas</text:p>
      <text:p text:style-name="P539"/>
      <text:p text:style-name="P540"><text:span text:style-name="T541">APLINKOS APSAUGOS AGENTŪRA</text:span></text:p>
      <text:p text:style-name="P542"/>
      <text:p text:style-name="P543">Leidimas Nr.</text:p>
      <text:p text:style-name="P544">įkurti zoologijos sodą</text:p>
      <text:p text:style-name="P545"/>
      <text:p text:style-name="P546">Leidimas išduotas<text:s/><text:tab/></text:p>
      <text:p text:style-name="P547">(fizinio asmens vardas, pavardė, adresas arba juridinio asmens, kitos organizacijos, jos atstovybės ar filialo pavadinimas, adresas, įmonės kodas)</text:p>
      <text:p text:style-name="P548">Zoologijos sodo adresas<text:s/><text:tab/></text:p>
      <text:p text:style-name="P549">Papildomi nurodymai<text:s/><text:tab/></text:p>
      <text:p text:style-name="P550">Zoologijos sodo tvarkytojas privalo vykdyti šias sąlygas:<text:s/></text:p>
      <text:p text:style-name="P551"><text:span text:style-name="T552">1</text:span><text:span text:style-name="T553">. .....................................</text:span></text:p>
      <text:p text:style-name="P554"><text:span text:style-name="T555">2</text:span><text:span text:style-name="T556">. .....................................</text:span></text:p>
      <text:p text:style-name="P557"><text:span text:style-name="T558">3</text:span><text:span text:style-name="T559">. .....................................</text:span></text:p>
      <text:p text:style-name="P560">.........................................</text:p>
      <text:p text:style-name="P561">.........................................</text:p>
      <text:p text:style-name="P562"/>
      <text:p text:style-name="P563"/>
      <text:p text:style-name="P564">Leidimas išduotas ................ m.<text:s/>.................... d.</text:p>
      <text:p text:style-name="P565"/>
      <text:p text:style-name="P566"/>
      <text:soft-page-break/>
      <text:p text:style-name="P567">(Pareigų pavadinimas) (Parašas) (Vardas, pavardė)</text:p>
      <text:p text:style-name="P568"/>
      <text:p text:style-name="P569"/>
      <text:p text:style-name="P570">A.V.</text:p>
      <text:p text:style-name="P571"/>
      <text:p text:style-name="P572"><text:span text:style-name="T573">_________________</text:span></text:p>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aplinkos ministerija, Įsakymas</text:span></text:p>
      <text:p text:style-name="P583"><text:span text:style-name="T584">Nr.<text:s/></text:span><text:a xlink:href="https://www.e-tar.lt/portal/legalAct.html?documentId=TAR.A5D0C584A4EE" office:target-frame-name="_top" xlink:show="replace"><text:span text:style-name="T585">493</text:span></text:a><text:span text:style-name="T586">, 2002-09-23, Žin., 2002, Nr. 96-4231 (2002-10-04), i. k. 102301MISAK00000493</text:span></text:p>
      <text:p text:style-name="P587"><text:span text:style-name="T588">Dėl aplinkos ministro 2002 m. birželio 4 d. įsakymo Nr. 298 "Dėl Leidimų zoologijos sodams įkurti išdavimo ir zoologijos sodų tvarkymo ir kontrolės tvarkos patvirtinimo"</text:span><text:span text:style-name="T589"><text:s/>pakeitimo ir dėl aplinkos ministro 1998 m. spalio 19 d. įsakymo Nr. 200 "Dėl Lietuvos Respublikos laukinės gyvūnijos įstatymo įgyvendinimo", aplinkos ministro 1999 m. spalio 15 d. įsakymo Nr. 331 "Dėl nelaisvėje laikomiems laukiniams gyvūnams skirtų patal</text:span><text:span text:style-name="T590">pų minimalių normų patvirtinimo" pripažinimo netekusiais galios</text:span></text:p>
      <text:p text:style-name="P591"/>
      <text:p text:style-name="P592"><text:span text:style-name="T593">2.</text:span></text:p>
      <text:p text:style-name="P594"><text:span text:style-name="T595">Lietuvos Respublikos aplinkos ministerija, Įsakymas</text:span></text:p>
      <text:p text:style-name="P596"><text:span text:style-name="T597">Nr.<text:s/></text:span><text:a xlink:href="https://www.e-tar.lt/portal/legalAct.html?documentId=TAR.3475AA8220D6" office:target-frame-name="_top" xlink:show="replace"><text:span text:style-name="T598">107</text:span></text:a><text:span text:style-name="T599">, 2003-03-05, Žin., 2003, Nr. 28-1167<text:s/></text:span><text:span text:style-name="T600">(2003-03-21), i. k. 103301MISAK00000107</text:span></text:p>
      <text:p text:style-name="P601"><text:span text:style-name="T602">Dėl aplinkos ministro 2002 m. birželio 4 d. įsakymo Nr. 298 "Dėl Leidimų zoologijos sodams įkurti išdavimo ir zoologijos sodų tvarkymo ir kontrolės tvarkos patvirtinimo" pakeitimo</text:span></text:p>
      <text:p text:style-name="P603"/>
      <text:p text:style-name="P604"><text:span text:style-name="T605">3.</text:span></text:p>
      <text:p text:style-name="P606"><text:span text:style-name="T607">Lietuvos Respublikos aplinkos mi</text:span><text:span text:style-name="T608">nisterija, Įsakymas</text:span></text:p>
      <text:p text:style-name="P609"><text:span text:style-name="T610">Nr.<text:s/></text:span><text:a xlink:href="https://www.e-tar.lt/portal/legalAct.html?documentId=TAR.A6F660FEBBB1" office:target-frame-name="_top" xlink:show="replace"><text:span text:style-name="T611">D1-18</text:span></text:a><text:span text:style-name="T612">, 2011-01-05, Žin., 2011, Nr. 5-172 (2011-01-13), i. k. 111301MISAK000D1-18</text:span></text:p>
      <text:p text:style-name="P613"><text:span text:style-name="T614">Dėl Lietuvos Respublikos aplinkos ministro 2002 m. birželio 4 d. įsak</text:span><text:span text:style-name="T615">ymo Nr. 298 "Dėl Leidimų zoologijos sodams įkurti išdavimo ir zoologijos sodų tvarkymo ir kontrolės tvarkos patvirtinimo" pakeitimo</text:span></text:p>
      <text:p text:style-name="P616"/>
      <text:p text:style-name="P617"><text:span text:style-name="T618">4.</text:span></text:p>
      <text:p text:style-name="P619"><text:span text:style-name="T620">Lietuvos Respublikos aplinkos ministerija, Įsakymas</text:span></text:p>
      <text:p text:style-name="P621"><text:span text:style-name="T622">Nr.<text:s/></text:span><text:a xlink:href="https://www.e-tar.lt/portal/legalAct.html?documentId=949e5180994a11e3bdd0a9c9ad8ce1bf" office:target-frame-name="_top" xlink:show="replace"><text:span text:style-name="T623">D1-159</text:span></text:a><text:span text:style-name="T624">, 2014-02-18, paskelbta TAR 2014-02-19, i. k. 2014-01786</text:span></text:p>
      <text:p text:style-name="P625"><text:span text:style-name="T626">Dėl Lietuvos Respublikos aplinkos ministro 2002 m. birželio 4 d. įsakymo Nr. 298 „Dėl Leidimų zoologijos sodams įkurti išdavimo ir zoologijos sodų tvarkymo ir<text:s/></text:span><text:span text:style-name="T627">kontrolės tvarkos aprašo patvirtinimo“ pakeitimo</text:span></text:p>
      <text:p text:style-name="P628"/>
      <text:p text:style-name="P629"><text:span text:style-name="T630">5.</text:span></text:p>
      <text:p text:style-name="P631"><text:span text:style-name="T632">Lietuvos Respublikos aplinkos ministerija, Įsakymas</text:span></text:p>
      <text:p text:style-name="P633"><text:span text:style-name="T634">Nr.<text:s/></text:span><text:a xlink:href="https://www.e-tar.lt/portal/legalAct.html?documentId=ea102c60785211e8ae2bfd1913d66d57" office:target-frame-name="_top" xlink:show="replace"><text:span text:style-name="T635">D1-554</text:span></text:a><text:span text:style-name="T636">, 2018-06-22, paskelbta TAR 2018-06-25, i.<text:s/></text:span><text:span text:style-name="T637">k. 2018-10434</text:span></text:p>
      <text:p text:style-name="P638"><text:span text:style-name="T639">Dėl Lietuvos Respublikos aplinkos ministro 2002 m. birželio 4 d. įsakymo Nr. 298 „Dėl Leidimų zoologijos sodams įkurti išdavimo ir zoologijos sodų tvarkymo ir kontrolės tvarkos aprašo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4"><text:page-number text:fixed="false">6</text:page-number></text:p>
        <text:p text:style-name="Header"/>
      </style:header>
      <style:footer>
        <text:p text:style-name="P45"/>
      </style:footer>
    </style:master-page>
    <style:master-page style:next-style-name="MP1" style:name="MPF1" style:page-layout-name="PL1">
      <style:footer>
        <text:p text:style-name="P46"/>
      </style:footer>
    </style:master-page>
    <style:master-page style:name="MP2" style:page-layout-name="PL2">
      <style:header>
        <text:p text:style-name="P533"><text:page-number text:fixed="false">6</text:page-number></text:p>
        <text:p text:style-name="Header"/>
      </style:header>
      <style:footer>
        <text:p text:style-name="P534"/>
      </style:footer>
    </style:master-page>
    <style:master-page style:next-style-name="MP2" style:name="MPF2" style:page-layout-name="PL2">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17T10:15:00Z</meta:creation-date>
    <dc:date>2023-05-17T10:15:00Z</dc:date>
    <meta:template xlink:href="Normal.dotm" xlink:type="simple"/>
    <meta:editing-cycles>2</meta:editing-cycles>
    <meta:editing-duration>PT0S</meta:editing-duration>
    <meta:document-statistic meta:page-count="18" meta:paragraph-count="369" meta:word-count="3883" meta:character-count="29926" meta:row-count="1056" meta:non-whitespace-character-count="26412"/>
  </office:meta>
</office:document-meta>
</file>