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style:text-properties fo:hyphenate="false"/>
    </style:style>
    <style:style style:name="P51" style:parent-style-name="Normal" style:master-page-name="MP1" style:family="paragraph">
      <style:paragraph-properties fo:keep-together="always" fo:widows="0" fo:orphans="0" fo:break-before="page" fo:margin-left="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fo:text-indent="0.043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keep-together="alway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widows="0" fo:orphans="0" fo:text-align="center" fo:text-indent="0.043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Arial Unicode M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fo:text-indent="0.043in"/>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widows="0" fo:orphans="0" fo:text-align="center" fo:text-indent="0.043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widows="0" fo:orphans="0" fo:text-align="center" fo:text-indent="0.043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together="always" fo:widows="0" fo:orphans="0" fo:text-align="center" fo:text-indent="0.043in"/>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keep-together="always" fo:widows="0" fo:orphans="0" fo:text-align="center" fo:text-indent="0.043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together="always" fo:widows="0" fo:orphans="0" fo:text-align="center" fo:text-indent="0.043in"/>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3937in">
        <style:tab-stops/>
      </style:paragraph-properties>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left="0.3937in">
        <style:tab-stops/>
      </style:paragraph-properties>
      <style:text-properties fo:hyphenate="false"/>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6">Suvestinė redakcija nuo 2023-12-20</text:span></text:p>
      <text:p text:style-name="P7"/>
      <text:p text:style-name="P8"><text:span text:style-name="T9">Įsakymas paskelbtas: Žin. 2013, Nr.<text:s/></text:span><text:a xlink:href="https://www.e-tar.lt/portal/legalAct.html?documentId=TAR.64AFD4D3951A" office:target-frame-name="_top" xlink:show="replace"><text:span text:style-name="T10">41-2032</text:span></text:a><text:span text:style-name="T11">, i. k. 113110MISAK00B1-290</text:span></text:p>
      <text:p text:style-name="P12"/>
      <text:p text:style-name="P13">VALSTYBINĖS MAISTO IR VETERINARIJOS TARNYBOS DIREKTORIAUS</text:p>
      <text:p text:style-name="P14">Į S A K<text:s/>Y M A S</text:p>
      <text:p text:style-name="P15"/>
      <text:p text:style-name="P16">DĖL PAVOJINGŲ ŠUNŲ ĮVEŽIMO, ĮSIGIJIMO, VEISIMO, DRESAVIMO, PREKYBOS, LAIKYMO IR kovinių šunų BEI kovinių ir pavojingų šunų mišrūnų laikymo TVARKOS aprašo PATVIRTINIMO</text:p>
      <text:p text:style-name="P17"/>
      <text:p text:style-name="P18">2013 m. balandžio 15 d. Nr. B1-290</text:p>
      <text:p text:style-name="P19">Vilnius</text:p>
      <text:p text:style-name="P20"/>
      <text:p text:style-name="P21"/>
      <text:p text:style-name="P22"><text:span text:style-name="T23">Vadovaudamasis Lietuvos Respublik</text:span><text:span text:style-name="T24">os veterinarijos įstatymo (Žin., 1992, Nr. </text:span><text:a xlink:href="https://www.e-tar.lt/portal/lt/legalAct/TAR.97BDCD719E57" office:target-frame-name="_blank" xlink:show="new"><text:span text:style-name="T25">2-15</text:span></text:a><text:span text:style-name="T26">; 2010, Nr. </text:span><text:a xlink:href="https://www.e-tar.lt/portal/lt/legalAct/TAR.0AEDBE1E8FED" office:target-frame-name="_blank" xlink:show="new"><text:span text:style-name="T27">148-7563</text:span></text:a><text:span text:style-name="T28">) 6 straipsnio 3 da</text:span><text:span text:style-name="T29">limi, Lietuvos Respublikos gyvūnų gerovės ir apsaugos įstatymo (Žin., 1997, Nr. </text:span><text:a xlink:href="https://www.e-tar.lt/portal/lt/legalAct/TAR.8DDDD8D87491" office:target-frame-name="_blank" xlink:show="new"><text:span text:style-name="T30">108-2728</text:span></text:a><text:span text:style-name="T31">; 2012, Nr. </text:span><text:a xlink:href="https://www.e-tar.lt/portal/lt/legalAct/TAR.083EC9CC29FD" office:target-frame-name="_blank" xlink:show="new"><text:span text:style-name="T32">122-6126</text:span></text:a><text:span text:style-name="T33">) 3 straipsnio 9 dalies 6 punktu ir 8 straipsniu ir 1987 m. lapkričio 13 d. Europos konvencija dėl namuose laikomų gyvūnų apsaugos (Žin., 2004, Nr. </text:span><text:a xlink:href="https://www.e-tar.lt/portal/lt/legalAct/TAR.6F29EBE400D4" office:target-frame-name="_blank" xlink:show="new"><text:span text:style-name="T34">8</text:span><text:span text:style-name="T35">0-2839</text:span></text:a><text:span text:style-name="T36">):</text:span></text:p>
      <text:p text:style-name="P37"><text:span text:style-name="T38">1</text:span><text:span text:style-name="T39">. T v i r t i n u pridedamą Pavojingų šunų įvežimo, įsigijimo, veisimo, dresavimo, prekybos, laikymo ir kovinių šunų bei kovinių ir pavojingų šunų mišrūnų laikymo tvarkos aprašą.</text:span></text:p>
      <text:p text:style-name="P40"><text:span text:style-name="T41">2</text:span><text:span text:style-name="T42">. P r i p a ž į s t u netekusiu galios Valstybinės maisto<text:s/></text:span><text:span text:style-name="T43">ir veterinarijos tarnybos direktoriaus 2002 m. gegužės 24 d. įsakymą Nr. 242 „Dėl Agresyvių šunų įvežimo, įsigijimo, laikymo, veisimo, dresavimo ir prekybos jais taisyklių patvirtinimo“ (Žin., 2002, Nr. </text:span><text:a xlink:href="https://www.e-tar.lt/portal/lt/legalAct/TAR.71270980CB29" office:target-frame-name="_blank" xlink:show="new"><text:span text:style-name="T44">56-2289</text:span></text:a><text:span text:style-name="T45">).</text:span></text:p>
      <text:p text:style-name="P46"/>
      <text:p text:style-name="P47"><text:span text:style-name="T48">Direktorius<text:s/></text:span><text:span text:style-name="T49"><text:tab/>Jonas Milius</text:span></text:p>
      <text:p text:style-name="P50"/>
      <text:soft-page-break/>
      <text:p text:style-name="P51">PATVIRTINTA</text:p>
      <text:p text:style-name="P54">Valstybinės maisto ir veterinarijos tarnybos<text:s/></text:p>
      <text:p text:style-name="P55">direktoriaus 2013 m. balandžio 15 d. įsakymu<text:s/></text:p>
      <text:p text:style-name="P56">Nr. B1-290</text:p>
      <text:p text:style-name="P57">(Valstybinės maisto ir veterinarijos tarnybos<text:s/></text:p>
      <text:p text:style-name="P58">direktoriaus 2023 m. gruodžio 19 d. įsakymo<text:s/></text:p>
      <text:p text:style-name="P59"><text:span text:style-name="T60">Nr.<text:s/></text:span><text:span text:style-name="T61">B1-893<text:s/></text:span><text:span text:style-name="T62">redakcija)</text:span></text:p>
      <text:p text:style-name="P63"/>
      <text:p text:style-name="P64"/>
      <text:p text:style-name="P65">PAVOJINGŲ ŠUNŲ ĮVEŽIMO, ĮSIGIJIMO, VEISIMO, DRESAVIMO, PREKYBOS, LAIKYMO IR KOVINIŲ ŠUNŲ BEI KOVINIŲ IR PAVOJINGŲ ŠUNŲ MIŠRŪNŲ LAIKY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vojingų šunų įvežimo, įsigijimo, veisimo, dresavimo, prekybos, laikymo ir kovinių šunų bei kovinių</text:span><text:span text:style-name="T76"><text:s/>ir pavojingų šunų mišrūnų laikymo tvarkos aprašas (toliau – Aprašas) nustato reikalavimus pavojingiems šunims ir jų laikytojams, pavojingų šunų įvežimui, įsigijimui, veisimui, dresavimui, prekybai, laikymui ir kovinių šunų bei kovinių ir pavojingų šunų mi</text:span><text:span text:style-name="T77">šrūnų laikymui.</text:span></text:p>
      <text:p text:style-name="P78"><text:span text:style-name="T79">2</text:span><text:span text:style-name="T80">. Aprašas taikomas fiziniams ir juridiniams asmenims, kitoms organizacijoms ir jų filialams (toliau – asmenys), kurie į Lietuvos Respubliką įveža, Lietuvos Respublikoje įsigyja, laiko, veisia, dresuoja pavojingus šunis ir jais prekiauj</text:span><text:span text:style-name="T81">a, laiko kovinius šunis, kovinių ar pavojingų šunų mišrūnus.</text:span></text:p>
      <text:p text:style-name="P82"><text:span text:style-name="T83">3</text:span><text:span text:style-name="T84">. Apraše vartojamos sąvokos suprantamos taip, kaip jos apibrėžtos Lietuvos Respublikos gyvūnų gerovės ir apsaugos įstatyme ir kituose teisės aktuose.</text:span></text:p>
      <text:p text:style-name="P85"><text:span text:style-name="T86">4</text:span><text:span text:style-name="T87">. Pavojingų ir kovinių šunų bei kov</text:span><text:span text:style-name="T88">inių ir pavojingų šunų mišrūnų laikytojai privalo užtikrinti, kad jiems priklausantys arba jų prižiūrimi pavojingi ir koviniai šunys bei kovinių ir pavojingų šunų mišrūnai nekeltų grėsmės kitų gyvūnų gerovei ir sveikatai, žmonių sveikatai, nuosavybei ir ra</text:span><text:span text:style-name="T89">mybei.</text:span></text:p>
      <text:p text:style-name="P90"/>
      <text:p text:style-name="P91"><text:span text:style-name="T92">II</text:span><text:span text:style-name="T93"><text:s/>SKYRIUS</text:span></text:p>
      <text:p text:style-name="P94"><text:span text:style-name="T95">REIKALAVIMAI PAVOJINGIEMS ŠUNIMS IR JŲ LAIKYTOJAMS</text:span></text:p>
      <text:p text:style-name="P96"/>
      <text:p text:style-name="P97"><text:span text:style-name="T98">5</text:span><text:span text:style-name="T99">. Asmenys, siekiantys įvežti, įsigyti, laikyti, veisti, dresuoti, laikyti pavojingus šunis ir jais prekiauti, privalo turėti savivaldybės, kurios teritorijoje nuolat gyvena (</text:span><text:span text:style-name="T100">fiziniai asmenys) arba laikys (juridiniai asmenys, kitos organizacijos ir jų filialai) pavojingus šunis,<text:s/></text:span><text:span text:style-name="T101">Gyvūnų gerovės ir apsaugos įstatymo<text:s/></text:span><text:span text:style-name="T102">nustatyta tvarka išduotą leidimą<text:s/></text:span><text:span text:style-name="T103"> įvežti, įsigyti, laikyti, veisti pavojingus šunis ir jais prekiauti</text:span><text:span text:style-name="T104"><text:s/>(toliau – lei</text:span><text:span text:style-name="T105">dimas).</text:span></text:p>
      <text:p text:style-name="P106"><text:span text:style-name="T107">6</text:span><text:span text:style-name="T108">. Aprašo 5 punktas netaikomas:</text:span></text:p>
      <text:p text:style-name="P109"><text:span text:style-name="T110">6.1</text:span><text:span text:style-name="T111">. asmenims, gyvenantiems kitose šalyse ir keliaujantiems Lietuvos Respublikos teritorijoje su jiems priklausančiais pavojingais šunimis arba vežantiems juos per Lietuvos Respublikos teritoriją tranzitu;</text:span></text:p>
      <text:p text:style-name="P112"><text:span text:style-name="T113">6.</text:span><text:span text:style-name="T114">2</text:span><text:span text:style-name="T115">. asmenims, laikinai atvykstantiems su jiems priklausančiais pavojingais šunimis iš kitų šalių į Lietuvos Respublikoje organizuojamus renginius su gyvūnais.</text:span></text:p>
      <text:p text:style-name="P116"><text:span text:style-name="T117">7</text:span><text:span text:style-name="T118">. Pavojingų šunų veislių sąrašas yra patvirtintas Valstybinės maisto ir veterinarijos tar</text:span><text:span text:style-name="T119">nybos direktoriaus 2013 m. sausio 9 d. įsakymu Nr. B1-5 „Dėl Kovinių ir pavojingų šunų veislių sąrašo patvirtinimo“.</text:span></text:p>
      <text:p text:style-name="P120"><text:span text:style-name="T121">8</text:span><text:span text:style-name="T122">. Pavojingo šuns savininkui turi būti išduotas Tarptautinės kinologų organizacijos pripažįstamas dokumentas, kuriuo patvirtinama šuns<text:s/></text:span><text:span text:style-name="T123">kilmė ir veislė (toliau – kilmės dokumentas).</text:span></text:p>
      <text:p text:style-name="P124"><text:span text:style-name="T125">9</text:span><text:span text:style-name="T126">. Pavojingo šuns savininkas turi užtikrinti, kad pavojingas šuo būtų laiku vakcinuojamas nuo pasiutligės pagal veterinarinės vakcinos pakuotės lapelyje pateiktus nurodymus. Žymos apie atliktą vakcinaciją t</text:span><text:span text:style-name="T127">uri būti padarytos Gyvūno vakcinacijos pažymėjime, kurio forma patvirtinta Valstybinės maisto ir veterinarijos tarnybos direktoriaus 2008 m. rugsėjo 30 d. įsakymu Nr. B1-514 „Dėl Gyvūno vakcinacijos pažymėjimo formos patvirtinimo“, ar Gyvūno augintinio pas</text:span><text:span text:style-name="T128">e, kurio forma nustatyta Gyvūno augintinio paso įforminimo ir išdavimo tvarkos aprašo, patvirtinto Valstybinės maisto ir veterinarijos tarnybos direktoriaus 2014 m. rugsėjo 22 d. įsakymu Nr. B1-804 „Dėl Gyvūno augintinio paso įforminimo ir išdavimo tvarkos</text:span><text:span text:style-name="T129"><text:s/>aprašo patvirtinimo“, priede, arba kitame dokumente, kuriuo patvirtinama pavojingo šuns tapatybė (toliau – tapatybės dokumentas).</text:span></text:p>
      <text:p text:style-name="P130"><text:span text:style-name="T131">10</text:span><text:span text:style-name="T132">. Pavojingas šuo turi būti paženklintas mikroschema ir registruotas Gyvūnų augintinių registre, vadovaujantis Gyvūnų au</text:span><text:span text:style-name="T133">gintinių ženklinimo ir registravimo taisyklių, patvirtintų Lietuvos Respublikos žemės ūkio ministro 2015 m. gruodžio 29 d. įsakymu Nr. 3D-959 „Dėl Gyvūnų augintinių ženklinimo ir registravimo taisyklių patvirtinimo“ 8, 20, 28, 37–38 punktų nuostatomis.</text:span></text:p>
      <text:p text:style-name="P134"/>
      <text:p text:style-name="P135"><text:span text:style-name="T136">III</text:span><text:span text:style-name="T137"><text:s/>SKYRIUS</text:span></text:p>
      <text:p text:style-name="P138"><text:span text:style-name="T139">REIKALAVIMAI PAVOJINGŲ ŠUNŲ ĮVEŽIMUI</text:span></text:p>
      <text:p text:style-name="P140"/>
      <text:p text:style-name="P141"><text:span text:style-name="T142">11</text:span><text:span text:style-name="T143">. Į Lietuvos Respubliką leidžiama įvežti pavojingus šunis tik su kilmės dokumentu.</text:span></text:p>
      <text:p text:style-name="P144"><text:span text:style-name="T145">12</text:span><text:span text:style-name="T146">. Nekomerciniais tikslais į Lietuvos Respubliką įvežamiems pavojingiems šunims taikomos 2013 m. birželio 12 d. Europos Parlamento ir Tarybos reglamento (ES) Nr. 576/2013 dėl gyvūnų augintinių vežimo nekomerciniais tikslais, kuriuo panaikinamas Reglamentas<text:s/></text:span><text:span text:style-name="T147">(EB) Nr. 998/2003, nuostatos.<text:s/></text:span></text:p>
      <text:p text:style-name="P148"><text:span text:style-name="T149">13</text:span><text:span text:style-name="T150">. Komerciniais tikslais į Lietuvos Respubliką įvežamiems pavojingiems šunims taikomos 2020 m. sausio 30 d. Komisijos deleguotojo reglamento (ES) 2020/692, kuriuo papildomos Europos Parlamento ir Tarybos reglamento (ES)<text:s/></text:span><text:span text:style-name="T151">2016/429 taisyklės dėl tam tikrų gyvūnų, genetinės medžiagos produktų ir gyvūninių produktų siuntų įvežimo į Sąjungą ir jų gabenimo bei tvarkymo įvežus, nuostatos.<text:s/></text:span></text:p>
      <text:p text:style-name="P152"/>
      <text:p text:style-name="P153"><text:span text:style-name="T154">IV</text:span><text:span text:style-name="T155"><text:s/>SKYRIUS</text:span></text:p>
      <text:p text:style-name="P156"><text:span text:style-name="T157">REIKALAVIMAI PAVOJINGŲ ŠUNŲ VEISIMUI, PARDAVIMUI IR ĮSIGIJIMUI</text:span></text:p>
      <text:p text:style-name="P158"/>
      <text:p text:style-name="P159"><text:span text:style-name="T160">14</text:span><text:span text:style-name="T161">. G</text:span><text:span text:style-name="T162">ali būti veisiami tik kilmės dokumentą turintys pavojingi šunys. Draudžiama tarpusavyje veisti (kergti, dirbtinai apsėklinti, persodinti kiaušialąstes) skirtingų veislių pavojingus šunis.</text:span></text:p>
      <text:p text:style-name="P163"><text:span text:style-name="T164">15</text:span><text:span text:style-name="T165">. Draudžiama veisti genetiškai nevisaverčius pavojingus šunis<text:s/></text:span><text:span text:style-name="T166">su akivaizdžiai matomomis genetinėmis ligomis, apsigimimais ar patologijomis.</text:span></text:p>
      <text:p text:style-name="P167"><text:span text:style-name="T168">16</text:span><text:span text:style-name="T169">. Versliniu pavojingų šunų veisimu užsiimantys asmenys registruojami ir versliniam pavojingų šunų veisimui naudojamos patalpos tvirtinamos, vadovaujantis Valstybinės veteri</text:span><text:span text:style-name="T170">narinės kontrolės subjektų, išskyrus maisto tvarkymo subjektus, veterinarinio patvirtinimo ir įregistravimo tvarkos aprašo, patvirtinto Valstybinės maisto ir veterinarijos tarnybos direktoriaus 2005 m. kovo 1 d. įsakymu Nr. B1-146 „Dėl Valstybinės veterina</text:span><text:span text:style-name="T171">rinės kontrolės subjektų, išskyrus maisto tvarkymo subjektus, veterinarinio patvirtinimo ir įregistravimo tvarkos aprašo patvirtinimo”, nuostatomis.<text:s/></text:span></text:p>
      <text:p text:style-name="P172"><text:span text:style-name="T173">17</text:span><text:span text:style-name="T174">. Versliniu pavojingų šunų veisimu užsiimantys asmenys turi tvarkyti veisiamų, parduodamų ar perduod</text:span><text:span text:style-name="T175">amų pavojingų šunų apskaitą, kad prireikus būtų galima nustatyti pavojingų šunų atsekamumą,<text:s/></text:span><text:span text:style-name="T176">vadovaujantis Veterinarijos reikalavimų gyvūnų augintinių veisėjams, patvirtintų Valstybinės maisto ir veterinarijos tarnybos direktoriaus 2013 m. liepos 30 d. įsak</text:span><text:span text:style-name="T177">ymu Nr. B1-508 „Dėl Veterinarijos reikalavimų gyvūnų augintinių veisėjams patvirtinimo“57</text:span><text:span text:style-name="T178">–</text:span><text:span text:style-name="T179">58 punktų nuostatomis.</text:span></text:p>
      <text:p text:style-name="P180"><text:span text:style-name="T181">18</text:span><text:span text:style-name="T182">. Pavojingi šunys gali būti parduodami ar perduodami asmenims tik iš pavojingų šunų laikytojo ar veisėjo patalpų.</text:span></text:p>
      <text:p text:style-name="P183"><text:span text:style-name="T184">19</text:span><text:span text:style-name="T185">. Parduoti ar per</text:span><text:span text:style-name="T186">duoti pavojingą šunį galima tik leidimą turinčiam asmeniui.</text:span></text:p>
      <text:p text:style-name="P187"><text:span text:style-name="T188">20</text:span><text:span text:style-name="T189">. Asmuo, parduodamas ar perduodamas pavojingą šunį kitam asmeniui, pastarąjį turi informuoti apie svarbius pavojingo šuns duomenis ir jam perduoti tapatybės ir kilmės dokumentus.</text:span></text:p>
      <text:p text:style-name="P190"/>
      <text:p text:style-name="P191"/>
      <text:p text:style-name="P192"/>
      <text:p text:style-name="P193"><text:span text:style-name="T194">V</text:span><text:span text:style-name="T195"><text:s/>SKYRIUS</text:span></text:p>
      <text:p text:style-name="P196"><text:span text:style-name="T197">REIKALAVIMAI PAVOJINGŲ ŠUNŲ DRESAVIMUI</text:span></text:p>
      <text:p text:style-name="P198"/>
      <text:p text:style-name="P199"><text:span text:style-name="T200">21</text:span><text:span text:style-name="T201">. Dresuoti pavojingus šunis gali asmenys, atitinkantys Gyvūnų gerovės ir apsaugos įstatymo 8 straipsnio 4 dalies 1–3 punktų reikalavimus ir turintys šunų laikytojus vienijančios asociacijos išduotą dok</text:span><text:span text:style-name="T202">umentą, kuriuo patvirtinama asmeniui suteikta dresuotojo kvalifikacija.</text:span></text:p>
      <text:p text:style-name="P203"><text:span text:style-name="T204">22</text:span><text:span text:style-name="T205">. Dresuojant pavojingus šunis draudžiama:</text:span></text:p>
      <text:p text:style-name="P206"><text:span text:style-name="T207">22.1</text:span><text:span text:style-name="T208">. naudoti pavojingų šunų sveikatai žalingas ar erzinančias chemines medžiagas bei kitas priemones ir įrenginius, sukeliančius pavo</text:span><text:span text:style-name="T209">jingiems šunims baimę, stresą, kančią ar žalingas pasekmes jų sveikatai ir gerovei;</text:span></text:p>
      <text:p text:style-name="P210"><text:span text:style-name="T211">22.2</text:span><text:span text:style-name="T212">. sukelti pavojingiems šunims skausmą ir baimę, naudojant dirbtinai žalojančias ar skausmą ir baimę sukeliančias priemones;</text:span></text:p>
      <text:p text:style-name="P213"><text:span text:style-name="T214">22.3</text:span><text:span text:style-name="T215">. skatinti pavojingų šunų agresi</text:span><text:span text:style-name="T216">ją kitų gyvūnų ar žmonių atžvilgiu.</text:span></text:p>
      <text:p text:style-name="P217"><text:span text:style-name="T218">23</text:span><text:span text:style-name="T219">. Asmuo gali dresuoti pavojingą šunį pavojingo šuns laikytojo žemės valdoje, šunų dresavimo vietoje arba kitam asmeniui priklausančioje žemės valdoje jos savininkui leidus. Šunų dresavimo vietos turi būti aptvert</text:span><text:span text:style-name="T220">os tvora su vartais, per kuriuos pavojingi šunys negalėtų pabėgti ir per kuriuos kiti gyvūnai ir asmenys negalėtų patekti į vidų.</text:span></text:p>
      <text:p text:style-name="P221"/>
      <text:p text:style-name="P222"><text:span text:style-name="T223">VI</text:span><text:span text:style-name="T224"><text:s/>SKYRIUS</text:span></text:p>
      <text:p text:style-name="P225"><text:span text:style-name="T226">REIKALAVIMAI PAVOJINGŲ ŠUNŲ LAIKYMUI</text:span></text:p>
      <text:p text:style-name="P227"/>
      <text:p text:style-name="P228"><text:span text:style-name="T229">24</text:span><text:span text:style-name="T230">. Jei pavojingas šuo yra laikomas uždaroje žemės valdoje, prie<text:s/></text:span><text:span text:style-name="T231">įėjimo (įvažiavimo) į ją turi būti pastatytas ar pritvirtintas prie vartų dienos ir nakties metu gerai matomas,</text:span><text:span text:style-name="T232"><text:s/></text:span><text:span text:style-name="T233">ne mažesnis kaip 8 cm pločio ar skersmens įspėjamasis ženklas su užrašu, pvz., „Atsargiai, pavojingas šuo!“.</text:span></text:p>
      <text:p text:style-name="P234"><text:span text:style-name="T235">25</text:span><text:span text:style-name="T236">. Uždarose, rakinamose gyvena</text:span><text:span text:style-name="T237">mosiose ar ūkinėse patalpose pavojingas šuo apsaugai gali būti laikomas palaidas. Prie tokių patalpų gali nebūti įspėjamojo ženklo.</text:span></text:p>
      <text:p text:style-name="P238"><text:span text:style-name="T239">26</text:span><text:span text:style-name="T240">. Uždaroje žemės valdoje pavojingas šuo gali būti laikomas palaidas, jei užtikrinama, kad pavojingas šuo iš jos nepabė</text:span><text:span text:style-name="T241">gs.</text:span></text:p>
      <text:p text:style-name="P242"><text:span text:style-name="T243">27</text:span><text:span text:style-name="T244">. Neuždaroje žemės valdoje laikomas pavojingas šuo turi būti rišamas taip, kad negalėtų išeiti už jos ribų, arba laikomas voljere, įrengtame taip, kad iš jo negalėtų iššokti ar kitu būdu pabėgti.</text:span></text:p>
      <text:p text:style-name="P245"><text:span text:style-name="T246">28</text:span><text:span text:style-name="T247">. Viešosiose vietose ir bendrojo naudojimo patalpose pavojingi šunys vedžiojami (vedami) su antsnukiu ir laikant už pavadėlio. Jeigu vedžiojant (vedant) pavojingą šunį<text:s/></text:span><text:span text:style-name="T248">šalia yra žmonių ar gyvūnų, pavadėlis turi būti sutrumpinamas tiek, kad šuo nekeltų grės</text:span><text:span text:style-name="T249">mės žmonėms ir kitiems gyvūnams.</text:span></text:p>
      <text:p text:style-name="P250"><text:span text:style-name="T251">29</text:span><text:span text:style-name="T252">. Renginio su gyvūnais, pvz., šunų parodų, metu pavojingi šunys vedžiojami (vedami) su antsnukiu arba be jo renginio su gyvūnais organizatoriaus nustatyta tvarka.</text:span></text:p>
      <text:p text:style-name="P253"><text:span text:style-name="T254">30</text:span><text:span text:style-name="T255">. Kelti (leisti) liftu pavojingą šunį galima tik</text:span><text:span text:style-name="T256"><text:s/>tuo atveju, jei tam neprieštarauja kiti liftu ketinantys keltis (leistis) žmonės.</text:span></text:p>
      <text:p text:style-name="P257"><text:span text:style-name="T258">31</text:span><text:span text:style-name="T259">. Gyvūnų globėjas gali laikyti pavojingą šunį, tik jei turi leidimą.</text:span></text:p>
      <text:p text:style-name="P260"><text:span text:style-name="T261">32</text:span><text:span text:style-name="T262">. Daugiabučiuose namuose pavojingi šunys laikomi, vadovaujantis Gyvūnų gerovės ir apsaugos į</text:span><text:span text:style-name="T263">statymo 8 straipsnio 10 dalimi ir Lietuvos Respublikos gyvūnų globos, laikymo ir naudojimo įstatymo pakeitimo įstatymo 2 straipsnio 2 ir 5 dalimis.</text:span></text:p>
      <text:p text:style-name="P264"/>
      <text:p text:style-name="P265"><text:span text:style-name="T266">VII</text:span><text:span text:style-name="T267"><text:s/>SKYRIUS</text:span></text:p>
      <text:p text:style-name="P268"><text:span text:style-name="T269">REIKALAVIMAI KOVINIŲ ŠUNŲ BEI KOVINIŲ IR PAVOJINGŲ ŠUNŲ MIŠRŪNŲ LAIKYMUI</text:span></text:p>
      <text:p text:style-name="P270"/>
      <text:p text:style-name="P271"><text:span text:style-name="T272">33</text:span><text:span text:style-name="T273">. Draudži</text:span><text:span text:style-name="T274">ama įvežti, veisti, įsigyti, parduoti ar perduoti kovinius šunis bei kovinių ir pavojingų šunų mišrūnus.</text:span></text:p>
      <text:p text:style-name="P275"><text:span text:style-name="T276">34</text:span><text:span text:style-name="T277">. Koviniai šunys, kovinių ir pavojingų šunų mišrūnai laikomi, vadovaujantis<text:s/></text:span><text:span text:style-name="T278">Gyvūnų gerovės ir apsaugos įstatymo 8 straipsnio 1 dalimi ir<text:s/></text:span><text:span text:style-name="T279">Gyvūnų g</text:span><text:span text:style-name="T280">lobos, laikymo ir naudojimo įstatymo pakeitimo įstatymo 2 straipsnio 1 dalimi ir Aprašo 24–30 punktais.</text:span></text:p>
      <text:p text:style-name="P281"/>
      <text:p text:style-name="P282"><text:span text:style-name="T283">VIII</text:span><text:span text:style-name="T284"><text:s/>SKYRIUS</text:span></text:p>
      <text:p text:style-name="P285"><text:span text:style-name="T286">BAIGIAMOSIOS NUOSTATOS</text:span></text:p>
      <text:p text:style-name="P287"/>
      <text:p text:style-name="P288"><text:span text:style-name="T289">35</text:span><text:span text:style-name="T290">. Asmenys, pažeidę Aprašo nuostatas, atsako Lietuvos Respublikos įstatymų nustatyta tvarka.</text:span></text:p>
      <text:p text:style-name="P291"/>
      <text:p text:style-name="P292"><text:span text:style-name="T293">_____________________________</text:span></text:p>
      <text:p text:style-name="P294"/>
      <text:p text:style-name="P295"/>
      <text:p text:style-name="P296"/>
      <text:p text:style-name="P297"><text:span text:style-name="T298">Pakeitimai:</text:span></text:p>
      <text:p text:style-name="P299"/>
      <text:p text:style-name="P300"><text:span text:style-name="T301">1.</text:span></text:p>
      <text:p text:style-name="P302"><text:span text:style-name="T303">Valstybinė maisto ir veterinarijos tarnyba, Įsakymas</text:span></text:p>
      <text:p text:style-name="P304"><text:span text:style-name="T305">Nr.<text:s/></text:span><text:a xlink:href="https://www.e-tar.lt/portal/legalAct.html?documentId=c37e13309e3c11eea5a28c81c82193a8" office:target-frame-name="_top" xlink:show="replace"><text:span text:style-name="T306">B1-893</text:span></text:a><text:span text:style-name="T307">, 2023-12-19, paskelbta TAR 2023-12-19, i. k</text:span><text:span text:style-name="T308">. 2023-24477</text:span></text:p>
      <text:p text:style-name="P309"><text:span text:style-name="T310">Dėl Valstybinės maisto ir veterinarijos tarnybos direktoriaus 2013 m. balandžio 15 d. įsakymo Nr. B1-290 „Dėl Pavojingų šunų įvežimo, įsigijimo, veisimo, dresavimo, prekybos, laikymo ir kovinių šunų bei kovinių ir pavojingų šunų mišrūnų laikym</text:span><text:span text:style-name="T311">o tv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02T09:38:00Z</meta:creation-date>
    <dc:date>2024-01-02T09:38:00Z</dc:date>
    <meta:template xlink:href="Normal.dotm" xlink:type="simple"/>
    <meta:editing-cycles>2</meta:editing-cycles>
    <meta:editing-duration>PT0S</meta:editing-duration>
    <meta:document-statistic meta:page-count="3" meta:paragraph-count="89" meta:word-count="1613" meta:character-count="12686" meta:row-count="223" meta:non-whitespace-character-count="11162"/>
  </office:meta>
</office:document-meta>
</file>