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0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P65" style:parent-style-name="Normal" style:master-page-name="MPF1" style:family="paragraph">
      <style:paragraph-properties fo:break-before="page" fo:margin-left="3.125in" fo:text-indent="-0.2701in" style:page-number="1">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67" style:parent-style-name="Normal" style:family="paragraph">
      <style:paragraph-properties fo:margin-left="3.125in" fo:text-indent="-0.2701in">
        <style:tab-stops>
          <style:tab-stop style:type="left" style:position="-2.2194in"/>
          <style:tab-stop style:type="left" style:position="-2.1131in"/>
          <style:tab-stop style:type="left" style:position="-2.0111in"/>
          <style:tab-stop style:type="left" style:position="-1.9048in"/>
        </style:tab-stops>
      </style:paragraph-properties>
      <style:text-properties fo:letter-spacing="-0.0013in" style:font-size-complex="12pt"/>
    </style:style>
    <style:style style:name="P68" style:parent-style-name="Normal" style:family="paragraph">
      <style:paragraph-properties fo:margin-left="3.125in" fo:text-indent="-0.2701in">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69" style:parent-style-name="Normal" style:family="paragraph">
      <style:paragraph-properties fo:margin-left="3.125in" fo:text-indent="-0.2701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margin-left="3.125in" fo:text-indent="-0.2701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text-position="super 66.6%"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letter-spacing="-0.002in" style:font-size-complex="12pt"/>
    </style:style>
    <style:style style:name="T117" style:parent-style-name="DefaultParagraphFont" style:family="text">
      <style:text-properties fo:letter-spacing="-0.002in" style:font-size-complex="12pt"/>
    </style:style>
    <style:style style:name="T118" style:parent-style-name="DefaultParagraphFont" style:family="text">
      <style:text-properties fo:letter-spacing="-0.002in"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145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fo:letter-spacing="-0.0041in" style:font-size-complex="12pt"/>
    </style:style>
    <style:style style:name="T213" style:parent-style-name="DefaultParagraphFont" style:family="text">
      <style:text-properties fo:letter-spacing="-0.0041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41in"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text-position="super 66.6%"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514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text-indent="0.514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text-position="super 66.6%"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fo:line-height="105%" fo:text-indent="0.5in"/>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text-position="super 66.6%"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fo:letter-spacing="-0.0013in"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line-height="105%"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fo:letter-spacing="-0.0013in"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05%" fo:text-indent="0.5in"/>
      <style:text-properties fo:hyphenate="false"/>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27in" style:font-size-complex="12pt"/>
    </style:style>
    <style:style style:name="T369" style:parent-style-name="DefaultParagraphFont" style:family="text">
      <style:text-properties fo:letter-spacing="-0.0027in" style:text-position="super 66.6%" style:font-size-complex="12pt"/>
    </style:style>
    <style:style style:name="T370" style:parent-style-name="DefaultParagraphFont" style:family="text">
      <style:text-properties fo:letter-spacing="-0.0027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27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7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line-height="105%" fo:text-indent="0.5in"/>
      <style:text-properties fo:hyphenate="false"/>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2in"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letter-spacing="-0.0048in" style:font-size-complex="12pt"/>
    </style:style>
    <style:style style:name="T411" style:parent-style-name="DefaultParagraphFont" style:family="text">
      <style:text-properties fo:letter-spacing="-0.0048in" style:font-size-complex="12pt"/>
    </style:style>
    <style:style style:name="T412" style:parent-style-name="DefaultParagraphFont" style:family="text">
      <style:text-properties fo:letter-spacing="-0.0048in"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06in" style:font-size-complex="12pt" fo:background-color="#FFFFFF"/>
    </style:style>
    <style:style style:name="T441" style:parent-style-name="DefaultParagraphFont" style:family="text">
      <style:text-properties fo:letter-spacing="-0.0006in" style:font-size-complex="12pt" fo:background-color="#FFFFFF"/>
    </style:style>
    <style:style style:name="T442" style:parent-style-name="DefaultParagraphFont" style:family="text">
      <style:text-properties fo:letter-spacing="-0.0006in" style:font-size-complex="12pt" fo:background-color="#FFFFFF"/>
    </style:style>
    <style:style style:name="P443" style:parent-style-name="Normal" style:family="paragraph">
      <style:paragraph-properties fo:text-align="justify" fo:text-indent="0.5in"/>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06in" style:font-size-complex="12pt" fo:background-color="#FFFFFF"/>
    </style:style>
    <style:style style:name="T447" style:parent-style-name="DefaultParagraphFont" style:family="text">
      <style:text-properties fo:letter-spacing="-0.002in" style:font-size-complex="12p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3.75in"/>
          <style:tab-stop style:type="right" style:position="6.8111in"/>
        </style:tab-stops>
      </style:paragraph-properties>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3">Suvestinė redakcija nuo 2019-10-03 iki 2022-10-28</text:span></text:p>
      <text:p text:style-name="P4"/>
      <text:p text:style-name="P5"><text:span text:style-name="T6">Įsakymas paskelbtas: Žin. 2013, Nr.<text:s/></text:span><text:a xlink:href="https://www.e-tar.lt/portal/legalAct.html?documentId=TAR.64B61DBFF23A" office:target-frame-name="_top" xlink:show="replace"><text:span text:style-name="T7">28-1346</text:span></text:a><text:span text:style-name="T8">, i. k. 1132250ISAK000V-250</text:span></text:p>
      <text:p text:style-name="P9"/>
      <text:p text:style-name="P10">Nauja redakcija nuo 2015-11-01:</text:p>
      <text:p text:style-name="Normal"><text:span text:style-name="T11">Nr.<text:s/></text:span><text:a xlink:href="https://www.e-tar.lt/portal/legalAct.html?documentId=ecfc01e026db11e5bf92d6af3f6a2e8b" office:target-frame-name="_top" xlink:show="replace"><text:span text:style-name="T12">V-841</text:span></text:a><text:span text:style-name="T13">, 2015-07-09, paskelbta TAR 2015-07-10, i. k. 2015-11238</text:span></text:p>
      <text:p text:style-name="P14"/>
      <text:p text:style-name="P15">LIETUVOS RESPUBLIKOS SVEIKATOS APSAUGOS MINISTRAS</text:p>
      <text:p text:style-name="P16"/>
      <text:p text:style-name="P17">ĮSAKYMAS</text:p>
      <text:p text:style-name="P18"><text:span text:style-name="T19">DĖL MEDIENOS IR DURPIŲ, IMPORTUOJAMŲ<text:s/></text:span><text:span text:style-name="T20">IŠ TREČIŲJŲ VALSTYBIŲ Į LIETUVOS RESPUBLIKOS RINKĄ, UŽTERŠTUMO 137Cs RADIONUKLIDU BEI MEDIENOS IR DURPIŲ KURO PELENŲ, UŽTERŠTŲ 137Cs RADIONUKLIDU, NAUDOJIMO IR TVARKYMO TVARKOS APRAŠO PATVIRTINIMO<text:s/></text:span></text:p>
      <text:p text:style-name="P21"/>
      <text:p text:style-name="P22">2013 m. kovo 12 d. Nr. V-250</text:p>
      <text:p text:style-name="P23">Vilnius</text:p>
      <text:p text:style-name="P24"/>
      <text:p text:style-name="P25"/>
      <text:p text:style-name="P26">Pakeistas teisės<text:s/>akto pavadinimas:</text:p>
      <text:p text:style-name="P27"><text:span text:style-name="T28">Nr.<text:s/></text:span><text:a xlink:href="https://www.e-tar.lt/portal/legalAct.html?documentId=91a320c0574011e7846ef01bfffb9b64" office:target-frame-name="_top" xlink:show="replace"><text:span text:style-name="T29">V-785</text:span></text:a><text:span text:style-name="T30">, 2017-06-21, paskelbta TAR 2017-06-23, i. k. 2017-10545</text:span></text:p>
      <text:p text:style-name="Normal"/>
      <text:p text:style-name="P31"><text:span text:style-name="T32">Vadovaudamasis Lietuvos Respublikos radiacinės saugos įstatymo 5<text:s/></text:span><text:span text:style-name="T33">straipsnio 3 dalies 2 punktu:</text:span><text:s/></text:p>
      <text:p text:style-name="P34">Preambulės pakeitimai:</text:p>
      <text:p text:style-name="P35"><text:span text:style-name="T36">Nr.<text:s/></text:span><text:a xlink:href="https://www.e-tar.lt/portal/legalAct.html?documentId=2c99ca90e50e11e99681cd81dcdca52c" office:target-frame-name="_top" xlink:show="replace"><text:span text:style-name="T37">V-1117</text:span></text:a><text:span text:style-name="T38">, 2019-10-02, paskelbta TAR 2019-10-02, i. k. 2019-15662</text:span></text:p>
      <text:p text:style-name="Normal"/>
      <text:p text:style-name="P39"><text:span text:style-name="T40">1</text:span><text:span text:style-name="T41">. T v i r t i n u</text:span><text:span text:style-name="T42"><text:s/></text:span><text:span text:style-name="T43">Medienos ir d</text:span><text:span text:style-name="T44">urpių, importuojamų iš trečiųjų valstybių į Lietuvos Respublikos rinką, užterštumo<text:s/></text:span><text:span text:style-name="T45">137</text:span><text:span text:style-name="T46">Cs radionuklidu bei medienos ir durpių kuro pelenų, užterštų<text:s/></text:span><text:span text:style-name="T47">137</text:span><text:span text:style-name="T48">Cs radionuklidu, naudojimo ir tvarkymo tvarkos aprašą (pridedama).</text:span><text:s/></text:p>
      <text:p text:style-name="P49">Punkto pakeitimai:</text:p>
      <text:p text:style-name="P50"><text:span text:style-name="T51">Nr.<text:s/></text:span><text:a xlink:href="https://www.e-tar.lt/portal/legalAct.html?documentId=91a320c0574011e7846ef01bfffb9b64" office:target-frame-name="_top" xlink:show="replace"><text:span text:style-name="T52">V-785</text:span></text:a><text:span text:style-name="T53">, 2017-06-21, paskelbta TAR 2017-06-23, i. k. 2017-10545</text:span></text:p>
      <text:p text:style-name="Normal"/>
      <text:p text:style-name="P54"><text:span text:style-name="T55">2</text:span><text:span text:style-name="T56">. P a v e d u šio įsakymo vykdymą kontroliuoti viceministrui pagal veiklos sritį.</text:span></text:p>
      <text:p text:style-name="P57"/>
      <text:p text:style-name="P58"/>
      <text:p text:style-name="P59"/>
      <text:p text:style-name="P60"><text:span text:style-name="T61">SVEIK</text:span><text:span text:style-name="T62">ATOS APSAUGOS MINISTRAS<text:s/></text:span><text:span text:style-name="T63"><text:tab/>VYTENIS POVILAS ANDRIUKAITIS</text:span></text:p>
      <text:p text:style-name="P64"/>
      <text:soft-page-break/>
      <text:p text:style-name="P65">PATVIRTINTA</text:p>
      <text:p text:style-name="P67">Lietuvos Respublikos sveikatos apsaugos ministro<text:s/></text:p>
      <text:p text:style-name="P68">2013 m. kovo 12 d. įsakymu Nr. V-250<text:s/></text:p>
      <text:p text:style-name="P69"><text:span text:style-name="T70">(</text:span><text:span text:style-name="T71">Lietuvos Respublikos sveikatos apsaugos ministro</text:span></text:p>
      <text:p text:style-name="P72"><text:span text:style-name="T73">2015 m. liepos 9 d. įsakymo Nr. V-841 redakcija</text:span><text:span text:style-name="T74">)</text:span></text:p>
      <text:p text:style-name="P75"/>
      <text:p text:style-name="P76"/>
      <text:p text:style-name="P77"><text:span text:style-name="T78">MEDIENOS IR DURPIŲ, IMPORTUOJAMŲ IŠ TREČIŲJŲ VALSTYBIŲ Į LIETUVOS RESPUBLIKOS RINKĄ, UŽTERŠTUMO<text:s/></text:span><text:span text:style-name="T79">137</text:span><text:span text:style-name="T80">Cs RADIONUKLIDU BE</text:span><text:span text:style-name="T81">I MEDIENOS IR DURPIŲ KURO PELENŲ, UŽTERŠTŲ 137Cs RADIONUKLIDU, NAUDOJIMO IR TVARKYMO TVARKOS APRAŠAS<text:s/></text:span></text:p>
      <text:p text:style-name="P82"/>
      <text:p text:style-name="P83"/>
      <text:p text:style-name="P84">Pakeistas priedo pavadinimas:</text:p>
      <text:p text:style-name="P85"><text:span text:style-name="T86">Nr.<text:s/></text:span><text:a xlink:href="https://www.e-tar.lt/portal/legalAct.html?documentId=91a320c0574011e7846ef01bfffb9b64" office:target-frame-name="_top" xlink:show="replace"><text:span text:style-name="T87">V-785</text:span></text:a><text:span text:style-name="T88">, 2017-06-21,</text:span><text:span text:style-name="T89"><text:s/>paskelbta TAR 2017-06-23, i. k. 2017-10545</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Medienos ir durpių, importuojamų iš trečiųjų valstybių į Lietuvos Respublikos rinką, užterštumo<text:s/></text:span><text:span text:style-name="T99">137</text:span><text:span text:style-name="T100">Cs radionuklidu bei medienos ir durpių kuro pelenų, užterštų<text:s/></text:span><text:span text:style-name="T101">137</text:span><text:span text:style-name="T102">Cs radi</text:span><text:span text:style-name="T103">onuklidu, naudojimo ir tvarkymo tvarkos aprašas (toliau – Tvarkos aprašas) nustato reikalavimą dėl medienos ir durpių, importuojamų iš trečiųjų valstybių į Lietuvos Respublikos rinką, užterštumo<text:s/></text:span><text:span text:style-name="T104">137</text:span><text:span text:style-name="T105">Cs radionuklidu, siekiant atsekti medienos ir durpių tieki</text:span><text:span text:style-name="T106">mo grandinę, bei medienos ir durpių kuro pelenų, užterštų<text:s/></text:span><text:span text:style-name="T107">137</text:span><text:span text:style-name="T108">Cs radionuklidu, naudojimo ir tvarkymo radiacinės saugos reikalavimus,<text:s/></text:span><text:soft-page-break/><text:span text:style-name="T109">reglamentuoja medienos ir durpių kuro pelenų radiologinių tyrimų atlikimo tvarką ir valstybinę radiacinės saugos priežiūrą.</text:span><text:s/></text:p>
      <text:p text:style-name="P110">Punkto pakeitimai:</text:p>
      <text:p text:style-name="P111"><text:span text:style-name="T112">Nr.<text:s/></text:span><text:a xlink:href="https://www.e-tar.lt/portal/legalAct.html?documentId=91a320c0574011e7846ef01bfffb9b64" office:target-frame-name="_top" xlink:show="replace"><text:span text:style-name="T113">V-785</text:span></text:a><text:span text:style-name="T114">, 2017-06-21, paskelbta TAR 2017-06-23, i. k. 2017-10545</text:span></text:p>
      <text:p text:style-name="Normal"/>
      <text:p text:style-name="P115"><text:span text:style-name="T116">2</text:span><text:span text:style-name="T117">. Tvarkos aprašu siekiama užtikrinti darbuotojų ir gyventojų<text:s/></text:span><text:span text:style-name="T118">radiacinę saugą.</text:span></text:p>
      <text:p text:style-name="P119"><text:span text:style-name="T120">3</text:span><text:span text:style-name="T121">. Tvarkos apraše vartojamos sąvokos:</text:span></text:p>
      <text:p text:style-name="P122"><text:span text:style-name="T123">3.1</text:span><text:span text:style-name="T124">.<text:s/></text:span><text:span text:style-name="T125">durpės</text:span><text:span text:style-name="T126"><text:s/>– durpės ir jų gaminiai, paruošti kurui (durpės (įskaitant kraikines durpes), aglomeruotos ar neaglomeruotos (</text:span><text:span text:style-name="T127">Lietuvos Respublikos integruoto tarifo (LITAR) prekės nomenklatūros kodas</text:span><text:span text:style-name="T128"><text:s/>(toliau – prekės kodas)<text:s/></text:span><text:span text:style-name="T129">2703 00 00));</text:span><text:s/></text:p>
      <text:p text:style-name="P130">Punkto pakeitimai:</text:p>
      <text:p text:style-name="P131"><text:span text:style-name="T132">Nr.<text:s/></text:span><text:a xlink:href="https://www.e-tar.lt/portal/legalAct.html?documentId=2c99ca90e50e11e99681cd81dcdca52c" office:target-frame-name="_top" xlink:show="replace"><text:span text:style-name="T133">V-1117</text:span></text:a><text:span text:style-name="T134">, 2019-10-02, paskelbta TAR 2019-10-02, i. k. 2019-15662</text:span></text:p>
      <text:p text:style-name="Normal"/>
      <text:p text:style-name="P135"><text:span text:style-name="T136">3.1</text:span><text:span text:style-name="T137">1</text:span><text:span text:style-name="T138">.<text:s/></text:span><text:span text:style-name="T139">importas</text:span><text:span text:style-name="T140"><text:s/>– muitinės procedūra, nurodyta 2013 m. spalio 9 d. Europos Parlamento ir Tarybos reglamento (ES) Nr. 952/2013, kuriuo nustatomas Sąjungos muitinės kodeksas (OL 2013 L 269, p. 1), 5 straipsnio 16 punkto a papunktyje;</text:span><text:s/></text:p>
      <text:p text:style-name="P141">Papildyta papunkčiu:</text:p>
      <text:p text:style-name="P142"><text:span text:style-name="T143">Nr.<text:s/></text:span><text:a xlink:href="https://www.e-tar.lt/portal/legalAct.html?documentId=91a320c0574011e7846ef01bfffb9b64" office:target-frame-name="_top" xlink:show="replace"><text:span text:style-name="T144">V-785</text:span></text:a><text:span text:style-name="T145">, 2017-06-21, paskelbta TAR 2017-06-23, i. k. 2017-10545</text:span></text:p>
      <text:p text:style-name="Normal"/>
      <text:p text:style-name="P146"><text:span text:style-name="T147">3.2</text:span><text:span text:style-name="T148">.</text:span><text:span text:style-name="T149"><text:s/>jungtinis mėginys</text:span><text:span text:style-name="T150"><text:s/>– taškinių mėginių visuma, naudojama radioaktyviojo užterštumo gama spektrometriniam<text:s/></text:span><text:span text:style-name="T151">137</text:span><text:span text:style-name="T152">Cs radionuklido tyrimui (toliau – radiologinis tyrimas) atlikti;</text:span></text:p>
      <text:p text:style-name="P153"><text:span text:style-name="T154">3.3</text:span><text:span text:style-name="T155">.<text:s/></text:span><text:span text:style-name="T156">mediena</text:span><text:span text:style-name="T157"><text:s/>– mediena ir jos gaminiai, paruošti kurui (</text:span><text:span text:style-name="T158">malkinė mediena, turinti rąstgalių, pliaus</text:span><text:span text:style-name="T159">kų, šakų, žabų kūlelių arba panašų pavidalą</text:span><text:span text:style-name="T160">; medienos skiedros arba smulkiniai;<text:s/></text:span><text:span text:style-name="T161">pjuvenos, medienos atliekos ir atraižos, neaglomeruotos arba aglomeruotos ir turinčios rąstgalių, briketų, granulių arba panašų pavidalą (prekės kodas 4401)</text:span><text:span text:style-name="T162">: malkinė mediena, t</text:span><text:span text:style-name="T163">urinti rąstgalių, pliauskų, šakų, žabų kūlelių arba panašų pavidalą: spygliuočių (prekės kodas 4401 11 00), ne spygliuočių<text:s/></text:span><text:soft-page-break/><text:span text:style-name="T164">(prekės kodas 4401 12 00); medienos skiedros arba smulkiniai: spygliuočių (prekės kodas 4401 21 00), ne spygliuočių (prekės kodas 440</text:span><text:span text:style-name="T165">1 22 00); pjuvenos, medienos atliekos ir atraižos, aglomeruotos ir turinčios rąstgalių, briketų, granulių arba panašų pavidalą: medienos granulės (prekės kodas 4401 31 00), kitos (prekės kodas 4401 39 00); pjuvenos, medienos atliekos ir atraižos, neaglomer</text:span><text:span text:style-name="T166">uotos (prekės kodas 4401 40): pjuvenos (prekės kodas 4401 40 10), kitos (prekės kodas 4401 40 90));</text:span><text:s/></text:p>
      <text:p text:style-name="P167">Punkto pakeitimai:</text:p>
      <text:p text:style-name="P168"><text:span text:style-name="T169">Nr.<text:s/></text:span><text:a xlink:href="https://www.e-tar.lt/portal/legalAct.html?documentId=2c99ca90e50e11e99681cd81dcdca52c" office:target-frame-name="_top" xlink:show="replace"><text:span text:style-name="T170">V-1117</text:span></text:a><text:span text:style-name="T171">, 2019-10-02, paskelbta TAR<text:s/></text:span><text:span text:style-name="T172">2019-10-02, i. k. 2019-15662</text:span></text:p>
      <text:p text:style-name="Normal"/>
      <text:p text:style-name="P173"><text:span text:style-name="T174">3.4</text:span><text:span text:style-name="T175">.<text:s/></text:span><text:span text:style-name="T176">medienos ir durpių kuro</text:span><text:span text:style-name="T177"><text:s/></text:span><text:span text:style-name="T178">pelenai</text:span><text:span text:style-name="T179"><text:s/>(</text:span><text:span text:style-name="T180">toliau –</text:span><text:span text:style-name="T181"><text:s/>pelenai</text:span><text:span text:style-name="T182">) – medienos ir (ar) durpių kuro liekanos, susidarančios deginimo įrenginiuose;</text:span></text:p>
      <text:p text:style-name="P183"><text:span text:style-name="T184">3.5</text:span><text:span text:style-name="T185">.</text:span><text:span text:style-name="T186"><text:s/>pelenų apdorojimas<text:s/></text:span><text:span text:style-name="T187">–<text:s/></text:span><text:span text:style-name="T188">procesas, kurio metu pelenų dulkumas sumažinamas stabilizu</text:span><text:span text:style-name="T189">ojant juos fiziniu (pavyzdžiui, drėkinant) ir (ar) cheminiu (pavyzdžiui, į sudrėkintus pelenus įmaišant surišamųjų medžiagų) būdu siekiant pašalinti ar sumažinti šių pelenų poveikį žmonių sveikatai ir aplinkai;</text:span></text:p>
      <text:p text:style-name="P190"><text:span text:style-name="T191">3.6</text:span><text:span text:style-name="T192">.<text:s/></text:span><text:span text:style-name="T193">pelenų darytojas</text:span><text:span text:style-name="T194"><text:s/>– ūkio subjektas, k</text:span><text:span text:style-name="T195">urio veiklos metu susidaro pelenai ir kurio kiekvienoje eksploatuojamoje katilinėje ar elektrinėje esančių kurą deginančių įrenginių suminė vardinė šiluminė galia kūrenant medienos ar durpių kuru yra didesnė kaip 2,5 MW;</text:span><text:s/></text:p>
      <text:p text:style-name="P196">Punkto pakeitimai:</text:p>
      <text:p text:style-name="P197"><text:span text:style-name="T198">Nr.<text:s/></text:span><text:a xlink:href="https://www.e-tar.lt/portal/legalAct.html?documentId=91a320c0574011e7846ef01bfffb9b64" office:target-frame-name="_top" xlink:show="replace"><text:span text:style-name="T199">V-785</text:span></text:a><text:span text:style-name="T200">, 2017-06-21, paskelbta TAR 2017-06-23, i. k. 2017-10545</text:span></text:p>
      <text:p text:style-name="Normal"/>
      <text:p text:style-name="P201"><text:span text:style-name="T202">3.7</text:span><text:span text:style-name="T203">.</text:span><text:span text:style-name="T204"><text:s/>pelenų naudojimas</text:span><text:span text:style-name="T205"><text:s/></text:span><text:span text:style-name="T206">–</text:span><text:span text:style-name="T207"><text:s/>aplinkai ir visuomenės sveikatai saugi veikla, apimanti pelenų naudojimą žemei ir miškams tręšti, auginant energinius augalus, rekultivuojant pažeistas teritorijas ar civilinės inžinerijos reikmėms, kai toks pelenų naudojimas leidžiamas atliekų tvarkymą a</text:span><text:span text:style-name="T208">r šalutinių produktų naudojimą reglamentuojančiuose teisės aktuose;</text:span></text:p>
      <text:p text:style-name="P209"><text:span text:style-name="T210">3.8</text:span><text:span text:style-name="T211">.<text:s/></text:span><text:span text:style-name="T212">pelenų priėmėjas</text:span><text:span text:style-name="T213"><text:s/>– ūkio subjektas,<text:s/></text:span><text:span text:style-name="T214">į savo nuosavybės teise ar kitais pagrindais valdomą teritoriją priimantis pelenus</text:span><text:span text:style-name="T215">;</text:span></text:p>
      <text:p text:style-name="P216"><text:span text:style-name="T217">3.9</text:span><text:span text:style-name="T218">.</text:span><text:span text:style-name="T219"><text:s/>pelenų tvarkymas</text:span><text:span text:style-name="T220"><text:s/>– pelenų surinkimas, laikymas, vež</text:span><text:span text:style-name="T221">imas, apdorojimas, naudojimas, šių veiklų organizavimas ir stebėsena, įskaitant, kai minėtus veiksmus atlieka tarpininkas;</text:span></text:p>
      <text:p text:style-name="P222"><text:span text:style-name="T223">3.10</text:span><text:span text:style-name="T224">.</text:span><text:span text:style-name="T225"><text:s/>pelenų tvarkytojas</text:span><text:span text:style-name="T226"><text:s/>– ūkio subjektas, kuris užsiima pelenų tvarkymo veikla;</text:span></text:p>
      <text:p text:style-name="P227"><text:span text:style-name="T228">3.11</text:span><text:span text:style-name="T229">.<text:s/></text:span><text:span text:style-name="T230">sausi pelenai</text:span><text:span text:style-name="T231"><text:s/>– pelenai iki surinkimo ir pateikimo gama spektrometriniam tyrimui atlikti, neturėję sąlyčio su vandeniu, arba vandeniu apdoroti pelenai, išdžiovinti 105 ± 2 °C temperatūroje;</text:span></text:p>
      <text:p text:style-name="P232"><text:span text:style-name="T233">3.12</text:span><text:span text:style-name="T234">.<text:s/></text:span><text:span text:style-name="T235">siunta</text:span><text:span text:style-name="T236"><text:s/>– medienos ar durpių</text:span><text:span text:style-name="T237"><text:s/></text:span><text:span text:style-name="T238">krovinys, vežamas</text:span><text:span text:style-name="T239"><text:s/></text:span><text:span text:style-name="T240">vienu transporto vienet</text:span><text:span text:style-name="T241">u (vagonu, automobiliu ir pan.);</text:span></text:p>
      <text:p text:style-name="P242"><text:span text:style-name="T243">3.13</text:span><text:span text:style-name="T244">.</text:span><text:span text:style-name="T245"><text:s/>taškinis mėginys</text:span><text:span text:style-name="T246"><text:s/>– pelenų kiekis, ne mažesnis kaip 0,5 kg, paimtas iš tam tikro kiekio susidariusių pelenų, kuris bus jungiamas į jungtinį mėginį kartu su kitais taškiniais mėginiais pelenų radiologiniam tyrimui atlikti;</text:span></text:p>
      <text:p text:style-name="P247"><text:span text:style-name="T248">3.14</text:span><text:span text:style-name="T249">.<text:s/></text:span><text:span text:style-name="T250">trečiosios valstybės</text:span><text:span text:style-name="T251"><text:s/>– Baltarusijos Respu</text:span><text:span text:style-name="T252">blika, Ukraina ir Rusijos Federacija (tik Kalugos, Tulos, Briansko ir Oriolo sritys);</text:span><text:s/></text:p>
      <text:p text:style-name="P253">Punkto pakeitimai:</text:p>
      <text:p text:style-name="P254"><text:span text:style-name="T255">Nr.<text:s/></text:span><text:a xlink:href="https://www.e-tar.lt/portal/legalAct.html?documentId=bd4dbf507feb11e6b969d7ae07280e89" office:target-frame-name="_top" xlink:show="replace"><text:span text:style-name="T256">V-1094</text:span></text:a><text:span text:style-name="T257">, 2016-09-20, paskelbta TAR 2016-09-21, i.</text:span><text:span text:style-name="T258"><text:s/>k. 2016-23847</text:span></text:p>
      <text:p text:style-name="Normal"/>
      <text:p text:style-name="P259"><text:span text:style-name="T260">3.15</text:span><text:span text:style-name="T261">. kitos Tvarkos apraše vartojamos sąvokos suprantamos taip, kaip jos apibrėžtos Lietuvos Respublikos radiacinės saugos įstatyme.</text:span></text:p>
      <text:p text:style-name="P262"><text:span text:style-name="T263">4</text:span><text:span text:style-name="T264">. Tvarkos aprašas privalomas ūkio subjektams, iš trečiųjų valstybių importuojantiems medieną ar<text:s/></text:span><text:span text:style-name="T265">durpes, pelenų darytojams, pelenų priėmėjams, pelenų tvarkytojams ir valstybinę radiacinės saugos priežiūrą vykdančiam Radiacinės saugos centrui.</text:span><text:s/></text:p>
      <text:p text:style-name="P266">Punkto pakeitimai:</text:p>
      <text:p text:style-name="P267"><text:span text:style-name="T268">Nr.<text:s/></text:span><text:a xlink:href="https://www.e-tar.lt/portal/legalAct.html?documentId=91a320c0574011e7846ef01bfffb9b64" office:target-frame-name="_top" xlink:show="replace"><text:span text:style-name="T269">V-785</text:span></text:a><text:span text:style-name="T270">, 2017-06-21, paskelbta TAR 2017-06-23, i. k. 2017-10545</text:span></text:p>
      <text:p text:style-name="Normal"/>
      <text:p text:style-name="P271"><text:span text:style-name="T272">II</text:span><text:span text:style-name="T273"><text:s/>SKYRIUS</text:span></text:p>
      <text:p text:style-name="P274"><text:span text:style-name="T275">REIKALAVIMAS DĖL IŠ TREČIŲJŲ VALSTYBIŲ IMPORTUOJAMOS MEDIENOS IR DURPIŲ UŽTERŠTUMO<text:s/></text:span><text:span text:style-name="T276">137</text:span><text:span text:style-name="T277">Cs RADIONUKLIDU<text:s/></text:span></text:p>
      <text:p text:style-name="P278">Pakeistas skyriaus pavadinimas:</text:p>
      <text:p text:style-name="P279"><text:span text:style-name="T280">Nr.<text:s/></text:span><text:a xlink:href="https://www.e-tar.lt/portal/legalAct.html?documentId=91a320c0574011e7846ef01bfffb9b64" office:target-frame-name="_top" xlink:show="replace"><text:span text:style-name="T281">V-785</text:span></text:a><text:span text:style-name="T282">, 2017-06-21, paskelbta TAR 2017-06-23, i. k. 2017-10545</text:span></text:p>
      <text:p text:style-name="Normal"/>
      <text:p text:style-name="P283"><text:span text:style-name="T284">5</text:span><text:span text:style-name="T285">. Ūkio subjektas, iš trečiųjų valstybių importuojantis medienos ar durpių siuntą, privalo turėti radiologinių tyrim</text:span><text:span text:style-name="T286">ų dokumentą (-us), įrodantį (-čius), kad medienos ar durpių siuntos užterštumas<text:s/></text:span><text:span text:style-name="T287">137</text:span><text:span text:style-name="T288">Cs radionuklidu neviršija 30 Bq/kg (imant išmatuotos vertės ir vieno standartinio nuokrypio nuo išmatuotos vertės sumą ir apvalinant vieneto tikslumu).</text:span><text:s/></text:p>
      <text:p text:style-name="P289">Punkto pakeitimai:</text:p>
      <text:p text:style-name="P290"><text:span text:style-name="T291">Nr.<text:s/></text:span><text:a xlink:href="https://www.e-tar.lt/portal/legalAct.html?documentId=91a320c0574011e7846ef01bfffb9b64" office:target-frame-name="_top" xlink:show="replace"><text:span text:style-name="T292">V-785</text:span></text:a><text:span text:style-name="T293">, 2017-06-21, paskelbta TAR 2017-06-23, i. k. 2017-10545</text:span></text:p>
      <text:p text:style-name="Normal"/>
      <text:p text:style-name="P294"><text:span text:style-name="T295">5</text:span><text:span text:style-name="T296">1</text:span><text:span text:style-name="T297">. Tais atvejais, kai iš trečiųjų valstybių importuojamos (-ų) medienos ar durpių siun</text:span><text:span text:style-name="T298">tos (-ų) radiologinių tyrimų dokumente (-uose) nurodyta, kad medienos ar durpių siuntos (-ų) užterštumas<text:s/></text:span><text:span text:style-name="T299">137</text:span><text:span text:style-name="T300">Cs radionuklidu viršija 30 Bq/kg ar tai nustato Radiacinės saugos centras, tačiau medienos ar durpių siunta (-os) neskirta (-os) Lietuvos Respubliko</text:span><text:span text:style-name="T301">s rinkai, ūkio subjektas privalo Radiacinės saugos centrui pateikti dokumentą (-us), įrodantį (-čius), kad importuota (-os) medienos ar durpių siunta (-os) patiekta (-os) ne Lietuvos Respublikos rinkai.</text:span><text:s/></text:p>
      <text:p text:style-name="P302">Papildyta punktu:</text:p>
      <text:p text:style-name="P303"><text:span text:style-name="T304">Nr.<text:s/></text:span><text:a xlink:href="https://www.e-tar.lt/portal/legalAct.html?documentId=91a320c0574011e7846ef01bfffb9b64" office:target-frame-name="_top" xlink:show="replace"><text:span text:style-name="T305">V-785</text:span></text:a><text:span text:style-name="T306">, 2017-06-21, paskelbta TAR 2017-06-23, i. k. 2017-10545</text:span></text:p>
      <text:p text:style-name="Normal"/>
      <text:p text:style-name="P307"><text:span text:style-name="T308">III</text:span><text:span text:style-name="T309"><text:s/>SKYRIUS</text:span></text:p>
      <text:p text:style-name="P310"><text:span text:style-name="T311">pelenų, užterštŲ<text:s/></text:span><text:span text:style-name="T312">137</text:span><text:span text:style-name="T313">C</text:span><text:span text:style-name="T314">s</text:span><text:span text:style-name="T315"><text:s/>RADIONUKLIDU, NAUDOJIMO IR TVARKYMO RADIACINĖS SAUGOS REIKALAVIMAI</text:span></text:p>
      <text:p text:style-name="P316"/>
      <text:p text:style-name="P317"><text:span text:style-name="T318">6</text:span><text:span text:style-name="T319">. Jeigu<text:s/></text:span><text:span text:style-name="T320">137</text:span><text:span text:style-name="T321">Cs<text:s/></text:span><text:span text:style-name="T322">radionuklido</text:span><text:span text:style-name="T323"><text:s/></text:span><text:span text:style-name="T324">aktyvumo koncentracija<text:s/></text:span><text:span text:style-name="T325">sausuose pelenuose yra<text:s/></text:span><text:span text:style-name="T326">mažesnė</text:span><text:span text:style-name="T327"><text:s/>nei 1 Bq/g (imant išmatuotos vertės ir vieno standartinio nuokrypio nuo išmatuotos vertės sumą), pelenai gali būti naudojami<text:s/></text:span><text:span text:style-name="T328">žemei ir miškams tręšti, auginant energinius augalus,<text:s/></text:span><text:span text:style-name="T329">rekultivuojant pažeistas teritorijas ar civilinės inžinerijos reikmėms</text:span><text:span text:style-name="T330">.</text:span><text:s/></text:p>
      <text:p text:style-name="P331">Punkto pakeitimai:</text:p>
      <text:p text:style-name="P332"><text:span text:style-name="T333">Nr.<text:s/></text:span><text:a xlink:href="https://www.e-tar.lt/portal/legalAct.html?documentId=2c99ca90e50e11e99681cd81dcdca52c" office:target-frame-name="_top" xlink:show="replace"><text:span text:style-name="T334">V-1117</text:span></text:a><text:span text:style-name="T335">, 2019-10-02, paskelbta TAR 2019-10-02, i. k. 2019-15662</text:span></text:p>
      <text:p text:style-name="Normal"/>
      <text:p text:style-name="P336"><text:span text:style-name="T337">7</text:span><text:span text:style-name="T338">. Jeigu<text:s/></text:span><text:span text:style-name="T339">137</text:span><text:span text:style-name="T340">Cs radionuklido aktyvumo koncentracija sausuose pelenuose yra lygi arba viršija 1 Bq/g, tačiau mažesnė nei 10 Bq/g (imant išmatuotos vertės ir vieno standartinio nuokrypio nuo išmatuotos vertės sumą ir apvalinant vieneto tikslumu), t. y.<text:s/></text:span><text:span text:style-name="T341">mažesnė nei aktyvumo koncentracijos nereguliavimo vertė, nustatyta Lietuvos higienos normos HN 73:2018 „Pagrindinės radiacinės saugos normos“, patvirtintos Lietuvos Respublikos sveikatos apsaugos ministro 2001 m. gruodžio 21 d. įsakymu Nr. 663 „Dėl Lietuvo</text:span><text:span text:style-name="T342">s higienos normos HN 73:2018 „Pagrindinės radiacinės saugos normos“ patvirtinimo“ (toliau – Lietuvos higienos norma HN 73:2018 „Pagrindinės radiacinės saugos normos“), 4 priedo 4 lentelėje, pelenai gali būti naudojami<text:s/></text:span><text:span text:style-name="T343">rekultivuojant pažeistas teritorijas a</text:span><text:span text:style-name="T344">r civilinės inžinerijos reikmėms</text:span><text:span text:style-name="T345">, išskyrus<text:s/></text:span><text:span text:style-name="T346">žemei ir miškams tręšti ir energiniams augalams auginti, arba tvarkomi, pavyzdžiui, šalinami komunalinių arba statybinių atliekų sąvartynuose</text:span><text:span text:style-name="T347">.</text:span><text:s/></text:p>
      <text:p text:style-name="P348">Punkto pakeitimai:</text:p>
      <text:p text:style-name="P349"><text:span text:style-name="T350">Nr.<text:s/></text:span><text:a xlink:href="https://www.e-tar.lt/portal/legalAct.html?documentId=2c99ca90e50e11e99681cd81dcdca52c" office:target-frame-name="_top" xlink:show="replace"><text:span text:style-name="T351">V-1117</text:span></text:a><text:span text:style-name="T352">, 2019-10-02, paskelbta TAR 2019-10-02, i. k. 2019-15662</text:span></text:p>
      <text:p text:style-name="Normal"/>
      <text:p text:style-name="P353"><text:span text:style-name="T354">8</text:span><text:span text:style-name="T355">. Tvarkos aprašo 7 punkte nurodytu atveju, kai pelenai naudojami civilinės inžinerijos tikslu keliams tiesti, pelenų priėmėjas turi užt</text:span><text:span text:style-name="T356">ikrinti, kad gama dozės galia 1 m atstumu nuo kelio paviršiaus neviršys 0,5 µSv/val.</text:span></text:p>
      <text:p text:style-name="P357"><text:span text:style-name="T358">9</text:span><text:span text:style-name="T359">. Tvarkos aprašo 7 punkte nurodytu atveju, kai pelenai naudojami kaip statybinių medžiagų, iš kurių statomi namai, sudedamoji dalis, siekiant, kad dėl juose esančio<text:s/></text:span><text:span text:style-name="T360">1</text:span><text:span text:style-name="T361">37</text:span><text:span text:style-name="T362">Cs radionuklido lygiavertės gama dozės galios lemiama gyventojų apšvita neviršytų 0,1 mSv per metus, į betoną leidžiama dėti ne daugiau kaip 120 kg/m</text:span><text:span text:style-name="T363">3<text:s/></text:span><text:span text:style-name="T364">sausų pelenų.</text:span></text:p>
      <text:p text:style-name="P365"><text:span text:style-name="T366">10</text:span><text:span text:style-name="T367">.<text:s/></text:span><text:span text:style-name="T368">Jeigu<text:s/></text:span><text:span text:style-name="T369">137</text:span><text:span text:style-name="T370">Cs radionuklido<text:s/></text:span><text:span text:style-name="T371">aktyvumo koncentracija</text:span><text:span text:style-name="T372"><text:s/>sausuose pelenuose yra<text:s/></text:span><text:span text:style-name="T373">lygi</text:span><text:span text:style-name="T374"><text:s/>arba viršija 10 Bq/g (imant išmatuotos vertės ir vieno standartinio nuokrypio nuo išmatuotos vertės sumą ir apvalinant vieneto tikslumu), pelenų darytojas per 2 darbo dienas turi informuoti apie tai Radiacinės saugos centrą ir pelenus tvarkyti<text:s/></text:span><text:span text:style-name="T375">Radiacinės<text:s/></text:span><text:span text:style-name="T376">saugos centro nurodytu būdu, laikydamasis radiacinės saugos principų ir<text:s/></text:span><text:span text:style-name="T377">Lietuvos higienos normoje HN 73:</text:span><text:span text:style-name="T378">2018</text:span><text:span text:style-name="T379"><text:s/></text:span><text:span text:style-name="T380">„Pagrindinės radiacinės saugos normos“ nustatytų</text:span><text:span text:style-name="T381"><text:s/>apšvitos<text:s/></text:span><text:span text:style-name="T382">lygių.</text:span><text:s/></text:p>
      <text:p text:style-name="P383">Punkto pakeitimai:</text:p>
      <text:p text:style-name="P384"><text:span text:style-name="T385">Nr.<text:s/></text:span><text:a xlink:href="https://www.e-tar.lt/portal/legalAct.html?documentId=2c99ca90e50e11e99681cd81dcdca52c" office:target-frame-name="_top" xlink:show="replace"><text:span text:style-name="T386">V-1117</text:span></text:a><text:span text:style-name="T387">, 2019-10-02, paskelbta TAR 2019-10-02, i. k. 2019-15662</text:span></text:p>
      <text:p text:style-name="Normal"/>
      <text:p text:style-name="P388"><text:span text:style-name="T389">11</text:span><text:span text:style-name="T390">.<text:s/></text:span><text:span text:style-name="T391">Naudojant ir tvarkant pelenus Tvarkos aprašo 10 punkte nurodytu atveju, darbuotojų, kurių veikla susijusi su pelenų naudojimu ir tvarkymu, apšvi</text:span><text:span text:style-name="T392">ta dėl<text:s/></text:span><text:span text:style-name="T393">137</text:span><text:span text:style-name="T394">Cs radionuklido negali viršyti<text:s/></text:span><text:span text:style-name="T395">Lietuvos higienos normoje HN 73:2018<text:s/></text:span><text:span text:style-name="T396">„Pagrindinės radiacinės saugos normos“ nustatytų gyventojų apšvitos lygių</text:span><text:span text:style-name="T397">.</text:span><text:s/></text:p>
      <text:p text:style-name="P398">Punkto pakeitimai:</text:p>
      <text:p text:style-name="P399"><text:span text:style-name="T400">Nr.<text:s/></text:span><text:a xlink:href="https://www.e-tar.lt/portal/legalAct.html?documentId=2c99ca90e50e11e99681cd81dcdca52c" office:target-frame-name="_top" xlink:show="replace"><text:span text:style-name="T401">V-1117</text:span></text:a><text:span text:style-name="T402">, 2019-10-02, paskelbta TAR 2019-10-02, i. k. 2019-15662</text:span></text:p>
      <text:p text:style-name="Normal"/>
      <text:p text:style-name="P403"><text:span text:style-name="T404">IV</text:span><text:span text:style-name="T405"><text:s/>SKYRIUS</text:span></text:p>
      <text:p text:style-name="P406"><text:span text:style-name="T407">PELENŲ RADIOLOGINIŲ TYRIMŲ ATLIKIMO TVARKA</text:span></text:p>
      <text:p text:style-name="P408"/>
      <text:p text:style-name="P409"><text:span text:style-name="T410">12</text:span><text:span text:style-name="T411">. Jungtinį mėginį turi sudaryti 4 panašaus tūrio, ne mažesnio kaip 0,5 kg, taškiniai mėginiai, paimti<text:s/></text:span><text:span text:style-name="T412">vienodais laiko intervalais, kurie reprezentuoja patikrinimo intervalą. J</text:span><text:span text:style-name="T413">ungtinis mėginys, kurio<text:s/></text:span><text:soft-page-break/><text:span text:style-name="T414">tūris turi būti ne mažesnis kaip pelenų radiologiniam tyrimui naudojamas jungtinio mėginio pripildomas indas (nuo 0,5 iki 2 litrų), turi būti matuojamas akredi</text:span><text:span text:style-name="T415">tuotoje arba<text:s/></text:span><text:span text:style-name="T416">Radiacinės saugos centro nustatytus reikalavimus atitinkančioje laboratorijoje.</text:span></text:p>
      <text:p text:style-name="P417"><text:span text:style-name="T418">13</text:span><text:span text:style-name="T419">. Pelenų darytojas per metus privalo organizuoti nustatyto skaičiaus pelenų radiologinius tyrimus:</text:span></text:p>
      <text:p text:style-name="P420"><text:span text:style-name="T421">13.1</text:span><text:span text:style-name="T422">. vieną pelenų radiologinį tyrimą, jeigu katilinės a</text:span><text:span text:style-name="T423">r elektrinės kurą deginančių įrenginių suminė vardinė šiluminė galia kūrenant medienos ar durpių kuru yra didesnė kaip 2,5 MW, tačiau mažesnė nei 5 MW, tiriant po vieną jungtinį mėginį kasmet;</text:span></text:p>
      <text:p text:style-name="P424"><text:span text:style-name="T425">13.2</text:span><text:span text:style-name="T426">. du pelenų radiologinius tyrimus, jeigu katilinės ar e</text:span><text:span text:style-name="T427">lektrinės kurą deginančių įrenginių suminė vardinė šiluminė galia kūrenant medienos ar durpių kuru yra lygi arba didesnė kaip 5 MW, tačiau mažesnė nei 20 MW, tiriant po vieną jungtinį mėginį kas pusę metų;</text:span></text:p>
      <text:p text:style-name="P428"><text:span text:style-name="T429">13.3</text:span><text:span text:style-name="T430">. keturis pelenų radiologinius tyrimus, je</text:span><text:span text:style-name="T431">igu katilinės ar elektrinės kurą deginančių įrenginių suminė vardinė šiluminė galia kūrenant medienos ar durpių kuru yra lygi arba didesnė kaip 20 MW, tiriant po vieną jungtinį mėginį kas ketvirtį.</text:span><text:s/></text:p>
      <text:p text:style-name="P432">Punkto pakeitimai:</text:p>
      <text:p text:style-name="P433"><text:span text:style-name="T434">Nr.<text:s/></text:span><text:a xlink:href="https://www.e-tar.lt/portal/legalAct.html?documentId=91a320c0574011e7846ef01bfffb9b64" office:target-frame-name="_top" xlink:show="replace"><text:span text:style-name="T435">V-785</text:span></text:a><text:span text:style-name="T436">, 2017-06-21, paskelbta TAR 2017-06-23, i. k. 2017-10545</text:span></text:p>
      <text:p text:style-name="Normal"/>
      <text:p text:style-name="P437"><text:span text:style-name="T438">14</text:span><text:span text:style-name="T439">.</text:span><text:span text:style-name="T440"><text:s/>Pelenų darytojas privalo turėti šią informaciją apie medieną ir durpes, iš kurių susidarė pelenai: medienos ir durpių k</text:span><text:span text:style-name="T441">ilmės valstybę, tiekėjo pavadinimą ar vardą, pavardę, susidariusių pelenų kiekį, pelenų tvarkytojo ar pelenų priėmėjo, kuriam pelenai perduoti, pavadinimą ar vardą, pavardę, buveinės ar gyvenamosios vietos adresą, telefono ir fakso numerius, elektroninio p</text:span><text:span text:style-name="T442">ašto adresą.</text:span></text:p>
      <text:p text:style-name="P443"><text:span text:style-name="T444">15</text:span><text:span text:style-name="T445">. Pelenų darytojas pelenų radiologinių tyrimų protokolus ir Tvarkos aprašo 14 punkte nurodytą informaciją<text:s/></text:span><text:span text:style-name="T446">apie medieną ir durpes, iš kurių susidarė pelenai,</text:span><text:span text:style-name="T447"><text:s/>privalo saugoti 3 metus nuo pelenų radiologinio tyrimo atlikimo dienos.</text:span></text:p>
      <text:p text:style-name="P448"/>
      <text:p text:style-name="P449"><text:span text:style-name="T450">V</text:span><text:span text:style-name="T451"><text:s/>SKYRIUS</text:span></text:p>
      <text:p text:style-name="P452"><text:span text:style-name="T453">VALSTYBINĖ RADIACINĖS SAUGOS PRIEŽIŪRA</text:span></text:p>
      <text:p text:style-name="P454"/>
      <text:p text:style-name="P455"><text:span text:style-name="T456">16</text:span><text:span text:style-name="T457">. Tvarkos apraše nustatytų reikalavimų valstybinę radiacinės saugos priežiūrą vykdo Radiacinės saugos centras.</text:span></text:p>
      <text:p text:style-name="P458"><text:span text:style-name="T459">17</text:span><text:span text:style-name="T460">. Radiacinės saugos centras, vykdydamas valstybinę radiacinės saugos priežiūrą, turi</text:span><text:span text:style-name="T461"><text:s/>teisę:</text:span></text:p>
      <text:p text:style-name="P462"><text:span text:style-name="T463">17.1</text:span><text:span text:style-name="T464">. susipažinti su pelenų radiologinių tyrimų protokolais ir Tvarkos aprašo 14 punkte nurodyta informacija apie medieną ir durpes, iš kurių susidarė pelenai, ir atlikti nepriklausomus medienos ir durpių bei jų pelenų radiologinius tyrimus vieto</text:span><text:span text:style-name="T465">je ar paėmęs jų mėginius;</text:span></text:p>
      <text:p text:style-name="P466"><text:span text:style-name="T467">17.2</text:span><text:span text:style-name="T468">. pareikalauti iš ūkio subjektų, kurie iš trečiųjų valstybių importavo medienos ar durpių siuntas ir jas patiekė ne Lietuvos Respublikos rinkai, pateikti dokumentus, įrodančius importuotų medienos ar durpių siuntų iškrovim</text:span><text:span text:style-name="T469">o ne Lietuvos Respublikoje faktą (pvz., transporto dokumento – CMR važtaraščio, pažymėto ne Lietuvos Respublikos galutinio gavėjo parašu ir spaudu, patvirtintą kopiją).</text:span><text:s/></text:p>
      <text:p text:style-name="P470">Punkto pakeitimai:</text:p>
      <text:p text:style-name="P471"><text:span text:style-name="T472">Nr.<text:s/></text:span><text:a xlink:href="https://www.e-tar.lt/portal/legalAct.html?documentId=91a320c0574011e7846ef01bfffb9b64" office:target-frame-name="_top" xlink:show="replace"><text:span text:style-name="T473">V-785</text:span></text:a><text:span text:style-name="T474">, 2017-06-21, paskelbta TAR 2017-06-23, i. k. 2017-10545</text:span></text:p>
      <text:p text:style-name="Normal"/>
      <text:p text:style-name="P475"><text:span text:style-name="T476">______________</text:span></text:p>
      <text:p text:style-name="P477"/>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sveikatos apsaugos ministerija, Įsakymas</text:span></text:p>
      <text:p text:style-name="P487"><text:span text:style-name="T488">Nr.<text:s/></text:span><text:a xlink:href="https://www.e-tar.lt/portal/legalAct.html?documentId=ecfc01e026db11e5bf92d6af3f6a2e8b" office:target-frame-name="_top" xlink:show="replace"><text:span text:style-name="T489">V-841</text:span></text:a><text:span text:style-name="T490">, 2015-07-09, paskelbta TAR 2015-07-10, i. k. 2015-11238</text:span></text:p>
      <text:soft-page-break/>
      <text:p text:style-name="P491"><text:span text:style-name="T492">Dėl Lietuvos Respublikos sveikatos apsaugos ministro 2013 m. kovo 12 d. įsakymo Nr. V-250 „Dėl Med</text:span><text:span text:style-name="T493">ienos kuro pelenų, užterštų (137)Cs radionuklidu, naudojimo ir tvarkymo tvarkos aprašo patvirtinimo“ pakeitimo</text:span></text:p>
      <text:p text:style-name="P494"/>
      <text:p text:style-name="P495"><text:span text:style-name="T496">2.</text:span></text:p>
      <text:p text:style-name="P497"><text:span text:style-name="T498">Lietuvos Respublikos sveikatos apsaugos ministerija, Įsakymas</text:span></text:p>
      <text:p text:style-name="P499"><text:span text:style-name="T500">Nr.<text:s/></text:span><text:a xlink:href="https://www.e-tar.lt/portal/legalAct.html?documentId=bd4dbf507feb11e6b969d7ae07280e89" office:target-frame-name="_top" xlink:show="replace"><text:span text:style-name="T501">V-1094</text:span></text:a><text:span text:style-name="T502">, 2016-09-20, paskelbta TAR 2016-09-21, i. k. 2016-23847</text:span></text:p>
      <text:p text:style-name="P503"><text:span text:style-name="T504">Dėl Lietuvos Respublikos sveikatos apsaugos ministro 2013 m. kovo 12 d. įsakymo Nr. V-250 „Dėl Medienos ir durpių, įvežamų iš trečiųjų valstybių ir (ar) tiekiamų į Lietuv</text:span><text:span text:style-name="T505">os Respublikos rinką, užterštumo 137Cs radionuklidu bei medienos ir durpių kuro pelenų, užterštų 137Cs radionuklidu, naudojimo ir tvarkymo tvarkos aprašo patvirtinimo“ pakeitimo</text:span></text:p>
      <text:p text:style-name="P506"/>
      <text:p text:style-name="P507"><text:span text:style-name="T508">3.</text:span></text:p>
      <text:p text:style-name="P509"><text:span text:style-name="T510">Lietuvos Respublikos sveikatos apsaugos ministerija, Įsakymas</text:span></text:p>
      <text:p text:style-name="P511"><text:span text:style-name="T512">Nr.<text:s/></text:span><text:a xlink:href="https://www.e-tar.lt/portal/legalAct.html?documentId=91a320c0574011e7846ef01bfffb9b64" office:target-frame-name="_top" xlink:show="replace"><text:span text:style-name="T513">V-785</text:span></text:a><text:span text:style-name="T514">, 2017-06-21, paskelbta TAR 2017-06-23, i. k. 2017-10545</text:span></text:p>
      <text:p text:style-name="P515"><text:span text:style-name="T516">Dėl Lietuvos Respublikos sveikatos apsaugos ministro 2013 m. kovo 12 d. įsakymo Nr. V-250 „Dėl Medienos<text:s/></text:span><text:span text:style-name="T517">ir durpių, įvežamų iš trečiųjų valstybių ir (ar) tiekiamų į Lietuvos Respublikos rinką, užterštumo 137Cs radionuklidu bei medienos ir durpių kuro pelenų, užterštų 137Cs radionuklidu, naudojimo ir tvarkymo tvarkos aprašo patvirtinimo“ pakeitimo</text:span></text:p>
      <text:p text:style-name="P518"/>
      <text:p text:style-name="P519"><text:span text:style-name="T520">4.</text:span></text:p>
      <text:p text:style-name="P521"><text:span text:style-name="T522">Lietuvos</text:span><text:span text:style-name="T523"><text:s/>Respublikos sveikatos apsaugos ministerija, Įsakymas</text:span></text:p>
      <text:p text:style-name="P524"><text:span text:style-name="T525">Nr.<text:s/></text:span><text:a xlink:href="https://www.e-tar.lt/portal/legalAct.html?documentId=2c99ca90e50e11e99681cd81dcdca52c" office:target-frame-name="_top" xlink:show="replace"><text:span text:style-name="T526">V-1117</text:span></text:a><text:span text:style-name="T527">, 2019-10-02, paskelbta TAR 2019-10-02, i. k. 2019-15662</text:span></text:p>
      <text:p text:style-name="P528"><text:span text:style-name="T529">Dėl Lietuvos Respublikos sveikatos ap</text:span><text:span text:style-name="T530">saugos ministro 2013 m. kovo 12 d. įsakymo Nr. V-250 „Dėl Medienos ir durpių, importuojamų iš trečiųjų valstybių į Lietuvos Respublikos rinką, užterštumo 137Cs radionuklidu bei medienos ir durpių kuro pelenų, užterštų 137Cs radionuklidu, naudojimo ir tvark</text:span><text:span text:style-name="T531">ymo tvarkos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2-10-31T13:51:00Z</meta:creation-date>
    <dc:date>2022-10-31T13:51:00Z</dc:date>
    <meta:template xlink:href="Normal.dotm" xlink:type="simple"/>
    <meta:editing-cycles>2</meta:editing-cycles>
    <meta:editing-duration>PT0S</meta:editing-duration>
    <meta:document-statistic meta:page-count="12" meta:paragraph-count="323" meta:word-count="2722" meta:character-count="19059" meta:row-count="595" meta:non-whitespace-character-count="16660"/>
  </office:meta>
</office:document-meta>
</file>