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letter-spacing="-0.002in" style:font-size-complex="12pt"/>
    </style:style>
    <style:style style:name="T109" style:parent-style-name="DefaultParagraphFont" style:family="text">
      <style:text-properties fo:letter-spacing="-0.002in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14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middle" fo:text-indent="0.5in"/>
      <style:text-properties fo:hyphenate="false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text-indent="0.5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97" style:parent-style-name="DefaultParagraphFont" style:family="text">
      <style:text-properties fo:letter-spacing="-0.0041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41in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vertical-align="middle" fo:text-indent="0.5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style:vertical-align="middle" fo:text-indent="0.5145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style:vertical-align="middle" fo:text-indent="0.5145in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6.6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6.6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fo:letter-spacing="-0.0013in" style:font-size-complex="12pt"/>
    </style:style>
    <style:style style:name="T307" style:parent-style-name="DefaultParagraphFont" style:family="text">
      <style:text-properties fo:letter-spacing="-0.0013in" style:text-position="super 66.6%" style:font-size-complex="12pt"/>
    </style:style>
    <style:style style:name="T308" style:parent-style-name="DefaultParagraphFont" style:family="text">
      <style:text-properties fo:letter-spacing="-0.0013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13in" style:font-size-complex="12pt"/>
    </style:style>
    <style:style style:name="T311" style:parent-style-name="DefaultParagraphFont" style:family="text">
      <style:text-properties style:font-size-complex="12pt" fo:background-color="#FFFFFF"/>
    </style:style>
    <style:style style:name="T312" style:parent-style-name="DefaultParagraphFont" style:family="text">
      <style:text-properties style:font-size-complex="12pt" fo:background-color="#FFFFFF"/>
    </style:style>
    <style:style style:name="T313" style:parent-style-name="DefaultParagraphFont" style:family="text">
      <style:text-properties fo:letter-spacing="-0.0013in" style:font-size-complex="12pt"/>
    </style:style>
    <style:style style:name="P314" style:parent-style-name="Normal" style:family="paragraph">
      <style:paragraph-properties fo:text-align="justify" style:vertical-align="middle" fo:text-indent="0.5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6.6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fo:background-color="#FFFFFF"/>
    </style:style>
    <style:style style:name="T323" style:parent-style-name="DefaultParagraphFont" style:family="text">
      <style:text-properties fo:letter-spacing="-0.0013in" style:font-size-complex="12pt"/>
    </style:style>
    <style:style style:name="T324" style:parent-style-name="DefaultParagraphFont" style:family="text">
      <style:text-properties style:font-size-complex="12pt" fo:background-color="#FFFFFF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6.6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vertical-align="middle" fo:text-indent="0.5in"/>
      <style:text-properties fo:hyphenate="false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-0.0027in" style:font-size-complex="12pt"/>
    </style:style>
    <style:style style:name="T344" style:parent-style-name="DefaultParagraphFont" style:family="text">
      <style:text-properties fo:letter-spacing="-0.0027in" style:text-position="super 66.6%" style:font-size-complex="12pt"/>
    </style:style>
    <style:style style:name="T345" style:parent-style-name="DefaultParagraphFont" style:family="text">
      <style:text-properties fo:letter-spacing="-0.0027in" style:font-size-complex="12pt"/>
    </style:style>
    <style:style style:name="T346" style:parent-style-name="DefaultParagraphFont" style:family="text">
      <style:text-properties fo:letter-spacing="-0.0027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2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-0.0013in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vertical-align="middle" fo:text-indent="0.5in"/>
      <style:text-properties fo:hyphenate="false"/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6.6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2in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letter-spacing="-0.002in" style:font-size-complex="12pt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letter-spacing="-0.0048in" style:font-size-complex="12pt"/>
    </style:style>
    <style:style style:name="T371" style:parent-style-name="DefaultParagraphFont" style:family="text">
      <style:text-properties fo:letter-spacing="-0.0048in" style:font-size-complex="12pt"/>
    </style:style>
    <style:style style:name="T372" style:parent-style-name="DefaultParagraphFont" style:family="text">
      <style:text-properties fo:letter-spacing="-0.0048in" style:font-size-complex="12pt"/>
    </style:style>
    <style:style style:name="T373" style:parent-style-name="DefaultParagraphFont" style:family="text">
      <style:text-properties style:font-size-complex="12pt" fo:background-color="#FFFFFF"/>
    </style:style>
    <style:style style:name="T374" style:parent-style-name="DefaultParagraphFont" style:family="text">
      <style:text-properties style:font-size-complex="12pt" fo:background-color="#FFFFFF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vertical-align="middle" fo:text-indent="0.5in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letter-spacing="-0.0013in" style:font-size-complex="12pt"/>
    </style:style>
    <style:style style:name="T398" style:parent-style-name="DefaultParagraphFont" style:family="text">
      <style:text-properties fo:letter-spacing="-0.0013in" style:font-size-complex="12pt"/>
    </style:style>
    <style:style style:name="T399" style:parent-style-name="DefaultParagraphFont" style:family="text">
      <style:text-properties fo:letter-spacing="-0.0006in" style:font-size-complex="12pt" fo:background-color="#FFFFFF"/>
    </style:style>
    <style:style style:name="T400" style:parent-style-name="DefaultParagraphFont" style:family="text">
      <style:text-properties fo:letter-spacing="-0.0006in" style:font-size-complex="12pt" fo:background-color="#FFFFFF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letter-spacing="-0.002in" style:font-size-complex="12pt"/>
    </style:style>
    <style:style style:name="T403" style:parent-style-name="DefaultParagraphFont" style:family="text">
      <style:text-properties fo:letter-spacing="-0.002in" style:font-size-complex="12pt"/>
    </style:style>
    <style:style style:name="T404" style:parent-style-name="DefaultParagraphFont" style:family="text">
      <style:text-properties fo:letter-spacing="-0.0006in" style:font-size-complex="12pt" fo:background-color="#FFFFFF"/>
    </style:style>
    <style:style style:name="T405" style:parent-style-name="DefaultParagraphFont" style:family="text">
      <style:text-properties fo:letter-spacing="-0.0006in" style:font-size-complex="12pt" fo:background-color="#FFFFFF"/>
    </style:style>
    <style:style style:name="T406" style:parent-style-name="DefaultParagraphFont" style:family="text">
      <style:text-properties fo:letter-spacing="-0.002in" style:font-size-complex="12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middle" fo:text-indent="0.5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style:vertical-align="middle" fo:text-indent="0.5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middle" fo:text-indent="0.5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1-01 iki 2019-10-02</text:span></text:p>
      <text:p text:style-name="P3"/>
      <text:p text:style-name="P4"><text:span text:style-name="T5">Įsakymas paskelbtas: Žin. 2013, Nr.<text:s/></text:span><text:a xlink:href="https://www.e-tar.lt/portal/legalAct.html?documentId=TAR.64B61DBFF23A" office:target-frame-name="_top" xlink:show="replace"><text:span text:style-name="T6">28-1346</text:span></text:a><text:span text:style-name="T7">, i. k. 1132250ISAK000V-250</text:span></text:p>
      <text:p text:style-name="P8"/>
      <text:p text:style-name="P9">Nauja redakcija nuo 2015-11-01:</text:p>
      <text:p text:style-name="Normal"><text:span text:style-name="T10">Nr.<text:s/></text:span><text:a xlink:href="https://www.e-tar.lt/portal/legalAct.html?documentId=ecfc01e026db11e5bf92d6af3f6a2e8b" office:target-frame-name="_top" xlink:show="replace"><text:span text:style-name="T11">V-841</text:span></text:a><text:span text:style-name="T12">, 2015-07-09, paskelbta TAR 2015-07-10, i. k. 2015-11238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MEDIENOS IR DURPIŲ, IMPORTUOJAMŲ<text:s/></text:span><text:span text:style-name="T19">IŠ TREČIŲJŲ VALSTYBIŲ Į LIETUVOS RESPUBLIKOS RINKĄ, UŽTERŠTUMO 137Cs RADIONUKLIDU BEI MEDIENOS IR DURPIŲ KURO PELENŲ, UŽTERŠTŲ 137Cs RADIONUKLIDU, NAUDOJIMO IR TVARKYMO TVARKOS APRAŠO PATVIRTINIMO<text:s/></text:span></text:p>
      <text:p text:style-name="P20"/>
      <text:p text:style-name="P21">2013 m. kovo 12 d. Nr. V-250</text:p>
      <text:p text:style-name="P22">Vilnius</text:p>
      <text:p text:style-name="P23"/>
      <text:p text:style-name="P24"/>
      <text:p text:style-name="P25">Pakeistas teisės<text:s/>akto pavadinimas:</text:p>
      <text:p text:style-name="P26"><text:span text:style-name="T27">Nr.<text:s/></text:span><text:a xlink:href="https://www.e-tar.lt/portal/legalAct.html?documentId=91a320c0574011e7846ef01bfffb9b64" office:target-frame-name="_top" xlink:show="replace"><text:span text:style-name="T28">V-785</text:span></text:a><text:span text:style-name="T29">, 2017-06-21, paskelbta TAR 2017-06-23, i. k. 2017-10545</text:span></text:p>
      <text:p text:style-name="Normal"/>
      <text:p text:style-name="P30"><text:span text:style-name="T31">Vadovaudamasi Lietuvos Respublikos radiacinės saugos įstatymo 6<text:s/></text:span><text:span text:style-name="T32">straipsnio 2 dalies 3 punktu:</text:span></text:p>
      <text:p text:style-name="P33"><text:span text:style-name="T34">1</text:span><text:span text:style-name="T35">. T v i r t i n u</text:span><text:span text:style-name="T36"><text:s/></text:span><text:span text:style-name="T37">Medienos ir durpių, importuojamų iš trečiųjų valstybių į Lietuvos Respublikos rinką, užterštumo<text:s/></text:span><text:span text:style-name="T38">137</text:span><text:span text:style-name="T39">Cs radionuklidu bei medienos ir durpių kuro pelenų, užterštų<text:s/></text:span><text:span text:style-name="T40">137</text:span><text:span text:style-name="T41">Cs radionuklidu, naudojimo ir tvarkymo t</text:span><text:span text:style-name="T42">varkos aprašą (pridedama).</text:span><text:s/></text:p>
      <text:p text:style-name="P43">Punkto pakeitimai:</text:p>
      <text:p text:style-name="P44"><text:span text:style-name="T45">Nr.<text:s/></text:span><text:a xlink:href="https://www.e-tar.lt/portal/legalAct.html?documentId=91a320c0574011e7846ef01bfffb9b64" office:target-frame-name="_top" xlink:show="replace"><text:span text:style-name="T46">V-785</text:span></text:a><text:span text:style-name="T47">, 2017-06-21, paskelbta TAR 2017-06-23, i. k. 2017-10545</text:span></text:p>
      <text:p text:style-name="Normal"/>
      <text:p text:style-name="P48"><text:span text:style-name="T49">2</text:span><text:span text:style-name="T50">. P a v e d u šio įsakymo vykdymą kontr</text:span><text:span text:style-name="T51">oliuoti viceministrui pagal veiklos sritį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VYTENIS POVILAS ANDRIUKAITIS</text:span></text:p>
      <text:p text:style-name="P58"/>
      <text:p text:style-name="P59"/>
      <text:soft-page-break/>
      <text:p text:style-name="P60">PATVIRTINTA</text:p>
      <text:p text:style-name="P61"><text:span text:style-name="T62">Lietuvos Respublikos sveikatos apsaugos ministro<text:s/></text:span><text:span text:style-name="T63">2013 m. kovo 12 d. įsakymu Nr. V-250<text:s/></text:span></text:p>
      <text:p text:style-name="P64"><text:span text:style-name="T65">(</text:span><text:span text:style-name="T66">Lietuvos Respublikos sveikatos apsaugos<text:s/></text:span><text:span text:style-name="T67">ministro 2015 m. liepos 9 d. įsakymo Nr. V-841 redakcija</text:span><text:span text:style-name="T68">)</text:span></text:p>
      <text:p text:style-name="P69"/>
      <text:p text:style-name="P70"/>
      <text:p text:style-name="P71"><text:span text:style-name="T72">MEDIENOS IR DURPIŲ, IMPORTUOJAMŲ IŠ TREČIŲJŲ VALSTYBIŲ Į LIETUVOS RESPUBLIKOS RINKĄ, UŽTERŠTUMO 137Cs RADIONUKLIDU BEI MEDIENOS IR DURPIŲ KURO PELENŲ, UŽTERŠTŲ 137Cs RADIONUKLIDU, NAUDOJIMO IR TVARKYMO TVARKOS APRAŠAS<text:s/></text:span></text:p>
      <text:p text:style-name="P73"/>
      <text:p text:style-name="P74"/>
      <text:p text:style-name="P75">Pakeistas priedo pavadinimas:</text:p>
      <text:p text:style-name="P76"><text:span text:style-name="T77">Nr.</text:span><text:span text:style-name="T78"><text:s/></text:span><text:a xlink:href="https://www.e-tar.lt/portal/legalAct.html?documentId=91a320c0574011e7846ef01bfffb9b64" office:target-frame-name="_top" xlink:show="replace"><text:span text:style-name="T79">V-785</text:span></text:a><text:span text:style-name="T80">, 2017-06-21, paskelbta TAR 2017-06-23, i. k. 2017-10545</text:span></text:p>
      <text:p text:style-name="Normal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Medienos ir durpių, importuojamų iš trečiųjų valstybi</text:span><text:span text:style-name="T90">ų į Lietuvos Respublikos rinką, užterštumo<text:s/></text:span><text:span text:style-name="T91">137</text:span><text:span text:style-name="T92">Cs radionuklidu bei medienos ir durpių kuro pelenų, užterštų<text:s/></text:span><text:span text:style-name="T93">137</text:span><text:span text:style-name="T94">Cs radionuklidu, naudojimo ir tvarkymo tvarkos aprašas (toliau – Tvarkos aprašas) nustato reikalavimą dėl medienos ir durpių, importuojamų iš treč</text:span><text:span text:style-name="T95">iųjų valstybių į Lietuvos Respublikos rinką, užterštumo<text:s/></text:span><text:span text:style-name="T96">137</text:span><text:span text:style-name="T97">Cs radionuklidu, siekiant atsekti medienos ir durpių tiekimo grandinę, bei medienos ir durpių kuro pelenų, užterštų<text:s/></text:span><text:span text:style-name="T98">137</text:span><text:span text:style-name="T99">Cs radionuklidu, naudojimo ir tvarkymo radiacinės saugos reikalavimus, reglame</text:span><text:span text:style-name="T100">ntuoja medienos ir durpių kuro pelenų radiologinių tyrimų atlikimo tvarką ir valstybinę radiacinės saugos priežiūrą.</text:span><text:s/></text:p>
      <text:p text:style-name="P101">Punkto pakeitimai:</text:p>
      <text:p text:style-name="P102"><text:span text:style-name="T103">Nr.<text:s/></text:span><text:a xlink:href="https://www.e-tar.lt/portal/legalAct.html?documentId=91a320c0574011e7846ef01bfffb9b64" office:target-frame-name="_top" xlink:show="replace"><text:span text:style-name="T104">V-785</text:span></text:a><text:span text:style-name="T105">, 2017-06-21</text:span><text:span text:style-name="T106">, paskelbta TAR 2017-06-23, i. k. 2017-10545</text:span></text:p>
      <text:p text:style-name="Normal"/>
      <text:p text:style-name="P107"><text:span text:style-name="T108">2</text:span><text:span text:style-name="T109">. Tvarkos aprašu siekiama užtikrinti darbuotojų ir gyventojų radiacinę saugą.</text:span></text:p>
      <text:p text:style-name="P110"><text:span text:style-name="T111">3</text:span><text:span text:style-name="T112">. Tvarkos apraše vartojamos sąvokos:</text:span></text:p>
      <text:p text:style-name="P113"><text:span text:style-name="T114">3.1</text:span><text:span text:style-name="T115">.<text:s/></text:span><text:span text:style-name="T116">durpės</text:span><text:span text:style-name="T117"><text:s/>– durpės ir jų gaminiai, paruošti kurui (</text:span><text:span text:style-name="T118">Lietuvos Respublikos integruoto tarifo (LITAR) prekės nomenklatūros kodas (toliau – prekės kodas)<text:s/></text:span><text:span text:style-name="T119">27030000);</text:span></text:p>
      <text:p text:style-name="P120"><text:span text:style-name="T121">3.1</text:span><text:span text:style-name="T122">1</text:span><text:span text:style-name="T123">.<text:s/></text:span><text:span text:style-name="T124">importas</text:span><text:span text:style-name="T125"><text:s/>– muitinės procedūra, nurodyta 2013 m. spalio 9 d. Europos Parlamento ir Tarybos reglamento (ES) Nr. 952/2013, kuriuo nustatomas</text:span><text:span text:style-name="T126"><text:s/>Sąjungos muitinės kodeksas (OL 2013 L 269, p. 1), 5 straipsnio 16 punkto a papunktyje;</text:span><text:s/></text:p>
      <text:p text:style-name="P127">Papildyta papunkčiu:</text:p>
      <text:p text:style-name="P128"><text:span text:style-name="T129">Nr.<text:s/></text:span><text:a xlink:href="https://www.e-tar.lt/portal/legalAct.html?documentId=91a320c0574011e7846ef01bfffb9b64" office:target-frame-name="_top" xlink:show="replace"><text:span text:style-name="T130">V-785</text:span></text:a><text:span text:style-name="T131">, 2017-06-21, paskelbta TAR 2017-06-23,</text:span><text:span text:style-name="T132"><text:s/>i. k. 2017-10545</text:span></text:p>
      <text:p text:style-name="Normal"/>
      <text:p text:style-name="P133"><text:span text:style-name="T134">3.2</text:span><text:span text:style-name="T135">.</text:span><text:span text:style-name="T136"><text:s/>jungtinis mėginys</text:span><text:span text:style-name="T137"><text:s/>– taškinių mėginių visuma, naudojama radioaktyviojo užterštumo gama spektrometriniam<text:s/></text:span><text:span text:style-name="T138">137</text:span><text:span text:style-name="T139">Cs radionuklido tyrimui (toliau – radiologinis tyrimas) atlikti;</text:span></text:p>
      <text:p text:style-name="P140"><text:span text:style-name="T141">3.3</text:span><text:span text:style-name="T142">.<text:s/></text:span><text:span text:style-name="T143">mediena</text:span><text:span text:style-name="T144"><text:s/>– kurui skirta žaliavinė mediena, kurui<text:s/></text:span><text:span text:style-name="T145">paruošta mediena ir jos gaminiai (medienos granulės, briketai ir kiti gaminiai), žaliavinės medienos atliekos, miško kirtimo atliekos (</text:span><text:span text:style-name="T146">malkinė mediena, turinti rąstgalių, pliauskų, šakų, žabų kūlelių ir panašų pavidalą (prekės kodas<text:s/></text:span><text:span text:style-name="T147">4401100000); medienos s</text:span><text:span text:style-name="T148">kiedros arba drožlės: spygliuočių (prekės kodas 4401210000); ne spygliuočių (prekės kodas<text:s/></text:span><text:span text:style-name="T149">4401220000)</text:span><text:span text:style-name="T150">;<text:s/></text:span><text:span text:style-name="T151">pjuvenos, medienos atliekos ir atraižos, neaglomeruotos arba aglomeruotos ir turinčios rąstgalių, briketų, granulių arba panašų pavidalą</text:span><text:span text:style-name="T152">: medienos granul</text:span><text:span text:style-name="T153">ės (prekės kodas 4401310000); kitos: aglomeruotos<text:s/></text:span><text:soft-page-break/><text:span text:style-name="T154">(pavyzdžiui, briketai) (prekės kodas 4401392000); kitos: pjuvenos (prekės kodas 4401393000); kitos (prekės kodas 4401398000);</text:span></text:p>
      <text:p text:style-name="P155"><text:span text:style-name="T156">3.4</text:span><text:span text:style-name="T157">.<text:s/></text:span><text:span text:style-name="T158">medienos ir durpių kuro</text:span><text:span text:style-name="T159"><text:s/></text:span><text:span text:style-name="T160">pelenai</text:span><text:span text:style-name="T161"><text:s/>(</text:span><text:span text:style-name="T162">toliau –</text:span><text:span text:style-name="T163"><text:s/>pelenai</text:span><text:span text:style-name="T164">) – medienos ir (ar) d</text:span><text:span text:style-name="T165">urpių kuro liekanos, susidarančios deginimo įrenginiuose;</text:span></text:p>
      <text:p text:style-name="P166"><text:span text:style-name="T167">3.5</text:span><text:span text:style-name="T168">.</text:span><text:span text:style-name="T169"><text:s/>pelenų apdorojimas<text:s/></text:span><text:span text:style-name="T170">–<text:s/></text:span><text:span text:style-name="T171">procesas, kurio metu pelenų dulkumas sumažinamas stabilizuojant juos fiziniu (pavyzdžiui, drėkinant) ir (ar) cheminiu (pavyzdžiui, į sudrėkintus pelenus įmaišant<text:s/></text:span><text:span text:style-name="T172">surišamųjų medžiagų) būdu siekiant pašalinti ar sumažinti šių pelenų poveikį žmonių sveikatai ir aplinkai;</text:span></text:p>
      <text:p text:style-name="P173"><text:span text:style-name="T174">3.6</text:span><text:span text:style-name="T175">.<text:s/></text:span><text:span text:style-name="T176">pelenų darytojas</text:span><text:span text:style-name="T177"><text:s/>– ūkio subjektas, kurio veiklos metu susidaro pelenai ir kurio kiekvienoje eksploatuojamoje katilinėje ar elektrinėje esanč</text:span><text:span text:style-name="T178">ių kurą deginančių įrenginių suminė vardinė šiluminė galia kūrenant medienos ar durpių kuru yra didesnė kaip 2,5 MW;</text:span><text:s/></text:p>
      <text:p text:style-name="P179">Punkto pakeitimai:</text:p>
      <text:p text:style-name="P180"><text:span text:style-name="T181">Nr.<text:s/></text:span><text:a xlink:href="https://www.e-tar.lt/portal/legalAct.html?documentId=91a320c0574011e7846ef01bfffb9b64" office:target-frame-name="_top" xlink:show="replace"><text:span text:style-name="T182">V-785</text:span></text:a><text:span text:style-name="T183">, 2017-06-21</text:span><text:span text:style-name="T184">, paskelbta TAR 2017-06-23, i. k. 2017-10545</text:span></text:p>
      <text:p text:style-name="Normal"/>
      <text:p text:style-name="P185"><text:span text:style-name="T186">3.7</text:span><text:span text:style-name="T187">.</text:span><text:span text:style-name="T188"><text:s/>pelenų naudojimas</text:span><text:span text:style-name="T189"><text:s/></text:span><text:span text:style-name="T190">–</text:span><text:span text:style-name="T191"><text:s/>aplinkai ir visuomenės sveikatai saugi veikla, apimanti pelenų naudojimą žemei ir miškams tręšti, auginant energinius augalus, rekultivuojant pažeistas teritorijas ar civilinės inži</text:span><text:span text:style-name="T192">nerijos reikmėms, kai toks pelenų naudojimas leidžiamas atliekų tvarkymą ar šalutinių produktų naudojimą reglamentuojančiuose teisės aktuose;</text:span></text:p>
      <text:p text:style-name="P193"><text:span text:style-name="T194">3.8</text:span><text:span text:style-name="T195">.<text:s/></text:span><text:span text:style-name="T196">pelenų priėmėjas</text:span><text:span text:style-name="T197"><text:s/>– ūkio subjektas,<text:s/></text:span><text:span text:style-name="T198">į savo nuosavybės teise ar kitais pagrindais valdomą teritoriją priima</text:span><text:span text:style-name="T199">ntis pelenus</text:span><text:span text:style-name="T200">;</text:span></text:p>
      <text:p text:style-name="P201"><text:span text:style-name="T202">3.9</text:span><text:span text:style-name="T203">.</text:span><text:span text:style-name="T204"><text:s/>pelenų tvarkymas</text:span><text:span text:style-name="T205"><text:s/>– pelenų surinkimas, laikymas, vežimas, apdorojimas, naudojimas, šių veiklų organizavimas ir stebėsena, įskaitant, kai minėtus veiksmus atlieka tarpininkas;</text:span></text:p>
      <text:p text:style-name="P206"><text:span text:style-name="T207">3.10</text:span><text:span text:style-name="T208">.</text:span><text:span text:style-name="T209"><text:s/>pelenų tvarkytojas</text:span><text:span text:style-name="T210"><text:s/>– ūkio subjektas, kuris užsiim</text:span><text:span text:style-name="T211">a pelenų tvarkymo veikla;</text:span></text:p>
      <text:p text:style-name="P212"><text:span text:style-name="T213">3.11</text:span><text:span text:style-name="T214">.<text:s/></text:span><text:span text:style-name="T215">sausi pelenai</text:span><text:span text:style-name="T216"><text:s/>– pelenai iki surinkimo ir pateikimo gama spektrometriniam tyrimui atlikti, neturėję sąlyčio su vandeniu, arba vandeniu apdoroti pelenai, išdžiovinti 105 ± 2 °C temperatūroje;</text:span></text:p>
      <text:p text:style-name="P217"><text:span text:style-name="T218">3.12</text:span><text:span text:style-name="T219">.<text:s/></text:span><text:span text:style-name="T220">siunta</text:span><text:span text:style-name="T221"><text:s/>– medienos ar durpių</text:span><text:span text:style-name="T222"><text:s/></text:span><text:span text:style-name="T223">krovinys, vežamas</text:span><text:span text:style-name="T224"><text:s/></text:span><text:span text:style-name="T225">vienu transporto vienetu (vagonu, automobiliu ir pan.);</text:span></text:p>
      <text:p text:style-name="P226"><text:span text:style-name="T227">3.13</text:span><text:span text:style-name="T228">.</text:span><text:span text:style-name="T229"><text:s/>taškinis mėginys</text:span><text:span text:style-name="T230"><text:s/>– pelenų kiekis, ne mažesnis kaip 0,5 kg, paimtas iš tam tikro kiekio susidariusių pelenų, kuris bus jungiamas į jungtinį mėginį kart</text:span><text:span text:style-name="T231">u su kitais taškiniais mėginiais pelenų radiologiniam tyrimui atlikti;</text:span></text:p>
      <text:p text:style-name="P232"><text:span text:style-name="T233">3.14</text:span><text:span text:style-name="T234">.<text:s/></text:span><text:span text:style-name="T235">trečiosios valstybės</text:span><text:span text:style-name="T236"><text:s/>– Baltarusijos Respublika, Ukraina ir Rusijos Federacija (tik Kalugos, Tulos, Briansko ir Oriolo sritys);</text:span><text:s/></text:p>
      <text:p text:style-name="P237">Punkto pakeitimai:</text:p>
      <text:p text:style-name="P238"><text:span text:style-name="T239">Nr.<text:s/></text:span><text:a xlink:href="https://www.e-tar.lt/portal/legalAct.html?documentId=bd4dbf507feb11e6b969d7ae07280e89" office:target-frame-name="_top" xlink:show="replace"><text:span text:style-name="T240">V-1094</text:span></text:a><text:span text:style-name="T241">, 2016-09-20, paskelbta TAR 2016-09-21, i. k. 2016-23847</text:span></text:p>
      <text:p text:style-name="Normal"/>
      <text:p text:style-name="P242"><text:span text:style-name="T243">3.15</text:span><text:span text:style-name="T244">. kitos Tvarkos apraše vartojamos sąvokos suprantamos taip, kaip jos apibrėžtos Lietuvos Respublikos<text:s/></text:span><text:span text:style-name="T245">radiacinės saugos įstatyme.</text:span></text:p>
      <text:p text:style-name="P246"><text:span text:style-name="T247">4</text:span><text:span text:style-name="T248">. Tvarkos aprašas privalomas ūkio subjektams, iš trečiųjų valstybių importuojantiems medieną ar durpes, pelenų darytojams, pelenų priėmėjams, pelenų tvarkytojams ir valstybinę radiacinės saugos priežiūrą vykdančiam Radiac</text:span><text:span text:style-name="T249">inės saugos centrui.</text:span><text:s/></text:p>
      <text:p text:style-name="P250">Punkto pakeitimai:</text:p>
      <text:p text:style-name="P251"><text:span text:style-name="T252">Nr.<text:s/></text:span><text:a xlink:href="https://www.e-tar.lt/portal/legalAct.html?documentId=91a320c0574011e7846ef01bfffb9b64" office:target-frame-name="_top" xlink:show="replace"><text:span text:style-name="T253">V-785</text:span></text:a><text:span text:style-name="T254">, 2017-06-21, paskelbta TAR 2017-06-23, i. k. 2017-10545</text:span></text:p>
      <text:p text:style-name="Normal"/>
      <text:p text:style-name="P255"><text:span text:style-name="T256">II</text:span><text:span text:style-name="T257"><text:s/>SKYRIUS</text:span></text:p>
      <text:p text:style-name="P258"><text:span text:style-name="T259">REIKALAVIMAS DĖL IŠ TREČIŲJŲ VALSTYBIŲ IMPORTUOJAMOS MEDIENOS IR DURPIŲ UŽTERŠTUMO<text:s/></text:span><text:span text:style-name="T260">137</text:span><text:span text:style-name="T261">Cs RADIONUKLIDU<text:s/></text:span></text:p>
      <text:p text:style-name="P262">Pakeistas skyriaus pavadinimas:</text:p>
      <text:p text:style-name="P263"><text:span text:style-name="T264">Nr.<text:s/></text:span><text:a xlink:href="https://www.e-tar.lt/portal/legalAct.html?documentId=91a320c0574011e7846ef01bfffb9b64" office:target-frame-name="_top" xlink:show="replace"><text:span text:style-name="T265">V-785</text:span></text:a><text:span text:style-name="T266">, 2017-06-21</text:span><text:span text:style-name="T267">, paskelbta TAR 2017-06-23, i. k. 2017-10545</text:span></text:p>
      <text:p text:style-name="Normal"/>
      <text:p text:style-name="P268"><text:span text:style-name="T269">5</text:span><text:span text:style-name="T270">. Ūkio subjektas, iš trečiųjų valstybių importuojantis medienos ar durpių siuntą, privalo turėti radiologinių tyrimų dokumentą (-us), įrodantį (-čius), kad medienos ar durpių<text:s/></text:span><text:soft-page-break/><text:span text:style-name="T271">siuntos užterštumas<text:s/></text:span><text:span text:style-name="T272">137</text:span><text:span text:style-name="T273">Cs radion</text:span><text:span text:style-name="T274">uklidu neviršija 30 Bq/kg (imant išmatuotos vertės ir vieno standartinio nuokrypio nuo išmatuotos vertės sumą ir apvalinant vieneto tikslumu).</text:span><text:s/></text:p>
      <text:p text:style-name="P275">Punkto pakeitimai:</text:p>
      <text:p text:style-name="P276"><text:span text:style-name="T277">Nr.<text:s/></text:span><text:a xlink:href="https://www.e-tar.lt/portal/legalAct.html?documentId=91a320c0574011e7846ef01bfffb9b64" office:target-frame-name="_top" xlink:show="replace"><text:span text:style-name="T278">V-785</text:span></text:a><text:span text:style-name="T279">, 2017-06-21, paskelbta TAR 2017-06-23, i. k. 2017-10545</text:span></text:p>
      <text:p text:style-name="Normal"/>
      <text:p text:style-name="P280"><text:span text:style-name="T281">5</text:span><text:span text:style-name="T282">1</text:span><text:span text:style-name="T283">. Tais atvejais, kai iš trečiųjų valstybių importuojamos (-ų) medienos ar durpių siuntos (-ų) radiologinių tyrimų dokumente (-uose) nurodyta, kad medienos ar durpių siuntos (-ų)<text:s/></text:span><text:span text:style-name="T284">užterštumas<text:s/></text:span><text:span text:style-name="T285">137</text:span><text:span text:style-name="T286">Cs radionuklidu viršija 30 Bq/kg ar tai nustato Radiacinės saugos centras, tačiau medienos ar durpių siunta (-os) neskirta (-os) Lietuvos Respublikos rinkai, ūkio subjektas privalo Radiacinės saugos centrui pateikti dokumentą (-us), įrodantį</text:span><text:span text:style-name="T287"><text:s/>(-čius), kad importuota (-os) medienos ar durpių siunta (-os) patiekta (-os) ne Lietuvos Respublikos rinkai.</text:span><text:s/></text:p>
      <text:p text:style-name="P288">Papildyta punktu:</text:p>
      <text:p text:style-name="P289"><text:span text:style-name="T290">Nr.<text:s/></text:span><text:a xlink:href="https://www.e-tar.lt/portal/legalAct.html?documentId=91a320c0574011e7846ef01bfffb9b64" office:target-frame-name="_top" xlink:show="replace"><text:span text:style-name="T291">V-785</text:span></text:a><text:span text:style-name="T292">, 2017-06-21, paskel</text:span><text:span text:style-name="T293">bta TAR 2017-06-23, i. k. 2017-10545</text:span></text:p>
      <text:p text:style-name="Normal"/>
      <text:p text:style-name="P294"><text:span text:style-name="T295">III</text:span><text:span text:style-name="T296"><text:s/>SKYRIUS</text:span></text:p>
      <text:p text:style-name="P297"><text:span text:style-name="T298">pelenų, užterštŲ<text:s/></text:span><text:span text:style-name="T299">137</text:span><text:span text:style-name="T300">C</text:span><text:span text:style-name="T301">s</text:span><text:span text:style-name="T302"><text:s/>RADIONUKLIDU, NAUDOJIMO IR TVARKYMO RADIACINĖS SAUGOS REIKALAVIMAI</text:span></text:p>
      <text:p text:style-name="P303"/>
      <text:p text:style-name="P304"><text:span text:style-name="T305">6</text:span><text:span text:style-name="T306">. Jeigu<text:s/></text:span><text:span text:style-name="T307">137</text:span><text:span text:style-name="T308">Cs<text:s/></text:span><text:span text:style-name="T309">radionuklido</text:span><text:span text:style-name="T310"><text:s/>savitasis aktyvumas sausuose pelenuose yra mažesnis nei 1 Bq/g (imant išmatuotos vertės ir vieno standartinio nuokrypio nuo išmatuotos vertės sumą), pelenai gali būti naudojami<text:s/></text:span><text:span text:style-name="T311">žemei ir miškams tręšti, auginant energinius augalus, rekultivuojant pažeistas</text:span><text:span text:style-name="T312"><text:s/>teritorijas ar civilinės inžinerijos reikmėms</text:span><text:span text:style-name="T313">.</text:span></text:p>
      <text:p text:style-name="P314"><text:span text:style-name="T315">7</text:span><text:span text:style-name="T316">. Jeigu<text:s/></text:span><text:span text:style-name="T317">137</text:span><text:span text:style-name="T318">Cs radionuklido savitasis aktyvumas sausuose pelenuose yra lygus arba viršija 1 Bq/g, tačiau mažesnis nei 10 Bq/g (imant išmatuotos vertės ir vieno standartinio nuokrypio nuo išmatuotos vertės</text:span><text:span text:style-name="T319"><text:s/>sumą ir apvalinant vieneto tikslumu), t. y. mažesnis nei savitojo aktyvumo nereguliuojamojo veikmens lygis, nustatytas Lietuvos higienos normos HN 73:2001 „Pagrindinės radiacinės saugos normos“, patvirtintos Lietuvos Respublikos sveikatos apsaugos ministr</text:span><text:span text:style-name="T320">o 2001 m. gruodžio 21 d. įsakymu Nr. 663 „Dėl Lietuvos higienos normos HN 73:2001 „Pagrindinės radiacinės saugos normos“ patvirtinimo“ (toliau – Lietuvos higienos norma HN 73:2001 „Pagrindinės radiacinės saugos normos“), A priede, pelenai gali būti naudoja</text:span><text:span text:style-name="T321">mi<text:s/></text:span><text:span text:style-name="T322">rekultivuojant pažeistas teritorijas ar civilinės inžinerijos reikmėms</text:span><text:span text:style-name="T323">, išskyrus<text:s/></text:span><text:span text:style-name="T324">žemei ir miškams tręšti ir energiniams augalams auginti, arba tvarkomi, pavyzdžiui, šalinami komunalinių arba statybinių atliekų sąvartynuose</text:span><text:span text:style-name="T325">.</text:span><text:span text:style-name="T326"><text:s/></text:span></text:p>
      <text:p text:style-name="P327"><text:span text:style-name="T328">8</text:span><text:span text:style-name="T329">. Tvarkos aprašo 7<text:s/></text:span><text:span text:style-name="T330">punkte nurodytu atveju, kai pelenai naudojami civilinės inžinerijos tikslu keliams tiesti, pelenų priėmėjas turi užtikrinti, kad gama dozės galia 1 m atstumu nuo kelio paviršiaus neviršys 0,5 µSv/val.</text:span></text:p>
      <text:p text:style-name="P331"><text:span text:style-name="T332">9</text:span><text:span text:style-name="T333">. Tvarkos aprašo 7 punkte nurodytu atveju, kai pel</text:span><text:span text:style-name="T334">enai naudojami kaip statybinių medžiagų, iš kurių statomi namai, sudedamoji dalis, siekiant, kad dėl juose esančio<text:s/></text:span><text:span text:style-name="T335">137</text:span><text:span text:style-name="T336">Cs radionuklido lygiavertės gama dozės galios lemiama gyventojų apšvita neviršytų 0,1 mSv per metus, į betoną leidžiama dėti ne daugiau ka</text:span><text:span text:style-name="T337">ip 120 kg/m</text:span><text:span text:style-name="T338">3<text:s/></text:span><text:span text:style-name="T339">sausų pelenų.</text:span></text:p>
      <text:p text:style-name="P340"><text:span text:style-name="T341">10</text:span><text:span text:style-name="T342">.<text:s/></text:span><text:span text:style-name="T343">Jeigu<text:s/></text:span><text:span text:style-name="T344">137</text:span><text:span text:style-name="T345">Cs radionuklido savitasis aktyvumas sausuose pelenuose yra lygus arba viršija 10 Bq/g (imant išmatuotos vertės ir vieno standartinio nuokrypio nuo išmatuotos vertės sumą ir apvalinant vieneto tikslumu), pelenų da</text:span><text:span text:style-name="T346">rytojas per 2 darbo dienas turi informuoti apie tai Radiacinės saugos centrą ir pelenus tvarkyti<text:s/></text:span><text:span text:style-name="T347">Radiacinės saugos centro nurodytu būdu, laikydamasis radiacinės saugos principų ir<text:s/></text:span><text:span text:style-name="T348">Lietuvos higienos normoje HN 73:2001<text:s/></text:span><text:span text:style-name="T349">„Pagrindinės radiacinės saugos normos“<text:s/></text:span><text:span text:style-name="T350">nustatytų</text:span><text:span text:style-name="T351"><text:s/>apšvitos<text:s/></text:span><text:span text:style-name="T352">lygių.</text:span></text:p>
      <text:p text:style-name="P353"><text:span text:style-name="T354">11</text:span><text:span text:style-name="T355">.<text:s/></text:span><text:span text:style-name="T356">Naudojant ir tvarkant pelenus Tvarkos aprašo 10 punkte nurodytu atveju, darbuotojų, kurių veikla susijusi su pelenų naudojimu ir tvarkymu, apšvita dėl<text:s/></text:span><text:span text:style-name="T357">137</text:span><text:span text:style-name="T358">Cs radionuklido negali viršyti<text:s/></text:span><text:span text:style-name="T359">Lietuvos higienos normoje HN 73:2001<text:s/></text:span><text:span text:style-name="T360">„Pagrindinės radiacinės saugos normos“ nustatytų gyventojų apšvitos lygių</text:span><text:span text:style-name="T361">.</text:span></text:p>
      <text:p text:style-name="P362"/>
      <text:p text:style-name="P363"><text:span text:style-name="T364">IV</text:span><text:span text:style-name="T365"><text:s/>SKYRIUS</text:span></text:p>
      <text:p text:style-name="P366"><text:span text:style-name="T367">PELENŲ RADIOLOGINIŲ TYRIMŲ ATLIKIMO TVARKA</text:span></text:p>
      <text:p text:style-name="P368"/>
      <text:p text:style-name="P369"><text:span text:style-name="T370">12</text:span><text:span text:style-name="T371">. Jungtinį mėginį turi sudaryti 4 panašaus tūrio, ne mažesnio kaip 0,5 kg, taškiniai mėginiai, paimti vienodais<text:s/></text:span><text:span text:style-name="T372">laiko intervalais, kurie reprezentuoja patikrinimo intervalą. J</text:span><text:span text:style-name="T373">ungtinis mėginys, kurio tūris turi būti ne mažesnis kaip pelenų radiologiniam tyrimui naudojamas jungtinio mėginio pripildomas indas (nuo 0,5 iki 2 litrų), turi būti matuojamas akredituotoje ar</text:span><text:span text:style-name="T374">ba<text:s/></text:span><text:span text:style-name="T375">Radiacinės saugos centro nustatytus reikalavimus atitinkančioje laboratorijoje.</text:span></text:p>
      <text:p text:style-name="P376"><text:span text:style-name="T377">13</text:span><text:span text:style-name="T378">. Pelenų darytojas per metus privalo organizuoti nustatyto skaičiaus pelenų radiologinius tyrimus:</text:span></text:p>
      <text:p text:style-name="P379"><text:span text:style-name="T380">13.1</text:span><text:span text:style-name="T381">. vieną pelenų radiologinį tyrimą, jeigu katilinės ar elektrin</text:span><text:span text:style-name="T382">ės kurą deginančių įrenginių suminė vardinė šiluminė galia kūrenant medienos ar durpių kuru yra didesnė kaip 2,5 MW, tačiau mažesnė nei 5 MW, tiriant po vieną jungtinį mėginį kasmet;</text:span></text:p>
      <text:p text:style-name="P383"><text:span text:style-name="T384">13.2</text:span><text:span text:style-name="T385">. du pelenų radiologinius tyrimus, jeigu katilinės ar elektrinės<text:s/></text:span><text:span text:style-name="T386">kurą deginančių įrenginių suminė vardinė šiluminė galia kūrenant medienos ar durpių kuru yra lygi arba didesnė kaip 5 MW, tačiau mažesnė nei 20 MW, tiriant po vieną jungtinį mėginį kas pusę metų;</text:span></text:p>
      <text:p text:style-name="P387"><text:span text:style-name="T388">13.3</text:span><text:span text:style-name="T389">. keturis pelenų radiologinius tyrimus, jeigu katili</text:span><text:span text:style-name="T390">nės ar elektrinės kurą deginančių įrenginių suminė vardinė šiluminė galia kūrenant medienos ar durpių kuru yra lygi arba didesnė kaip 20 MW, tiriant po vieną jungtinį mėginį kas ketvirtį.</text:span><text:s/></text:p>
      <text:p text:style-name="P391">Punkto pakeitimai:</text:p>
      <text:p text:style-name="P392"><text:span text:style-name="T393">Nr.<text:s/></text:span><text:a xlink:href="https://www.e-tar.lt/portal/legalAct.html?documentId=91a320c0574011e7846ef01bfffb9b64" office:target-frame-name="_top" xlink:show="replace"><text:span text:style-name="T394">V-785</text:span></text:a><text:span text:style-name="T395">, 2017-06-21, paskelbta TAR 2017-06-23, i. k. 2017-10545</text:span></text:p>
      <text:p text:style-name="Normal"/>
      <text:p text:style-name="P396"><text:span text:style-name="T397">14</text:span><text:span text:style-name="T398">.</text:span><text:span text:style-name="T399"><text:s/>Pelenų darytojas privalo turėti šią informaciją apie medieną ir durpes, iš kurių susidarė pelenai: medienos ir durpių kilmės valstybę, tiekėjo pavadinimą ar vardą, pavardę, susidariusių pelenų kiekį, pelenų tvarkytojo ar pelenų priėmėjo, kuriam pelenai pe</text:span><text:span text:style-name="T400">rduoti, pavadinimą ar vardą, pavardę, buveinės ar gyvenamosios vietos adresą, telefono ir fakso numerius, elektroninio pašto adresą.</text:span></text:p>
      <text:p text:style-name="P401"><text:span text:style-name="T402">15</text:span><text:span text:style-name="T403">. Pelenų darytojas pelenų radiologinių tyrimų protokolus ir Tvarkos aprašo 14 punkte nurodytą informaciją<text:s/></text:span><text:span text:style-name="T404">apie medien</text:span><text:span text:style-name="T405">ą ir durpes, iš kurių susidarė pelenai,</text:span><text:span text:style-name="T406"><text:s/>privalo saugoti 3 metus nuo pelenų radiologinio tyrimo atlikimo dienos.</text:span></text:p>
      <text:p text:style-name="P407"/>
      <text:p text:style-name="P408"><text:span text:style-name="T409">V</text:span><text:span text:style-name="T410"><text:s/>SKYRIUS</text:span></text:p>
      <text:p text:style-name="P411"><text:span text:style-name="T412">VALSTYBINĖ RADIACINĖS SAUGOS PRIEŽIŪRA</text:span></text:p>
      <text:p text:style-name="P413"/>
      <text:p text:style-name="P414"><text:span text:style-name="T415">16</text:span><text:span text:style-name="T416">. Tvarkos apraše nustatytų reikalavimų valstybinę radiacinės saugos priežiūrą vyk</text:span><text:span text:style-name="T417">do Radiacinės saugos centras.</text:span></text:p>
      <text:p text:style-name="P418"><text:span text:style-name="T419">17</text:span><text:span text:style-name="T420">. Radiacinės saugos centras, vykdydamas valstybinę radiacinės saugos priežiūrą, turi teisę:</text:span></text:p>
      <text:p text:style-name="P421"><text:span text:style-name="T422">17.1</text:span><text:span text:style-name="T423">. susipažinti su pelenų radiologinių tyrimų protokolais ir Tvarkos aprašo 14 punkte nurodyta informacija apie medieną ir d</text:span><text:span text:style-name="T424">urpes, iš kurių susidarė pelenai, ir atlikti nepriklausomus medienos ir durpių bei jų pelenų radiologinius tyrimus vietoje ar paėmęs jų mėginius;</text:span></text:p>
      <text:p text:style-name="P425"><text:span text:style-name="T426">17.2</text:span><text:span text:style-name="T427">. pareikalauti iš ūkio subjektų, kurie iš trečiųjų valstybių importavo medienos ar durpių siuntas ir<text:s/></text:span><text:span text:style-name="T428">jas patiekė ne Lietuvos Respublikos rinkai, pateikti dokumentus, įrodančius importuotų medienos ar durpių siuntų iškrovimo ne Lietuvos Respublikoje faktą (pvz., transporto dokumento – CMR važtaraščio, pažymėto ne Lietuvos Respublikos galutinio gavėjo paraš</text:span><text:span text:style-name="T429">u ir spaudu, patvirtintą kopiją).</text:span><text:s/></text:p>
      <text:p text:style-name="P430">Punkto pakeitimai:</text:p>
      <text:p text:style-name="P431"><text:span text:style-name="T432">Nr.<text:s/></text:span><text:a xlink:href="https://www.e-tar.lt/portal/legalAct.html?documentId=91a320c0574011e7846ef01bfffb9b64" office:target-frame-name="_top" xlink:show="replace"><text:span text:style-name="T433">V-785</text:span></text:a><text:span text:style-name="T434">, 2017-06-21, paskelbta TAR 2017-06-23, i. k. 2017-10545</text:span></text:p>
      <text:p text:style-name="Normal"/>
      <text:p text:style-name="P435"><text:span text:style-name="T436">______________</text:span></text:p>
      <text:p text:style-name="P437"/>
      <text:p text:style-name="P438"/>
      <text:p text:style-name="P439"/>
      <text:soft-page-break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ecfc01e026db11e5bf92d6af3f6a2e8b" office:target-frame-name="_top" xlink:show="replace"><text:span text:style-name="T449">V-841</text:span></text:a><text:span text:style-name="T450">, 2015-07-09, paskelbta TAR 2015-07-10, i. k. 2015-11238</text:span></text:p>
      <text:p text:style-name="P451"><text:span text:style-name="T452">Dėl Lietuvos Respublikos<text:s/></text:span><text:span text:style-name="T453">sveikatos apsaugos ministro 2013 m. kovo 12 d. įsakymo Nr. V-250 „Dėl Medienos kuro pelenų, užterštų (137)Cs radionuklidu, naudojimo ir tvarkymo tvarkos aprašo patvirtinimo“ pakeitimo</text:span></text:p>
      <text:p text:style-name="P454"/>
      <text:p text:style-name="P455"><text:span text:style-name="T456">2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bd4dbf507feb11e6b969d7ae07280e89" office:target-frame-name="_top" xlink:show="replace"><text:span text:style-name="T461">V-1094</text:span></text:a><text:span text:style-name="T462">, 2016-09-20, paskelbta TAR 2016-09-21, i. k. 2016-23847</text:span></text:p>
      <text:p text:style-name="P463"><text:span text:style-name="T464">Dėl Lietuvos Respublikos sveikatos apsaugos ministro 2013 m. kovo 12 d. įsakymo Nr. V-250 „Dėl Me</text:span><text:span text:style-name="T465">dienos ir durpių, įvežamų iš trečiųjų valstybių ir (ar) tiekiamų į Lietuvos Respublikos rinką, užterštumo 137Cs radionuklidu bei medienos ir durpių kuro pelenų, užterštų 137Cs radionuklidu, naudojimo ir tvarkymo tvarkos aprašo patvirtinimo“ pakeitimo</text:span></text:p>
      <text:p text:style-name="P466"/>
      <text:p text:style-name="P467"><text:span text:style-name="T468">3.</text:span></text:p>
      <text:p text:style-name="P469"><text:span text:style-name="T470">L</text:span><text:span text:style-name="T471">ietuvos Respublikos sveikatos apsaugos ministerija, Įsakymas</text:span></text:p>
      <text:p text:style-name="P472"><text:span text:style-name="T473">Nr.<text:s/></text:span><text:a xlink:href="https://www.e-tar.lt/portal/legalAct.html?documentId=91a320c0574011e7846ef01bfffb9b64" office:target-frame-name="_top" xlink:show="replace"><text:span text:style-name="T474">V-785</text:span></text:a><text:span text:style-name="T475">, 2017-06-21, paskelbta TAR 2017-06-23, i. k. 2017-10545</text:span></text:p>
      <text:p text:style-name="P476"><text:span text:style-name="T477">Dėl Lietuvos Respublikos sveika</text:span><text:span text:style-name="T478">tos apsaugos ministro 2013 m. kovo 12 d. įsakymo Nr. V-250 „Dėl Medienos ir durpių, įvežamų iš trečiųjų valstybių ir (ar) tiekiamų į Lietuvos Respublikos rinką, užterštumo 137Cs radionuklidu bei medienos ir durpių kuro pelenų, užterštų 137Cs radionuklidu,<text:s/></text:span><text:span text:style-name="T479">naudojimo ir tvarkymo tvarkos ap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9-10-03T12:04:00Z</meta:creation-date>
    <dc:date>2019-10-03T12:04:00Z</dc:date>
    <meta:template xlink:href="Normal.dotm" xlink:type="simple"/>
    <meta:editing-cycles>2</meta:editing-cycles>
    <meta:editing-duration>PT0S</meta:editing-duration>
    <meta:document-statistic meta:page-count="6" meta:paragraph-count="256" meta:word-count="2169" meta:character-count="16948" meta:row-count="653" meta:non-whitespace-character-count="15035"/>
  </office:meta>
</office:document-meta>
</file>